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Verdana" svg:font-family="Verdana, 'Helvetica CE', 'Arial CE', Helvetica, Arial"/>
    <style:font-face style:name="Tahoma" svg:font-family="Tahoma" style:font-family-generic="swiss"/>
    <style:font-face style:name="Verdana1" svg:font-family="Verdana, 'Helvetica CE', 'Arial CE', Helvetica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5" style:family="table">
      <style:table-properties style:width="15.829cm" style:rel-width="90%" table:align="center"/>
    </style:style>
    <style:style style:name="Tabulka5.A" style:family="table-column">
      <style:table-column-properties style:column-width="6.742cm" style:rel-column-width="25118*"/>
    </style:style>
    <style:style style:name="Tabulka5.B" style:family="table-column">
      <style:table-column-properties style:column-width="9.088cm" style:rel-column-width="33857*"/>
    </style:style>
    <style:style style:name="Tabulka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5.B1" style:family="table-cell">
      <style:table-cell-properties style:vertical-align="middle" fo:padding="0.049cm" fo:border="0.035cm solid #808080"/>
    </style:style>
    <style:style style:name="Tabulka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11" style:family="table">
      <style:table-properties style:width="15.829cm" style:rel-width="90%" table:align="center"/>
    </style:style>
    <style:style style:name="Tabulka11.A" style:family="table-column">
      <style:table-column-properties style:column-width="7.962cm" style:rel-column-width="29663*"/>
    </style:style>
    <style:style style:name="Tabulka11.B" style:family="table-column">
      <style:table-column-properties style:column-width="7.867cm" style:rel-column-width="29312*"/>
    </style:style>
    <style:style style:name="Tabulka1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11.B1" style:family="table-cell">
      <style:table-cell-properties style:vertical-align="middle" fo:padding="0.049cm" fo:border="0.035cm solid #808080"/>
    </style:style>
    <style:style style:name="Tabulka1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1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12" style:family="table">
      <style:table-properties style:width="15.829cm" style:rel-width="90%" table:align="center"/>
    </style:style>
    <style:style style:name="Tabulka12.A" style:family="table-column">
      <style:table-column-properties style:column-width="7.844cm" style:rel-column-width="29226*"/>
    </style:style>
    <style:style style:name="Tabulka12.B" style:family="table-column">
      <style:table-column-properties style:column-width="7.985cm" style:rel-column-width="29749*"/>
    </style:style>
    <style:style style:name="Tabulka1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12.B1" style:family="table-cell">
      <style:table-cell-properties style:vertical-align="middle" fo:padding="0.049cm" fo:border="0.035cm solid #808080"/>
    </style:style>
    <style:style style:name="Tabulka1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1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13" style:family="table">
      <style:table-properties style:width="15.829cm" style:rel-width="90%" table:align="center"/>
    </style:style>
    <style:style style:name="Tabulka13.A" style:family="table-column">
      <style:table-column-properties style:column-width="7.759cm" style:rel-column-width="28907*"/>
    </style:style>
    <style:style style:name="Tabulka13.B" style:family="table-column">
      <style:table-column-properties style:column-width="8.07cm" style:rel-column-width="30068*"/>
    </style:style>
    <style:style style:name="Tabulka1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13.B1" style:family="table-cell">
      <style:table-cell-properties style:vertical-align="middle" fo:padding="0.049cm" fo:border="0.035cm solid #808080"/>
    </style:style>
    <style:style style:name="Tabulka1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1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14" style:family="table">
      <style:table-properties style:width="15.829cm" style:rel-width="90%" table:align="center"/>
    </style:style>
    <style:style style:name="Tabulka14.A" style:family="table-column">
      <style:table-column-properties style:column-width="8.333cm" style:rel-column-width="31043*"/>
    </style:style>
    <style:style style:name="Tabulka14.B" style:family="table-column">
      <style:table-column-properties style:column-width="7.497cm" style:rel-column-width="27932*"/>
    </style:style>
    <style:style style:name="Tabulka1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14.B1" style:family="table-cell">
      <style:table-cell-properties style:vertical-align="middle" fo:padding="0.049cm" fo:border="0.035cm solid #808080"/>
    </style:style>
    <style:style style:name="Tabulka1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1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15" style:family="table">
      <style:table-properties style:width="15.829cm" style:rel-width="90%" table:align="center"/>
    </style:style>
    <style:style style:name="Tabulka15.A" style:family="table-column">
      <style:table-column-properties style:column-width="8.049cm" style:rel-column-width="29984*"/>
    </style:style>
    <style:style style:name="Tabulka15.B" style:family="table-column">
      <style:table-column-properties style:column-width="7.781cm" style:rel-column-width="28991*"/>
    </style:style>
    <style:style style:name="Tabulka1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15.B1" style:family="table-cell">
      <style:table-cell-properties style:vertical-align="middle" fo:padding="0.049cm" fo:border="0.035cm solid #808080"/>
    </style:style>
    <style:style style:name="Tabulka1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1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lka16" style:family="table">
      <style:table-properties style:width="15.829cm" style:rel-width="90%" table:align="center"/>
    </style:style>
    <style:style style:name="Tabulka16.A" style:family="table-column">
      <style:table-column-properties style:column-width="7.975cm" style:rel-column-width="29711*"/>
    </style:style>
    <style:style style:name="Tabulka16.B" style:family="table-column">
      <style:table-column-properties style:column-width="7.855cm" style:rel-column-width="29264*"/>
    </style:style>
    <style:style style:name="Tabulka1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16.B1" style:family="table-cell">
      <style:table-cell-properties style:vertical-align="middle" fo:padding="0.049cm" fo:border="0.035cm solid #808080"/>
    </style:style>
    <style:style style:name="Tabulka1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1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17" style:family="table">
      <style:table-properties style:width="15.829cm" style:rel-width="90%" table:align="center"/>
    </style:style>
    <style:style style:name="Tabulka17.A" style:family="table-column">
      <style:table-column-properties style:column-width="8.869cm" style:rel-column-width="33041*"/>
    </style:style>
    <style:style style:name="Tabulka17.B" style:family="table-column">
      <style:table-column-properties style:column-width="6.96cm" style:rel-column-width="25934*"/>
    </style:style>
    <style:style style:name="Tabulka1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17.B1" style:family="table-cell">
      <style:table-cell-properties style:vertical-align="middle" fo:padding="0.049cm" fo:border="0.035cm solid #808080"/>
    </style:style>
    <style:style style:name="Tabulka1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1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18" style:family="table">
      <style:table-properties style:width="15.829cm" style:rel-width="90%" table:align="center"/>
    </style:style>
    <style:style style:name="Tabulka18.A" style:family="table-column">
      <style:table-column-properties style:column-width="8.202cm" style:rel-column-width="30560*"/>
    </style:style>
    <style:style style:name="Tabulka18.B" style:family="table-column">
      <style:table-column-properties style:column-width="7.627cm" style:rel-column-width="28415*"/>
    </style:style>
    <style:style style:name="Tabulka1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18.B1" style:family="table-cell">
      <style:table-cell-properties style:vertical-align="middle" fo:padding="0.049cm" fo:border="0.035cm solid #808080"/>
    </style:style>
    <style:style style:name="Tabulka1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1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19" style:family="table">
      <style:table-properties style:width="15.829cm" style:rel-width="90%" table:align="center"/>
    </style:style>
    <style:style style:name="Tabulka19.A" style:family="table-column">
      <style:table-column-properties style:column-width="8.271cm" style:rel-column-width="30818*"/>
    </style:style>
    <style:style style:name="Tabulka19.B" style:family="table-column">
      <style:table-column-properties style:column-width="7.558cm" style:rel-column-width="28157*"/>
    </style:style>
    <style:style style:name="Tabulka1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19.B1" style:family="table-cell">
      <style:table-cell-properties style:vertical-align="middle" fo:padding="0.049cm" fo:border="0.035cm solid #808080"/>
    </style:style>
    <style:style style:name="Tabulka1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1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20" style:family="table">
      <style:table-properties style:width="15.829cm" style:rel-width="90%" table:align="center"/>
    </style:style>
    <style:style style:name="Tabulka20.A" style:family="table-column">
      <style:table-column-properties style:column-width="6.705cm" style:rel-column-width="24976*"/>
    </style:style>
    <style:style style:name="Tabulka20.B" style:family="table-column">
      <style:table-column-properties style:column-width="9.125cm" style:rel-column-width="33999*"/>
    </style:style>
    <style:style style:name="Tabulka2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20.B1" style:family="table-cell">
      <style:table-cell-properties style:vertical-align="middle" fo:padding="0.049cm" fo:border="0.035cm solid #808080"/>
    </style:style>
    <style:style style:name="Tabulka2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2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21" style:family="table">
      <style:table-properties style:width="15.829cm" style:rel-width="90%" table:align="center"/>
    </style:style>
    <style:style style:name="Tabulka21.A" style:family="table-column">
      <style:table-column-properties style:column-width="6.923cm" style:rel-column-width="25795*"/>
    </style:style>
    <style:style style:name="Tabulka21.B" style:family="table-column">
      <style:table-column-properties style:column-width="8.906cm" style:rel-column-width="33180*"/>
    </style:style>
    <style:style style:name="Tabulka2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21.B1" style:family="table-cell">
      <style:table-cell-properties style:vertical-align="middle" fo:padding="0.049cm" fo:border="0.035cm solid #808080"/>
    </style:style>
    <style:style style:name="Tabulka2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2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lka22" style:family="table">
      <style:table-properties style:width="15.829cm" style:rel-width="90%" table:align="center"/>
    </style:style>
    <style:style style:name="Tabulka22.A" style:family="table-column">
      <style:table-column-properties style:column-width="7.354cm" style:rel-column-width="27400*"/>
    </style:style>
    <style:style style:name="Tabulka22.B" style:family="table-column">
      <style:table-column-properties style:column-width="8.475cm" style:rel-column-width="31575*"/>
    </style:style>
    <style:style style:name="Tabulka2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22.B1" style:family="table-cell">
      <style:table-cell-properties style:vertical-align="middle" fo:padding="0.049cm" fo:border="0.035cm solid #808080"/>
    </style:style>
    <style:style style:name="Tabulka2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2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23" style:family="table">
      <style:table-properties style:width="15.829cm" style:rel-width="90%" table:align="center"/>
    </style:style>
    <style:style style:name="Tabulka23.A" style:family="table-column">
      <style:table-column-properties style:column-width="7.975cm" style:rel-column-width="29714*"/>
    </style:style>
    <style:style style:name="Tabulka23.B" style:family="table-column">
      <style:table-column-properties style:column-width="7.855cm" style:rel-column-width="29261*"/>
    </style:style>
    <style:style style:name="Tabulka2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23.B1" style:family="table-cell">
      <style:table-cell-properties style:vertical-align="middle" fo:padding="0.049cm" fo:border="0.035cm solid #808080"/>
    </style:style>
    <style:style style:name="Tabulka2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2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background-color="transparent"/>
    </style:style>
    <style:style style:name="P7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8" style:family="paragraph" style:parent-style-name="Text_20_body">
      <style:paragraph-properties fo:margin-top="0cm" fo:margin-bottom="0cm" style:line-height-at-least="0cm" fo:text-align="start" style:justify-single-word="false"/>
      <style:text-properties style:font-name="Verdana" fo:font-size="12pt"/>
    </style:style>
    <style:style style:name="P9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2pt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2pt" fo:background-color="transparent"/>
    </style:style>
    <style:style style:name="P11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Verdana" fo:font-size="12pt" fo:background-color="transparent"/>
    </style:style>
    <style:style style:name="P12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2pt" fo:font-weight="bold"/>
    </style:style>
    <style:style style:name="P13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Verdana" fo:font-size="12pt" fo:font-weight="bold" fo:background-color="transparent"/>
    </style:style>
    <style:style style:name="P14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2pt" fo:font-weight="bold" fo:background-color="transparent"/>
    </style:style>
    <style:style style:name="P15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2pt" fo:font-weight="bold" fo:background-color="#ffff00"/>
    </style:style>
    <style:style style:name="P16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font-style="italic" style:font-style-asian="italic" style:font-style-complex="italic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font-style="italic"/>
    </style:style>
    <style:style style:name="P19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font-style="italic" fo:font-weight="bold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font-style="italic" fo:font-weight="bold" fo:background-color="transparent"/>
    </style:style>
    <style:style style:name="P21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font-style="italic" fo:background-color="transparent"/>
    </style:style>
    <style:style style:name="P22" style:family="paragraph" style:parent-style-name="Text_20_body">
      <style:paragraph-properties fo:margin-top="0cm" fo:margin-bottom="0cm" style:line-height-at-least="0cm" fo:text-align="start" style:justify-single-word="false"/>
      <style:text-properties style:font-name="Verdana" fo:font-size="10pt" fo:font-style="italic" fo:background-color="transparent" style:font-style-asian="italic" style:font-style-complex="italic"/>
    </style:style>
    <style:style style:name="P23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background-color="transparent"/>
    </style:style>
    <style:style style:name="P24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Verdana" fo:font-size="10pt" fo:background-color="transparent"/>
    </style:style>
    <style:style style:name="P25" style:family="paragraph" style:parent-style-name="Text_20_body">
      <style:paragraph-properties fo:margin-top="0cm" fo:margin-bottom="0cm" style:line-height-at-least="0cm" fo:text-align="start" style:justify-single-word="false"/>
      <style:text-properties style:font-name="Verdana" fo:font-size="10pt" fo:background-color="transparent"/>
    </style:style>
    <style:style style:name="P26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Verdana" fo:font-size="10pt" style:text-underline-style="solid" style:text-underline-width="auto" style:text-underline-color="font-color" fo:background-color="transparent"/>
    </style:style>
    <style:style style:name="P27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font-weight="bold"/>
    </style:style>
    <style:style style:name="P28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Verdana" fo:font-size="10pt" fo:font-weight="bold" fo:background-color="transparent"/>
    </style:style>
    <style:style style:name="P30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font-weight="bold" fo:background-color="transparent"/>
    </style:style>
    <style:style style:name="P31" style:family="paragraph" style:parent-style-name="Text_20_body">
      <style:paragraph-properties fo:margin-top="0cm" fo:margin-bottom="0cm" style:line-height-at-least="0cm" fo:text-align="start" style:justify-single-word="false"/>
      <style:text-properties style:font-name="Verdana" fo:font-size="10pt" fo:font-weight="bold" fo:background-color="transparent" style:font-weight-asian="bold" style:font-weight-complex="bold"/>
    </style:style>
    <style:style style:name="P32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font-weight="bold" fo:background-color="transparent" style:font-weight-asian="bold" style:font-weight-complex="bold"/>
    </style:style>
    <style:style style:name="P33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9pt" fo:background-color="transparent" style:font-size-asian="9pt" style:font-size-complex="9pt"/>
    </style:style>
    <style:style style:name="P34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8pt" style:font-size-asian="8pt" style:font-size-complex="8pt"/>
    </style:style>
    <style:style style:name="P35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4pt" fo:font-style="italic" fo:font-weight="bold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1pt" fo:font-style="italic" style:text-underline-style="none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38" style:family="paragraph" style:parent-style-name="Text_20_body">
      <style:paragraph-properties fo:margin-top="0cm" fo:margin-bottom="0cm" style:line-height-at-least="0cm" fo:text-align="justify" style:justify-single-word="false"/>
      <style:text-properties fo:color="#505050" style:font-name="Verdana" fo:font-size="10pt"/>
    </style:style>
    <style:style style:name="P39" style:family="paragraph" style:parent-style-name="Text_20_body">
      <style:paragraph-properties fo:margin-top="0cm" fo:margin-bottom="0cm" style:line-height-at-least="0cm" fo:text-align="start" style:justify-single-word="false"/>
      <style:text-properties fo:color="#505050" style:font-name="Verdana" fo:font-size="10pt" fo:font-weight="normal" fo:background-color="transparent" style:font-weight-asian="normal" style:font-weight-complex="normal"/>
    </style:style>
    <style:style style:name="P40" style:family="paragraph" style:parent-style-name="Text_20_body">
      <style:paragraph-properties fo:margin-top="0cm" fo:margin-bottom="0cm" style:line-height-at-least="0cm" fo:text-align="justify" style:justify-single-word="false"/>
      <style:text-properties fo:color="#505050" style:font-name="Verdana" fo:font-size="10pt" fo:background-color="transparent"/>
    </style:style>
    <style:style style:name="P41" style:family="paragraph" style:parent-style-name="Text_20_body">
      <style:paragraph-properties fo:margin-top="0cm" fo:margin-bottom="0cm" style:line-height-at-least="0cm" fo:text-align="start" style:justify-single-word="false"/>
      <style:text-properties fo:color="#505050" style:font-name="Verdana" fo:font-size="10pt" fo:background-color="transparent"/>
    </style:style>
    <style:style style:name="P42" style:family="paragraph" style:parent-style-name="Text_20_body">
      <style:paragraph-properties fo:margin-top="0cm" fo:margin-bottom="0cm" style:line-height-at-least="0cm" fo:text-align="justify" style:justify-single-word="false"/>
      <style:text-properties fo:background-color="transparent"/>
    </style:style>
    <style:style style:name="P43" style:family="paragraph" style:parent-style-name="Text_20_body">
      <style:paragraph-properties fo:margin-top="0cm" fo:margin-bottom="0cm" style:line-height-at-least="0cm" fo:text-align="center" style:justify-single-word="false"/>
      <style:text-properties fo:background-color="transparent"/>
    </style:style>
    <style:style style:name="P44" style:family="paragraph" style:parent-style-name="Text_20_body">
      <style:paragraph-properties fo:margin-top="0cm" fo:margin-bottom="0cm" style:line-height-at-least="0cm" fo:text-align="justify" style:justify-single-word="false"/>
      <style:text-properties fo:font-style="italic" style:font-style-asian="italic" style:font-style-complex="italic"/>
    </style:style>
    <style:style style:name="P45" style:family="paragraph" style:parent-style-name="Text_20_body">
      <style:paragraph-properties fo:margin-top="0cm" fo:margin-bottom="0cm" style:line-height-at-least="0cm" fo:text-align="justify" style:justify-single-word="false"/>
      <style:text-properties style:use-window-font-color="true" style:font-name="Verdana" fo:font-size="8pt" fo:font-weight="normal" fo:background-color="transparent" style:font-size-asian="8pt" style:font-weight-asian="normal" style:font-size-complex="8pt" style:font-weight-complex="normal"/>
    </style:style>
    <style:style style:name="P46" style:family="paragraph" style:parent-style-name="Text_20_body">
      <style:paragraph-properties fo:margin-top="0cm" fo:margin-bottom="0cm" style:line-height-at-least="0cm" fo:text-align="start" style:justify-single-word="false"/>
      <style:text-properties style:use-window-font-color="true" style:font-name="Verdana" fo:font-size="10pt" fo:font-weight="bold" fo:background-color="transparent" style:font-weight-asian="bold" style:font-weight-complex="bold"/>
    </style:style>
    <style:style style:name="P47" style:family="paragraph" style:parent-style-name="Text_20_body">
      <style:paragraph-properties fo:margin-top="0cm" fo:margin-bottom="0cm" style:line-height-at-least="0cm" fo:text-align="center" style:justify-single-word="false"/>
      <style:text-properties style:use-window-font-color="true" style:font-name="Verdana" fo:font-size="10pt" fo:font-weight="bold" fo:background-color="transparent" style:font-weight-asian="bold" style:font-weight-complex="bold"/>
    </style:style>
    <style:style style:name="P48" style:family="paragraph" style:parent-style-name="Text_20_body">
      <style:paragraph-properties fo:margin-top="0cm" fo:margin-bottom="0cm" style:line-height-at-least="0cm" fo:text-align="justify" style:justify-single-word="false"/>
      <style:text-properties style:use-window-font-color="true" style:font-name="Verdana" fo:font-size="10pt" fo:font-weight="bold" fo:background-color="transparent" style:font-weight-asian="bold" style:font-weight-complex="bold"/>
    </style:style>
    <style:style style:name="P49" style:family="paragraph" style:parent-style-name="Text_20_body">
      <style:paragraph-properties fo:margin-top="0cm" fo:margin-bottom="0cm" style:line-height-at-least="0cm" fo:text-align="start" style:justify-single-word="false"/>
      <style:text-properties style:use-window-font-color="true" style:font-name="Verdana" fo:font-size="10pt" fo:font-weight="normal" fo:background-color="transparent" style:font-weight-asian="normal" style:font-weight-complex="normal"/>
    </style:style>
    <style:style style:name="P50" style:family="paragraph" style:parent-style-name="Text_20_body">
      <style:paragraph-properties fo:margin-top="0cm" fo:margin-bottom="0cm" style:line-height-at-least="0cm" fo:text-align="center" style:justify-single-word="false"/>
      <style:text-properties style:use-window-font-color="true" style:font-name="Verdana" fo:font-size="10pt" fo:font-weight="normal" fo:background-color="transparent" style:font-weight-asian="normal" style:font-weight-complex="normal"/>
    </style:style>
    <style:style style:name="P51" style:family="paragraph" style:parent-style-name="Text_20_body">
      <style:paragraph-properties fo:margin-top="0cm" fo:margin-bottom="0cm" style:line-height-at-least="0cm" fo:text-align="justify" style:justify-single-word="false"/>
      <style:text-properties style:use-window-font-color="true" style:font-name="Verdana" fo:font-size="10pt" fo:font-style="italic" fo:font-weight="normal" fo:background-color="transparent" style:font-weight-asian="normal" style:font-weight-complex="normal"/>
    </style:style>
    <style:style style:name="P52" style:family="paragraph" style:parent-style-name="Text_20_body">
      <style:paragraph-properties fo:margin-top="0cm" fo:margin-bottom="0cm" style:line-height-at-least="0cm" fo:text-align="start" style:justify-single-word="false"/>
      <style:text-properties style:use-window-font-color="true" style:font-name="Verdana" fo:font-size="12pt" fo:font-weight="normal" fo:background-color="transparent" style:font-weight-asian="normal" style:font-weight-complex="normal"/>
    </style:style>
    <style:style style:name="P53" style:family="paragraph" style:parent-style-name="Text_20_body">
      <style:paragraph-properties fo:margin-top="0cm" fo:margin-bottom="0cm" style:line-height-at-least="0cm" fo:text-align="justify" style:justify-single-word="false"/>
      <style:text-properties style:use-window-font-color="true" style:font-name="Verdana" fo:font-size="12pt" fo:font-weight="normal" fo:background-color="transparent" style:font-weight-asian="normal" style:font-weight-complex="normal"/>
    </style:style>
    <style:style style:name="P54" style:family="paragraph" style:parent-style-name="Text_20_body">
      <style:paragraph-properties fo:margin-top="0cm" fo:margin-bottom="0cm" style:line-height-at-least="0cm" fo:text-align="center" style:justify-single-word="false"/>
      <style:text-properties style:use-window-font-color="true" style:font-name="Verdana" fo:font-size="12pt" fo:font-weight="bold" fo:background-color="transparent" style:font-weight-asian="bold" style:font-weight-complex="bold"/>
    </style:style>
    <style:style style:name="P55" style:family="paragraph" style:parent-style-name="Text_20_body">
      <style:paragraph-properties fo:margin-top="0cm" fo:margin-bottom="0cm" style:line-height-at-least="0cm" fo:text-align="start" style:justify-single-word="false"/>
      <style:text-properties style:use-window-font-color="true" style:font-name="Verdana" fo:font-size="12pt" fo:font-weight="bold" fo:background-color="transparent" style:font-weight-asian="bold" style:font-weight-complex="bold"/>
    </style:style>
    <style:style style:name="P56" style:family="paragraph" style:parent-style-name="Text_20_body">
      <style:paragraph-properties fo:margin-top="0cm" fo:margin-bottom="0cm" style:line-height-at-least="0cm" fo:text-align="start" style:justify-single-word="false"/>
      <style:text-properties fo:color="#000000" style:font-name="Verdana" fo:font-size="10pt" fo:background-color="transparent"/>
    </style:style>
    <style:style style:name="P57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Verdana" fo:font-size="10pt" fo:background-color="transparent"/>
    </style:style>
    <style:style style:name="P58" style:family="paragraph" style:parent-style-name="Text_20_body" style:master-page-name="">
      <style:paragraph-properties fo:margin-top="0cm" fo:margin-bottom="0cm" style:line-height-at-least="0cm" fo:text-align="center" style:justify-single-word="false" style:page-number="auto"/>
      <style:text-properties style:font-name="Verdana" fo:font-size="12pt"/>
    </style:style>
    <style:style style:name="P59" style:family="paragraph" style:parent-style-name="Table_20_Contents">
      <style:paragraph-properties fo:margin-top="0cm" fo:margin-bottom="0cm" style:line-height-at-least="0cm" fo:text-align="start" style:justify-single-word="false"/>
      <style:text-properties fo:font-size="2pt" fo:background-color="transparent" style:font-size-asian="2pt" style:font-size-complex="2pt"/>
    </style:style>
    <style:style style:name="P60" style:family="paragraph" style:parent-style-name="Table_20_Contents">
      <style:paragraph-properties fo:margin-top="0cm" fo:margin-bottom="0cm" style:line-height-at-least="0cm" fo:text-align="justify" style:justify-single-word="false"/>
      <style:text-properties fo:font-size="2pt" fo:background-color="transparent" style:font-size-asian="2pt" style:font-size-complex="2pt"/>
    </style:style>
    <style:style style:name="P61" style:family="paragraph" style:parent-style-name="Table_20_Contents">
      <style:paragraph-properties fo:margin-top="0cm" fo:margin-bottom="0cm" style:line-height-at-least="0cm" fo:text-align="start" style:justify-single-word="false"/>
      <style:text-properties style:font-name="Verdana" fo:font-size="10pt" fo:background-color="transparent"/>
    </style:style>
    <style:style style:name="P62" style:family="paragraph" style:parent-style-name="Table_20_Contents">
      <style:paragraph-properties fo:margin-top="0cm" fo:margin-bottom="0cm" style:line-height-at-least="0cm" fo:text-align="start" style:justify-single-word="false"/>
      <style:text-properties style:use-window-font-color="true" style:font-name="Verdana" fo:font-size="10pt" fo:font-weight="normal" fo:background-color="transparent" style:font-weight-asian="normal" style:font-weight-complex="normal"/>
    </style:style>
    <style:style style:name="P63" style:family="paragraph" style:parent-style-name="Table_20_Contents">
      <style:paragraph-properties fo:margin-top="0cm" fo:margin-bottom="0cm" style:line-height-at-least="0cm" fo:text-align="start" style:justify-single-word="false"/>
      <style:text-properties fo:background-color="transparent"/>
    </style:style>
    <style:style style:name="P64" style:family="paragraph" style:parent-style-name="Text_20_body">
      <style:paragraph-properties fo:text-align="center" style:justify-single-word="false"/>
      <style:text-properties style:font-name="Verdana" fo:font-size="10pt" fo:background-color="transparent"/>
    </style:style>
    <style:style style:name="P65" style:family="paragraph" style:parent-style-name="Text_20_body">
      <style:paragraph-properties fo:text-align="start" style:justify-single-word="false"/>
      <style:text-properties style:font-name="Verdana" fo:font-size="10pt" fo:background-color="transparent"/>
    </style:style>
    <style:style style:name="P66" style:family="paragraph" style:parent-style-name="Text_20_body">
      <style:paragraph-properties fo:text-align="center" style:justify-single-word="false"/>
      <style:text-properties style:font-name="Verdana" fo:font-size="10pt" fo:font-weight="bold" fo:background-color="transparent"/>
    </style:style>
    <style:style style:name="P67" style:family="paragraph" style:parent-style-name="Text_20_body">
      <style:paragraph-properties fo:text-align="start" style:justify-single-word="false"/>
      <style:text-properties style:font-name="Verdana" fo:font-size="12pt" fo:background-color="transparent"/>
    </style:style>
    <style:style style:name="P68" style:family="paragraph" style:parent-style-name="Text_20_body">
      <style:paragraph-properties fo:text-align="center" style:justify-single-word="false"/>
      <style:text-properties style:font-name="Verdana" fo:font-size="12pt" fo:background-color="transparent"/>
    </style:style>
    <style:style style:name="P69" style:family="paragraph" style:parent-style-name="Text_20_body">
      <style:paragraph-properties fo:text-align="justify" style:justify-single-word="false"/>
      <style:text-properties style:font-name="Verdana" fo:font-size="12pt" fo:background-color="transparent"/>
    </style:style>
    <style:style style:name="P70" style:family="paragraph" style:parent-style-name="Text_20_body">
      <style:paragraph-properties fo:text-align="center" style:justify-single-word="false"/>
      <style:text-properties style:font-name="Verdana" fo:font-size="12pt" fo:font-weight="bold" fo:background-color="transparent"/>
    </style:style>
    <style:style style:name="P71" style:family="paragraph" style:parent-style-name="Text_20_body">
      <style:paragraph-properties fo:text-align="start" style:justify-single-word="false"/>
      <style:text-properties style:font-name="Verdana" fo:font-size="12pt" fo:font-weight="bold" fo:background-color="transparent"/>
    </style:style>
    <style:style style:name="P72" style:family="paragraph" style:parent-style-name="Text_20_body">
      <style:paragraph-properties fo:text-align="start" style:justify-single-word="false"/>
    </style:style>
    <style:style style:name="P73" style:family="paragraph" style:parent-style-name="Text_20_body">
      <style:paragraph-properties fo:text-align="start" style:justify-single-word="false"/>
      <style:text-properties fo:background-color="transparent"/>
    </style:style>
    <style:style style:name="P74" style:family="paragraph" style:parent-style-name="Text_20_body">
      <style:paragraph-properties fo:margin-left="0.503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75" style:family="paragraph" style:parent-style-name="Text_20_body">
      <style:paragraph-properties fo:margin-left="0.503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Verdana" fo:font-size="10pt" fo:font-weight="normal" fo:background-color="transparent" style:font-weight-asian="normal" style:font-weight-complex="normal"/>
    </style:style>
    <style:style style:name="P76" style:family="paragraph" style:parent-style-name="Text_20_body">
      <style:paragraph-properties fo:margin-left="0.503cm" fo:margin-right="0cm" fo:margin-top="0cm" fo:margin-bottom="0cm" fo:line-height="100%" fo:text-align="start" style:justify-single-word="false" fo:text-indent="0cm" style:auto-text-indent="false"/>
    </style:style>
    <style:style style:name="P77" style:family="paragraph" style:parent-style-name="Table_20_Contents">
      <style:text-properties fo:font-size="2pt" fo:background-color="transparent" style:font-size-asian="2pt" style:font-size-complex="2pt"/>
    </style:style>
    <style:style style:name="P78" style:family="paragraph" style:parent-style-name="Table_20_Contents">
      <style:paragraph-properties fo:text-align="start" style:justify-single-word="false"/>
      <style:text-properties fo:font-size="2pt" fo:background-color="transparent" style:font-size-asian="2pt" style:font-size-complex="2pt"/>
    </style:style>
    <style:style style:name="P79" style:family="paragraph" style:parent-style-name="Table_20_Contents">
      <style:text-properties style:font-name="Verdana" fo:font-size="10pt" fo:background-color="transparent"/>
    </style:style>
    <style:style style:name="P80" style:family="paragraph" style:parent-style-name="Table_20_Contents">
      <style:paragraph-properties fo:text-align="start" style:justify-single-word="false"/>
      <style:text-properties style:font-name="Verdana" fo:font-size="10pt" fo:background-color="transparent"/>
    </style:style>
    <style:style style:name="P81" style:family="paragraph" style:parent-style-name="Table_20_Contents">
      <style:text-properties fo:background-color="transparent"/>
    </style:style>
    <style:style style:name="P82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font-style="italic" fo:font-weight="bold" style:font-size-asian="10pt" style:font-size-complex="10pt"/>
    </style:style>
    <style:style style:name="P83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/>
    </style:style>
    <style:style style:name="P84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10pt" fo:font-weight="bold" style:font-weight-asian="bold" style:font-weight-complex="bold"/>
    </style:style>
    <style:style style:name="P85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Verdana" fo:font-size="12pt" fo:font-weight="bold" fo:background-color="transparent"/>
    </style:style>
    <style:style style:name="P86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/>
    </style:style>
    <style:style style:name="T4" style:family="text">
      <style:text-properties fo:font-size="10pt"/>
    </style:style>
    <style:style style:name="T5" style:family="text">
      <style:text-properties fo:font-size="10pt" fo:font-style="italic"/>
    </style:style>
    <style:style style:name="T6" style:family="text">
      <style:text-properties fo:font-size="10pt"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italic"/>
    </style:style>
    <style:style style:name="T9" style:family="text">
      <style:text-properties fo:font-style="italic" fo:font-weight="bold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weight-asian="normal" style:font-weight-complex="normal"/>
    </style:style>
    <style:style style:name="T12" style:family="text">
      <style:text-properties style:font-name="Verdana"/>
    </style:style>
    <style:style style:name="T13" style:family="text">
      <style:text-properties style:font-name="Verdana" fo:font-size="10pt"/>
    </style:style>
    <style:style style:name="T14" style:family="text">
      <style:text-properties style:font-name="Verdana" fo:font-size="10pt" fo:font-style="italic"/>
    </style:style>
    <style:style style:name="T15" style:family="text">
      <style:text-properties style:font-name="Verdana" fo:font-size="10pt" fo:font-style="italic" fo:background-color="transparent"/>
    </style:style>
    <style:style style:name="T16" style:family="text">
      <style:text-properties style:font-name="Verdana" fo:font-size="10pt" fo:font-weight="bold"/>
    </style:style>
    <style:style style:name="T17" style:family="text">
      <style:text-properties style:font-name="Verdana" fo:font-size="10pt" fo:font-weight="bold" fo:background-color="transparent"/>
    </style:style>
    <style:style style:name="T18" style:family="text">
      <style:text-properties style:font-name="Verdana" fo:font-size="10pt" fo:background-color="transparent"/>
    </style:style>
    <style:style style:name="T19" style:family="text">
      <style:text-properties style:font-name="Verdana" fo:font-size="8pt" fo:background-color="transparent" style:font-size-asian="8pt" style:font-size-complex="8pt"/>
    </style:style>
    <style:style style:name="T20" style:family="text">
      <style:text-properties style:font-name="Verdana" fo:font-size="9pt" style:font-size-asian="9pt" style:font-size-complex="9pt"/>
    </style:style>
    <style:style style:name="T21" style:family="text">
      <style:text-properties fo:color="#000000"/>
    </style:style>
    <style:style style:name="T22" style:family="text">
      <style:text-properties fo:color="#000000" style:font-name="Verdana"/>
    </style:style>
    <style:style style:name="T23" style:family="text">
      <style:text-properties fo:color="#000000" style:font-name="Verdana" fo:font-size="10pt"/>
    </style:style>
    <style:style style:name="T24" style:family="text">
      <style:text-properties fo:color="#000000" style:font-name="Verdana" fo:font-size="10pt" fo:background-color="transparent"/>
    </style:style>
    <style:style style:name="T25" style:family="text">
      <style:text-properties fo:color="#000000" style:font-name="Verdana" fo:font-size="9pt" style:font-size-asian="9pt" style:font-size-complex="9pt"/>
    </style:style>
    <style:style style:name="T26" style:family="text">
      <style:text-properties fo:color="#000000" fo:font-size="10pt"/>
    </style:style>
    <style:style style:name="T27" style:family="text">
      <style:text-properties fo:color="#000000" fo:font-size="10pt" fo:font-weight="normal" style:font-weight-asian="normal" style:font-weight-complex="normal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fo:color="#000000" style:font-name="Verdana1" fo:font-size="8pt" fo:background-color="transparent" style:font-size-asian="8pt" style:font-size-complex="8pt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fo:font-size="9pt" style:font-size-asian="9pt" style:font-size-complex="9pt"/>
    </style:style>
    <style:style style:name="T3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font-size="12pt"/>
    </style:style>
    <style:style style:name="T35" style:family="text">
      <style:text-properties fo:font-size="12pt" fo:font-weight="bold"/>
    </style:style>
    <style:style style:name="T36" style:family="text">
      <style:text-properties fo:font-size="12pt" fo:font-weight="bold" style:font-weight-asian="bold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Verdana1" fo:font-size="8pt" fo:font-weight="bold" fo:background-color="transparent" style:font-size-asian="8pt" style:font-size-complex="8pt"/>
    </style:style>
    <style:style style:name="T40" style:family="text">
      <style:text-properties style:font-name="Verdana1" fo:font-size="8pt" fo:background-color="transparent" style:font-size-asian="8pt" style:font-size-complex="8pt"/>
    </style:style>
    <style:style style:name="T41" style:family="text">
      <style:text-properties style:font-name="Verdana1" fo:font-size="9pt" style:font-size-asian="9pt" style:font-size-complex="9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fo:background-color="transparent" style:font-size-asian="9pt" style:font-size-complex="9pt"/>
    </style:style>
    <style:style style:name="T44" style:family="text">
      <style:text-properties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use-window-font-color="true" fo:font-style="italic" fo:font-weight="normal" style:font-weight-asian="normal" style:font-weight-complex="normal"/>
    </style:style>
    <style:style style:name="T46" style:family="text">
      <style:text-properties style:use-window-font-color="true" fo:font-weight="normal" style:font-weight-asian="normal" style:font-weight-complex="normal"/>
    </style:style>
    <style:style style:name="T47" style:family="text">
      <style:text-properties style:use-window-font-color="true" fo:font-weight="normal" fo:background-color="transparent" style:font-weight-asian="normal" style:font-weight-complex="normal"/>
    </style:style>
    <style:style style:name="T48" style:family="text">
      <style:text-properties style:use-window-font-color="true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T49" style:family="text">
      <style:text-properties style:use-window-font-color="true"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style:font-name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Haléře v kapse nemá</text:span><text:span text:style-name="T3">me</text:span><text:span text:style-name="T33"> </text:span></text:p>
      <text:p text:style-name="P16"/>
      <text:p text:style-name="P17">Dělnická píseň vypovídá o poměrech na stavbě železniční trati Praha - Olomouc. Vznikla ve čtyřicátých letech devatenáctého století.</text:p>
      <text:p text:style-name="P16"/>
      <text:p text:style-name="P16">1. Poslyšte, lidé, smutnou novinu,</text:p>
      <text:p text:style-name="P16">co vám zazpívám o ajzpónu,</text:p>
      <text:p text:style-name="P16">jak musíme pracovat,</text:p>
      <text:p text:style-name="P16">přece nic nemůžem zachovat.</text:p>
      <text:p text:style-name="P16"/>
      <text:p text:style-name="P16">2. Ke Kolínu se dráha staví,</text:p>
      <text:p text:style-name="P16">na ní dělají svobodní páni,</text:p>
      <text:p text:style-name="P16">též i ženatí muži,</text:p>
      <text:p text:style-name="P16">až si rozedřou na rukou kůži.</text:p>
      <text:p text:style-name="P16"/>
      <text:p text:style-name="P16">3. Já na té dráze dělat nebudu,</text:p>
      <text:p text:style-name="P16">já raději odsud pryč povandruju,</text:p>
      <text:p text:style-name="P16">dál a dál k Olomouci,</text:p>
      <text:p text:style-name="P16">vem vás čert, vy holomci.</text:p>
      <text:p text:style-name="P16"/>
      <text:p text:style-name="P16">4. Sobota přijde, k výplatě půjdu,</text:p>
      <text:p text:style-name="P16">partafír vezme plavajs a křídu,</text:p>
      <text:p text:style-name="P16">křídu anebo plavajs,</text:p>
      <text:p text:style-name="P16">on na mě německy: Wissen sie was?</text:p>
      <text:p text:style-name="P16"/>
      <text:p text:style-name="P16">5. Já na něj česky, já chci peníze,</text:p>
      <text:p text:style-name="P16">on na nich sedí v prkenné díře,</text:p>
      <text:p text:style-name="P16">já jich málo doberu,</text:p>
      <text:p text:style-name="P9"><text:span text:style-name="T4">přece dám klobouček na stranu.</text:span> </text:p>
      <text:p text:style-name="P16"><text:span text:style-name="T8">(tento verš asi vypadal v originále jinak)</text:span> </text:p>
      <text:p text:style-name="P16"/>
      <text:p text:style-name="P16">6. Partafír sedí u svoji paní,</text:p>
      <text:p text:style-name="P16">ona mu vaří kávu k snídani,</text:p>
      <text:p text:style-name="P16">oba dva nic nedělaj,</text:p>
      <text:p text:style-name="P16">jen nás o peníze okrádaj.</text:p>
      <text:p text:style-name="P16"/>
      <text:p text:style-name="P16">7. Páni partafíři mají tisíce,</text:p>
      <text:p text:style-name="P16">a my máme vší plné čepice,</text:p>
      <text:p text:style-name="P16">my bratránci děláme,</text:p>
      <text:p text:style-name="P16">haléře v kapse nemáme.</text:p>
      <text:p text:style-name="P16"/>
      <text:p text:style-name="P16"/>
      <text:p text:style-name="P11"><text:span text:style-name="T1">R</text:span><text:span text:style-name="T1">ok 184</text:span><text:span text:style-name="T1">8</text:span> </text:p>
      <text:p text:style-name="P18"/>
      <text:p text:style-name="P16"><text:span text:style-name="T8">Vznikla v tomto historickém revolučním roce.</text:span> </text:p>
      <text:p text:style-name="P16"/>
      <text:p text:style-name="P16">1. Každá ta myšlenka rozkvete,</text:p>
      <text:p text:style-name="P16">když těla lidská ji mrví,</text:p>
      <text:p text:style-name="P16">a ten květ musí nést rudý plod,</text:p>
      <text:p text:style-name="P16">neboť byl zaléván krví,</text:p>
      <text:p text:style-name="P16">a ten květ musí nést rudý plod,</text:p>
      <text:p text:style-name="P16">neboť byl zaléván krví.</text:p>
      <text:p text:style-name="P16"><text:soft-page-break/>2. Vy živý, pozdravte budoucnost </text:p>
      <text:p text:style-name="P16">jasným a veselým okem! </text:p>
      <text:p text:style-name="P16">Rudě to rozkvétá dokola </text:p>
      <text:p text:style-name="P16">víc a víc každičkým rokem, </text:p>
      <text:p text:style-name="P16">rudě to rozkvétá dokola </text:p>
      <text:p text:style-name="P16">víc a víc každičkým rokem! </text:p>
      <text:p text:style-name="P16"/>
      <text:p text:style-name="P16">3. Ba, zmrven jesti ten širý svět </text:p>
      <text:p text:style-name="P16">a zvlažen dosti, už dosti! </text:p>
      <text:p text:style-name="P16">Ta těla ubitá, vyssátá, </text:p>
      <text:p text:style-name="P16">ty hladem pomřelých kosti, </text:p>
      <text:p text:style-name="P16">ta těla ubitá, vyssátá, </text:p>
      <text:p text:style-name="P16">ty hladem pomřelých kosti. </text:p>
      <text:p text:style-name="P16"/>
      <text:p text:style-name="P16">4. Ty duše puklé a zničené, </text:p>
      <text:p text:style-name="P16">ty mozky ztrhané, trudné, </text:p>
      <text:p text:style-name="P16">na všem krev teplá je vylitá, </text:p>
      <text:p text:style-name="P16">až bolestně oko rudne, </text:p>
      <text:p text:style-name="P16">na všem krev teplá je vylitá, </text:p>
      <text:p text:style-name="P16">až bolestně oko rudne, </text:p>
      <text:p text:style-name="P16"/>
      <text:p text:style-name="P16">5. Kde která myšlenka stála víc </text:p>
      <text:p text:style-name="P16">námahy, obětí, hoře? </text:p>
      <text:p text:style-name="P16">Z těch těl bys Alpy už postavil </text:p>
      <text:p text:style-name="P16">tou krví vyplnil moře, </text:p>
      <text:p text:style-name="P16">z těch těl bys Alpy už postavil </text:p>
      <text:p text:style-name="P16">tou krví vyplnil moře! </text:p>
      <text:p text:style-name="P16"/>
      <text:p text:style-name="P16">6. Buď zdráva budoucnost přátelé, </text:p>
      <text:p text:style-name="P16">patřte v ni zjasněným okem! </text:p>
      <text:p text:style-name="P16">Kvete Vám osení do ruda </text:p>
      <text:p text:style-name="P16">kvete víc každičkým rokem, </text:p>
      <text:p text:style-name="P16">kvete Vám osení do ruda </text:p>
      <text:p text:style-name="P16">kvete víc každičkým rokem. </text:p>
      <text:p text:style-name="P16"/>
      <text:p text:style-name="P16">Noty: <text:span text:style-name="T21">www.solidarita.org/pisne/1848.pdf</text:span> <text:span text:style-name="T21">www.solidarita.org/pisne/1848_s.pdf</text:span> (sbory)</text:p>
      <text:p text:style-name="P1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Ohlasy ruské revoluce v roce 1905</text:p>
      <text:p text:style-name="P23"><text:bookmark-start text:name="__DdeLink__3749_1742461644"/><text:bookmark-end text:name="__DdeLink__3749_1742461644"/><text:bookmark-start text:name="__DdeLink__3770_1742461644"/><text:bookmark-end text:name="__DdeLink__3770_1742461644"/></text:p>
      <text:p text:style-name="P12"/>
      <text:p text:style-name="P9"><text:span text:style-name="T1">Ruská revoluce 1905</text:span> </text:p>
      <text:p text:style-name="P16"/>
      <text:p text:style-name="P16">Jeden z nejpevněji zakořeněných utlačovatelských systémů, carismus, se otřásl až do samých základů. Co se tedy vlastně kolem revoluce v roce 1905 událo? Zaprvé ruský stát právě prohrál válku proti Japonsku a porážka ve válce je vždycky hluboce zneklidňující... řada revolucí, nebo nadcházejících revolucí a nepokojů přichází po vojenské porážce.</text:p>
      <text:p text:style-name="P16"/>
      <text:p text:style-name="P16">Zdánlivě všemocný stát se odhalí v celé své nemohoucnosti. Po válce šla demonstrace dělníků žádat cara, aby zlepšil jejich nuzný život. Carské stráže začaly do tohoto procesí střílet a řadu lidí zabily, nebo zranily. Tento akt státního vraždění zažehnul plamen revoluce. Po celé zemi se rozšířila spontánní, samosprávná generální stávka. Hned po ní přišly vzpoury rolníků a duch přímé revoluční akce dosáhnul do všech koutů ruského carství.</text:p>
      <text:p text:style-name="P16"/>
      <text:p text:style-name="P16">V polském městě Lodž došlo k týdennímu ozbrojenému povstání, které propuklo i ve Varšavě a v Oděse, která leží u Černého moře. V oděském přístavu se námořníci na křižníku Potěmkin vzbouřili proti svým tvrdým a krutým důstojníkům, které zastřelili. Nejvýznamnějším rysem roku 1905 bylo zakládání sovětů po celé zemi. Sověty se skládaly z přímo volených a přímo odvolatelných delegátů z pracovišť. Představovaly stejnou formu demokracie jako Pařížská komuna v roce 1871 (i ta vznikla v důsledku vojenské porážky). Pracující lidé kontrolovali své životy a stát byl, alespoň dočasně, vytlačen bokem. Zejména sanktpetěrburgský sovět sehrál význačnou revoluční úlohu a fungoval jako maják naděje. Carovi se naposledy povedlo potlačit revoluci.</text:p>
      <text:p text:style-name="P12"/>
      <text:p text:style-name="P36">Písně Fráni Šrámka Milion paží a Přiletěli Adjutanti a píseň My jsme hoši od V. Křemena.</text:p>
      <text:p text:style-name="P9"><text:s/></text:p>
      <text:p text:style-name="P13"/>
      <text:p text:style-name="P11"><text:span text:style-name="T1">Milion paží</text:span> </text:p>
      <text:p text:style-name="P16"/>
      <text:p text:style-name="P16"><text:span text:style-name="T10">Je českou verzí hymny anarchistů. Text napsal v r. 1905 Fráňa Šrámek. Původně se jmenovala Velká stávka. Druhá sloka obsahovala </text:span><text:span text:style-name="T37">Velká stávka</text:span><text:span text:style-name="T10"> namísto </text:span><text:span text:style-name="T37">Revoluce</text:span><text:span text:style-name="T10">. Bolševici nezpívali </text:span><text:span text:style-name="T37">Za</text:span><text:span text:style-name="T10"> </text:span><text:span text:style-name="T37">Anarchii</text:span><text:span text:style-name="T10">, ale </text:span><text:span text:style-name="T37">Za Sovdepii</text:span><text:span text:style-name="T10">. Československý stát píseň zakázal 14.3.1934.</text:span> </text:p>
      <text:p text:style-name="P16"/>
      <text:p text:style-name="P16">1. Milion paží v tmách se vzpjalo, </text:p>
      <text:p text:style-name="P16">červený kohout v střechy vlít! </text:p>
      <text:p text:style-name="P16">oč tisíc let nás okrádalo, </text:p>
      <text:p text:style-name="P16">my jdeme sobě nazpět vzít! </text:p>
      <text:p text:style-name="P16">A v cestu sviť, krvavé nebe! </text:p>
      <text:p text:style-name="P16">Kdo trpíš, k nám se dej ha hoj!</text:p>
      <text:p text:style-name="P16">A ohřát pojď se, koho zebe, </text:p>
      <text:p text:style-name="P16">svět hoří v tmách! </text:p>
      <text:p text:style-name="P16">Nuž v boj! Nuž v boj! </text:p>
      <text:p text:style-name="P16"/>
      <text:p text:style-name="P16">Refrén: Hoj, druzi v kraji, v městě, </text:p>
      <text:p text:style-name="P16">svou bídu v plamen vneste! </text:p>
      <text:p text:style-name="P16">Čím kdos byl rab, všecko spal! </text:p>
      <text:p text:style-name="P16">Pryč s kapitálem buržoasií, </text:p>
      <text:p text:style-name="P16">pryč s otroctvím a tyranií! </text:p>
      <text:p text:style-name="P16">A v boj, a v boj, a v boj! </text:p>
      <text:p text:style-name="P16"><text:soft-page-break/>Za Anarchii! </text:p>
      <text:p text:style-name="P16">A v boj, a v boj, a v boj! </text:p>
      <text:p text:style-name="P16">Za Anarchii! </text:p>
      <text:p text:style-name="P16"/>
      <text:p text:style-name="P16">2. Až všecka kola stanou v děse, </text:p>
      <text:p text:style-name="P16">proletář v ulici se zjev! </text:p>
      <text:p text:style-name="P16">Pak strojů pán ať zapřáhne se, </text:p>
      <text:p text:style-name="P16">jenž tobě pil tak dlouho krev! </text:p>
      <text:p text:style-name="P16">A práce stůj, stůj po tu dobu, </text:p>
      <text:p text:style-name="P16">až s rukou spadnou řetězy! </text:p>
      <text:p text:style-name="P16">Je Revoluce na pochodu </text:p>
      <text:p text:style-name="P16">a Revoluce zvítězí! </text:p>
      <text:p text:style-name="P16"/>
      <text:p text:style-name="P16">Refrén: </text:p>
      <text:p text:style-name="P16"/>
      <text:p text:style-name="P16">3. My nechcem bohů, ani pánů, </text:p>
      <text:p text:style-name="P16">nechcem pouta státu znát! </text:p>
      <text:p text:style-name="P16"><text:bookmark-start text:name="__DdeLink__3137_1742461644"/>My chceme dáti v slunka </text:p>
      <text:p text:style-name="P16">volnos<text:span text:style-name="T33">ti, p</text:span>rávu navždy vzplát! <text:bookmark-end text:name="__DdeLink__3137_1742461644"/></text:p>
      <text:p text:style-name="P16">A třeba lid až dosud dřímá, </text:p>
      <text:p text:style-name="P16">však tambor náš ho probudí! </text:p>
      <text:p text:style-name="P16">Hle povstalec již prapor třímá </text:p>
      <text:p text:style-name="P16">a píseň jeho bouřně zní: </text:p>
      <text:p text:style-name="P16"/>
      <text:p text:style-name="P16">Refrén: Hoj, druzi, kamarádi! </text:p>
      <text:p text:style-name="P16">Přes hranice a řády </text:p>
      <text:p text:style-name="P16">ruce si podejme zas! </text:p>
      <text:p text:style-name="P16">My zničili jsme tyranii, </text:p>
      <text:p text:style-name="P16">teď ušlapem i buržuasii! </text:p>
      <text:p text:style-name="P16">A v boj, a v boj, a v boj! </text:p>
      <text:p text:style-name="P16">Za Anarchii! </text:p>
      <text:p text:style-name="P16">A v boj, a v boj, a v boj! </text:p>
      <text:p text:style-name="P16">Za Anarchii! </text:p>
      <text:p text:style-name="P16"/>
      <text:p text:style-name="P16">4. Tož do ulic, rebelů voje! </text:p>
      <text:p text:style-name="P16">Tož do ulic, kdos proletář! </text:p>
      <text:p text:style-name="P16">Dělníče, svírej síly svoje </text:p>
      <text:p text:style-name="P16">a vítej rudou ruskou zář! </text:p>
      <text:p text:style-name="P16">A třeba netečné jsou davy, </text:p>
      <text:p text:style-name="P16">to neodstraší rebela! </text:p>
      <text:p text:style-name="P16">Teď proudy jisker žhavé lávy </text:p>
      <text:p text:style-name="P16">již rozsévejme dokola! </text:p>
      <text:p text:style-name="P16"/>
      <text:p text:style-name="P16">Refrén:</text:p>
      <text:p text:style-name="P16"/>
      <text:p text:style-name="P16">Noty: <text:span text:style-name="T21">www.solidarita.org/pisne/milionpazi.pdf</text:span> <text:span text:style-name="T21">www.solidarita.org/pisne/milionpazi_s.pdf</text:span> (sbory)</text:p>
      <text:p text:style-name="P16"/>
      <text:p text:style-name="P13"/>
      <text:p text:style-name="P13"/>
      <text:p text:style-name="P13"/>
      <text:p text:style-name="P13"/>
      <text:p text:style-name="P13"/>
      <text:p text:style-name="P11"><text:bookmark-start text:name="__DdeLink__3154_1742461644"/><text:soft-page-break/><text:span text:style-name="T1">Přiletěli adjutanti</text:span> <text:bookmark-end text:name="__DdeLink__3154_1742461644"/></text:p>
      <text:p text:style-name="P16"/>
      <text:p text:style-name="P17">Další píseň, v níž je krásně vyjádřeno bratrství vojáků s dělníky. Adjutant - pobočník (z latiny), meldovat - hlásit (z němčiny, meldung). Další protiválečná píseň zakázaná československými úřady (7.3.1931).</text:p>
      <text:p text:style-name="P16"/>
      <text:p text:style-name="P16">1. Přiletěli adjutanti</text:p>
      <text:p text:style-name="P16">meldovat,</text:p>
      <text:p text:style-name="P16">že už zase rebelanti</text:p>
      <text:p text:style-name="P16">počínají drancovat.</text:p>
      <text:p text:style-name="P16">Uhoď, bubeníčku,</text:p>
      <text:p text:style-name="P16">uhoď na buben,</text:p>
      <text:p text:style-name="P16">že těch rebelantů</text:p>
      <text:p text:style-name="P16">šetřit nebudem.</text:p>
      <text:p text:style-name="P16"/>
      <text:p text:style-name="P16">2. A to já jsem bubeníček,</text:p>
      <text:p text:style-name="P16">tluču rád,</text:p>
      <text:p text:style-name="P16">plamen skočil zpod mých víček,</text:p>
      <text:p text:style-name="P16">budu bubnovat.</text:p>
      <text:p text:style-name="P16">Uhoď, bubeníčku...</text:p>
      <text:p text:style-name="P16"/>
      <text:p text:style-name="P16">3. Pane Hejtman, já jen prosím,</text:p>
      <text:p text:style-name="P16">kdyby snad</text:p>
      <text:p text:style-name="P16">ten můj buben dnes se protrh,</text:p>
      <text:p text:style-name="P16">co mám udělat?</text:p>
      <text:p text:style-name="P16">Uhoď, bubeníčku...</text:p>
      <text:p text:style-name="P16"/>
      <text:p text:style-name="P16">4. A když mezi rebelanty</text:p>
      <text:p text:style-name="P16">bratry mám,</text:p>
      <text:p text:style-name="P16">v sen jich věřím a touž bídu</text:p>
      <text:p text:style-name="P16">jako oni proklínám?</text:p>
      <text:p text:style-name="P16">Uhoď, bubeníčku...</text:p>
      <text:p text:style-name="P16"/>
      <text:p text:style-name="P16">5. Paličky se roztančily,</text:p>
      <text:p text:style-name="P16">začly hrát,</text:p>
      <text:p text:style-name="P16">jdeme, jdeme, jdeme, jdeme</text:p>
      <text:p text:style-name="P16">bratry objímat.</text:p>
      <text:p text:style-name="P16">Tluče bubeníček,</text:p>
      <text:p text:style-name="P16">tluče na buben,</text:p>
      <text:p text:style-name="P16">nehrajem si na vojáky,</text:p>
      <text:p text:style-name="P16">střílet nebudem.</text:p>
      <text:p text:style-name="P16"/>
      <text:p text:style-name="P13">My jsme hoši</text:p>
      <text:p text:style-name="P14"/>
      <text:p text:style-name="P16"><text:span text:style-name="T8">Text napsal V. Křemen. Píseň se začala zpívat před první světovou válkou.</text:span> </text:p>
      <text:p text:style-name="P16"/>
      <text:p text:style-name="P16">1. My jsme hoši pevné vůle,</text:p>
      <text:p text:style-name="P16">jako dub ten staletý,</text:p>
      <text:p text:style-name="P16">svěžest bystrost vždycky bývá</text:p>
      <text:p text:style-name="P16">u nás, hochů z Jednoty.</text:p>
      <text:p text:style-name="P16">Rázným krokem, hlavu vzpříma,</text:p>
      <text:p text:style-name="P16">kráčíme v mír života.</text:p>
      <text:p text:style-name="P16"><text:soft-page-break/>Pryč s tyrany, heslo naše, </text:p>
      <text:p text:style-name="P16">jež hřímáme do světa. </text:p>
      <text:p text:style-name="P16"/>
      <text:p text:style-name="P16">2. Okovy, v jichž poutech lidstvo, </text:p>
      <text:p text:style-name="P16">svrhne volný proletář, </text:p>
      <text:p text:style-name="P16">svoboda pak svitne světlem, </text:p>
      <text:p text:style-name="P16">jako slunka ranní zár. </text:p>
      <text:p text:style-name="P16">Za volnost a práva lidu </text:p>
      <text:p text:style-name="P16">vrhneme se v lítý boj. </text:p>
      <text:p text:style-name="P16">Pažmi, tělem chránit budem </text:p>
      <text:p text:style-name="P16">druhů starých zadní voj. </text:p>
      <text:p text:style-name="P16"/>
      <text:p text:style-name="P16">3. Řady naše, pevné šiky, </text:p>
      <text:p text:style-name="P16">jako hrady starých dob. </text:p>
      <text:p text:style-name="P16">Neleknem se panských hrozeb, </text:p>
      <text:p text:style-name="P16">ani zištných lotrů zlob. </text:p>
      <text:p text:style-name="P16">Hle, jak v dáli zní hromově </text:p>
      <text:p text:style-name="P16">hochů našich rázný krok, </text:p>
      <text:p text:style-name="P16">Třes se, zrádče a tyrane, </text:p>
      <text:p text:style-name="P16">vítězný tvůj kráčí sok. </text:p>
      <text:p text:style-name="P16"/>
      <text:p text:style-name="P8"><text:span text:style-name="T42">Noty: www.solidarita.org/pisne/myjsmehosi.pdf</text:span><text:span text:style-name="T31">, </text:span><text:span text:style-name="T42">www.solidarita.org/pisne/myjsmehosi_s.pdf</text:span><text:span text:style-name="T31"> </text:span><text:span text:style-name="T42">(sbory) </text:span></text:p>
      <text:p text:style-name="P82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Vězeňská</text:p>
      <text:p text:style-name="P15"/>
      <text:p text:style-name="P17">Zlatnickému řemeslu vyučený <text:span text:style-name="T1">Norbert Zoula</text:span> (1854 -1886) se již ve 22 letech dostal mezi čelné představitele dělnického hnutí, a zakrátko - společně s Josefem Boleslavem Peckou a Ladislavem Zápotockým - dokonce do pražského i vídeňského vedení sociálně demokratické strany. Z tuctu Zoulových písní, často komponovaných v trestnici na Novém Městě pražském, vynikla, zlidověla a ještě do současnosti se v ústním lidovém podání udržela zdařilá <text:span text:style-name="T1">Vězeňská - Zapějme si píseň, bratři</text:span>. Avšak také Zoulu vyhnalo neustále žalářování r. 1883 do USA, kde se přidal k anarchistům. Zanedlouho po svém příjezdu však zde zemřel, a to v mladém věku pouhých 32 let.</text:p>
      <text:p text:style-name="P17"/>
      <text:p text:style-name="P17">Složena roku 1881, nápěv je převzat z lidové vojenské písně o dobývání Bělehradu Prinz Eugen, der edle Ritter.</text:p>
      <text:p text:style-name="P16"/>
      <text:p text:style-name="P16">1. Zapějme si píseň bratři,</text:p>
      <text:p text:style-name="P16">tak jak to volným mužům patří,</text:p>
      <text:p text:style-name="P16">třeba v žaláři byli. Spoutáni.</text:p>
      <text:p text:style-name="P16">V mužné písni, v mužném slově,</text:p>
      <text:p text:style-name="P16">nemá žalář vadit tobě,</text:p>
      <text:p text:style-name="P16">i kdyby tě trápili.</text:p>
      <text:p text:style-name="P16"/>
      <text:p text:style-name="P16"><text:soft-page-break/>2. <text:bookmark-start text:name="__DdeLink__3784_1742461644"/>Pohleď, jak lid hladem kvílí,</text:p>
      <text:p text:style-name="P16">kapitál vydírá, <text:bookmark-start text:name="__DdeLink__3790_1742461644"/>s píli<text:bookmark-end text:name="__DdeLink__3790_1742461644"/>,</text:p>
      <text:p text:style-name="P16">co syn práce vytvořil. <text:bookmark-end text:name="__DdeLink__3784_1742461644"/>Vytvořil.</text:p>
      <text:p text:style-name="P16">Na tom nemá ještě dosti, </text:p>
      <text:p text:style-name="P16">vyssaje tě až do kosti, </text:p>
      <text:p text:style-name="P16">aniž by ses protivil.</text:p>
      <text:p text:style-name="P16"/>
      <text:p text:style-name="P16">3. Hola! hoši, na palubu! </text:p>
      <text:p text:style-name="P16">Třeba pluli jsme v záhubu </text:p>
      <text:p text:style-name="P16">neutone prapor náš! Prapor náš. </text:p>
      <text:p text:style-name="P16">I kdybychom padli všici, </text:p>
      <text:p text:style-name="P16">vstanou noví bojovníci, </text:p>
      <text:p text:style-name="P16">rudý prapor zavlaje. </text:p>
      <text:p text:style-name="P16"/>
      <text:p text:style-name="P16">4. Zavlaje nám nad hlavami, </text:p>
      <text:p text:style-name="P16">jako rudá záře ranní, </text:p>
      <text:p text:style-name="P16">zvěstuje nám nový den. Nový den. </text:p>
      <text:p text:style-name="P16">Pročež, bratři nemeškejme, </text:p>
      <text:p text:style-name="P16">za svobodu život dejme, </text:p>
      <text:p text:style-name="P16">tak lid blaha dojde jen. </text:p>
      <text:p text:style-name="P16"/>
      <text:p text:style-name="P37"><text:span text:style-name="T13">Noty: </text:span><text:span text:style-name="T23">www.solidarita.org/pisne/vezenska.pdf</text:span><text:span text:style-name="T13"> </text:span><text:span text:style-name="T23">www.solidarita.org/pisne/vezenska_s.pdf</text:span><text:span text:style-name="T13"> (sbory) </text:span></text:p>
      <text:p text:style-name="P37"><text:span text:style-name="T20">Starší verze: </text:span><text:span text:style-name="T13"><text:note text:id="ftn1" text:note-class="footnote"><text:note-citation>1</text:note-citation><text:note-body><text:p text:style-name="P7"><text:span text:style-name="T19"><text:s/></text:span><text:span text:style-name="T40">Starší verze </text:span><text:span text:style-name="T39">Vězeňské</text:span><text:span text:style-name="T40">, Dělnický zpěvník, B. Kundera, Praha, 1919 </text:span><text:bookmark text:name="111"/><text:span text:style-name="T40">. Noty: </text:span><text:a xlink:type="simple" xlink:href="http://web.archive.org/web/20030327053719/http://www.solidarita.org/pisne/vezenska2.pdf"><text:span text:style-name="T29">www.solidarita.org/pisne/vezenska2.pdf</text:span></text:a><text:span text:style-name="T40"> </text:span></text:p><text:p text:style-name="P34"/><text:p text:style-name="P34">1. Zapějme si píseň, bratři, </text:p><text:p text:style-name="P34">jak to volným mužům patří, </text:p><text:p text:style-name="P34">třeba v žaláři byli! </text:p><text:p text:style-name="P34">V mužné písni, v mužném slově </text:p><text:p text:style-name="P34">nemá žalář vadit tobě, </text:p><text:p text:style-name="P34">i kdyby tě trápili! </text:p><text:p text:style-name="P34"/><text:p text:style-name="P34">2. Pohleď, jak lid hladem kvílí, </text:p><text:p text:style-name="P34">kapitál vydírá s pílí </text:p><text:p text:style-name="P34">práce syn co vytvořil. </text:p><text:p text:style-name="P34">Na tom nemá ještě dosti, </text:p><text:p text:style-name="P34">vyssává jej až na kosti, </text:p><text:p text:style-name="P34">aniž by se zprotivil. </text:p><text:p text:style-name="P34"/><text:p text:style-name="P34">3. Hola hoši! Na palubu! </text:p><text:p text:style-name="P34">třebas pluli jsme v záhubu, </text:p><text:p text:style-name="P34">prapor náš neutone! </text:p><text:p text:style-name="P34">I kdybychom padli všici, </text:p><text:p text:style-name="P34">vstanou noví bojovnící, </text:p><text:p text:style-name="P34">rudý prapor zavlaje. </text:p><text:p text:style-name="P34"/><text:p text:style-name="P34">4. Zavlaje nám nad hlavami, </text:p><text:p text:style-name="P34">jako rudá záře ranní, </text:p><text:p text:style-name="P34">zvěstuje nám nový den. </text:p><text:p text:style-name="P34">Pročež bratři nemeškejme, </text:p><text:p text:style-name="P34">za svobodu život dejme, </text:p><text:p text:style-name="P34">tak lid blaha dojde jen.</text:p></text:note-body></text:note></text:span></text:p>
      <text:p text:style-name="P12"/>
      <text:p text:style-name="P12"/>
      <text:p text:style-name="P13"/>
      <text:p text:style-name="P13"/>
      <text:p text:style-name="P13"/>
      <text:p text:style-name="P11"><text:soft-page-break/><text:span text:style-name="T1">J</text:span><text:span text:style-name="T1">en dá</text:span><text:span text:style-name="T1">l</text:span> </text:p>
      <text:p text:style-name="P27"/>
      <text:p text:style-name="P16"><text:span text:style-name="T9">Josef Boleslav Pecka</text:span><text:span text:style-name="T10"> (1849-1897), textilní dělník a slévač, musil vynaložit tak velké úsilí, aby jako samouk porozuměl teoretickým základům proletářské revoluce, jako málokterý z jeho pražských souputníků. Přispíval do radikálního dělnického tisku (Dělník, Dělnické listy aj.) a společně s L. Zápotockým založil jedno z nejstarších dělnických periodik - list Budoucnost (1874-1879). Po několikerém žalářování (v letech 1882-1884) uprchl r. 1885 do USA. Již roku 1887 v Chicagu publikoval Zpěvník českých dělnických písní.</text:span> </text:p>
      <text:p text:style-name="P16"/>
      <text:p text:style-name="P16">1. Příroda nám káže netrpěti hlad.</text:p>
      <text:p text:style-name="P16">Aj, tož vzhůru paže, slavme jeho pád.</text:p>
      <text:p text:style-name="P16">Pějme píseň bídy sobcům na postrach,</text:p>
      <text:p text:style-name="P16">ať se s cesty klidí, než-li klesnou v prach.</text:p>
      <text:p text:style-name="P16"/>
      <text:p text:style-name="P16"><text:bookmark-start text:name="__DdeLink__2604_906927545"/>Ref.<text:bookmark-end text:name="__DdeLink__2604_906927545"/>: Dál, dál, dál za heslem pokroku,</text:p>
      <text:p text:style-name="P16">nechcem víc pánů ani otroků.</text:p>
      <text:p text:style-name="P16"/>
      <text:p text:style-name="P16">2. Kapitál nás trápí, vizte postavy, </text:p>
      <text:p text:style-name="P16">s nimiž bídný mamon orgie slaví.</text:p>
      <text:p text:style-name="P16">Proletáře pěstě nejen ku strojům,</text:p>
      <text:p text:style-name="P16">ale také jařma k zhoubným rozbrojům.</text:p>
      <text:p text:style-name="P16"/>
      <text:p text:style-name="P16">Ref.</text:p>
      <text:p text:style-name="P16"/>
      <text:p text:style-name="P16">3. <text:bookmark-start text:name="__DdeLink__3806_1742461644"/><text:bookmark-start text:name="__DdeLink__3808_1742461644"/>K žití právo máme jako boháči,</text:p>
      <text:p text:style-name="P16">ač jen dosud známe trní, bodláčí. </text:p>
      <text:p text:style-name="P16">Nám nekvetou růže a nezkvetou dál, </text:p>
      <text:p text:style-name="P16"><text:span text:style-name="T33">an po</text:span>t naší kůže vlaží kapitál. <text:bookmark-end text:name="__DdeLink__3806_1742461644"/><text:bookmark-end text:name="__DdeLink__3808_1742461644"/></text:p>
      <text:p text:style-name="P16"/>
      <text:p text:style-name="P16">Ref.</text:p>
      <text:p text:style-name="P16"/>
      <text:p text:style-name="P16">4. Nám konečným cílem volnost národů, </text:p>
      <text:p text:style-name="P16">bez sobectví moci, trestních zákonů. </text:p>
      <text:p text:style-name="P16">Místo trestnic, školy vlastní práce dost, </text:p>
      <text:p text:style-name="P16">Pak blaho a pokoj stálý u nás host.</text:p>
      <text:p text:style-name="P16"/>
      <text:p text:style-name="P16">Ref.</text:p>
      <text:p text:style-name="P16"/>
      <text:p text:style-name="P16">Nám konečným cílem volnost všech lidí</text:p>
      <text:p text:style-name="P16">bez vojska a kněží,</text:p>
      <text:p text:style-name="P16">bez všech, co šidí -</text:p>
      <text:p text:style-name="P16">šidí, kupčí s krví,</text:p>
      <text:p text:style-name="P16">kdo by chtěl víc dát.</text:p>
      <text:p text:style-name="P16">Bez mrzkostí, jakých</text:p>
      <text:p text:style-name="P16">plodí vůbec stát.</text:p>
      <text:p text:style-name="P16"/>
      <text:p text:style-name="P16">Ref.</text:p>
      <text:p text:style-name="P16"/>
      <text:p text:style-name="P37"><text:span text:style-name="T13">Noty: </text:span><text:span text:style-name="T23">www.solidarita.org/pisne/jendal.pdf</text:span><text:span text:style-name="T13"> </text:span></text:p>
      <text:p text:style-name="P12"/>
      <text:p text:style-name="P13"/>
      <text:p text:style-name="P13"/>
      <text:p text:style-name="P13"><text:soft-page-break/>Píseň práce</text:p>
      <text:p text:style-name="P27"/>
      <text:p text:style-name="P17"><text:span text:style-name="T1">František Josef Hlaváček</text:span> (pseudonym <text:span text:style-name="T1">Podlesný</text:span>, 1853-1937), původním povoláním horník z Rakovnicka a severočeského hnědouhelného revíru, působil jako dělnický novinář v Praze, Brně a v Prostějově (Budoucnost, Dělnické listy, Pochodeň, Právo, Světlo aj. ) Z jeho písňové tvorby nalezlo uplatnění sice "jenom" na tucet původních skladeb; trvalé místo v dějinách českého dělnického zpěvu mu však zajistil volný překlad proslulé <text:span text:style-name="T1">Písně práce</text:span> (překlad rakouského znění z r. 1868 Die Arbeit Hoch, text J. Zapfa s nápěvem J. Scheua). Přeložil ji ve vězení. Z původních jedenácti slok se zpívá pouze první a poslední. Aby unikl neustálé perzekuci, emigroval r. 1886 do USA, aniž by ustal ve své dosavadní politické aktivitě. </text:p>
      <text:p text:style-name="P16"/>
      <text:p text:style-name="P16">1. Ó zazni písni vznešená, </text:p>
      <text:p text:style-name="P16">o práci, která vrozena</text:p>
      <text:p text:style-name="P16">přírodou lidstvu jest!</text:p>
      <text:p text:style-name="P16">Vše čeho člověk užívá,</text:p>
      <text:p text:style-name="P16">z šlechetné práce vyplývá, </text:p>
      <text:p text:style-name="P16">Buď práci čest, buď práci čest! </text:p>
      <text:p text:style-name="P16">2. Jen muži práce nelkejte,</text:p>
      <text:p text:style-name="P16">a k zápasu se chystejte,</text:p>
      <text:p text:style-name="P16">již přichází k nám zvěst,</text:p>
      <text:p text:style-name="P16">že práce zvítěziti má, </text:p>
      <text:p text:style-name="P16">že padnout musí krutá zla, </text:p>
      <text:p text:style-name="P16">Buď práci čest, buď práci čest! </text:p>
      <text:p text:style-name="P16"/>
      <text:p text:style-name="P16">3. Ta práce matka pokroku </text:p>
      <text:p text:style-name="P16">a s ní armáda otroků </text:p>
      <text:p text:style-name="P16">jde hájit svoji čest. </text:p>
      <text:p text:style-name="P16">Zásada naše na světě </text:p>
      <text:p text:style-name="P16">po šťastném boji rozkvete, </text:p>
      <text:p text:style-name="P16">Buď práci čest, buď práci čest! </text:p>
      <text:p text:style-name="P16"/>
      <text:p text:style-name="P37"><text:span text:style-name="T20">Noty: </text:span><text:span text:style-name="T25">www.solidarita.org/pisne/pisenprace.pdf</text:span><text:span text:style-name="T20"> </text:span><text:span text:style-name="T25">www.solidarita.org/pisne/pisenprace_s.pdf</text:span><text:span text:style-name="T20"> (sbory) </text:span></text:p>
      <text:p text:style-name="P37"><text:span text:style-name="T20">Píseň práce v Myslíkově zpěvníku z r. 1906: </text:span><text:span text:style-name="T25">www.solidarita.org/pisne/pisenprace2.pdf</text:span><text:span text:style-name="T20"> 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<text:span text:style-name="T1">Při poslední stávce v Praze</text:span> </text:p>
      <text:p text:style-name="P16"/>
      <text:p text:style-name="P17">Autor <text:span text:style-name="T1">František Josef Hlaváček</text:span> - ohlas žalářování roku 1882 (vznikla nejpozději roku 1883), nápěv <text:span text:style-name="T37">Když jsem já ty koně pásala</text:span>.</text:p>
      <text:p text:style-name="P16"/>
      <text:p text:style-name="P16">1. Při poslední stávce v Praze, </text:p>
      <text:p text:style-name="P16">stala se mi nehoda, </text:p>
      <text:p text:style-name="P16">hned si mě do oka vzali, </text:p>
      <text:p text:style-name="P16">Roztočil a Svoboda. </text:p>
      <text:p text:style-name="P16"/>
      <text:p text:style-name="P16">2. Přišla tajná policie, </text:p>
      <text:p text:style-name="P16">a s ní čtyři strážníci, </text:p>
      <text:p text:style-name="P16">ti mě služně odevzdali </text:p>
      <text:p text:style-name="P16">Novoměststské radnici. </text:p>
      <text:p text:style-name="P16"/>
      <text:p text:style-name="P16">3. A jakmile jsem se octl </text:p>
      <text:p text:style-name="P16">v Novoměstské radnici, </text:p>
      <text:p text:style-name="P16">hned mě dal Roztočil volat</text:p>
      <text:p text:style-name="P16">ku svojí audienci. </text:p>
      <text:p text:style-name="P16"/>
      <text:p text:style-name="P16">4. "Jářku - pane sociale!</text:p>
      <text:p text:style-name="P16">Jen se hezky přiznejte, </text:p>
      <text:p text:style-name="P16">že jste členem tajných spolků, </text:p>
      <text:p text:style-name="P16">bez okolků vyznejte." </text:p>
      <text:p text:style-name="P16"/>
      <text:p text:style-name="P16">5. "Jestliže se nepřiznáte, </text:p>
      <text:p text:style-name="P16">bude vás to mrzeti, </text:p>
      <text:p text:style-name="P16">tři měsíci v inquisici </text:p>
      <text:p text:style-name="P16">necháme vás bručeti." </text:p>
      <text:p text:style-name="P16"/>
      <text:p text:style-name="P16">6. A že jsem se přiznat nechtěl, </text:p>
      <text:p text:style-name="P16">musel jsem to pykati; </text:p>
      <text:p text:style-name="P16">šest měsíců v Novoměstské </text:p>
      <text:p text:style-name="P16">pytlíky tam lípati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Rudý prapor</text:p>
      <text:p text:style-name="P16"/>
      <text:p text:style-name="P44"><text:span text:style-name="T13">Jaro 1891 začalo v Praze dramaticky: krvavou srážku dělníků s policií. Ani Všesvazový sjezd studentstva nebylo možno pro policejní zákaz uspořádat podle původní koncepce. Pololegální zasedání polsko-rusínské sekce na Žižkově přineslo jako vedlejší neplánovaný a neobvyklý výtěžek píseň </text:span><text:span text:style-name="T16">B. Czerwieńského</text:span><text:span text:style-name="T13"> Czerwony sztandar. Revoluční pochod zaujal radikální studenty natolik, že jeho polský text Precz z tyranami... šířily v opisech a poměrně rozsáhlý, zato dobře zapamovatelný nápěv (dvacetičtyřtaktová perioda včetně refrénu, převzatý z písně pařížských komunardů) ústním podáním. Záhy si píseň oblíbila i radikální část pražského dělnictva. Ještě téhož roku pronikl mezi opisy a do ústního podání poměrně věrný český překlad Běly Krapkové (neteř J. Krapky-Náchodského</text:span><text:span text:style-name="T13"><text:note text:id="ftn2" text:note-class="footnote"><text:note-citation>2</text:note-citation><text:note-body><text:p text:style-name="P34"><text:s/>Josef Krapka Náchodský (22.7. 1862 - 13.4. 1909) - český dělnický novinář, literát a básník. Mezi roky 1897- 1903 tajemník výkonného výboru české sociální demokracie a člen užšího výboru celorakouské sociální demokracie.</text:p></text:note-body></text:note></text:span><text:span text:style-name="T13">).</text:span></text:p>
      <text:p text:style-name="P17"/>
      <text:p text:style-name="P17">Spontánní pražský ohlas polské revoluční písně se rychle projevil nejen po celých Čechách, ale přispěl i k její popularizaci v dalších evropských zemích. V Čechách byl ovšem Rudý prapor až do r. 1900 policejně pronásledován s tvrdostí, jaká v případě "pouhé" písně nemá v celých českých dějinách obdoby: za její zazpívání byla stanovena taxa tří let těžkého žaláře za velezradu! Např. r. 1894 byli na tři léta těžkého vězení odsouzeni dělníci z Vinohrad Č. Vosátka a O. Havránek jenom proto, že jejich zabavený rukopisný zpěvník obsahoval i text Rudého praporu. Ještě hůř byl postižen pražský kolovrátkář J. Kober, který si dal doplnit repertoár svého flašinetu o pochodovou hudbu inkriminované písně: provokace mu vynesla dokonce čtyři roky trestu. Teprve po interpelaci poslance I. Daszyńského r. 1900 byla velezrádná píseň imunizována a mohla být konečně šířena také v legálním tisku, byť ovšem často s eufemizacemi příliš výbojných výrazů a obratů.</text:p>
      <text:p text:style-name="P16"/>
      <text:p text:style-name="P16">1. Pryč s tyrany a zrádci všemi, </text:p>
      <text:p text:style-name="P16">nechť zhyne starý, podlý svět!</text:p>
      <text:p text:style-name="P16">My nový<text:bookmark-start text:name="__DdeLink__4230_1742461644"/> život chcem na zemi, <text:bookmark-end text:name="__DdeLink__4230_1742461644"/></text:p>
      <text:p text:style-name="P16"><text:span text:style-name="T51">[</text:span>v němž nesmí býti žádných běd<text:span text:style-name="T51">]</text:span>, </text:p>
      <text:p text:style-name="P16">v němž nesmí býti žádných běd.</text:p>
      <text:p text:style-name="P16"/>
      <text:p text:style-name="P16">Refrén: Dále jen, dále jen vznesme zpěv!</text:p>
      <text:p text:style-name="P16">Náš prapor nade trůny vlaje, </text:p>
      <text:p text:style-name="P16">nese on, pomsty hrom, lidu hněv, </text:p>
      <text:p text:style-name="P16">volnosti nese zjev </text:p>
      <text:p text:style-name="P16">a rudě do krvava vlaje,</text:p>
      <text:p text:style-name="P16"><text:span text:style-name="T51">[</text:span>je na něm pracovníků krev<text:span text:style-name="T51">]</text:span>, </text:p>
      <text:p text:style-name="P16">je na něm pracovníků krev ! </text:p>
      <text:p text:style-name="P16"/>
      <text:p text:style-name="P16">2. Krev naše prolévána katy, </text:p>
      <text:p text:style-name="P16">my oplýváme slzami, </text:p>
      <text:p text:style-name="P16">však<text:bookmark-start text:name="__DdeLink__4236_1742461644"/> jednou přijde den odplaty, <text:bookmark-end text:name="__DdeLink__4236_1742461644"/></text:p>
      <text:p text:style-name="P16"><text:span text:style-name="T51">[a</text:span> potom budem soudit my<text:span text:style-name="T51">]</text:span>, </text:p>
      <text:p text:style-name="P16">a potom budem soudit my. </text:p>
      <text:p text:style-name="P16"/>
      <text:p text:style-name="P16">Refrén</text:p>
      <text:p text:style-name="P16"/>
      <text:p text:style-name="P23">3. Ať staří lotři, noci děti, </text:p>
      <text:p text:style-name="P23">chtí navázat strhanou nit, </text:p>
      <text:p text:style-name="P23">co zlé, to musí pominouti, </text:p>
      <text:p text:style-name="P23"><text:span text:style-name="T51">[</text:span>co dobré, věčně musí žít<text:span text:style-name="T51">]</text:span>, </text:p>
      <text:p text:style-name="P23">co dobré, věčně musí žít. </text:p>
      <text:p text:style-name="P23"><text:soft-page-break/>Refrén </text:p>
      <text:p text:style-name="P23"/>
      <text:p text:style-name="P23">4. Nuž spějme bratři ruku v ruce, </text:p>
      <text:p text:style-name="P23">v šik mocný, svorný jako proud, </text:p>
      <text:p text:style-name="P23">jak veletok, jenž proudí prudce, </text:p>
      <text:p text:style-name="P23"><text:span text:style-name="T51">[</text:span>musíme cíle dostihnout<text:span text:style-name="T51">]</text:span>, </text:p>
      <text:p text:style-name="P23">musíme cíle dostihnout. </text:p>
      <text:p text:style-name="P16"/>
      <text:p text:style-name="P16">Refrén </text:p>
      <text:p text:style-name="P28"/>
      <text:p text:style-name="P8"><text:span text:style-name="T44">Noty: </text:span><text:span text:style-name="T42">www.solidarita.org/pisne/rudyprapor.pdf</text:span><text:span text:style-name="T32"> ,</text:span><text:span text:style-name="T44"> </text:span><text:span text:style-name="T32">www.solidarita.org/pisne/rudyprapor_s.pdf</text:span><text:span text:style-name="T44"> (sbory)</text:span></text:p>
      <text:p text:style-name="P86"/>
      <text:p text:style-name="P28"/>
      <text:p text:style-name="P28"/>
      <text:p text:style-name="P24"><text:span text:style-name="T35">Píseň pe</text:span><text:span text:style-name="T35">trolejníků</text:span> </text:p>
      <text:p text:style-name="P23"><text:line-break/></text:p>
      <text:p text:style-name="P21">Po pádu pařížské Komuny rozšiřovala reakce pomluvu, že Paříž zapálili komunardi petrolejovými pumami. Od té doby se stalo slovo "petrolejník" běžnou nadávkou socialistům. A vtipná satirická Píseň petrolejníků je odpovědí. Napsal ji J.B. Pecka podle německé písně J. Audorfa ml. "Wir sind die Petroleue". Nápěv je z operety Charlese Lecocqa "Angot, dítě pařížské tržnice" (text: "I prodávala ryby - tam v pravo měla krám"). V dělnickém zpěvu se refrén neopakoval.</text:p>
      <text:p text:style-name="P21"/>
      <text:p text:style-name="P37"><text:span text:style-name="T15">Text je ze Zpěvníku českých dělnických písní (rok 1887) a Dělnické poezie II (1893). Dříve byla uveřejněna v chicagské Budoucnosti s jedinou změnou v první sloce: "ním anarchista okřívá"</text:span><text:span text:style-name="T18"> <text:line-break/><text:line-break/>Noty: </text:span><text:span text:style-name="T24">alarm.solidarita.org/pisne2/0102petrolejnici.pdf</text:span></text:p>
      <text:p text:style-name="P56"/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61">1. My jsme petrolejníci, <text:line-break/>to každý dobře ví; <text:line-break/>a proto u nás všici <text:line-break/>vždy petrolej slaví. <text:line-break/>A že tak krásně hořívá <text:line-break/>a v temnotě svítí, <text:line-break/>ním petrolejník okřívá <text:line-break/>a blažen se cítí.</text:p>
          </table:table-cell>
          <table:table-cell table:style-name="Tabulka5.B1" office:value-type="string">
            <text:p text:style-name="P61">Ref. : <text:span text:style-name="T1">|:</text:span> Hoj, zde petrolej, <text:line-break/>hoj, tam petrolej, petrolej a petrolej! <text:line-break/>Ať se prýští, jasně blýští, <text:line-break/>třikrát sláva petrolej <text:span text:style-name="T1">:|</text:span></text:p>
          </table:table-cell>
        </table:table-row>
        <table:table-row>
          <table:table-cell table:style-name="Tabulka5.A2" office:value-type="string">
            <text:p text:style-name="P61">2. Filistří nosem kroutí <text:line-break/>a mní, že není čist; <text:line-break/>i v pivním zákoutí <text:line-break/>je zlobí anarchist. <text:line-break/>A hloupí jsou až bučejí, <text:line-break/>byť co den svůj list čtli. <text:line-break/>Sviť jasněji petroleji, <text:line-break/>mozek jim osvětli!</text:p>
          </table:table-cell>
          <table:table-cell table:style-name="Tabulka5.B2" office:value-type="string">
            <text:p text:style-name="P61">3. Ve městech příjem našel <text:line-break/>a svítí až radost, <text:line-break/>i na venkov se vetřel <text:line-break/>jakoby známý host. <text:line-break/>O hrůza! i v armádě <text:line-break/>navzdor komisníkům <text:line-break/>nalézá se jak na skladě <text:line-break/>ten náš petroleum.</text:p>
          </table:table-cell>
        </table:table-row>
        <table:table-row>
          <table:table-cell table:style-name="Tabulka5.A2" office:value-type="string">
            <text:p text:style-name="P61">4. Ač dosti zlé jsou doby, <text:line-break/>spojení držme přec <text:line-break/>a všecko co nás zlobí, <text:line-break/>dejme pro naši věc. <text:line-break/>A někoho-li zavře z nás <text:line-break/>špicl nebo policist, <text:line-break/>pak petrolej je dražším zas <text:line-break/>a hoří teprv čist.</text:p>
          </table:table-cell>
          <table:table-cell table:style-name="Tabulka5.B2" office:value-type="string">
            <text:p text:style-name="P61">5. Vzhůru, petrolejníci, <text:line-break/>sem bratři v jeden šik! <text:line-break/>A připravte se všici <text:line-break/>v boj každý okamžik. <text:line-break/>Nikdo se více nestarej <text:line-break/>o liberální kost. <text:line-break/>Naším heslem je petrolej <text:line-break/>a volná společnost.</text:p>
          </table:table-cell>
        </table:table-row>
      </table:table>
      <text:p text:style-name="P26"><text:soft-page-break/><text:span text:style-name="T35">A. Nihilistická</text:span> </text:p>
      <text:p text:style-name="P23"><text:line-break/><text:span text:style-name="T8">Autorem je pravděpodobně Norbert Zoula. Píseň je vzácným dokumentem ohlasu, se kterým se u našich průkopníků setkalo revoluční vření v Rusku v letech 1877 -1878, kdy dostoupilo vrcholu. Píseň sleduje události v časové posloupnosti od skvělé obhajovací řeči Sofie Illarionovny Bardiny (1877) k atentátu Zasuličové (leden 1878), usmrcení po Trepovovi dalšího náčelníka policie Mezenceva (srpen 1878) a zastřelení knížete Krapotkina (ironií osudu bratra známého anarchisty]. Píseň volá po pomstě nad vrahy Ivana Kovalskiho, popraveného v srpnu 1878. Vznikla tedy nejpravděpodobněji na podzim roku 1878 a není vyloučeno, že vznikla po částech, podobně, jako ještě v březnu 1881 vznikla sloka vlivem zdařeného atentátu na cara a sloky o generálu Selivestrovi a Žofii Günsburgové po r. 1889 a 1891. (Revolucionářka Sof. Mich. Günsburgová byla zatčena 1.5. 1889 a brzy nato byl v Ženevě zavražděn gen. Selivestrov jako provokatér. Günsburgová skončila ve vězení sebevraždou 7.1. 1891)</text:span></text:p>
      <text:p text:style-name="P21"/>
      <table:table table:name="Tabulka11" table:style-name="Tabulka11">
        <table:table-column table:style-name="Tabulka11.A"/>
        <table:table-column table:style-name="Tabulka11.B"/>
        <table:table-row>
          <table:table-cell table:style-name="Tabulka11.A1" office:value-type="string">
            <text:p text:style-name="P61">1. V Rusku velká bouře je: <text:line-break/>Nihilista vzdoruje, <text:line-break/>policie carova <text:line-break/>jest již celá bezhlavá.</text:p>
          </table:table-cell>
          <table:table-cell table:style-name="Tabulka11.B1" office:value-type="string">
            <text:p text:style-name="P61">2. Illaria Bardina - <text:line-break/>ach, to vám je dívčina! <text:line-break/>"Tyrane!" Ona volá, <text:line-break/>"Nám nikdo neodolá!"</text:p>
          </table:table-cell>
        </table:table-row>
        <table:table-row>
          <table:table-cell table:style-name="Tabulka11.A2" office:value-type="string">
            <text:p text:style-name="P61">3. Věra Zazuličová <text:line-break/>střelila do Trepova, <text:line-break/>chromé nohy tento pes <text:line-break/>do Karlových Varů nes.</text:p>
          </table:table-cell>
          <table:table-cell table:style-name="Tabulka11.B2" office:value-type="string">
            <text:p text:style-name="P61">4. Mezencev, ten surovec, <text:line-break/>odměnu svou dostal přec, <text:line-break/>za tyranské zločiny, <text:line-break/>není mezi živými.</text:p>
          </table:table-cell>
        </table:table-row>
        <table:table-row>
          <table:table-cell table:style-name="Tabulka11.A2" office:value-type="string">
            <text:p text:style-name="P61">5. Krapotkina v Charkově <text:line-break/>černá zem již kryje, <text:line-break/>nebude lid víc týrat, <text:line-break/>nihilisty zavírat.</text:p>
          </table:table-cell>
          <table:table-cell table:style-name="Tabulka11.B2" office:value-type="string">
            <text:p text:style-name="P61">6. Kovalský, nihilista, <text:line-break/>pomstěn bude zajista, <text:line-break/>že ruská vláda podlá, <text:line-break/>těm rekům neodolá.</text:p>
          </table:table-cell>
        </table:table-row>
        <table:table-row>
          <table:table-cell table:style-name="Tabulka11.A2" office:value-type="string">
            <text:p text:style-name="P61">7. Od Kyjeva došla zvěst: <text:line-break/>revoluce že tam jest, <text:line-break/>bambitkami, revolvry, <text:line-break/>střílej cára, potvory!</text:p>
          </table:table-cell>
          <table:table-cell table:style-name="Tabulka11.B2" office:value-type="string">
            <text:p text:style-name="P61">8. Ruští bratři, zmužile, <text:line-break/>ničte psy ty zběsilé, <text:line-break/>pokoj dříve nebude, <text:line-break/>dokavad tyran zbude.</text:p>
          </table:table-cell>
        </table:table-row>
        <table:table-row>
          <table:table-cell table:style-name="Tabulka11.A2" office:value-type="string">
            <text:p text:style-name="P61">9. Nihilisté, rekové, <text:line-break/>mysli vaše svobodné! <text:line-break/>Navzdor cáru, tyranu, <text:line-break/>zbudujem vám občinu.</text:p>
          </table:table-cell>
          <table:table-cell table:style-name="Tabulka11.B2" office:value-type="string">
            <text:p text:style-name="P59"/>
          </table:table-cell>
        </table:table-row>
      </table:table>
      <text:p text:style-name="P23"><text:line-break/></text:p>
      <text:p text:style-name="P29">B. Puma praskla na Rusi</text:p>
      <text:p text:style-name="P20"/>
      <text:p text:style-name="P23"><text:span text:style-name="T8">K atentátu na cara Alexandr</text:span><text:span text:style-name="T8">a II. Z 13.3. 1881</text:span></text:p>
      <text:p text:style-name="P25"><text:line-break/>Puma praskla na Rusi, <text:line-break/>car se roztrh na kusy; <text:line-break/>kdo chce nyní carem být <text:line-break/>musí šňupat dynamit!</text:p>
      <text:p text:style-name="P24"><text:line-break/><text:span text:style-name="T1">C. Günsberg</text:span><text:span text:style-name="T1">ova Žofie</text:span></text:p>
      <text:p text:style-name="P30"/>
      <table:table table:name="Tabulka12" table:style-name="Tabulka12">
        <table:table-column table:style-name="Tabulka12.A"/>
        <table:table-column table:style-name="Tabulka12.B"/>
        <table:table-row>
          <table:table-cell table:style-name="Tabulka12.A1" office:value-type="string">
            <text:p text:style-name="P61">1. V Rusku velká bouře je, <text:line-break/>nihilista vzdoruje, <text:line-break/>policie carova <text:line-break/>jest již celá bezhlavá.</text:p>
          </table:table-cell>
          <table:table-cell table:style-name="Tabulka12.B1" office:value-type="string">
            <text:p text:style-name="P61">2. Lariova Bardina - <text:line-break/>ach, to jest vám dívčina! <text:line-break/>Tyrane, ona volá, <text:line-break/>nám žádný neodolá.</text:p>
          </table:table-cell>
        </table:table-row>
        <text:soft-page-break/>
        <table:table-row>
          <table:table-cell table:style-name="Tabulka12.A2" office:value-type="string">
            <text:p text:style-name="P61">3. Věra Zazuličová <text:line-break/>střelila na Trepova, <text:line-break/>chromé hnáty tento pes <text:line-break/>do Karlových Varů nes.</text:p>
          </table:table-cell>
          <table:table-cell table:style-name="Tabulka12.B2" office:value-type="string">
            <text:p text:style-name="P61">4. Mezenčev, ten surovec, <text:line-break/>odměnu svou dostal přec, <text:line-break/>za tyranské zločiny, <text:line-break/>není mezi živými.</text:p>
          </table:table-cell>
        </table:table-row>
        <table:table-row>
          <table:table-cell table:style-name="Tabulka12.A2" office:value-type="string">
            <text:p text:style-name="P61">5. V Charkově na hřbitově <text:line-break/>černá zem jej kryje, <text:line-break/>nebude lid víc týrat, <text:line-break/>nihilisty zavírat.</text:p>
          </table:table-cell>
          <table:table-cell table:style-name="Tabulka12.B2" office:value-type="string">
            <text:p text:style-name="P61">6. Kovalský, nihilista, <text:line-break/>pomstěn bude dojista, <text:line-break/>že ruská vláda podlá, <text:line-break/>nám rekům neodolá.</text:p>
          </table:table-cell>
        </table:table-row>
        <table:table-row>
          <table:table-cell table:style-name="Tabulka12.A2" office:value-type="string">
            <text:p text:style-name="P61">7. Ruští bratři, zmužile, <text:line-break/>ničte ty psy zběsilé, <text:line-break/>pokoj dříve nebude, <text:line-break/>dokavad tyran zbude.</text:p>
          </table:table-cell>
          <table:table-cell table:style-name="Tabulka12.B2" office:value-type="string">
            <text:p text:style-name="P61">8. Selivestrov general <text:line-break/>Günsbergovou katům dal <text:line-break/>a za ten čin ohavy <text:line-break/>dostal kuli do hlavy.</text:p>
          </table:table-cell>
        </table:table-row>
        <table:table-row>
          <table:table-cell table:style-name="Tabulka12.A2" office:value-type="string">
            <text:p text:style-name="P61">9. Günsbergova Žofie <text:line-break/>také více nežije, <text:line-break/>ale byla pomstěna, <text:line-break/>tato odvážná žena.</text:p>
          </table:table-cell>
          <table:table-cell table:style-name="Tabulka12.B2" office:value-type="string">
            <text:p text:style-name="P61">10. Od Kyjeva došla zvěst: <text:line-break/>revoluce že tam jest, <text:line-break/>z bambitek, revolverů, <text:line-break/>střílej cara, potvoru!</text:p>
          </table:table-cell>
        </table:table-row>
        <table:table-row>
          <table:table-cell table:style-name="Tabulka12.A2" office:value-type="string">
            <text:p text:style-name="P61">11. Něco prasklo na Rusi, <text:line-break/>car se roztrh na kusy; <text:line-break/>kdo chce nyní carem být <text:line-break/>musí šňupat dynamit!</text:p>
          </table:table-cell>
          <table:table-cell table:style-name="Tabulka12.B2" office:value-type="string">
            <text:p text:style-name="P61">12. Nihilisté, rekové, <text:line-break/>mysle vaše svobodné! <text:line-break/>Navzdor cáru, tyranu, <text:line-break/>zbudujeme komunu.</text:p>
          </table:table-cell>
        </table:table-row>
      </table:table>
      <text:p text:style-name="P24"><text:line-break/></text:p>
      <text:p text:style-name="P29">D. V Rusku velká bouře je</text:p>
      <text:p text:style-name="P21"/>
      <text:p text:style-name="P37"><text:span text:style-name="T15">Hektografovaný</text:span><text:bookmark text:name="xx1"/><text:span text:style-name="T15"><text:note text:id="ftn3" text:note-class="footnote"><text:note-citation>3</text:note-citation><text:note-body><text:p text:style-name="P45"><text:s/>Hektografie - Stará rozmnožovací technika. Tlustá vrstva anilinové barvy nanesená na papír se přenášela na desku opatřenou želatino-glycerinovou vrstvou, která se nasytila barvivem a z níž se tisklo. Počet tisků byl omezen vydatností přenesené barvy.</text:p></text:note-body></text:note></text:span><text:span text:style-name="T15"> leták, který byl nalezen v exempláři druhého vydání Myslíkova zpěvníku z roku 1906.</text:span></text:p>
      <text:p text:style-name="P21"/>
      <table:table table:name="Tabulka13" table:style-name="Tabulka13">
        <table:table-column table:style-name="Tabulka13.A"/>
        <table:table-column table:style-name="Tabulka13.B"/>
        <table:table-row>
          <table:table-cell table:style-name="Tabulka13.A1" office:value-type="string">
            <text:p text:style-name="P61">1. V Rusku velká <text:span text:style-name="T1">[:</text:span> bouře je <text:span text:style-name="T1">:]</text:span> <text:line-break/>nihilista <text:span text:style-name="T1">[: </text:span>vzdoruje <text:span text:style-name="T1">:]</text:span> <text:line-break/><text:span text:style-name="T1">[:</text:span> policie carova <text:line-break/>ta je celá bezhlavá. <text:span text:style-name="T1">:]</text:span></text:p>
          </table:table-cell>
          <table:table-cell table:style-name="Tabulka13.B1" office:value-type="string">
            <text:p text:style-name="P61">2. Z Petrohradu <text:span text:style-name="T1">[:</text:span> přišla zvěst <text:span text:style-name="T1">:]</text:span> <text:line-break/>revoluce <text:span text:style-name="T1">[: </text:span>že tam jest <text:span text:style-name="T1">:]</text:span> <text:line-break/><text:span text:style-name="T1">[: </text:span>při oslavě z kanonu <text:line-break/>střílí cara, potvoru. <text:span text:style-name="T1">:]</text:span></text:p>
          </table:table-cell>
        </table:table-row>
        <table:table-row>
          <table:table-cell table:style-name="Tabulka13.A2" office:value-type="string">
            <text:p text:style-name="P61">3. Praskla puma <text:span text:style-name="T1">[:</text:span> na Rusi <text:span text:style-name="T1">:]</text:span> <text:line-break/>car se roztrh <text:span text:style-name="T1">[:</text:span> na kusy <text:span text:style-name="T1">:]</text:span> <text:line-break/><text:span text:style-name="T1">[:</text:span> kdo chce v Rusku carem být, <text:line-break/>musí šňupat dynamit <text:span text:style-name="T1">:]</text:span></text:p>
          </table:table-cell>
          <table:table-cell table:style-name="Tabulka13.B2" office:value-type="string">
            <text:p text:style-name="P61">4. Vzhůru, bratři <text:span text:style-name="T1">[:</text:span> Rusie <text:span text:style-name="T1">:]</text:span> <text:line-break/>ubijte psy <text:span text:style-name="T1">[:</text:span> zběsilé <text:span text:style-name="T1">:]</text:span> <text:line-break/><text:span text:style-name="T1">[:</text:span> dříve pokoj nebude, <text:line-break/>dokud tyran tu bude. <text:span text:style-name="T1">:]</text:span></text:p>
          </table:table-cell>
        </table:table-row>
      </table:table>
      <text:p text:style-name="P24"><text:line-break/></text:p>
      <text:p text:style-name="P29">E. Puma praskla...</text:p>
      <text:p text:style-name="P37"><text:span text:style-name="T18"><text:line-break/>Noty: </text:span><text:span text:style-name="T24">alarm.solidarita.org/pisne2/02pumaprasklanarusi.pdf</text:span></text:p>
      <text:p text:style-name="P25"><text:line-break/>Puma praskla na Rusi, <text:line-break/>na Rusi, <text:line-break/>car se roztrh na kusy, <text:line-break/>na kusy, <text:line-break/>policie carova, <text:line-break/>ta je celá pitomá.</text:p>
      <text:p text:style-name="P24"/>
      <text:p text:style-name="P29"><text:soft-page-break/>F. Něco prasklo na Rusi</text:p>
      <text:p text:style-name="P25"><text:line-break/>Něco prasklo na Rusi, <text:line-break/>na Rusi, <text:line-break/>car se roztrh na kusy, <text:line-break/>na kusy, <text:line-break/>policie carova, <text:line-break/>je už celá pitomá.</text:p>
      <text:p text:style-name="P43"><text:span text:style-name="T13"><text:line-break/></text:span><text:span text:style-name="T16">G. ...Ta je celá zbabělá</text:span></text:p>
      <text:p text:style-name="P42"><text:span text:style-name="T13"><text:line-break/></text:span><text:span text:style-name="T14">Zpěvačka ve třetím řádku po každé přidávala spojku "a", aby text vyšel na melodii.</text:span></text:p>
      <text:p text:style-name="P21"/>
      <table:table table:name="Tabulka14" table:style-name="Tabulka14">
        <table:table-column table:style-name="Tabulka14.A"/>
        <table:table-column table:style-name="Tabulka14.B"/>
        <table:table-row>
          <table:table-cell table:style-name="Tabulka14.A1" office:value-type="string">
            <text:p text:style-name="P61">1. Puma praskla na Rusi, <text:line-break/>na Rusi, <text:line-break/>car se roztrh na kusy, <text:line-break/>a policie carova, <text:line-break/>ta je celá pitomá.</text:p>
          </table:table-cell>
          <table:table-cell table:style-name="Tabulka14.B1" office:value-type="string">
            <text:p text:style-name="P61">7. Ruští bratři zmužile <text:line-break/>ničí ty psy zběsilé, <text:line-break/>a dříve pokoj nebude, <text:line-break/>dokud tyran nezhyne.</text:p>
          </table:table-cell>
        </table:table-row>
        <table:table-row>
          <table:table-cell table:style-name="Tabulka14.A2" office:value-type="string">
            <text:p text:style-name="P61">8. Nihilisté, rekové, <text:line-break/>mysli vaše šlechetné! <text:line-break/>A na vzdor caru, tyranu, <text:line-break/>zbudujeme komunu!</text:p>
          </table:table-cell>
          <table:table-cell table:style-name="Tabulka14.B2" office:value-type="string">
            <text:p text:style-name="P59"/>
          </table:table-cell>
        </table:table-row>
      </table:table>
      <text:p text:style-name="P43"><text:span text:style-name="T13"><text:line-break/></text:span><text:span text:style-name="T16">H. Puma praskla na Rusi</text:span><text:span text:style-name="T13"> </text:span></text:p>
      <text:p text:style-name="P23"/>
      <text:p text:style-name="P37"><text:span text:style-name="T18">Noty: </text:span><text:span text:style-name="T24">alarm.solidarita.org/pisne2/01pumaprasklanarusi.pdf</text:span></text:p>
      <text:p text:style-name="P25"><text:line-break/>Puma praskla na Rusi,<text:line-break/>car se roztrh na kusy, <text:line-break/>kdo chce nyní carem být <text:line-break/>musí šňupat dynamit!</text:p>
      <text:p text:style-name="P43"><text:span text:style-name="T13"><text:line-break/></text:span><text:span text:style-name="T16">CH. Puma praskla na Rusi</text:span></text:p>
      <text:p text:style-name="P20"/>
      <text:p text:style-name="P21">Nápěv zapsaný v roce 1922.</text:p>
      <text:p text:style-name="P21"/>
      <table:table table:name="Tabulka15" table:style-name="Tabulka15">
        <table:table-column table:style-name="Tabulka15.A"/>
        <table:table-column table:style-name="Tabulka15.B"/>
        <table:table-row>
          <table:table-cell table:style-name="Tabulka15.A1" office:value-type="string">
            <text:p text:style-name="P61">1. V Rusku velká bouře je <text:line-break/>nihilista vzdoruje, <text:line-break/>policie carova <text:line-break/>jest již celá bezhlavá.</text:p>
          </table:table-cell>
          <table:table-cell table:style-name="Tabulka15.B1" office:value-type="string">
            <text:p text:style-name="P61">2. Lariova Bardina - <text:line-break/>ach, to jest vám dívčina! <text:line-break/>Tyrané! ona volá, <text:line-break/>nám žádný neodolá.</text:p>
          </table:table-cell>
        </table:table-row>
        <table:table-row>
          <table:table-cell table:style-name="Tabulka15.A2" office:value-type="string">
            <text:p text:style-name="P60"/>
          </table:table-cell>
          <table:table-cell table:style-name="Tabulka15.B2" office:value-type="string">
            <text:p text:style-name="P60"/>
          </table:table-cell>
        </table:table-row>
      </table:table>
      <text:p text:style-name="P4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><text:soft-page-break/><text:span text:style-name="T35">A. Budete f</text:span><text:span text:style-name="T35">árat, havíři český?</text:span> </text:p>
      <text:p text:style-name="P23"/>
      <text:p text:style-name="P22"/>
      <text:p text:style-name="P22">Píseň ze severočeské stávky hornické r. 1882.</text:p>
      <text:p text:style-name="P21"/>
      <text:p text:style-name="P21">Podle paměti stařeny Zemanové-Drvotové, manželky horníka v Duchcově, zapsal Fr. Cajthaml-Liberté. Píseň pak otiskl v publikaci "Český sever ve hnutí dělnickém" (A. Svěcený, Praha 1926).</text:p>
      <text:p text:style-name="P23"><text:s/></text:p>
      <table:table table:name="Tabulka16" table:style-name="Tabulka16">
        <table:table-column table:style-name="Tabulka16.A"/>
        <table:table-column table:style-name="Tabulka16.B"/>
        <table:table-row>
          <table:table-cell table:style-name="Tabulka16.A1" office:value-type="string">
            <text:p text:style-name="P63"><text:span text:style-name="T13">1. Já jsem sirotek, <text:line-break/>já mám zármutek, <text:line-break/>že se stávka nepovedla, <text:line-break/>já držím smutek.</text:span> </text:p>
          </table:table-cell>
          <table:table-cell table:style-name="Tabulka16.B1" office:value-type="string">
            <text:p text:style-name="P61">2. Když nám nastal den, <text:line-break/>nikdo nesměl ven, <text:line-break/>kolonie obložena, <text:line-break/>každý to viděl.</text:p>
          </table:table-cell>
        </table:table-row>
        <table:table-row>
          <table:table-cell table:style-name="Tabulka16.A2" office:value-type="string">
            <text:p text:style-name="P61">3. Přišli vojáci, <text:line-break/>infanteráci, <text:line-break/>a za nimi hned přijeli <text:line-break/>zase koňáci.</text:p>
          </table:table-cell>
          <table:table-cell table:style-name="Tabulka16.B2" office:value-type="string">
            <text:p text:style-name="P61">4. Koho potkali, <text:line-break/>toho sebrali, <text:line-break/>bude-li chtít zejtra fárat, <text:line-break/>se vzptávali.</text:p>
          </table:table-cell>
        </table:table-row>
        <table:table-row>
          <table:table-cell table:style-name="Tabulka16.A2" office:value-type="string">
            <text:p text:style-name="P61">5. Přišli vojáci, <text:line-break/>s nimi četníci, <text:line-break/>obstoupili nám postele - <text:line-break/>my spali všici.</text:p>
          </table:table-cell>
          <table:table-cell table:style-name="Tabulka16.B2" office:value-type="string">
            <text:p text:style-name="P61">6. Tu nás volali, <text:line-break/>vytahovali, <text:line-break/>a na naše nahá prsa <text:line-break/>puškou mířili.</text:p>
          </table:table-cell>
        </table:table-row>
        <table:table-row>
          <table:table-cell table:style-name="Tabulka16.A2" office:value-type="string">
            <text:p text:style-name="P61">7. Budete fárat, <text:line-break/>havíři český? <text:line-break/>Máme právo vás postřílet <text:line-break/>jako vzeklé psy!</text:p>
          </table:table-cell>
          <table:table-cell table:style-name="Tabulka16.B2" office:value-type="string">
            <text:p text:style-name="P61">8. Též vykřikoval, <text:line-break/>jeden tlustý pán, <text:line-break/>který nosil na vachcimru <text:line-break/>pořád s pivem džbán:</text:p>
          </table:table-cell>
        </table:table-row>
        <table:table-row>
          <table:table-cell table:style-name="Tabulka16.A2" office:value-type="string">
            <text:p text:style-name="P61">9. Pijte vojáci, <text:line-break/>taky četníci, <text:line-break/>ať lepší chuť dostanete <text:line-break/>na ty české psy!</text:p>
          </table:table-cell>
          <table:table-cell table:style-name="Tabulka16.B2" office:value-type="string">
            <text:p text:style-name="P61">10. Čtrnáct dní stáli, <text:line-break/>přec jsme prohráli, <text:line-break/>ve čtvrtek čtvrtého máje <text:line-break/>zase fárali.</text:p>
          </table:table-cell>
        </table:table-row>
        <table:table-row>
          <table:table-cell table:style-name="Tabulka16.A2" office:value-type="string">
            <text:p text:style-name="P61">11. Pak jsme si sedli, <text:line-break/>píseň skládali, <text:line-break/>na "Nelsonu" u Oseka <text:line-break/>jsme ji složili.</text:p>
          </table:table-cell>
          <table:table-cell table:style-name="Tabulka16.B2" office:value-type="string">
            <text:p text:style-name="P59"/>
          </table:table-cell>
        </table:table-row>
      </table:table>
      <text:p text:style-name="P24"><text:line-break/></text:p>
      <text:p text:style-name="P29">B. Přišla patrola</text:p>
      <text:p text:style-name="P42"><text:span text:style-name="T13"><text:line-break/></text:span><text:span text:style-name="T14">Zachovaný úryvek předchozí písně. Nápěv podle zpěvu z roku 1882, neboť zpěvák Václav Holeček (narozen 1876), si úryvek zapamatoval z dětství.</text:span></text:p>
      <text:p text:style-name="P37"><text:span text:style-name="T18"><text:line-break/>Noty: </text:span><text:span text:style-name="T24">alarm.solidarita.org/pisne2/02prislapatrolavseckysebrala.pdf</text:span></text:p>
      <text:p text:style-name="P57"/>
      <table:table table:name="Tabulka17" table:style-name="Tabulka17">
        <table:table-column table:style-name="Tabulka17.A"/>
        <table:table-column table:style-name="Tabulka17.B"/>
        <table:table-row>
          <table:table-cell table:style-name="Tabulka17.A1" office:value-type="string">
            <text:p text:style-name="P63"><text:span text:style-name="T13">1. Přišla patrola, <text:line-break/>všecky sebrala, <text:line-break/>do Oseka půlmistrovi,</text:span><text:bookmark text:name="xx4"/><text:span text:style-name="T13"><text:note text:id="ftn4" text:note-class="footnote"><text:note-citation>4</text:note-citation><text:note-body><text:p text:style-name="P45"><text:s/>Půlmistr - Za feudální správy (do roku 1848) byl rychtář jmenovaný vrchností pudmistr, nazývaný také půlmistr, volený sedláky a vybranými chalupníky.</text:p></text:note-body></text:note></text:span><text:span text:style-name="T13"><text:line-break/>tam je dodala.</text:span></text:p>
          </table:table-cell>
          <table:table-cell table:style-name="Tabulka17.B1" office:value-type="string">
            <text:p text:style-name="P61">2. A ten tlustý pán, <text:line-break/>držel b ruce džbán, <text:line-break/>napíte se vy vojáci, <text:line-break/>na ty české psy!</text:p>
          </table:table-cell>
        </table:table-row>
        <table:table-row>
          <table:table-cell table:style-name="Tabulka17.A2" office:value-type="string">
            <text:p text:style-name="P60"/>
          </table:table-cell>
          <table:table-cell table:style-name="Tabulka17.B2" office:value-type="string">
            <text:p text:style-name="P60"/>
          </table:table-cell>
        </table:table-row>
      </table:table>
      <text:p text:style-name="P23"/>
      <text:p text:style-name="P30"/>
      <text:p text:style-name="P29"/>
      <text:p text:style-name="P29"><text:soft-page-break/>C. To byl pan štajgr</text:p>
      <text:p text:style-name="P23"><text:line-break/><text:span text:style-name="T8">Otištěno v Rudých květech 1.6. 1903 s obrázkem Frant. Gellnera a s poznámkou: Píseň severočeských horníků.</text:span></text:p>
      <text:p text:style-name="P21"/>
      <table:table table:name="Tabulka18" table:style-name="Tabulka18">
        <table:table-column table:style-name="Tabulka18.A"/>
        <table:table-column table:style-name="Tabulka18.B"/>
        <table:table-row>
          <table:table-cell table:style-name="Tabulka18.A1" office:value-type="string">
            <text:p text:style-name="P61">1. To byl pan štajgr <text:line-break/>z Trojky sám, <text:line-break/>co o stávce nosil <text:line-break/>piva džbán.</text:p>
          </table:table-cell>
          <table:table-cell table:style-name="Tabulka18.B1" office:value-type="string">
            <text:p text:style-name="P61">2. "Napijte se, <text:line-break/>četníci, vojáci, <text:line-break/>abyste měli kuráž <text:line-break/>na ty české psy."</text:p>
          </table:table-cell>
        </table:table-row>
        <table:table-row>
          <table:table-cell table:style-name="Tabulka18.A2" office:value-type="string">
            <text:p text:style-name="P60"/>
          </table:table-cell>
          <table:table-cell table:style-name="Tabulka18.B2" office:value-type="string">
            <text:p text:style-name="P60"/>
          </table:table-cell>
        </table:table-row>
      </table:table>
      <text:p text:style-name="P42"/>
      <text:p text:style-name="P14"/>
      <text:p text:style-name="P14"/>
      <text:p text:style-name="P14"/>
      <text:p text:style-name="P14"/>
      <text:p text:style-name="P14"/>
      <text:p text:style-name="P24"><text:span text:style-name="T35">Poz</text:span><text:span text:style-name="T35">vedli se haví</text:span><text:span text:style-name="T35">ři</text:span> </text:p>
      <text:p text:style-name="P10"><text:span text:style-name="T4">(rekonstrukce)</text:span> </text:p>
      <text:p text:style-name="P40"><text:span text:style-name="T36"><text:line-break/></text:span><text:span text:style-name="T45">"Píseň složil na dolu Barré Ant. Lorenc. Ujel, aby se zachránil, do Ameriky, kde zemřel.." Popisuje bouře vzniklé o "Božím tělu" roku 1889. Pravděpodobně se zpívala i v červnu 1893, kdy proti stávkujícím zakročovalo vojsko ovládané trubkovými signály. Skladba vznikla parafrází písně o bouřích hořovických cvočkařů "Vzbouřili se cvočkaří proti pánům svým".</text:span></text:p>
      <text:p text:style-name="P38"><text:span text:style-name="T47"><text:line-break/>Noty: </text:span>alarm.solidarita.org/pisne2/03pozvedlisehaviri2.pdf</text:p>
      <text:p text:style-name="P41"><text:span text:style-name="T2"><text:line-break/></text:span><text:span text:style-name="T46">1. Pozvedli se havíři proti pánům v boj,<text:line-break/>hlad jim vehnal do tváří zoufalosti zdroj;<text:line-break/>neměli co do úst vzíti, museli by hladem mříti,<text:line-break/>tak se dali v boj, tak se dali v boj. <text:line-break/><text:line-break/>2. Použili čerpadla, stroje párou hnal, <text:line-break/>mzda havířům zapadla, jak by ruku ťal. <text:line-break/>Zbohatli již páni z lidu, teď pohlíží na tu bídu <text:line-break/></text:span><text:span text:style-name="T46">studenou co led, studenou co led. <text:line-break/><text:line-break/>3. Co já sobě počít mám, smutný havíř děl, <text:line-break/>ráno jsem šel do práce celý zasmušen. <text:line-break/>Hladová je žena, děti, a já nevím kudy jíti, <text:line-break/>celý zarmoucen, celý zarmoucen. <text:line-break/><text:line-break/>4. - - - - - - - - - - <text:line-break/>- - - - - - - - - - <text:line-break/>zejtra nebudeme fárat, budem za to Bachra párat, <text:line-break/>pěkně ze všech stran, pěkně ze všech stran. <text:line-break/><text:line-break/>5. Praská vrata, praská mříž, u Bachra i trám, <text:line-break/>do sklepa se dostali, zpustošili krám. <text:line-break/>Vynášejí bedny, sudy, pustošejí všeho všudy, <text:line-break/>pobořen dům sám, pobořen dům sám. <text:line-break/><text:line-break/></text:span><text:soft-page-break/><text:span text:style-name="T46">6. Vzali skvosty, poklady, prchli tajně v les, <text:line-break/>Bacher letí do Prahy, novinu tam nes, <text:line-break/>že se havíři pozvedli, by si na ně pospíšili <text:line-break/>s vojskem ještě dnes, s vojskem ještě dnes. <text:line-break/><text:line-break/>7. Z toho si nic nedělal ten vojanský pán, <text:line-break/>vousy sobě nakroutil, už měl v hlavě plán: <text:line-break/>Pudem na ty rebelanty a sevřem je jak bažanty, <text:line-break/>pevně ze všech stran, pevně ze všech stran. <text:line-break/><text:line-break/>8. Náhle trubka zavřeští, splaší hejno žen, <text:line-break/>voják jede na koni, celý rozkašen: <text:line-break/>Kdo pozvedne ruku k boji, bude na nejbližší chvoji <text:line-break/>a hned oběšen, a hned oběšen. <text:line-break/><text:line-break/>9. - - - - - - - - - - <text:line-break/>po dědině rozhlášen je praskot jako z děl. <text:line-break/>Po zemi se válí v krvi, po zemi se válí v krvi <text:line-break/>kupky lidských těl, kupky lidských těl. <text:line-break/><text:line-break/>10. Co schytali, svázali, pevně ruce vzad, <text:line-break/>řetězama spoutali než přijede vlak; <text:line-break/>jako lupiče a vrahy - před sebou do Prahy hnali, <text:line-break/>kam je zahnal hlad, kam je zahnal hlad.</text:span></text:p>
      <text:p text:style-name="P49"/>
      <text:p text:style-name="P54"/>
      <text:p text:style-name="P54"/>
      <text:p text:style-name="P54"/>
      <text:p text:style-name="P54"/>
      <text:p text:style-name="P54"/>
      <text:p text:style-name="P54"/>
      <text:p text:style-name="P70"/>
      <text:p text:style-name="P64"><text:span text:style-name="T35">A. Ž</text:span><text:span text:style-name="T35">ivým i mrtvým</text:span> </text:p>
      <text:p text:style-name="P68"><text:span text:style-name="T4">Frantík</text:span> </text:p>
      <text:p text:style-name="P67">Ke krveprolití ve Slezské Ostravě 9. května 1894 </text:p>
      <text:p text:style-name="P69"><text:span text:style-name="T5">Rašple, 25.6. 1894. Odezva na známé krveprolití, jež také Bezruče inspirovalo k vytvoření básně "Ostrava". "Frantík" nebo "Fr.", "Francikleft" je nejpravděpodobněji pseudonym Fr. Komprdy-Lysického. Komprda těmito zkratkami podpisoval i písně převzaté nebo drobně upravované.</text:span><text:span text:style-name="T4"> <text:line-break/></text:span></text:p>
      <table:table table:name="Tabulka19" table:style-name="Tabulka19">
        <table:table-column table:style-name="Tabulka19.A"/>
        <table:table-column table:style-name="Tabulka19.B"/>
        <table:table-row>
          <table:table-cell table:style-name="Tabulka19.A1" office:value-type="string">
            <text:p text:style-name="P79">1. [: Horníci, horníci, <text:line-break/>co jste udělali, :] <text:line-break/>[: že do vás četníci :] <text:line-break/>tolik salve dali.</text:p>
          </table:table-cell>
          <table:table-cell table:style-name="Tabulka19.B1" office:value-type="string">
            <text:p text:style-name="P79">2. [: My jako beránci <text:line-break/>po mostě se brali, :] <text:line-break/>[: že nás tak uvítaj - :] <text:line-break/>jsme se nenadáli.</text:p>
          </table:table-cell>
        </table:table-row>
        <table:table-row>
          <table:table-cell table:style-name="Tabulka19.A2" office:value-type="string">
            <text:p text:style-name="P79">3. [: Dvacet našich bratrů <text:line-break/>skácelo se k zemi, :] <text:line-break/>[: v noci při měsíčku :] <text:line-break/>vojskem pochováni.</text:p>
          </table:table-cell>
          <table:table-cell table:style-name="Tabulka19.B2" office:value-type="string">
            <text:p text:style-name="P77"/>
          </table:table-cell>
        </table:table-row>
      </table:table>
      <text:p text:style-name="P70"><text:soft-page-break/>B. Horníci, horníci</text:p>
      <text:p text:style-name="P72"><text:span text:style-name="T18"><text:line-break/>Noty: </text:span><text:span text:style-name="T24">alarm.solidarita.org/pisne2/04hornicihornicicosteude.pdf</text:span><text:span text:style-name="T18"> <text:line-break/><text:line-break/>1. Horníci, horníci, co jste udělali, <text:line-break/>že do vás četníci, že do vás četníci <text:line-break/>tolik salve dali. <text:line-break/><text:line-break/>2. My jako beranci po cestě se brali, <text:line-break/>že nas tak uvita, že nas tak uvita, <text:line-break/>jsme se nenadali. <text:line-break/><text:line-break/>3. Nic jsme nedělali, chleba jsme žadali, <text:line-break/>oni misto chleba, oni misto chleba <text:line-break/>olovo nam dali. <text:line-break/><text:line-break/>4. Dvacet našich bratru skacelo se k zemi, <text:line-break/>nohy polamane, ruce postřilane <text:line-break/>a hořce plakali. <text:line-break/><text:line-break/>5. Okolo Trojice potučkem voda šla, <text:line-break/>v ten den misto vody, v ten den misto vody <text:line-break/>krev potuckem tekla. <text:line-break/><text:line-break/>6. Dvanact zastřelili, v noci je pohřbili, <text:line-break/>vojaci četnici, vojaci četnici <text:line-break/>hřbitov obklopili. <text:line-break/><text:line-break/>7. A když je chovali, pani se nas bali, <text:line-break/>vojskem a četnictvem, vojskem a četnictvem <text:line-break/>cesty vartovali. <text:line-break/><text:line-break/>8. Vdovy a sirotci přehořce plakali, <text:line-break/>kdo je bude živiť, kdo je bude živiť, <text:line-break/>pany proklinali. <text:line-break/><text:line-break/></text:span><text:span text:style-name="T18">9. Buřiče ze spani cele noci brali <text:line-break/>a ty postřilane, a ty postřilane <text:line-break/>do špitala dali. <text:line-break/><text:line-break/>10. A když jsme již byli ve špitali zdravi, <text:line-break/>tak jsme se těšili, že již půjdem domu <text:line-break/>k matce otci svemu. <text:line-break/><text:line-break/>11. Když jsme se sbirali, četnici už stali, <text:line-break/>gvéry a řaťazky, gvéry a řeťazky <text:line-break/>už na nas chystali. <text:line-break/><text:line-break/>12. Když nas pospinali, k Těšinu nas hnali, <text:line-break/>na svoje přibuzne, na svoje přibuzne <text:line-break/>divat se nedali. <text:line-break/><text:line-break/></text:span><text:soft-page-break/><text:span text:style-name="T18">13, V tom Těšině mestě byli jsme v hareště, <text:line-break/>jesť nam tam nedali, robiť nam kazali <text:line-break/>za patolizaly. <text:line-break/><text:line-break/>14, Tu piseň složili tře hornici mladi, <text:line-break/>kteři na Trojici, kteři na Trojici <text:line-break/>radi pracovali. </text:span></text:p>
      <text:p text:style-name="P71"/>
      <text:p text:style-name="P71"/>
      <text:p text:style-name="P70"/>
      <text:p text:style-name="P64"><text:span text:style-name="T35">A. D</text:span><text:span text:style-name="T35">ělnicím</text:span> </text:p>
      <text:p text:style-name="P65"><text:line-break/><text:line-break/><text:span text:style-name="T8">Ve zpěvníku Ohlas je uveden autor (V. L. Liberté) a nápěv (Nad Berounkou nad Tetínem).</text:span> <text:line-break/></text:p>
      <table:table table:name="Tabulka20" table:style-name="Tabulka20">
        <table:table-column table:style-name="Tabulka20.A"/>
        <table:table-column table:style-name="Tabulka20.B"/>
        <table:table-row>
          <table:table-cell table:style-name="Tabulka20.A1" office:value-type="string">
            <text:p text:style-name="P80">1. Ženy, dívky proletářů! <text:line-break/>vzchopte se přec k životu; <text:line-break/>setřeste ze šíjí robství, <text:line-break/>nečestnou tu dřímotu.</text:p>
          </table:table-cell>
          <table:table-cell table:style-name="Tabulka20.B1" office:value-type="string">
            <text:p text:style-name="P80">2. Jste v dvojnásobném poddanství; <text:line-break/>pán váš: muž a kapitál; <text:line-break/>každý vám po dráhně věku <text:line-break/>otrocký věnec splítal.</text:p>
          </table:table-cell>
        </table:table-row>
        <table:table-row>
          <table:table-cell table:style-name="Tabulka20.A2" office:value-type="string">
            <text:p text:style-name="P80">3. A pouze mužové práce <text:line-break/>pod korouhví volnosti <text:line-break/>hájí vás, by dosáhli jste <text:line-break/>s muži rovnoprávnosti.</text:p>
          </table:table-cell>
          <table:table-cell table:style-name="Tabulka20.B2" office:value-type="string">
            <text:p text:style-name="P80">4. Nuž, ku pomoci spěchejte <text:line-break/>a stavte se jim k boku: <text:line-break/>neb emancipace vaše <text:line-break/>závisí od pokroku!</text:p>
          </table:table-cell>
        </table:table-row>
      </table:table>
      <text:p text:style-name="P65"><text:line-break/></text:p>
      <text:p text:style-name="P66">B. Ženy, dívky proletářů</text:p>
      <text:p text:style-name="P72"><text:span text:style-name="T18"><text:line-break/>Noty: </text:span><text:span text:style-name="T24">alarm.solidarita.org/pisne2/03zenydivkyproletaru.pdf</text:span></text:p>
      <table:table table:name="Tabulka21" table:style-name="Tabulka21">
        <table:table-column table:style-name="Tabulka21.A"/>
        <table:table-column table:style-name="Tabulka21.B"/>
        <table:table-row>
          <table:table-cell table:style-name="Tabulka21.A1" office:value-type="string">
            <text:p text:style-name="P80">1. Ženy, dívky proletářů, <text:line-break/>vzchopme se přec k životu, <text:line-break/>setřesme ze šíjí robství, <text:line-break/>nečestnou tu dřímotu!</text:p>
          </table:table-cell>
          <table:table-cell table:style-name="Tabulka21.B1" office:value-type="string">
            <text:p text:style-name="P80">2. Sme v dvojnásobném podanství, <text:line-break/>pán náš: muž a kapitál, <text:line-break/>každý nám po drahná léta <text:line-break/>otrocký věnec splítal.</text:p>
          </table:table-cell>
        </table:table-row>
        <table:table-row>
          <table:table-cell table:style-name="Tabulka21.A2" office:value-type="string">
            <text:p text:style-name="P78"/>
          </table:table-cell>
          <table:table-cell table:style-name="Tabulka21.B2" office:value-type="string">
            <text:p text:style-name="P78"/>
          </table:table-cell>
        </table:table-row>
      </table:table>
      <text:p text:style-name="P73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4"><text:soft-page-break/><text:span text:style-name="T35">A. Desátého října</text:span> </text:p>
      <text:p text:style-name="P65">J. Marcha</text:p>
      <text:p text:style-name="P65"/>
      <text:p text:style-name="P67"><text:span text:style-name="T50">Věnováno brněnským obětem</text:span> </text:p>
      <text:p text:style-name="P51">Zpívá se jako: Čtvrtého července. Písně proletářů, Brno 1904. Jen osmá a devátá sloka byla konfiskována. Ve druhém vydání byla zabavena celá. "... také jste krev naše ..." - myslí se dělnická krev.</text:p>
      <text:p text:style-name="P49"><text:line-break/>1. Desátého října - nešťastná číslice <text:line-break/>[: sekala do lidu :] rakouská milice. <text:line-break/><text:line-break/>2. Šli jsme volat po svém právu, milí bratři, <text:line-break/>[: jež nám upírají :] a dávno nám patří. <text:line-break/><text:line-break/>3. Ulice se třásly v proletářů shonu, <text:line-break/>[: hle proti nám stojí :] škadrona dragounů. <text:line-break/><text:line-break/>4. Hle proti nám stojí, kdo že se jí bojí <text:line-break/>[: na koho sáhnete :] ten je v plné zbroji ... <text:line-break/><text:line-break/>5. Ten má své granáty tamto na ulici <text:line-break/>[: pojďte se podívat :] na naši munici. <text:line-break/><text:line-break/>6. Kdo vás poslal na nás, kdo vám to tam velí? <text:line-break/>[: to máš na svědomí :] místodržiteli. <text:line-break/><text:line-break/>7. To máš na svědomí českých předků syne: <text:line-break/>[: tys dal do nás sekat :] ty pse Žerotíne. <text:line-break/><text:line-break/>8. Hoj vojáci milí, také jste krev naše <text:line-break/>[: hoďte jim pod nohy :] helmy a palaše. <text:line-break/><text:line-break/>9. Hoďte jim pod nohy, poďte dále s námi, <text:line-break/>[: my jdeme probudit :] ty brněnské chámy. <text:line-break/><text:line-break/>10. Vstávejte pánové, celý svět ví o vás, <text:line-break/>[: že si zasloužíte :] dávno na krk provaz. <text:line-break/><text:line-break/>11. Ta krev naše rudá Vám ty dluhy splatí, <text:line-break/>[: až Vás poženeme :] před soud lidu – kati.</text:p>
      <text:p text:style-name="P50"><text:lin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7"><text:soft-page-break/>B. Pátý to listopad</text:p>
      <text:p text:style-name="P48"><text:span text:style-name="T38"><text:line-break/></text:span><text:span text:style-name="T11">Za útoku policie proti průvodu demonstrantů za všeobecné hlasovací právo byl 5. listopadu 1905 v Havířské ulici jedním z výstřelů usmrcen sklenářský učeň Jan Hubač. Rok stará brněnská píseň byla lokalizována (sedmá sloka zůstala nezměněna). Zpíval Václav Matyasko (narozen 1889). K písni dodává: "To sem poznal v mládeži v Praze. No, já jsem byl v mládeži soc dem vod devatenácet tři v Podole, pak sem ale v pátým přešel k nár soc. - Nojo! Já se za to nestydím. Tam u soc dem to bylo takový - libový - nic to nebylo, všecko ticho. Ale tam bylo živo, zpívalo se. Voni to ani nebyli národní socialisti, to bylo víc anarchistický. Anarchistický národní socialisti sme si taky říkali. No a tam sme to zpívali. Scházeli sme se 'U Václava' ve Smečkách."</text:span></text:p>
      <text:p text:style-name="P46"><text:span text:style-name="T38"><text:line-break/>Noty: </text:span><text:span text:style-name="T30">alarm.solidarita.org/pisne2/06patytolistopad.pdf</text:span></text:p>
      <text:p text:style-name="P49"><text:line-break/>1. Pátý to listopad, nešťastná číslice <text:line-break/>sekala do lidu, střílela do lidu, Pražská policie. <text:line-break/><text:line-break/>2. Šli jsme volat po svém právu, milí braši, <text:line-break/>[: které nám upíraj, :] jenž nám dávno patří. <text:line-break/><text:line-break/>3. Ulice se plní proletářů shonu, <text:line-break/>[: hle proti nám stojí :] škadrona dragounů. <text:line-break/><text:line-break/>4. Hle, proti nám stojí, ale kdo se bojí? <text:line-break/>[: na koho sáhnete :] ten je v plné zbroji. <text:line-break/><text:line-break/>5. Ten má své granáty tamto na ulici <text:line-break/>[: pojďte se podívat :] na naši munici. <text:line-break/><text:line-break/>6. Kdo že vás sem poslal, kdo že vám tu velí, <text:line-break/>[: to máš na svědomí :] pražský místodržiteli. <text:line-break/><text:line-break/>7. To máš na svědomí, starých předků syne: <text:line-break/>[: tys dal do nás střílet, :] ty pse Žerotíne. <text:line-break/><text:line-break/>8. Vstávejte pánové, celý svět ví o vás, <text:line-break/>[: že si zasloužíte :] dávno na krk provaz. </text:p>
      <text:p text:style-name="P55"/>
      <text:p text:style-name="P55"/>
      <text:p text:style-name="P55"/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7"><text:soft-page-break/><text:span text:style-name="T34">A. Kladenský stávkokaz z dolu Max</text:span> </text:p>
      <text:p text:style-name="P49"/>
      <text:p text:style-name="P52"><text:span text:style-name="T4">Věnováno od známých zpěváků</text:span> </text:p>
      <text:p text:style-name="P53"><text:line-break/><text:span text:style-name="T5">Kladenská svoboda,, 28.1. 1900. "Známí zpěváci" jsou populární havíři-písničkáři Hynek Poch a Tomáš Fiala. Všeobecná stávka horníků trvala od ledna do počátku dubna roku 1900. "Vod tý stávky se to všecko teprve rozhoupalo". Písně a popěvky vznikaly v hospodách při zábavách, které byly skoro den co den, neboť horníci neměli co dělat. Tam se debatovalo, připíjelo na zdar stávky, v přestávkách mezi tancem se zpívaly aktuální satirické písničky na běžné nápěvy. Jejich motivace měla nejrůznější pramen. Vzpomínky na proces omladiny vtiskly stávkokazům název "mrva", vytrvalý déšť v prvních týdnech stávky podnítil tvorbu na motiv "prší, prší", látku dodávaly příhody s převlečenými stávkokazy, jejich plížení se na šichtu při měsíčku, stávkokaz přezdívaný jménem "Čert" a podobně.</text:span></text:p>
      <text:p text:style-name="P51"/>
      <table:table table:name="Tabulka22" table:style-name="Tabulka22">
        <table:table-column table:style-name="Tabulka22.A"/>
        <table:table-column table:style-name="Tabulka22.B"/>
        <table:table-row>
          <table:table-cell table:style-name="Tabulka22.A1" office:value-type="string">
            <text:p text:style-name="P62">1. Prší, prší, jen se leje, <text:line-break/>a my fárat nepůjdeme, <text:line-break/>z nás by samá voda tekla, <text:line-break/>co by tomu žena řekla. <text:line-break/>Prší, prší, jen se leje, <text:line-break/>a my fárat nepůjdeme, <text:line-break/>nepůjdem, nepůjdem, <text:line-break/>stávku kazit nebudem.</text:p>
          </table:table-cell>
          <table:table-cell table:style-name="Tabulka22.B1" office:value-type="string">
            <text:p text:style-name="P62">2. Prší, prší, jen se leje, <text:line-break/>a my fárat nepůjdeme, <text:line-break/>co by tomu páni řekli, <text:line-break/>že tam lezem jako vzteklí. <text:line-break/>Prší, prší, jen se leje, <text:line-break/>a my fárat nepůjdeme, <text:line-break/>nepůjdem, nepůjdem, <text:line-break/>až svá práva dobudem.</text:p>
          </table:table-cell>
        </table:table-row>
        <table:table-row>
          <table:table-cell table:style-name="Tabulka22.A2" office:value-type="string">
            <text:p text:style-name="P62">1. Ze zádušní ulice <text:line-break/>kráčí chlap jak slepice, <text:line-break/>na zádech nůši má, <text:line-break/>krade se jak šelma. <text:line-break/>Ze Zádušní ulice, <text:line-break/>opravdu jak opice, <text:line-break/>v pelerině a čepici, <text:line-break/>vemte jej čerti všecci. <text:line-break/>Chachacha, cháchachá atd.</text:p>
          </table:table-cell>
          <table:table-cell table:style-name="Tabulka22.B2" office:value-type="string">
            <text:p text:style-name="P62">2. A když přišel pod Průhon, <text:line-break/>to byl po něm velký shon, <text:line-break/>ženy si ho chytily, <text:line-break/>pelerinu s čepcem z něj strhly. <text:line-break/>To vám byla legrace, <text:line-break/><text:span text:style-name="T8">"stávkokaz"</text:span> v té své kráse, <text:line-break/>objevil se tu cele <text:line-break/>ve své plné nahotě. <text:line-break/>Chachacha, cháchachá atd.</text:p>
          </table:table-cell>
        </table:table-row>
      </table:table>
      <text:p text:style-name="P49"/>
      <text:p text:style-name="P49"/>
      <text:p text:style-name="P5">B. Prší, prší, jen se leje</text:p>
      <text:p text:style-name="Standard"><text:span text:style-name="T18"><text:line-break/></text:span><text:span text:style-name="T15">Není to nápěv lidové písně "Prší, prší", nýbrž nápěv šlágrový s lidovým motivem. Autorem </text:span><text:span text:style-name="T15">původního textu je Jos. Šváb-Malostranský, který šlágr vytvořil na nápěv Kmochovy polky a vydal jej ve sbírce "Veselé a oblíbené písně" (č. 155). Kladenští autoři využili melodie k "Prší, prší a refrénu k písni "Ze Zádušní ulice".</text:span><text:span text:style-name="T18"> <text:line-break/><text:line-break/>Noty: </text:span><text:span text:style-name="T24">alarm.solidarita.org/pisne2/0405prsiprsi.pdf</text:span></text:p>
      <text:p text:style-name="P6"/>
      <text:p text:style-name="P2"><text:span text:style-name="T18"><text:line-break/></text:span><text:span text:style-name="T17">C. Ze zádušní ulice, D. Co by tomu páni řekli</text:span></text:p>
      <text:p text:style-name="P3"><text:span text:style-name="T18"><text:line-break/></text:span><text:span text:style-name="T15">Motiv písně "Co by tomu páni řekli" se dlouho udržoval při zpěvu v hospodách na Kladensku.</text:span><text:span text:style-name="T18"> <text:line-break/><text:line-break/>Prší, prší, jen se leje, <text:line-break/>a my fárat nepůjdeme, <text:line-break/>co by tomu páni řekli, <text:line-break/>že tam lezem jako vzteklí, <text:line-break/>ne- a nebudem se ženiti, <text:line-break/></text:span><text:soft-page-break/><text:span text:style-name="T18">za holkama choditi, <text:line-break/>ne- a nebudem se ženiti, <text:line-break/>za holkama choditi.</text:span></text:p>
      <text:p text:style-name="P4"><text:span text:style-name="T18">Noty: </text:span><text:span text:style-name="T24">alarm.solidarita.org/pisne2/05zezadusniulice_cobytomupanirekli.pdf</text:span></text:p>
      <text:p text:style-name="P2"><text:span text:style-name="T18"><text:line-break/></text:span><text:span text:style-name="T17">E.</text:span></text:p>
      <table:table table:name="Tabulka23" table:style-name="Tabulka23">
        <table:table-column table:style-name="Tabulka23.A"/>
        <table:table-column table:style-name="Tabulka23.B"/>
        <table:table-row>
          <table:table-cell table:style-name="Tabulka23.A1" office:value-type="string">
            <text:p text:style-name="P79">1. Prší, prší, jen se leje, <text:line-break/>a my fárat nepůjdeme, <text:line-break/>co by tomu páni řekli, <text:line-break/>že tam lezem jako vzteklí.</text:p>
          </table:table-cell>
          <table:table-cell table:style-name="Tabulka23.B1" office:value-type="string">
            <text:p text:style-name="P81"><text:span text:style-name="T13">Refrén: <text:line-break/>[: Prší, prší, jen se leje, <text:line-break/>a my fárat nepůjdeme, <text:line-break/>nepůjdem, nepůjdem, <text:line-break/>stávku kazit nebudem! :]</text:span> </text:p>
          </table:table-cell>
        </table:table-row>
        <table:table-row>
          <table:table-cell table:style-name="Tabulka23.A2" office:value-type="string">
            <text:p text:style-name="P79">2. Prší, prší, jen se leje, <text:line-break/>Wunderlich a Rajtr kleje, <text:line-break/>co je platný vojsko tady, <text:line-break/>štreky nám jdou dohromady.</text:p>
          </table:table-cell>
          <table:table-cell table:style-name="Tabulka23.B2" office:value-type="string">
            <text:p text:style-name="P79">3. Prší, prší, jen se práší, <text:line-break/>na Kladně je uhlí dražší, <text:line-break/>nůše je ho za korunu, <text:line-break/>je v ní jenom trochu mouru.</text:p>
          </table:table-cell>
        </table:table-row>
        <table:table-row>
          <table:table-cell table:style-name="Tabulka23.A2" office:value-type="string">
            <text:p text:style-name="P79">4. Prší, prší, jen se leje, <text:line-break/>a my fárat nepůjdeme, <text:line-break/>co by nám pak žena řekla, <text:line-break/>až by z nás jen voda tekla</text:p>
          </table:table-cell>
          <table:table-cell table:style-name="Tabulka23.B2" office:value-type="string">
            <text:p text:style-name="P77"/>
          </table:table-cell>
        </table:table-row>
      </table:table>
      <text:p text:style-name="P39"/>
      <text:p text:style-name="P49"/>
      <text:p text:style-name="P49"><text:span text:style-name="T2">Literatura</text:span> – je zde uvedena veškerá literatura, která byla využita ke všem písním<text:bookmark-start text:name="__DdeLink__4418_1742461644"/> uvedených na webových stránkách Alarmu v článcích Anarchistická a dělnická píseň I-III. V tomto textu je uvedeno jen několik nejzajímavějších písní, a proto některé následující zdroje nemusí souviset s jakoukoliv z těchto uvedených písní.<text:bookmark-end text:name="__DdeLink__4418_1742461644"/><text:span text:style-name="T2">:</text:span><text:line-break/></text:p>
      <text:p text:style-name="P74">Anarchist Federation, Resistance č.34/únor 2002</text:p>
      <text:p text:style-name="P74"/>
      <text:p text:style-name="P75"><text:span text:style-name="T42">Dělnické hnutí v Brandýse nad Labem, Staré Boleslavi, Čelákovicích okolo roku 1905, </text:span><text:span text:style-name="T42">alarm.solidarita.org/index.php?id=176</text:span></text:p>
      <text:p text:style-name="P74"/>
      <text:p text:style-name="P74">Dělnické písně I, Václav Karbusický, Václav Pletka, Státní nakladatelství krásné literatury, hudby a umění, 1958</text:p>
      <text:p text:style-name="P74"/>
      <text:p text:style-name="P74">Fráňa Šrámek, Básně, Československý spisovatel, 1954<text:bookmark-start text:name="__DdeLink__4423_1742461644"/><text:bookmark-end text:name="__DdeLink__4423_1742461644"/></text:p>
      <text:p text:style-name="P74"/>
      <text:p text:style-name="P74">Historický atlas revolučního hnutí, 1956</text:p>
      <text:p text:style-name="P74"/>
      <text:p text:style-name="P76"><text:span text:style-name="T48">Seznam knih a písní zakázaných v Č</text:span><text:bookmark-start text:name="__DdeLink__4456_17424616441"/><text:span text:style-name="T48">eskoslovensku, sestavil František Frenzel - inspektor státní policie, 1937; v elektronické podo</text:span><text:bookmark-end text:name="__DdeLink__4456_17424616441"/><text:span text:style-name="T49">bě na </text:span><text:bookmark-start text:name="__DdeLink__4456_1742461644"/><text:span text:style-name="T41">www.solidarita.org/distribuce/zknihy.zip</text:span><text:bookmark-end text:name="__DdeLink__4456_1742461644"/></text:p>
      <text:p text:style-name="P74"/>
      <text:p text:style-name="P74">Písní vítězíme, Městský výbor Levé fronty, Praha, říjen 1970, úplné texty všech písní převzaty ze starého zpěvníku Jana Urbana.</text:p>
      <text:p text:style-name="P74"/>
      <text:p text:style-name="P74">Stará dělnická Praha (život a kultura pražských dělníků 1848-1939), Academia, 1981<text:bookmark-start text:name="__DdeLink__4425_1742461644"/><text:bookmark-end text:name="__DdeLink__4425_1742461644"/><text:bookmark-start text:name="__DdeLink__4431_1742461644"/><text:bookmark-end text:name="__DdeLink__4431_1742461644"/><text:bookmark-start text:name="__DdeLink__4437_1742461644"/><text:bookmark-end text:name="__DdeLink__4437_1742461644"/><text:bookmark-start text:name="__DdeLink__4454_1742461644"/><text:bookmark-end text:name="__DdeLink__4454_1742461644"/></text:p>
      <text:p text:style-name="P31"/>
      <text:p text:style-name="P32">Zdroj:</text:p>
      <text:p text:style-name="P33"><text:bookmark-start text:name="__DdeLink__4420_1742461644"/>Anarchistická a dělnická píseň I<text:bookmark-end text:name="__DdeLink__4420_1742461644"/>II (Alarm, 2003)</text:p>
      <text:p text:style-name="P9"><text:span text:style-name="T43">http://web.archive.org/web/20030504024327/http://alarm.solidarita.org/index.php?id=196</text:span></text:p>
      <text:p text:style-name="P33"/>
      <text:p text:style-name="P33"><text:bookmark-start text:name="__DdeLink__3618_1742461644"/><text:bookmark-start text:name="__DdeLink__3620_1742461644"/>Anarchistická a dělnická píseň II<text:bookmark-end text:name="__DdeLink__3618_1742461644"/><text:bookmark-end text:name="__DdeLink__3620_1742461644"/> (Alarm, 2002)</text:p>
      <text:p text:style-name="P33">http://web.archive.org/web/20030516185332/http://alarm.solidarita.org/index.php?id=187</text:p>
      <text:p text:style-name="P33"/>
      <text:p text:style-name="P33">Anarchistická a dělnická píseň I <text:bookmark-start text:name="__DdeLink__3622_1742461644"/>(Alarm, 2002)<text:bookmark-end text:name="__DdeLink__3622_1742461644"/></text:p>
      <text:p text:style-name="P33"><text:bookmark-start text:name="__DdeLink__4218_1742461644"/><text:bookmark-start text:name="__DdeLink__4220_1742461644"/>http://web.archive.org/web/20030516190634/http://alarm.solidarita.org/index.php?id=182<text:bookmark-end text:name="__DdeLink__4218_1742461644"/><text:bookmark-end text:name="__DdeLink__4220_1742461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Verdana" svg:font-family="Verdana, 'Helvetica CE', 'Arial CE', Helvetica, Arial"/>
    <style:font-face style:name="Tahoma" svg:font-family="Tahoma" style:font-family-generic="swiss"/>
    <style:font-face style:name="Verdana1" svg:font-family="Verdana, 'Helvetica CE', 'Arial CE', Helvetica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30T10:46:44</meta:creation-date>
    <dc:date>2011-11-27T20:35:23</dc:date>
    <meta:editing-duration>PT4H29M51S</meta:editing-duration>
    <meta:editing-cycles>25</meta:editing-cycles>
    <meta:generator>LibreOffice/3.3$Linux LibreOffice_project/330m19$Build-401</meta:generator>
    <meta:document-statistic meta:table-count="14" meta:image-count="0" meta:object-count="0" meta:page-count="24" meta:paragraph-count="522" meta:word-count="5899" meta:character-count="36400"/>
  </office:meta>
</office:document-meta>
</file>