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justify" style:justify-single-word="false" style:writing-mode="lr-tb"/>
      <style:text-properties fo:font-size="10.5pt"/>
    </style:style>
    <style:style style:name="P5" style:family="paragraph" style:parent-style-name="Standard">
      <style:paragraph-properties fo:text-align="justify" style:justify-single-word="false" style:writing-mode="lr-tb"/>
      <style:text-properties fo:font-size="10.5pt"/>
    </style:style>
    <style:style style:name="P6" style:family="paragraph" style:parent-style-name="Standard">
      <style:paragraph-properties fo:text-align="justify" style:justify-single-word="false" style:writing-mode="lr-tb"/>
      <style:text-properties fo:color="#0099ff" style:font-name="Cambria" fo:font-weight="bold"/>
    </style:style>
    <style:style style:name="P7" style:family="paragraph" style:parent-style-name="Standard">
      <style:paragraph-properties fo:text-align="start" style:justify-single-word="false" style:writing-mode="lr-tb"/>
      <style:text-properties officeooo:paragraph-rsid="0016e067"/>
    </style:style>
    <style:style style:name="P8" style:family="paragraph" style:parent-style-name="Standard">
      <style:paragraph-properties fo:text-align="start" style:justify-single-word="false" style:writing-mode="lr-tb"/>
      <style:text-properties fo:font-size="15pt" fo:font-weight="normal" officeooo:paragraph-rsid="0016e067" style:font-size-asian="15pt" style:font-weight-asian="normal" style:font-size-complex="15pt" style:font-weight-complex="normal"/>
    </style:style>
    <style:style style:name="P9" style:family="paragraph" style:parent-style-name="Standard">
      <style:paragraph-properties fo:text-align="justify" style:justify-single-word="false" style:writing-mode="lr-tb"/>
      <style:text-properties officeooo:paragraph-rsid="0016e067"/>
    </style:style>
    <style:style style:name="T1" style:family="text">
      <style:text-properties fo:color="#004586" style:font-name="Cambria"/>
    </style:style>
    <style:style style:name="T2" style:family="text">
      <style:text-properties fo:color="#004586" style:font-name="Cambria" fo:font-size="26pt" fo:font-weight="bold"/>
    </style:style>
    <style:style style:name="T3" style:family="text">
      <style:text-properties fo:color="#004586" style:font-name="Cambria" fo:font-size="14pt" fo:font-weight="bold"/>
    </style:style>
    <style:style style:name="T4" style:family="text">
      <style:text-properties fo:color="#0099ff" style:font-name="Cambria"/>
    </style:style>
    <style:style style:name="T5" style:family="text">
      <style:text-properties fo:color="#0099ff" style:font-name="Cambria" fo:font-weight="bold"/>
    </style:style>
    <style:style style:name="T6" style:family="text">
      <style:text-properties fo:font-size="10.5pt"/>
    </style:style>
    <style:style style:name="T7" style:family="text">
      <style:text-properties fo:font-style="italic"/>
    </style:style>
    <style:style style:name="T8"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text:span text:style-name="T2">Co je špatného na civilizaci?</text:span><text:span text:style-name="T1"><text:line-break/><text:line-break/></text:span></text:p>
        <text:p text:style-name="P7"><text:span text:style-name="T3">PRIMITIVISMUS A HLUBINNÁ EKOLOGIE</text:span><text:span text:style-name="T4"><text:line-break/><text:line-break/></text:span></text:p>
        <text:p text:style-name="P8"><text:span text:style-name="T4"/></text:p>
        <text:p text:style-name="P8"><text:span text:style-name="T4">Anarchist Federation<text:line-break/>(Organise!, č. 58/2002)</text:span></text:p>
        <text:p text:style-name="P3"/>
        <text:p text:style-name="P4"/>
        <text:p text:style-name="P4"/>
        <text:p text:style-name="P4"/>
        <text:p text:style-name="P4">Ohrožení lidstva moderní průmyslovou civilizací vede k rozvoji komplexních ekofilozofií, které usilují o vytvoření podmínek pro rozvoj spirituálnějšího a přírodnějšího lidstva. Dvě z nejdůležitějších jsou primitivistické a hlubinně ekologické hnutí. Tento článek se snaží stručně projít oblasti, ve kterých se s nimi anarchokomunisté shodnou a ve kterých ne a vysvětlit proč jsme proti určitým aspektům těchto učení.</text:p>
        <text:p text:style-name="P4"><text:line-break/>Nejprve nějaké ty definice. Primitivismus je souborem názorů a perspektiv založených na myšlence přírodního a spirituálního lidstva, žijícího v harmonii s přírodou, která začala mizet od dob neolitu spolu s rozvojem civilizace, a to až do té míry, že dnes je lidstvo odcizené a znecitlivěné, nenasytné a stále více je zajatcem podmiňování a kontroly ze strany moderní průmyslové společnosti. Jeho extrémnější zastánci (jako John Zerzan) navrhují radikální regresi společenského uspořádání a technologie na úroveň lovců/sběračů. Poddruhem primitivismu je anarchoprimitivismus, libertinská a antietatická forma primitivismu. Hlubinně ekologické hnutí zahrnuje skupinu ekosofií, které jsou hluboce spirituální, hledají rovnováhu mezi lidskými potřebami a přírodou a k dosažení harmonické existence navrhují zničení civilizace. V tomto případě slovo “hlubinná” označuje míru zpochybnění fundamentální základny existence; “mělká” ekologie je sice transformativní, ale jen co se týče systémů a procesů – formou “mělké” ekologie je environmentalismus.</text:p>
        <text:p text:style-name="P4"><text:line-break/>V primitivistické analýze je spousta věcí, s nimiž by anarchokomunisté souhlasili – jen zkuste v nějakém primitivistickém textu nahradit slovo “civilizace” slovem “kapitalismus.” Ekologické dopady, nemoci nadbytku a bídy, odcizení, podmanění a domestikace většiny lidstva, škodlivé účinky moci, hierarchie, autority – na všech těchto problémech se můžeme shodnout. Souhlasíme s primitivisty, že: “Nikdy dříve civilizace nevyrobila tolik prostředků svého vlastního zničení. Abychom zastavili tuto cestu k sebevraždě, je den ze dne naléhavější změnit světový pořádek a vynalézt nové způsoby uspořádání společenského života, protože na konci té cesty leží, možná, i konec lidstva.” Souhlasíme s anarchoprimitivisty, kteří říkají: “Jedině široké odmítnutí tohoto systému a jeho nejrůznějších forem kontroly, revolta proti moci samotné, mohou zrušit civilizaci a nastolit radikální alternativu.” Na čem se ale anarchokomunisté s primitivisty neshodnou a je to důležité?</text:p>
        <text:p text:style-name="P3"><text:line-break/><text:span text:style-name="T5">POPULACE</text:span></text:p>
        <text:p text:style-name="P3"><text:line-break/><text:span text:style-name="T6">Základním principem a cílem všech primitivistů a hlubinných ekologů je radikální redukce lidské populace. Zásadní “princip platformy” hlubinné ekologie říká: “Rozkvět lidského života a kultur je slučitelný s podstatným snížením lidské populace. A rozkvět ne-lidského života toto snížení přímo vyžaduje.”</text:span></text:p>
        <text:p text:style-name="P4"><text:line-break/>Extrémní primitivisté věří, že totální destrukce civilizace je nutností a nevyhnutelný rapidní pokles lidské populace jim připadá jako cena, kterou stojí za to zaplatit. My ale argumentujeme, že nechceme žít v urbanistické dystopii 20 miliard zpustošených duší, kterou líčí primitivisté, ale nechceme žít ani ve venkovské arkádii pouhých pětiset miliónů silných individualistů. Jak se má této redukce dosáhnout? Anarchoprimitivisté alespoň předkládají pádné argumenty pro přirozený a prospěšný pokles míry rozmnožování a tím, že trvají na své opozici vůči <text:soft-page-break/>mocenským vztahům, organizaci a administrativním systémům, popírají možnost (například) masového vymírání, nebo táborů smrti.</text:p>
        <text:p text:style-name="P4"><text:line-break/>Ale tím, že odmítají všechny formy sociálního anarchismu, organizace a plánování, popírají možnost jakéhokoli racionálního přetvoření naší společenské ekologie. Kombinace extrémní ideologie, bezuzdného individualismu a iracionalismu mnoha primitivistických skupin a směrů by snadno mohla vést k hromadné destrukci, nebo paralyzaci technologií a systémů výroby a distribuce před i během revoluce – v malém měřítku se tak děje už dnes. Za takové situace by milióny lidí mohly zahynout na pandemie, hladomor, ve válce a díky reakci. Pokud primitivisté a hlubinní ekologové neakceptují, že tomuto procesu musí vládnout selský rozum a že musíme konstruovat společenskou ekologii celkově přijatelnou pro celé lidstvo a nejen pro jeho extremistickou periferii, pak bude hnutí i nadále pronásledovat a rozdělovat příšerná vize občanské války mezi anarchoprimitivisty a libertiny o zničení, nebo zachování technologií a možného vítězství kontrarevoluce. Aniž bychom chtěli předem odsuzovat proces budování jednoty a konsensu k nezdaru, chceme říci, že řada analýz naznačuje, že lze radikálně minimalizovat ekologické dopady a všem zaručit naplňující život (podle globálních měřítek), včetně spousty volného času, aniž bychom museli zničit planetu, nebo masivně snížit počet jejích obyvatel – studujme je společně a nenechme ideologii, aby nahradila rozum.</text:p>
        <text:p text:style-name="P3"><text:line-break/><text:span text:style-name="T5">CIVILIZACE</text:span></text:p>
        <text:p text:style-name="P3"><text:line-break/><text:span text:style-name="T6">Primitivisté věří, že lidstvo má nějaké přirozené podmínky, ale teď existuje v nepřirozeném stavu, který rychle směřuje k spirituálnímu a snad i fyzickému vyhynutí. Většina to klade za vinu rozvoji civilizace, která vynalezením určitých procesů (například matematiky) a systémů (například obchodu) zpředmětnila a komodifikovala přírodu a lidstvo od ní odcizila. Civilizace domestikuje jedince už od raného věku. Odcizuje a vytváří “odcizené” emoce (dychtění, chamtivost, sebelásku), které se projevují konfliktem, chtivostí, touhou hromadit a porážet. Většina nemocí a chorob, včetně nemocí duševních, je přímým produktem civilizace. Moderní medicína nabízí jen mírnící prostředky, či ještě více odcizující a kontrolní, technologicky vyspělá řešení. Hierarchie, dělba práce a podmanění žen, států, knězů, králů a armád – to vše je produktem civilizace, kterou primitivisté rádi demontovali.</text:span></text:p>
        <text:p text:style-name="P4"><text:line-break/>Anarchokomunisté souhlasí s označenými problémy, ale ne s jejich řešeními. Anarchoprimitivisté nabízejí kritiku, která ani zdaleka není poctivá, když tvrdí, že “klasičtí anarchisté” by společnost pouze radikálně reformovali: “I když by mohlo dojít k nějakým změnám v socioekonomických vztazích…základní modely by zůstaly beze změny. Západní model pokroku by se pouze poopravil…Masová společnost by v podstatě trvala dál a většina lidí by pracovala a žila v umělém, ztechnologizovaném prostředí a byla by předmětem různých forem donucování a kontroly.”</text:p>
        <text:p text:style-name="P4"><text:line-break/>Zrušení peněz, námezdních vztahů, zespolečenštění výroby a spotřeby při volné dostupnosti veškerého zboží, skoncování se všemi formami vlastnictví a hierarchie, konec demokracie a všechny ostatní změny nutné k uskutečnění anarchokomunistické společnosti nejsou “reformní,” ale opravdu revoluční. Samotná koncepce pokroku je společenským plodem kapitalismu a bude ji třeba nekompromisně přehodnotit. Má-li být výroba a spotřeba v souladu na základě lidských potřeb a ekologické udržitelnosti, pak bude nutné rozebrat a skutečně revolučním způsobem změnit vše, co se na uspokojování lidských potřeb podílí (vědomosti, vědu, technologie, výrobu, distribuci a propagaci, směnu, komunikaci a tak dále). Civilizaci není potřeba zrušit, ale spíše ji transformovat v revoluční společnost.</text:p>
        <text:p text:style-name="P3"><text:line-break/><text:span text:style-name="T5">TECHNOLOGIE</text:span></text:p>
        <text:p text:style-name="P3"><text:line-break/><text:span text:style-name="T6">Primitivisté technologii nenávidí a usilují o návrat k takovému stupni rozvoje technologií, který by nedokázal uživit populaci o současné velikosti a ani by neumožňoval přístup k mnoha, pro lidi prospěšným, věcem. Hlubinní ekologové obhajují “ekologickou moudrost,” vyrůstající ze specifických míst a souvislostí, jakožto rádkyni při využívání technologií a techniky a odmítají moderní průmyslovou monokulturu, která se v současnosti globalizuje. Fifth Estate – čelní anarchoprimitivistický projekt – je “proti technologii či technologickému systému, ale ne proti využívání nástrojů a nářadí… Diskuse o budoucí společnosti by se měly zakládat na našich sociálních </text:span><text:soft-page-break/><text:span text:style-name="T6">tužbách a podle nich by se mělo určovat, které technologie jsou použitelné. Všichni toužíme po ústředním topení, splachovacích záchodech atd., ale nikoli na úkor našeho lidství.” Anarchokomunisté budou souhlasit, že možná míra rozvoje naší lidské podstaty je důležitá. Nebudeme však souhlasit s tím, že společnost s vysokou mírou technologického rozvoje je nutně špatná a sebedestruktivní, protože to považujeme za důsledek špatného využívání technologií kapitalismem.</text:span></text:p>
        <text:p text:style-name="P4"><text:line-break/>Primitivismus a hlubinná ekologie sice kritizují moderní korporace a průmyslové metody, ale jen málokdy se zabývají úlohou, kterou při vzniku a udržování těchto monster hraje kapitalismus. My usilujeme o takové zjednodušení společnosti, které zruší věci, jako je reklama, módní a sexuální průmysl, mediální děvky, sportovní hrdinové, guruové ve vzdělávání, církve a kulty a instituce, které umožňují zneužívání technologií k produkci těchto věcí.</text:p>
        <text:p text:style-name="P3"/>
        <text:p text:style-name="P4">V primitivistické kritice schází i úloha všech lidí při rozhodování o tom, co je to lidství, jaké jsou základní aspekty jejich lidství a jak a jakými způsoby by šlo technologie a techniku změnit tak, aby toto lidství zachovalo a rozšířilo bez zbytečných škod na jiných formách života, nebo na životním prostředí. Jsme přesvědčeni, že právě zde by syndikáty, družstva, rady a komuny – jimiž extrémní primitivisté pohrdají jako shromážděními, která “zprostředkovávají” aspirace a odcizují lidi – sehrály životně důležitou roli coby fóra, v jejichž rámci bude docházet k výměně názoru, zvažování nákladů a přínosů a k rozhodování.</text:p>
        <text:p text:style-name="P4"><text:line-break/>Někteří, například Zerzan, chápou všechny formy organizace a kolektivní akce jako odcizující a obhajují návrat ke “společnosti” soběstačných lovců-sběračů a samostatně se realizujících jedinců, k přírodnímu lidstvu. Oproti tomu anarchokomunisté společnost chápou jako skutečně osvobozující a osvoboditelské prostředí, v němž může lidstvo nalézt svůj nejvyšší projev. Anarchokomunisté jsou často obviňováni – spolu s ostatními anarchisty – že jsou ideologové. My ale s mnohými souhlasíme v tom, že “technologie” není neutrální a že civilizaci je třeba radikálně změnit způsobem, který je udržitelný a který maximalizuje jak lidskou individuálnost tak společenskost (tedy svobodu i společnost). Přesto máme naprosto neutrální přístup k tomu jak a kdy se využívá která technologie a které nástroje. Technologie není věcí morálky, ale funkčnosti v rámci kontextu udržitelnosti a lidskosti.</text:p>
        <text:p text:style-name="P3"><text:line-break/><text:span text:style-name="T5">PRIMITIVISMUS A KAPITALISMUS</text:span></text:p>
        <text:p text:style-name="P3"><text:line-break/><text:span text:style-name="T6">Je zvláštní, že navzdory své radikální rétorice nejsou primitivisté, hlubinní ekologové ani anarchoprimitivisté nutně antikapitalisty (i když nemají rádi moderní, globální kapitalismus korporací). Minimálně jedna internetová stránka má odkazy na přírodní kapitalismus, který “zkoumá lukrativní příležitosti, které se pro byznys skrývají v oblasti přibližování se přírodním limitům,” zejména prostřednictvím “vyšší produktivity.” Zdá se, že bohatství v rukou majetného (ekologického) podnikatele je zcela v pořádku! Anarchokomunisté chtějí iluzi peněz rozptýlit. Se zlořády hromadění, okrádání, majetku a vlastnictví by skoncovalo zespolečenštění spotřeby a výroby – berte si, co chcete, ale jen to, co jsou ostatní lidé ochotni poskytnout, nebo-li (což je obvyklejší) každému podle jeho potřeb, od každého podle jeho schopností.</text:span></text:p>
        <text:p text:style-name="P4"><text:line-break/>Oproti tomu primitivismus přiznává vlastnictví člověku, který buduje a, dejme tomu, moc a bohatství člověku, který buduje nejvíc – jakoby nikdy žádný cechovní mistr nezbohatnul z práce desítek, či dokonce stovek jednotlivých řemeslníků a dílen, kterým dodával materiál, pronajímal nářadí a stroje a od nichž kupoval to, co vyrobili, za jím stanovené ceny (v souladu se všemi ostatními mistry).</text:p>
        <text:p text:style-name="P4"><text:line-break/>Protože primitivismus, jakožto systém, nikdy nebude moci lidským bytostem nabídnout to, co by mohly chtít, nebo potřebovat, bude nevyhnutelně používat obchod, směnu a peníze, nebo jiné směnné prostředky, a rychle povede zpátky ke kapitalistické společnosti a obnově státnosti. Hlubinně ekologické hnutí je sice spirituálně radikální, ale jinak je naprosto reformistické: “K zahájení procesu snižování našich dopadů nutně potřebujeme rozmanité strategie: (včetně) například v oblasti podnikání hru mezi pracujícími a vedoucími” – zdá se, že třídní boj může počkat, dokud si pracující a šéfové hrají zdola nahoru.</text:p>
        <text:p text:style-name="P9"><text:line-break/></text:p>
        <text:p text:style-name="P9"><text:span text:style-name="T5"/></text:p>
        <text:p text:style-name="P9"><text:soft-page-break/><text:span text:style-name="T5">SPIRITUALITA A EKOLOGIE</text:span></text:p>
        <text:p text:style-name="P3"><text:line-break/><text:span text:style-name="T6">Zásadně s primitivisty nesouhlasíme v otázce lidství a spirituality. Zaprvé, odmítáme představy o “přírodním lidství,” které je možné znovu objevit, i jejich jemnější formu, že “správného” lidství lze dosáhnout jedině návratem k existenci v podobě lovce-sběrače, či k extrémně očištěnému a zjednodušenému individualismu.</text:span></text:p>
        <text:p text:style-name="P4"><text:line-break/>Moderní lidství je společenskou konstrukcí, něčím, co lze rozložit a redefinovat směrem k autonomii, vzájemné pomoci a solidaritě, aniž bychom se museli klanět před nereálnem. Řada hlubinných ekologů, uctívačů ega, usiluje o rozšíření své individuality skrze mystické konstrukce: Gáju, Tao, Budhu, duchy zvířat, Krista, pohanské a esoterické formy a tak dále. Lidské bytosti se stávají ničím – smítkem v nějakém obrovitém, kosmickém životě.<text:line-break/>Vzdát se vnímání, etiky a vůle ve prospěch něčeho v podstatě neznámého a podle nás neexistujícího, je fantasticky krátkozraké a společensky nebezpečné. Jakožto revolucionáři akceptujeme, že žádnou budoucí společnost nelze vybudovat bez etického vývoje miliónů lidí, vývoje vědomí a chápání, bez jejich svobodné a vědomé oddanosti principům a způsobům fungování této nové společnosti. Jestliže jsou ale její oporou víra a náboženská faleš, k čemu to pak vede? Kulty, módy, pravověrnost a kacířství, masové vědomí bez individuální odpovědnosti, smrt solidarity, konec společnosti.</text:p>
        <text:p text:style-name="P3"><text:line-break/></text:p>
        <text:p text:style-name="P3"/>
        <text:p text:style-name="P6">HLUBINNÁ EKOLOGIE, PRIMITIVISMUS A REVOLUCE</text:p>
        <text:p text:style-name="P3"><text:line-break/><text:span text:style-name="T6">Primitivisté, včetně anarchoprimitivistů, obviňují klasické anarchisty i levici obecně z reformismu, protože prý navrhují společnosti, kde se moc sice transformuje, ale zůstává zachována. Kdyby to platilo pro anarchokomunisty, pak bychom se mezi ně nepočítali – bohužel to ale pravda není.</text:span></text:p>
        <text:p text:style-name="P4"><text:line-break/>Nejde nám o to chopit se moci, naopak usilujeme o její zrušení – žádný stát, žádnou vládu, žádnou byrokracii, žádnou hierarchii, žádné utajené vědomosti, žádná tajná zasedání, žádné členské základny, žádné kluby nebo kliky, žádná rodina, žádní kněží, žádní učenci, žádní hrdinové, žádní obětní beránci. A samozřejmě žádná politika – jen “politika touhy, rozkoše, vzájemnosti a radikální svobody.” A k tomu bychom dodali sociálně-organické svědomí, či etiku sdílenou vším lidstvem.</text:p>
        <text:p text:style-name="P4"><text:line-break/>Anarchoprimitivismus se s námi shodne na potřebě vybudovat “společenství odporu,” vybavit lidi dovednostmi potřebnými k uskutečnění revoluce a života po ní, “základny pro přímou akci a (místa pro) nové způsoby myšlení, chování, komunikace, bytí.”</text:p>
        <text:p text:style-name="P4"><text:line-break/>Nesouhlasíme s primitivistickým projektem a jeho příležitostným schvalováním iracionalistických a chaotických útoků na civilizaci, s jeho nahodilým demontováním společnosti – toto není revoluce. Nesouhlasíme ani s hluboce individualistickým projektem hlubinných ekologů, kteří radikální transformaci společnosti považují buď za osobní náboženskou povinnost, nebo za příležitost ke karmickému vývoji.</text:p>
        <text:p text:style-name="P4"><text:line-break/>Nesouhlasíme s anarchoprimitivistickou kritikou organizací, protože máme za to, že brali v úvahu jen “levičácké strany” a naprosto souhlasíme, že “svět, jaký si představujeme,…je nevídaný, co se míry a typů předjímané svobody týče… Takže možný odpor a povstalectví nemohou mít žádné meze,” kromě těch, že takový odpor nesmí být kooptovatelný (jenže hlubinná ekologie a environmentalismus kooptovatelné jsou), ani čistě iracionální (což je případ primitivismu), ani nesmí klást svobodu před spolupráci a společenskost, jak činí anarchoprimitivisté.<text:line-break/>Musí v sobě obsahovat semínka udržitelné, naplňující sociální ekologie, svobodné společnosti, anarchistického komunismu.</text:p>
        <text:p text:style-name="P4"><text:line-break/><text:line-break/><text:span text:style-name="T7">Přeloženo: 8.-11. 6. 2002</text:span></text:p>
        <text:p text:style-name="P4"/>
        <text:p text:style-name="P4"><text:span text:style-name="T8">Zdroj:</text:span> http://aka.anarchokomunismus.org/?page=clanky&amp;tema=3&amp;clanek=38</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7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5:18:58</meta:creation-date>
    <meta:document-statistic meta:table-count="0" meta:image-count="0" meta:object-count="0" meta:page-count="4" meta:paragraph-count="37" meta:word-count="2164" meta:character-count="15675"/>
    <dc:date>2011-04-17T10:01:16</dc:date>
    <meta:editing-duration>PT00H00M56S</meta:editing-duration>
    <meta:editing-cycles>1</meta:editing-cycles>
  </office:meta>
</office:document-meta>
</file>