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2">
      <style:paragraph-properties style:writing-mode="lr-tb"/>
      <style:text-properties fo:color="#004586" fo:font-size="12pt" fo:font-weight="bold"/>
    </style:style>
    <style:style style:name="P4" style:family="paragraph" style:parent-style-name="heading_20_2">
      <style:paragraph-properties style:writing-mode="lr-tb"/>
      <style:text-properties fo:color="#0099ff" fo:font-size="12pt" fo:font-weight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8pt" fo:font-weight="bold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8pt"/>
    </style:style>
    <style:style style:name="P7" style:family="paragraph" style:parent-style-name="Standard">
      <style:paragraph-properties fo:text-align="center" style:justify-single-word="false" style:writing-mode="lr-tb"/>
      <style:text-properties fo:color="#004586" fo:font-size="8pt" fo:font-weight="bold"/>
    </style:style>
    <style:style style:name="P8" style:family="paragraph" style:parent-style-name="Text_20_body">
      <style:paragraph-properties style:writing-mode="lr-tb"/>
      <style:text-properties fo:color="#004586" fo:font-size="26pt"/>
    </style:style>
    <style:style style:name="P9" style:family="paragraph" style:parent-style-name="Body_20_Text_20_2">
      <style:paragraph-properties style:writing-mode="lr-tb"/>
    </style:style>
    <style:style style:name="P10" style:family="paragraph" style:parent-style-name="Standard">
      <style:paragraph-properties style:writing-mode="lr-tb"/>
      <style:text-properties fo:color="#0099ff" fo:font-size="16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color="#0099ff" fo:font-size="16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99ff" style:font-name="Times New Roman" fo:font-size="12pt" fo:font-weight="bold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99ff" style:font-name="Times New Roman" fo:font-size="9pt" fo:font-weight="bold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99ff" style:font-name="Times New Roman" fo:font-size="8pt" fo:font-weight="bold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99ff" style:font-name="Times New Roman" fo:font-size="16pt"/>
    </style:style>
    <style:style style:name="P16" style:family="paragraph" style:parent-style-name="Standard">
      <style:paragraph-properties style:writing-mode="lr-tb"/>
      <style:text-properties fo:color="#00cccc" style:font-name="Times New Roman" fo:font-size="12pt" fo:font-weight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9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" fo:font-size="8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" fo:font-size="10.5pt" fo:font-style="italic" fo:font-weight="bold" style:font-size-asian="10.5pt" style:font-size-complex="10.5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Times New Roman" fo:font-size="10.5pt" fo:font-style="italic" style:font-size-asian="10.5pt" style:font-size-complex="10.5pt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4586" style:font-name="Times New Roman" fo:font-size="16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0.5pt" fo:font-style="italic" style:font-size-asian="10.5pt" style:font-size-complex="10.5pt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Body_20_Text_20_Indent_20_2">
      <style:paragraph-properties style:writing-mode="lr-tb"/>
      <style:text-properties style:font-name="Times New Roman" fo:font-size="10.5pt" style:font-size-asian="10.5pt" style:font-size-complex="10.5pt"/>
    </style:style>
    <style:style style:name="P28" style:family="paragraph" style:parent-style-name="heading_20_3">
      <style:paragraph-properties fo:margin-left="1cm" fo:margin-right="0cm" fo:text-indent="0cm" style:auto-text-indent="false" style:writing-mode="lr-tb"/>
      <style:text-properties style:font-name="Times New Roman" fo:font-size="10.5pt" fo:font-style="italic" style:font-size-asian="10.5pt" style:font-size-complex="10.5pt"/>
    </style:style>
    <style:style style:name="P29" style:family="paragraph" style:parent-style-name="heading_20_1">
      <style:paragraph-properties style:writing-mode="lr-tb"/>
      <style:text-properties fo:color="#004586" fo:font-size="16pt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heading_20_2">
      <style:paragraph-properties style:writing-mode="lr-tb"/>
      <style:text-properties fo:color="#004586" fo:font-size="12pt" fo:font-weight="bold"/>
    </style:style>
    <style:style style:name="P31" style:family="paragraph" style:parent-style-name="heading_20_2">
      <style:paragraph-properties style:writing-mode="lr-tb"/>
      <style:text-properties fo:color="#0099ff" style:font-name="Times New Roman" fo:font-size="12pt" fo:font-weight="bold"/>
    </style:style>
    <style:style style:name="P32" style:family="paragraph" style:parent-style-name="Body_20_Text_20_2">
      <style:paragraph-properties style:writing-mode="lr-tb"/>
    </style:style>
    <style:style style:name="P33" style:family="paragraph" style:parent-style-name="Body_20_Text_20_Indent_20_3">
      <style:paragraph-properties style:writing-mode="lr-tb"/>
      <style:text-properties style:font-name="Times New Roman" fo:font-size="10.5pt" style:font-size-asian="10.5pt" style:font-size-complex="10.5pt"/>
    </style:style>
    <style:style style:name="T1" style:family="text">
      <style:text-properties fo:font-style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ANARCHISTICKÁ PÍSEŇ VE FRANCII A ITÁLII</text:p>
        <text:p text:style-name="P7"/>
        <text:p text:style-name="P7"/>
        <text:p text:style-name="P29">Anarchist Federation</text:p>
        <text:p text:style-name="P10"/>
        <text:p text:style-name="P11">Organise!, č.55</text:p>
        <text:p text:style-name="P5"/>
        <text:p text:style-name="P9"/>
        <text:p text:style-name="P9">Stejně jako ostatní politické skupiny i anarchisté chápali hudbu jako excelentní prostředek agitace a lidové osvěty a v mnoha zemích z ní učinili jednu ze svých klíčových propagandistických aktivit.</text:p>
        <text:p text:style-name="P6"/>
        <text:p text:style-name="P3"/>
        <text:p text:style-name="P3">Část 1: </text:p>
        <text:p text:style-name="P4">FRANCIE</text:p>
        <text:p text:style-name="P16"/>
        <text:p text:style-name="P20">Ve Francii se politická píseň vyvíjela minimálně od dob francouzské revoluce roku 1789, kdy došlo k explozi zpěvu. Zvláštní forma písně, <text:span text:style-name="T1">šanson</text:span>, byla chápána jako klíčová nositelka politických idejí. Stoupenci revolucionáře Gracchuse Babeufa šli až tak daleko, že slova <text:span text:style-name="T1">šansonů</text:span> vylepovali a zpívali je na ulicích i v kavárnách.</text:p>
        <text:p text:style-name="P24">V letech 1815-30 se Pierre-Jean de Béranger stal průkopníkem politického, republikánského <text:span text:style-name="T1">šansonu</text:span>, který byl silně antiklerikální, volal po jednotě národů a po míru a byl proti tyranii. V podstatě však byl liberál a nebyl ani revolucionář ani socialista. Jeho písně byly populární v <text:span text:style-name="T1">goguettech</text:span>, síti pěveckých klubů, které v Paříži vyrašily během 20. let 19. století. Písně o lásce a alkoholu se tam zpívaly spolu s politickými a “vlasteneckými” skladbami.</text:p>
        <text:p text:style-name="P24">Tyto <text:span text:style-name="T1">goguetty</text:span> se brzy dostaly pod drobnohled policie, která proti nim vedla represivní tažení a některé z nich zavřela. Obnovená monarchie se pustila do “partyzánské války” proti svobodě tisku…a <text:span text:style-name="T1">šansonů</text:span>. Policie mohla kdykoli zakázat produkci nějaké písně v <text:span text:style-name="T1">goguettu</text:span>. <text:span text:style-name="T1">Goguette</text:span> zpěváka Gilla se musel několikrát stěhovat, aby se takovéto pozornosti vyhnul, za což byl nakonec Gille v roce 1847 odsouzen na šest měsíců do vězení. Tomu se ale soudnictví normálně vyhýbalo, protože porota v takových případech obžalovaného obvykle osvobodila.</text:p>
        <text:p text:style-name="P24"><text:span text:style-name="T1">Goguetty</text:span> byly místem kam dělníci a řemeslníci chodili po práci, čímž se vysvětluje převaha písní o alkoholu a lásce. Sehrály ale důležitou úlohu při vzniku “sociálního” <text:span text:style-name="T1">šansonu</text:span> – dělničtí a socialističtí <text:span text:style-name="T1">šansoniéři</text:span> 19. století se učili právě v <text:span text:style-name="T1">goguettech.</text:span></text:p>
        <text:p text:style-name="P24">Utopický socialista Saint-Simon nabádal umělce, aby plnili svoji společenskou roli interpretů myšlenek. Hudba a zpěv tedy v myšlenkách saint-simonovců zaujímaly klíčové místo. Všechny jejich schůze doprovázel zpěv a hudba, stejně jako schůze utopického socialisty Fouriera. Fourier však umělcům nestanovoval žádnou striktní normu a říkal, že by měli plodit, co chtějí. Někteří bývalí saint-simonovci patřící mezi Fourierovy stoupence organizovali v roce 1839 mezi dělníky pěvecké lekce.</text:p>
        <text:p text:style-name="P24">Zpěv a poezie těchto dělníků představovaly první známky toho, čemu Henry Poulaille v 30. letech 20. století říkal proletářští spisovatelé – spisovatelé z lidu, kteří mezi ním dál žili a kteří představovali formu přímé exprese ze strany proletářů.</text:p>
        <text:p text:style-name="P17"/>
        <text:p text:style-name="P12">1848</text:p>
        <text:p text:style-name="P13"/>
        <text:p text:style-name="P20">Revoluce roku 1848 s sebou přinesla nový rozkvět politických písní. Objevila se <text:span text:style-name="T1">Le Républicain lyrique</text:span>, měsíčník podporovaný ústředními <text:span text:style-name="T1">goguettiéry</text:span> stranícími Republice. Reakce na červnové dny a následné represe přivedly mnohé k sociálnímu usmíření. Jedině <text:span text:style-name="T1">šansoniéři</text:span> jako Gille chápali nový a revoluční charakter těchto událostí, které ohlašovaly budoucí sociální konflikt.</text:p>
        <text:p text:style-name="P24">Eugéne Pottier byl jediným <text:span text:style-name="T1">goguettiérem</text:span> své generace, který se vyvinul k socialismu a <text:soft-page-break/>k představám, které on sám na konci svého života kvalifikoval jako komunistické a anarchistické. Pottier se narodil roku 1816 v Paříži a pocházel z řemeslnické rodiny. Byl vyspělým myslitelem, který se posouval od idejí Babeufova autoritářského komunismu až koncem života ke komunismu libertinskému. Většina <text:span text:style-name="T1">šansoniérů</text:span> se ale s výjimkou Gilla a Pottiera nerozešla s republikánskou a nacionalistickou představou svobody.</text:p>
        <text:p text:style-name="P24">Proudhon, socialistický myslitel, který začal rozvíjet některé anarchistické myšlenky, nám říká, že v době, kterou roku 1849 strávil ve věznici Sainte Pélagie, vídával politické vězně, jak každý večer davově zpívají. <text:span text:style-name="T1">“S pohnutím vzpomínám, jak se každý večer, půl hodiny před zamykáním cel, zadržené osoby shromáždily na dvoře a zpívaly “modlitbu”; byl to hymnus na svobodu připisovaný Armandovi Marrastovi. Jediný hlas citoval hlavní sloku a 80 vězňů se zhostilo refrénu, který pak opakovalo 500 nešťastných vězňů zadržovaných v ostatních částech věznice. Později byly tyto písně zakázány, což bylo pro vězně skutečně bolestným zhoršením podmínek. Byla to opravdová hudba, realistická, aplikovaná, umění en situation, jako zpěv v kostele, fanfáry na přehlídce a žádná jiná hudba mě tolik netěšila.”</text:span></text:p>
        <text:p text:style-name="P27">Joseph Déjacque byl člověk, který předběhl svoji dobu. Psal poezii a písně, v nichž prezentoval svoje vyspělé anarchistické ideje – anarchismus, který vyvinul ještě před zrodem anarchistického hnutí. Bratrsky kritizoval Proudhona za to, že své myšlenky nedovedl k jejich logickému závěru a jeho vlastní myšlenky byly otevřeně anarchistické, revoluční a komunistické a zároveň potvrzovaly jedince. V mnoha ohledech byl předkem jak anarchokomunismu tak individualistického anarchismu. Drtivá bída jej doháněla k šílenství a v roce 1864 zemřel v Paříži.</text:p>
        <text:p text:style-name="P24">Za císařství Napoleona III. kulturní odpor prostřednictvím písní pokračoval. Jednou z nejkrásnějších francouzských politických písní, a vlastně i z francouzských písní obecně, kterou řada obyčejných Francouzů dnes stále ještě zná, je <text:span text:style-name="T1">Le Temps des Cerises</text:span> (Čas třešní). Autor Jean-Baptiste Clément ji napsal v roce 1867 a napsal i řadu dalších písní propagujících ideje socialismu, čímž si vysloužil pozornost policie. Toto období represí vedlo k zadušení <text:span text:style-name="T1">goguettů</text:span>. Zároveň dalším rozhodujícím faktorem v jejich ústupu byl vznik <text:span text:style-name="T1">café-concertů</text:span>, které si získaly obecnou popularitu. Rozvoj <text:span text:style-name="T1">café-concertu</text:span> a pak hudební haly ukončil aktivitu zpěváka na okraji tržní ekonomiky a otevřel píseň podnikání a šanci vydělat si na stálé živobytí a dokonce i možnosti zbohatnout. V tomto procesu <text:span text:style-name="T1">šanson</text:span> přišel o svůj přímý a spontánní charakter. Pro masy se stále jednalo o prostředek komunikace, ale byl spíše na ně zaměřen, než jimi produkován a stále více se stával věcí odborníků.</text:p>
        <text:p text:style-name="P20"/>
        <text:p text:style-name="P31">PAŘÍŽSKÁ KOMUNA</text:p>
        <text:p text:style-name="P26"/>
        <text:p text:style-name="P20">Krvavé potlačení Pařížské komuny s desetitisíci zastřelených, uvězněných a deportovaných vedlo k novému stádiu v politické písni. Pottier, který se musel skrývat v Paříži, zplodil svoje nejslavnější písně: <text:span text:style-name="T1">La Terreur Blanche</text:span> (Bílý teror) a samozřejmě <text:span text:style-name="T1">Internacionálu</text:span>. Internacionála, se svojí slokou o vojácích, kteří se obrátí proti svým generálům a zastřelí je, má v sobě fakticky více než jen stopu anarchismu.</text:p>
        <text:p text:style-name="P24">Samotný rozvoj První internacionály vedl k rozkvětu písně. První specificky anarchistické písně ve Francii se vlastně datují od 70. let 19. století a produkovali je uprchlíci ve švýcarské Juře. První byla <text:span text:style-name="T1">Právo dělníka</text:span> napsaná Alsasanem Charlesem Kellerem, členem jak Komuny tak internacionály. Mezi jurskými dělníky byla velmi populární.</text:p>
        <text:p text:style-name="P24">Rozvoj specificky anarchistického hnutí znamenal, že anarchisté chtěli nové písně. Měli už dost zpěvu starých písní, které se ztotožňovaly s revolucí roku 1789 a s buržoazním republikánstvím. Mezi anarchisty, kteří se hnutí nabídli, že budou psát písně, byl Constant Marie, veterán Komuny a barvitá a srdečná osobnost. Policie jej držela pod dohledem až do jeho smrti v roce 1910. Dalším byl číšník Francois Brunel, který v letech 1889-1893 napsal 32 písní. Všechny anarchistické listy otiskovaly písně a poezii, zejména pak <text:span text:style-name="T1">Le Pére Peinard</text:span> redigovaný Emilem Pougetem, který byl ústředním propagátorem “propagandy <text:span text:style-name="T1">šansonem</text:span>.” Již nikdy v dějinách francouzského anarchistického hnutí nevzniklo tolik písní (a básní) jako během oněch 10 let v rozmezí 1884-1894. A tyto písně se využívaly na všech anarchistických schůzích, benefičních akcích a zábavních večerech organizovaných jednotlivými uskupeními. Jak si o anarchistickém večeru poznamenal jeden policejní infiltrátor: <text:span text:style-name="T1">“K desáté večer konverzace skončila a na řadu přišly písně, které se zpívaly až do půlnoci. Každá píseň bez rozdílu byla vítána pokřikem “Vive l’anarchie!” Všechny písně byly ultrarevolučního charakteru.”</text:span></text:p>
        <text:p text:style-name="P24">Díky potulnému životu některých anarchistů se písně šířily mimo jejich kruhy a obíhaly po celé zemi.</text:p>
        <text:p text:style-name="P24">Mezi hlavní témata anarchistických písní patřil antipatriotismus, antiparlamentarismus, oslava <text:soft-page-break/>odporu a života. Charles Favier byl v roce 1897 zatčen za zpěv <text:span text:style-name="T1">Les Antipatriots</text:span> na veřejné schůzi, protože tak prý “provokoval k vraždě,” ale obvinění bylo staženo.</text:p>
        <text:p text:style-name="P24">Jedním z hlavních anarchistických písničkářů té doby byl Paul Paillette. Tento kamenický dělník sepsal na 10 000 veršů, mezi nimi i píseň <text:span text:style-name="T1">Heureux Temps</text:span> (Šťastné časy), která se lyricky zabývá budoucí anarchokomunistickou společností a která je v anarchistických kruzích populární až dodnes. Byl básníkem harmonie, lásky a přírody a často pojednával o anarchokomunistické společnosti nadbytku, kde byla nouze vymýcena. Stal se sice profesionálním zpěvákem v kabaretech na Montmartru, ale hnutí zůstal věrný.</text:p>
        <text:p text:style-name="P24">V období po roce 1894 se vynořili další písničkáři jako třeba Madeleine Vernetová. Vedla libertinský sirotčinec <text:span text:style-name="T1">L’Avenir social</text:span> (Sociální budoucnost), napsala řadu antimilitaristických písní a v této práci pokračovala po celou I. světovou válku až do 20. let. V tomto období se objevil i velký básník a písničkář Gaston Couté. Někteří jej považují za jednoho z nejskvělejších francouzsky píšících básníků a jeho písničky se ve Francii opět staly populární. Narodil se roku 1880 v regionu Loiret a začal psát, když mu bylo 18. Přestěhoval se do Paříže, kde vedl tvrdý, bohémský život a zpíval v kabaretech na Montmartru. Především byl ale básníkem a jeho láska k venkovu se mísila se silnou dávkou podvratnictví. Jeho píseň <text:span text:style-name="T1">Le Gas qui a mal tourné</text:span> (Chlapec, který se zkazil) tak jako řada dalších z jeho díla napadá klérus a místní hodnostáře a oslavuje jeho vlastní odpor vůči celému prohnilému systému. Začal spolupracovat s anarchistickými novinami, které redigoval Faure a v nich pak vycházely jeho texty. Poté se ze souputníka hnutí stal “oddaný” zpěvák, který podporoval “povstalecký” proud okolo listu <text:span text:style-name="T1">La Guerre Sociale</text:span>. Ten od roku 1910 publikoval 60 z jeho děl, která se zabývala sociálními a politickými událostmi té doby. Mezi jeho nejsilnější díla patří <text:span text:style-name="T1">Les Conscrits</text:span> (Branci). Následujícího roku zemřel na tuberkulózu ve věku 30 let.</text:p>
        <text:p text:style-name="P24">Vedle Coutého byl další významnou osobností Charles d’Avray, který se k anarchismu dostal po Dreyfusově aféře. Podle něj <text:span text:style-name="T1">“propaganda písní přináší nejjistější a nejefektivnější výsledky.”</text:span> Organizoval turné po celé zemi, nejprve v roce 1907 s anarchistou Mauriciem, který rovněž psal písně a pak sám. Na svých “představeních-konferencích” přednesl svůj repertoár a diskutoval s publikem o svých myšlenkách. Jeho náměty byly vlastenectví, parlament, volná láska, budoucí společnost. Úřady jej neustále obtěžovaly a v Grenoble jej zakázaly. Napsal 1200 písní, které se staly integrální součástí anarchistického písňového repertoáru. Jeho vášnivá píseň <text:span text:style-name="T1">Le Triomphe de l’Anarchie</text:span> (Triumf anarchie) je až dodnes stále populární. Mezi další zpěváky patřil třeba individualista Lanoff.</text:p>
        <text:p text:style-name="P24">V roce 1889 došlo k velkolepému návratu <text:span text:style-name="T1">goguettů</text:span>, podporovanému těmi, kdo chtěli bránit “dobrý <text:span text:style-name="T1">šanson</text:span>” sociálně politické povahy. V roce 1901 vznikla <text:span text:style-name="T1">La Muse Rouge</text:span>. Jednalo se o těleso sdružující většinu socialistických a anarchistických <text:span text:style-name="T1">šansoniérů</text:span>, mezi nimi Constanta Marieho a Pailletta. Provozovala <text:span text:style-name="T1">goguetty</text:span> a participovala na festivalech pořádaných dělnickými sdruženími a politickými skupinami, přičemž vydávala časopis <text:span text:style-name="T1">La Chanson Ouvriére</text:span> (Dělnická píseň). Podporovala staré písničkáře a podněcovala nové jako třeba Eugéna Bizeau. To byl zemědělský dělník, který se později stal vyučeným vinařem a toto řemeslo provozoval až do konce svého života. Tento samouk si již od 14 let předplácel anarchistický list <text:span text:style-name="T1">Le Pére Peinard</text:span>. Jeho anarchistické písně byly v <text:span text:style-name="T1">goguettech</text:span> velmi populární. Svým ideám zůstal věrný, dokud v roce 1989, ve věku 106, let naposledy nevydechnul!</text:p>
        <text:p text:style-name="P24">Světová válka zasadila <text:span text:style-name="T1">La Muse Rouge</text:span> těžký úder. Dva z jejích zpěváků-písničkářů byli odvedeni a zahynuli v zákopech. Po válce už kulturní a politická scéna nebyla nikdy stejná a došlo k těžkému ústupu anarchistické písně. Komunistická strana se pokoušela <text:span text:style-name="T1">La Muse Rouge</text:span> uchvátit. Nepovedlo se jí to, ale následný rozkol a přezírání komunistickou stranou vedly k rychlému úpadku.</text:p>
        <text:p text:style-name="P20"/>
        <text:p text:style-name="P31">POVÁLEČNÁ LÉTA</text:p>
        <text:p text:style-name="P26"/>
        <text:p text:style-name="P20">Jeden z nejslavnějších a nejpopulárnějších francouzských zpěváků, Georges Brassens, byl militantem <text:span text:style-name="T1">Fédération Anarchiste</text:span>, přičemž svůj první článek pro její noviny <text:span text:style-name="T1">Le Libertaire</text:span> napsal již v roce 1946 a pak tyto noviny pomáhal redigovat. Své názory v písních sice prezentoval přímočaře, ale svých podvratných záměrů dosahoval výsměchem a satirickým přístupem. Protože se stal slavným, zabýval se především svojí kariérou, ale i nadále velkoryse přispíval na naši věc a zdarma vystupoval na benefičních slavnostech pro anarchistické hnutí a své názory si zřejmě podržel až do smrti.</text:p>
        <text:p text:style-name="P24">Zdatnou postavičkou na Levém břehu intelektuálů a bohémů byl Boris Vian, jazzový trumpetista, autor 10 románů a 400 písní, z nichž řadu i sám hrál. Jeho nejslavnější píseň <text:span text:style-name="T1">Le Déserteur</text:span> (Dezertér) silně vyjadřuje jeho antimilitarismus – téma, kterého se ve svém díle často dotýká, a to vedle nenávisti k organizovanému náboženství a byrokracii, což byly klíčové prvky jeho anarchismu.</text:p>
        <text:p text:style-name="P33">Jacques Brel, Belgičan, který většinu života strávil ve Francii, byl dalším oslavovaným zpěvákem a <text:soft-page-break/>písničkářem té doby, který do svých písní vkládal i zuřivý antimilitarismus, militantní ateismus a obhroublé satiry na buržoazii. Byl však opatrný, aby své politické názory neventiloval na veřejnosti. Narozdíl od něj Léo Ferré do svých písní pravidelně začleňoval zmínky o anarchismu, stejně jako Georges Moustaki, Řek narozený v Egyptě, který většinu života prožil ve Francii. Oba přispívali anarchistickému hnutí a vystupovali na benefičních představeních.</text:p>
        <text:p text:style-name="P24">Na rozdíl od Brassensova vlídnějšího přístupu Ferrého písně občas podněcovaly k povstání a revoltě. V 60. letech kvůli svým anarchistickým názorům a opozici vůči alžírské válce nesměl vystupovat v pořadech ORTF (francouzská obdoba ČT). Jedna z jeho písní, <text:span text:style-name="T1">Complainte de la Télé</text:span>, se naváží do francouzské TV jako do prostitutky nabízející se na prodej a do <text:span text:style-name="T1">télécratie</text:span> – vlády televize. V jiných písních ostře napadá brak servírovaný v TV, který považuje za morfium pro masy.</text:p>
        <text:p text:style-name="P24">Moustaki ve své <text:span text:style-name="T1">Sans La Nommer</text:span> (Aniž bych ji pojmenoval) oslavuje ducha revoluce a vzdává hold květnu ’68, který během událostí zaznamenal do písně <text:span text:style-name="T1">Temps de Vivre</text:span> (Čas žít).</text:p>
        <text:p text:style-name="P24">Od roku 1981 poskytuje rozhlasová stanice <text:span text:style-name="T1">Radio Libertaire</text:span>, kterou provozuje <text:span text:style-name="T1">Fédération Anarchiste</text:span> a která vysílá po celé Paříži, prostor angažovaným <text:span text:style-name="T1">šansoniérům</text:span>, aby zpívali do éteru. To vedlo k návratu starých písní, třeba od d’Avraye a Coutého. V <text:span text:style-name="T1">Radio Libertaire</text:span> pravidelně vystupují zpěváci jako Serge Utgé-Royo a Vanya Adrian Sens, kteří se otevřeně hlásí k anarchismu.</text:p>
        <text:p text:style-name="P24">Možná, že se znovuzrozením a růstem francouzského anarchistického hnutí by se mohla oživit i anarchistická píseň jako součást živé revoluční kultury. Spontánní tvorba anarchistických militantů je velmi vzdálená hudebním hvězdám, které ve svých písních mohou zmiňovat anarchismus, nebo jeden aspekt anarchismu a které nakonec mohou dát přednost své kariéře před anarchistickým hnutím. Obojí svým způsobem ale přispěli k rozvoji společné libertinské identity mezi francouzskými anarchisty a k ustavení anarchistických myšlenek jakožto důležité součásti francouzské lidové kultury.</text:p>
        <text:p text:style-name="P14"/>
        <text:p text:style-name="P31">SITUACIONISTÉ</text:p>
        <text:p text:style-name="P26"/>
        <text:p text:style-name="P20">Francouzští situacionisté přispěli k podvratnému francouzskému <text:span text:style-name="T1">šansonu</text:span> vlastním jedinečným způsobem. V roce 1974 se objevilo album <text:span text:style-name="T1">Chansons du Prolétariat Révolutionnaire – pour en finir avec le travail</text:span> (Písně revolučního proletariátu – za konec práce). Neslo titulek 1. díl, byť žádné další díly nikdy nevyšly. Vedle jednoho ryzího anarchistického <text:span text:style-name="T1">šansonu</text:span> z 90. let 19. století se objevilo i několik děl, o nichž se tvrdilo, že je napsal jeden člen Bonnotovy bandy, machnovci na Ukrajině a španělští anarchisté. Za pseudonymy se skrývají skuteční pachatelé: Guy Debord, Alice Beckerová-Hoová a Raoul Vaneigem, čelní situacionisté. Beckerová-Hoová sice napsala jednu píseň, která vznikla v roce 1968 pro Výbor za udržení okupací továren, ale ve skutečnosti situacionisté použili <text:span text:style-name="T1">détournement</text:span> (svoji taktiku podvratné transformace obrazů a zvuků), přičemž vzali známé francouzské melodie a opatřili je revolučními texty.</text:p>
        <text:p text:style-name="P19"/>
        <text:p text:style-name="P31">PUNKOVÉ</text:p>
        <text:p text:style-name="P26"/>
        <text:p text:style-name="P20">Jedné z jejich písní, <text:span text:style-name="T1">La Makhnovschina</text:span> (údajně píseň machnovců na Ukrajině, inspirovaná anarchistou Nestorem Machnem), se v 80. letech dostalo plně punkové péče. <text:span text:style-name="T1">Les Beruriers Noirs</text:span> vznikli z hudební kultury, která se vyvinula koncem 70. let v nelegálně obsazených budovách v Paříži.</text:p>
        <text:p text:style-name="P24">Začali hrát v roce 1978 a přímo dělali písničky o antimilitarismu, proti věznicím a pak stále více proti rasismu a rasistické <text:span text:style-name="T1">Front National</text:span>. Rovněž ve svých písních kritizovali společenské uspořádání obecně a byli výslovně anarchističtí. Vlastně byli daleko revolučnější než britské punkové kapely, které je inspirovaly. Protože si byli vědomi nebezpečí komercializace, rozpustili se v roce 1989, kdy k ní podle nich začalo docházet.</text:p>
        <text:p text:style-name="P19"/>
        <text:p text:style-name="P23">Část 2:</text:p>
        <text:p text:style-name="P15">ITÁLIE</text:p>
        <text:p text:style-name="P15"/>
        <text:p text:style-name="P21">“Nostra patria e il mondo intero”</text:p>
        <text:p text:style-name="P22">(Naší vlastí je celý svět)</text:p>
        <text:p text:style-name="P22">řádka z písně od Pietra Goriho</text:p>
        <text:p text:style-name="P22"/>
        <text:p text:style-name="P20">Itálie má silnou a živou tradici písně vycházející z lidu a industrializaci se tyto hudební tradice nepodařilo <text:soft-page-break/>zcela zničit. Například v centrálních regionech Lazio, Toskánsko a Abruzzo byla mezi rolníky silná tradice <text:span text:style-name="T1">ottava rima</text:span> datující se až ze středověku. Ta může využívat Homérovu nebo Dantovu poezii, může být zcela improvizovaná, nebo se může zabývat politickými a sociálními tématy.</text:p>
        <text:p text:style-name="P24">V Itálii sice nedošlo k takovému rozkvětu politické a sociální písně, jaký přišel s revolucí ve Francii, ale boj za národní jednotu a proti habsburským rakouskouherským okupantům zplodil několik písní. Mezi ně patří <text:span text:style-name="T1">Camicia Rossa</text:span> (Rudá košile), která s vytržením zpívá o rudé košili, kterou nosili Garibaldiho dobrovolníci. Když v roce 1862 generál Cialdini nařídil svým vojákům, aby u Aspromonte pálili do Garibaldiho rudokošiláčů, vedlo to ke složení písně <text:span text:style-name="T1">Rondinella d’Aspromonte</text:span>, která opěvuje Garibaldiho heroismus a šlechetnost. V důsledku tohoto incidentu Garibaldiho zranily dvě kulky a vznikla ještě jedna píseň, kterou děti stále ještě přednášejí: <text:span text:style-name="T1">Garibaldi fu ferito</text:span> (Garibaldi byl raněn do nohy).</text:p>
        <text:p text:style-name="P24">Mazziniho a Garibaldiho stoupenci v té době používali písně k předávání svých idejí národního sjednocení povětšinou negramotným masám, ale rovněž předčítali projevy na velkých náměstích. Toto vědomí, že píseň má cennou roli jako propagandistický nástroj, které vzniklo v nacionalistickém hnutí, usnadnilo vznikajícímu dělnickému hnutí a jeho socialistickým a anarchistickým proudům, aby si vytvořily svůj vlastní repertoár písní. Tak jako se anarchisté rozešli se starou obrazotvorností buržoazních republikánských písní ve Francii, tak tomu bylo i s italskými anarchisty a nacionalistickým repertoárem.</text:p>
        <text:p text:style-name="P18"/>
        <text:p text:style-name="P31">GORI</text:p>
        <text:p text:style-name="P19"/>
        <text:p text:style-name="P20">Jedním z nejangažovanějších anarchistů byl Pietro Gori (1865-1911), který většinu svého života věnoval anarchistickému hnutí. Povoláním byl sice právník, ale dělal i řadu jiných zaměstnání, například obyčejného námořníka. Když byl v exilu, sehrál důležitou úlohu při šíření anarchistických myšlenek v severní i jižní Americe.</text:p>
        <text:p text:style-name="P24">Stejně jako Malatesta i on byl anarchokomunista a neúnavně bojoval za svobodnou společnost. Své první anarchistické básně napsal v letech 1892-3: <text:span text:style-name="T1">Alla Conquista dell’Avvenire</text:span> (Vstříc dobytí budoucnosti) a svoji třídílnou <text:span text:style-name="T1">Prigioni e Battaglie</text:span> (Věznice a bitvy).</text:p>
        <text:p text:style-name="P24">Když v roce 1894 spáchal, v reakci na popravu několika francouzských anarchistů, italský anarchista Sante Caserio atentát na francouzského prezidenta Sadiho Carnota, Crispiho vláda v Itálii lživě obvinila Goriho ze spoluúčasti. Gori sice o něm a jeho následné popravě opravdu napsal píseň, <text:span text:style-name="T1">A Caserio</text:span>, s krásnou a smutnou melodií i textem, ale Caserio jednal zcela na vlastní pěst. Gori byl nucen odejít z Itálie do exilu v italsky hovořící části Švýcarska. Tam proti němu byla zahájena další kampaň lživých obvinění a v jeho rodné zemi proti němu policie popouzela ostatní anarchisty. Po zpackaném pokusu zavraždit jej následoval nátlak na švýcarskou vládu. On a 15 dalších anarchistů byli uvězněni a nakonec i vyhnáni ze země.</text:p>
        <text:p text:style-name="P24">A právě, když ve vězení v Luganu čekal, až bude deportován, Gori napsal pravděpodobně nejkrásnější italskou anarchistickou píseň ze všech: <text:span text:style-name="T1">Addio Bella Lugano</text:span> (Sbohem krásné Lugano).</text:p>
        <text:p text:style-name="P25">Sbohem krásné Lugano, sbohem má sladká země,</text:p>
        <text:p text:style-name="P25">Bez viny vyhnáni, anarchisté odjíždějí.</text:p>
        <text:p text:style-name="P25">A pustí se do zpěvu, s nadějí ve svých srdcích</text:p>
        <text:p text:style-name="P25">(…)</text:p>
        <text:p text:style-name="P25">Ustavičně vyhošťováni, půjdeme ze země do země</text:p>
        <text:p text:style-name="P25">Propagujíce mír a vyhlašujíce válku,</text:p>
        <text:p text:style-name="P25">Mír mezi utiskovanými, válku utiskovatelům.</text:p>
        <text:p text:style-name="P27">Poprvé tato píseň zazněla, když tito anarchisté nastupovali do vlaku, který je vezl do vyhnanství. Nedávno se zpívala i na pohřbu jednoho italského anarchisty, který se usadil v Austrálii.</text:p>
        <text:p text:style-name="P24">Gori rovněž složil písně jako <text:span text:style-name="T1">Il canto dei lavatori del mare</text:span> (Píseň dělníků moře) a <text:span text:style-name="T1">Il canto dei lavatori della terra</text:span> (Píseň dělníků půdy), ale i <text:span text:style-name="T1">Amore Ribelle</text:span> (Buřičská láska) – milostnou píseň o revoluci!</text:p>
        <text:p text:style-name="P24">Goriho čistá osobnost a upřímná oddanost naší věci mu mezi italskou dělnickou třídou vysloužily velký obdiv. Když v roce 1911 zemřel (jeho zdraví podlomila neustálá propagandistická práce), tak vlak, který vezl jeho tělo na místo posledního odpočinku, stavěl v každé stanici podél trati, kde se shromažďovaly obrovské davy lidí.</text:p>
        <text:p text:style-name="P24">Lombarďan Luigi Molinari ze stejné druhé generace anarchistů jako Gori věnoval většinu své činnosti redigování listu <text:span text:style-name="T1">L’Universita Popolare</text:span> a projektům libertinského vzdělávání založeným na ideách Moderní školy, s nimiž přišel umučený španělský anarchista Francisco Ferrer.</text:p>
        <text:p text:style-name="P24">Věřil v intenzivní osvětové kampaně mezi dělníky a rolníky a chápal hodnotu písně jakožto propagandistické zbraně. <text:span text:style-name="T1">Inno della Rivolta</text:span> (Hymna vzpoury) je nejznámější z jeho písní.</text:p>
        <text:p text:style-name="P24">Písně psali i ostatní anarchisté té doby, jako například Attilio Panizza a jeho <text:span text:style-name="T1">Inno dei Malfattori</text:span> <text:soft-page-break/>(Hymna zločinců). K rozkvětu anarchistické písně vedlo i obsazování továren dělníky v severní Itálii v letech 1918-21. Jednou z nejlepších je <text:span text:style-name="T1">Figli del’officina</text:span> (Synové továren) od Raffaeliho De Feo. Staví do protikladu třídní válku a vražednou světovou válku, která tehdy právě skončila.</text:p>
        <text:p text:style-name="P25">Proletářská válka, válka bez hranic,</text:p>
        <text:p text:style-name="P25">Naše černorudé prapory rozvineme ve větru.</text:p>
        <text:p text:style-name="P24">Organizace dělnických obranných skupin <text:span text:style-name="T1">Arditi del Popolo</text:span>, která poprvé započala v červnu 1921 v Římě, dala vzniknout písni <text:span text:style-name="T1">Il Popolo degli arditi</text:span>: <text:span text:style-name="T1">“My jsme synové lidu, rolníci a dělníci…Budujme proletářskou frontu proti fašismu.”</text:span> Ale fašistické hnutí, proti němuž se <text:span text:style-name="T1">arditi</text:span> mobilizovali, triumfovalo a s jeho triumfem přišly i masivní represe proti dělnickému hnutí a hnutí anarchistickému. Řada anarchistů uprchnula do exilu, mnozí byli uvězněni a veškerá aktivita probíhala v podzemí.</text:p>
        <text:p text:style-name="P24">Spolu s rozvojem anarchistických odbojových skupin přišel v polovině 40. let i zrod nových anarchistických písní. Jedna, píseň Praporu Gina Lucettiho, pojmenovaného po anarchistovi, který se pokusil spáchat atentát na Mussoliniho, <text:span text:style-name="T1">Dai Monti di Sarzani</text:span> (Dolů z hor Sarzana), zmiňuje jako inspiraci konkrétně Pietra Goriho.</text:p>
        <text:p text:style-name="P19"/>
        <text:p text:style-name="P31">PINELLI A VALPREDA</text:p>
        <text:p text:style-name="P26"/>
        <text:p text:style-name="P20">V prosinci 1969 zabila bomba v Miláně 16 lidí. Bombu položily fašistické skupiny a i je pouze využily italské tajné služby. To vše se zjistilo až mnohem později a jsou zde i náznaky, že do tzv. “strategie napětí” – provokace, které měly vyvolat státní represe – byla zapletena i americká tajná služba CIA.</text:p>
        <text:p text:style-name="P27">Terčem se pro policii okamžitě stali anarchisté. Anarchistický železničář Giuseppe Pinelli “vypadnul” z okna ve 4. patře hlavní policejní stanice v Miláně.</text:p>
        <text:p text:style-name="P24">Další anarchista, tanečník Pietro Valpreda, byl zatčen a po dlouhém věznění zproštěn obvinění a propuštěn. Během demonstrací a shromáždění vzniklo téměř spontánně velké množství písní, z nichž řada byla založena na jiných melodiích. Některé se zabývaly zavražděním Pinelliho: <text:span text:style-name="T1">Giustizia di classe</text:span> (Třídní spravedlnost), <text:span text:style-name="T1">Lamento per la morte di Giuseppe Pinelli</text:span> (Žalozpěv nad smrtí Giuseppe Pinelliho) a <text:span text:style-name="T1">Ballata per l’anarchico Pinelli</text:span> (Balada pro anarchistu Pinelliho).</text:p>
        <text:p text:style-name="P28">Rakev a 3000 soudruhů</text:p>
        <text:p text:style-name="P25">Všichni jsme svírali své prapory</text:p>
        <text:p text:style-name="P25">A té noci jsme přísahali,</text:p>
        <text:p text:style-name="P25">Že takto to neskončí</text:p>
        <text:p text:style-name="P25">Povero Pinelli (ubohý Pinelli),</text:p>
        <text:p text:style-name="P25">Anonymní a nevinný</text:p>
        <text:p text:style-name="P25">Miloval jsi anarchii.</text:p>
        <text:p text:style-name="P24">Další písně byly o falešném obvinění Valpreda: <text:span text:style-name="T1">E a te Pietro Valpreda</text:span> (A pro tebe Pietro Valpreda) a <text:span text:style-name="T1">Valpreda e innocente</text:span> (Valpreda je nevinný). Vznikla dokonce i jedna sarkastická píseň o strážmistrovi Calabresovi, kterému se všeobecně kladla zodpovědnost za Pinelliho smrt, <text:span text:style-name="T1">Povero Calabrese.</text:span></text:p>
        <text:p text:style-name="P24">Byly složeny i písně o smrti mladého anarchisty Franca Serantiniho, který zahynul v roce 1972 v policejní cele v Pise a o uvěznění anarchisty Giovanniho Mariniho poté, co se bránil před bandou fašistů. Písně se skládají ještě dnes, jako třeba ta založená na místní lidové melodii, která zpívá o těch, kdo obsazují prázdné domy na jihu ve Spezzano Albanese.</text:p>
        <text:p text:style-name="P24">Vedle této tradice písní se objevovali i zpěváci, které lze přirovnat k Brassensovi a Ferremu ve Francii. Ti si zpěvem vydělávali a ve svých písních vyjadřovali některé z anarchistických idejí. Nejslavnějším z nich je Fabrizio De Andre. Narodil se v Janově v roce 1940 a silně jej ovlivňovali francouzští šansoniéři, především pak Georges Brassens.</text:p>
        <text:p text:style-name="P24">Jeho dlouhá kariéra zpěváka, až do doby, než v roce 1999 zemřel, odhalovala jeho anarchistické a ateistické názory a jeho sympatie k utiskovaným a ztroskotancům.</text:p>
        <text:p text:style-name="P24">Katolickou církev nejvíce šokovala jeho píseň <text:span text:style-name="T1">Il Testamento di Tito</text:span> (Titova závěť), která má jako být pohledem jednoho ze zlodějů ukřižovaných vedle Krista. Jeho nejpolitičtějším albem nahraným v roce <text:s/>1973 je <text:span text:style-name="T1">Storia di un impegiato</text:span> (Příběh bílého límečku).</text:p>
        <text:p text:style-name="P24">Dalšími zpěváky, kteří vyjadřovali anarchistické ideje, jsou Modenese Francesco Guccini a začínající zpěvák ze Salenta, Alessio Lega, který má zřejmě k anarchistickému hnutí blízko.</text:p>
        <text:p text:style-name="P24">Důležité je ale to, že tradice anarchistické písně je zřejmě stále živá, že přímo souvisí se sociálními hnutími a že ji nezastiňují profesionální zpěváci, kteří k anarchismu mohou mít nějaké sympati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cs" fo:country="CZ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/>
    </style:style>
    <style:style style:name="heading_20_4" style:display-name="heading 4" style:family="paragraph" style:parent-style-name="Standard" style:next-style-name="Standard">
      <style:paragraph-properties fo:margin-left="1.524cm" fo:margin-right="0cm" fo:text-indent="-1.524cm" style:auto-text-indent="false"/>
      <style:text-properties style:font-name="Times New Roman1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36pt" fo:font-weight="bold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Normal" style:family="paragraph">
      <style:paragraph-properties style:writing-mode="lr-tb"/>
      <style:text-properties style:font-name="Times New Roman1" fo:font-size="12pt" fo:language="cs" fo:country="CZ"/>
    </style:style>
    <style:style style:name="heading_20_1" style:display-name="heading 1" style:family="paragraph" style:parent-style-name="Standard" style:next-style-name="Standard">
      <style:paragraph-properties fo:margin-left="0.762cm" fo:margin-right="0cm" fo:text-indent="-0.762cm" style:auto-text-indent="false"/>
      <style:text-properties style:font-name="Times New Roman1"/>
    </style:style>
    <style:style style:name="heading_20_2" style:display-name="heading 2" style:family="paragraph" style:parent-style-name="Standard" style:next-style-name="Standard">
      <style:paragraph-properties fo:margin-left="1.016cm" fo:margin-right="0cm" fo:text-indent="-1.016cm" style:auto-text-indent="false"/>
      <style:text-properties style:font-name="Times New Roman1"/>
    </style:style>
    <style:style style:name="heading_20_3" style:display-name="heading 3" style:family="paragraph" style:parent-style-name="Standard" style:next-style-name="Standard">
      <style:paragraph-properties fo:margin-left="1.27cm" fo:margin-right="0cm" fo:text-indent="-1.27cm" style:auto-text-indent="false"/>
      <style:text-properties style:font-name="Times New Roman1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weight="bold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_5f_text" style:display-name="Default Paragraph Font_text" style:family="text">
      <style:text-properties fo:font-size="12pt" fo:language="cs" fo:country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0-12-27T15:06:00</meta:creation-date>
    <meta:document-statistic meta:table-count="0" meta:image-count="0" meta:object-count="0" meta:page-count="6" meta:paragraph-count="91" meta:word-count="3788" meta:character-count="25682"/>
    <dc:date>2011-04-17T10:05:08</dc:date>
    <meta:editing-duration>PT00H03M48S</meta:editing-duration>
    <meta:editing-cycles>1</meta:editing-cycles>
  </office:meta>
</office:document-meta>
</file>