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ambria" svg:font-family="Cambria"/>
    <style:font-face style:name="Nimbus Roman No9 L', 'Times New Roman" svg:font-family="'Nimbus Roman No9 L', 'Times New Roman'"/>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text-indent="0cm" style:auto-text-indent="false" fo:background-color="transparent" style:writing-mode="lr-tb">
        <style:background-image/>
      </style:paragraph-properties>
      <style:text-properties fo:color="#0099ff" style:font-name="Cambria" fo:font-size="12pt" fo:font-weight="bold" fo:background-color="transparent"/>
    </style:style>
    <style:style style:name="P4" style:family="paragraph" style:parent-style-name="Standard">
      <style:paragraph-properties fo:margin-left="0cm" fo:margin-right="0cm" fo:text-align="justify" style:justify-single-word="false" fo:text-indent="0cm" style:auto-text-indent="false" fo:background-color="transparent" style:writing-mode="lr-tb">
        <style:background-image/>
      </style:paragraph-properties>
      <style:text-properties fo:font-size="10.5pt" fo:background-color="transparent"/>
    </style:style>
    <style:style style:name="P5" style:family="paragraph" style:parent-style-name="Standard">
      <style:paragraph-properties fo:margin-left="0cm" fo:margin-right="0cm" fo:text-indent="0cm" style:auto-text-indent="false" fo:background-color="transparent" style:writing-mode="lr-tb">
        <style:background-image/>
      </style:paragraph-properties>
      <style:text-properties fo:font-size="10.5pt" fo:font-weight="bold" fo:background-color="transparent"/>
    </style:style>
    <style:style style:name="P6" style:family="paragraph" style:parent-style-name="Standard">
      <style:paragraph-properties fo:margin-left="0cm" fo:margin-right="0cm" fo:text-align="justify" style:justify-single-word="false" fo:text-indent="0cm" style:auto-text-indent="false" fo:background-color="transparent" style:writing-mode="lr-tb">
        <style:background-image/>
      </style:paragraph-properties>
      <style:text-properties fo:font-size="10.5pt" fo:font-weight="bold" fo:background-color="transparent"/>
    </style:style>
    <style:style style:name="P7" style:family="paragraph" style:parent-style-name="Standard">
      <style:paragraph-properties fo:margin-left="0cm" fo:margin-right="0cm" fo:text-align="justify" style:justify-single-word="false" fo:text-indent="0cm" style:auto-text-indent="false" fo:background-color="transparent" style:writing-mode="lr-tb">
        <style:background-image/>
      </style:paragraph-properties>
      <style:text-properties fo:font-size="10.5pt" fo:font-weight="normal" fo:background-color="transparent"/>
    </style:style>
    <style:style style:name="P8" style:family="paragraph" style:parent-style-name="Standard">
      <style:paragraph-properties fo:margin-left="0cm" fo:margin-right="0cm" fo:text-indent="0cm" style:auto-text-indent="false" style:writing-mode="lr-tb"/>
    </style:style>
    <style:style style:name="P9" style:family="paragraph" style:parent-style-name="Text_20_body">
      <style:paragraph-properties fo:text-align="justify" style:justify-single-word="false"/>
    </style:style>
    <style:style style:name="P10" style:family="paragraph" style:parent-style-name="Standard">
      <style:paragraph-properties fo:margin-left="0cm" fo:margin-right="0cm" fo:text-align="justify" style:justify-single-word="false" fo:text-indent="1.199cm" style:auto-text-indent="false" fo:background-color="transparent" style:writing-mode="lr-tb">
        <style:background-image/>
      </style:paragraph-properties>
      <style:text-properties fo:font-size="10.5pt" fo:background-color="transparent"/>
    </style:style>
    <style:style style:name="P11" style:family="paragraph" style:parent-style-name="Standard">
      <style:paragraph-properties fo:margin-left="0cm" fo:margin-right="0cm" fo:text-align="justify" style:justify-single-word="false" fo:text-indent="0cm" style:auto-text-indent="false" fo:background-color="transparent" style:writing-mode="lr-tb">
        <style:background-image/>
      </style:paragraph-properties>
      <style:text-properties fo:font-size="10.5pt" fo:font-weight="normal" officeooo:paragraph-rsid="000e1ecd" fo:background-color="transparent"/>
    </style:style>
    <style:style style:name="P12" style:family="paragraph" style:parent-style-name="Standard">
      <style:paragraph-properties fo:margin-left="0cm" fo:margin-right="0cm" fo:text-align="start" style:justify-single-word="false" fo:text-indent="0cm" style:auto-text-indent="false" fo:background-color="transparent" style:writing-mode="lr-tb">
        <style:background-image/>
      </style:paragraph-properties>
      <style:text-properties fo:font-size="10.5pt" fo:font-weight="normal" officeooo:paragraph-rsid="000e1ecd" fo:background-color="transparent"/>
    </style:style>
    <style:style style:name="P13" style:family="paragraph" style:parent-style-name="Standard">
      <style:paragraph-properties fo:margin-left="0cm" fo:margin-right="0cm" fo:text-align="start" style:justify-single-word="false" fo:text-indent="0cm" style:auto-text-indent="false" fo:background-color="transparent" style:writing-mode="lr-tb">
        <style:background-image/>
      </style:paragraph-properties>
      <style:text-properties fo:font-size="10.5pt" fo:font-weight="normal" officeooo:paragraph-rsid="000e1ecd" fo:background-color="transparent" style:font-weight-asian="normal" style:font-weight-complex="normal"/>
    </style:style>
    <style:style style:name="P14" style:family="paragraph" style:parent-style-name="Standard">
      <style:paragraph-properties fo:margin-left="0cm" fo:margin-right="0cm" fo:text-align="justify" style:justify-single-word="false" fo:text-indent="0cm" style:auto-text-indent="false" fo:background-color="transparent" style:writing-mode="lr-tb">
        <style:background-image/>
      </style:paragraph-properties>
      <style:text-properties fo:font-size="10.5pt" fo:background-color="transparent"/>
    </style:style>
    <style:style style:name="T1" style:family="text">
      <style:text-properties fo:color="#004586" style:font-name="Cambria"/>
    </style:style>
    <style:style style:name="T2" style:family="text">
      <style:text-properties fo:color="#004586" style:font-name="Cambria" fo:font-size="26pt" fo:font-weight="bold"/>
    </style:style>
    <style:style style:name="T3" style:family="text">
      <style:text-properties fo:color="#004586" style:font-name="Cambria" fo:font-size="24pt" fo:font-weight="bold"/>
    </style:style>
    <style:style style:name="T4" style:family="text">
      <style:text-properties fo:color="#004586" style:font-name="Cambria" fo:font-weight="bold"/>
    </style:style>
    <style:style style:name="T5" style:family="text">
      <style:text-properties fo:color="#004586" style:font-name="Cambria" fo:font-size="16pt"/>
    </style:style>
    <style:style style:name="T6" style:family="text">
      <style:text-properties fo:color="#004586" style:font-name="Cambria" fo:font-size="16pt" fo:font-weight="bold"/>
    </style:style>
    <style:style style:name="T7" style:family="text">
      <style:text-properties fo:color="#0099ff" style:font-name="Cambria" fo:font-size="12pt"/>
    </style:style>
    <style:style style:name="T8" style:family="text">
      <style:text-properties fo:color="#0099ff" style:font-name="Cambria" fo:font-size="12pt" fo:font-weight="bold"/>
    </style:style>
    <style:style style:name="T9" style:family="text">
      <style:text-properties fo:font-size="10.5pt"/>
    </style:style>
    <style:style style:name="T10" style:family="text">
      <style:text-properties fo:font-size="10.5pt" fo:font-weight="bold" fo:background-color="transparent"/>
    </style:style>
    <style:style style:name="T11" style:family="text">
      <style:text-properties fo:font-size="10.5pt" fo:background-color="transparent"/>
    </style:style>
    <style:style style:name="T12" style:family="text">
      <style:text-properties fo:color="#000080" fo:font-size="10.5pt" style:text-underline-style="solid" style:text-underline-width="auto" style:text-underline-color="font-color" fo:background-color="transparen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2"><text:span text:style-name="T2">Dávají nám odbory sílu?<text:line-break/></text:span><text:span text:style-name="T3">Syndikalismus: kritická analýza</text:span><text:span text:style-name="T4"><text:line-break/><text:line-break/></text:span></text:p>
        <text:p text:style-name="P12"><text:span text:style-name="T6"/></text:p>
        <text:p text:style-name="P13"><text:span text:style-name="T5">Anarchist Communist Federation<text:line-break/>Organise! č. 46-48</text:span></text:p>
        <text:p text:style-name="P11"><text:line-break/></text:p>
        <text:p text:style-name="P11"/>
        <text:p text:style-name="P11">Navzdory náznakům některých našich kritiků ACF ze své kritiky syndikalismu, včetně jeho anarchovarianty, nikdy nedělala “rozlišovací charakteristiku” (viz Black Flag č. 211) svojí politiky. V celosvětovém “dělnickém hnutí”, kterému dominují sociálně demokratické myšlenky a praxe a které je zcela integrováno do kapitalismu svůj útok nezaměřujeme na stávající relativně maličké struktury syndikalistických a “alternativních” odborů. Spíš argumentujeme proti oficiálnímu odborářství a za sebeorganizaci boje pracující třídy.</text:p>
        <text:p text:style-name="P7"><text:line-break/>Anarchosyndikalismus však zůstává většinovým proudem třídního anarchismu a navzdory nejrůznějším rozkolům a sporům v jeho mezinárodních organizacích je ve stavu opětovného oživení. Proto je teď příhodná doba, abychom předložili kritickou analýzu teorie a praxe syndikalismu.</text:p>
        <text:p text:style-name="P7"><text:line-break/><text:span text:style-name="T8">Teorie a praxe</text:span></text:p>
        <text:p text:style-name="P9"><text:line-break/><text:span text:style-name="T9">Nebudeme oddělovat teorii od praxe a raději se pokusíme ukázat, jak chování různých syndikalistických hnutí udávaly teoretické základy syndikalismu a politické vlivy, které na něj působily. Syndikalismus bývá obviňován z “apolitičnosti” a jistá anti-političnost opravdu byla ústředním rysem mnoha syndikalistických organizací. To je však jen půlka pravdy a nebere v potaz skutečnost, že syndikalismus se dostával pod vliv mnoha politických proudů – přičemž anarchismus rozhodně nebyl zanedbatelný – a neměli bychom zapomínat, že mezi ně patřil i reformistický socialismus (zejména u francouzské CGT), nacionalismus (hlavně u italské UIL) a dokonce monarchismus (monarchosyndikalisté na přelomu století ve Francii)!</text:span></text:p>
        <text:p text:style-name="P9"><text:line-break/><text:span text:style-name="T8">Původ</text:span></text:p>
        <text:p text:style-name="P10"><text:line-break/>Prvně se musíme podívat na původ syndikalismu. “Syndikalismus” je jednoduše francouzské slovo pro “odborářství”. Byl to masový syndikát (neboli odbory) ve Francii, Confederation Generale du Travail (CGT), založený roku 1895, co dalo “syndikalismu” jeho dnešní význam. CGT byla militantní, decentralizovaná, původně skeptická k účasti v parlamentu a pracoviště považovala za frontovou linii třídní války. Když se takováto taktika vyvinula i v dalších zemích, militanté vědomě používali termín syndikalismus, aby se odlišili od otevřeně reformistických, sociálně demokratických odborů. Během desetiletí před první světovou válkou se syndikalistické odbory začaly stávat významným faktorem coby reflexe probíhajícího třídního boje i coby výsledek úsilí vědomě “politických” menšin kritických vůči “socialistickému” parlamentarismu. Rané syndikalistické hnutí nebylo ani zdaleka homogenní, ani politicky ani organizačně. V mnoha zemích se syndikalistické hnutí vyvinulo ze záměrných pokusů organizovat ty dělníky, jež etablované sociálně demokratické odbory ignorovaly – zejména nekvalifikovanou a přistěhovaleckou pracovní sílu (v tomto směru je dobrým příkladem zkušenost Industrial Workers of the World) – zatímco v jiných zemích se syndikalistické odbory zakládaly na řemesle nebo živnosti a organizovaly vysoce kvalifikované řemeslníky (např. CGT ve Francii).</text:p>
        <text:p text:style-name="P10"><text:line-break/><text:span text:style-name="T8">Politické menšiny</text:span></text:p>
        <text:p text:style-name="P10"><text:line-break/>Mezi politickými menšinami, které přitahovala syndikalistická metoda, byli i anarchisté. Anarchisté byli v řadě <text:soft-page-break/>zemí, zejména ve Francii, Španělsku a Argentině, fakticky těmi nejranějšími syndikalistickými organizátory. Syndikalistické hnutí bylo pro mnohé anarchisty určitě přitažlivé, protože poté, co po období “propagandy činem” (90. léta 19. století) viděli, jak jejich vliv slábne, se bojovnost syndikalismu a jeho nedůvěra k parlamentním metodám zdály být “přirozeným” domovem pro jejich politiku. V některých zemích syndikalistické odbory vedli ideologičtí anarchisté a všude anarchističtí militanté vstupovali do syndikalistických organizací. Některé anarchisty ale ztotožňování anarchismu s odborářstvím zneklidňovalo. Jiní zpochybňovali samotnou syndikalistickou metodu. Ve Španělsku, kde se anarchismus úzce ztotožní se syndikalistickou Confederacion Nacional de Trabajo (CNT), probíhaly po celá 90. léta 19. století až do začátku 20. let 20. století často zuřivé polemiky mezi těmi anarchisty, jako třeba anarchokomunisty seskupenými kolem časopisu Tierra y Libertad, kteří měli dojem, že syndikalistické metody jsou ze své podstaty reformistické a jsou krokem zpátky a těmi, kdo byli přesvědčeni, že syndikalismus nabízí anarchismu prostředek k dosažení mas.</text:p>
        <text:p text:style-name="P10"><text:line-break/><text:span text:style-name="T8">Degenerace</text:span></text:p>
        <text:p text:style-name="P10"><text:line-break/>Mezi nejzřetelnější kritiky ztotožňování anarchismu se syndikalismem patřil italský anarchista Errico Malatesta. V roce 1907, kdy syndikalismus do svých řad vtahoval čím dál tím větší množství dělníků, včetně dělníků anarchistických, Malatesta tvrdil, že: “Syndikalismus, navzdory deklaracím svých nejhorlivějších stoupenců, obsahuje ze samé podstaty své konstituce všechny ty prvky degenerace, které v minulosti zkorumpovaly hnutí pracujících. Jelikož je vlastně hnutím, které navrhuje hájit současné zájmy pracujících, musí se nevyhnutelně přizpůsobit životním podmínkám současnosti” (Les Temps Nouveaux, 1907). Jiní anarchističtí militanti měli silné výhrady k syndikalistické metodě.</text:p>
        <text:p text:style-name="P10"><text:line-break/>Francouzský anarchista – kovodělník Benoit Liothier vyjadřoval obavy mnohých, že syndikalismus bude mít sklon k ekonomismu a tudíž i k reformismu. “Syndikalismus nemůže být revoluční, nemůže-li být politický…ať se nám to líbí nebo ne, ekonomický boj je svázán s bojem politickým” (Archives Departmentales de la Loire, 1914). Avšak tak jako mnozí anarchisté jeho generace i Liothier se nakonec stal militantem CGT.</text:p>
        <text:p text:style-name="P10"><text:line-break/>Že se anarchisté se syndikalismem ztotožňovali a často byli v popředí syndikalistické organizace, není žádné velké překvapení. Zdálo se, že nově vzniklý syndikalismus nabízí taktiku, která libertinské, na přímou akci orientované ideje vztahuje ke každodennímu boji pracujících. Anarchističtí dělníci chtěli být tam, kde byl konflikt se šéfy (a tudíž i státem) nejakutnější a kdyby anarchisté v tomto historickém momentu syndikalismus odmrštili, nepochybně by je to ještě víc marginalizovalo. Pro řadu anarchistů byla řešením všech problémů syndikalismu, které vnímali, podpora jeho tendence k antipolitičnosti a jeho bojovného ducha. To znamenalo totální zapojení do syndikalistického odborářství a zrození anarcho-syndikalismu. Mnozí z těchto lidí odmítali myšlenku vytvářet oddělené anarchistické organizace a v odborech spatřovali prostředek i cíl anarchistické revoluce.</text:p>
        <text:p text:style-name="P10"><text:line-break/>Proti tomuto “splynutí” někteří anarchisté prosazovali zachování oddělených anarchistických organizací, které by byly aktivní uvnitř odborů i mimo ně. Takovouto taktiku mezi jinými obhajoval Malatesta, ale i anarchisté, kteří ve 20. letech 20. století vešli ve známost jako “platformisté”. Obávali se, a to opodstatněně, že ke škodě jasné revoluční perspektivy, která se vztahovala ke všem aspektům života pracující třídy a ne jen k továrně nebo dílně, bude anarchosyndikalismu nakonec dominovat syndikalistická část tohoto spojení.</text:p>
        <text:p text:style-name="P10"><text:line-break/><text:span text:style-name="T8">Anarchosyndikalismus a revoluční syndikalismus</text:span></text:p>
        <text:p text:style-name="P10"><text:line-break/>Vztah mezi anarchosyndikalisty a “revolučními” syndikalisty se lišil od země k zemi. Mnozí “revoluční” syndikalisté odmítali dokonce i “antipolitickou” politiku anarchistů a spatřovali v syndikalismu formu i obsah revoluce. Vytvořili si syndikalistickou ideologii, na jejímž vrcholu se nacházela odbory organizovaná generální stávka, která měla vést k nové společnosti. Pro některé syndikalisty nabývala generální stávka téměř mýtického významu a nahradila myšlenku násilné revoluce, jež byla považována za nerealistickou. Pro ideology “revolučního” syndikalismu nahrazovaly odbory stranu a ztotožňovaly se s třídou jako celkem. Touha organizovat všechny pracující, bez ohledu na politické nebo náboženské přesvědčení, vedla k pokusům “revolučních” syndikalistů o marginalizaci anarchosyndikalistů, aby tak mohli apelovat i na pracující, kteří ve skutečnosti zůstali spjati se sociální demokracií.</text:p>
        <text:p text:style-name="P10"><text:line-break/>Zatímco mnohé z “revolučních” syndikalistů tato antipolitičnost dovedla k vyložené protistátnosti, jiným <text:soft-page-break/>nebránila vstupovat do aliancí s “revolučními” stranami a politiky. Ačkoliv v samotné syndikalistické organizaci nebyla politika vítaná, neznamenalo to, že by se “revoluční” syndikalismus nezapojoval do politiky. Italští “revoluční” syndikalisté od roku 1914 flirtovali s extrémním nacionalismem, přičemž požadovali, aby se Itálie zapojila do imperialistické krvavé lázně (požadavek, proti němuž se ke své velké cti zcela postavili anarchosyndikalisté z Union Sindicale Italiana) – to je snad ten nejnázornější příklad politických aliancí syndikalistů, přičemž existovaly mnohé další.</text:p>
        <text:p text:style-name="P10"><text:line-break/>Například v Norsku se předválečná “revolučně” syndikalistická “fagopposition” (odborová opozice) úzce ztotožňovala s levým křídlem sociální demokracie, zatímco ve Spojených státech byli průmyslově odborářští (severoamerický ekvivalent pro “syndikalističtí”) Industrial Workers of the World během prvních tří let své existence rozpolceni otevřenou politickou rivalitou mezi Socialist Party of America a Socialist Labor Party. V Irsku vedli syndikalistický Irish Transport and General Workers Union lidé, kteří dřív byli nebo stále ještě zůstávali členy socialistických stran a irský syndikalismus navzdory své militantnosti jen zřídka dával najevo protistátní a protistranické cítění jiných syndikalistických hnutí.</text:p>
        <text:p text:style-name="P10"><text:line-break/>Zdá se, že “revoluční” syndikalisté prostě neměli trpělivost s Druhou internacionálou a její těžkopádnou verzí socialismu, která dominovala levici, ale nebyli proti “revolučním” stranám jako takovým. Svědčí o tom i masové sběhnutí “revolučních” syndikalistů k bolševismu v období těsně po ruské revoluci. Kolaborace s buržoazií se však neomezovala jen na nominálně apolitické “revoluční” křídlo syndikalismu. Zajímavým příkladem anarchosyndikalismu na špatné straně třídní barikády, který se udál dvacet let před neslavným vstupem CNT do španělské vlády, je mexická zkušenost.</text:p>
        <text:p text:style-name="P10"><text:span text:style-name="T7"><text:line-break/></text:span><text:span text:style-name="T8">Mexická revoluce – Casa del Obrero Mundial</text:span></text:p>
        <text:p text:style-name="P10"><text:line-break/>Během prvních dvaceti let 20. století pohltila Mexiko revoluční vřava. Nejrůznější “konstitucionalistické” (tj. demokratické) kapitalistické frakce soupeřily navzájem o moc a přitom se pokoušely svrhnout diktaturu generála Porfiria Diaze. Mezitím se uprostřed tohoto chaosu agrární hnutí (bezzemci) Emiliana Zapaty a vznikající městská dělnická třída pokoušely bránit své vlastní zájmy. Rolníci se zapojily do guerrillové činnosti proti různým “revolučním” vládám s cílem sebrat velkostatkářům půdu domorodého obyvatelstva a uhájit si ji. V letech 1906-1915 hrála vůdčí úlohu při snaze o propojení agrární a proletářské revolty Partido Liberal Mexicano (PLM). Začala na vyspělé levicově liberální demokratické pozici a pod vlivem bratří Magonů se PLM vyvinula v anarchokomunistikou organizaci s vlastními guerrillovými jednotkami, které se zapojily do vyvlastňování půdy v regionu Baja California a mimo jiné oblasti vedla stávky ve Veracruzu. PLM volala po “Tierra y Libertad” (Půda a svoboda), tedy po okamžitém vyvlastnění velkostatkářů a šéfů a po zrušení státu.</text:p>
        <text:p text:style-name="P10"><text:line-break/><text:span text:style-name="T8">Rudé bataliony</text:span></text:p>
        <text:p text:style-name="P10"><text:line-break/>V roce 1912 bylo zformována anarchosyndikalistická Casa del Obrero Mundial (Ústředí pracujících světa) a rychle do svých řad přitahovala městské dělníky z Mexico City. Jenže během tří let anarchosyndikalisté organizovali Rudé bataliony, aby bojovali při obraně mexického státu! Ačkoliv Casa vznikla s typickou antipolitičností a touhou soustředit se na ekonomický boj, několik faktorů ji dovedlo k tomu, aby podpořila jednu buržoazní frakci – konstitucionalistické síly Venustiana Carranzy – proti rolníkům a jejich spojencům z PLM. Zaprvé, anarchosyndikalisté pohlíželi na průmyslový proletariát jako na organizovaný předvoj sociální revoluce a to i navzdory faktu, že tvořil jen maličkou menšinu mexického pracujícího obyvatelstva. Hlásali, že tento předvoj je třeba co nejrychleji rozvíjet a rozšiřovat a anarchosyndikalisté usilovali o to, co považovali za nejlepší podmínky pro tento rozvoj. Zadruhé, anarchosyndikalisté považovali agrární hnutí za v zásadě reakční, odhodlané vrátit čas zpátky a odmítající “pokrok” v technologii a poznání, který kapitalismus přinesl. Poukazovali na pobožnost zapatistů a jejich celkovou “zaostalost” jakožto na důkaz jejich nebezpečnosti pro “vyspělé” složky pracující třídy. A konečně – a to je nejdůležitější – anarchosyndikalisté věřili, že pokrokový, demokratický buržoazní stát, který Casa nabízel svobodu organizovat se (a vlastně Casa podněcoval, aby se organizovala!), je třeba bránit proti “reakci”, ať už rolnické nebo antikonstitucionalistické.</text:p>
        <text:p text:style-name="P10"><text:line-break/>Poté, co anarchosyndikalistické Rudé bataliony sehrály svoji úlohu při “záchraně” mexického státu, došlo k nevyhnutelnému. Na jaře 1916, po druhé ze dvou generálních stávek onoho roku, se konstitucionalistická vláda <text:soft-page-break/>obrátila proti Casa, rozpustila Rudé bataliony a násilně zavřela syndikáty. Neschopnost anarchosyndikalistů uvědomit si, navzdory veškeré své verbální protistátnosti, třídní povahu státu, je dovedla k tomu, že se postavili proti ryze revolučním hnutím.</text:p>
        <text:p text:style-name="P10"><text:line-break/><text:span text:style-name="T8">Bolševizace a “konec masového syndikalismu”</text:span></text:p>
        <text:p text:style-name="P10"><text:line-break/>Vrcholem syndikalismu bylo bez pochyby období (zhruba) let 1895-1914. V tomto období byl na mezinárodní úrovni v hnutí pracujících jediným proudem, který nabízel alternativu k mainstreamové sociální demokracii, syndikalismus. Samozřejmě, že lze tvrdit, že většina syndikalismu byla svým obsahem, ne-li formou, sociálně demokratická.</text:p>
        <text:p text:style-name="P10"><text:line-break/>Avšak i přes tvrzení leninistů o opaku, nebyl to ani zdaleka konec celého příběhu a revoluční vlna, která po ruské revoluci v roce 1917 zaplavila svět, rovněž přinesla po čtyřech letech světové války “oživení” syndikalismu. Syndikalismus však teď měl dva nové rivaly, bolševismus a komunismus rad či levý komunismus.</text:p>
        <text:p text:style-name="P10"><text:line-break/>Triumf bolševismu v Rusku vyslal nárazové vlny do celého hnutí pracujících. Sociálně demokratické strany si všude vytvářely budoucí bolševické frakce. Tyto frakce se dříve či později odtrhly od starých stran a vytvořily komunistické strany vymodelované podle ruského příkladu. Řada z těch nejprvnějších komunistických stran však vzešla ze syndikalistického, anarchosyndikalistického a anarchistického hnutí. CGT ve Francii si vytvořila mocnou komunistickou-syndikalistickou frakci; IWW ve Spojených státech postihla pohroma vnitřních bojů mezi zarytými průmyslovými odboráři a pučícími bolševiky; mnozí čelní britští předváleční syndikalisté jako Tom Mann rychle tíhli k zárodečné komunistické straně. Imponovala jim dynamičnost bolševismu a jeho zdánlivý rozchod se sociální demokracií, a proto bývalí syndikalisté všude tvořili původní členskou základnu takových stran. I mezi anarchisty působil bolševismus jako magnet a to hlavně, protože byl spojen se sověty, organizacemi rad, které se zdály být alternativou ke státní organizaci.</text:p>
        <text:p text:style-name="P10"><text:line-break/><text:span text:style-name="T8">Dělnické rady</text:span></text:p>
        <text:p text:style-name="P10"><text:line-break/>Když dorazily zprávy, že v socialistické vlasti není všechno úplně růžové a poněvadž se bolševismus pokoušel vytvořit jak Třetí internacionálu politických stran tak Internacionálu rudých odborů pod jejich přísnou kontrolou, začal se objevovat disent. Řada nejranějších kritiků Moskvy však nebyli syndikalisté ale marxisté, kteří předtím působili v socialistických politických stranách. Tito militanté začali zpochybňovat odborovou a parlamentní politiku bolševiků a jejich nejbližších imitátorů. Skupiny jako Workers Socialist Federation v Británii, Komunistická dělnická strana Německa a podobní “leví” komunisté (míněna “levice” Třetí internacionály) spatřovali ve zkušenostech revolučních dělnických rad (nebo sovětů) v Rusku v roce 1917 a v Německu v roce 1919 formu, kterou – jak to chápali – naberou nové boje. Poté, co vystoupili proti bolševikům a v roce 1921 se pokusili vytvořit svoji vlastní internacionálu (původní 4. internacionála!), vešel tento proud ve známost jako komunismus rad. Organizace komunistů rad se masovosti přiblížily jedině v Německu, ačkoliv existovaly i v zemích jako Holandsko, Francie, Belgie a Británie.</text:p>
        <text:p text:style-name="P10"><text:line-break/>Ve stejné době se prostřednictvím vzniku MAP (Mezinárodní asociace pracujících) začalo reorganizovat mezinárodní syndikalistické hnutí. Roku 1922 si syndikalistické hnutí mohlo pořád ještě nárokovat velké odbory jako třeba Unione Sindicale Italiana (500 000 členů), Confederacao General do Trabalho v Portugalsku (150 000) a Freie Arbeiter Union v Německu (120 000). V roce 1923 se k nim připojila španělská Confederacion Nacional de Trabajo (CNT). Roku 1923 však už začínala leninistická/stalinistická doba ledová a z druhé strany se syndikalismus dostával do sevření vznikajícího fašismu a tak – mírně řečeno – čelil obtížnému období. Během 10 let byla jedinými zbylými masovými odbory CNT. Ostatní teď byly zredukovány na skupiny militantů roztroušené v exilu nebo žijící v poloilegálních podmínkách. Do roku 1936 zbyly už jen malé propagandistické skupinky v nejrůznějších zemích, hrstka minoritních odborů a dvoumiliónová CNT, která měla sehrát historickou úlohu ve španělské občanské válce a revoluci.</text:p>
        <text:p text:style-name="P10"><text:line-break/>Do roku 1936 se jak anarchistické tak syndikalistické hnutí nalézalo ne-li v exilu nebo ilegalitě tak v podobě minoritních organizací. Coby oběti dvojího útoku kapitalistického státu a bolševismu byli Industrial Workers of the World redukováni na stín své bývalé síly; největší členské sekce Mezinárodní asociace pracujících, s výjimkou španělské CNT, byly účinně rozdrceny fašismem, marginalizovány nebo ustoupily k otevřenému reformismu <text:soft-page-break/>(například Švédská ústřední organizace pracujících).</text:p>
        <text:p text:style-name="P10"><text:line-break/>Hlas stále ještě fungujících specifických anarchistických organizací čím dál tím víc přehlušoval planý rámus stalinismu a jejich marginalizace odrážela všeobecnou politickou porážku pracující třídy během meziválečných let. A tak, když v červenci 1936 vypukla španělská občanská válka a revoluce, všechny naděje libertinských revolucionářů se zaměřily na události ve Španělsku a na činy španělské pracující třídy.</text:p>
        <text:p text:style-name="P3"/>
        <text:p text:style-name="P3">Španělská revoluce</text:p>
        <text:p text:style-name="P10"><text:line-break/>Situace ve Španělsku byla výjimečná v tom, že organizovaný stalinismus byl marginální a až do roku 1936 požíval mezi pracující třídou malého vlivu. Jedinou věrohodnou alternativu k sociálním demokratům z Partido Socialista Obrero naopak tvořili anarchisté a anarchosyndikalisté. PSO dokázala kombinovat revoluční rétoriku se zcela reformistickou a konstitucionalistickou praxí a dělítko v politice španělské pracující třídy se dalo zhruba narýsovat mezi revolučním libertinstvím (anarchisté a CNT) a reformistickým autoritářstvím (PSO a Union General de Trabadores). Když reakční vojsko, vedené generálem Frankem, povstalo 19. července 1936 proti buržoazní republice, odpovědí vlády byla nečinnost, zatímco dělníci z CNT byli mezi prvními, kdo použili ozbrojený odpor.</text:p>
        <text:p text:style-name="P10"><text:line-break/>V mnoha důležitých centrech i na venkově, kde byl pokus o puč poražen, nebo vojsko zůstalo loajální Republice, bylo libertinské hnutí pracujících, které se skoro všude chopilo důležitých iniciativ, pánem situace. Členská základna CNT a dalších organizací, inspirována potenciálem pro osvobození, začala uvádět v praxi jistou formu kolektivizace továren a půdy, která za daných okolností nemohla než nedosáhnout libertinského komunismu, ale ukázala tvůrčí a organizační potenciál pracující třídy.</text:p>
        <text:p text:style-name="P10"><text:line-break/>Do konce roku však představitelé CNT zaujali pozice v republikánské vládě a kvůli vítězství ve válce účinně odvolali třídní válku ve prospěch “antifašistické jednoty”. Dříve miniaturní Španělská komunistická strana se stala hlavním vládním hráčem, kolektivy a organizace dělnických milicí se dostaly pod palbu a zdálo se, že revoluce bude zardoušena hned u svého zrodu. Odpovědí těch, kdo chtěli v revoluci pokračovat, bylo povstání “květnových dnů” roku 1937 v Barceloně, jež samo bylo produktem další provokace, tentokrát stalinistické, proti pracujícím z CNT v telefonní ústředně. Dělníci znovu bojovali o kontrolu nad ulicemi, jen jim tentokrát podrazilo nohy vedení CNT.</text:p>
        <text:p text:style-name="P10"><text:line-break/><text:span text:style-name="T8">Selhání anarchistů</text:span></text:p>
        <text:p text:style-name="P10"><text:line-break/>Leninisté (kteří by sami neváhali vstoupit do jakékoliv vlády, kdyby měli jen poloviční šanci) často metají anarchistům do tváře činy CNT, to, že vstoupila do vlády, že zradila revoluci. Obvykle se to uvádí jako důkaz “konce anarchismu” coby revoluční teorie/hnutí. Španělská zkušenost určitě znamená konec určitého typu anarchismu. Ale vina za třídní kolaboraci a zradu skutečně neleží jednoduše na CNT. Koneckonců, přes dlouhotrvající vztah mezi těmito odbory a anarchismem, CNT zůstala odborovou organizací, jejíž struktury si nehledě na její demokratickou povahu <text:s text:c="2"/>Roku 1931 to vyvrcholilo rozkolem, kdy vznikly umírněné anarchosyndikalistické “opoziční odbory”. Nakonec některé z těchto “umírněných živlů” vytvořily parlamentaristickou, reformistickou Syndikalistickou stranu.</text:p>
        <text:p text:style-name="P10"><text:line-break/><text:span text:style-name="T8">FAI</text:span></text:p>
        <text:p text:style-name="P10"><text:line-break/>Částečně v opozici k této tendenci a k předchozím pokusům leninistů během 20. let “bolševizovat” odbory založili španělští anarchisté roku 1927 specificky anarchistickou organizaci, Federacion Anarquista Iberica. FAI měla sice pracovat hlavně uvnitř CNT, aby posilovala její libertinskou orientaci, ale existovala samostatně, s vlastním tiskem a vlastní organizační kulturou. FAI pohlížela na CNT jako na hlavní prostředek k dosažení libertinsko komunistické revoluce a faistas byli obvykle nejhorlivějšími militanty CNT. Do roku 1936 byly CNT a FAI spolu s Libertinskou mládeží jednotlivými součástmi toho, co bylo kolektivně známé jako libertinské hnutí. Obrovská většina FAI hájila vstup CNT do vlády. “Anarchistický” ministr spravedlnosti, Garcia Oliver, byl fakticky sám považován za obzvláště tvrdého faistu. Nesrovnatelně méně anarchistů takovouto kolaboraci odmítalo a ještě méně jich mělo nějakou alternativu. Nejdůslednější z nich byla skupina známá jako Přátelé Durrutiho, militanté <text:soft-page-break/>CNT i FAI, kteří si uvědomovali, že účast “anarchistů” ve vládě byla neomluvitelnou chybou a že revoluci ve skutečnosti redukovaly síly, o nichž se mnozí domnívali, že ji povedou. Jejich slovy: “Španělský lid neporazil fašismus ale demokracie.” Spolu s Přáteli Durrutiho můžeme dojít k závěru, že ve Španělsku selhal apolitický anarchismus, čili přesvědčení, že stát a politickou moc lze ignorovat/obeplout a ne je zničit a nahradit mocí pracující třídy.</text:p>
        <text:p text:style-name="P10"><text:line-break/><text:span text:style-name="T8">II. světová válka a dál</text:span></text:p>
        <text:p text:style-name="P10"><text:line-break/>Těsně po porážce španělské revoluce a po rozdrcení CNT pod Frankovou diktaturou následovala druhá světová válka a dočasný úpadek anarchosyndikalismu a revolučního syndikalismu. Hloubka porážky, kterou během tohoto období pociťovali libertinští revolucionáři, byla téměř nepochopitelná. Některé čelní anarchosyndikalisty jako třeba Rudolfa Rockera dovedla k podpoře spojenců proti nacistickému Německu a mnozí španělští anarchisté v exilu vlastně bojovali za spojenecké armády v poněkud naivní naději, že s porážkou Itálie a Německa bude “fašistické” Španělsko “osvobozeno”. Jiní anarchosyndikalističtí militanté vedli neohroženou partyzánskou kampaň proti Frankovu režimu, zacož mnozí zaplatili svými životy. Po válce ale bylo syndikalistické hnutí marginálnější než kdy dříve. V západním světě se formoval sociálně demokratický konsensus a studená válka byla na svém vrcholu. Syndikalistické a anarchistické skupiny zůstávaly po celá 50. a 60. léta 20. století maličké, hlavně jako “strážci posvátného plamene” jen s příležitostnými dopady na třídní boj. Měnit se to začalo až s vzestupem třídního boje v Evropě ke konci 60. let 20. století, zejména s událostmi ve Francii v roce 1968 a později v Itálii. Syndikalistické organizace se pomaloučku začaly znovu vynořovat, poněvadž pracující se začínali zajímat o alternativy ke stalinismu a sociálně demokratickému humusu. Frankova smrt v roce 1976 a “demokratizace” Španělska vedly k urychlenému rozvoji dříve ilegální CNT. V Itálii opět odstartovala USI a ke konci 70. let 20. století se MAP zase stala funkční internacionálou, byť internacionálou složenou hlavně z propagandistických skupin.</text:p>
        <text:p text:style-name="P10"><text:line-break/><text:span text:style-name="T8">Syndikalismus dnes</text:span></text:p>
        <text:p text:style-name="P10"><text:line-break/>S pádem Sovětského svazu, tzv. “socialistických” zemí a spolu se smrtelnou krizí organizovaného stalinismu zažívají anarchistické ideje a formy organizace nápadný růst a to v neposlední řadě hlavně ve východní Evropě, kde jsou anarchisté často jediným větším “levicovým” proudem. Anarchistická a anarchosyndikalistická hnutí vznikají v Africe, na Středním východě a na indickém subkontinentu, tedy v oblastech, kde předtím neexistovala téměř žádná libertinská tradice.</text:p>
        <text:p text:style-name="P10"><text:line-break/>Tím nejrychlejším růstem prochází revolučně syndikalistický a anarchosyndikalistický proud a opět (skromně) expandují dokonce i Industrial Workers of the World. Tento vývoj je pro nás evidentně vítaný, poněvadž reflektuje opětovné probouzení revolučního potenciálu v pracující třídě, ale má své problémy. Musíme si položit tuto otázku: “Je syndikalistická metoda cestou vpřed?”. Mezi anarchisty, kteří přijali syndikalismus, jsou kritické hlasy a někteří cítí potřebu vyvíjet nové způsoby organizování a uvažování. Někteří si uvědomují potřebu spojit se s ostatními hnutími pracující třídy mimo stávající struktury, například aktivity USI v COBAS (základní výbory) v Itálii. Někteří vidí potřebu “přizpůsobit” syndikalismus komunitním a zájmovým organizacím. Jiní však mají sklon zastávat velice tradiční, dělnicistní vizi o “budování (anarcho) syndikalistických odborů” coby odpovědi na všechno a kritiku syndikalistické metody odmítají jako “marxistickou” nebo antiorganizační.</text:p>
        <text:p text:style-name="P10"><text:line-break/>Anarchistická kritika syndikalistických metod – Malatestou počínaje – nebyla nutně ovlivněna nějakou antiorganizační tendencí nebo sympatiemi k “marxismu”. V Evropě militanté ze skupiny ruských anarchistů v exilu Dělo Truda začali zpochybňovat ztotožňování anarchismu se syndikalismem a postoj, který libertinové k syndikalismu historicky zaujímali. Jejich Organizační platforma libertinských komunistů (1926) popisovala “revoluční syndikalismus” jako “pouze jednu z forem revolučního třídního boje,” která sama o sobě naobsahuje žádnou “určující teorii”. Naznačovali, že anarchosyndikalismu se nepodařilo odborářství úplně “anarchizovat” a že je k tomu potřeba specificky anarchistická organizace. Rovněž hlásali, že takováto specificky anarchistická organizace by se měla pokoušet o “teoretické ovlivňování všech odborů”, jelikož “…nenalezne-li odborářství v příhodných dobách oporu v anarchistické teorii, obrátí se, ať se nám to líbí nebo ne, k ideologii politických prostátních stran.” Že je toto druhé tvrzení pravdivé, můžeme do velké míry vidět, uvážíme-li evoluci odborů jako třeba francouzská CGT nebo exodus syndikalistických militantů do bolševických stran.</text:p>
        <text:p text:style-name="P10"><text:line-break/><text:soft-page-break/>Když na to však přijde, Organizační platforma nám toho mnoho neříká o funkci syndikalismu nebo odborářství. Zdá se, že zkušenosti hnutí rad v Německu a nejrůznější myšlenky, které z nich vzešly, ji minuly.</text:p>
        <text:p text:style-name="P10"><text:line-break/>Japonský anarchokomunistický teoretik Hatta Šuzo současně hlásal, že syndikalismus je reflexí struktury průmyslového kapitalismu, a proto nese riziko okopírování hierarchických společenských vztahů, zejména prostřednictvím pokračující dělby práce.</text:p>
        <text:p text:style-name="P10"><text:line-break/>Tvrdil, že protože syndikalisté volají po tom, aby doly kontrolovali horníci, ocelárny oceláři atd., mohla by tato dělba skončit opětovným vytvořením státu coby arbitra mezi konfliktními zájmy. Jak sám říkal: “Ve společnosti, která je založena na dělbě práce, by ti, kdo jsou zapojeni do životně důležité výroby (jelikož tvoří základnu výroby) měli větší moc nad koordinační mašinérií než ti zapojení do jiných linií výroby. Bylo by tu tudíž reálné nebezpečí, že se objeví třídy.” (Sebrané spisy: Anarchokomunismus, Tokio 1983)</text:p>
        <text:p text:style-name="P4"/>
        <text:p text:style-name="P4">Anarchokomunisté v Japonsku měli sklon upřednostňovat po úspěšné revoluci návrat k půdě, kdy by průmysloví dělníci přinesli své dovednosti a technologie zpět do svých vesnic. V převážně venkovské společnosti, v dějinném období, kdy byli tovární dělníci prostřednictvím rodiny obecně stále ještě spjati s půdou, mohla tato perspektiva dávat nějaký smysl. Primitivisté si povšimnou.</text:p>
        <text:p text:style-name="P10"><text:line-break/><text:span text:style-name="T8">Sebeorganizace pracující třídy a permanentní ekonomické organizace</text:span></text:p>
        <text:p text:style-name="P10"><text:line-break/>Většina (ale bohužel rozhodně ne všichni) anarchosyndikalistů by souhlasila s ACF, že stávající odbory nejsou nositeli sociální revoluce. Někteří mohou rovněž souhlasit, že permanentní ekonomické organizace (tj. odbory) mají tendenci integrovat se prostřednictvím své úlohy zprostředkovatelů či představitelů do mechanismů vykořisťování a vytvářet si byrokratické struktury a způsoby fungování. Tvrdili by však, že anarchosyndikalistické odbory jsou současně ekonomickou i “ideologickou” organizací, a proto jsou odolné vůči kooptaci a byrokratizaci. “Uvědomělí” anarchisté uvnitř anarchosyndikalistických odborů jsou chápáni jako pojistka proti “zkorumpování” organizace a nehierarchická struktura brání rozdílu mezi členskou základnou a jejími delegáty, čímž zabraňuje rozvoji vrstvy s odlišnými zájmy než má zbytek členstva. Ačkoliv tato idea “uvědomělé” anarchistické menšiny v odborech byla a je v syndikalistickém hnutí obvyklá, rovněž bývá odmítána mnoha “čistými” syndikalisty.</text:p>
        <text:p text:style-name="P10"><text:line-break/><text:span text:style-name="T8">Degenerace</text:span></text:p>
        <text:p text:style-name="P10"><text:line-break/>My však tvrdíme, že všechny odbory, nehledě na jejich původní politickou orientaci (a to včetně anarchokomunistické), mají tendenci být neúprosně vtahovány do zprostředkující úlohy a nakonec se stát brzdou autonomního třídního boje. Revoluční militanté proti této integraci do kapitalismu obvykle zuby nehty bojují, často s dočasným úspěchem. Jsme přesvědčeni, že dějinná zkušenost hnutí pracujících to dosvědčuje.<text:line-break/>Jak k této “degeneraci” dochází? Zaprvé, anarchosyndikalistické odbory stejně jako všechny ostatní odbory musí být schopné tady a teď získat pro pracující “lepší úděl”, jinak zůstávají malými, v zásadě politickými organizacemi. Dokud anarchosyndikalistické odbory zůstávají malé a co je důležité, šéfové je neuznávají, organizují ty nejmilitantnější třídně uvědomělé pracující a mohou se zapojovat do “divokých” akcí. Udržují si “revolučního ducha”. V obdobích zvýšeného třídního boje (k němuž mohly přispět i jejich aktivity) odbory rostou. Dokážou-li úspěšně dovést k vítězství stávky, okupace atd., přitáhnou více členů. Budou čelit situaci, kdy je budou šéfové/management nuceni uznat, aby s nimi mohli vyjednávat. Jestliže v tomto bodě anarchosyndikalistické odbory nebudou vyjednávat, pak ztratí důvěru svého širšího členstva a tak budou nuceny buď se stát uznávaným odborovým tělesem, nebo ze situace vycouvat. A jelikož pracující musí – někdy na této straně revoluce – vyjednávat, nemůže nás překvapit, že anarchosyndikalisté se rozhodují pro první možnost. Jakmile je po období intenzivního boje, anarchosyndikalistické odbory stojí před volbou vykonávat všechny ty všední, rutinní úkoly, které musí vykonávat kterékoliv jiné odbory, nebo se vrátit do postavení marginální síly na pracovišti a ponechat otevřenou cestu reformistickým odborům. Rozhodnou-li se pro to druhé, tak už se vlastně nejedná o odbory, ale o (víceméně) revoluční skupinu na pracovišti. Lze říci, že anarchosyndikalistické odbory zůstávají revoluční (tj. dynamická síla v třídním boji) jen natolik, nakolik nejednají jako odbory.</text:p>
        <text:p text:style-name="P10"><text:line-break/>Tento proces názorně předvádí vývoj Dokařské koordinace ve Španělsku, Coordinadora, která vznikla v 70. letech 20. století. Ačkoliv tato organizace nebyla specificky anarchosyndikalistická (či vlastně vůbec syndikalistická), <text:soft-page-break/>byla založena na antibyrokratické, antistranicko politické, třídní a silně “demokratické” struktuře, která zahrnovala i členy CNT. Zrodila se z bojů v přístavech a v širší španělské pracující třídě a organizovala se prostřednictvím masových shromáždění, a proto se Coordinadora jevila jako příklad permanentní “odborové” organizace, která nepodlehne byrokratizaci, rutinérství a třídní kolaboraci. Léta se Coordinadora účastnila bojů, které si udržovaly svoji bojovnou sílu a získávala si obdiv libertinských revolucionářů. S pomalým slábnutím těchto bojů však organizace ztrácela na dynamičnosti a čím dál víc připomínala tradiční odbory a to i navzdory heroickému úsilí antikapitalistických militantů, kteří v ní byli. Coordinadora je dokonalým příkladem toho, že byrokracie je přirozeným vedlejším produktem ekonomických organizací v obdobích “porážky”.</text:p>
        <text:p text:style-name="P10"><text:line-break/><text:span text:style-name="T8">Úloha revolucionářů</text:span></text:p>
        <text:p text:style-name="P10"><text:line-break/>Takže, když odmítáme myšlenku budování “alternativních”, syndikalistických odborových struktur, co vlastně ACF obhajuje, když dojde na organizaci na pracovišti? V jistém smyslu na tuto otázku odpovídá zkušenost pracující třídy v boji. V dobách bouří, průmyslových nebo komunálních, si pracující třída vytvářela organizační formy, s nimiž bojovala za své zájmy. Nejzřejmějšími příklady jsou sověty z ruské revoluce, rady z německé a italské revoluce, rady z maďarské revoluce, akční výbory ve Francii v roce 1968, ale je tu i bezpočet dalších. Koordinační výbory francouzských pracujících během 80. a 90. let 20. století, COBAS v Itálii ve stejném období, stávkové výbory mezi donbaskými horníky na Ukrajině atd. I tyto “spontánní” organizace pracující třídy se mohou zbyrokratizovat/mohou zdegenerovat (vzpomeňte si na osud sovětů v “Sovětském” svazu!), ale typické pro ně je, že poté, co skončí úkol, k němuž byly vytvořeny, rozpustí se.</text:p>
        <text:p text:style-name="P10"/>
        <text:p text:style-name="P4"><text:line-break/><text:span text:style-name="T8">Spontaneismus</text:span></text:p>
        <text:p text:style-name="P10"><text:line-break/>Na rozdíl od některých anarchistů a “radovců”, kteří mají sklon ke “spontaneismu” a odmítání jakékoliv organizace, chápeme potřebu organizované intervence revolucionářů na pracovišti i v komunitě. V Británii je například taktika anarchosyndikalistů (Solidarity Federation) zakládat sítě militantů v různých odvětvích taktikou, kterou bychom podpořili. Spíš než jako základ konečných “všeobecných” odborů bychom však takové koordinace chápali jako prostředek k budování revolučních skupin na pracovištích spojených s militanty lokálně i v širším rozsahu. Takové skupiny by dělaly propagandu, organizovaly by skupiny odporu, zasahovaly by do bojů a neustále by prosazovaly sebeorganizaci. Když by vypukly boje, tyto sítě by koordinovaly akci a prosazovaly by vytváření stávkových a bojových výborů mimo kontrolu odborů. Když boje končí, tyto skupiny si udržují organizovanou přítomnost a spojují militanty, aby tak pracovaly pro další boje. Takovéto skupiny by byly propojeny, ne odborovou strukturou, ale organicky s revoluční organizací i místním libertinským hnutím.</text:p>
        <text:p text:style-name="P10"><text:line-break/><text:span text:style-name="T8">Závěr</text:span></text:p>
        <text:p text:style-name="P10"><text:line-break/>Jak jsme konstatovali na začátku, anarchosyndikalismus je ve světovém měřítku ve stavu obrody. S pádem “reálného socialismu” (tj. státního kapitalismu v sovětském bloku) rostoucí počet militantů z pracující třídy hledá alternativy. Syndikalismus se jeví jako “hotová” alternativa k odborům a jejich sociálně demokratickým/leninistickým obhájcům. Přáním našeho článku bylo podpořit kritickou debatu o tom, zda je syndikalistický (včetně anarchosyndikalistického) model cestou vpřed v boji. Jsme přesvědčeni, že není a že libertinové musí seriózně promyslet celou otázku organizace na pracovišti i mimo ně. Další diskusi na toto téma vítáme.</text:p>
        <text:p text:style-name="P10"/>
        <text:p text:style-name="P6"/>
        <text:p text:style-name="P5"/>
        <text:p text:style-name="P8"><text:span text:style-name="T10">Zdroj:</text:span><text:span text:style-name="T11"> </text:span><text:a xlink:type="simple" xlink:href="http://aka.anarchokomunismus.org/?page=clanky%26tema=3%26clanek=12"><text:span text:style-name="T12">http://aka.anarchokomunismus.org/?page=clanky&amp;tema=3&amp;clanek=12</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ambria" svg:font-family="Cambria"/>
    <style:font-face style:name="Nimbus Roman No9 L', 'Times New Roman" svg:font-family="'Nimbus Roman No9 L', 'Times New Roman'"/>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Times New Roman" fo:font-size="12pt" fo:language="cs" fo:country="CZ"/>
    </style:style>
    <style:style style:name="WW-caption" style:family="paragraph" style:parent-style-name="Standard">
      <style:paragraph-properties fo:margin-top="0.212cm" fo:margin-bottom="0.212cm"/>
      <style:text-properties fo:font-style="italic"/>
    </style:style>
    <style:style style:name="Text_20_body" style:display-name="Text body" style:family="paragraph" style:parent-style-name="Standard" style:class="text">
      <style:paragraph-properties fo:margin-top="0cm" fo:margin-bottom="0.212cm"/>
    </style:style>
    <style:style style:name="Normal" style:family="paragraph">
      <style:paragraph-properties style:writing-mode="lr-tb"/>
      <style:text-properties style:font-name="Nimbus Roman No9 L', 'Times New Roman" fo:font-size="12pt" fo:language="cs" fo:country="CZ"/>
    </style:style>
    <style:style style:name="WW-caption1" style:family="paragraph" style:parent-style-name="Standard">
      <style:paragraph-properties fo:margin-top="0.212cm" fo:margin-bottom="0.212cm"/>
      <style:text-properties fo:font-style="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text-properties fo:font-size="16pt" fo:font-weight="bold"/>
    </style:style>
    <style:style style:name="caption" style:family="paragraph" style:parent-style-name="Standard">
      <style:paragraph-properties fo:margin-top="0.212cm" fo:margin-bottom="0.212cm"/>
      <style:text-properties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style>
    <style:style style:name="Caption" style:family="paragraph" style:parent-style-name="Standard" style:class="extra">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Internet_20_link_20__28_user_29__5f_text" style:display-name="Internet link (user)_text" style:family="text">
      <style:text-properties fo:color="#000080" style:font-name="Nimbus Roman No9 L', 'Times New Roman" fo:font-size="12pt" fo:language="cs" fo:country="CZ" style:text-underline-style="solid" style:text-underline-width="auto" style:text-underline-color="font-color"/>
    </style:style>
    <style:style style:name="WW-Internet_20_link1_5f_text" style:display-name="WW-Internet link1_text" style:family="text">
      <style:text-properties fo:color="#000080" style:font-name="Nimbus Roman No9 L', 'Times New Roman" fo:font-size="12pt" fo:language="cs" fo:country="CZ" style:text-underline-style="solid" style:text-underline-width="auto" style:text-underline-color="font-color"/>
    </style:style>
    <style:style style:name="WW-Internet_20_link_5f_text" style:display-name="WW-Internet link_text" style:family="text">
      <style:text-properties fo:color="#000080" fo:font-size="12pt" fo:language="cs" fo:country="CZ"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document-statistic meta:table-count="0" meta:image-count="0" meta:object-count="0" meta:page-count="8" meta:paragraph-count="66" meta:word-count="4717" meta:character-count="34439"/>
    <dc:date>2011-04-17T10:06:46</dc:date>
    <meta:editing-duration>PT00H00M51S</meta:editing-duration>
    <meta:editing-cycles>1</meta:editing-cycles>
  </office:meta>
</office:document-meta>
</file>