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ackground-color="transparent" style:writing-mode="lr-tb">
        <style:background-image/>
      </style:paragraph-properties>
      <style:text-properties fo:font-size="10.5pt" fo:background-color="transparent"/>
    </style:style>
    <style:style style:name="P4" style:family="paragraph" style:parent-style-name="Standard">
      <style:paragraph-properties fo:text-align="justify" style:justify-single-word="false" fo:background-color="transparent" style:writing-mode="lr-tb">
        <style:background-image/>
      </style:paragraph-properties>
      <style:text-properties fo:font-size="10.5pt" fo:background-color="transparent"/>
    </style:style>
    <style:style style:name="P5" style:family="paragraph" style:parent-style-name="Standard">
      <style:paragraph-properties fo:text-align="justify" style:justify-single-word="false" fo:background-color="transparent" style:writing-mode="lr-tb">
        <style:background-image/>
      </style:paragraph-properties>
      <style:text-properties fo:color="#0099ff" style:font-name="Cambria" fo:font-size="12pt" fo:font-weight="bold" fo:background-color="transparent"/>
    </style:style>
    <style:style style:name="P6" style:family="paragraph" style:parent-style-name="Standard">
      <style:paragraph-properties fo:text-align="justify" style:justify-single-word="false" fo:background-color="transparent" style:writing-mode="lr-tb">
        <style:background-image/>
      </style:paragraph-properties>
      <style:text-properties fo:font-size="10.5pt" fo:background-color="transparent"/>
    </style:style>
    <style:style style:name="P7" style:family="paragraph" style:parent-style-name="Standard">
      <style:paragraph-properties fo:text-align="start" style:justify-single-word="false" fo:background-color="transparent" style:writing-mode="lr-tb">
        <style:background-image/>
      </style:paragraph-properties>
      <style:text-properties fo:font-size="10.5pt" officeooo:paragraph-rsid="00056ba1" fo:background-color="transparent"/>
    </style:style>
    <style:style style:name="P8" style:family="paragraph" style:parent-style-name="Standard">
      <style:paragraph-properties fo:background-color="transparent" style:writing-mode="lr-tb">
        <style:background-image/>
      </style:paragraph-properties>
      <style:text-properties fo:font-size="26pt" fo:font-weight="bold" fo:background-color="transparent"/>
    </style:style>
    <style:style style:name="T1" style:family="text">
      <style:text-properties fo:color="#4b1f6f" style:font-name="Cambria" fo:font-size="14pt" fo:font-weight="bold"/>
    </style:style>
    <style:style style:name="T2" style:family="text">
      <style:text-properties fo:color="#4b1f6f" style:font-name="Cambria" fo:font-size="14pt" fo:font-weight="bold" style:font-weight-asian="bold" style:font-weight-complex="bold"/>
    </style:style>
    <style:style style:name="T3" style:family="text">
      <style:text-properties fo:color="#4b1f6f" style:font-name="Cambria" fo:font-size="14pt" fo:font-weight="normal" style:font-weight-asian="normal" style:font-weight-complex="normal"/>
    </style:style>
    <style:style style:name="T4" style:family="text">
      <style:text-properties fo:color="#0099ff" style:font-name="Cambria" fo:font-size="12pt" fo:font-weight="bold"/>
    </style:style>
    <style:style style:name="T5" style:family="text">
      <style:text-properties fo:font-weight="bold"/>
    </style:style>
    <style:style style:name="T6" style:family="text">
      <style:text-properties fo:font-size="10.5pt" fo:font-weight="bold" fo:background-color="transparent"/>
    </style:style>
    <style:style style:name="T7" style:family="text">
      <style:text-properties fo:font-size="10.5pt" fo:background-color="transparent"/>
    </style:style>
    <style:style style:name="T8" style:family="text">
      <style:text-properties fo:color="#000080" fo:font-size="10.5pt" style:text-underline-style="solid" style:text-underline-width="auto" style:text-underline-color="font-color" fo:background-color="transparent"/>
    </style:style>
    <style:style style:name="T9" style:family="text">
      <style:text-properties fo:color="#280099"/>
    </style:style>
    <style:style style:name="T10" style:family="text">
      <style:text-properties style:font-name="Cambri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Naše tradice - z čeho vychází naše politika…<text:line-break/></text:p>
        <text:p text:style-name="P7"><text:span text:style-name="T2">Anarchist Federation</text:span><text:line-break/><text:line-break/></text:p>
        <text:p text:style-name="P7"/>
        <text:p text:style-name="P7">Cílem následujícího článku je nastínit, která nejrůznější politická hnutí, události a současné myšlenky a jednotlivci tím či oním způsobem ovlivnili vývoj Anarchist Communist Federation a následně Anarchist Federation.</text:p>
        <text:p text:style-name="P4"><text:line-break/><text:span text:style-name="T4">Chápání teorie</text:span></text:p>
        <text:p text:style-name="P4"><text:line-break/>Tento článek není ani rodokmenem ani systematickým přehledem revoluční politiky za posledních 150 let, ale spíš pokusem vzdát hold těm, kdo přispěli k našemu chápání politiky. Autentická revoluční teorie je vždy ve stavu vývoje, kdy staví na tom, co jí předcházelo a snaží se přispět k myšlenkovému a praktickému jádru, které zůstává v samotném centru každého revolučního projektu. Teorie, naše chápání světa, se nevyvíjí lineárně, spíš se vyvíjí nárazově, v závislosti na samotném třídním boji. Často to vypadá, jako by se “zapomnělo” na lekce, kterými jsme prošli, ale pak se zase po létech “oživí”. Zdá se, že revolucionáři občas tráví čas opakovaným znovuobjevováním Ameriky. Události v jedné zemi mohou z jazykových či jiných důvodů zůstat téměř neznámé v ostatních zemích. Skupiny a jednotlivci mohou dojít k podobným závěrům z různých výchozích bodů, přičemž neví o úsilí těch druhých. Ideologické nepřátelství, které má jen zřídkakdy racionální základ, může znamenat, že takové úsilí nebude nikdy těžit z křížení myšlenek.</text:p>
        <text:p text:style-name="P4"><text:line-break/>ACF vznikla na přelomu let 1985 a 1986 (jako Libertarian Communist Discussion Group) jako pokus jak napravit nedostatek důsledné třídní politiky a organizace mezi britskými anarchisty. Kromě tohoto cíle musela ACF bránit nedogmatický přístup a zároveň odmítnout nahodilou eklektičnost, která by byla zárukou politické paralýzy.<text:line-break/><text:line-break/><text:span text:style-name="T4">První internacionála</text:span></text:p>
        <text:p text:style-name="P4"><text:line-break/>“Emancipace dělnické třídy je úkolem dělnické třídy samé.”</text:p>
        <text:p text:style-name="P4">Toto heslo IWMA, které pravděpodobně napsal Karel Marx, definovalo rozdíl mezi revolucionáři, kteří na dělnickou třídu nahlíželi jako na původce revoluční změny (Marx, Bakunin) a těmi, kdo osvobození dělnické třídy chápali jako úkol jiných sil (utopičtí socialisté, proudhonovci a blanquisté). Rozdělení internacionály na “komunisty” (marxisté) a revoluční socialisty (anarchisté) dalo vzniknout dvěma “křídlům” socialismu. Velká většina marxistů (sociální demokraté, leninisté) se k mottu První internacionály sice vždy naoko hlásila, ale v praxi je negovala. Navzdory všemožným zmatkům, taktickým slepým uličkám a zradám mu revoluční anarchisté zůstali věrní.</text:p>
        <text:p text:style-name="P4"><text:line-break/><text:span text:style-name="T4">Anarchokomunisté</text:span></text:p>
        <text:p text:style-name="P4"><text:line-break/>Žádný infostánek AF by nebyl kompletní bez alespoň několika málo klasiků toho, co lze označit za tradiční anarchokomunistické myšlení.</text:p>
        <text:p text:style-name="P4"><text:line-break/>I když si Bakunin nedokázal představit komunismus bez státu, a proto byl kolektivistou a hájil jistou formu směnné ekonomiky, v 80. letech 19. století už anarchistické hnutí odmítlo proudhonovskou ekonomii ve prospěch komunismu. Petr Kropotkin je správně považován za čelního exponenta anarchokomunismu na přelomu 19. a 20. století a jeho kniha Dobývání chleba (1888) je obecně považována za nejpřesvědčivější dílo povstaleckého anarchokomunismu. Kropotkin hlásal, že každá revoluce, která okamžitě nezkomunizuje společenské vztahy, nevyvlastní buržoazii a nezruší námezdní systém, bude muset vytvořit nějakou formu vykořisťovatelské společnosti založené na soukromém vlastnictví. Anarchokomunisté napadali teorii přechodného období, které by charakterizovalo pokračování peněžního systému, i kdyby se hotovost nahradila pracovními poukázkami nebo jinými kupony. Na rozdíl od sociálně demokratického hnutí, které považovalo pokračování námezdního systému <text:soft-page-break/>pod státní kontrolou za ústřední rys “socialismu”, anarchokomunisté prosazovali společnost založenou na myšlence “od každé(-ho) podle její (jeho) schopností, každé(-mu) podle jejích (jeho) potřeb.”</text:p>
        <text:p text:style-name="P4"><text:line-break/><text:span text:style-name="T4">Mezinárodní hnutí</text:span></text:p>
        <text:p text:style-name="P4"><text:line-break/>Anarchokomunismus měl své stoupence ve většině částí světa. Bylo by zhola nemožné vytvořit byť jen zlomkovitý seznam, kdo všechno významně přispěl k ranné teorii a hnutí, ale význační byli Carlo Cafiero, Sebastien Faure, Ricardo Flores Magon a Kotoku Šusui. Uvnitř hnutí existovaly nejrůznější taktické rozdíly. Na hlubší rovině tu byl rozdíl mezi pro-organizačními směry, třeba ty kolem bývalého sociálně demokratického poslance Johanna Mosta a Errica Malatesty, a protiorganizačními směry, třeba ty kolem Luigiho Galleaniho. Rozdíly tu byly i v otázce odborářství a syndikalismu. Ačkoliv většina anarchokomunistů syndikalistické hnutí kriticky či jinak podporovala, ranní kritikové jakéhokoliv ztotožňování anarchismu se syndikalismem, třeba Malatesta, měli nesmírný vliv na začínající ACF, když jsme studovali anarchistickou kritiku odborářství. Malatestův pragmatický anarchismus byl pro AF v mnoha oblastech opravdu důležitý.</text:p>
        <text:p text:style-name="P4"><text:line-break/><text:span text:style-name="T4">Socialist League</text:span></text:p>
        <text:p text:style-name="P4"><text:line-break/>Proti dominaci reformistické sociální demokracie v dělnickém hnutí se nestavěli jen anarchisté. V mnoha zemích se vyvinuly protiparlamentní opozice a v Británii jedna sekce Socialist League, odštěpenecké skupiny z Social Democratic Federation, hájila antietatistický komunistický postoj, přičemž odmítala politiku znárodňování předkládanou sociální demokracií. Odsuzovali, “Státní socialismus – ať se mu říká jakkoliv – jehož cílem by bylo činit ústupky dělnické třídě a přitom ponechat současný systém kapitálu a mezd stále v činnosti.” (Manifest Socialist League, 1885)</text:p>
        <text:p text:style-name="P4"><text:line-break/>Antietatističtí komunisté, mezi něž patřil i William Morris a Joseph Lane, byli mezi nejrannějšími kritiky odborářství, které přirovnávali k vazelíně, co promazává “stroj vykořisťování”. Ve svém “antietatistickém komunistickém manifestu” z roku 1887 Lane tvrdil, že se odbory “stávají jen o málo lepšími než obecně prospěšné spolky…” a odmítl kampaň za 8-hodinový pracovní den jako “uklidňující opatření”. Pro lidi jako Morris socialismus nebo komunismus nebyl o kratší pracovní době, sociální pomoci nebo lepších mzdách, ale o vytváření podmínek, za nichž by lidé mohli žít jinak. Touha žít jinak je například ústřední i pro náš Manifest pro třetí tisíciletí.</text:p>
        <text:p text:style-name="P4"><text:line-break/><text:span text:style-name="T4">Ruská revoluce</text:span></text:p>
        <text:p text:style-name="P4"><text:line-break/>Ruská revoluce, v únoru a říjnu 1917, otřásla světem a odpálila vlnu bojů po celé zeměkouli. Tyto události byly inspirací pro dělnickou třídu a anarchisty a socialisty, kteří se stavěli proti jatkám “Velké války”. Sověty (rady) a závodní výbory, které vznikly jako mocenské orgány dělnické třídy na pracovištích i v celé společnosti, představovaly rozchod s parlamentarismem a buržoazní demokracií. Uchvácení moci bolševiky s tichou podporou těch nejaktivnějších militantů dělnické třídy se rychle ukázalo jako uzurpace moci z rukou dělnické třídy a “diktatura proletariátu” se vlastně ustavila jako diktatura nad proletariátem, jelikož bolševická vláda v Rusku začala budovat kapitalismus.</text:p>
        <text:p text:style-name="P4"><text:line-break/>Netrvalo dlouho a dělníci i revolucionáři, včetně některých ze samotné bolševické strany, se začali stavět proti této uzurpaci moci. Závodní výbory, které si dělníci zorganizovali, aby řídily průmysl, koordinovaly odpor a proti zavádění “vedení jednotlivců” obhajovaly “dělnickou kontrolu”. Dělníci doufali, že udrží rozhodování na úrovni řadových pracujících. I když to není to samé jako komunizace, tak byly tyto pokusy o dělnickou samosprávu alespoň příkladem samostatné aktivity a pokusů o ustavení autonomních organizací dělnické třídy proti státu a nastolovanému vedení jednotlivců, jak je obhajoval Lenin.</text:p>
        <text:p text:style-name="P4"><text:line-break/><text:span text:style-name="T4">Anarchisté</text:span></text:p>
        <text:p text:style-name="P4"><text:line-break/>Ruští anarchosyndikalisté napadali byrokratizaci revolučního procesu započatého v únoru 1917 a volali po “okamžitém zrušení státně kapitalistického systému a po jeho nahrazení socialistickým systémem na anarchokomunistických základech.” Protože odbory (které ovládali menševičtí sociální demokraté a bolševici) považovali za “mrtvé organizace”, označovali závodní výbory za “bojovou organizační formu celého dělnického hnutí”, na jehož bedra “revoluce uvalila úkol přestavby hospodářského života podle komunistických zásad.” (Program Anarchosyndikalistické konference, Moskva, srpen 1918)</text:p>
        <text:p text:style-name="P4"><text:soft-page-break/><text:line-break/>O něco dříve téhož roku kritizovali v rámci bolševické strany tzv. “leví” komunisté stranickou politiku, která dusila iniciativu pracujících, přičemž říkali, že “socialismus a socialistickou organizaci práce vybuduje buď proletariát sám, nebo nebude vybudována vůbec; pak se ale vztyčí něco jiného, jmenovitě státní kapitalismus.” (Kommunist, č. 2, duben 1918)</text:p>
        <text:p text:style-name="P4"><text:line-break/><text:span text:style-name="T4">Machnovské hnutí</text:span></text:p>
        <text:p text:style-name="P4"><text:line-break/>Nastolování státního kapitalismu na Ukrajině se zbraní v ruce vzdorovali v letech 1918-1921 machnovci, Ukrajinská revoluční povstalecká armáda vedená anarchokomunistou Nestorem Machnem. Když zrovna nebojovali s bohatými sedláky, německými dobrodruhy, ukrajinskými nacionalisty nebo “Rudou” armádou, tak machnovci podněcovali zakládání dobrovolných “pracovních” komun rolníků a dělníků. Ačkoliv tak jako závodní výbory i ony byly projevem samostatné aktivity pracujících tříd, nedokázaly se, dříve něž je bolševici zničili, pokusit o totální komunizaci společenských vztahů. Jestliže je nemožný socialismus v jedné zemi, je nemožný i v jednom regionu. Nicméně ruská a ukrajinská revoluce pro nás zůstávají inspirací, jelikož dokazují potenciál sebeorganizace pracující třídy.</text:p>
        <text:p text:style-name="P4"><text:line-break/><text:span text:style-name="T4">Německá revoluce a komunismus rad</text:span></text:p>
        <text:p text:style-name="P4"><text:line-break/>Německá revoluce (1918-23) vedla k opakovaným pokusům dělníků zřídit orgány mocenské protiváhy jako třeba územní rady a výbory na pracovištích. Komunisté a anarchisté se zapojili do těchto třídních hnutí a snažili se je dotlačit tak daleko, jak jen byly ochotné jít. Ve většině oblastí však radám dominovali sociální demokraté, jejichž cílem bylo ustavit (kapitalistickou) republiku a dostat se k moci. Tam, kde se jim věci vymkly z pod kontroly, “socialisté” neváhali využít ty nejreakčnější militaristické živly, aby vzbouřence povraždili a rozdrtili počínající revoluci.</text:p>
        <text:p text:style-name="P4"><text:line-break/>Zkušenost s ruskými a německými radami vedla některé revolucionáře k tomu, aby na dělnické rady pohlíželi jako na nejvyšší projev sebeorganizace pracujících. Většina z těchto obhájců revoluce rad se nacházela na extrémní levici sociálně demokratických stran Německa a Holandska (lidé jako Otto Rühle, bývalý sociálně demokratický poslanec) nebo v malých skupinkách oponujících sociální demokracii a světové válce (jako třeba Internacionalističtí komunisté Německa – IKD). Původně sami sebe definovali jako levé komunisty a byli loajální k bolševické revoluci a nové Komunistické internacionále, ale kritičtí k parlamentní a odborové politice leninistů. Proti provolební politice stavěli heslo “Všechnu moc dělnickým radám” a podněcovali dělníky, aby opouštěli odbory a formovali “průmyslové organizace”, které by byly výslovně antikapitalistické.</text:p>
        <text:p text:style-name="P4"><text:line-break/><text:span text:style-name="T4">Tvrdá jako ocel, průzračná jako sklo</text:span></text:p>
        <text:p text:style-name="P4"><text:line-break/>Přestože byli ve většině, byli leví komunisté v roce 1920 vyloučeni z novopečené komunistické strany a založili svoji vlastní Dělnickou komunistickou stranu Německa s asi 40 000 členy. Nová strana slibovala, že bude “tvrdá jako ocel, průzračná jako sklo” a že se bude skládat jen z těch nejrozhodnějších komunistů. Zároveň odmítla ideu “vůdcovské politiky”, volala po diktatuře proletariátu a ne strany a stavěla se proti myšlence, že dělnické třídě je třeba zvenčí “naočkovat” uvědomění. Tím vším si vysloužila Leninův hněv a jeho Dětská nemoc levičáctví v komunismu věnuje spoustu času napadání “anarchistických” úchylek levých komunistů.</text:p>
        <text:p text:style-name="P4"><text:line-break/>Někteří leví komunisté, kteří po svém definitivním rozchodu s Komunistickou internacionálou vešli ve známost jako komunisté rad, odmítli ideu oddělených politických a ekonomických organizací a vytvořili “unitární” průmyslovou organizaci paralelní s organizací Dělnické komunistické strany Německa. Jiní zase odmítli vše kromě té nejvolnější formy organizace a skončili v podstatě jako trochu lepší individualisté.</text:p>
        <text:p text:style-name="P4"><text:line-break/>Většina komunistů rad se považovala za marxisty a řada jich sdílela společné opovržení pro anarchismus, který považovali za “maloburžoazní” ideologii. Němečtí anarchisté věřící v třídní boj byli v té době velmi silní, byť často rozdělení. Po roce 1925 spolupracovaly části hnutí komunistů rad s anarchisty v “antiautoritářských blocích”.</text:p>
        <text:p text:style-name="P4"><text:line-break/>Pozitivním odkazem levých komunistů a komunistů rad musí být jejich teoretické průlomy v analýze odborů a parlamentní demokracie a jejich pochopení, že sebeorganizace pracující třídy je v revolučním projektu ústřední. Jejich negativní odkaz lze shrnout jako neustálou fetišizaci formy rad na úkor jejich skutečného obsahu. To vedlo <text:soft-page-break/>k ideologii “radovectví”, která měla tendenci vidět v radách odpověď na všechny otázky – zrcadlový obraz leninistické fetišizace stranické formy. Navzdory jejich neúspěchům jsou zkušenosti s dělnickými radami a teorií komunismu rad velmi důležité pro další rozvoj revoluční politiky.</text:p>
        <text:p text:style-name="P4"><text:line-break/><text:span text:style-name="T4">APCF</text:span></text:p>
        <text:p text:style-name="P4"><text:line-break/>“Britským” příspěvkem k tradici komunismu rad je hlavně Anti-Parliamentary Communist Federation (APCF), která od roku 1921 až do poloviny 40. let zastávala politiku podobnou té, kterou jsme popisovali výše. APCF se však označovala za “anarchomarxiánskou” a pokoušela se využít to, co z obou “tradicí” považovala za nejlepší.<text:line-break/>Během meziválečných let byla tou nejdůslednější z hrstky skupin, které zastávaly libertinsko komunistickou politiku a byla jedním z proudů, které se na revolučně internacionalistických základech postavily proti druhé světové válce, přičemž všechny bojující státy včetně Sovětského svazu označovala za imperialistické.<text:line-break/><text:line-break/><text:span text:style-name="T5"><text:line-break/></text:span><text:span text:style-name="T4">Platforma</text:span></text:p>
        <text:p text:style-name="P4"><text:line-break/>“Není žádné jednotné lidstvo, jen lidstvo tříd, otroci a páni.”</text:p>
        <text:p text:style-name="P4"><text:line-break/>Organizační platforma libertinských komunistů z roku 1926 byla nepochybně nejvýznačnějším příspěvkem k anarchistické politice a praxi snad za celé čtvrtstoletí. Sepsali ji Petr Aršinov, Nestor Machno, Ida Mettová a další revoluční uprchlíci před bolševickým režimem. Platforma byla nekompromisní, důsledná a dobře vyargumentovaná. Představovala pro anarchismus zlomový bod, rozchod s antiorganizačními tendencemi, které hnutí zamořovaly jako “žlutá zimnice”. Platforma tvrdila, že anarchisté musí být organizovaní, aby mohli splnit svůj úkol “organizovaného předvoje” pracující třídy! AF se sice nikdy za platformistickou organizaci neoznačovala, ale Platforma nás očkovala proti “žluté zimnici” a souhlasíme s jejím voláním po teoretické a taktické jednotě.</text:p>
        <text:p text:style-name="P4"><text:line-break/><text:span text:style-name="T4">Španělská revoluce</text:span></text:p>
        <text:p text:style-name="P4"><text:line-break/>“Vykořisťovatelé a vykořisťovaní nemohou nalézt absolutně žádnou společnou pozici. O tom, kdo zvítězí, rozhodne jedině bitva. Buržoazie nebo pracující. Určitě ale ne obojí zároveň.” (Přátelé Durrutiho, Barcelona, 1938)</text:p>
        <text:p text:style-name="P4"><text:line-break/>Španělská občanská válka a revoluce osvětlily dva fakty. Zaprvé, že apolitický anarchismus vždy selže. Zadruhé, že část vládnoucí třídy používá antifašismus, aby sjednotila pracující třídu na obranu demokratického kapitalismu.</text:p>
        <text:p text:style-name="P4"><text:line-break/>Stav “dvojvládí”, který vznikl v Republikánské zóně po počáteční části občanské války mezi revoluční dělnickou třídou, rolnictvem a vládou Lidové fronty, nevyhnutelně umožňoval dominaci republikánské-stalinistické-sociálně demokratické buržoazie. Ozbrojení dělníci a rolníci a měli reálnou příležitost rozdrtit republikánskou i nacionalistickou buržoazii, ale moc státu zůstala nedotčena a rychle podryla iniciativy anarchistů. K poslednímu pokusu o znovuprosazení zájmů pracujících mas došlo během květnových dnů roku 1937. CNT a FAI, v popředí se svými “anarchistickými” ministry, odvolala eskalující třídní válku a španělská revoluce byla mrtvá. Disidentští militanté z CNT-FAI, Přátelé Durrutiho, to shrnuli takto: “Španělský lid porazila demokracie a ne fašismus.” Antifašistické Španělsko zničilo španělskou revoluci a vydláždilo tak cestu k II. světové válce.</text:p>
        <text:p text:style-name="P4"><text:span text:style-name="T5"><text:line-break/></text:span><text:span text:style-name="T4">Druhá světová válka a dál</text:span></text:p>
        <text:p text:style-name="P4"><text:line-break/>Jen pár organizovaných politických skupin se postavilo proti druhé světové válce z třídní pozice. Mezi tyto menšiny patřili anarchisté, komunisté rad (pozůstatky revolučního dělnického hnutí z 20. let v Německu, Holandsku i jinde) a leví komunisté jako třeba bordigisté (italští komunisté v exilu, kteří podporovali postoje prvního vůdce Italské komunistické strany). V okupované Evropě byly tyto skupiny izolované a čelily velkým nebezpečím, když se snažily pokračovat v nějaké politické intervenci. Teoretický vývoj byl během válečných let pochopitelně omezený, militanté měli totiž co dělat, aby uskakovali kulkám, vyhnuli se odvodům atd. Trockisté podle tezí svého zesnulého vůdce předpovídali nevyhnutelný pád poválečného Sovětského svazu do barbarství/kapitalismu nebo “politickou” revoluci (čti: změna vedení), která by Rusko vrátila zpět na cestu k socialismu.<text:line-break/></text:p>
        <text:p text:style-name="P4"><text:soft-page-break/><text:span text:style-name="T4">Sociálně demokratický konsenzus</text:span></text:p>
        <text:p text:style-name="P4"><text:line-break/>Optimismus ohledně možností revoluční změny bezprostředně hned po válce sdíleli na levici mnozí včetně anarchistů a libertinských komunistů. Vzpomínky na revoluční vlnu na konci první světové války zůstávaly. Avšak způsob jakým bylo rozdrceno předválečné revoluční hnutí v Německu a dominace “hrdinů odboje”, komunistických stran ve Francii a Itálii, to vše znamenalo, že se sociální otřes omezil na stávková hnutí a ne povstání . Za využití ekonomického boomu způsobeného poválečnou restrukturalizací v Evropě převládl sociálně demokratický konsenzus. Poté, co je “osvobodila” Rudá armáda, kdysi mocná dělnická hnutí ve východní Evropě teď úpěla pod botou stalinistického tyrana. Mnozí revolucionáři tak ve světle vývoje za uplynulých 30 let cítili potřebu přehodnotit socialistický projekt.</text:p>
        <text:p text:style-name="P4"><text:line-break/>V roce 1946 se ve francouzské sekci trockistické Čtvrté internacionály vytvořila disidentská frakce, jejímiž vůdčími duchy byli Cornelius Castoriadis, Claude Lefort a <text:bookmark-start text:name="DDE_LINK"/>Francois Lyotard.<text:bookmark-end text:name="DDE_LINK"/> Jejich odklon od trockistické ortodoxnosti je přivedl k odchodu ze Čtvrté internacionály a roku 1948 zahájili vydávání časopisu Socialisme ou Barbarie (Socialismus nebo barbarství), který odmítnul trockistický názor, že SSSR je “degenerovaný dělnický stát”. SoB naopak tvrdila, že Sovětský svaz je formou státního kapitalismu.</text:p>
        <text:p text:style-name="P4"><text:line-break/>Samo o sobě to nebylo žádným velkým objevem, koneckonců anarchisté a leví komunisté tak Sovětský svaz charakterizovali už roku 1921. Inovací byla od SoB idea byrokratizace společnosti jakožto univerzálního fenoménu, jehož byl Sovětský svaz jen jednou konkrétní variací (“totalitní” na rozdíl od “fragmentární” na Západě). Tato teorie byrokratizace měla své důsledky pro následný vývoj politiky SoB.</text:p>
        <text:p text:style-name="P4"><text:line-break/>Prvních schůzí SoB se – mimo jiné – účastnili francouzští bordigisté, Fontenis a jeho soudruzi a lidé, kteří později založí Situacionistickou internacionálu. Musely to být opravdu velice zajímavé schůze!</text:p>
        <text:p text:style-name="P4"><text:line-break/><text:span text:style-name="T4">Autonomní boj</text:span></text:p>
        <text:p text:style-name="P4"><text:line-break/>Kromě analyzování povahy Sovětského svazu se skupina rovněž zaměřila na význam autonomních bojů pracujících proti jejich oficiální “reprezentaci” jako třeba labouristickým a komunistickým stranám, ale především proti odborům. Castoriadis se ve svém chápání socialismu jako něčeho, co provádí pracující třída a ne něčeho, co s ní provádí, nebo k čemu ji nutí, objektivní podmínky, ani nesnažil skrývat vliv komunisty rad Antona Pannekoeka.</text:p>
        <text:p text:style-name="P4"><text:line-break/>Poválečný boom, který nevykazoval žádné známky poklesu, vedl některé v SoB, zejména ale nejen Castoriadise, k přesvědčení, že kapitalismus překonal svoji tendenci upadávat do periodických krizí a že tedy existence sociálního boje ukazuje na jinou krizi, jmenovitě na krizi organizace společenského života v byrokratickém kapitalismu. Podle Častooriadise byl boj mezi vlastníky výrobních prostředků a pracujícími nahrazen bojem mezi nadřízenými a podřízenými, mezi byrokracií a těmi, kdo vykonávají příkazy byrokratů. Boj se tudíž změnil na boj o to, kdo řídí výrobu, buď sami výrobci nebo jiná vrstva.</text:p>
        <text:p text:style-name="P4"><text:line-break/>V přístupu k organizačním záležitostem SoB začala ze stranické perspektivy, ale do svého skonu v roce 1966 se stala spontaneističtější. Castoriadis sám brzy poté odešel z politického života, aby se stal profesionálním intelektuálem (ničím menším než kritickým psychologem!). Francois Lyotard si coby guru postmodernismu našel dobře placenou práci obhájce třídní společnosti a teoretického kretenismu.</text:p>
        <text:p text:style-name="P4"><text:line-break/>V roce 1963 se SoB rozštěpila a vznikla skupina známá jako Pouvoir Ouvrier (Dělnická moc – neplést si s britskou trockistickou skupinou Workers‘ Power, sesterskou organizací české SOP) kritická k analýze “nové” třídy a argumentující pro tradičnější třídní analýzu a pro předvojový typ organizace ne až tak vzdálený tomu trockistickému. Tato skupina ukazuje, jak může mít jeden politický proud napůl pravdu a napůl se mýlit!</text:p>
        <text:p text:style-name="P4"><text:line-break/><text:span text:style-name="T4">Platformismus</text:span></text:p>
        <text:p text:style-name="P4"><text:line-break/>Vliv Organizační platformy libertinských komunistů bylo obzvlášť silně cítit ve Francii a debata mezi platformisty a syntézisty ve Francii zuřila po celá 30. léta. Druhá světová válka dala tyto hádky na čas k ledu, ale s příchodem “míru” se okamžitě znovu vynořily. Francouzské anarchistické federaci na čas dominovali platformisté, přičemž její jméno změnili na Federaci libertinských komunistů (FCL) a vyloučili ty, kdo změnám oponovali. FCL zdůrazňovala účast v každodenních bojích vykořisťovaných a utlačovaných a opozici vůči <text:soft-page-break/>filozofické zahleděnosti do sebe samých.</text:p>
        <text:p text:style-name="P4"><text:line-break/><text:span text:style-name="T4">Manifest libertinského komunismu</text:span></text:p>
        <text:p text:style-name="P4"/>
        <text:p text:style-name="P4">V roce 1953 Georges Fontenis z FCL vydal Manifest libertinského komunismu. Manifest zůstává pravděpodobně tím nejdůslednějším příkladem dostupného platformistického dokumentu. Fontenis v něm mocně argumentuje, že anarchismus je produktem sociálního a třídního boje a ne “abstraktní filozofií” nebo “individualistickou etikou”. Prohlašuje: “Zrodil se v sociálnu a ze sociálna a musel čekat na určité dějinné období a určitý stav třídního antagonismu, na to než se anarchokomunistické aspirace jasně ukážou, na fenomén nebo revoltu, aby mohl vyústit v souvislou a ucelenou revoluční koncepci.”</text:p>
        <text:p text:style-name="P4"><text:line-break/>Manifest, tak jako před tím Platforma, zastával teoretickou jednotu, taktickou jednotu, kolektivní zodpovědnost a kolektivní metodu akce organizovanou prostřednictvím specifické organizace. Přestože odmítl pojem “diktatura proletariátu” jakožto termín příliš otevřený různým interpretacím, než aby se dal používat, někteří se domnívali, že se Manifest příliš přiklání k Leninisme sans Lenin.</text:p>
        <text:p text:style-name="P4"><text:line-break/></text:p>
        <text:p text:style-name="P4"/>
        <text:p text:style-name="P5">Noir et Rouge a Groupes Anarchistes d‘Action Révolutionnaire</text:p>
        <text:p text:style-name="P4"><text:line-break/>V roce 1955 se od Fédération Communiste Libertaire (FCL) odtrhly Anarchistické skupiny revoluční akce (GAAR) nespokojené s celkovým směřováním FCL (včetně flirtování s “revoluční” volební politikou!), ale odhodlané dál zastávat platformismus.</text:p>
        <text:p text:style-name="P4"><text:line-break/>Skupina začala roku 1956 vydávat časopis Noir et Rouge (Černá a rudá), který vycházel až do roku 1970. V roce 1961 si skupina změnila jméno na Noir et Rouge a o rok později někteří z ní (znovu)vstoupili do Francouzské anarchistické federace. Původním cílem Noir et Rouge bylo “připravit základnu pro omlazený anarchismus” a proto se skupina pokoušela přehodnotit revoluční zkušenosti 20. století, zejména zkušenosti s dělnickými radami v Rusku a s kolektivizací za španělské revoluce, ale i zkušenosti z Maďarska roku 1956 a z novějších pokusů o “samosprávu” v Jugoslávii a Alžírsku. To skupinu přivedlo, zejména po roce 1961, ke kritice veškeré “tradiční” revoluční politiky včetně platformismu.</text:p>
        <text:p text:style-name="P4"><text:line-break/>Zdálo by se, že Socialisme ou Barbarie a Noir et Rouge s velmi odlišným pozadím se během 50. a začátkem 60. let sbližovaly. Na rozdíl od většiny GAAR se skupina kolem časopisu odklonila od důrazu na organizaci ke spontánnějšímu přístupu.</text:p>
        <text:p text:style-name="P4"><text:line-break/>Na rozdíl od Socialisme ou Barbarie však byly jen málokteré jejich dokumenty přeloženy do angličtiny a tak jejich průkopnické pokusy “omladit” anarchismus jsou mimo Francii téměř neznámé. Snad nejproslulejším (nechvalně) spolupracovníkem Noir et Rouge byl Daniel Cohn-Bendit, “Rudý Danny”, který sehraje během květnových událostí ve Francii úlohu mluvčího. Noir et Rouge, tak jako SoB a situacionisté (viz níže), měla významný vliv na nástup května 68 a na události samotné a to i přes omezený oběh svých myšlenek a publikací. Na tohle bychom neměli zapomínat, když se moříme s našimi aktivitami a propagandou!</text:p>
        <text:p text:style-name="P4"><text:line-break/><text:span text:style-name="T4">Gruppi Anarchici d‘Azione Proletaria</text:span></text:p>
        <text:p text:style-name="P4"><text:line-break/>V poválečné Itálii se objevili anarchisté ovlivnění platformistickou tradicí a kritickým marxismem německého komunisty Karla Korsche. Oponovali směřování velké syntézistické organizace, Italské anarchistické federace (FAI), která začínala odmítat třídní analýzu ve prospěch vágní humanistické verze anarchismu. Na rozdíl od francouzských platformistů se ti italští rozhodli na přelomu let 1949 a 1950 od FAI odtrhnout a zformovat svoji vlastní organizaci, Anarchistické skupiny proletářské akce (GAAP). Zdůrazňovali potřebu přísného politického přístupu, zasnoubení s marxismem a hájili třídní základ anarchismu. Většinu své energie věnovali boji proti stalinismu v podobě masivní Italské komunistické strany. Na mezinárodní rovině volali po otevření revoluční “třetí fronty” proti americkému i sovětskému imperialismu a spolu se soudruhy z Francie a Španělska byli součástí krátce trvající Internacionály libertinských komunistů. Izolovány od tradičního anarchismu a konečně v období málo intenzivního třídního boje marginalizovány stalinismem, GAAP nakonec splynuly s Azione Comunista, konfederací disidentských trockistů, bordigistů a bývalých militantů komunistické strany, odkud byly po krátké době účinně vyloučeny. To vedlo k rozpadu skupiny.</text:p>
        <text:p text:style-name="P4"><text:soft-page-break/><text:span text:style-name="T4">Maďarsko 1956</text:span></text:p>
        <text:p text:style-name="P4"><text:line-break/>Maďarské povstání v roce 1956 přišlo do stalinistického smradu jako závan čerstvého vzduchu a mělo odezvu po celém světě, když mnohé socialisty z poválečné generace inspirovalo nejen ke zpochybňování přesvědčivosti “reálného socialismu”, ale i k otázce “jaký je vlastně obsah socialismu?” Teze Socialisme ou Barbarie o antibyrokratické povaze autentického socialismu se zdály být naléhavě relevantní. Sama skupina zaujala názor, že: “…v nadcházejících letech se všechny významné otázky zhustí do jedné jediné: jste pro akci a program maďarských pracujících nebo proti nim?”</text:p>
        <text:p text:style-name="P4"><text:line-break/>Takže, oč vlastně šlo v maďarské revoluci a proč byla takovým zlomovým bodem? Maďarsko bylo v roce 1956 pod vládou Imre Nagyho, rozmělněného stalinisty, kterému Moskva svěřila “liberalizaci” Maďarska, aby přiklopila sociální nespokojenost bezpečnou pokličkou. Navzdory jeho “reformám” systém vykořisťování ve jménu socialismu dál plodil opozici.</text:p>
        <text:p text:style-name="P4"><text:line-break/>23. října 1956 po mobilizaci v hlavním městě, Budapešti, kdy studenti požadovali umírněnou reformu, zaútočil dav asi 200 000 demonstrantů na státní rozhlas a tak začala maďarská revolta. Jestliže jiskru vykřesali studenti a intelektuálové, byla to pracující třída, kdo z ní udělal plamen a zajistil, že se příjezd sovětských tanků setkal se zuřivým odporem.</text:p>
        <text:p text:style-name="P4"><text:line-break/>Během příštích pár dnů Maďarsko pohltila vlna povstaleckého zápalu, poněvadž pracující opouštěli své továrny a kanceláře, aby se zúčastnili útoků proti sídlům místní “rudé buržoazie” a její tajné policii. V každém průmyslovém centru vznikaly dělnické rady a účinně přebíraly moc na všech úrovních. Tyto rady se koordinovaly na místní i regionální úrovni a pokoušely se realizovat jistou formu dělnické kontroly na pracovištích.<text:line-break/>“Program” dělnických rad se lišil oblast od oblasti, ale nikde nevolaly po znovuzavedení “volnotržního” kapitalismu. Limity jejich podoby dělnické kontroly neměly čas se projevit, protože maďarská revoluce se nedokázala rozšířit za své národní hranice a nakonec podlehla vojenské síle sovětské armády. Zkušenost s radami, které se vyvinuly spontánně, bez vedení jakéhokoliv stranického předvoje a které během několika dní přebraly zodpovědnost za výrobu, distribuci a komunikaci na celonárodní úrovni, měla obrovský dopad na ty v revolučním hnutí, kdo byli ochotni prohlédnout stalinistické lži o pokusu “nacionalistů” “obnovit kapitalismus”. Ať byly limity programu rad jakékoliv, skutečnost, že pracující třída opět projevila svoji schopnost autonomní akce, byla inspirací pro ty, kdo bojovali za sebeorganizaci pracující třídy.</text:p>
        <text:p text:style-name="P4"><text:span text:style-name="T5"><text:line-break/></text:span><text:span text:style-name="T4">Solidarity</text:span></text:p>
        <text:p text:style-name="P4"><text:line-break/>O tři roky později se v Británii pod vlivem Socialisme ou Barbarie vyvinul směr, který se rozešel s trockismem (v tomto případě se Socialist Labour League vedenou Gerrym Healym). Skupina, která si původně říkala Socialism Reaffirmed, vejde ve známost jako Solidarity a v té či oné formě bude existovat skoro 30 let. Ačkoliv se původně chápala jako marxistická skupina kritická k bolševickému dědictví, brzy si vyvinula svůj charakter “celostátní organizace” libertinských socialistů. V roce 1961 vydala anglický překlad klíčového prohlášení skupiny Socialisme ou Barbarie a následně publikovala většinu Castoriadisových spisů (pod pseudonymem Paul Cardan) včetně jeho děl po roce 1964.</text:p>
        <text:p text:style-name="P4"><text:line-break/>Tak jako Castoriadis i Solidarity zastávala potřebu samosprávy pracujících nad výrobou a společností, ale ne všichni členové organizace plně akceptovali jeho představu, že novým revolučním “subjektem” jsou “podřízení” a ne proletáři. Situacionistická internacionála (viz níže) prohlásila, že díky překladateli Solidarity se ke skupině dostalo Castoriadisovo dílo “…tak jako světlo, které přichází na Zemi z hvězd, které už dávno vyhořely” a nevěděla o tom, že zakladatel Socialisme ou Barbarie je už, v politickém smyslu, dlouho mrtev.</text:p>
        <text:p text:style-name="P4"><text:line-break/>Ačkoliv Anarchist Federation obecně termín “samospráva” s veškerou jeho nejednoznačností odmítá, je zřejmé, že mnozí lidé v Solidarity jej interpretovali jako konec výroby na prodej a směnu. Ať už byly slabiny Solidarity jakékoliv (jejich dost laxní přístup k udržování mezinárodní organizace a jejich nedostatek politického směru poté, co se kolem roku 1980 fakticky rozpadli, nevyjímaje), Solidarity se byla minimálně po 20 ze svých 30 let zapojena do důležité revoluční činnosti a publikační aktivity, která vyprodukovala bohatství literatury zastávající promyšlenou vizi libertinského socialismu, která byla jinak nedostupná. Ve srovnání s mnoha britskými “třídními” anarchisty let šedesátých a sedmdesátých, vyvinula soudržné politické těleso, které uznávalo potřebu sebeorganizace pracující třídy mimo sociálně demokratický a leninistický model.</text:p>
        <text:p text:style-name="P4"><text:line-break/><text:soft-page-break/><text:span text:style-name="T4">Situacionistická internacionála</text:span></text:p>
        <text:p text:style-name="P4"><text:line-break/>Situacionistická internacionála se zformovala v roce 1957 ze sjednocení tří avantgardních uměleckých/kulturních skupin. Prvních pět let své existence se teoreticky zaměřovala hlavně na rozvoj kritiky umění, kultury, urbanizace a čehokoliv jiného, co považovala za hodné své kritiky. Teprve roku 1962 si tato skupina – která, byť početně malá, byla zeměpisně rozprostřena napříč Evropou (sídlila hlavně ve Francii) – skutečně vytvořila politickou perspektivu založenou na záchraně toho, co bylo v dějinách a praxi dělnického hnutí autenticky revoluční. Jejich politickou orientaci zpočátku hodně ovlivňovala Socialisme ou Barbarie a tak jako u této skupiny i jejich ambicí bylo napomoci vzniku “nového revolučního hnutí” založeného na proletariátu “průmyslově vyspělých zemí”. Než však situacionisté zformulovali své postoje, Socialisme ou Barbarie ztratila naději v proletariát a přišla i jakoukoliv dynamickou přítomnost v revolučním politickém životě (viz výše).</text:p>
        <text:p text:style-name="P4"><text:line-break/>Jedním z největších problémů při každém hodnocení Situacionistické internacionály je odkaz zanechaný některými jejími následovníky a interprety (známými jako prosituové), kvůli nimž vypadá jako parta nespokojených, destruktivních intelektuálů, kteří nemohou ničím pozitivním přispět. Soudíme-li je ale ve skutečnosti podle jejich vlastních spisů a záznámů o činnosti, zjistíme, že to ani zdaleka nebyli “umělecké ztracené existence”, jak by jejich oponenti rádi vykreslovali. Situacionisté vzali Marxovu koncepci odcizení a aplikovali ji na společnost jako celek a ne jen na svět práce. Tvrdili, že odcizená práce je ústřední pro existenci ve všech aspektech každodenního života, poněvadž proletáři jsou se svým vlastním odcizením konfrontováni na každém kroku. Cokoliv se dalo v kultuře, sportu, sexualitě, vzdělání, pseudorebelii změnit v komoditu, v ni bylo změněno. Tuto společnost zprostředkovaných obrázků, “spektáklu”, může smést jedině proletářská revoluce a uskutečnění “zevšeobecněné samosprávy”, která pro situacionisty znamenala zrušení námezdní práce a státu: “Jediným důvodem, proč si situacionisté neříkají komunisté, je, aby si nás nepletli s kádry prosovětských nebo pročínských antidělnických byrokracií.” (Italská sekce S.I., 1969)</text:p>
        <text:p text:style-name="P4"><text:line-break/>Takže, suďme je podle jejich skutků. Během událostí května 1968 v Paříži čelili situacionisté, jejich soudruzi a spojenci skutečné, živé revoluční situaci. Vyrovnali se s ní?</text:p>
        <text:p text:style-name="P4"><text:line-break/><text:span text:style-name="T4">Květen 1968</text:span></text:p>
        <text:p text:style-name="P4"><text:line-break/>Díky neúnavným snahám buržoazních médií byl “květen ‘68” zredukován na “studentskou revoltu” zcela soustředěnou v Paříži a zejména na obsazené Sorbonnské univerzitě a zahrnující nějaké to stavění barikád, nějaké bitky s policií a spoustu horkého vzduchu. Moderní média se vyžívají v poukazech na následné politické dráhy nejrůznějších účastníků – zejména pak “mluvčího” Daniela Cohna-Bendita, tehdy libertinského komunisty, nyní poslance za Zelené, který podporuje NATO – coby důkazu, že ony události neměly žádný dlouhotrvající efekt a byly jen výbuchem mladické nevázanosti buržoazních dětiček.</text:p>
        <text:p text:style-name="P4"><text:line-break/><text:span text:style-name="T4">Sociální revoluce dál straší kapitalismus</text:span></text:p>
        <text:p text:style-name="P4"><text:line-break/>Realita událostí května až června, “největšího revoluční hnutí ve Francii od Pařížské komuny” (International Situationniste, září 1969), je ale velmi odlišná. Ačkoliv akce studentů byly detonátorem, skutečná sociální exploze se projevila největšími divokými stávkami v dějinách, obsazováním pracovišť po celé zemi a to byl důkaz, byl-li vůbec důkaz potřeba, že strašidlo sociální revoluce dál straší kapitalismus.</text:p>
        <text:p text:style-name="P4"><text:line-break/>Při povrchním pohledu to vypadá, že vzpoura v květnu 1968 přišla jako blesk z čistého nebe. Třídní boj byl ve Francii i v Evropě obecně na nízké úrovni, objevila se masivní depolitizace, zejména mezi mladými lidmi a vyhlídky na nějaké hnutí za revoluční změnu vypadaly pěkně vzdáleně.</text:p>
        <text:p text:style-name="P4"><text:line-break/>Avšak mezi širokými složkami pracující třídy existovala dlouholetá hořkost, která se zrodila z dlouho přehlížených stížností ohledně mzdových nároků a vroucí zášti vůči pracovním podmínkám. Zejména mezi mladými dělníky byl rozšířený pocit, že mizérie předchozí generace není nic pro ně. Právě v této části pracující třídy, včetně “blousons noirs” – členů pouličních gangů – se vzňala revoluční jiskra a byli obvykle první, kdo se na ulicích přidával k studentům, aby se mohli “pustit” do policie.</text:p>
        <text:p text:style-name="P4"><text:line-break/>Na univerzitách, středních školách a na mnoha pracovištích byly rovněž nejrůznější revoluční skupiny a jedinci, kteří už tam roky agitovali a někteří z nich patřili k různým libertinsko socialistickým směrům, o nichž jsme hovořili v předchozích částech. Před událostmi května-června tyto skupiny sice prožívaly růst, ale rozhodně ne <text:soft-page-break/>takový, který by se dal označit za velký nebo rapidní. Revoluční myšlenky však měly mezi významnými sekcemi studentů a pracujících malé leč rostoucí publikum.</text:p>
        <text:p text:style-name="P4"><text:line-break/>Původní agitace pocházela ze školního areálu Nanterre pařížské univerzity, nové ultramoderní noční můry ze skla a oceli umístěné uprostřed dělnické čtvrti, kde žili převážně alžírští imigranti. V dubnu 1967 rozbili někteří studenti mužského pohlaví tábor před dívčími kolejemi na protest proti sexuální segregaci, čímž uvedli do pohybu sněhovou kouli disentu, která v listopadu vyvrcholila studentským bojkotem přednášek.</text:p>
        <text:p text:style-name="P4"><text:line-break/><text:span text:style-name="T4">22. březen</text:span></text:p>
        <text:p text:style-name="P4"><text:line-break/>22. března 1968 obsadila skupina studentů správní budovu univerzity na protest proti zatčení členů Národního vietnamského výboru (na celém světě probíhaly protesty proti vietnamské válce). Tak se zrodilo Hnutí 22. března (M22), skupina afinitního typu představující amorfní Novou levici, do které ale patřili i anarchisté a lidé ovlivnění situacionistickými ideami. “Mluvčí” M22 Daniel Cohn-Bendit byl ve spojení se skupinou libertinských komunistů Noir et Rouge a díky médiím se jeho tvář stala tváří hnutí. Do studentské agitace se zapojili i Enragés, kteří všichni rozhodně nebyli studenty, ale spíš skupinou potížistů blízkých Situacionistické internacionále. Na studentské straně se tyto skupiny pokoušely hnutí dotlačit tak daleko, jak jen bylo ochotné zajít a to proti silám stalinismu a “modernismu”, které se pokoušely udržet sekční charakter boje omezený na zlepšování podmínek opiček v univerzitní ZOO.</text:p>
        <text:p text:style-name="P4"><text:line-break/>Květnové události začaly tím, že M22 svolalo na pondělí 6. května demonstraci, která by probíhala ve stejnou dobu jako disciplinární řízení s členy M22 na Sorbonně a kryla by se s oficiálním začátkem zkoušek. V naději, že rozdrtí militantní menšinu, akademické autority zavřely v pátek 3. května Sorbonnu a povolaly zásahové jednotky policie, CRS. V Latinské čtvrti (oblast kolem univerzity) došlo k násilným střetům, když se policie pokusila zadržet potížisty a obecně zastrašit studentskou populaci. Oficiální studentský svaz (UNEF) a odborový svaz vysokoškolských profesorů okamžitě vyhlásily na protest stávku. Ta pokračovala i přes víkend, jelikož mimořádný soud uvěznil šest studentských “agitátorů” a úřady zakázaly plánovanou pondělní demonstraci. Pochod přesto proběhl a byl největší, jaký Paříž od alžírské války zažila. Od pondělí do následujícího pátku síla narůstala, protože na ulicích bylo čím dál tím větší množství lidí, kteří spolu hovořili, plánovali a organizovali. V pátek vyrostly první barikády a po pochodu 30 000 lidí, kdy se k univerzitním studentům připojilo velké množství studentů středoškolských a místních dělníků, situace nabrala polopovstalecký spád. Odpověď policie byla extrémně brutální, ale situace se měnila ze “studentského” protestu izolovaného v Paříži v něco, co pohltí milióny po celé Francii, čili v třídní hnutí.</text:p>
        <text:p text:style-name="P4"><text:line-break/>13. května, když si uvědomily, že revolta řadových pracujících nabírá na síle, odbory vedené stalinistickou CGT vyhlásily jednodenní protestní stávku, aby odpustily trochu páry a aby si udržely jakousi vedoucí úlohu. Na demonstraci minimálně 200 000 lidí (někteří odhadují mnohem vyšší číslo) byli pracující ze všech odvětví a pracovišť. Na “oficiálním” konci se pořadatelům z CGT, kterých tam bylo alespoň 10 000, povedlo přimět většinu davu, aby se rozešel, i když musely mnohé nestranické aktivisty fyzicky zastrašovat, aby si udrželi kontrolu. Tisícům se přesto podařilo sejít na Champ de Mars u úpatí Eiffelovy věže, aby diskutovaly o tom, kam boj právě směřuje.</text:p>
        <text:p text:style-name="P4"><text:line-break/>Třináctého rovněž CRS opustila Sorbonnu, načež ji obsadili studenti a jiní. V atmosféře, která se popisuje jako “euforická”, se univerzitní budovy na 24 hodin denně změnily v rozsáhlou arénu revoluční diskuse a akce. K původním okupantům se brzy přidaly delegace z dalších školských institucí, ze středních škol (kde hrála významnou úlohu při formování akčních výborů Jeunesse Anarchiste Communiste – Anarchokomunistická mládež) a z továren a kanceláří. Vznikly nejrůznější výbory odpovídající za okupaci, propagandu, styčné výbory s dělníky a dalšími studenty. Leninistické skupiny se navzájem dohadovaly o historickém významu toho všeho a o tom, kdo může poskytnout to správné vedení. Sranda je, že to od žádné z nich nikdo nežádal. Ti, kdo skutečně chtěli hnutí rozvinout, jak jen to půjde, se pokoušeli prohloubit rozchod s buržoazní společností a podnítit pracující, aby vzali věci do vlastních rukou (a z rukou stran a odborů).</text:p>
        <text:p text:style-name="P4"><text:line-break/><text:span text:style-name="T4">Obsazování pracovišť</text:span></text:p>
        <text:p text:style-name="P4"><text:line-break/>Obsazování továren a dalších pracovišť začalo 14. května, když podnik Sud Aviation u Nantes obsadili jeho pracující. Další den byly obsazeny továrny Renault u Cléonu a Flins a během několika příštích dnů se vlna divokých stávek rozšířila po celé Francii. Nebylo zasaženo jen pár velkých pracovišť a to i na venkovských <text:soft-page-break/>městech. V bezpočtu továren a kanceláří se zřizovaly akční výbory a nad stavbami, vlakovými nádražími, školami a doly byly vztyčeny rudé (a občas i černé!) prapory. Do pondělí 20. května byla paralyzována celá Francie. Studenti mluvili s dělníky a dělníci se bavili navzájem, přičemž hlavní otázkou bylo, “Jak daleko zajdeme?” Zpět na Sorbonně revoluční živly v Okupačním výboru vydaly výzvu k “okamžitému obsazení všech továren ve Francii a zformování dělnických rad.” V té době to vypadalo, jakoby revoluce, která by zašla dál než k pouhému odstranění gaullistické vlády, byla vzdálenou možností. Když se většina Okupačního výboru vytáčela, revoluční živly – situacionisté a členové skupiny Enragés – zformovaly 19. května Výbor pro udržení okupací, který dál vyzíval k vytváření dělnických rad. Tato výzva našla odezvu u různých skupin zapojených do boje v různých částech Francie, zatímco se rostoucí počet pracujících přidával ke stávkovému hnutí. Do konce týdne bylo ve stávce 10 miliónů lidí.</text:p>
        <text:p text:style-name="P4"><text:line-break/><text:span text:style-name="T4">Za zrušení šéfů!</text:span></text:p>
        <text:p text:style-name="P4"><text:line-break/>Ale mrtvolná ruka stalinismu a sociální demokracie stále těžce doléhala na pracující třídu. 24. 5. CGT svolala masovou demonstraci svých členů do Paříže. Hnutí 22. března a akční výbory volaly po demonstraci kolem hesel: “Ne parlamentním řešením! Ne vyjednáváním, které jen posilují kapitalismus! Dělníci! Rolníci! Studenti! Pracující! Učitelé! Školáci! (sic) Nechte nás organizovat a koordinovat svůj boj: Za zrušení šéfů! Všechnu moc pracujícím!” CGT shromáždila ve snaze o demobilizaci asi 200 000 dělníků a revoluční demonstrace měla sílu asi 100 000 lidí. Během té druhé demonstrace byla vypálena Burza a nejrůznější vládní ministerstva nezachránil počet pořádkových policistů, ale úspěch trockistických Mladých “revolučních” “komunistů” a sociálních demokratů z oficiálního studentského svazu při obrácení demonstrantů zpět do “bezpečí” Latinské čtvrti. Stejného dne se demonstranti v Bordeaux pokusili vtrhnout do budov místní správy a v noci došlo k pouličním bojům v Paříži, Lyonu, Nantes a dalších městech.</text:p>
        <text:p text:style-name="P4"><text:line-break/><text:span text:style-name="T4">Reakční mobilizace</text:span></text:p>
        <text:p text:style-name="P4"><text:line-break/>Boj dosáhl kritického bodu a zdálo se, že moc kterou je možné získat, vyklouzává z rukou rádobyrevolucionářů. 27. května proběhla demonstrace CGT snad o půl miliónu dělníků téměř bez incidentů. O tři dny později prezident De Gaulle oznámil, že se během 40 dnů budou konat volby a stoupenci generála a zachování kapitalismu obecně náhle vycítili, že se hnutí zastavilo. Došlo k reakční mobilizaci, kdy statisíce francouzských buržoů a jejich maloburžoazních příživníků zaplavily Paříž a volaly po pořádku, po podpoře pro policii a po násilné smrti toho Žida, Cohna-Bendita. Revoluční iniciativa se ztratila a už jen zbývalo, aby na scénu vstoupily odbory a zprostředkovaly ukázněný návrat k normálu.</text:p>
        <text:p text:style-name="P4"><text:line-break/>Ne všichni pracující (a určitě ne všichni studenti) se však tak ochotně vrátili k “normálu”. Stávky v důležitých sektorech jako třeba železnice, pošta a doly pokračovaly až do prvního týdne v červnu. Dělníci z automobilek Renault, Peugeot a Citroen dál pokračovali v okupacích. Poněvadž ale CGT a další odbory organizovaly celonárodní návrat do práce, ty nejnesmiřitelnější sekce pracující třídy se čím dál víc dostávaly do izolace a stávaly se předmětem státních represí. 7. června před úsvitem vtrhla do závodů Renault u Flins policie a okupující dělníci byli odtud vyváděni pod namířenými puškami. Sporadické boje na venkově kolem tohoto podniku pokračovaly ještě tři dny. V nejrůznějších částech Francie odmítaly stávkové hlídky ustoupit a musely být z podniků vymláceny a dotlučeny zpět k normálu.</text:p>
        <text:p text:style-name="P4"><text:line-break/>V závodech Peugeot v Sochaux odrazili útok CRS za pomoci salv šroubů a jiných kovových předmětů. Policie odpověděla ostrou střelbou do dělníků a dva zabila. Po 36-hodinové bitvě bylo Sochaux nakonec “normalizováno”. Většina dělníků z automobilek si do sedmnáctého odhlasovala návrat do práce. Poslední se vrátili pracující rozhlasu a TV, kteří se drželi až do druhého červencového týdne. Co se studentů týče, CRS vyklidila Sorbonnu 16. 5. a ostatní se drželi ještě pár týdnů. Militanté trvali na tom, že “boj pokračuje”, což je samozřejmě pravda, ale revoluční potenciál se už z Francie vytrácel. Boj bude pokračovat, ale jinde. Solidarity v zápiscích očitého svědka Paříž: květen 1968 došla k závěru, že tyto události zdůraznily potřebu:</text:p>
        <text:p text:style-name="P4"/>
        <text:p text:style-name="P4">“vytvořit nový druh revolučního hnutí…dostatečně silný na to, aby vyzrál na byrokratické manévry, aby se měl denodenně napozoru a odhaloval dvojakost “levicových” vedení, aby byl dost hluboko zakořeněný a dokázal pracujícím vysvětlovat význam studentského boje, aby propagoval ideu autonomních stávkových výborů (spojujících členy odborů s nečleny), dělnické správy a dělnických rad.”</text:p>
        <text:p text:style-name="P4"><text:line-break/><text:line-break/><text:soft-page-break/><text:span text:style-name="T4">Italské léto</text:span></text:p>
        <text:p text:style-name="P4"><text:line-break/>Po “květnu 1968” přišlo v roce 1969 italské “horké léto” (které vlastně začalo na podzim 1968), kdy se průmyslovou Itálií rozšířila vlna stávek a obsazování továren, často mimo odborové struktury a proti nim. Masové stávkové mítinky byly otevřené i “cizím” – místním lidem, studentům a revolučním militantům. Obzvlášť bojovné stávky dělníků z automobilek propukly v podnicích Alfa Romeo a Fiat a po celý rok docházelo k pouličním konfrontacím s policisty. Univerzitní, ale zejména středoškolští studenti, se účastnili bojů, které byly ozvěnou francouzských studentských mobilizací.</text:p>
        <text:p text:style-name="P4"><text:line-break/>Z této vlny bojů se zrodila řada organizací a to jak na úrovni továren tak v širším společenském prostředí, přičemž nejvýznačnější byly Lotta Continua (Boj pokračuje) a Autonomia Operaia (Dělnická autonomie). Protiodborová povaha bojů rovněž dala vzniknout tomu, z čeho se stala teorie a aktivita “dělnické autonomie” (což nebylo to samé jako organizace toho stejného jména), na níž se nové organizace pokoušely navazovat. Pracující své boje přenášeli do ulic, přičemž využívali imaginativních přímých akcí. Obsazování městských center a obléhání budov místní správy pokračovalo po celá 70. léta.</text:p>
        <text:p text:style-name="P4"><text:line-break/><text:span text:style-name="T4">Restrukturalizace</text:span></text:p>
        <text:p text:style-name="P4"><text:line-break/>V Itálii rovněž docházalo k bojům okolo věznic, které byly od začátku 70. let čím dál tím častěji domovem revolučních militantů a tyto boje mnohdy vrcholily masivními demonstracemi a vězeňskými bouřemi. Období zvýšeného třídního boje zvěstované rokem 1968 doznalo změny, poněvadž nová ofenzíva zaměstnavatelů, založená na touze vyhnout se vznikající ekonomické krizi, zahrnovala technologickou restrukturalizaci průmyslu a konec masivních podniků coby “dělnických pevností”. Na politické rovině byla komunistická strana, odměnou za svoji spoluvinu na této restrukturalizaci, čím dál víc integrována do státních struktur. Tato integrace komunistické strany byla částečně odpovědná za vznik městského ozbrojeného boje v polovině 70. let.</text:p>
        <text:p text:style-name="P4"><text:line-break/><text:span text:style-name="T4">Ozbrojený boj</text:span></text:p>
        <text:p text:style-name="P4"><text:line-break/>70. léta v Itálii byla definována dvěma aspekty. Zaprvé, mírou militantnosti mezi velkým množstvím zaměstnaných i nezaměstnaných pracujících, která se projevovala autonomními boji v továrnách ale i na územním základě a která svého vrcholu pravděpodobně dosáhla v “hnutí sedmdesátéhosedmého”. Zadruhé, “ozbrojeným bojem za komunismus” prováděným několika leninistickými skupinami, které – byť nebyly doopravdy sponzorovány státem – třídnímu boji, o němž tvrdili, že jej jaksi “vedou”, vlastně ničím neprospěly. Jejich aktivity, které z pracující třídy dělaly pozorovatelku svého vlastního “osvobozování”, mají tendenci zastiňovat skutečný obsah třídních bojů, k nimž došlo a jakýkoliv revoluční potenciál.</text:p>
        <text:p text:style-name="P4"><text:line-break/><text:span text:style-name="T4">A v socialistickém Polsku…</text:span></text:p>
        <text:p text:style-name="P4"><text:line-break/>Stávky a okupace si našly odezvu v proletářských vzpourách v Polsku v letech 1970-71, kdy pracující odpověděli na “socialistická” úsporná opatření svým vlastním květnem ’68 (jen k němu došlo v prosinci a lednu!), přičemž za tónů Internacionály vypalovali sídla vládnoucí stalinistické strany. V některých oblastech země byla pracující třída fakticky pánem situace. Tak jako ve Francii a také v Itálii pracující třída odmítla “vzít vše”, ale předvedla potřebu a touhu, byť jen dočasně, překročit všechny formy reprezentace a přijít s autonomní aktivitou. A to vše bez vedení samozvaných předvojů…</text:p>
        <text:p text:style-name="P4"><text:line-break/>Květnové až červnové události ve Francii byly nejjasnějším potvrzením, že pouze masová sociální revoluce, která sahá do všech částí vykořisťovaného lidstva, může skoncovat s kapitalistickým chaosem.</text:p>
        <text:p text:style-name="P4"/>
        <text:p text:style-name="P3"/>
        <text:p text:style-name="Standard"><text:span text:style-name="T6">Zdroj:</text:span><text:span text:style-name="T7"> </text:span><text:a xlink:type="simple" xlink:href="http://aka.anarchokomunismus.org/?page=clanky%26tema=3%26clanek=34"><text:span text:style-name="T8">http://aka.anarchokomunismus.org/?page=clanky&amp;tema=3&amp;clanek=34</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WW-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Times New Roman" fo:font-size="12pt" fo:language="cs" fo:country="CZ"/>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fo:font-size="12pt" fo:language="cs" fo:country="CZ" style:text-underline-style="solid" style:text-underline-width="auto" style:text-underline-color="font-color"/>
    </style:style>
    <style:style style:name="WW-Internet_20_link_5f_text" style:display-name="WW-Internet link_text" style:family="text">
      <style:text-properties fo:color="#000080" style:font-name="Nimbus Roman No9 L', 'Times New Roman"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15:41:47</meta:creation-date>
    <meta:document-statistic meta:table-count="0" meta:image-count="0" meta:object-count="0" meta:page-count="11" meta:paragraph-count="112" meta:word-count="6680" meta:character-count="47028"/>
    <dc:date>2011-04-17T10:09:06</dc:date>
    <meta:editing-duration>PT00H01M54S</meta:editing-duration>
    <meta:editing-cycles>1</meta:editing-cycles>
  </office:meta>
</office:document-meta>
</file>