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style:font-name="Verdana" fo:font-size="10pt"/>
    </style:style>
    <style:style style:name="P4" style:family="paragraph" style:parent-style-name="Text_20_body">
      <style:paragraph-properties fo:text-align="justify" style:justify-single-word="false"/>
      <style:text-properties style:font-name="Verdana" fo:font-size="9pt" style:font-size-asian="9pt" style:font-size-complex="9pt"/>
    </style:style>
    <style:style style:name="P5" style:family="paragraph" style:parent-style-name="Text_20_body">
      <style:paragraph-properties fo:text-align="justify" style:justify-single-word="false"/>
      <style:text-properties fo:font-size="9pt" style:font-size-asian="9pt" style:font-size-complex="9pt"/>
    </style:style>
    <style:style style:name="P6" style:family="paragraph" style:parent-style-name="Text_20_body">
      <style:paragraph-properties fo:text-align="justify" style:justify-single-word="false"/>
      <style:text-properties fo:color="#910048" style:font-name="Verdana" fo:font-size="18pt"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503cm" fo:margin-right="0.529cm" fo:text-align="justify" style:justify-single-word="false" fo:text-indent="0cm" style:auto-text-indent="false"/>
      <style:text-properties fo:font-size="9pt" style:font-size-asian="9pt" style:font-size-complex="9pt"/>
    </style:style>
    <style:style style:name="T1" style:family="text">
      <style:text-properties fo:font-style="italic"/>
    </style:style>
    <style:style style:name="T2" style:family="text">
      <style:text-properties fo:font-style="italic" fo:font-weight="bold"/>
    </style:style>
    <style:style style:name="T3" style:family="text">
      <style:text-properties style:font-name="Verdana"/>
    </style:style>
    <style:style style:name="T4" style:family="text">
      <style:text-properties style:font-name="Verdana" fo:font-size="10pt"/>
    </style:style>
    <style:style style:name="T5" style:family="text">
      <style:text-properties style:font-name="Verdana" fo:font-size="10pt" fo:font-style="italic" fo:font-weight="bold"/>
    </style:style>
    <style:style style:name="T6" style:family="text">
      <style:text-properties style:font-name="Verdana" fo:font-style="italic" fo:font-weight="bold"/>
    </style:style>
    <style:style style:name="T7" style:family="text">
      <style:text-properties style:font-name="Verdana" fo:font-size="9pt" style:font-size-asian="9pt" style:font-size-complex="9pt"/>
    </style:style>
    <style:style style:name="T8" style:family="text">
      <style:text-properties fo:font-weight="bold"/>
    </style:style>
    <style:style style:name="T9" style:family="text">
      <style:text-properties fo:color="#910048" style:font-name="Verdana" fo:font-size="7pt"/>
    </style:style>
    <style:style style:name="T10" style:family="text">
      <style:text-properties fo:color="#000000" style:font-name="Verdana"/>
    </style:style>
    <style:style style:name="T11" style:family="text">
      <style:text-properties fo:color="#000000" style:font-name="Verdana" fo:font-size="10pt"/>
    </style:style>
    <style:style style:name="T12" style:family="text">
      <style:text-properties fo:color="#000000" style:font-name="Verdana"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_DdeLink__408_23033823"/>Argentina – boj pokračuje<text:bookmark-end text:name="__DdeLink__408_23033823"/></text:p>
      <text:p text:style-name="P5"><text:span text:style-name="T6"/></text:p>
      <text:p text:style-name="P8"><text:span text:style-name="T6">Obsazené továrny, komunitní zahrady,komunikační sítě a koordinování aktivit: těmto formám sebeorganizace proletariátu, které se objevily v povstalé Argentině jako výraz jeho boje za uspokojení potřeb, se věnuje analýza z 60. čísla magazínu Organise!, vydávaného Anarchistickou federací (UK). Článek zmiňuje i jedno z rizik, kterým aktivita proletariátu čelí: nebezpečí kooptace státem.</text:span></text:p>
      <text:p text:style-name="P3"><text:span text:style-name="T8"/></text:p>
      <text:p text:style-name="P3"/>
      <text:p text:style-name="P3"><text:span text:style-name="T8">V předchozích číslech </text:span><text:span text:style-name="T2">Organise!</text:span> <text:span text:style-name="T8">jsme argentinskou krizi zasadili do historického kontextu a zkoumali jsme cesty, kterými by se situace mohla vyvíjet. V tomto čísle se podíváme na formy sebeorganizace dělnické třídy, které vyrostly v prostoru vytvořeném akcemi účastníků původního povstání - zejména obsazováním továren a pracovišť.</text:span> </text:p>
      <text:p text:style-name="P3">16. března 2002 prorazila ozbrojená policie a najatí rváči (včetně fotbalových chuligánů Barra Bravas) do textilní továrny Brukman v Buenos Aires, která je okupována již od doby, kdy její majitel před měsíci uprchnul. Krátce na to byli vyhnáni spojenými silami dělnic a dělníků, kteří továrnu okupují, piqueteros, příslušníků skupin nezaměstnaných, a místních obyvatel. Tato přímá akce byla jednou z prvních, které skrze praktickou spolupráci svedly dohromady různé formy sebeorganizace dělnické třídy, které se vyvinuly od povstání v prosinci 2001 (nádherný příklad sociální solidarity v praxi), a pomohla urychlit růst spolupráce a autonomie dělnické třídy. </text:p>
      <text:p text:style-name="P3">Jednou z nejdůležitějších věcí je na tomto neuvěřitelném růstu sebeorganizace to, že se tyto iniciativy - v naprosté většině případů - rozvíjejí mimo jakýkoli vliv stran či institucí: jsou přímým projevem potřeb účastníků a širší komunity, a nikoli potřeb nějaké partikulární politické tendence (nechť si toho povšimnou zejména trockáči!). Rovněž vyrostly podle klasického spontánního modelu - vznikly jako reakce na požadavky stávající situace, a nejsou tedy jednoduše mechanickou aplikací forem organizace, které se ustavily jinde a v jiném boji; ačkoli je třeba zdůraznit, že do jisté míry znamená vlastně spontaneita jen to, že dříve skryté sítě určené k uspokojování kolektivních sociálních potřeb vystoupí na světlo. Spontaneita je to, čemu šéfové pohrdavě říkají vlastní aktivita dělnické třídy, když si konečně všimnou, co se jim děje přímo pod nosem. </text:p>
      <text:p text:style-name="P3">Když se nezaměstnanost pohybuje okolo 40 procent (měsíčně zaniká 100 tisíc pracovních míst), když je inflace kolem 11 procent (a rovněž stoupá) a když stát zavádí zvyšování cen plynu o 50 procent a ceny elektřiny zvyšuje spolu s dalšími základními službami o 35 procent, není divu, že se první formy sebeorganizace zabývaly uspokojováním bezprostředních potřeb komunity. Aby se obešly supermarkety, které na krizi vydělávaly zvyšováním cen, rozvinula se celá síť komunálních zahrad produkujících přímo pro komunitu. Lidé spolupracovali na vyčištění pustiny či dalších oblastí vhodných pro pěstování potravin, které se dávají těm, kdo nemají žádné jiné prostředky obživy, nebo se směňují za zboží z okupovaných továren (viz níže). </text:p>
      <text:p text:style-name="P3"><text:span text:style-name="T8">Uspokojování sociálních potřeb</text:span> </text:p>
      <text:p text:style-name="P3">Podobně i piqueteros (ohledně pozadí tohoto hnutí viz předchozí číslo) vyřešili problém sociálního bydlení prostě tak, že z kdejakého materiálu, který našli, udělali továrnu na cihly a přikročili ke kolektivnímu budování domů pro potřebné, zatímco je živily komunitní zahrady a továrny. Na oplátku se piqueteros rovněž účastní obrany komunitních zahrad a továren před útoky státu. Lidé, kterým pomáhají a kteří pak pomáhají jim, nyní považují piqueteros, na něž se dříve všichni dívali <text:bookmark-start text:name="__DdeLink__140_107940201"/>spatra<text:bookmark-end text:name="__DdeLink__140_107940201"/> a jimž se říkalo "le negrada" (černí), za hrdiny a za skvělý příklad; klíčem je aktivní solidarita. </text:p>
      <text:p text:style-name="P3">Podobně se přistupuje i k otázkám zdravotnické péče. Během povstání opustili majitelé několik soukromých nemocnic; ty jsou nyní obsazené a fungují jako neziskové podniky. Totéž platí pro systém alternativního školství, který se rozrůstá jako houby po dešti a funguje zcela mimo státní systém. Otevřely se i kulturní prostory, kam se lidé přicházejí bavit o tom, jak si mohou kolektivně <text:soft-page-break/>navzájem pomáhat: hrají se divadelní hry a písně o životě dělnické třídy a solidaritě. V těchto prostorách se zřizují i jesle, pekařství a jídelny. K tomu všemu se místní komunity masově fyzicky staví proti vyklízení a pokusům o odříznutí základních místních služeb. Veškerá tato aktivita probíhá mimo stát a jeho místní představitele. </text:p>
      <text:p text:style-name="P3">Již ne tolik úspěšným podnikem byla "truque" nebo-li barterová síť, která měla na vrcholu své popularity 8 tisíc klubů a 3 milióny členů. Problémy plynuly z toho, že síť používala alternativní měnu, která se na mnoha místech brzy stala měnou faktickou - brzy tvořily 90 procent veškerých "certificates" padělky a inflace úvěru byla 40 procent. A ke všem těmto problémům byla síť využívána k financování drobného místního kapitalismu, velkovýrobci své zboží ze systému stahovali a prodávali je za inflační ceny mimo síť. (Nejednalo se o lokální problémy - systémům tohoto typu jsou vlastní, ale nemáme nyní prostor tuto otázku dále rozvádět.) </text:p>
      <text:p text:style-name="P3">Významnou změnou v chování lidí je jejich pohled na "rodinu", která nyní nezahrnuje jen pokrevní příbuzenstvo, ale která se rozšířila na všechny členy místní komunity. Skrze společné boje lidé poznali, že jejich problémy lze řešit pouze kolektivní akcí. Jejich odpovědí je spolupráce s ostatními a odtud plyne téměř zoufalá touha utvářet nové svazky s druhými bojujícími lidmi, což demonstruje bezprecedentní růst územních, místních, celostátních, okupačních a zájmových koordinací, které nádherně ukazují touhu po lidské pospolitosti - komunismu. </text:p>
      <text:p text:style-name="P3"><text:span text:style-name="T8">Na pracovišti</text:span> </text:p>
      <text:p text:style-name="P3">Hnutí obsazující továrny a pracoviště v uplynulém roce rapidně rostlo - z hrstky izolovaných a obležených příkladů na začátku roku až v úplné sociální hnutí se stovkami okupací, které doplňují regionální a celostátní konference, "Celonárodní akční plány" a pokusy o kooptaci ze strany státu a levičáckých sil. </text:p>
      <text:p text:style-name="P3">K prvním okupacím došlo během prosincového argentinazo v roce 2001 - jednalo se zejména o továrny Brukman a Zanon, které v praktickém i symbolickém ohledu sehrály nesmírně důležitou úlohu. Tyto dvě se staly veřejnou tváří okupačního hnutí, přičemž poskytují prostor ostatním na vypracování vlastních okupačních plánů a jsou místem, kde ti, kterých se to týká - nejen dělníci, mohou řešit dopady okupací. </text:p>
      <text:p text:style-name="P3">Dnes jsou okupovaných pracovišť stovky (a nejen továren, ale i škol, nemocnic a dalších pracovišť "bílých límečků") a pokrývají všechny regiony země. Bližší pohled na fungování těchto pracovišť, na různé formy, které tyto okupace nabraly, a na postoj státu vůči nim odhaluje, že fakticky existují dva typy okupací: jeden, který vyvěrá z komunit, které se přímo organizují, aby uspokojily vlastní potřeby, a druhý, který kontrolují oficiální "představitelé dělnické třídy" nebo představitelé místních státních a kapitalistických institucí, kteří se tuto aktivitu snaží kooptovat a směrovat ji k podpoře "stability" a státu coby dobrodince. </text:p>
      <text:p text:style-name="P3">Keramička Zanon v provincii Neuquen je pravděpodobně největším obsazeným pracovištěm, které stále ještě fakticky vyrábí. Platy zůstávají na stejné úrovni jako před obsazením (bere se ohled na inflaci) a keramické kachlíky se prodávají za 60 procent své dřívější ceny, a to prostřednictvím pouličních prodejců, kteří jsou zaměstnáváni z řad piqueteros, nebo "lidových" supermarketů zřízených v Rosariu a dalších městech specificky proto, aby prodávaly zboží z okupovaných pracovišť. Když jsou potřeba noví dělníci, jsou najímáni z řad piqueteros a dalších skupin nezaměstnaných, a to za stejné platy jako ostatní dělníci. Rozhodnutí přijímá masové dělnické shromáždění (kde jsou přítomni i delegáti ostatních skupin) a výroba se organizuje kolektivně. Byla zřízena i odborná škola pro příslušníky místní komunity. </text:p>
      <text:p text:style-name="P3">Jednou z prvních věcí, o kterou shromáždění Zanonu usilovalo, bylo ustavení svazků s ostatními bojujícími lidmi, zejména s piqueteros a ostatními obsazenými továrnami - a za tímto účelem v dubnu uspořádalo celostátní setkání obsazených továren (více o různých koordinacích a konferencích níže), které deklarovalo, že zahájí plán "veřejných prací kontrolovaných dělníky, jejichž cílem bude výstavba škol, jež potřebují učitelé i studenti, veřejných nemocnic a bytů". </text:p>
      <text:p text:style-name="P3"><text:span text:style-name="T8">Státní zásahy</text:span> </text:p>
      <text:p text:style-name="P3">Oproti přímé okupaci Zanonu odhaluje továrna na zmrzlinu Ghelco v Buenos Aires odlišný přístup - <text:soft-page-break/>přístup, na nějž stát stále více pohlíží jako na cestu ze svých problémů se stabilitou a jako na potenciální způsob opětovné kooptace dělnické třídy do svých politických a strukturálních programů (ala Perón a odbory). Továrna byla obsazena na příkaz konkursního soudce, který rozhodnul, že by měla být pronajata dělníkům. Po stanovené lhůtě pak byla továrna legálně vyvlastněna místní státní správou a předána dělníkům, čímž se od počátku budovaly svazky mezi státem a okupací - a potenciálně se tak vytváří podpora pro kapitál v případě nějaké budoucí krize. ("Koneckonců, teď si šéfujete sami.") Dělníci z Ghelco si nyní vydělávají stejně jako dříve, ale pracovní doba se prodloužila na dvanáct hodin denně, aby se pokryly administrativní náklady. </text:p>
      <text:p text:style-name="P3">Stát nabízí tichou podporu MNER (Národní hnutí revitalizovaných továren), které lobuje za legální vyvlastnění okupovaných pracovišť, vymazání dluhů a stanovení jasného právního rámce dalšího vyvlastňování. Okolnosti donutily i továrnu Brukman, aby se vydala touto cestou a požádala vládu v Buenos Aires o vyvlastnění továrny, její pronajmutí dělnicím a dělníkům a o přednostní právo těchto dělnic a dělníků na koupi podniku po dvou letech, kdy bude poskytnuta k prodeji. Provinční a městská zastupitelstva v současnosti načrtávají několik zákonů pro vytvoření vládní agentury, jež by měla asistovat při formování družstev a usnadňovat vyvlastňování, jelikož nyní je vyvlastnění právně možné pouze tehdy, je-li "ku prospěchu veřejnosti". Tento dočasný manévr má urychleně zavést stabilitu a umožnit skutečným kapitalistům, aby se vrátili na své staré posty, až to podmínky dovolí. Mnohé továrny kromě toho vlastně nejsou okupované v klasickém smyslu slova, poněvadž stále platí nájem předchozím vlastníkům či anulovaly měsíce nezaplacené práce a dlužných mezd. </text:p>
      <text:p text:style-name="P3"><text:span text:style-name="T8">Komunikace a sítě</text:span> </text:p>
      <text:p text:style-name="P3">To však neznamená, že si angažovaní lidé těchto nebezpečí nejsou vědomi: jsou, konala se řada konferencí a existují koordinace, kde se o těchto tématech diskutuje. Továrny Brukman, Zanon a Grissinopli pořádají celostátní setkání, jichž se účastní stovky delegátů ze všech bojujících skupin. Mezi iniciativy, které z těchto setkání vzešly, aby využily státních plánů k vlastním cílům, patří "Celonárodní akční plány", "Solidární komise", tovární výbory, "Celonárodní dělnická shromáždění", "Bojové plány". Celoroční spolupráce mezi skupinami dala vzniknout velmi silným svazkům solidarity - solidarity, kterou zviditelnil důležitý Celonárodní pochod piqueteros loni v prosinci, k němuž mohlo dojít jedině díky širším sítím utvořeným během boje. </text:p>
      <text:p text:style-name="P3">Tento pochod trval pět dní, přičemž se blokovaly dálnice a při průchodu městy, která hrají v povstání a budování odporu ústřední úlohu (za zmínku stojí zejména Rosario a Córdoba), se organizovaly vývařovny polévky. Pochod, jehož heslem bylo "Pryč s těmi břídily!", skončil na první výročí demise prezidenta De La Ruy na Plaza de Mayo (loni bylo dějištěm tvrdých střetů a místem mnoha úmrtí). </text:p>
      <text:p text:style-name="P3">Ve stejnou dobu se ve všech koutech planety konaly solidární akce pod heslem "Que Se Vayan Todos" (Všichni musí táhnout): jednalo se o Austrálii, Rakousko, Belgii, Bolívii, Brazílii, Kanadu, Chile, Kolumbii, Českou republiku, Dánsko, Ekvádor, Finsko, Francii, Německo, Řecko, Irsko, Itálii, Mexiko, Nizozemí, Norsko, Rusko, Jihoafrickou republiku, Španělsko, Švédsko, Švýcarsko, Velkou Británii, Ukrajinu, Uruguay, USA a Jugoslávii. Tato síť tak nyní sahá daleko za hranice Argentiny a uvádí do praxe požadavek "Žádné hranice!" </text:p>
      <text:p text:style-name="P3"><text:span text:style-name="T8">Vyhlídky</text:span> </text:p>
      <text:p text:style-name="P3">Současným stavem věcí je řada sebeorganizovaných iniciativ, které větší či menší měrou úspěšně fungují, a to povětšinou mimo struktury státních institucí - stát si však stále více uvědomuje, že těchto iniciativ může využít k tomu, aby se opět postavil na nohy a opět nastartoval akumulaci kapitálu a zavedl opatření směřující ke společenské stabilitě, a je k tomu stále svolnější. Dochází k jasnému úsilí rozdělit hnutí tím, že některé jeho užitečné složky budou uznány za oficiální a budou začleněny pod křídla (místní) státní správy. </text:p>
      <text:p text:style-name="P3">To by však neměl být důvod k přehnanému pesimismu - jak jsme poukázali ve starším čísle <text:span text:style-name="T1">Organise!</text:span>, dynamika organizování života a komunit samotnými lidmi je logicky vede k tomu, aby se organizovali proti státu. Džin je venku z láhve a argentinská dělnická třída nikterak nespěchá, aby jej zahnala zpět. Jsou-li výchozím bodem kolektivní potřeby, aniž by se kolem toho vedly <text:soft-page-break/>spory, pak můžeme skutečně konstatovat, že boj lidi mění (tak jako jsme konstatovali, že je změní!). </text:p>
      <text:p text:style-name="P3"><text:span text:style-name="T8"/></text:p>
      <text:p text:style-name="P3"><text:span text:style-name="T8"/></text:p>
      <text:p text:style-name="P3"><text:span text:style-name="T8">Přímo o dění v Argentině jsme přinesli tyto články:</text:span> </text:p>
      <text:p text:style-name="P4">Argentina: tvrdé střety s policí při snaze dostat dělníky z továrny (duben 2003) </text:p>
      <text:p text:style-name="P7"><text:a xlink:type="simple" xlink:href="http://web.archive.org/web/20040130090942/http://alarm.solidarita.org/index.php?id=268"><text:span text:style-name="T12">alarm.solidarita.org/index.php?id=268</text:span></text:a><text:span text:style-name="T7"> </text:span></text:p>
      <text:p text:style-name="P4">Okupovaná sociální centra v Argentině (září 2002) </text:p>
      <text:p text:style-name="P7"><text:a xlink:type="simple" xlink:href="http://web.archive.org/web/20040130090942/http://alarm.solidarita.org/index.php?id=77"><text:span text:style-name="T12">alarm.solidarita.org/index.php?id=77</text:span></text:a><text:span text:style-name="T7"> </text:span></text:p>
      <text:p text:style-name="P4">Argentina: Přípravná celonárodní konference okupovaných a bojujících podniků a továren (konala se v srpnu 2002) </text:p>
      <text:p text:style-name="P7"><text:a xlink:type="simple" xlink:href="http://web.archive.org/web/20040130090942/http://alarm.solidarita.org/index.php?id=78"><text:span text:style-name="T12">alarm.solidarita.org/index.php?id=78</text:span></text:a><text:span text:style-name="T7"> </text:span></text:p>
      <text:p text:style-name="P4">Argentina - a co dál? (Organise č. 58, léto 2002) </text:p>
      <text:p text:style-name="P7"><text:a xlink:type="simple" xlink:href="http://web.archive.org/web/20040130090942/http://alarm.solidarita.org/index.php?id=22"><text:span text:style-name="T12">alarm.solidarita.org/index.php?id=22</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6:05:53</meta:creation-date>
    <dc:date>2011-10-30T09:37:24</dc:date>
    <meta:editing-duration>PT6M49S</meta:editing-duration>
    <meta:editing-cycles>2</meta:editing-cycles>
    <meta:generator>LibreOffice/3.3$Linux LibreOffice_project/330m19$Build-401</meta:generator>
    <meta:document-statistic meta:table-count="0" meta:image-count="0" meta:object-count="0" meta:page-count="4" meta:paragraph-count="36" meta:word-count="1934" meta:character-count="13290"/>
  </office:meta>
</office:document-meta>
</file>