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ambria" svg:font-family="Cambria"/>
    <style:font-face style:name="Crambia" svg:font-family="Crambia"/>
    <style:font-face style:name="Nimbus Roman No9 L', 'Times New Roman" svg:font-family="'Nimbus Roman No9 L', 'Times New Roman'"/>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writing-mode="lr-tb"/>
    </style:style>
    <style:style style:name="P4" style:family="paragraph" style:parent-style-name="Standard">
      <style:paragraph-properties fo:text-align="justify" style:justify-single-word="false" style:writing-mode="lr-tb"/>
      <style:text-properties fo:color="#0099ff" style:font-name="Crambia" fo:font-weight="bold"/>
    </style:style>
    <style:style style:name="P5" style:family="paragraph" style:parent-style-name="Standard">
      <style:paragraph-properties style:writing-mode="lr-tb"/>
      <style:text-properties fo:color="#4b1f6f" style:font-name="Crambia"/>
    </style:style>
    <style:style style:name="P6" style:family="paragraph" style:parent-style-name="Standard">
      <style:paragraph-properties style:writing-mode="lr-tb">
        <style:tab-stops>
          <style:tab-stop style:position="17.251cm"/>
        </style:tab-stops>
      </style:paragraph-properties>
      <style:text-properties fo:color="#4b1f6f" style:font-name="Crambia"/>
    </style:style>
    <style:style style:name="P7" style:family="paragraph" style:parent-style-name="Standard">
      <style:paragraph-properties style:writing-mode="lr-tb"/>
      <style:text-properties fo:color="#4b1f6f" style:font-name="Crambia" fo:font-weight="bold"/>
    </style:style>
    <style:style style:name="P8" style:family="paragraph" style:parent-style-name="Standard">
      <style:paragraph-properties fo:text-align="justify" style:justify-single-word="false" style:writing-mode="lr-tb"/>
      <style:text-properties style:font-name="Crambia"/>
    </style:style>
    <style:style style:name="P9" style:family="paragraph" style:parent-style-name="Standard">
      <style:paragraph-properties fo:text-align="justify" style:justify-single-word="false" style:writing-mode="lr-tb">
        <style:tab-stops>
          <style:tab-stop style:position="16.93cm"/>
        </style:tab-stops>
      </style:paragraph-properties>
      <style:text-properties style:font-name="Crambia"/>
    </style:style>
    <style:style style:name="P10" style:family="paragraph" style:parent-style-name="Standard">
      <style:paragraph-properties fo:text-align="justify" style:justify-single-word="false" style:writing-mode="lr-tb"/>
      <style:text-properties style:font-name="Crambia" officeooo:paragraph-rsid="00018e50"/>
    </style:style>
    <style:style style:name="P11" style:family="paragraph" style:parent-style-name="Standard">
      <style:paragraph-properties fo:text-align="justify" style:justify-single-word="false" style:writing-mode="lr-tb"/>
      <style:text-properties style:font-name="Crambia" fo:font-size="10pt"/>
    </style:style>
    <style:style style:name="P12" style:family="paragraph" style:parent-style-name="Standard">
      <style:paragraph-properties fo:text-align="justify" style:justify-single-word="false" style:writing-mode="lr-tb">
        <style:tab-stops>
          <style:tab-stop style:position="16.93cm"/>
        </style:tab-stops>
      </style:paragraph-properties>
      <style:text-properties style:font-name="Crambia" fo:font-size="10pt"/>
    </style:style>
    <style:style style:name="P13" style:family="paragraph" style:parent-style-name="Standard">
      <style:paragraph-properties fo:text-align="start" style:justify-single-word="false" style:writing-mode="lr-tb"/>
      <style:text-properties style:font-name="Crambia" fo:font-size="10pt"/>
    </style:style>
    <style:style style:name="T1" style:family="text">
      <style:text-properties fo:font-size="26pt" fo:font-weight="bold"/>
    </style:style>
    <style:style style:name="T2" style:family="text">
      <style:text-properties fo:font-weight="bold"/>
    </style:style>
    <style:style style:name="T3" style:family="text">
      <style:text-properties fo:color="#4b1f6f" style:font-name="Cambria" fo:font-weight="bold"/>
    </style:style>
    <style:style style:name="T4" style:family="text">
      <style:text-properties fo:color="#4b1f6f" fo:font-weight="bold"/>
    </style:style>
    <style:style style:name="T5" style:family="text">
      <style:text-properties fo:font-size="10pt"/>
    </style:style>
    <style:style style:name="T6" style:family="text">
      <style:text-properties fo:font-size="10pt" fo:font-weight="bold"/>
    </style:style>
    <style:style style:name="T7" style:family="text">
      <style:text-properties fo:color="#0099ff" style:font-name="Cambria" fo:font-weight="bold"/>
    </style:style>
    <style:style style:name="T8" style:family="text">
      <style:text-properties fo:color="#0099ff" fo:font-weight="bold"/>
    </style:style>
    <style:style style:name="T9" style:family="text">
      <style:text-properties fo:color="#000080" style:font-name="Nimbus Roman No9 L', 'Times New Roman" fo:font-size="10pt" style:text-underline-style="solid" style:text-underline-width="auto" style:text-underline-color="font-color"/>
    </style:style>
    <style:style style:name="T10" style:family="text">
      <style:text-properties fo:color="#000080" fo:font-size="10pt" style:text-underline-style="solid" style:text-underline-width="auto" style:text-underline-color="font-color"/>
    </style:style>
    <style:style style:name="T11" style:family="text">
      <style:text-properties fo:color="#000080" style:font-name="Crambia" fo:font-size="10pt" style:text-underline-style="solid" style:text-underline-width="auto" style:text-underline-color="font-color"/>
    </style:style>
    <style:style style:name="T12" style:family="text">
      <style:text-properties style:font-name="Crambia" fo:font-size="10pt"/>
    </style:style>
    <style:style style:name="T13" style:family="text">
      <style:text-properties style:font-name="Crambia" fo:font-size="10pt"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text:span text:style-name="T1">ZELENÁ POLITIKA</text:span><text:span text:style-name="T2"><text:line-break/></text:span></text:p>
        <text:p text:style-name="P7"/>
        <text:p text:style-name="P7"/>
        <text:p text:style-name="P7">Anarchist Federation</text:p>
        <text:p text:style-name="P5"/>
        <text:p text:style-name="P10"><text:span text:style-name="T4">Organise!(43)</text:span><text:line-break/><text:line-break/></text:p>
        <text:p text:style-name="P10"><text:span text:style-name="T5"/></text:p>
        <text:p text:style-name="P10"><text:span text:style-name="T5">Může být diskutováno, že logickým důsledkem libertariánsky komunistického myšlení bylo vždy vytvoření „zelené“ společnosti, protože vždy předpokládalo potřebu zničení kapitalismu, systému, který, jak víme, se musí rozšiřovat nebo zemře a ktsrý zrodil ideologie produktivismu a konzumenství.</text:span></text:p>
        <text:p text:style-name="P12"><text:line-break/>Anarchističtí a libertariánsky komunističtí myslitelé v počátcích revolučního hnutí pracující třídy ve své kritice „moderního“ průmyslového systému a jeho tendence přeměnit dělníka v součást mašinérie, mohou být chápáni jako proto-zelení. Bylo by ovšem matením pojmů tvrdit, že v raném anarchistickém hnutí bylo něco jako vědomě „zelené“ hnutí, navzdory kritickým příspěvkům lidí jako Eliseé Reclus, William Morris, Edward Carpenter a Petr Kropotkin. I když všichni tito autoři psali díla, která obsahovala „zelené“ implikace nebo přinejmenším pocity, žádný z nich nemůže být vážně označen za systematicky „zeleného“ myslitele. Co může být diskutováno je to, že komunistická vize decentralizované společnosti práce integrované v humanizovaném prostředí lidí jako Morris a Kropotkin je v ostrém kontrastu s k mnoha socialistům (počínaje s několika „utopickými“ socialisty ale zvědečtěných Marxem), kteří považovali (a stále považují) za model nové společnosti továrnu.</text:p>
        <text:p text:style-name="P9"><text:line-break/><text:span text:style-name="T8">Socialistický produktivismus</text:span></text:p>
        <text:p text:style-name="P8"><text:line-break/><text:span text:style-name="T5">Takové myšlení bylo uskutečněno překotnou industrializací státním kapitalismem Sovětského svazu, který, ačkoli k tomu směřoval svou potřebou konkurovat na světových trzích, našel skvělou ideologickou oporu ve (všeobecně nezpochybnitelném) názoru socialistů, že industrializace světa je „historickou nezbytností“. Není náhodou, že k některým z nejohavnějších ekologických destrukcí došlo pod praporem socialismu! Naneštěstí, anarchisté nebyli výjimkou ze zaujímání nekritického přístupu k průmyslové „civilizaci“.</text:span></text:p>
        <text:p text:style-name="P11"/>
        <text:p text:style-name="P11">I když by mezi moderními anarchisty šlo jen vzácně najít oslavu moderní továrny, z četby anarchosyndikalistické literatury od konce minulého století skoro až dodnes lze nabýt dojmu, že technologii nelze kritizovat a, což je znepokojivé, že jen malá část života se odehrává mimo továrnu. Anarchističtí komunisté nebyli v tomto ohledu o mnoho lepší. Proč? Anarchisté a libertariánští komunisté jsou zjevně produktem své doby a úroveň ekologické destrukce v dobách prvních masových anarchistických hnutí rozhodně nebyla tak zjevná jako v době po druhé světové válce. Zatímco revolucionáři argumentovali, že kapitalismus zničil dělníka a rolníka, tělo a duši, nebylo tak zjevné, že se kapitál nacházel v procesu ničení země, na níž dělník a rolník stáli. Ani nebylo možné předpokládat, že se kapitál rozvinul tak, že je schopen zničit všechen život  na planetě během několika týdnů nebo ještě méně s pomocí jaderného štěpení. Vědomě „zelené“ hnutí, které následovalo velká hnutí pracujících, bylo všeobecně mystické, často šlo o reakční hnutí „střední třídy“, někdy silně malthusiánské a rasistické a jen vzácně se ztotožňující s existujícími „pokrokovými“ <text:s/>sociálními hnutími.</text:p>
        <text:p text:style-name="P8"><text:line-break/><text:span text:style-name="T8">Zelená „revoluce“</text:span></text:p>
        <text:p text:style-name="P8"><text:line-break/><text:span text:style-name="T5">Už dnes mnozí ze zeleného hnutí prohlašují, že toho mají mnoho společného s „anarchismem“. Dokonce i někteří z těch nejreformističtějších elementů v zeleném hnutí se čas od času cítí povinní hlučet o nehierarchické organizaci, přeneseném rozhodování a jiných věcech historicky </text:span><text:soft-page-break/><text:span text:style-name="T5">ztotožněných s anarchistickou politikou. Mezi velkým množstvím zelených anarchistů orientovaných na přímou akci jsou silné anarchistické sentimenty, ačkoliv často velmi nejasné, a často tu je opovržení tradičními formami politiky. Je tu také odcizení od tradičního středu anarchismu, třídního boje. Často je pracující třída ztotožněna s „kulturou průmyslu“, a dojem třídní solidarity je pochopitelně snadno ztracen například u silničních protestujících (často nezaměstnaných), jejichž pravidelný kontakt s jejich třídními bratry a sestrami probíhá v podobě střetů s pořádkovými silami placenými 2,50 librami na hodinu.</text:span></text:p>
        <text:p text:style-name="P8"/>
        <text:p text:style-name="P4">Sociální ekologie</text:p>
        <text:p text:style-name="P8"><text:line-break/><text:span text:style-name="T5">Samo anarchistické hnutí bylo nuceno přebírat otevřeně zelenou politiku, muselo se konfrontovat s problémem produktivismu a vážně diskutovat povahu technologie. Asi prvním libertariánsky komunistickým autorem, který komplexně uchopil otázku ekologické krize a jejího řešení byl Murray Bookchin. Bookchin vlastně může být počítán mezi první teoretiky samotného moderního ekologického hnutí s jeho knihami jako „Naše syntetické prostředí“ (1962) a „Krize v našich městech“ (1965) nastolujícími agendu toho, co bylo později známo jako sociální ekologie. Zde užil anarchistickou kritiku moci a vztahu mezi prostředky a cíly jako startovní bod. Bookchin rozvinul politický pohled, který měl značný dopad zejména na severoamerické zelené hnutí. Jeho popularita mezi americkými a kanadskými zelenými byla posílena jeho argumentem, že „tradiční“ střed revoluční pozornosti (ať už marxistické, anarchosyndikalistické nebo anarchokomunistické), boj pracující třídy, už není středem revolučního projektu. Svůj názor, že klíč k sociální revoluci leží v rozvoji opozičních životních stylů a „nových“ sociálních hnutích (feministické, antinukleární, antirasistické atd.), nedávno do určité míry korigoval. Sociálně ekologické myšlení, které vidí možnost osvoboditelské technologie (osvobozené od jejich současných vlastníků) v budoucí ekologické libertariánské společnosti, vstoupilo do konfliktu s jiným zeleným proudem prohlašujícím se za anarchistický, kterým jsou anarchoprimitivisté. Anarchoprimitivisté v podstatě zastávají názor, že není možná nehierarchická společnost, dokud tu zůstává jakákoliv podoba průmyslové civilizace, a proto je hovořit o osvoboditelské technologii nesmyslem. Zatímco mnoho spisů anarchoprimitivistického hnutí (které je vzdáleno tomu být homogenní entitou) je skvělou protiváhou technofilních argumentů přicházejících z různých zdrojů (včetně „revolučních“), jejich celková perspektiva postrádá jakoukoli revoluční dynamiku a často ve sporu s autentickým anarchismem prozrazuje zmatený misantropní idealistický fanatismus.</text:span></text:p>
        <text:p text:style-name="P8"/>
        <text:p text:style-name="P4">Směrem k zelenému libertariánskému komunismu</text:p>
        <text:p text:style-name="P8"><text:line-break/><text:span text:style-name="T5">Žádné hnutí, které dnes chce být revoluční, nemůže ignorovat nezbytnost rozvoje „zelené“ perspektivy. To ale neznamená jednoduché zamíchání několika ekologických myšlenek do jinak skutečně šedé politiky. Znamená to aktivní angažování se ze specificky antikapitalistickými silami v rámci zeleného hnutí. Znamená to prezentování anarchistické třídní analýzy současných bojů proti ekologické destrukci těm, kdo jsou v nich zapojeni a těm, kdo jsou zasaženi. Boje proti silnicím, jako pouze jeden příklad, jsou skrytě třídními boji tím, že zpochybňují nejen současnou politiku vlády, ale samotnou kapitalistickou logiku, logiku (a nutnost!) expandovat. Podobně, když zelení mluví o „nulovém růstu“, anarchisté a libertariánští komunisté musí zdůraznit jasně komunistickou povahu této myšlenky. Stejně tak se ti druzí musí pokusit porozumět důsledkům jejich politiky na životní prostředí (v nejširším smyslu). Dynamika se už v narůstající míře stává omezením tradiční politiky, když svět a jeho obyvatelé čelí volbě mezi novou společností nebo pomalým zničením. Jestliže historická volba byla mezi socialismem a barbarstvím, nyní je mezi zeleným libertariánským komunismem a barbarskou smrtí v oblacích toxických plynů.</text:span></text:p>
        <text:p text:style-name="P8"/>
        <text:p text:style-name="P8"/>
        <text:p text:style-name="P8"><text:line-break/></text:p>
        <text:p text:style-name="P8"><text:span text:style-name="T6">Poznámka:</text:span><text:span text:style-name="T5"><text:line-break/>Převzato s časopisu A-KONTRA číslo 104, 6 (2001), překladatel neuveden. </text:span></text:p>
        <text:p text:style-name="P13"/>
        <text:p text:style-name="P3"><text:span text:style-name="T13">Zdroj:</text:span><text:span text:style-name="T12"> </text:span><text:a xlink:type="simple" xlink:href="http://aka.anarchokomunismus.org/?page=clanky%26tema=9%26clanek=76"><text:span text:style-name="T11">http://aka.anarchokomunismus.org/?page=clanky&amp;tema=9&amp;clanek=76</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ambria" svg:font-family="Cambria"/>
    <style:font-face style:name="Crambia" svg:font-family="Crambia"/>
    <style:font-face style:name="Nimbus Roman No9 L', 'Times New Roman" svg:font-family="'Nimbus Roman No9 L', 'Times New Roman'"/>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fo:language="cs" fo:country="CZ"/>
    </style:style>
    <style:style style:name="WW-caption" style:family="paragraph" style:parent-style-name="Standard">
      <style:paragraph-properties fo:margin-top="0.212cm" fo:margin-bottom="0.212cm"/>
      <style:text-properties fo:font-style="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style style:name="caption" style:family="paragraph" style:parent-style-name="Standard">
      <style:paragraph-properties fo:margin-top="0.212cm" fo:margin-bottom="0.212cm"/>
      <style:text-properties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5f_text_5f_text" style:display-name="Internet link_text_text" style:family="text">
      <style:text-properties fo:color="#000080" style:text-underline-style="solid" style:text-underline-width="auto" style:text-underline-color="font-color"/>
    </style:style>
    <style:style style:name="WW-Internet_20_link_5f_text_5f_text" style:display-name="WW-Internet link_text_text" style:family="text">
      <style:text-properties fo:color="#000080" style:font-name="Nimbus Roman No9 L', 'Times New Roman" fo:font-size="12pt" style:text-underline-style="solid" style:text-underline-width="auto" style:text-underline-color="font-color"/>
    </style:style>
    <style:style style:name="Internet_20_link_20__28_user_29__5f_text_5f_text" style:display-name="Internet link (user)_text_text" style:family="text">
      <style:text-properties fo:color="#000080" fo:font-size="12pt" fo:language="cs" fo:country="CZ"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7T13:42:23</meta:creation-date>
    <meta:document-statistic meta:table-count="0" meta:image-count="0" meta:object-count="0" meta:page-count="2" meta:paragraph-count="18" meta:word-count="996" meta:character-count="7411"/>
    <dc:date>2011-04-17T10:10:07</dc:date>
    <meta:editing-duration>PT00H00M55S</meta:editing-duration>
    <meta:editing-cycles>1</meta:editing-cycles>
  </office:meta>
</office:document-meta>
</file>