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text-properties style:font-name="Times New Roman" style:font-name-asian="Times New Roman" style:font-name-complex="Times New Roman"/>
    </style:style>
    <style:style style:name="P2" style:family="paragraph" style:parent-style-name="Standard">
      <style:paragraph-properties fo:text-align="justify" style:justify-single-word="false" style:writing-mode="lr-tb"/>
      <style:text-properties style:font-name="Times New Roman" fo:font-size="9pt" style:font-name-asian="Times New Roman" style:font-size-asian="9pt" style:font-name-complex="Times New Roman" style:font-size-complex="9pt"/>
    </style:style>
    <style:style style:name="P3"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text-align="justify" style:justify-single-word="false" style:writing-mode="lr-tb"/>
      <style:text-properties fo:font-size="10.5pt" style:font-size-asian="10.5pt" style:font-size-complex="10.5pt"/>
    </style:style>
    <style:style style:name="P6" style:family="paragraph" style:parent-style-name="Title">
      <style:paragraph-properties style:writing-mode="lr-tb"/>
      <style:text-properties fo:font-size="22pt" style:font-size-asian="22pt" style:font-size-complex="22pt"/>
    </style:style>
    <style:style style:name="P7" style:family="paragraph" style:parent-style-name="Title">
      <style:paragraph-properties style:writing-mode="lr-tb"/>
      <style:text-properties fo:font-size="22pt" fo:font-weight="normal" style:font-size-asian="22pt" style:font-weight-asian="normal" style:font-size-complex="22pt" style:font-weight-complex="normal"/>
    </style:style>
    <style:style style:name="P8" style:family="paragraph" style:parent-style-name="Title">
      <style:paragraph-properties style:writing-mode="lr-tb"/>
      <style:text-properties fo:font-weight="bold" style:font-weight-asian="bold" style:font-weight-complex="bold"/>
    </style:style>
    <style:style style:name="P9" style:family="paragraph" style:parent-style-name="footnote_20_text">
      <style:paragraph-properties fo:text-align="justify" style:justify-single-word="false" style:writing-mode="lr-tb"/>
      <style:text-properties style:font-name="Times New Roman" fo:font-size="8pt" style:font-name-asian="Times New Roman" style:font-size-asian="8pt" style:font-name-complex="Times New Roman" style:font-size-complex="8pt"/>
    </style:style>
    <style:style style:name="P10" style:family="paragraph" style:parent-style-name="footnote_20_text">
      <style:paragraph-properties fo:text-align="justify" style:justify-single-word="false" style:writing-mode="lr-tb"/>
      <style:text-properties style:font-name="Times New Roman" fo:font-size="10pt" style:font-name-asian="Times New Roman" style:font-size-asian="10pt" style:font-name-complex="Times New Roman" style:font-size-complex="10pt"/>
    </style:style>
    <style:style style:name="P11" style:family="paragraph" style:parent-style-name="footnote_20_text">
      <style:paragraph-properties fo:text-align="justify" style:justify-single-word="false" style:writing-mode="lr-tb"/>
    </style:style>
    <style:style style:name="P12" style:family="paragraph" style:parent-style-name="Standard">
      <style:paragraph-properties fo:margin-left="1cm" fo:margin-right="1cm" fo:text-align="justify" style:justify-single-word="false" fo:text-indent="0cm" style:auto-text-indent="false" style:writing-mode="lr-tb"/>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P13" style:family="paragraph" style:parent-style-name="Standard">
      <style:paragraph-properties fo:margin-left="1cm" fo:margin-right="1cm" fo:text-align="end" style:justify-single-word="false" fo:text-indent="0cm" style:auto-text-indent="false" style:writing-mode="lr-tb"/>
      <style:text-properties style:font-name="Times New Roman" fo:font-size="9pt"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P14" style:family="paragraph" style:parent-style-name="Standard">
      <style:paragraph-properties fo:margin-left="1cm" fo:margin-right="1cm" fo:text-align="justify" style:justify-single-word="false" fo:text-indent="0cm" style:auto-text-indent="false" style:writing-mode="lr-tb"/>
      <style:text-properties style:font-name="Times New Roman" fo:font-size="10.5pt" fo:font-style="italic" style:font-name-asian="Times New Roman" style:font-size-asian="10.5pt" style:font-style-asian="italic" style:font-name-complex="Times New Roman" style:font-size-complex="10.5pt" style:font-style-complex="italic"/>
    </style:style>
    <style:style style:name="P15" style:family="paragraph" style:parent-style-name="Standard">
      <style:paragraph-properties fo:margin-left="1cm" fo:margin-right="1cm" fo:text-align="end" style:justify-single-word="false" fo:text-indent="0cm" style:auto-text-indent="false" style:writing-mode="lr-tb"/>
      <style:text-properties style:font-name="Times New Roman" fo:font-size="10.5pt" fo:font-style="italic" fo:font-weight="bold" style:font-name-asian="Times New Roman" style:font-size-asian="10.5pt" style:font-style-asian="italic" style:font-weight-asian="bold" style:font-name-complex="Times New Roman" style:font-size-complex="10.5pt" style:font-style-complex="italic" style:font-weight-complex="bold"/>
    </style:style>
    <style:style style:name="P16" style:family="paragraph" style:parent-style-name="Standard">
      <style:paragraph-properties fo:margin-left="1cm" fo:margin-right="1cm" fo:text-align="end" style:justify-single-word="false" fo:text-indent="0cm" style:auto-text-indent="false" style:writing-mode="lr-tb"/>
    </style:style>
    <style:style style:name="P17" style:family="paragraph" style:parent-style-name="heading_20_1">
      <style:paragraph-properties style:writing-mode="lr-tb"/>
    </style:style>
    <style:style style:name="P18" style:family="paragraph" style:parent-style-name="heading_20_3">
      <style:paragraph-properties style:writing-mode="lr-tb"/>
    </style:style>
    <style:style style:name="P19" style:family="paragraph" style:parent-style-name="heading_20_3">
      <style:paragraph-properties style:writing-mode="lr-tb"/>
      <style:text-properties fo:font-size="12pt" style:font-size-asian="12pt" style:font-size-complex="12pt"/>
    </style:style>
    <style:style style:name="P20" style:family="paragraph" style:parent-style-name="footnote_20_text">
      <style:paragraph-properties fo:text-align="justify" style:justify-single-word="false" style:writing-mode="lr-tb"/>
      <style:text-properties officeooo:paragraph-rsid="0008e6eb"/>
    </style:style>
    <style:style style:name="P21" style:family="paragraph" style:parent-style-name="Title" style:master-page-name="Standard">
      <style:paragraph-properties style:page-number="auto" style:writing-mode="lr-tb"/>
      <style:text-properties fo:font-size="36pt" fo:font-weight="bold" style:font-size-asian="36pt" style:font-weight-asian="bold" style:font-size-complex="36pt" style:font-weight-complex="bold"/>
    </style:style>
    <style:style style:name="P22"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Times New Roman" fo:font-size="9pt" style:font-name-asian="Times New Roman" style:font-size-asian="9pt" style:font-name-complex="Times New Roman" style:font-size-complex="9pt"/>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style:font-name="Times New Roman" style:font-name-asian="Times New Roman" style:font-name-complex="Times New Roman"/>
    </style:style>
    <style:style style:name="T6" style:family="text">
      <style:text-properties style:font-name="Times New Roman" fo:font-size="10.5pt" style:font-name-asian="Times New Roman" style:font-size-asian="10.5pt" style:font-name-complex="Times New Roman" style:font-size-complex="10.5pt"/>
    </style:style>
    <style:style style:name="T7" style:family="text">
      <style:text-properties style:font-name="Times New Roman" fo:font-size="10.5pt" style:font-name-asian="Times New Roman" style:font-size-asian="10.5pt" style:font-size-complex="10.5pt"/>
    </style:style>
    <style:style style:name="T8" style:family="text">
      <style:text-properties style:font-name="Times New Roman" fo:font-size="10.5pt" fo:font-style="italic" style:font-name-asian="Times New Roman" style:font-size-asian="10.5pt" style:font-style-asian="italic" style:font-name-complex="Times New Roman" style:font-size-complex="10.5pt" style:font-style-complex="italic"/>
    </style:style>
    <style:style style:name="T9" style:family="text">
      <style:text-properties style:font-name="Times New Roman" fo:font-size="10pt" style:font-name-asian="Times New Roman" style:font-size-asian="10pt" style:font-name-complex="Times New Roman" style:font-size-complex="10pt"/>
    </style:style>
    <style:style style:name="T10" style:family="text">
      <style:text-properties style:font-name="Times New Roman" fo:font-size="10pt" officeooo:rsid="0008e6eb" style:font-name-asian="Times New Roman" style:font-size-asian="10pt" style:font-name-complex="Times New Roman" style:font-size-complex="10pt"/>
    </style:style>
    <style:style style:name="T11"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2" style:family="text">
      <style:text-properties fo:color="#0000ff"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13" style:family="text">
      <style:text-properties fo:font-size="10.5pt" style:font-size-asian="10.5pt" style:font-size-complex="10.5pt"/>
    </style:style>
    <style:style style:name="T14" style:family="text">
      <style:text-properties fo:font-size="10.5pt" fo:font-style="italic" style:font-size-asian="10.5pt" style:font-style-asian="italic" style:font-size-complex="10.5pt" style:font-style-complex="italic"/>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omunistická teorie: </text:p>
      <text:p text:style-name="P8">Nechala ultralevici za sebou?</text:p>
      <text:h text:style-name="P17" text:outline-level="1" text:is-list-header="true">Aufheben</text:h>
      <text:p text:style-name="P1"/>
      <text:p text:style-name="P3">V minulém století (před pár lety) francouzská skupina <text:span text:style-name="T1">Théorie Communiste</text:span> (TC) přeložila a publikovala naše články o „dekadenci“ (<text:span text:style-name="T1">Aufheben</text:span>, čísla 2-4), které doprovodila kritikou. Zde uveřejňujeme tuto kritiku plus stručnou prezentaci teoretických pozic TC. TC sice píšou poměrně náročným stylem, ale zabývají se důležitými tématy. I když se plně neshodujeme ani s celkovou perspektivou TC ani se všemi body jejich kritiky našeho textu, jsou pro nás jejich slova výzvou. Jsou-li na správné koleji, pak se posunuli za slepou uličku revoluční teorie, kterou představuje „ultralevice“. Pracujeme na odpovědi, která má vyjít v příštím čísle <text:span text:style-name="T1">Aufheben</text:span>, ale zjistili jsme, že si musíme přeložit více jejich textů, abychom jasněji porozuměli jejich perspektivě. Jelikož některé z politických tendencí, na něž TC naráží, budou pro čtenáře, jenž není Francouz celkem obskurní, napsali jsme do tohoto čísla úvod k článku, v němž představují sami sebe. Náš úvod obsahuje několik úvah o vztahu mezi komunismem, dělnickým hnutím a ultralevicí a o francouzských debatách nad těmito tématy, z nichž TC vzešli.</text:p>
      <text:p text:style-name="P2"/>
      <text:p text:style-name="P7">Úvod: Dělnické hnutí, komunismus </text:p>
      <text:p text:style-name="P7">a ultralevice</text:p>
      <text:h text:style-name="P17" text:outline-level="1" text:is-list-header="true">Aufheben</text:h>
      <text:p text:style-name="P12"/>
      <text:p text:style-name="P14">„Počátkem 70. let 20. století celé tendenci, která již byla kritická k historické ultralevici, došlo, že ultralevicové zpochybňování všech politických a odborových mediací, které dávají formu příslušnosti proletariátu, jakožto třídy, ke kapitalistickému výrobnímu způsobu ani zdaleka nestačí…</text:p>
      <text:p text:style-name="P14">Ústřední teoretickou otázkou se tak stává: jak může proletariát jednající striktně jako třída tohoto výrobního způsobu ve svém rozporu s kapitálem, uvnitř kapitalistického výrobního způsobu, zrušit třídy a tedy sám sebe, čili: zplodit komunismus?“</text:p>
      <text:p text:style-name="P15">Théorie Communiste</text:p>
      <text:p text:style-name="P13"/>
      <text:h text:style-name="P19" text:outline-level="3" text:is-list-header="true">Komunismus</text:h>
      <text:p text:style-name="P3">Komunismus je sebezrušením proletariátu, čili kapitalistického výrobního způsobu, protože kapitál je společenský vztah a proletariát je jedním z jeho pólů. Jedná se o fundamentální Marxův příspěvek ke komunistické teorii, který celkem dobře vyjadřuje v následující pasáži ze <text:span text:style-name="T1">Svaté rodiny</text:span>:</text:p>
      <text:p text:style-name="P14"><text:soft-page-break/>„Proletariát a bohatství jsou protiklady. Jako takové tvoří celek. Oba jsou výtvory světa soukromého vlastnictví. Jde o určité postavení, které oba v protikladu zaujímají. Nestačí prohlásit je za dvě stránky jednoho celku.</text:p>
      <text:p text:style-name="P14">Soukromé vlastnictví jakožto soukromé vlastnictví, jakožto bohatství, musí <text:span text:style-name="T2">samo sebe udržovat</text:span>, a tím udržovat svůj protiklad, proletariát. To je <text:span text:style-name="T2">pozitivní</text:span> stránka protikladu, v sobě samém uspokojené soukromé vlastnictví.</text:p>
      <text:p text:style-name="P14">Proletariát naopak jakožto proletariát je nucen sám sebe zrušit, a tím zrušit jej podmiňující protiklad, který ho činí proletariátem – soukromé vlastnictví. To je <text:span text:style-name="T2">negativní</text:span> stránka protikladu, jeho neklid v sobě, rozložené a rozkládající se soukromé vlastnictví.</text:p>
      <text:p text:style-name="P14">Majetná třída a třída proletariátu představují totéž lidské sebeodcizení. Avšak majetná třída se v tomto sebeodcizení cítí dobře a cítí se jím potvrzována, ví o <text:span text:style-name="T2">své vlastní moci</text:span> v odcizení a má v něm <text:span text:style-name="T2">zdání</text:span> lidské existence; třída proletariátu se v tomto odcizení cítí zničena, vidí v něm svou bezmoc a skutečnost nelidské existence. Tato třída, abychom použili Hegelova výrazu, je v zavrženosti <text:span text:style-name="T2">vzbouřením</text:span> proti této zavrženosti, vzbouřením, k němuž ji nutně dohání rozpor mezi její lidskou <text:span text:style-name="T2">přirozeností</text:span> a její životní situací, jež je otevřeným, rozhodným, všeobsáhlým popřením této přirozenosti.</text:p>
      <text:p text:style-name="P14">Uvnitř tohoto protikladu je tedy soukromý vlastník <text:span text:style-name="T2">konzervativní</text:span>, proletář <text:span text:style-name="T2">destruktivní</text:span> stranou. Od soukromého vlastníka vychází akce usilující o zachování protikladu, od proletáře akce usilující o zničení protikladu.</text:p>
      <text:p text:style-name="P14">Soukromé vlastnictví ovšem ve svém ekonomickém pohybu samo sebe žene k vlastnímu rozkladu, ale jen vývojem na něm nezávislým, neuvědomělým, proti jeho vůli probíhajícím, povahou věci podmíněným, jen tím, že plodí proletariát <text:span text:style-name="T2">jako</text:span> proletariát, bídu, která si je vědoma své duchovní i fyzické bídy, odlidštění, které si je vědomo svého odlidštění, a proto samo sebe ruší. Proletariát vykonává ortel, který soukromé vlastnictví samo nad sebou vynáší tím, že plodí proletariát, stejně jako provádí ortel, který sama nad sebou vynáší námezdní práce tím, že plodí cizí bohatství a vlastní bídu. Zvítězí-li proletariát, nestane se tím nikterak absolutní stránkou společnosti, neboť zvítězí jen tím, že zruší sám sebe i svůj protiklad. Pak zmizí jak proletariát, tak protiklad, který jej podmiňuje, soukromé vlastnictví.</text:p>
      <text:p text:style-name="P14">Jestliže socialističtí spisovatelé připisují proletariátu tuto světodějnou úlohu, není to vůbec proto, že považují proletáře za <text:span text:style-name="T2">bohy</text:span>, jak nám namlouvá kritická kritika. Spíše naopak. Protože ve vyvinutém proletariátu je prakticky dovršena abstrakce od veškeré lidskosti, i od <text:span text:style-name="T2">zdání</text:span> lidskosti, protože v životních podmínkách proletariátu jsou shrnuty všechny životní podmínky dnešní společnosti v nejnelidštějším vyvrcholení, protože v něm člověk ztratil sám sebe, ale zároveň si nejen teoreticky uvědomil tuto ztrátu, nýbrž také naprosto neodbytná <text:span text:style-name="T2">nouze</text:span> – praktický výraz <text:span text:style-name="T2">nutnosti</text:span> – kterou již nelze odvrátit ani zastřít, ho přímo nutí bouřit se proti této nelidskosti, proto proletariát může a musí sám sebe osvobodit. Ale nemůže sám sebe osvobodit, aniž zruší své vlastní životní podmínky. A nemůže zrušit své vlastní životní podmínky, aniž zruší <text:span text:style-name="T2">všechny</text:span> nelidské životní podmínky dnešní společnosti, jejichž souhrnem je jeho situace. Nadarmo neprochází tvrdou, ale zocelující školou <text:span text:style-name="T2">práce</text:span>. Nejde o to, co si zatím ten či onen proletář nebo dokonce celý proletariát <text:span text:style-name="T2">představuje</text:span> jako cíl. Jde o to, <text:span text:style-name="T2">čím</text:span> proletariát <text:span text:style-name="T2">je</text:span> a co ve shodě s tímto <text:span text:style-name="T2">bytím</text:span> bude historicky muset udělat. Jeho cíl a jeho dějinná akce jsou jasně, neodvolatelně předznamenány v jeho vlastní životní situaci i v celé organizaci dnešní občanské společnosti. Není třeba šířit se zde o tom, že veliká část anglického a francouzského proletariátu si už svou dějinnou úlohu <text:span text:style-name="T2">uvědomuje</text:span> a neustále pracuje na tom, aby toto vědomí nabylo úplné jasnosti.“</text:p>
      <text:p text:style-name="P16"><text:span text:style-name="T6">Marx, </text:span><text:span text:style-name="T8">Svatá rodina</text:span><text:span text:style-name="T8"><text:note text:id="ftn1" text:note-class="footnote"><text:note-citation>1</text:note-citation><text:note-body><text:p text:style-name="P9"><text:s/><text:span text:style-name="T15">Sami TC by pravděpodobně se způsobem, kterým zde Marx k daným tématům přistupuje, nesouhlasili. V jejich kritice našich článků zpochybňují naše užívání pojmu odcizení. Podle TC Marxova tematizace odcizení a aufheben z </text:span><text:span text:style-name="T16">Ekonomicko-filozofických rukopisů</text:span><text:span text:style-name="T15"> a </text:span><text:span text:style-name="T16">Svaté rodiny</text:span><text:span text:style-name="T15"> v jeho pozdějším díle nepokračuje. Je to jeden z bodů, který si snažíme vyjasnit studiem dalších textů TC – například: „Nepleťme si „odcizenou práci“ a její funkci v </text:span><text:span text:style-name="T16">Rukopisech</text:span><text:span text:style-name="T15"> s odcizením práce, které nalezneme v </text:span><text:span text:style-name="T16">Grundrisse</text:span><text:span text:style-name="T15"> nebo v </text:span><text:span text:style-name="T16">Kapitálu</text:span><text:span text:style-name="T15">. V prvním případě je odcizená práce samopohybem lidské esence jako rodové bytosti; v druhém případě již nejde o lidskou esenci, ale o historicky podmíněné společenské vztahy, v nichž je dělník částečně nebo cele separován od podmínek své práce, svého výrobku a samotné svojí aktivity“ („Pour En Finire Avec La Critique Du Travail“, </text:span><text:span text:style-name="T16">TC</text:span><text:span text:style-name="T15"> č. 17). Tvrdíme, že byť se Marxovo nakládání s tématikou odcizení stává stále historičtějším a konkrétnějším, je v zásadě pořád totéž. Tím se ale budeme zabývat v naší odpovědi na jejich kritiku.</text:span></text:p></text:note-body></text:note></text:span></text:p>
      <text:p text:style-name="P4"><text:soft-page-break/><text:span text:style-name="T6">Ve svých pozdějších spisech bude sice Marx namísto „soukromého vlastnictví“ obecně používat slovo „kapitál“ (nebo „komodita“), ale podle nás existuje fundamentální kontinuita mezi tím, co vyjádřil zde i ve svém pozdějším díle.</text:span><text:span text:style-name="footnote_20_reference"><text:span text:style-name="T7"><text:note text:id="ftn2" text:note-class="footnote"><text:note-citation>2</text:note-citation><text:note-body><text:p text:style-name="P9"><text:s/><text:span text:style-name="T15">V </text:span><text:span text:style-name="T16">Kapitálu</text:span><text:span text:style-name="T15"> Marx o soukromém vlastnictví nehovoří, protože ho včlenil do komodity (společnost všeobecné zbožní výroby je společností absolutního soukromého vlastnictví). Ve svých starších spisech, kde skutečně mluvil o systému soukromého vlastnictví, Marx již věnoval pozornost vztahu kapitál-práce. Rok před </text:span><text:span text:style-name="T16">Svatou rodinou</text:span><text:span text:style-name="T15"> Marx napsal: „Ale protiklad </text:span><text:span text:style-name="T16">nevlastnění</text:span><text:span text:style-name="T15"> a </text:span><text:span text:style-name="T16">vlastnictví</text:span><text:span text:style-name="T15"> je ještě protiklad indiferentní, nepostižený ve svém </text:span><text:span text:style-name="T16">činném vztahu</text:span><text:span text:style-name="T15">, ve svém </text:span><text:span text:style-name="T16">niterném</text:span><text:span text:style-name="T15"> poměru, protiklad nepostižený ještě jako </text:span><text:span text:style-name="T16">rozpor</text:span><text:span text:style-name="T15">, pokud není pochopen jako protiklad </text:span><text:span text:style-name="T16">práce</text:span><text:span text:style-name="T15"> a </text:span><text:span text:style-name="T16">kapitálu</text:span><text:span text:style-name="T15">. …práce, subjektivní podstata soukromého vlastnictví jakožto vyloučení vlastnictví, a kapitál, objektivní práce jakožto vyloučení práce, je </text:span><text:span text:style-name="T16">soukromé vlastnictví</text:span><text:span text:style-name="T15"> jakožto rozvinutý poměr jeho rozporu, proto energický, k řešení ženoucí poměr“ (</text:span><text:span text:style-name="T16">Ekonomicko-filozofické rukopisy</text:span><text:span text:style-name="T15">, str. 345, část o Soukromém vlastnictví a komunismu). Marx nemění svůj předmět studia, když se místo vztahu mezi odcizenou prací a soukromým vlastnictvím zaměřuje na vztah mezi prací a kapitálem, protože ten je jen rozvinutějším a konkrétním projevem prvního vztahu. V podobě námezdní práce a kapitálu se „soukromé vlastnictví“, které existovalo před kapitálem, dostává do své maximální protikladnosti a antagonismu.</text:span></text:p></text:note-body></text:note></text:span></text:span><text:span text:style-name="T6"> Avšak navzdory Marxovu optimismu, že v roce 1845 velká část proletariátu docházela k uvědomění si svého dějinného úkolu – tedy sebezrušení – ideologií dělnického hnutí se rychle stala ideologie práce, důstojnosti práce, glorifikování průmyslu, pokroku atd. Pohlédneme-li na trajektorii historického dělnického hnutí, snadno bychom mohli dojít k závěru, že se ani zdaleka nepokoušelo zrušit proletariát a podmínky, které mu daly vzniknout, a místo toho – alespoň tak, jak je představovaly jeho dominantní tradice – mířilo k potvrzení (dokonce generalizaci) postavení proletáře a k dosažení uznání pro dělnickou třídu jakožto pro pracující, tedy jako pro subjekty v buržoazní společnosti. Namísto </text:span><text:span text:style-name="T8">revolučního</text:span><text:span text:style-name="T6"> hesla, </text:span><text:span text:style-name="T8">„Pryč s námezdním systémem!“</text:span><text:span text:style-name="T6">, které navrhoval Marx,</text:span><text:span text:style-name="footnote_20_reference"><text:span text:style-name="T7"><text:note text:id="ftn3" text:note-class="footnote"><text:note-citation>3</text:note-citation><text:note-body><text:p text:style-name="P9"><text:s/><text:span text:style-name="T15">Marx na konci </text:span><text:span text:style-name="T16">Mzdy, ceny a zisku</text:span><text:span text:style-name="T15"> radil odborovým svazům, že místo </text:span><text:span text:style-name="T16">konzervativního</text:span><text:span text:style-name="T15"> mota, </text:span><text:span text:style-name="T16">„Spravedlivou mzdu za spravedlivou denní práci!“</text:span><text:span text:style-name="T15">, by měly na svůj prapor vepsat </text:span><text:span text:style-name="T16">revoluční</text:span><text:span text:style-name="T15"> heslo, </text:span><text:span text:style-name="T16">„Pryč s námezdním systémem!“</text:span></text:p></text:note-body></text:note></text:span></text:span><text:span text:style-name="T6"> dělnické hnutí na svůj prapor vepsalo </text:span><text:span text:style-name="T8">konzervativní</text:span><text:span text:style-name="T6"> moto, </text:span><text:span text:style-name="T8">„Spravedlivou mzdu za spravedlivou denní práci!“</text:span></text:p>
      <text:p text:style-name="P4"><text:span text:style-name="T6">Toto hodnocení výsledku v protikladu k proklamovaným záměrům dělnického hnutí lze aplikovat na všechny jeho dominantní tradice, „marxistické“ (sociální demokracie a stalinismus) i nemarxistické (labourismus, syndikalismus a anarchosyndikalismus). Nejkrajnějším příkladem jsou samozřejmě velké části dělnického hnutí, které podporovaly SSSR, kde ztotožňování socialismu s modernizací „národního hospodářství“, proletarizací rolnictva, budováním obřích továren a s nabádáním k pracovní kázni a produktivitě – stručně řečeno, s kapitalismem – dosáhlo svého vrcholu a po celé zeměkouli se stalo vzorem pro modernizaci „třetího světa“. Jenže cosi velmi podobného vidíme i mimo ty, kdo se přímo identifikují se stalinismem: syndikalisté přijali produktivistické ideologie</text:span><text:span text:style-name="footnote_20_reference"><text:span text:style-name="T7"><text:note text:id="ftn4" text:note-class="footnote"><text:note-citation>4</text:note-citation><text:note-body><text:p text:style-name="P9"><text:s/><text:span text:style-name="T15">Imunní nebyl ani pozoruhodný příklad revolučního syndikalismu – IWW v prvních dekádách dvacátého století, kteří skutečně kladli důraz na „zrušení námezdního systému“. Nebylo to jen tak náhodou, že trajektorie mnoha jejich militantů vedla ke Komunistické straně Ameriky, a to i tehdy, když se stalinizovala. Jak si všímá Wright, „sympatie v určitých wobblyovských kruzích k technikům a zásadám taylorismu prozrazovaly stále větší odchod IWW od původního odmítání kapitalistické organizace práce.“ (Steve Wright, </text:span><text:span text:style-name="T16">Storming Heaven</text:span><text:span text:style-name="T15">, Pluto Press,</text:span> <text:span text:style-name="T15">Londýn, 2002, str. 195, citace z </text:span><text:span text:style-name="T16">La Formazione dell'operaio massa negli USA 1898/1922</text:span><text:span text:style-name="T15">, str. 179-187)</text:span></text:p></text:note-body></text:note></text:span></text:span><text:span text:style-name="T6"> (což významnému počtu z nich dokonce </text:span><text:span text:style-name="T6">dovolovalo přejít k fašismu), sociální demokrat Noske definoval socialismus jako „tvrdou práci“, Lenin přijal taylorismus a železnou pracovní disciplínu, Trockij argumentoval pro militarizaci práce a vyjadřoval kritický obdiv ke Stalinovým průmyslovým úspěchům,</text:span><text:span text:style-name="footnote_20_reference"><text:span text:style-name="T7"><text:note text:id="ftn5" text:note-class="footnote"><text:note-citation>5</text:note-citation><text:note-body><text:p text:style-name="P9"><text:s/><text:span text:style-name="T15">„S buržoazními ekonomy se již nemáme o čem přít. Socialismus demonstruje své právo na vítězství nikoli na stránkách </text:span><text:span text:style-name="T16">Das Kapital</text:span><text:span text:style-name="T15">, ale v průmyslové aréně zahrnující jednu šestinu zemského povrchu; nikoli jazykem dialektiky, ale jazykem oceli, betonu a elektřiny.“ (</text:span><text:span text:style-name="T16">Zrazená revoluce</text:span><text:span text:style-name="T15">, Kapitola 1.) Dokonce často kritizuje SSSR za to, že není dost produktivní a efektivní, což nás nemůže překvapit od člověka, který, když byl u kormidla, obhajoval vojenskou disciplínu pro pracovní sílu.</text:span></text:p></text:note-body></text:note></text:span></text:span><text:span text:style-name="T6"> anarchosyndikalističtí militanti se vrhli do organizování výroby i přes odpor španělských dělníků.</text:span><text:span text:style-name="footnote_20_reference"><text:span text:style-name="T7"><text:note text:id="ftn6" text:note-class="footnote"><text:note-citation>6</text:note-citation><text:note-body><text:p text:style-name="P9"><text:s/><text:span text:style-name="T15">Viz M. Seidman, </text:span><text:span text:style-name="T16">Workers Against Work during the Popular Front</text:span><text:span text:style-name="T15">, UCLA Press, 1993.</text:span></text:p></text:note-body></text:note></text:span></text:span><text:span text:style-name="T6"> Dalším indikátorem krachu oficiálního dělnického </text:span><text:soft-page-break/><text:span text:style-name="T6">hnutí byla poměrně hladká integrace těch jeho aspektů, které fašistické a nacistické hnutí</text:span><text:span text:style-name="footnote_20_reference"><text:span text:style-name="T7"><text:note text:id="ftn7" text:note-class="footnote"><text:note-citation>7</text:note-citation><text:note-body><text:p text:style-name="P9"><text:s/><text:span text:style-name="T15">Samozřejmě, že nacisté nebyli první, kdo k socialismu dodával národovectví: sociální demokraté podporovali první světovou válku, Stalin do velké míry prodával „socialismus v jedné zemi“ díky apelování na vlastenectví obyvatelstva a pozdější příklady spatřujeme v dělnickém sionismu a různých socialismech „třetího světa“ od Tanzanie po Kambodžu.</text:span></text:p></text:note-body></text:note></text:span></text:span><text:span text:style-name="T6"> nepotřebovalo zničit, do režimů, jež ustavily.</text:span><text:span text:style-name="T6"><text:note text:id="ftn8" text:note-class="footnote"><text:note-citation>8</text:note-citation><text:note-body><text:p text:style-name="P9"><text:s/><text:span text:style-name="T15">Stejně jako nacismus a italský fašismus vtělily do svých režimů velké části sociální demokracie, tak po druhé světové válce sociální demokracie vtělila velký kus fašismu do poválečného řádu: jak provokativně říkali bordigisté, „fašistické národy sice prohrály druhou světovou válku, ale fašismus zvítězil.“</text:span></text:p></text:note-body></text:note></text:span></text:p>
      <text:p text:style-name="P4"><text:span text:style-name="T6">Jistěže, to vše by šlo shrnout optikou </text:span><text:span text:style-name="T8">zrady</text:span><text:span text:style-name="T6">: zrady sociálně demokratických stran a odborů, které mobilizovaly dělníky na jatka první světové války a pak se činily, aby zachránily kapitalismus před dělnickým povstáním; zrady Stalina (nebo dřívějších bolševických vůdců – podle toho, jaká je vaše politika), který změnil Sovětský svaz z vize naděje pro dělníky celého světa v robotárnu; zrady anarchistických vůdců</text:span><text:span text:style-name="footnote_20_reference"><text:span text:style-name="T7"><text:note text:id="ftn9" text:note-class="footnote"><text:note-citation>9</text:note-citation><text:note-body><text:p text:style-name="P9"><text:s/><text:span text:style-name="T15">Samozřejmě, že soustředíme-li se na vůdce, uniká nám úloha řadových militantů CNT v ukázňování španělské dělnické třídy a mobilizování pro válečné úsilí.</text:span></text:p></text:note-body></text:note></text:span></text:span><text:span text:style-name="T6"> ve Španělsku, kteří vstoupili do vlády a demobilizovali dělnický odpor proti stalinistické represi.</text:span><text:span text:style-name="footnote_20_reference"><text:span text:style-name="T7"><text:note text:id="ftn10" text:note-class="footnote"><text:note-citation>10</text:note-citation><text:note-body><text:p text:style-name="P11"><text:span text:style-name="T4"><text:s/></text:span><text:span text:style-name="T9">Viz Paul Mattick, </text:span><text:span text:style-name="T11">The Barricades Must Be Torn Down</text:span><text:span text:style-name="T9">, </text:span><text:a xlink:type="simple" xlink:href="http://kurasje.tripod.com/arkiv/4100t.htm"><text:span text:style-name="T12">http://kurasje.tripod.com/arkiv/4100t.htm</text:span></text:a><text:span text:style-name="T9"> </text:span></text:p></text:note-body></text:note></text:span></text:span><text:span text:style-name="T6"> Podle tohoto názoru byly dané tendence v jednu chvíli na straně dělníků, ale v rozhodujících momentech přecházejí na stranu kapitálu a děje se tak skrze selhání jejich vedení. Pak jde jen o obranu ryzí tradice (v závislosti na ideologické perspektivě) klasického marxismu nebo toho správného anarchismu – rudé nebo černé linie – před tím, jak se takovéto tradice historicky projevovaly. Za těmito domněnkami se obecně vzato skrývá představa, že se správnými vůdci nebo organizací by ona historická hnutí uspěla a komunismus by „zvítězil“; úkolem se potom stává znovu vybudovat (nebo udržovat či vytvářet) organizace, které nás příště nezradí.</text:span></text:p>
      <text:p text:style-name="P4"><text:span text:style-name="T6">Je však třeba položit si otázku, co a jak vlastně umožnilo tyto ideologie; jak se to stalo, že se dělnická třída projevovala takovými způsoby? Jak to, že nakonec každý z těchto organizačních výrazů proletariátu – sociální demokracie, komunismus Třetí internacionály, revoluční syndikalismus, anarchosyndikalismus – podporoval kapitalismus? Jako rukojeť k tomuto fenoménu můžeme sice použít termín levičáctví</text:span><text:span text:style-name="footnote_20_reference"><text:span text:style-name="T7"><text:note text:id="ftn11" text:note-class="footnote"><text:note-citation>11</text:note-citation><text:note-body><text:p text:style-name="P9"><text:s/><text:span text:style-name="T15">Levičáctví jakožto popisný a hanlivý termín pro ideologické pozice a praktiky, které se tváří jako opoziční, ale ve skutečnosti zůstávají uvnitř buržoazní politiky, je užitečnou zkratkou. Používat ho jako vysvětlení neúspěchu hnutí však znamená sklon k dogmatickému předpokládání, že někdo (my) již má tu správnou „nelevičáckou politiku“ a jde jen o to rozšířit ji.</text:span></text:p></text:note-body></text:note></text:span></text:span><text:span text:style-name="T6">, ale zůstává pravdou, že </text:span><text:span text:style-name="T8">levičáctví nic nevysvětluje, naopak samo musí být vysvětleno</text:span><text:span text:style-name="T6">.</text:span></text:p>
      <text:p text:style-name="P4"><text:span text:style-name="T6">Ovšem, jak zdůrazňoval Debord,</text:span><text:span text:style-name="footnote_20_reference"><text:span text:style-name="T7"><text:note text:id="ftn12" text:note-class="footnote"><text:note-citation>12</text:note-citation><text:note-body><text:p text:style-name="P9"><text:s/><text:span text:style-name="T15">Viz „Proletariát jako subjekt a jako reprezentace“ ve </text:span><text:span text:style-name="T16">Společnosti spektáklu</text:span><text:span text:style-name="T15">. S názorem, že je třeba „rozlišovat mezi praxí dělníků a dělnickou ideologií“, rovněž přichází a přímo jej vztahuje k argumentům TC, text od Troploin „Prolétaires et travail: Une histoire d'amour? (Poznámka překladatele: tento text existuje v češtině pod názvem „Láska k práci, konec lásky k práci a co dál?“)</text:span></text:p></text:note-body></text:note></text:span></text:span><text:span text:style-name="T6"> dělnické hnutí nelze jednoduše redukovat na jeho ideologické reprezentace. Historicky třídní boj, včetně boje vedeného dělníky, kteří se ztotožňovali s popisovanými </text:span><text:span text:style-name="T6">hnutími, vždy nesetrvával v mezích předepisovaných jejich ideologiemi. Na každodenní rovině jde chování dělníků často proti jejich politickým příslušnostem, pozicím zastávaným odbory, jejichž členy by mohli být, a dokonce se rozchází s názory, které oni sami dříve zastávali. Organizačně (ještě před první světovou válkou) se dělníci v srdci Druhé internacionály projevovali masovými politickými stávkami, které šly proti oddělování politické a ekonomické akce, na němž se shodovaly sociálně demokratické strany i odbory.</text:span><text:span text:style-name="footnote_20_reference"><text:span text:style-name="T7"><text:note text:id="ftn13" text:note-class="footnote"><text:note-citation>13</text:note-citation><text:note-body><text:p text:style-name="P11"><text:span text:style-name="T4"><text:s/></text:span><text:span text:style-name="T9">Viz líčení významu masových stávek v článku Philippa Bourrineta „The Workers' Councils in the theory of the Dutch-German Communist Left“ na </text:span><text:a xlink:type="simple" xlink:href="http://www.left-dis.nl/index.htm"><text:span text:style-name="T12">http://www.left-dis.nl/index.htm</text:span></text:a><text:span text:style-name="T9"> </text:span></text:p></text:note-body></text:note></text:span></text:span><text:span text:style-name="T6"> Mnohem zásadnější roztržku představovaly odchod z těchto organizací a zakládání alternativních organizací – tovární bojové skupiny, odštěpenecké strany atd. – kterými dělníci reagovali na to, že strany a odbory Druhé internacionály podporovaly první světovou válku. Později se kontinuálně vynořila opozice proti cestě, kterou se ubírala ruská revoluce, a to ve straně i mimo ni, v Rusku i za jeho hranicemi. Velké množství anarchistických dělníků se stavělo proti linii CNT, a to jak v otázce ekonomických obětí ve jménu války, tak v otázce květnových dní.</text:span><text:span text:style-name="footnote_20_reference"><text:span text:style-name="T7"><text:note text:id="ftn14" text:note-class="footnote"><text:note-citation>14</text:note-citation><text:note-body><text:p text:style-name="P9"><text:s/><text:span text:style-name="T15">Nejvýznamnější tendencí byli Přátelé Durrutiho – viz </text:span><text:span text:style-name="T16">Skupina Přátelé Durrutiho: 1937-1939</text:span><text:span text:style-name="T15"> od Augustina Guillamona, AK Press, 1996.</text:span></text:p></text:note-body></text:note></text:span></text:span><text:span text:style-name="T6"> Jiným příkladem jsou američtí dělníci z automobilek, kteří během </text:span><text:soft-page-break/><text:span text:style-name="T6">druhé světové války kladně odpověděli na společné snahy zaměstnavatelů, státu a stalinistů přimět je k podpisu závazku, že nebudou stávkovat… ale pak stejně stávkovali!</text:span><text:span text:style-name="T6"><text:note text:id="ftn15" text:note-class="footnote"><text:note-citation>15</text:note-citation><text:note-body><text:p text:style-name="P10"><text:s/>Viz Martin Glaberman, <text:span text:style-name="T1">Wartime Strikes</text:span>, Bewick editions, Detroit, 1980.</text:p></text:note-body></text:note></text:span></text:p>
      <text:p text:style-name="P4"><text:span text:style-name="T6">Takže stejně jako známky toho, že dělníci akceptují svoji roli, tu je i každodenní protiklad mezi dělníky a snahami „jejich“ organizací integrovat je do kapitalistické společnosti a chvíle, kdy se dělnická třída rozchází se svými zastupiteli. Z tohoto protikladu pravidelně vyvstávají politické/teoretické proudy, které se buď chápou jako zásadní rozchod s mainstreamovými tradicemi dělnického hnutí, nebo častěji tak či onak prosazují revoluční podstatu, kterou ony tradice opouštějí.</text:span><text:span text:style-name="T6"><text:note text:id="ftn16" text:note-class="footnote"><text:note-citation>16</text:note-citation><text:note-body><text:p text:style-name="P10"><text:s/>Ultralevice rozhodně není jediným rozchodem. Již dávno před první světovou válkou sociální demokracie vyplodila skupiny jako „Mladí lidé“ v Německu a SPGB v Británii, později anarchosyndikalismus vyprodukoval Skupinu Přátelé Durrutiho. Četné odštěpence zplodil i trockismus, třeba Munisovy stoupence, Socialismus nebo Barbarství, tendenci Johnson-Forrest. Italský marxismus-leninismus vyprodukoval <text:span text:style-name="T1">operaismo</text:span>/autonomistický marxismus a tak dále. Mnohé z těchto produktů rovněž často souvisely s eskalací třídního boje, avšak žádný z nich nebyl spojen s něčím tak mezinárodním, hlubokým a pro kapitalismus zjevně hrozivým, jako byla vlna bojů, která patrně vyvrcholila v roce 1919 a nenapravitelně je spojena s ruskou revolucí v roce 1917. Stejně tak není náhodou, že řada tendencí, které se vynořily později ve dvacátém století, směřovala k čemusi, co jejich dřívější soudruzi označovali za ultralevičáctví.</text:p></text:note-body></text:note></text:span></text:p>
      <text:h text:style-name="P19" text:outline-level="3" text:is-list-header="true">Ultralevičáctví</text:h>
      <text:p text:style-name="P4"><text:span text:style-name="T6">„Historickou ultralevicí“ se rozumí několik proudů, které se vynořily z jednoho z nejvýznamnějších momentů v boji proti kapitalismu – z revoluční vlny, která ukončila první světovou válku. Ultralevičáctví nabízí vysvětlení, proč se dělnické hnutí nedokázalo zbavit kapitalismu a proč selhala konkrétně ruská revoluce. Ať byla její následná historie jakákoli, ultralevice nevznikla jako sektičky nebo skupiny disidentů, ale jako součást masového sociálního hnutí, když byla dominantní tradice sociální demokracie zcela zdiskreditovaná a zdálo se, že smysl dělnického hnutí a komunismu je nadosah. V západní Evropě se velké množství dělníků rozešlo se sociálně demokratickou politikou a tíhlo k Třetí internacionále založené bolševickou stranou. Jenže v zásadních formativních letech po roce 1917 řada sekcí světového komunistického hnutí, včetně většiny hnutí v Itálii a Německu (západoevropské oblasti, které se zdály být nejblíže revoluci), měla nebo si vytvořila jinou představu, co znamená komunistický rozchod se sociální demokracií, než jakou stavělo na odiv vedení bolševiků. Tyto odlišnosti povedou k rozkolům. V roce 1920 během příprav na první řádný</text:span><text:span text:style-name="footnote_20_reference"><text:span text:style-name="T7"><text:note text:id="ftn17" text:note-class="footnote"><text:note-citation>17</text:note-citation><text:note-body><text:p text:style-name="P10"><text:s/>Na prvním sjezdu žádní zahraniční komunisté vlastně ani nebyli.</text:p></text:note-body></text:note></text:span></text:span><text:span text:style-name="T6"> sjezd Třetí internacionály Lenin ve svém (ne)slavném pamfletu </text:span><text:span text:style-name="T8">Dětská nemoc levičáctví v komunismu</text:span><text:span text:style-name="T6"> vyložil, v čem podle jeho mínění spočíval rozdíl mezi „bolševismem“ a těmito ostatními tendencemi.</text:span></text:p>
      <text:h text:style-name="P19" text:outline-level="3" text:is-list-header="true">Dvě ultralevice</text:h>
      <text:p text:style-name="P4"><text:span text:style-name="T6">Jedno ze dvou hlavních křídel historické ultralevice, holandsko-německá levice, se rozešlo s Třetí internacionálou na základě debaty, otevřené Leninovou polemikou, o tématech jako jaký druh strany mají komunisté vytvářet, jaký postoj mají zaujmout k parlamentu a odborům atd. Druhé hlavní křídlo – Bordigova italská levice – v této chvíli v podstatě stranilo Leninovi a proti panství Moskvy nad světovým komunistickým hnutím se postavilo až později kvůli tématům jako jednotná fronta a Stalinovo přijetí „socialismu v jedné zemi“. Takže na základě, kvůli kterému se odtrhla od Moskvy, a v otázkách jako nacionalismus, odbory</text:span><text:span text:style-name="footnote_20_reference"><text:span text:style-name="T7"><text:note text:id="ftn18" text:note-class="footnote"><text:note-citation>18</text:note-citation><text:note-body><text:p text:style-name="P9"><text:s/><text:span text:style-name="T15">Ti nejpravověrnější Bordigovi stoupenci podporovali účast v odborech a spatřovali u nacionalismu ve třetím světě pokrokovou – byť buržoazní – úlohu. Zajímavé je, že mnozí z těch, kdo z italské levice vyšli, tíhly v těchto otázkách k pozicím německo-holandské levice. Bilan, skupina italské levice, která byla ve třicátých letech ve francouzském exilu, začala zpochybňovat angažmá v odborech a ideu jakkoli pokrokové úlohy nacionalismu. Obě hlavní odnože italské levice – ICC (která se hlásí k tradici Bilan) a IBRP (jehož hlavním členem je Battaglia Comunista, skupina utvořená významným rozchodem s ortodoxním bordigismem v roce 1953) – si sice uchovávají silnou víru „italské levice“ ve stranu, ale posunuly se k antiodborovým a antinárodně-osvobozeneckým pozicím historicky bližším německo-holandské levici.</text:span></text:p></text:note-body></text:note></text:span></text:span><text:span text:style-name="T6"> a úloha „strany“</text:span><text:span text:style-name="footnote_20_reference"><text:span text:style-name="T7"><text:note text:id="ftn19" text:note-class="footnote"><text:note-citation>19</text:note-citation><text:note-body><text:p text:style-name="P11"><text:span text:style-name="T4"><text:s/></text:span><text:span text:style-name="T9">Viz brožuru Antagonism </text:span><text:span text:style-name="T11">Bordiga versus Pannekoek</text:span><text:span text:style-name="T9"> (poznámka překladatele: dostupná i v češtině). Je třeba si uvědomit, že při bližším přezkoumání nalezneme v koncepci strany, s níž přišla italská levice, prvky, které se liší od koncepce Leninovy a „leninistů“. Jak rovněž vidíme u skupin anarchistů a komunistů rad, odmítnout termín „strana“ ještě neznamená, že daná skupina nebo tendence unikla před jejími problémy. Bližší pojednání naleznete rovněž ve stejné brožuře od Antagonism a také v Camattově </text:span><text:span text:style-name="T11">Origin and Function of the Party Form</text:span><text:span text:style-name="T9"> na </text:span><text:a xlink:type="simple" xlink:href="http://geocities.com/cordobakaf/camatte_origins.html"><text:span text:style-name="T12">http://geocities.com/cordobakaf/camatte_origins.html</text:span></text:a><text:span text:style-name="T9"> </text:span></text:p></text:note-body></text:note></text:span></text:span><text:span text:style-name="T6"> se italská levice jeví být holandsko-německé levici vzdálená. </text:span><text:soft-page-break/><text:span text:style-name="T6">Tento text sice neskýtá prostor pustit se do detailních dějin těchto proudů</text:span><text:span text:style-name="footnote_20_reference"><text:span text:style-name="T7"><text:note text:id="ftn20" text:note-class="footnote"><text:note-citation>20</text:note-citation><text:note-body><text:p text:style-name="P9"><text:s/><text:span text:style-name="T15">Hlavním místem, kde jsme se touto historií zabývali, byla Část 3 našich článků o Rusku (</text:span><text:span text:style-name="T16">Aufheben</text:span><text:span text:style-name="T15"> 8, podzim 1999). Excelentní popis těchto dvou křídel historické ultralevice viz </text:span><text:span text:style-name="T16">The Italian Left</text:span><text:span text:style-name="T15"> a </text:span><text:span text:style-name="T16">The Dutch German Left</text:span><text:span text:style-name="T15"> vydané ICC. Obě knihy napsal Philippe Bourrinet, který mezitím tuto organizaci opustil – domníváme se, že z dobrých důvodů.</text:span></text:p></text:note-body></text:note></text:span></text:span><text:span text:style-name="T6"> a vývoje jejich pozic, avšak existují dobré důvody obě tradice spojovat. Navzdory zjevně fundamentální různici ohledně úlohy strany, která vede ke vzájemnému neporozumění mezi stoupenci každé z těchto tradic, jejich politická analýza určitých kardinálních témat, jako třeba uchopení kontrarevoluční povahy SSSR a jeho komunistických stran, opozice vůči jednotným a lidovým frontám a zastávání revoluční opozice proti kapitalistickým válkám, je v protikladu k trockismu, který SSSR hájil, vstupoval do sociálně demokratických stran atd., společně identifikovalo jako ultralevici. Snad ten nejpříznačnější historický příklad – zkouška ohněm – ukazuje, že zatímco „levice“, včetně většiny trockistů, za španělské občanské války a za druhé světové války obecně podporovala demokracii a/nebo SSSR proti fašismu, obě „křídla“ ultralevice agitovala proti podporování demokratické buržoazie vůči fašistické variantě a proti participaci na všech kapitalistických konfliktech. Ve všech těchto oblastech se vynořila jasná linie oddělující přívržence ultralevice od trockismu. Dnes se však termín „ultralevičáctví“ nepoužívá jednoduše k označení pravověrných stoupenců těchto historických tradic komunistické levice. Ultralevičáctví můžeme vidět jako oblast definovanou určitými pozicemi a postoji, které mohou či nemusí pocházet od historické ultralevice.</text:span></text:p>
      <text:h text:style-name="P19" text:outline-level="3" text:is-list-header="true">Poziční válka?</text:h>
      <text:p text:style-name="P4"><text:span text:style-name="T6">Ultralevičáctví se prezentuje souborem politických pozic odlišných od standardních „levičáckých“ pozic či dokonce se proti nim stavících. Zatímco levičáci po dlouhou dobu považovali SSSR a podobné režimy za nějakým způsobem socialistické či přinejmenším postkapitalistické, ultralevičáctví v nich velmi rychle rozpoznalo kapitalismus. Zatímco levičáci obecně podporují odbory jakožto minimálně obranné organizace dělnické třídy (a přitom kritizují jejich byrokracii), ultralevičáci odbory typicky zavrhují, protože začleňují dělnickou třídu do kapitálu a místo toho zdůrazňují, že dělníci se s nimi musí rozejít a jednat nezávisle. Zatímco levičáctví obecně volá po účasti na parlamentních volbách ve formě „kritické podpory“ pro reformistické strany dělnické třídy nebo třeba prosazování strategie tzv. „revolučního parlamentarismu“,</text:span><text:span text:style-name="footnote_20_reference"><text:span text:style-name="T7"><text:note text:id="ftn21" text:note-class="footnote"><text:note-citation>21</text:note-citation><text:note-body><text:p text:style-name="P10"><text:s/>Jedná se o politiku využívání parlamentu jako revoluční tribuny k odsuzování parlamentu a kapitalistického systému.</text:p></text:note-body></text:note></text:span></text:span><text:span text:style-name="T6"> </text:span><text:span text:style-name="T6">ultralevičáctví takové metody odmítá jako posilování iluzí. Zatímco levičáctví podporuje národně osvobozenecké boje, ultralevičáctví vyjadřuje nepřátelství ke všem nacionalismům. Zatímco levičáctví za účelem „přesvědčit dělníky“ obecně přijímá strategie „jednotné fronty“ či dokonce „lidové fronty“, kdy se spojuje se sociálními demokraty až liberály, ultralevičáctví v tom spatřuje neschopnost oddělit revoluční komunistickou politiku od politiky buržoazní. Zatímco levičáky některé z těchto pozic často vedou, aby se v kapitalistických válkách stavěli na jednu nebo na druhou stranu, ultralevičáci mají tendenci zaujímat internacionalistické stanovisko opozice proti všem stranám. Zde uvedené rozdíly jsou natolik hluboké, že je zřejmé, proč se ultralevice považuje za komunisty a levičáky za levé křídlo kapitálu.</text:span></text:p>
      <text:p text:style-name="P4"><text:span text:style-name="T6">Jakmile se však ultralevičáctví vyjasní jako soubor pozic nebo „třídních linií“, objevují se evidentní problémy. Mnozí z těch, kdo se ztotožňují s ultralevicí, mají tendenci definovat se </text:span><text:span text:style-name="T8">negativně</text:span><text:span text:style-name="T6"> v poměru k levici. Jestliže probíhá třídní boj, levice se k němu vztahuje nějakým způsobem a ultralevice jej odsuzuje. Ultralevice se tak stává negativním otiskem levice.</text:span><text:span text:style-name="footnote_20_reference"><text:span text:style-name="T7"><text:note text:id="ftn22" text:note-class="footnote"><text:note-citation>22</text:note-citation><text:note-body><text:p text:style-name="P10"><text:s/>Vrcholu je patrně dosaženo v Británii a Americe, kde mnozí z těch, kdo směřují k ultralevicové politice, procházejí přes anarchismus, jenž měl vždy velkou tendenci definovat se proti „trockistům“ nebo „marxistům“.</text:p></text:note-body></text:note></text:span></text:span><text:span text:style-name="T6"> Když nějaká organizace nebo klidně jedinec zjevně přijímá některé „ultralevicové“ pozice, a přitom si udržuje jiné „levicové“ pozice,</text:span><text:span text:style-name="footnote_20_reference"><text:span text:style-name="T7"><text:note text:id="ftn23" text:note-class="footnote"><text:note-citation>23</text:note-citation><text:note-body><text:p text:style-name="P10"><text:s/>Zvolíme-li si příklad z britského kontextu, největší levičácká skupina, SWP, se brzy odlišila od hlavního proudu trockismu tím, že přijala v otázce SSSR státně kapitalistickou linii. Snad ve všech ostatních tématech a ve svém poměru k „hnutí práce“ se však chová výjimečně umírněně a dokonce centristicky. Na opačné straně spektra maoistické a thirdworldistické skupiny levičáků podporují stalinistické a byrokratické režimy všude po světě, ale přitom jsou proti oficiálnímu hnutí práce – Labour Party a odborům. Stejně rozporuplní mohou být i jednotlivci.</text:p></text:note-body></text:note></text:span></text:span><text:span text:style-name="T6"> vede to ty, kdo se identifikují s tou </text:span><text:span text:style-name="T8">pravou</text:span><text:span text:style-name="T6">, tj. </text:span><text:span text:style-name="T8">ultralevicovou</text:span><text:span text:style-name="T6">, komunistickou tradicí, aby se pustili do demarkace a </text:span><text:soft-page-break/><text:span text:style-name="T6">denunciace, které se jeví jako obrana čistoty. Tuto ideologickou operaci narušuje ten fakt, že jak jsme již naznačili, že ani jasně ultralevicové skupiny se na všech těchto pozicích neshodnou. Tváří v tvář tomuto rozporu se lze stát stoupencem jedné z těchto dvou tradicí</text:span><text:span text:style-name="footnote_20_reference"><text:span text:style-name="T7"><text:note text:id="ftn24" text:note-class="footnote"><text:note-citation>24</text:note-citation><text:note-body><text:p text:style-name="P10"><text:s/>Lze se například ztotožňovat s holandsko-německou levicí a zavrhovat Bordigu jako rigidního či přinejlepším zásadového leninistu; nebo se identifikovat s Bordigou a v komunistech rad vidět syndikalisty.</text:p></text:note-body></text:note></text:span></text:span><text:span text:style-name="T6"> při vyloučení té druhé nebo zaujmout tak trochu postoj „vyber od každého něco a smíchej“. Ať mají ale spory mezi křídli historických ultralevicí jakékoli (nikoli irelevantní) skvělé body, které zde nemůžeme zkoumat, pro nás je tu zásadnější otázka.</text:span></text:p>
      <text:p text:style-name="P4"><text:span text:style-name="T6">Zopakujeme-li si jednu formulaci, kterou máme rádi, a to, že komunismus je reálným hnutím, pak to znamená, že v podstatě není o přijetí nějakého souboru principů, linií a pozic.</text:span><text:span text:style-name="footnote_20_reference"><text:span text:style-name="T7"><text:note text:id="ftn25" text:note-class="footnote"><text:note-citation>25</text:note-citation><text:note-body><text:p text:style-name="P10"><text:s/>Často to sice neděláme, ale ocitujme si Engelse: „Komunismus není doktrína, ale <text:span text:style-name="T1">hnutí</text:span> prýštící z faktů a nikoli z principů. Komunisté nepředpokládají takou nebo onakou filozofii, ale celé předešlé dějiny a především jeho aktuální a faktické výsledky v civilizovaných zemích… Nakolik je komunismus teorií, je teoretickým projevem situace proletariátu v jeho boji a teoretickým shrnutím podmínek osvobození proletariátu.“ („Komunisté a Karl Heinzen“, citováno v J. Camatte, „On Organisation“, v <text:span text:style-name="T1">This World We Must Leave</text:span>.</text:p></text:note-body></text:note></text:span></text:span><text:span text:style-name="T6"> Samozřejmě, že ultralevicové pozice vzešly z třídního boje, ale takové pozice byly jen </text:span><text:span text:style-name="T8">více či méně</text:span><text:span text:style-name="T6"> správné už tehdy, když vznikly – jsou to odhady, projevy toho „jak to viděli ti nejlepší revolucionáři“ – a tak je zapotřebí víc než jen s nimi souhlasit a obracet druhé na víru. Třídní boj lze vidět jako vlnu, která nejvyššího bodu došla kolem roku 1919 a poté, co opadla, zanechala po sobě myšlenky jako věci vyplavené mořem. Tyto tradice tedy představují pokus o udržení historických lekcí z tohoto nejvyššího bodu v třídním boji navzdory ústupu onoho hnutí. Krom toho limity této vlny třídního boje – její neschopnost generalizovat se ve světovou revoluci – vedly v různých zemích k vyjádření různé revoluční zkušenosti skrze různá poučení… a právě to leží u kořene historického rozkolu mezi levicemi. Součástí ceny, kterou tyto tendence zaplatily za udržování víceméně revolučních myšlenek za okolností více či méně úplné kapitulace dělnického hnutí před stalinismem, antifašismem a mobilizací pro další jatka, bylo, že tyto myšlenky poněkud zamrzly a ideologizovaly se. Když se z teorie stane nějaký ten „ismus“ – specifický soubor pozic odtržených od třídního boje – je to známka ústupu hnutí. Ve způsobu, jakým se mnohé skupiny a jedinci ztotožňující se s „ultralevicí“ vyjadřují, je jistá strnulost. U mnohých mechanické přijetí, reprodukce a prosazování těchto pozic tváří v tvář třídnímu boji posiluje jejich vlastní identitu „revolucionářů“, a zároveň snižuje jejich schopnost rozpoznat rozpory reálných sociálních hnutí a vztáhnout se k nim. Domnívat se, že pozice jsou </text:span><text:span text:style-name="T6">jednoduše revoluční nebo, že jejich přijetí z někoho dělá revolucionáře, znamená zvěcňovat význam slova „revoluční“. Komunismus je snahou o vyjádření reálného hnutí. Ale reálné hnutí není plně přítomno, dokud neuspěje. Komunistická teorie je tedy jen částečná – je aspirací – a teoretická práce nikdy není tak úplně hotová. Kupředu ji posouvají posuny v třídním boji a jejich reflexe. Jinak řečeno, teorie nezaujímá hledisko totality, nýbrž aspiruje na totalitu.</text:span><text:span text:style-name="footnote_20_reference"><text:span text:style-name="T7"><text:note text:id="ftn26" text:note-class="footnote"><text:note-citation>26</text:note-citation><text:note-body><text:p text:style-name="P10"><text:s/>Viz John Holloway a jeho pojednání o tomto nerozpracovaném bodě v <text:span text:style-name="T1">Change The World Without Taking Power</text:span> (Pluto Press, 2002), str. 80-88.</text:p></text:note-body></text:note></text:span></text:span><text:span text:style-name="T6"> Předpokládat, že ultralevice sice měla ty správné myšlenky, ale ty byly jednoduše poraženy myšlenkami špatnými a na této bázi při každé příležitosti prosazovat její kritiku odborů a levičáckých politických stran, je nedostatečné a ahistorické.</text:span></text:p>
      <text:p text:style-name="P4"><text:span text:style-name="T6">Jak jsme říkali v našem prvním úvodníku,</text:span><text:span text:style-name="footnote_20_reference"><text:span text:style-name="T7"><text:note text:id="ftn27" text:note-class="footnote"><text:note-citation>27</text:note-citation><text:note-body><text:p text:style-name="P11"><text:span text:style-name="T4"><text:s/></text:span><text:span text:style-name="T9">Viz </text:span><text:span text:style-name="T11">Aufheben</text:span><text:span text:style-name="T9"> č. 1 na </text:span><text:a xlink:type="simple" xlink:href="http://www.geocities.com/aufheben2"><text:span text:style-name="T12">www.geocities.com/aufheben2</text:span></text:a><text:span text:style-name="T9"> </text:span></text:p></text:note-body></text:note></text:span></text:span><text:span text:style-name="T6"> v 60. a 70. letech se znovu objevila celá řada teoretických proudů, mezi nimiž byla i ultralevice. Zatímco ale spousta vzniknuvších skupin vyvrhovala teorie, které objevovala, jako ideologii, jiné pracovaly na opravdovém rozvoji teorie adekvátní novým podmínkám. Úkolem ležícím před novou generací bylo uchopit myšlenky – jako třeba myšlenky historické ultralevice – neideologicky. Ironií osudu nebylo místem, kde se dynamicky a originálně navázalo na jejich odkaz, Německo, Holandsko nebo Itálie, ale Francie. V pravém slova smyslu se „moderní“ ultralevice stala do značné míry francouzským fenoménem.</text:span></text:p>
      <text:h text:style-name="P18" text:outline-level="3" text:is-list-header="true"><text:soft-page-break/><text:span text:style-name="T17">Ultralevičáctví jako francouzská tradice</text:span><text:span text:style-name="T17"><text:note text:id="ftn28" text:note-class="footnote"><text:note-citation>28</text:note-citation><text:note-body><text:p text:style-name="P9"><text:s/><text:span text:style-name="T15">Tuto část jsme z velké části sepsali na základě toho, co je od francouzské ultralevice přeloženo. TC a další by mohli vyprávět úplnější příběh, byť patrně poněkud straničtěji – například jejich poznámka, že Dauvé se „snažil okořenit ultralevici injektováním bordigismu“.</text:span></text:p></text:note-body></text:note></text:span></text:h>
      <text:p text:style-name="P4"><text:span text:style-name="T6">Hnutí května '68, nebo alespoň jeho nejpokročilejší prvky, tíhly k „radovecké“ perspektivě: od holandsko-německé levice si „radovectví“ odvodilo odmítnutí leninismu a strany a svoji víru skládalo v „dělnické rady“.</text:span><text:span text:style-name="footnote_20_reference"><text:span text:style-name="T7"><text:note text:id="ftn29" text:note-class="footnote"><text:note-citation>29</text:note-citation><text:note-body><text:p text:style-name="P20"><text:span text:style-name="T4"><text:s/></text:span><text:span text:style-name="T9">Viz R. Gregoire a F. Perlman (1969), </text:span><text:span text:style-name="T11">Dělnicko-studentské akční výbory</text:span><text:span text:style-name="T9">. Dostupné na </text:span><text:span text:style-name="T10">http://protikapitalu.org/?p=35</text:span></text:p></text:note-body></text:note></text:span></text:span><text:span text:style-name="T6"> Charakter tohoto hnutí, jenž byl pro levici naprostým překvapením, nejlépe předjímaly analýzy neortodoxních, ultralevicí ovlivněných skupin</text:span><text:span text:style-name="footnote_20_reference"><text:span text:style-name="T7"><text:note text:id="ftn30" text:note-class="footnote"><text:note-citation>30</text:note-citation><text:note-body><text:p text:style-name="P9"><text:s/><text:span text:style-name="T15">Že takové moderní ultralevicové proudy existovaly ve Francii, bylo částečně produktem té skutečnosti, že ve 20. a 30. letech se tam usídlovali exulanti z obou křídel. Exulanti z italské ultralevicové skupiny Bilan fakticky odvedli značnou teoretickou práci. Viz Bourrinet, </text:span><text:span text:style-name="T16">The Italian Left</text:span><text:span text:style-name="T15"> a </text:span><text:span text:style-name="T16">The Dutch-German Left</text:span><text:span text:style-name="T15">.</text:span></text:p></text:note-body></text:note></text:span></text:span><text:span text:style-name="T6"> jako třeba Situacionistická internacionála (SI) a Socialismus nebo barbarství (S </text:span><text:span text:style-name="T8">ou</text:span><text:span text:style-name="T6"> B) nebo její následovnické organizace typu ICO.</text:span><text:span text:style-name="T6"><text:note text:id="ftn31" text:note-class="footnote"><text:note-citation>31</text:note-citation><text:note-body><text:p text:style-name="P11"><text:span text:style-name="T4"><text:s/></text:span><text:span text:style-name="T11">Informations et Correspondance Ouvriére</text:span><text:span text:style-name="T9"> (Dělnické zpravodajství a korespondence) vzniklá z </text:span><text:span text:style-name="T11">Informations Liasons Ouvrieres</text:span><text:span text:style-name="T9"> (ILO), která se odtrhla od S </text:span><text:span text:style-name="T11">ou</text:span><text:span text:style-name="T9"> B v roce 1958, když ji Castoriadis/Chaliue vedl „leninističtějším“ směrem (</text:span><text:span text:style-name="T11">ICO, un point de vue</text:span><text:span text:style-name="T9">). Čelní účastník, Henri Simon, jehož skupina </text:span><text:span text:style-name="T11">Echanges</text:span><text:span text:style-name="T9"> v této tradici pokračuje, o tom napsal brožuru. Stručnou historii líčí v </text:span><text:span text:style-name="T11">Red and Black Notes</text:span><text:span text:style-name="T9"> č. 5, viz </text:span><text:a xlink:type="simple" xlink:href="http://ca.geocities.com/red_black_ca/echanges.htm"><text:span text:style-name="T12">http://ca.geocities.com/red_black_ca/echanges.htm</text:span></text:a><text:span text:style-name="T9"> </text:span></text:p></text:note-body></text:note></text:span></text:p>
      <text:p text:style-name="P4"><text:span text:style-name="T6">Následkem roku '68 prudce stoupl zájem o ultralevici. Jelikož SI nové členy nenabírala a měla plné ruce práce s vylučováním</text:span><text:span text:style-name="T3"> </text:span><text:span text:style-name="T6">těch stávajících, byla to ICO,</text:span><text:span text:style-name="footnote_20_reference"><text:span text:style-name="T7"><text:note text:id="ftn32" text:note-class="footnote"><text:note-citation>32</text:note-citation><text:note-body><text:p text:style-name="P9"><text:s/><text:span text:style-name="T15">Viz </text:span><text:span text:style-name="T16">The Veritable Split in the Situationist International</text:span><text:span text:style-name="T15"> a pozdní dokumenty v </text:span><text:span text:style-name="T16">Situationist International Anthology</text:span><text:span text:style-name="T15"> od Kena Knabba (Bureau of Public Secrets).</text:span></text:p></text:note-body></text:note></text:span></text:span><text:span text:style-name="T6"> kdo přilákal velkou část tohoto nového přílivu. Masivně se rozrostla a stala se z ní největší ultralevicová skupina ve Francii, o několika málo stovkách členů. Byla napojená na mnohé lokální „radovecké“ skupiny, které se vynořily po celé Francii. Jednou z nejvýznamnějších byla ta, z níž vzešli TC – marseilleská </text:span><text:span text:style-name="T8">Cahiers du Communisme de Conseils</text:span><text:span text:style-name="T6"> (Zápisníky komunismu rad).</text:span></text:p>
      <text:p text:style-name="P4"><text:span text:style-name="T6">Dostatečnost perspektivy komunistů rad však stále více zpochybňovali jedinci a skupiny</text:span><text:span text:style-name="footnote_20_reference"><text:span text:style-name="T7"><text:note text:id="ftn33" text:note-class="footnote"><text:note-citation>33</text:note-citation><text:note-body><text:p text:style-name="P9"><text:s/><text:span text:style-name="T15">Jako pár příkladů poslouží Camatte a Invariance, Dauvé a Mouvement Communiste a další skupiny, „u nichž,“ jak by řekl Bordiga, „je nám velkým potěšením, že neznáme žádná jména a osobnosti,“ jako třeba Negation a Organisation des Jeunes Travailleurs Revolutionnaires, Komunismus: svět bez peněz.</text:span></text:p></text:note-body></text:note></text:span></text:span><text:span text:style-name="T6"> osvojující si myšlenky pocházející od italské levice a zejména pak její kritiku samosprávy.</text:span><text:span text:style-name="footnote_20_reference"><text:span text:style-name="T7"><text:note text:id="ftn34" text:note-class="footnote"><text:note-citation>34</text:note-citation><text:note-body><text:p text:style-name="P9"><text:s/><text:span text:style-name="T15">Tento vývoj se krásně popisuje v předmluvě amerického překladatele k „Barrotově“ textu „Critique of the Situationist International“ v </text:span><text:span text:style-name="T16">What Is Situationism?</text:span><text:span text:style-name="T15"> (redigoval S. Home, AK Press, 1996, str. 53-60).</text:span></text:p></text:note-body></text:note></text:span></text:span><text:span text:style-name="T6"> Důležitou součástí </text:span><text:span text:style-name="T6">dynamičnosti francouzské ultralevice byla skutečnost, že jedním z hlavních kanálů, kterým se do Francie</text:span><text:span text:style-name="footnote_20_reference"><text:span text:style-name="T7"><text:note text:id="ftn35" text:note-class="footnote"><text:note-citation>35</text:note-citation><text:note-body><text:p text:style-name="P9"><text:s/><text:span text:style-name="T15">Sborníky „Bordiga and the passion for communism“ a </text:span><text:span text:style-name="T16">„Espece humaine et crout terrestre et autres articles“</text:span><text:span text:style-name="T15"> skýtají zajímavější obrázek než výběr, s nímž se setkáváme v pravověrném levě komunistickém tisku.</text:span></text:p></text:note-body></text:note></text:span></text:span><text:span text:style-name="T6"> dostávaly Bordigovy myšlenky a myšlenky italské levice, nebyli tradiční leví komunisté, ale méně ortodoxní postavy jako Camatte a další kolem časopisu </text:span><text:span text:style-name="T8">Invariance</text:span><text:span text:style-name="T6"> a Gilles Dauvé se skupinou Mouvement Communiste. V textu, jenž byl přeložen jako součást </text:span><text:span text:style-name="T8">Soumraku a opětovného úsvitu komunistického hnutí</text:span><text:span text:style-name="T6">, Dauvé správně tvrdí, že potíží s (radoveckou) ultralevicí je, že proti byrokracii, státní kontrole a leninistické straně staví jiný soubor organizačních </text:span><text:span text:style-name="T8">forem</text:span><text:span text:style-name="T6"> – dělnickou demokracii, samosprávu a rady – a nevšímá si otázky </text:span><text:span text:style-name="T8">obsahu</text:span><text:span text:style-name="T6"> komunismu. Jestliže </text:span><text:span text:style-name="T8">politika</text:span><text:span text:style-name="T6">, která definovala rok '68 – sociálním obsahem bylo něco jiného – byla „samosprávnická“, pak se jednalo o významnou kritiku.</text:span><text:span text:style-name="T6"><text:note text:id="ftn36" text:note-class="footnote"><text:note-citation>36</text:note-citation><text:note-body><text:p text:style-name="P9"><text:s/><text:span text:style-name="T15">Dalším textem, který vyjadřuje kritiku samosprávy, je </text:span><text:span text:style-name="T16">Lip and the Self-Managed Counter Revolution</text:span><text:span text:style-name="T15"> od Negation (Detroit, Black and Red).</text:span></text:p></text:note-body></text:note></text:span></text:p>
      <text:p text:style-name="P4"><text:span text:style-name="T6">Další skupina, kterou TC zmiňují, Revolution International/ICC</text:span><text:span text:style-name="footnote_20_reference"><text:span text:style-name="T7"><text:note text:id="ftn37" text:note-class="footnote"><text:note-citation>37</text:note-citation><text:note-body><text:p text:style-name="P10"><text:s/>International Communist Current, ve Spojeném království známý skrze svůj tiskový orgán <text:span text:style-name="T1">World Revolution</text:span>.</text:p></text:note-body></text:note></text:span></text:span><text:span text:style-name="T6"> je rovněž spojena s neuspokojením „radovectvím“. Ta však jakékoli nové uvažování většinou odmítá jako „modernismus“ a upřednostňuje fundamentalističtější – „těch správných pozic již bylo dosaženo“ – levý komunismus založený na selektivním osvojení si dědictví holandsko-německé a italské levice. Řadu radoveckých (ve Francii i jinde se vynořivších) skupin a jednotlivců se jí povedlo naverbovat na základě linie, že revoluce je na spadnutí a je třeba se zorganizovat a vybudovat levě komunistickou organizaci/stranu.</text:span></text:p>
      <text:p text:style-name="P4"><text:span text:style-name="T6">Pro nás jsou zajímavější organizačně méně fixované a teoreticky více tázavé proudy, jejichž jsou TC </text:span><text:soft-page-break/><text:span text:style-name="T6">součástí. Jak říká Loren Goldner, debaty na francouzské ultralevici v letech 1968-73 znovu přistoupily k otázce kapitalismu na základě hodnoty, „aby správně trvaly na tom, že komunismus není ani „znárodněním vlastnictví“ ani „dělnickou kontrolou nad výrobou“, ale pozitivním překonáním zbožní výroby a všech jejích kategorií: hodnoty, mzdy, práce, kapitálu, proletariátu jako společenského vztahu – všech pojímaných jako integrální celek.“</text:span><text:span text:style-name="footnote_20_reference"><text:span text:style-name="T7"><text:note text:id="ftn38" text:note-class="footnote"><text:note-citation>38</text:note-citation><text:note-body><text:p text:style-name="P11"><text:span text:style-name="T9"><text:s/>Goldnerův text „Remaking of American Working Class“ sice nadhazuje zajímavé perspektivy ohledně mnoha otázek, ale ekonomická analýza, v níž se je Goldner pokouší ukotvit, je založena na fatálně chybném čtení Marxe. Viz </text:span><text:a xlink:type="simple" xlink:href="http://home.earthlink.net/~lgoldner/"><text:span text:style-name="T12">http://home.earthlink.net/~lgoldner/</text:span></text:a><text:span text:style-name="T9"> </text:span></text:p></text:note-body></text:note></text:span></text:span><text:span text:style-name="T6"> Tyto debaty inspirovaly a umožňovaly jim přesáhnout ultralevicovou verzi marxismu Druhé internacionály nově přístupné Marxovy texty </text:span><text:span text:style-name="T8">Grundrisse</text:span><text:span text:style-name="T6"> a „Výsledky bezprostředního výrobního procesu“ („Chybějící šestá kapitola“ </text:span><text:span text:style-name="T8">Kapitálu</text:span><text:span text:style-name="T6">). Mezi první, kdo si uvědomil význam těchto textů, patřil Bordiga a kroužek kolem něj, včetně Camatta. Přes všechny jejich problémy,</text:span><text:span text:style-name="footnote_20_reference"><text:span text:style-name="T7"><text:note text:id="ftn39" text:note-class="footnote"><text:note-citation>39</text:note-citation><text:note-body><text:p text:style-name="P9"><text:s/><text:span text:style-name="T15">Kupříkladu můžeme souhlasit s TC, že by se nám nechtělo následovat Camatta v jeho odmítnutí třídy. Jak píše anglický vydavatel textů od Invariance, </text:span><text:span text:style-name="T16">Capital and Community</text:span><text:span text:style-name="T15">: „je třeba pochopit, jak se třída proměnila a nikoli opustit třídní analýzu.“</text:span></text:p></text:note-body></text:note></text:span></text:span><text:span text:style-name="T6"> předností Camatta a dalších bylo, že teoretické myšlenky holandsko-německé a/nebo italské levice či dokonce myšlenky Marxovy nebrali jako hotové a ukončené doktríny, které je jednoduše jen potřeba propagovat, nýbrž se k realitě pokoušeli přistupovat neideologicky.</text:span></text:p>
      <text:p text:style-name="P2"><text:span text:style-name="T13">Jedním příkladem užitečnosti nedogmatického navazování na myšlenky italské levice bylo podrobení na továrny soustředěné a ekonomistické vize samosprávy, která byla vlastní německo-holandské levici, kritice italské levice, ovšem zároveň bylo možné rozmetat koncepci italské levice, že revoluce je především politickým aktem, a to ideou, že revoluce v zásadě není ani politická ani ekonomická, ale </text:span><text:span text:style-name="T14">sociální</text:span><text:span text:style-name="T13">: komunizace – přímá negace kapitalistických společenských vztahů a zejména podnikové formy a jejich nahrazení lidskými vztahy. Jestliže do května '68 a během něj byla nejdynamičtější revoluční tendencí SI, lze tvrdit, že v následujících letech to byly jiné tendence, otevřenější (kriticky) k italské levici a nově publikovaným textům Marxovy </text:span><text:span text:style-name="T14">Kritiky politické ekonomie</text:span><text:span text:style-name="T13">, kdo se stal břitem teorie a kritiky. Silou SI zčásti bylo, že jednoduše jen neadoptovala komunismus rad, ale svojí kritikou kultury a každodenního života, svými praktikami vychylování, odklánění atd. posouvala a prohlubovala význam revoluce. Podobně ty nejlepší francouzské „ultralevicové“ skupiny let sedmdesátých prostě jen neadoptovaly levě </text:span><text:span text:style-name="T13">komunistickou ideologii, ale používaly nově dostupného Marxe k opětovnému promýšlení podstaty překonání kapitalismu, šly dál v revolučním chápání novinek, které přinesly události roku '68 a nový vývoj třídního boje, jenž pokračoval napříč vyspělým kapitalistickým světem. Aniž bychom souhlasili s každou inovací těchto proudů, připadá nám jasné, že francouzská ultralevicová scéna posunula komunistickou teorii vpřed, a to nejen zkoumáním limitů „ultralevičáctví“. Právě z této scény vzešli TC.</text:span></text:p>
      <text:h text:style-name="P19" text:outline-level="3" text:is-list-header="true">Théorie Communiste o objektivismu</text:h>
      <text:p text:style-name="P4"><text:span text:style-name="T6">TC umísťuje objektivismus a další otázky vyvolané našimi články o „dekadenci“ do historického schématu založeného na Marxově konceptech formálního a reálného včlenění práce</text:span><text:span text:style-name="footnote_20_reference"><text:span text:style-name="T7"><text:note text:id="ftn40" text:note-class="footnote"><text:note-citation>40</text:note-citation><text:note-body><text:p text:style-name="P10"><text:s/>Pro odlišení viz Marx, „Results of the Immediate Process of Production“, příloha k vydání <text:span text:style-name="T1">Kapitálu</text:span> svazek 1, str. 1019 od nakladatelství Penguin.</text:p></text:note-body></text:note></text:span></text:span><text:span text:style-name="T6"> a na celém souboru kategorií, které vyvinuli za posledních třicet let. Kritika, kterou TC vznáší vůči konkrétním částem článků o „dekadenci“, je v mnoha případech platná – například naše pojednání o ruské revoluci a naše nakládání s autonomistickým marxismem – a propletená s touto celkovou perspektivou. Máme dojem, že TC rozhodně kladou některé správné otázky.</text:span></text:p>
      <text:p text:style-name="P3">Pro čtenáře (a pro ty, koho jsme požádali o překlad) je potíží, že TC se vyjadřují složitě a často nejasně. Zdá se, že kladou důraz na několik spíše abstraktních formulací, které pořád opakují – například pojmy „vzájemný poměr kapitálu s proletariátem“ a „sebepředpoklad kapitálu“ – protože jsou podle nich nezbytné k uchopení kapitálu a třídního boje. TC mají pocit, že v našich článcích chybí idea „vzájemného poměru proletariátu s kapitálem“. Naše články v některých bodech sice neunikají separování kapitálu (kapitalismu) od třídního boje, ale rozhodně se nám zdá, že TC jsou mimo mísu, když si myslí, že se slabiny těchto článků zakládají na faktu, že Aufheben „upřednostňují koncept odcizení“ před konceptem vykořisťování. My bychom naopak řekli, že místem, kde je v našich článcích koncepce „vzájemného poměru“ nejpřítomnější, je ve skutečnosti naše používání kategorie odcizení. K tomu se vrátíme v naší odpovědi na <text:soft-page-break/>jejich kritiku.</text:p>
      <text:p text:style-name="P4"><text:span text:style-name="T6">Čím více TC čteme, tím evidentnější je, že jejich kategorie stojí na pečlivém čtení Marxovy </text:span><text:span text:style-name="T8">Kritiky politické ekonomie</text:span><text:span text:style-name="T6"> a zejména pak </text:span><text:span text:style-name="T8">Grundrisse</text:span><text:span text:style-name="T6"> a „Výsledků bezprostředního výrobního procesu“. TC píšou složitě zčásti proto, že se pohybují mezi abstraktní rovinou teorie, jaká je obsažena v </text:span><text:span text:style-name="T8">Grundrisse</text:span><text:span text:style-name="T6">, a konkrétnějším zkoumáním třídního boje. Nechceme je za to nutně kritizovat – z </text:span><text:span text:style-name="T8">Grundrisse</text:span><text:span text:style-name="T6"> jsme si toho hodně vzali a na tom, že dnes někdo píše na této rovině, není nic špatného (i když si tak pravděpodobně omezuje čtenářskou obec). Je třeba vzít v úvahu i tu možnost, že když se TC neustále vracejí k určitým abstraktním formulacím i za cenu, že se často opakují a jejich sloh se stává obtížným ke čtení, může to mít tu výhodu, že se jim lépe vzdoruje pokušení jít </text:span><text:span text:style-name="T8">cestou nejmenšího odporu</text:span><text:span text:style-name="T6"> vůči buržoaznímu myšlení, tedy přestávají sklouzávat k tomu typu myšlení, který akceptuje a reprodukuje fetišizované jevy a separace.</text:span><text:span text:style-name="footnote_20_reference"><text:span text:style-name="T7"><text:note text:id="ftn41" text:note-class="footnote"><text:note-citation>41</text:note-citation><text:note-body><text:p text:style-name="P9"><text:s/><text:span text:style-name="T15">Buržoazní myšlení není jen myšlením buržoazie či dalších stoupenců kapitalismu. Jsou to spíše myšlenkové kategorie, které správně vyjadřují reálné jevy kapitalistických společenských forem, ale nechápou je jako jevy, nýbrž je berou pozitivně, afirmativně. Tak jako fakt, že se kapitál jeví coby věci (peníze, stroje atd.) a my jako separovaní buržoazní jedinci, je reálným momentem produkovaným kapitalistickými společenskými vztahy a zároveň zakrývá skutečný běh života uzavřeného v procesu hodnoty (odcizená práce), tak i naše pokusy o uchopení tohoto světa obecně reprodukují rigidní kategorie odloučeného subjektu a objektu a nejdou za jevovou rovinu. Můžeme se tedy domnívat, že složitost slohu TC by mohla být důsledkem jejich snahy vzdorovat sklouzávání k fetišizovaným formám myšlení, do nichž tak často upadá marxismus jakožto pozitivistická ideologie založená na Marxových vhledech, ale zpět pokřivená do buržoazních mezí.</text:span></text:p></text:note-body></text:note></text:span></text:span><text:span text:style-name="T6"> Takže abstraktní teorie TC je sice obtížná, ale lze říci, že každý pokus o porozumění spletitým procesům dějin bude složitý, jako je i Marxův pokus. S problémy je třeba se vypořádat na takové rovině obtížnosti, jako si žádají. Předností Marxových abstrakcí však je, že se </text:span><text:span text:style-name="T8">pohybují</text:span><text:span text:style-name="T6">, umožňují realitu uchopit a zpřístupnit – umožňují to ale abstrakce TC? Marxovu abstraktní rovinu teoretizování obvykle doprovázely texty, v nichž se všemožně snažil být srozumitelný, předestřít praktické implikace, jak říkal, jeho teoretičtější práce zpět reálnému hnutí, které stejně jako TC považoval za skutečný zdroj své teorie. Stejně tak TC mají </text:span><text:span text:style-name="T6">co zajímavého říci o třídním boji, a to jak v minulosti, tak o nedávném vývoji, který popisují jako „radikální demokratismus“ a „hnutí přímé akce“.</text:span></text:p>
      <text:p text:style-name="P3">Níže představujeme vylíčení historie a perspektivy TC z jejich vlastního pera a po něm následuje naše vlastní shrnutí stěžejní myšlenky článků o „dekadenci“, které slouží jako předmluva ke kritice od TC.</text:p>
      <text:p text:style-name="P2"/>
      <text:p text:style-name="P6">Théorie Communiste: Pozadí a perspektiva</text:p>
      <text:h text:style-name="P17" text:outline-level="1" text:is-list-header="true">Théorie Communiste</text:h>
      <text:p text:style-name="P2"/>
      <text:p text:style-name="P3">První číslo revue <text:span text:style-name="T1">Théorie Communiste</text:span> (TC) vyšlo v roce 1977. Původní skupina, která za ním stála, se dala dohromady v roce 1975. Dříve někteří členové této skupiny vydávali revue <text:span text:style-name="T1">Intervention Communiste</text:span> (objevila se dvě čísla v roce '72 a '73) a participovali na publikování <text:span text:style-name="T1">Cahiers du Communisme de Conseils</text:span> – Zápisníky komunismu rad. Tato publikace redigovaná v letech '68 až '73 v Marseille byla silně spojena s ICO (<text:span text:style-name="T1">Informations et Correspondance Ouvriére</text:span> – Dělnické zpravodajství a korespondence, z nichž se následně stali <text:span text:style-name="T1">Echanges et Mouvement</text:span> – Výměny názorů a hnutí). Skupina se odtrhla od <text:span text:style-name="T1">Cahiers du Communisme de Conseils</text:span>, jakmile se tato začala slučovat s <text:span text:style-name="T1">Révolution Internationale</text:span> (Mezinárodní komunistický proud). Následující stručná historie nám dovoluje zčásti se vypořádat s problémy a otázkami, které existovaly na počátku TC.</text:p>
      <text:p text:style-name="P3">Začátkem 70. let začala celá tendence, která již byla kritická k historické ultralevici, shledávat jisté aspekty ultralevicové analýzy nedostatečnými, zejména pak její kritiku všech politických a odborových <text:soft-page-break/>zprostředkování, která dávají formu příslušnosti proletariátu jako třídy ke kapitalistickému výrobnímu způsobu. Uděláme-li bilanci vlny třídního boje na konci 60. let, volání po třídní akci v sobě maskuje zásadní problém: nejde o to znovuobjevit ryzí prosazování se proletariátu. Revoluce, zrušení kapitálu, bude bezprostřední negací všech tříd, včetně proletariátu. Nechtěli jsme však přijmout postoj <text:span text:style-name="T1">Invariance</text:span>, kteří od tohoto postřehu došli až k odmítnutí jakéhokoli třídního náhledu na protiklady stávající společnosti a na revoluci. A nechtěli jsme vzít za svůj ani postoj <text:span text:style-name="T1">Mouvement Communiste</text:span> vedeného Jeanem Barrotem, jenž se snažil radikalizovat ultralevicovou problematiku injektováním bordigismu.</text:p>
      <text:p text:style-name="P3">Teoretická práce TC (ve spolupráci se skupinou, která vydávala <text:span text:style-name="T1">Négation</text:span>) zprvu spočívala v rozpracování konceptu programatismu. Krize na přelomu 60. a 70. let byla první krizí kapitálu za reálného včlenění práce do kapitálu. Značila konec všech předchozích cyklů, jejichž bezprostředním obsahem a cílem bylo od počátku 19. století posilování třídy uvnitř kapitalistického výrobního způsobu a její potvrzení jakožto třídy produktivní práce skrze uchopení moci a uskutečnění přechodného období. Programatismus prakticky i teoreticky vymezuje celé toto jedno období třídního boje proletariátu. Přestože tuto problematiku z nutnosti obnovují, <text:span text:style-name="T1">Echanges</text:span> (vydávané v angličtině a francouzštině) setrvávají na téže obecné bázi, což konkrétně znamená, že podle nich musí proletariát v každém boji znovu objevovat sám sebe; revoluce se potom stává procesem bojů, procesem tohoto dobývání třídy.</text:p>
      <text:p text:style-name="P3">Ústřední teoretickou otázkou se tak stává: jak může proletariát jednající striktně jako třída tohoto výrobního způsobu ve svém rozporu s kapitálem, uvnitř kapitalistického výrobního způsobu, zrušit třídy a tedy sám sebe, čili: zplodit komunismus? Odpovědět na tuto otázku s tím, že se přitom odvoláváme na nějaké to lidství skryté v proletáři nebo na lidskou aktivitu skrytou v práci, neznamená jen, že zabředáme do filozofické bažiny, ale že se vždy vracíme k úvaze, že třídní boj proletariátu může překročit sám sebe jedině natolik, nakolik již vyjadřuje cosi, co samo sebe přesahuje a potvrzuje (setkat se s tím můžeme i v současných teoretických formalizacích „hnutí přímé akce“). Upoceného dělníka nahradil Člověk, ale problém se nezměnil – zůstává jím problém „aufhebung“.</text:p>
      <text:p text:style-name="P4"><text:span text:style-name="T6">Vycházeje z této základny, pustili jsme se do práce na teoretickém redefinování protikladu mezi proletariátem a kapitálem.</text:span><text:span text:style-name="T3"> </text:span><text:span text:style-name="T6">Na prvním místě bylo třeba redefinovat tento protiklad jako protiklad, jenž nese komunismus coby své rozřešení a zároveň je reproduktivním a dynamickým protikladem kapitálu. Bylo nutné vytvořit identitu proletariátu jakožto třídy kapitalistického výrobního způsobu a jakožto třídy revoluční, což znamená, že si tuto „revolučnost“ již nepředstavujeme jako přirozenost třídy, která se přizpůsobuje, mizí, obrozuje se podle okolností a podmínek. Tímto protikladem je vykořisťování. Vykořisťováním jakožto protikladem mezi třídami jsme uchopili jejich charakterizaci jako charakterizaci komunity a tedy zároveň jako jejich vzájemný poměr. To znamenalo, že jsme mohli uchopit: nemožnost afirmace proletariátu; protiklad mezi proletariátem a kapitálem jako dějiny; kritiku jakékoli revoluční přirozenosti proletariátu coby definující esence pohřbené či zamaskované reprodukcí celku (sebepředpokladem kapitálu). Historizovali jsme protiklad a tak i revoluci a komunismus a nikoli jen jejich okolnosti. Revoluce a komunismus jsou historické produkty cyklů bojů, které zdůrazňují vývoj protikladu. Protiklad mezi proletariátem a kapitálem byl skutečně deobjektivizován, aniž bychom ekonomiku začali považovat za iluzi. Z tendenčního poklesu míry zisku se okamžitě stal protiklad mezi třídami a nikoli startér tohoto protikladu, jako tomu bylo vždy u Matticka, ačkoli jeho teorie krizí otevírá cestu k překonání objektivismu.</text:span></text:p>
      <text:p text:style-name="P3">Vedle prohlubování těchto teoretických předpokladů spočívá práce TC v definování struktury a obsahu protikladu mezi třídami, jenž funguje od konce 70. let a konsolidoval se v 80. letech. Došlo k restrukturalizaci vztahů vykořisťování, čili protikladu mezi třídami, a to je druhá fáze reálného včlenění.</text:p>
      <text:p text:style-name="P3">Extrakce relativní nadhodnoty se stává procesem reprodukce styčné plochy mezi kapitálem a prací, který je pro ni případný, protože neobsahuje žádný prvek, žádný krystalizační bod, žádný kámen úrazu, jenž by mohl být na překážku nutné proměnlivosti a neustálým zvratům, které potřebuje. Oproti předešlému cyklu bojů restrukturalizace zrušila veškerou specifičnost, záruky, „sociální zabezpečení“, „fordistický kompromis“, dělbu globálního cyklu do národních oblastí akumulace, do fixních vztahů mezi centrem a periferií, do vnitřních zón akumulace (východ/západ). Extrakce nadhodnoty ve svém relativním modu vyžaduje neustálé pozdvižení a rušení všech restrikcí uvalených na bezprostřední výrobní proces, <text:soft-page-break/>reprodukci pracovní síly a vzájemné vztahy kapitálů.</text:p>
      <text:p text:style-name="P3">Restrukturalizace kapitalistického výrobního způsobu nemůže existovat bez porážky dělníků. Byla to porážka identity dělníka, komunistických stran, „reálného socialismu“, odborářství, samosprávy, sebeorganizace. V 70. letech a začátkem 80. let byl poražen celý cyklus bojů v jeho rozmanitosti a rozporech. Restrukturalizace je v zásadě kontrarevoluce. Jejím esenciálním výsledkem je od počátku 80. let zánik identity produktivního dělníka, která se uvnitř kapitalistického výrobního způsobu již nadále nereprodukuje a nepotvrzuje.</text:p>
      <text:p text:style-name="P4"><text:span text:style-name="T6">Když se již v proměnlivosti kapitalistické reprodukce nedefinuje protikladný vztah mezi proletariátem a kapitálem, proletariát se může proti kapitálu stavět jen zpochybňováním hnutí, v němž se sám reprodukuje jako třída. Proletariát v sobě již nenese projekt reorganizace společnosti jako potvrzení toho, čím je. V protikladu ke kapitálu je, v dynamice třídního boje, v protikladu ke své vlastní existenci jakožto třídy. Takový je dnes obsah třídního boje, o to v něm jde. Taková je základna naší současné práce v podobě nejen analýz vývoje kapitálu, ale neodlučně také bojů, jako byl třeba prosinec '95 ve Francii, hnutí nezaměstnaných nebo </text:span><text:span text:style-name="T8">sans-papiers</text:span><text:span text:style-name="T6">,</text:span><text:span text:style-name="footnote_20_reference"><text:span text:style-name="T7"><text:note text:id="ftn42" text:note-class="footnote"><text:note-citation>42</text:note-citation><text:note-body><text:p text:style-name="P9"><text:s/><text:span text:style-name="T15">Poznámka překladatele do angličtiny: přistěhovalci bez platných dokumentů.</text:span></text:p></text:note-body></text:note></text:span></text:span><text:span text:style-name="T6"> ale také každodenní boje, které sice nejsou tak spektakulární, ale i tak jsou pro tento nový cyklus příznačné.</text:span></text:p>
      <text:p text:style-name="P5"><text:span text:style-name="T5">To, co je na tomto cyklu bojů fundamentálně radikální, je zároveň jeho mezí: existence třídy v reprodukci </text:span><text:span text:style-name="T5">kapitálu. Tato mez, která je pro nový cyklus bojů specifická, je základem a historicky specifickým obsahem toho, čemu od roku 1995 říkáme „radikální demokratismus“. Jedná se o projev a formalizaci limitů tohoto cyklu bojů. V politické praxi nebo alternativistické perspektivě vztyčuje zánik identity dělníka, aby ratifikoval existenci třídy v rámci kapitálu jakožto sbírku občanů a/nebo výrobců a žádá od kapitálu, aby se této existenci přizpůsobil. V opozici proti němu, ale na stejném základě, se „hnutí přímé akce“ považuje za již nové „neodcizené“ společenské vztahy, které stojí proti kapitálu.</text:span></text:p>
      <text:p text:style-name="P3">Jelikož začíná z tohoto cyklu bojů, revoluce je překonáním, které tento cyklus vyprodukuje. Revoluce není pokračováním současných bojů, takových jaké jsou, a to z toho prostého důvodu, že revoluce je zrušením tříd. Překonání je momentem, kdy se v třídním boji sama třídní příslušnost stává vnějším omezením uvaleným kapitálem. Jedná se o interní rozporuplný proces kapitalistického výrobního způsobu. Nejsme ani siroty, co zůstaly po dělnickém hnutí, ani proroci budoucího komunismu a v mezičase se účastníme třídního boje takového, jaký každodenně je a jak produkuje teorii.</text:p>
      <text:p text:style-name="P3"/>
      <text:p text:style-name="P6">Dekadence: Teorie úpadku nebo úpadek teorie (repríza)</text:p>
      <text:h text:style-name="P17" text:outline-level="1" text:is-list-header="true">Aufheben</text:h>
      <text:p text:style-name="P2"/>
      <text:p text:style-name="P4"><text:span text:style-name="T6">Hlavní text od TC, který následuje níže, je – jak jeho titul napovídá – kritickým komentářem, kterým doprovodili svůj překlad článků o dekadenci z </text:span><text:span text:style-name="T8">Aufheben</text:span><text:span text:style-name="T6"> číslo 2-4.</text:span><text:span text:style-name="footnote_20_reference"><text:span text:style-name="T7"><text:note text:id="ftn43" text:note-class="footnote"><text:note-citation>43</text:note-citation><text:note-body><text:p text:style-name="P11"><text:span text:style-name="T4"><text:s/></text:span><text:span text:style-name="T9">Čísla, v nichž tyto články původně vyšly, se již netisknou, ale jsou dostupné na naší webové stránce na </text:span><text:a xlink:type="simple" xlink:href="http://www.geocities.com/aufheben2"><text:span text:style-name="T12">www.geocities.com/aufheben2</text:span></text:a><text:span text:style-name="T9"> </text:span></text:p></text:note-body></text:note></text:span></text:span><text:span text:style-name="T6"> Čtenářům, kteří tyto texty neviděli nebo by si je snad chtěli připomenout, zde nabízíme shrnutí.</text:span></text:p>
      <text:p text:style-name="P4"><text:span text:style-name="T6">Abychom se mohli zabývat teorií dekadence neboli úpadku, museli jsme přelouskat velké množství materiálů – koncepce kapitalistické krize a kolapsu, evoluci přechodných forem, nutnost či nenutnost socialismu – které dominovaly snahám o revoluční analýzu kapitalismu dvacátého století. Přišli jsme na to, </text:span><text:soft-page-break/><text:span text:style-name="T6">že za tím vším se skrývá téma </text:span><text:span text:style-name="T8">objektivismu</text:span><text:span text:style-name="T6"> (které přilákalo zájem TC). Pod tímto termínem jsme analyzovali převládající formu myšlení, kterou ovládá separace objektivního od subjektivního – kapitalistického vývoje od třídního boje – postulování kapitalismu jako takřka stroje s neúprosnou objektivní (mechanickou?) logikou směřující k jeho kolapsu, což plodí subjektivní reakci v nutnosti třídního boje pohybujícího se směrem k socialistické revoluci. Tato koncepce spatřovala hnací sílu vedoucí ke komunismu a jeho materiální základnu v rozporu mezi výrobními silami a výrobními vztahy, který chápala jako fundamentální objektivní realitu, jejímž nevyhnutelným důsledkem bude socialistická revoluce (občas se jako jediná jiná možnost předkládal pád do barbarství). Na základě takové koncepce vznikala tendence redukovat ústřední problém revoluce na otázku uvědomění a subjektivity, která dohoní objektivní situaci, přičemž klíčovou úlohu v tom měla hrát krize. Politicky se objektivismus mohl projevovat protichůdnými způsoby: jako Trockého redukování všeho na krizi vedení, přičemž revoluční úkol se redukoval na taktické otázky organizování předvoje nebo strany, která využije krize, jež jistě nastane; nebo jako u Matticka a „radovectví“ v podobě zcela neavantgardistického pohledu na revoluci coby na spontánní reakci dělnické třídy na krizi. Původ takových teorií jsme vystopovali až u „klasického marxismu“ rozvinutého Engelsem a Druhou internacionálou, za jehož pravého pokračovatele se prohlašoval trockismus i „levý komunismus“ nebo „ultralevice“. Viděli jsme, jak se zdálo, že tyto teorie </text:span><text:span text:style-name="T6">vyvrátila neochota kapitalismu zhroutit se nebo zplodit revoluci po druhé světové válce. V druhém článku z této řady jsme se potom zabývali neortodoxními proudy jako třeba Socialismus nebo Barbarství, situacionisté a autonomističtí marxisté, které se tehdy vynořily a zpochybňovaly problematiku objektivistického úpadku, přičemž trvaly na zásadním významu revolučního subjektu pro svržení kapitalismu. Rovněž jsme si ale povšimli, jak návrat krize v 70. letech patrně obnovil nutnost porozumění krizi – objektivisticky nebo jinak. Nakonec jsme uvažovali o postoji, který zaujal časopis </text:span><text:span text:style-name="T8">Radical Chains</text:span><text:span text:style-name="T6">, jenž se zaměřil na úlohu státních zásahů, jako třeba sociálního zabezpečení coby „prevence komunismu“, a vše jsme ukončili (až příliš stručným) načrtnutím alternativní perspektivy.</text:span></text:p>
      <text:p text:style-name="P3">Nyní se tedy podívejme na reakci TC na naše články o „dekaden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cs" fo:country="CZ"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Cambria" style:font-size-complex="13pt" style:font-weight-complex="bold"/>
    </style:style>
    <style:style style:name="heading_20_3" style:display-name="heading 3" style:family="paragraph" style:parent-style-name="Standard" style:next-style-name="Standard" style:default-outline-level="3">
      <style:paragraph-properties fo:margin-top="0.353cm" fo:margin-bottom="0cm" fo:keep-together="always" fo:keep-with-next="always"/>
      <style:text-properties fo:color="#4f81bd" style:font-name="Cambria" fo:font-weight="bold" style:font-name-asian="Times New Roman" style:font-weight-asian="bold" style:font-name-complex="Cambria" style:font-weight-complex="bold"/>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4f81bd"/>
      <style:text-properties fo:color="#17365d" style:font-name="Cambria" fo:font-size="26pt" fo:letter-spacing="0.009cm" style:letter-kerning="true" style:font-name-asian="Times New Roman" style:font-size-asian="26pt" style:font-name-complex="Cambria"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paragraph-properties fo:margin-top="0cm" fo:margin-bottom="0cm" fo:line-height="100%"/>
      <style:text-properties fo:font-size="10pt" style:font-size-asian="10pt" style:font-size-complex="10pt"/>
    </style:style>
    <style:style style:name="head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dpis_20_1_20_Char" style:display-name="Nadpis 1 Char" style:family="text" style:parent-style-name="Default_20_Paragraph_20_Font">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Nadpis_20_2_20_Char" style:display-name="Nadpis 2 Char" style:family="text" style:parent-style-name="Default_20_Paragraph_20_Font">
      <style:text-properties fo:color="#4f81bd" style:font-name="Cambria" fo:font-size="13pt" fo:font-weight="bold" style:font-name-asian="Times New Roman" style:font-size-asian="13pt" style:font-weight-asian="bold" style:font-name-complex="Cambria" style:font-size-complex="13pt" style:font-weight-complex="bold"/>
    </style:style>
    <style:style style:name="Nadpis_20_3_20_Char" style:display-name="Nadpis 3 Char" style:family="text" style:parent-style-name="Default_20_Paragraph_20_Font">
      <style:text-properties fo:color="#4f81bd" style:font-name="Cambria" fo:font-weight="bold" style:font-name-asian="Times New Roman" style:font-weight-asian="bold" style:font-name-complex="Cambria" style:font-weight-complex="bold"/>
    </style:style>
    <style:style style:name="Název_20_Char" style:display-name="Název Char" style:family="text" style:parent-style-name="Default_20_Paragraph_20_Font">
      <style:text-properties fo:color="#17365d" style:font-name="Cambria" fo:font-size="26pt" fo:letter-spacing="0.009cm" style:letter-kerning="true" style:font-name-asian="Times New Roman" style:font-size-asian="26pt" style:font-name-complex="Cambria" style:font-size-complex="26pt"/>
    </style:style>
    <style:style style:name="Text_20_pozn._20_pod_20_èarou_20_Char" style:display-name="Text pozn. pod èarou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Záhlaví_20_Char" style:display-name="Záhlaví Char" style:family="text" style:parent-style-name="Default_20_Paragraph_20_Font">
      <style:text-properties style:font-name-complex="Times New Roman"/>
    </style:style>
    <style:style style:name="Zápatí_20_Char" style:display-name="Zápatí Char" style:family="text" style:parent-style-name="Default_20_Paragraph_20_Font">
      <style:text-properties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1</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1-08T15:51:36</meta:creation-date>
    <dc:date>2011-01-08T15:51:38</dc:date>
    <meta:editing-cycles>1</meta:editing-cycles>
    <meta:editing-duration>PT0S</meta:editing-duration>
    <meta:document-statistic meta:table-count="0" meta:image-count="0" meta:object-count="0" meta:page-count="13" meta:paragraph-count="109" meta:word-count="8114" meta:character-count="56331"/>
    <meta:user-defined meta:name="Informace 1"/>
    <meta:user-defined meta:name="Informace 2"/>
    <meta:user-defined meta:name="Informace 3"/>
    <meta:user-defined meta:name="Informace 4"/>
  </office:meta>
</office:document-meta>
</file>