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Nimbus Roman No9 L', 'Times New Roman" svg:font-family="'Nimbus Roman No9 L', 'Times New Roman'"/>
    <style:font-face style:name="Nimbus Sans L" svg:font-family="'Nimbus Sans L', Arial"/>
    <style:font-face style:name="Times New Roman CE" svg:font-family="'Times New Roman CE'"/>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margin-left="0cm" fo:margin-right="0cm" fo:margin-top="0.141cm" fo:margin-bottom="0cm" fo:text-align="justify" style:justify-single-word="false" fo:text-indent="1.005cm" style:auto-text-indent="false" fo:break-before="page" style:writing-mode="lr-tb"/>
      <style:text-properties style:font-name="Times New Roman CE" fo:font-weight="bold"/>
    </style:style>
    <style:style style:name="P4" style:family="paragraph" style:parent-style-name="Standard">
      <style:paragraph-properties fo:margin-left="0cm" fo:margin-right="0cm" fo:margin-top="0.141cm" fo:margin-bottom="0cm" fo:text-align="justify" style:justify-single-word="false" fo:text-indent="1.005cm" style:auto-text-indent="false" fo:break-before="page" style:writing-mode="lr-tb"/>
      <style:text-properties style:font-name="Times New Roman CE" fo:font-size="16pt" fo:font-weight="bold"/>
    </style:style>
    <style:style style:name="P5" style:family="paragraph" style:parent-style-name="Standard">
      <style:paragraph-properties fo:margin-left="0cm" fo:margin-right="0cm" fo:margin-top="0.141cm" fo:margin-bottom="0cm" fo:text-align="justify" style:justify-single-word="false" fo:text-indent="1.005cm" style:auto-text-indent="false" style:writing-mode="lr-tb"/>
      <style:text-properties style:font-name="Times New Roman CE" fo:font-weight="bold"/>
    </style:style>
    <style:style style:name="P6" style:family="paragraph" style:parent-style-name="Standard">
      <style:paragraph-properties fo:margin-left="0cm" fo:margin-right="0cm" fo:margin-top="0.141cm" fo:margin-bottom="0cm" fo:text-align="justify" style:justify-single-word="false" fo:text-indent="1.005cm" style:auto-text-indent="false" style:writing-mode="lr-tb"/>
      <style:text-properties style:font-name="Times New Roman CE" fo:font-size="16pt" fo:font-weight="bold"/>
    </style:style>
    <style:style style:name="P7" style:family="paragraph" style:parent-style-name="Standard">
      <style:paragraph-properties fo:margin-left="0cm" fo:margin-right="0cm" fo:margin-top="0.141cm" fo:margin-bottom="0cm" fo:text-align="justify" style:justify-single-word="false" fo:text-indent="1.005cm" style:auto-text-indent="false" style:writing-mode="lr-tb"/>
      <style:text-properties style:font-name="Times New Roman CE" fo:font-size="10pt"/>
    </style:style>
    <style:style style:name="P8" style:family="paragraph" style:parent-style-name="Standard">
      <style:paragraph-properties fo:margin-left="0cm" fo:margin-right="0cm" fo:margin-top="0.141cm" fo:margin-bottom="0cm" fo:text-align="justify" style:justify-single-word="false" fo:text-indent="1.005cm" style:auto-text-indent="false" style:writing-mode="lr-tb"/>
      <style:text-properties style:font-name="Times New Roman CE"/>
    </style:style>
    <style:style style:name="P9" style:family="paragraph" style:parent-style-name="Standard">
      <style:paragraph-properties fo:margin-left="0cm" fo:margin-right="0cm" fo:text-align="justify" style:justify-single-word="false" fo:text-indent="1.005cm" style:auto-text-indent="false" fo:break-before="page" style:writing-mode="lr-tb"/>
      <style:text-properties style:font-name="Times New Roman CE" fo:font-size="16pt" fo:font-weight="bold"/>
    </style:style>
    <style:style style:name="P10" style:family="paragraph" style:parent-style-name="Standard">
      <style:paragraph-properties fo:margin-left="0cm" fo:margin-right="0cm" fo:text-align="justify" style:justify-single-word="false" fo:text-indent="1.005cm" style:auto-text-indent="false" style:writing-mode="lr-tb"/>
      <style:text-properties style:font-name="Times New Roman CE"/>
    </style:style>
    <style:style style:name="P11" style:family="paragraph" style:parent-style-name="Standard">
      <style:paragraph-properties fo:margin-left="0cm" fo:margin-right="0cm" fo:text-align="justify" style:justify-single-word="false" fo:text-indent="1.005cm" style:auto-text-indent="false" style:writing-mode="lr-tb"/>
      <style:text-properties style:font-name="Times New Roman CE" fo:font-weight="bold"/>
    </style:style>
    <style:style style:name="P12" style:family="paragraph" style:parent-style-name="Standard">
      <style:paragraph-properties fo:margin-left="0cm" fo:margin-right="0cm" fo:text-align="justify" style:justify-single-word="false" fo:text-indent="1.005cm" style:auto-text-indent="false" style:writing-mode="lr-tb"/>
      <style:text-properties style:font-name="Times New Roman CE" fo:font-size="10pt"/>
    </style:style>
    <style:style style:name="P13" style:family="paragraph" style:parent-style-name="Standard">
      <style:paragraph-properties style:writing-mode="lr-tb"/>
      <style:text-properties style:font-name="Times New Roman CE"/>
    </style:style>
    <style:style style:name="P14" style:family="paragraph" style:parent-style-name="Standard">
      <style:paragraph-properties style:writing-mode="lr-tb"/>
      <style:text-properties style:font-name="Times New Roman CE" fo:font-size="10pt"/>
    </style:style>
    <style:style style:name="P15" style:family="paragraph" style:parent-style-name="Standard">
      <style:paragraph-properties fo:text-align="justify" style:justify-single-word="false" style:writing-mode="lr-tb"/>
      <style:text-properties style:font-name="Times New Roman CE" fo:font-size="10pt"/>
    </style:style>
    <style:style style:name="P16" style:family="paragraph" style:parent-style-name="Standard">
      <style:paragraph-properties fo:text-align="justify" style:justify-single-word="false" style:writing-mode="lr-tb"/>
      <style:text-properties style:font-name="Times New Roman CE" fo:font-weight="bold"/>
    </style:style>
    <style:style style:name="P17" style:family="paragraph" style:parent-style-name="Standard">
      <style:paragraph-properties fo:text-align="justify" style:justify-single-word="false" style:writing-mode="lr-tb"/>
      <style:text-properties style:font-name="Times New Roman CE" fo:font-size="14pt"/>
    </style:style>
    <style:style style:name="P18" style:family="paragraph" style:parent-style-name="Standard">
      <style:paragraph-properties fo:text-align="start" style:justify-single-word="false" style:writing-mode="lr-tb"/>
      <style:text-properties style:font-name="Times New Roman CE"/>
    </style:style>
    <style:style style:name="P19" style:family="paragraph" style:parent-style-name="Standard">
      <style:paragraph-properties fo:text-align="start" style:justify-single-word="false" style:writing-mode="lr-tb"/>
      <style:text-properties style:font-name="Times New Roman CE" fo:font-size="9pt"/>
    </style:style>
    <style:style style:name="P20" style:family="paragraph" style:parent-style-name="Standard">
      <style:paragraph-properties fo:text-align="justify" style:justify-single-word="false" style:writing-mode="lr-tb"/>
      <style:text-properties style:font-name="Times New Roman CE" fo:font-size="9pt"/>
    </style:style>
    <style:style style:name="P21" style:family="paragraph" style:parent-style-name="Standard">
      <style:paragraph-properties style:writing-mode="lr-tb"/>
      <style:text-properties style:font-name="Times New Roman CE" fo:font-size="28pt"/>
    </style:style>
    <style:style style:name="P22" style:family="paragraph" style:parent-style-name="Standard">
      <style:paragraph-properties fo:text-align="center" style:justify-single-word="false" style:writing-mode="lr-tb"/>
      <style:text-properties style:font-name="Times New Roman CE" fo:font-size="28pt"/>
    </style:style>
    <style:style style:name="P23" style:family="paragraph" style:parent-style-name="Standard">
      <style:paragraph-properties style:writing-mode="lr-tb"/>
      <style:text-properties style:font-name="Times New Roman CE" fo:font-size="16pt" fo:font-weight="bold"/>
    </style:style>
    <style:style style:name="P24" style:family="paragraph" style:parent-style-name="Standard">
      <style:paragraph-properties fo:text-align="justify" style:justify-single-word="false" style:writing-mode="lr-tb"/>
      <style:text-properties style:font-name="Times New Roman CE"/>
    </style:style>
    <style:style style:name="P25" style:family="paragraph" style:parent-style-name="Standard">
      <style:paragraph-properties fo:text-align="center" style:justify-single-word="false" style:writing-mode="lr-tb"/>
      <style:text-properties fo:color="#800000" style:font-name="Times New Roman CE" fo:font-size="28pt" fo:font-weight="bold"/>
    </style:style>
    <style:style style:name="P26" style:family="paragraph" style:parent-style-name="Standard">
      <style:paragraph-properties fo:text-align="center" style:justify-single-word="false" style:writing-mode="lr-tb"/>
      <style:text-properties fo:color="#800000" style:font-name="Times New Roman CE" fo:font-size="16pt" fo:font-weight="bold"/>
    </style:style>
    <style:style style:name="P27" style:family="paragraph" style:parent-style-name="Standard">
      <style:paragraph-properties fo:text-align="justify" style:justify-single-word="false" fo:break-before="page" style:writing-mode="lr-tb"/>
      <style:text-properties style:font-name="Times New Roman CE" fo:font-size="14pt"/>
    </style:style>
    <style:style style:name="P28" style:family="paragraph" style:parent-style-name="Standard">
      <style:paragraph-properties fo:text-align="justify" style:justify-single-word="false" fo:break-before="page" style:writing-mode="lr-tb"/>
      <style:text-properties style:font-name="Times New Roman CE" fo:font-weight="bold"/>
    </style:style>
    <style:style style:name="P29" style:family="paragraph" style:parent-style-name="Standard">
      <style:paragraph-properties fo:break-before="page" style:writing-mode="lr-tb"/>
      <style:text-properties style:font-name="Times New Roman CE" fo:font-size="16pt" fo:font-weight="bold"/>
    </style:style>
    <style:style style:name="P30" style:family="paragraph" style:parent-style-name="Standard">
      <style:paragraph-properties fo:margin-left="0cm" fo:margin-right="0cm" fo:text-indent="0cm" style:auto-text-indent="false" style:writing-mode="lr-tb"/>
      <style:text-properties style:font-name="Times New Roman CE"/>
    </style:style>
    <style:style style:name="P31" style:family="paragraph" style:parent-style-name="Standard">
      <style:paragraph-properties fo:margin-left="0cm" fo:margin-right="0cm" fo:margin-top="0.141cm" fo:margin-bottom="0cm" fo:text-align="justify" style:justify-single-word="false" fo:text-indent="1.005cm" style:auto-text-indent="false" fo:break-before="page" style:writing-mode="lr-tb"/>
      <style:text-properties style:font-name="Times New Roman CE" fo:font-size="16pt" fo:font-weight="bold"/>
    </style:style>
    <style:style style:name="P32" style:family="paragraph" style:parent-style-name="Standard">
      <style:paragraph-properties fo:margin-left="0cm" fo:margin-right="0cm" fo:margin-top="0.141cm" fo:margin-bottom="0cm" fo:text-align="justify" style:justify-single-word="false" fo:text-indent="1.005cm" style:auto-text-indent="false" style:writing-mode="lr-tb"/>
    </style:style>
    <style:style style:name="P33" style:family="paragraph" style:parent-style-name="Standard">
      <style:paragraph-properties fo:margin-left="0cm" fo:margin-right="0cm" fo:text-align="justify" style:justify-single-word="false" fo:text-indent="1.005cm" style:auto-text-indent="false" style:writing-mode="lr-tb"/>
      <style:text-properties style:font-name="Times New Roman CE" fo:font-weight="bold"/>
    </style:style>
    <style:style style:name="P34" style:family="paragraph" style:parent-style-name="Standard">
      <style:paragraph-properties fo:margin-left="0cm" fo:margin-right="0cm" fo:text-align="justify" style:justify-single-word="false" fo:text-indent="1.005cm" style:auto-text-indent="false" style:writing-mode="lr-tb"/>
    </style:style>
    <style:style style:name="P35" style:family="paragraph" style:parent-style-name="Standard">
      <style:paragraph-properties fo:text-align="justify" style:justify-single-word="false" style:writing-mode="lr-tb"/>
    </style:style>
    <style:style style:name="P36" style:family="paragraph" style:parent-style-name="Standard">
      <style:paragraph-properties style:writing-mode="lr-tb"/>
      <style:text-properties style:font-name="Times New Roman CE"/>
    </style:style>
    <style:style style:name="P37" style:family="paragraph" style:parent-style-name="Standard">
      <style:paragraph-properties fo:text-align="justify" style:justify-single-word="false" style:writing-mode="lr-tb"/>
      <style:text-properties style:font-name="Times New Roman CE"/>
    </style:style>
    <style:style style:name="T1" style:family="text">
      <style:text-properties fo:font-size="9pt"/>
    </style:style>
    <style:style style:name="T2" style:family="text">
      <style:text-properties fo:font-size="9pt" fo:font-weight="bold"/>
    </style:style>
    <style:style style:name="T3" style:family="text">
      <style:text-properties fo:font-weight="bold"/>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color="#800000"/>
    </style:style>
    <style:style style:name="T7" style:family="text">
      <style:text-properties fo:color="#000080" style:font-name="Times New Roman CE" fo:font-size="10pt" style:text-underline-style="solid" style:text-underline-width="auto" style:text-underline-color="font-color"/>
    </style:style>
    <style:style style:name="T8" style:family="text">
      <style:text-properties style:font-name="Times New Roman CE"/>
    </style:style>
    <style:style style:name="T9" style:family="text">
      <style:text-properties fo:font-size="10pt"/>
    </style:style>
    <style:style style:name="T10" style:family="text">
      <style:text-properties officeooo:rsid="00005272"/>
    </style:style>
    <style:style style:name="T11" style:family="text">
      <style:text-properties fo:font-weight="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21"/>
        <text:p text:style-name="P22"/>
        <text:p text:style-name="P25">Bulharsko: Nové Španělsko</text:p>
        <text:p text:style-name="P25"/>
        <text:p text:style-name="P26">bolševický teror v Bulharsku</text:p>
        <text:p text:style-name="Standard"/>
        <text:p text:style-name="P29">Obsah:</text:p>
        <text:p text:style-name="P23"/>
        <text:p text:style-name="P13"/>
        <text:p text:style-name="P13">Bulharsko: Nové Španělsko</text:p>
        <text:p text:style-name="P13"/>
        <text:p text:style-name="P13">Pseudo-osvob<text:span text:style-name="T10">o</text:span>zení........................................................................................3</text:p>
        <text:p text:style-name="P13"/>
        <text:p text:style-name="P30">Boj lidu za svobodu........................................................................................4</text:p>
        <text:p text:style-name="P13"/>
        <text:p text:style-name="P13">Fašismus u moci............................................................................................8</text:p>
        <text:p text:style-name="P13"/>
        <text:p text:style-name="P13">´´Nová éra´´................................................................................................11</text:p>
        <text:p text:style-name="P13"/>
        <text:p text:style-name="P30">Bolševické koncentrační tábory v Bulharsku...............................................14</text:p>
        <text:p text:style-name="P13"/>
        <text:p text:style-name="P13">Výbor pro pomoc Bulharským antifašistům - zpráva o činnosti………………16</text:p>
        <text:p text:style-name="P13"/>
        <text:p text:style-name="P13">Anarchistům všem zemí - (výtah z výzvy B.A.C.F.) …………………...............18</text:p>
        <text:p text:style-name="P13"/>
        <text:p text:style-name="P13">Návštěva bulharska (Jack Grancharoff)........................................................19</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4"><text:span text:style-name="T2"/></text:p>
        <text:p text:style-name="P24"><text:span text:style-name="T2">Původně vydáno</text:span><text:span text:style-name="T1"> Fondem pomoci Alexandra Berkmana (Alexandr Berkman Aid Fund) ve spolupráci s Výborem pro pomoc bulharským antifašistům (Committee for Aid to Bulgarian Anti-Fascists) v USA, 1948</text:span></text:p>
        <text:p text:style-name="P20"/>
        <text:p text:style-name="P20">Obálka titulní strana, původního vydání, autor M.K.</text:p>
        <text:p text:style-name="P20"/>
        <text:p text:style-name="P20"><text:span text:style-name="T3">Překlad:</text:span> PH</text:p>
        <text:p text:style-name="P24"/>
        <text:p text:style-name="P24"/>
        <text:p text:style-name="P24"/>
        <text:p text:style-name="P24"/>
        <text:p text:style-name="P20"><text:span text:style-name="T3">Pozn. překladatele:</text:span> Na několika místech jsem pro anglické slovo “communist” použil český ekvivalent “bolševik” (tato poznámka se netýká reportáže Jacka Grancharoffa) a výraz “Fatherland Front” byl přeložen jako “Fronta otčiny.”</text:p>
        <text:p text:style-name="P20"/>
        <text:p text:style-name="P20"/>
        <text:p text:style-name="P35">APress velice děkuje za spolupráci při vydání této práce Sanderovi “Schuurmanovi”</text:p>
        <text:p text:style-name="P9">Bulharsko: nové Španělsko</text:p>
        <text:p text:style-name="P10"/>
        <text:p text:style-name="P11">Pseudo-osvobození</text:p>
        <text:p text:style-name="P10"/>
        <text:p text:style-name="P7">Poslední světová válka, zdá se, oslabila lidskou citlivost jednou vzbouřené masy lidí protestovat proti zjevné nespravedlnosti. Před spontánními a nesobeckými vlnami soucitu byly vlády, které se dopouštěly kriminálních činů, často donuceny odejít nebo byly alespoň dokonale zdiskreditovány. Ve Francii Dreyfusova aféra, ve Španělsku vražda Ferrera, v Americe poprava Sacca a Vanzettiho - protestní hnutí vyburcované těmito útoky na lidská práva dávalo naději lidskému svědomí. Avšak ten samý technický a vědecký pokrok, který udělal válku tak hrozivě vražednou, umožnil díky rádiu cestovat zprávám mnohem rychleji z jednoho konce planety na druhý. <text:s/>Mysl navyklá na popis a pozorování války se naučila spokojeně snášet utrpení ostatních. Srdce ztvrdla a veřejné emoce zmizely jako dětská přecitlivělost.</text:p>
        <text:p text:style-name="P12">Během Španělské války (1936-1939) zůstala mezinárodní dělnická třída nejednotná a pasivní před “demokratickými” vládami, které podporovaly diktaturu proti revoluci; tím zajistila krvavou (a tedy dočasnou) porážku Španělských dělníků. Žádné velké mezinárodní hnutí se neodhodlalo k efektivní akci. S výjimkou občas nadlidského úsilí nezapomenutelných jedinců a skupin, “solidarita mezi svobodnými lidmi” byla jen planými slovy.</text:p>
        <text:p text:style-name="P12">Dnes je mnoho lidí uvrženo do degradujícího otroctví nejkrutějším útlakem - dokonce až k bodu, kdy je veškerá opozice vůči režimu vyhlazena. Bulharský lid je jedním z nich.</text:p>
        <text:p text:style-name="P7">Represe v této zemi v sousedství Ruska, tradičně oddané svobodě, je po výtce bolestná a pobuřující. Diktátorský stalinistický režim, vnucený díky poslední válce, pošlapal většinu základních svobod, počínaje svobodou vyjadřování. Speciálně zuřivá je represe proti anarchistům, nebo těm za anarchisty považovaným, a to za jejich hnutí, které má lidové, malozemědělské kořeny, a ovlivnilo všechny impulsy směrem ke svobodě. Neútočí jen na skupinu militantů, ale na vůli všech lidí.</text:p>
        <text:p text:style-name="P12">Ale v očích důležité, špatně informované pracující třídy na celém světě je stalinistický, tzv. “komunistický,” režim stále reprezentantem pokroku směrem ke skutečnému socialismu.</text:p>
        <text:p text:style-name="P12">Všichni dělníci a pokrokové síly se shodnou na nelegitimnosti a krutosti generála Franka nebo jiného španělského diktátora, a odmítají existenci fašismu na Iberském poloostrově.</text:p>
        <text:p text:style-name="P7">Ale ohledně obětí stalinistického teroru v Bulharsku, většině z nich anarchistů, takový souhlas nepanuje. Jak ale dokázat, aby si ti, jenž ovlivnila bolševická propaganda, uvědomili, že režim, o kterém mluví jako o svobodném, může mučit lid? Jim se bulharští anarchisté, kteří odmítli přijmout to, co “komunistická” dialektika nazývá “revolucí,” zdají být reakcionáři. Stejně jako anarchisté a revoluční socialisté v Rusku po bolševickém převratu v říjnu 1917, militantní pracující a intelektuálové - kteří nebyli pouze antifašisty, ale patřili také k té nejrevolučnější tradici - viděli, jak část mezinárodní pracující třídy ignoruje jejich utrpení, spíše nakloněna je nenávidět než přijít a pomoci.</text:p>
        <text:p text:style-name="P7">Taková je temnější strana bulharského dramatu. Denní tisk dělá povyk okolo popravy Petkova, šéfa buržoazní politické strany, ale mlčí o osudu anarchistů, kteří jsou u zdroje každé pokrokové tendence v Bulharsku.</text:p>
        <text:p text:style-name="P7">* * *</text:p>
        <text:p text:style-name="P7">Tato brožura není propaganda. Nesnaží se sloužit žádné politické organizaci. Je vytištěna a distribuována pro ty, jenž ještě neztratili lidského ducha. Je to burcující křik, o kterém víme, že jej uslyší pouze lidé srdce.</text:p>
        <text:p text:style-name="P12">Ale je čas, aby lhostejnost ustoupila spravedlivému hněvu.</text:p>
        <text:p text:style-name="P12">Vy, lidé, kteří jste nebyli postiženi virem diktatury - ať jde o fašismus bílý, zelený nebo rudý - vy, jenž jste povstali proti tolika útokům na svobodný život a na svobodu vyjadřování, vy uslyšíte náš apel! Vy podpoříte naši akci! Veřejné mínění musí být informováno, a informováním nám pomůžete. Žádáme solidární akci; dnešní osud Bulharska může být zítra váš. Nechejte nás použít náš malý zbytek svobody na pomoc těm, kteří o ni přišli úplně!</text:p>
        <text:p text:style-name="P12">Problém svobody není omezen pouze na země v současnosti pod ostruhami diktatury - je všeobecný. Když je svoboda ohrožen v kterémkoliv koutu na Zemi - je jedno kde - nikdo z těch, kdo jí milují, nesmí zůstat netečný.</text:p>
        <text:p text:style-name="P7"/>
        <text:p text:style-name="Standard"/>
        <text:p text:style-name="P3">Boj lidu za svobodu</text:p>
        <text:p text:style-name="P8"/>
        <text:p text:style-name="P7">Dokonce i na naší lidskou povahu proslulou násilím a nespravedlností měl bulharský lid výjimečně dlouhé a kruté zkušenosti s válkou, útlakem a otroctvím. </text:p>
        <text:p text:style-name="P12">Pouze v roce 1878, když bylo osvobozen od Turecké nadvlády, se Bulharsko stalo samostatným národem. Jeho historie je přesto velice dlouhá. Fino-uralští válečníci (Bulharové), jenž dali zemi její jméno, obsadili poloostrov již v sedmém století a smíchali se se Slovany, kteří sem migrovali před nimi, a s Traciany, kteří zde byli již dlouho usazeni.</text:p>
        <text:p text:style-name="P7">Jako tvrdí a houževnatí zemědělci nemohli Bulhaři odporovat turecké armádě a byli dobyti Sultánem Bazajetem v letech 1393 a 1396. Jejich obrození se datuje až od konce 18. století. Začalo jako intelektuální obrození vzdělaných tříd a o sto let předběhlo vyhlášení nezávislosti. Tato nezávislost ale nepřinesla mír: od té doby zpustošily tuto část Balkánu balkánská válka, evropská válka, světová válka a fašismus a “osvobozenecké hnutí.” Během šedesáti let prošlo Bulharsko šesti válkami, dvěmi revolucemi a tuctem fašistických převratů (včetně rozhodujících 9. června 1923 a 19. května 1934). Nyní, přes všechnu krev a utrpení, režim perzekuce a útlaku opět upevňuje svou nadvládu nad nešťastným Bulharskem.</text:p>
        <text:p text:style-name="P12">Několik ekonomických, historických a sociálních faktů pomůže lépe porozumět současné situaci a vývoji ideologie a charakteru sociálního hnutí, především anarchistického a anarcho-syndikalistického.</text:p>
        <text:p text:style-name="P12">Bulharsko je malá země s pěti a půl milionem obyvatel převážně jedné národnosti, vyváženým podílem hor, vysočiny a vodních ploch, ale pouze jedním přístupem k moři (Černému moři). Je to země malých zemědělců, těžce pracujících a vytrvalých. 83% obdělávané půdy je obhospodařováno na územích menších než 25 akrů a nejpoužívanější zeměměřická jednotka <text:s/>je čtvrtakr; bulharské zemědělství je opravdu spíše druh zahrádkářství. Na prvním místě je pěstování obilí, pšenice a kukuřice, a mnoho druhů jižních plodin: ovocné stromy, vinná réva, tabák, slunečnice, len a konopí, bavlna, mák, moruše (bourec morušový), růže; také pěstování dobytka.</text:p>
        <text:p text:style-name="P12">Průmysl se rozvíjel hlavně od první světové války: textilní, tabákové manufaktury, mlýny, rafinování cukru. V běžných letech zemědělství nejenom splňuje bulharské potravinové požadavky, ale je také základnou pro jeho průmysl. Vedle toho má Bulharsko dostatek zdrojů hnědého uhlí v dolech Pernik a Bobov Dol a vyváží měď, olovo a zinek. </text:p>
        <text:p text:style-name="P7">Když si tyto základní ekonomická fakta spojíme s jistými historickými znaky, získávají zvláštní důležitost. Každá fáze ve vývoji lidí se shoduje s minulostí. Historické a sociální faktory datované od středověku, spolu se specifickými ekonomickými formami, podnítily vzájemnou pomoc a lásku ke svobodě a anarchistickému hnutí daly hluboké historické kořeny a jasně anarcho-komunistické zabarvení.</text:p>
        <text:p text:style-name="P7">Tento duch malozemědělské komuny, otrocké <text:span text:style-name="T4">zadrugy</text:span> (bratrstva), které existovalo celý středověk a trvalo více než tisíc let, stále přežívá ve spontánním jednání mezi malozemědělci, ve společné práci a sdruženích. Malozemědělská komuna již půdu jednou kolektivně držela: <text:span text:style-name="T4">zadrugy</text:span> měly od 50ti do sta a dokonce až 250 členů. Dnes jsou zde stále komunity 15ti - 30ti lidí, kde společně žijí a obdělávají půdu rodiče, synové a potomci.</text:p>
        <text:p text:style-name="P12">Feudalismus, který se objevil v 9. a 10. století, zasadil tomuto primitivnímu komunismu smrtící ránu.</text:p>
        <text:p text:style-name="P12">Nynější obecní pastviny a lesy jsou poslední silnou známkou primitivního komunismu v sociálním a ekonomickém životě lidí. Každý rok jsou zformovány skupiny zahradníků, které cestují krajem: ženci ze severního Bulharska a z horských vesnic sestupují na plantáže jižního Bulharska, aby zde sklízeli úrodu; formují se skupiny stavebních a dopravních dělníků - to vše je kolektivní práce. V mnoha vesnicích se od nepaměti až dosud stále mlátí obilí na základě principů <text:span text:style-name="T4">zadrugy;</text:span> loupání kukuřice je společenská, sváteční událost; společné předení příze, vzájemná pomoc při stavění domů - to jsou každodenní události v životě bulharských vesnic. </text:p>
        <text:p text:style-name="P7">Není tudíž náhodou, že hnutí spolupráce je hodně silné, a že v posledních letech se prudce vyvíjí družstva pro společné obdělávání půdy, která dosahují velkých úspěchů.</text:p>
        <text:p text:style-name="P7">Avšak hnutí zvláštního významu a velkých historických následků nejenom pro Bulharsko, ale pro kulturní renesanci celé Evropy, byl Bogomilismus - středověké hnutí jasně anarchistického charakteru.</text:p>
        <text:p text:style-name="P12">Bogomilismus, pohanství orientálního původu zvěstované bulharským duchovním <text:soft-page-break/>Jeremiášem Bogomilem, se rozvinulo mezi ožebračenou masou malozemědělců na začátku desátého století. Představovalo sociální revoltu proti feudalismu a obranu komunity malozemědělců pomocí pasivní rezistence. Jako víra nebyl Bogomilismus originální: mix zlepšených podvojných nauk a kacířství dovezeného z Orientu. Avšak sociálně bylo originální naprosto: čistě bulharské a jugoslávské hnutí, jehož revoluční ideologie byla nesporně anti-státní. Bogomilisté kategoricky a nepochybně zavrhli veškerou autoritu: ekonomickou (bohaté), politickou (stát a vládu) a náboženskou (církev a její duchovenstvo). Jejich spisy vyjadřují moderní sociální myšlenky a bez úprav by mohly být zařazeny do programu současného anarchistického hnutí. Bogomilisté založili po celém Bulharsku síť komun, kde praktikovali svobodný komunismus.</text:p>
        <text:p text:style-name="P7">Přestože byl Bogomilismus v Bulharsku po třech stoletích válek vyhlazen ohněm a mečem, <text:s/>přestoupil hranice a rozšířil se v Bosně a Itálii pod jménem Patarinismus, respektive Katarinismus, a ovlivnil Albigeny ve Francii. V západní Evropě připravil půdu pro renesanci a reformaci.</text:p>
        <text:p text:style-name="P12">Bulharsko zůstalo pět století pod tureckou nadvládou (1393-1877). Bulharské poddanství bylo dvojí: politické pod Tureckem a náboženské pod Řeckem. Temná doba. Avšak jako vždy a všude, otroctví vyvolalo revoltu a boj. Bohužel, politické a sociální podmínky nebyly vhodné pro vznik dobře koordinovaného sociálního hnutí. Boj měl charakter individuální revolty: Haiduků, druhu banditů srovnatelný se Schillerovými “Loupežníky.”</text:p>
        <text:p text:style-name="P7">Haidukovské hnutí vzniklo v 15. a 16. století; ačkoliv jich na počátku bylo jen pár, stali se armádou. Dlouho si udržovali znaky individuálního odboje profesionálních polo-banditů, téměř jako Stenka Razin v Rusku. Přesto, že jejich vzpoura později nabyla čistě sociální charakter, nikdy zcela nemohli opustit metody individuálního boje.</text:p>
        <text:p text:style-name="P12">Ohromný vliv Haidukovského hnutí na politický a sociální život Bulharů odráží lidová slovesnost. V ní je Haiduk zobrazován jako romantický hrdina, bojující proti násilí a vykořisťování a bránicí chudé, zapřísáhlý nepřítel <text:span text:style-name="T4">tchorbadjisů</text:span> (velkých majitelů půdy a šlechticů), monopolů a turecké tyranie. Je symbolem nestrannosti a lásky, nekonečného sebeobětování pro lidi a svobodu. Pracující masy a jejich nenávist <text:span text:style-name="T4">tchorbadjisů</text:span>, vykořisťovatelů a utlačovatelů vytvořila sociální základnu Haidukovského hnutí. Jeho historická důležitost leží v udržování a ochraně tradice nezávislosti, ducha odvahy a naděje přicházejícího osvobození mezi utlačovanými pracujícími lidmi - touto cestou připravil první fázi revolučního hnutí.</text:p>
        <text:p text:style-name="P12">S haidukovským hnutím bylo přímo spojené “národně-revoluční” hnutí, jenž se vynořilo během 19. století a položilo základ intelektuálního, kulturního a politického obrození.</text:p>
        <text:p text:style-name="P7">Toto hnutí bylo podporováno třemi sociálními silami: řemeslnickými a obchodnickými cechy, které se rozvinuly v 17. a 18. století ve vesnicích a městech dolního Balkánu; chudými a utlačovanými malozemědělci toho samého regionu; a pokrokové inteligence, speciálně učitelů, z nichž stoupenci ruských socialistů z doby 1860 byly předvojem.</text:p>
        <text:p text:style-name="P7">Obrození prošlo třemi hlavními fázemi:</text:p>
        <text:p text:style-name="P7">1. Intelektuální renesance (1830-1840), jejíž hlavním výsledkem bylo založení církevních škol</text:p>
        <text:p text:style-name="P12">2. Boj za nezávislost Bulharské církve (1805-1860), jenž vyvrcholil založením nezávislé církve a osvobození od duchovního poddanství Řecku</text:p>
        <text:p text:style-name="P12">3. Revoluční hnutí, které se rozvinulo okolo roku 1870 a mělo jak národně-osvobozenecký, tak čistě sociální charakter.</text:p>
        <text:p text:style-name="P12">Poslední fáze Bulharského obrození - revoluční hnutí - mělo přímý vliv na dnešní anarchistické hnutí v Bulharsku.</text:p>
        <text:p text:style-name="P7">Když povstalo národně-osvobozenecké hnutí, téměř všechny národnostní problémy v západní Evropě byly vyřešeny a na prvním místě se ocitly problémy sociální. Z tohoto důvodu bylo národně-revoluční hnutí silně ovlivněno socialismem První internacionály a mělo silně socialistické tendence. První bojovníci národně-revolučního hnutí byli ovlivněni ruskou revolucí, v první řadě Bakuninem. Cristo Botev, největší bulharský básník, byl nejpozoruhodnějším revolucionářem té doby. Zemřel hrdinně v čele roty partyzánů v horách 2. června 1876, dva roky před národním osvobozením. Studoval v Rusku a žil v Rumunsku s Nečajevem. Žák Proudhona a Bakunina, revolucionář a novinář je dnešním národním hrdinou, inspirací bulharské mládeže, ve které jeho hluboce dojemné práce již dlouho zapalují oheň idealismu a revolučně sociálního boje.</text:p>
        <text:p text:style-name="P7">Vedle této tradice bylo anarchistické hnutí podporováno sociální a ekonomickou <text:soft-page-break/>strukturou země: proletariát je malý a malozemědělci jsou zdaleka největší třídou. A kvůli rodinnému charakter zemědělství a extrémně rozdrobené půdě tvořili malozemědělci pracující třídu vykořisťovanou drtivými daněmi, nakloněnou myšlenkám svobody, nezávislosti a vzájemné pomoci.</text:p>
        <text:p text:style-name="P12">A konečně, ještě jeden důležitý faktor: bulharská extrémní oddanost svobodě.</text:p>
        <text:p text:style-name="P7">Nicméně, během prvních let po osvobození (do roku 1923) rostl anarchismus a anarchosyndikalismus jen mírně. Vlivu ruských teroristů, francouzských “individualistů” a <text:s/>Haidukova dědictví individuálního nebylo možné zabránit. Elita bulharského proletariátu a inteligence zemřela v boji. Kromě toho šla většina jejich energie do národně-revolučního hnutí v Makedonii. Tak bylo bulharské revoluční hnutí zbaveno spousty odvážných mužů - a byla to velmi vážná ztráta. Ale přesto přese všechno, tyto aktivity byly drahocenným příspěvkem k balkánskému boji za svobodu. Průkopníky tohoto hnutí byli anarchisté, a bulharská veřejnost ví, že makedonské národně-revoluční hnutí bylo zásluhou práce bulharských anarchistů, jejichž porozumění národně-revolučnímu hnutí jim nikdy nedovolilo oddělit boj za osvobození bulharského národa od sociálního boje.</text:p>
        <text:p text:style-name="P12">Konečně, když můžeme vidět zpomalující efekt terorismu na rozvíjení anarchistického hnutí v první části 20. století, můžeme také vidět, že pouhá účast anarchistů v této akci <text:span text:style-name="T4">(národně-revoluční hnutí v Makedonii - pozn. překladatele</text:span>) je základnou pro vysoké mínění o anarchismu v Bulharsku, protože tato akce byla v duchu historických tradic; bezpříkladná odvaha, idealismus a sebeobětování těchto velkých revolucionářů přitáhly masy k anarchismu.</text:p>
        <text:p text:style-name="P7">Během této doby stálo socialistické hnutí na místě: když se ruská Sociálně-demokratická strana rozdělila na dvě části, rozdělila se i bulharská. Přívrženci jednotné politické činnosti dělníků a malozemědělci zformovali (napodobovali tak Rusko) čistě oportunistickou “Shirokiho” Sociálně-demokratickou stranu. Stoupenci koncepce proletariátu jako jediné revoluční třídy v Marxově pojetí vytvořili “Tensiho” Sociálně-demokratickou stranu, verbálně revoluční, ve skutečnosti však také oportunistickou a provolební.</text:p>
        <text:p text:style-name="P7">V té době absorbovala mnoho militantů také Agrární unie. Z počátku byla Agrární unie ekonomickým hnutím malozemědělců s velmi pokročilými kooperativními a socialistickými tendencemi. Později zvítězil trend směřující k participaci v politickém boji a přetvořil tak Unii v politickou stranu, po první světové válce nejsilnější v zemi.</text:p>
        <text:p text:style-name="P12">Další politické strany na konci první světové války v Bulharsku byly Strana volnosti a Demokratická strana - vyjma frazeologie nerozlišitelné, střídavě si předávající moc podle vůle krále - a bezvýznamná Radikální strana, která se snažila získat mezi nimi své místo. Nebylo na nich nic demokratického, liberálního nebo progresivního, všechny sloužily králi, který s nimi soutěžil v represích proti lidu. Konečně, nejreakčnější strana byla Narodrisak. Strana velkých kapitalistů, která, přestože nepočetná, ukázala velký vliv na politický a ekonomický život. Fakt, že většina duchovenstva a téměř všichni aktivní a záložní důstojníci byly jejich hlídacími psi bylo dokázáno během převratu 9. června 1923 a krvavých represí, které následovaly.</text:p>
        <text:p text:style-name="P7">První světová válka znamenala nový začátek v rozvíjení anarchismem inspirovaného revolučního hnutí.</text:p>
        <text:p text:style-name="P7">Některé skupiny existovaly před válkou, ale hnutí nebylo schopné vypracovat celkový plán propagandy a akce, který by zasáhl všechny sekce populace. Aktivity jednotlivých skupin měly individuální charakter: některé publikovaly brožury a knihy, jiné byly aktivní v Agrární unii, další neúspěšně zkoušely vybudovat revolučně syndikalistické hnutí. Nejvlídnějšího přijetí se anarchistickým myšlenkám dostalo mezi studenty středních a vysokých škol; organizované odmítání placení daní, v Chlacle a Duran-Kulaku vyústěné v povstání malozemědělců; generální stávky na univerzitách se rozšířily po celé zemi; konečně, v této době se jako hlas revolučního syndikalismu objevily noviny <text:span text:style-name="T4">Rabotnicheska Missal </text:span>(Dělnická myšlenka), jenž se po válce staly orgánem Anarchistické federace.</text:p>
        <text:p text:style-name="P12">Během první světové války bulharská vláda odmítla neutralitu, aby se připojila k Ústředním mocnostem. Mnoho anarchistů kritizovalo imperialisty a odmítlo bojovat; někteří byli zastřeleni na frontě, jiní skočili ve vězení. Když Bulharsko vstoupilo do války, v Sofii v centrálním vězení byl za urážku krále Ferdinanda uvězněn Alexander Stambuliyski, předák Agrární unie. Zde rád hovořil s anarchisty a užíval si jejich společnosti. Po válce, jako člen ministerské rady, ve svém slavném projevu z balkónu ministerstva zahraničních věcí prohlásil, že moc a stát korumpuje i nejmorálnější jedince, a vyzýval k opatrnosti. Když policie zatkla účastníky mítinku anarchistického klubu v Sofii, přispěchal, jakmile se o tom dozvěděl, aby je propustil dříve, než policie stihla použít způsob vraždy známý jako “pokus o útěk.”</text:p>
        <text:p text:style-name="P7"><text:soft-page-break/>Avšak po dvou letech byl sám mocí zkorumpován a zahájil širokou represivní kampaň, ve které bylo mnoho anarchistů zavražděno a mnoho anarchistických klubů vypáleno.</text:p>
        <text:p text:style-name="P7">Skromný a těžce pracující bulharský lid stát a vládu příliš nemiloval. Mnoho lidových písní vyjadřuje hlubokou lásku ke svobodě a obdiv Haiduků, chrabrých guerill, jenž bojovaly proti utlačovatelům a vykořisťovatelům. Po třech letech války míra trpělivosti přetekla: lid požadoval na vládě podepsání separátního míru, jinak vojáci opustí frontu. Varování zůstalo nevyslyšeno, a tak v září 1918 masově dezertovali frontoví vojáci, kteří si ponechali zbraně a vydali se na hlavní město potrestat ty, jenž válku způsobili, zejména krále Ferdinanda. Ten před jejich příchodem abdikoval a uprchl do bezpečí do Německa. Na následný debakl se nemyslelo jako na velké národní neštěstí; právě naopak. Politici a spekulanti se na válce a “národním ideálu” skandálně napakovali. Lid dal spontánně najevo svoji nespokojenost a touhu povstat nejen proti spekulantům a válce, ale také proti buržoaznímu režimu. Stambuliyski, který získal moc, byl ohromně populární, zejména mezi malozemědělci, pro jeho gesto proti králi. Věřil, že může zastavit hrozící revoluci rozdělením lidu - města proti venkovu, a provést druh preventivní kontrarevoluce vyprovokováním konfliktu mezi nimi.</text:p>
        <text:p text:style-name="P7">Ruská revoluce, jejíž postup proletariát následoval s nadšením, dále povzbudila revolučního ducha.</text:p>
        <text:p text:style-name="P12">V této atmosféře byla založena Bulharská anarchistická federace a růst jejího vlivu se nikdy nezastavil.</text:p>
        <text:p text:style-name="P7">V září 1919 na celonárodním mítinku delegátů anarchistických skupin byla založena Federace anarchistů-komunistů v Bulharsku. Po tíhou událostí si všichni ti, jenž do té doby dávali přednost věnování se pouze hnutí vzájemné pomoci malozemědělců, odborového hnutí, kulturnímu hnutí a lokální propagandě, nebo i individuální aktivitě, uvědomili naléhavou potřebu federalistické organizace, jenž by společným studováním jejich problémů koordinovala vzdělávací propagandu, a masové organizace s úmyslem bránit okamžité zájmy lidí a vytvoření lepší společnosti.</text:p>
        <text:p text:style-name="P12">Tato první konference sjednotila anarchismem inspirované revoluční hnutí a dala mu mocný popud.</text:p>
        <text:p text:style-name="P7">Intenzivní propaganda a vzrůstající účast militantů v sociální agitaci a stávkové aktivitě zpopularizovala anarchistickou myšlenku a taktiku. Hnutí postrádalo staré militanty a zkušenosti, ale nahradila je iniciativou. Mnoho středoškoláků a vysokoškoláků opustilo školy a stalo se dělníky, aby šířili jejich myšlenky mezi lidmi a účastnili se boje za svobodu.</text:p>
        <text:p text:style-name="P7">Počet sympatizantů denně stoupal, stejně jako kruté vládní represe, zvláště v době dopravní stávky. Anarchismem inspirované revoluční hnutí se z bezvýznamného hnutí malých skupinek a uzavřených kruhů rozvinulo do hnutí masového. Čtyři Regionální unie zařizovaly pravidelná vzdělávací přednášková turné a propagační mítinky ve všech městech a vesnicích. Federace sama byla tajná a omezená pouze pro militanty. Veřejná aktivita probíhala ve formě sociálně studijních skupin, polosyndikalistických výrobních skupin a bojových oddílů.</text:p>
        <text:p text:style-name="P12">V lednu 1923 se v Jambolu konal pátý kongres, první a jediný veřejný (ale ilegální); předešlé kongresy se všechny konaly tajně v horách. Kongres končil mítinkem na náměstí. V Jambolu definovalo hnutí svoji ideologii, taktiku a organizaci v čistě anarcho-komunistických <text:span text:style-name="T4">termínech (důležité, protože anarchisté byli tehdy téměř jediní, kdo se veřejně vyslovil proti moci - pozn. autora)</text:span>. Delegáti z celé země podali zprávy o organizačních a propagandistických výsledcích svých skupin. V samotném Jambolu a déle v Nova Zagoře, Khaskově, Kyustendilu, Radomiru, Kilijarevu a Delebetsu byla většina dělníků členy anarchistického hnutí. Velký pokrok byl udělán v Plovdivu, Sofii, Burgasu, Russeu atd.</text:p>
        <text:p text:style-name="P34">Posilování vládních represí proti hnutí pracujících a především proti hnutí anarchistickému se stalo hlavním tématem kongresu. Jakmile jednou získal moc, začal Stambuliyski - prezident Agrární unie a zároveň předseda vlády - pronásledovat levici a podporovat pravici. Jeho policejní prefekt ruského původu a nejasné minulosti Prudkin vyrobil atentáty, aby ospravedlnil represe proti hnutí pracujících. Několik komunistických hal a lidových domů bylo vypáleno. Na anarchisty Prudkin používal metodu pokusu o útěk: když považoval militanta za příliš “otravného,” nechal ho zatknout a střelit zezadu do hlavy. Tisku pak bylo oznámeno, že ten a ten nebezpečný jedinec byl zabit při pokusu o útěk. Tyto vraždy se opakovaly a staly se častými; ohromná fašisticko-reakcionářská ofenzíva byla zřejmě na spadnutí. To potvrdilo prohlášení agrárních militantů. Fašisté postavili vládu před hotovou věc. Z běžné konverzace bylo též známo, že v Makedonské autonomistické organizaci a ve Vojenské lize se děje něco nekalého.</text:p>
        <text:p text:style-name="P3">Fašismus u moci</text:p>
        <text:p text:style-name="P8"/>
        <text:p text:style-name="P12">Byl to předvečer rozhodujících událostí. V čelních řadách boje stáli anarchisté a ti si byli první vědomi nebezpečí. Reakcionářských deset procent populace by devadesáti procentům ostatních nebylo tak nebezpečných, kdyby byl ozbrojen lid. Anarchisté prosazovali heslo: “Ozbrojte lid.” Ale pouze oni porozuměli nové situaci a osamoceně navrhovali ozbrojení lidu, tedy jedinou efektivní obranu proti stoupajícímu fašismu. Přes všechnu svoji revoluční strategii byli bolševičtí předáci nakloněni volebnímu oportunismu. Už v letech 1919-1920, když revoluční tlak hrozil přerůst ve svržení kapitalistického režimu, přišel bolševický předák a teoretik Dmitri Blugoeff se slavnou tezí o “třech čtvrtinách z ciziny,” tj. že tři čtvrtiny sil za vítěznou bulharskou revolucí musely přijít z ciziny - Bluogeff tak naprosto podcenil revoluční energii bulharského lidu, který každý den dokazoval své odhodlání ukončit kapitalistický režim. Reakcionářská buržoazie převzala iniciativu a zdvojnásobila svou iniciativu na rozdělení veřejnosti.</text:p>
        <text:p text:style-name="P12">Podobně, namísto následování příkladu těch, jenž formovali bojové oddíly a požadovali ozbrojení lidu, pokračovali bolševici ve své hlasité, krátkozraké propagandě. Agrárníci, opojeni mocí, nebrali fašistické nebezpečí vážně; jejich předáci pátrali po způsobech jak prohloubit nejednotnost mas a nemysleli na nic jiného než na zničení bolševiků a anarchistů. Formovali bojové oddíly, “oranžové gardy,” ale jejich úkolem byly represe proti stávkám a proti demonstracím dělníků a revolučních malozemědělců.</text:p>
        <text:p text:style-name="P7">Socialisté byli ze všech levicových skupin nejzmatenější - tak zmatení, že když začal fašistický převrat, tak se někteří z nich pod vedením Dimi Kasassofffa podíleli na fašistických projektech a Dimo Kasassoff se přidal k vládě zlověstného profesora Tzankoffa.</text:p>
        <text:p text:style-name="P12">Z revolučních skupin byli anarchisté nejméně zaslepeni a nejvíce agresivní. Ze strachu, že převrat zmobilizuje veškerý antifašistický odpor v anarchistickém hnutí, se fašističtí vůdci rozhodli využít jejich tajné agenty v policii a zejména jejich tajnou Ligu aktivních armádních důstojníků, aby zlikvidovali anarchistické hnutí před tím, než se pokusí o úder.</text:p>
        <text:p text:style-name="P7">Na 26. března 1923 svolala anarchistická organizace pracující na centrální náměstí v Yamboli na mítink na protest proti vraždám svých soudruhů a za ozbrojení lidu. Mítink byl vojenským velitelem zakázán; v určenou hodinu bylo náměstí obsazeno vojáky, jenž byli posláni i na strategická místa ve městě. Anarchistům se přesto podařilo na náměstí v malých skupinkách dostat; někteří tam již byli, včetně stanoveného řečníka. Ten po zvážení situace vylezl na lavičku a začal mluvit. Po jediném varování dal velitel vojákům příkaz k palbě. Při první salvě byl řečník a několik dalších soudruhů zraněn. Obecenstvo však namísto útěku do bezpečí odpovědělo na granáty a pistole tak energicky, že to byli vojáci, kdo musel utéct. Zuřivá bitva trvala dvě hodiny. Dva regimenty umístěné ve městě se ukázaly být nedostatečnými - velitel musel povolat těžké dělostřelectvo z nedalekého města. <text:s/>Přes všechnu odvahu a statečnost anarchistů byla početní převaha a zejména převaha zbraní drtivá. Rozhodli se přerušit palbu a zmizet pod pláštěm noci. Šestadvacet z nich bylo vojáky dopadeno a zavřeno do kasáren. Okolo půlnoci stáli v řadě na kasárenském dvoře a hleděli do tváří samopalů, čekali tiše a vzdorně. Vrchní velitel přijel a rozkázal: “Nechme ty, kdo jsou anarchisty, udělat tři kroky kupředu.” Celá řada jako jeden muž udělala tři kroky vpřed. Velitelé dali rozkaz k palbě. Šestadvacet mužů bylo skoseno kulkami. Plášť noci zakryl jejich mrtvoly. Nikdo by býval nevěděl, jak byli zavražděni, bez soudu. Avšak jeden z obětí, student Obretenoff, dokázal využít tmu a zraněn se dokázal proplazit skrz ostnatý drát obklopující kasárna. Dostal se do nemocnice, kde řekl, co se stalo. Jeden z vyděšených ošetřovatelů ho udal a během hodiny dorazili vojáci, kteří ho hledali, aby s ním skoncovali. Ale pravda byla známa. Následující den vojsko opět úspěšně dopadlo militanty a zastřelilo je. Všichni ostatní se schovali ve městě, okolních vesnicích a v horách. To samé ráno, dříve, než mohly dorazit zprávy, vojsko obsadilo sofijskou anarchistickou halu, kde se konal mítink, a všechny zadrželo. Nakonec ale byli všichni anarchisté v Bulharsku varováni a chovali se obezřetně.</text:p>
        <text:p text:style-name="P12">Jak reagovala veřejnost na toto krveprolití a fašistické jednání? Vraždy v Yamboli byly kryty vládou a aby od sebe odvrátil pozornost, Stambuliyski jel osobně do Sofie vězně osvobodit. Ani před ohromujícím příkladem odvahy a sebeobětování anarchistů nezměnil bolševický tisk svoje obvyklé nepřátelství. Mladý bolševický militant, G. Stoinoff z Yamboli, nemohl déle snášet postoj své strany a spáchal sebevraždu. Bolševici, jejichž vliv na masy byl větší, nepovažovali tento boj za důležitý. Buržoazní strany byly potichu; chápaly, že první fáze jejich fašistické ofenzívy začala.</text:p>
        <text:p text:style-name="P12">Od té doby se události uspíšily: o tři měsíce později přišel převrat nejen proti <text:soft-page-break/>Stambuliyskiho agrární vládě, ale hlavně proti pracující třídě a proti revolučnímu hnutí. Okruhu okolo Zvena (tomu samému, jenž po “osvobození” sdílel moc s bolševiky), který obsahoval zástupce všech buržoazních stran a Socialistické strany a kontroloval Vojenskou ligu, Makedonskou autonomní organizaci a organizace záložních důstojníků a poddůstojníků, se podařilo úspěšně provést převrat. V Sofii byli zatčeni agrární ministři; Stambuliyski sám byl dopaden a zabit. Oranžové gardy kladly odpor jen velice krátkou dobu, pouze v Plevnu. Komunistická strana zachovala svoji obvyklou pasivitu a klid; centrální výbor strany prohlásil: “Nechme dva buržousty (vesnické a městské) zabít jeden druhého.”</text:p>
        <text:p text:style-name="P7">Anarchisté, pronásledováni a stříleni Stambuliyskiho vládou a stále cítící jizvu z Yamboli se převratu pokoušeli čelit: povstali v Kilifarevu, strhli s sebou místní bolševiky a agrárníky, a několik dnů odolávali útokům armády. Dokonce obsadili město Drenovo a několik vesnic na úpatí hor.</text:p>
        <text:p text:style-name="P7">Kdyby se byla Komunistická strana přidala k těmto akcím, kdyby byli agrárníci lépe připraveni, mohlo by povstání propuknuté na mnoha místech porazit fašistický převrat. Tyto události připomínají fašistickou vzpouru ve Španělsku v roce 1936: předem připravený plán a masivní fašistický útok. V Bulharsku, přes to, že nebyli připraveni na jednotnou masovou akci, se anarchisté postavili na tuhý odpor: ne kvůli okamžité realizaci jejich ideálu libertinského komunismu, ještě méně kvůli záchraně Stambuliyskiho vlády, ale jednoduše pro to, aby zabránili nástupu fašismu.</text:p>
        <text:p text:style-name="P12">Později si bulharští bolševici pobízeni výtkami z Moskvy “vzali ponaučení ze svých chyb” a v září zorganizovali povstání. Ale protože bulharští bolševici neměli žádné zkušenosti s revoluční akcí, byl plán autoritami předem odhalen. Povstání se nezdařilo. Anarchisté hráli aktivní roli, přispěli mnoha důležitými úspěchy a mnoha oběťmi. Surovost zděšené fašistické buržoazie byla bezmezná: kasárna, školy a vězení byla plná antifašistů. Každou noc si mučení našlo své oběti: černé vozy odvážely těla a shazovali je ze skal a do strží. Každou noc, dny, týdny a měsíce, shazovala vězeňská loď v Danube do vody zmrzačené mrtvoly. Mezi bojovníky stejně jako mezi mrtvými měli agrárníci, bolševici a anarchisté své hrdiny a své mučedníky. Počet zavražděných antifašistů - malozemědělců, dělníků, intelektuálů - dosáhl 35 000. Počet odsouzených k smrti, na doživotí a na dlouholeté rozsudky byl velmi vysoký.</text:p>
        <text:p text:style-name="P12">Jako odpověď na tuto řezničinu byl proveden <text:span text:style-name="T4">atentát</text:span> na Sofijskou katedrálu; 220 osob zemřelo, mezi nimi 13 generálů a ministrů.</text:p>
        <text:p text:style-name="P12">Nacházíme se v nejtemnějších letech fašistické reakce. Partizánské jednotky existovaly všude. První bulharští partyzáni byli anarchisté. Bolševici se prohlásili za odpůrce této taktiky, příliš zaneprázdněni volebními bitvami, ve kterých opět ztratili zájem o revoluční boj. Od roku 1923-1924 dále zformovali anarchisté Vassil Ikonomov, Vassil St. Popov (Geroi), Tinko Simov, Georgi Popov, bratři Tumangelové a mnoho dalších partizánské skupiny, odešli do hor a udržovali revoluční zápal bulharského lidu živý. Nejkrvavější represe nemohly zahubit to, co odmítalo zemřít: lásku ke svobodě a vůli bojovat za její znovunabytí.</text:p>
        <text:p text:style-name="P12">První rozsáhlá odborářská akce ve fašistickém režimu byla úspěšná generální stávka pracovníků v tabákových manufakturách. Jejím předním aktivistou byl anarchista Ivan Konstanioff, militant z Plovdiva.</text:p>
        <text:p text:style-name="P12">Také studentská mládež, zejména Federace anarchistických studentů (B.O.N.S.F.), vynikala neústupnou aktivitou navzdory bití, perzekucím, vraždám. Nakonec musíme vzdát čest pasivnímu odporu malozemědělců. Po šest nebo sedm let dělali co mohli, aby se vyhnuli placení daní, přes konfiskace <text:span text:style-name="T4">(jejich majetku - pozn. překladatele)</text:span> a veřejné dražby. Jen zřídka se někdo odvážil koupit takové zboží. Daňové výnosy nedosáhly ani poloviny předpokládaného rozpočtu.</text:p>
        <text:p text:style-name="P12">V těchto krvavých bojích ztratilo anarchistické hnutí mnoho militantů. Ale byly zde i další porážky, porážky vyplývající ze spolupráce s politiky, především bolševiky. Taktika “jednotné fronty” je ve skutečnosti bolševická myšlenka, manévr jehož základem je pohlcení “sesterských” organizací. V hnutí se rozvinula “revizionistická” tendence; ti, jenž soustavně úzce spolupracovali s antifašistickými politickými stranami, hledali sebeospravedlnění v revidování základních anarchistických myšlenek. Jiní, jenž doufali ve vybudování čistě syndikalistického hnutí, šli tak daleko, že prohlašovali, že proletariát má skrz své odbory právo organizovat a řídit život celé společnosti - přesto, že v Bulharsku tvořil proletariát pouze 10 procent populace. Díky tomuto období zmatku však Federace získala zkušenosti, ze kterých se naučila odmítat veškerou spolupráci s politickými stranami s výjimkou revoluční akce.</text:p>
        <text:p text:style-name="P12">V roce 1931 se konaly volby. Navzdory pečlivě připravovaným opatřením ve prospěch fašistů a pro-fašistů však byli poraženi. Bulharsko tak mělo demokratickou vládu, avšak <text:soft-page-break/>bezmezná moc armády a policie nebyla nějak narušena. Svoboda projevu a sdružování byla tak omezena, že režim šel jen stěží rozlišit od diktatury. Přesto však představoval malé zlepšení po devíti letech zjevně fašistické vlády.</text:p>
        <text:p text:style-name="P7">Antifašistické skupiny začaly být znovu aktivní. Co se týče členů, dvě nejsilnější byly Agrární unie a Komunistická strana, těsně následovaná Anarchistickou federací.</text:p>
        <text:p text:style-name="P7">Znovu se objevily anarchistická periodika a publikace, avšak krutě cenzurovaná a často konfiskovaná: noviny, teoretické časopisy, brožury, knihy. Hnutí se dravě znovuobnovovalo, muselo však stále zůstávat v undergroundu, v nejvyšším utajení. Anarchistické dělnické, malozemědělské a kulturní organizace byly zakázány. Obratné úskoky nicméně umožnily hnutí udělat velké pokroky: anarchistická malozemědělská organizace, <text:span text:style-name="T4">Unie Vlassovdenu</text:span>, měla 130 skupin a bylo zde také 40 syndikalistických skupin.</text:p>
        <text:p text:style-name="P7">Na kulturním poli anarchisté ve fašistickém režimu vytvořili hnutí “abstinenční mládeže,” které pod tímto slušným názvem rozvíjelo rozsáhlé aktivity. Své pobočky mělo ve městech, vesnicích a na všech větších školách. Militanti z Federace rovněž zorganizovali sdružení anarchistických a s anarchismem sympatizujících spisovatelů, malířů, sochařů, divadelních umělců, doktorů, inženýrů, vědců a intelektuálů.</text:p>
        <text:p text:style-name="P7">Tyto aktivity byly rozšířeny a zesíleny po kongresu v horách v září 1933, který potvrdil anarcho-komunistickou bázi federace <text:span text:style-name="T4">(bylo zformováno několik syndikalistických buňek; přesto že v undergoundu, přiváděly dělníky směrem k metodám přímé akce a povzbuzovaly je k povstání proti vykořisťování a útlaku. Ilegální orgán federace tyto aktivity podporoval - pozn. autora).</text:span> Avšak v březnu 1934 zinscenovala Vojenská liga nový převrat. Reakcionářská buržoazie, doufajíc v potlačení lásky ke svobodě jednou pro vždy, se uchýlila ke korporativním fašistickým metodám. Vojsko, jenž ovládalo každý stupeň sociálního, ekonomického a kulturního života, zavedlo “nový řád.” Tento “nový řád” byl ve skutečnosti velmi starý, bulharský lid se nenechal oklamat. Totalitní stát usiloval o dosažení přímé kontroly nad každou sociální, ekonomickou a kulturní organizací; avšak tam, kde aktivní odpor již není možný, nalézá rozmanité způsoby odpor pasivní. Když někdo nemůže vydávat noviny podle svého přání, potom nemusí číst ty z korporativních, lživých a tmářských agentur. Když někdo nemůže organizovat spolky v souladu se svými myšlenkami a ambicemi, nemusí se stát členem organizace, jejíž cíle jsou přesně opačné. Poplatky však samozřejmě byly vybírány ve formě daní. Stále ale, pokud se někdo nemůže pořád vyhýbat účasti na mítinku, vzdá se účasti v diskusi. A stejně tak v práci, kde se nepředře. Samo sebou, všechno, co neřeší problém, nestačí na skoncování s utlačovatelským režimem. Pak přichází čas, kdy vztek již nemůže být déle potlačován. Přichází vzpoura, nejprve individuální, následně kolektivní; poté přichází též kulky, vězení a koncentrační tábory.</text:p>
        <text:p text:style-name="P7">Během minulé války a německé okupace se pasivní odpor ohromně rozšířil a v jednu chvíli ozbrojený odpor připomínal povstání z roku 1923. Když se objevily nové skupiny partyzánů a bolševici se snažili monopolizovat tuto formu boje, přidali se k tomuto hnutí anarchisté. Bojovali nezávisle nebo spolupracovali s bolševiky a těsně je následovali v počtu obětí. A svou roli hráli v osvobozujícím hnutí 9. září 1944.</text:p>
        <text:p text:style-name="P7">Bulharsko, do tohoto data okupováno, bojovalo proti gestapu a německému nacismu. Byla používána nejpřísnější opatření na udušení každého pokusu o protest, ale bulharský lid dokázal svou výjimečnou morální sílu; tisíce malozemědělců a dělníků byly zastřeleny fašisty a jejich domy zapáleny. Často fašisté zabili i ženu, děti, rodiče, bratry a sestry, aby se pomstili za jednoho odbojáře. V tomto boji se bulharští anarchisté a anarchosyndikalisté stali předvojem, jak v odbojových skupinách, tak v sabotážních skupinách v továrnách.</text:p>
        <text:p text:style-name="P10"/>
        <text:p text:style-name="Standard"/>
        <text:p text:style-name="P3">“Nová éra”</text:p>
        <text:p text:style-name="P8"/>
        <text:p text:style-name="P7">Fašismus Hitlerova typu byl v Bulharsku zlikvidován 9. září 1944. Bulharský lid si myslel, že se nachází v situaci znamenitých možností. Spontánně vznikaly tovární a dílenské výbory složené s dělníků. Nové lokální výbory převzaly zodpovědnost za administrativu. V ulicích a na náměstích vítězný lid otevřeně projevoval svou revoluční vůli. Odborové hnutí bylo zreorganizováno.</text:p>
        <text:p text:style-name="P7">Ale Sovětské Rusko bylo příliš blízko a ruská armáda okupovala zemi. A jak je jejich zvykem, kdykoliv se lidi bouří, vůdci politických stran uspěli v znovupřevzetí moci. Dovolili tvrdá opatření proti revolucionářům. Pomalu, ale systematicky zlikvidovali všechny výdobytky lidí, kteří doufali ve víc než pouhý politický obrat.</text:p>
        <text:p text:style-name="P12">Po ponoukání ze strany bolševiků s nimi několik politických skupin začalo spolupracovat ve Frontě otčiny. Tato skupina se chopila moci a stala se diktátorem nového Bulharska. Charakter těchto skupin byl často pochybný a minulost reakcionářská. Řada jejich význačných členů hrála rozhodující role ve fašistickém povstání v roce 1934. Zvenova klika Záložních důstojníků a poddůstojníků se zúčastnila převratů v roce 1923 a 1934. Jeden z jejich mužů, Kimo Georgieff, nový předseda vlády, byl taktéž předsedou vlády po převratu v roce 1934 a pokoušel se v Bulharsku zavést korporativismus Mussoliniho typu. Později se z osobních důvodů přidal k jiné skupině ozbrojenců bojujících proti králi. S tímto typem reakcionářů bolševici spolupracovali a sdíleli moc. Vytvořili situaci, aby si vyčistili cestu pro úplné převzetí moci Komunistickou stranou - proces snadnější díky blízkosti Ruska, přítomnosti ruských vojsk v Bulharsku a utiskujícímu režimu, který postupně, ale nelítostně upevnily nad celou zemí. Fasádou byla patriotická propaganda: Fronta otčiny, “národní renesance.”</text:p>
        <text:p text:style-name="P12">Program Fronty otčiny úmyslně maskoval realitu: předstíral navracení lidských práv, svobody tisku, shromažďování, sdružování; politickou, kulturní a soudní zákonnost. Ale od počátku byly patrné velice důležité omezení: pouze politické strany u moci nebo skupiny, které je podporovaly, mohly tisknout noviny, časopisy a knihy, organizovat mítinky, konference a kongresy a pokračovat ve veřejné aktivitě. Ostatní skupiny mohly pouze pracovat a být zticha. Pokud se opovážily vyjádřit svůj názor na sociální, ekonomické nebo kulturní podmínky nebo své nonkonformní názory na sociální změnu slovem nebo písmem, mohly počítat s tím, že budou posláni do koncentračních táborů tak, jako za fašistického režimu. Samozřejmě, že tato opatření nebyla namířena na fašisty, protože jedna z jejich stran, vojenská klika, byla u moci; zato anarchisté, přesto na několika <text:s/>že přítomni v lokálních výborech, se ve Frontě otčiny neangažovali.</text:p>
        <text:p text:style-name="P7">Cílem bolševiků bylo zničit veškerou svobodu a získat úplnou moc. Později dosáhli kontroly nad parlamentní většinou a nyní pracují na tom, aby z Fronty otčiny udělali jedinou stranu; poté nebudou tolerovány žádné další politické strany. Bulharsko bude mít vládu jedné strany, totožnou s absolutní mocí bolševiků v Sovětském svazu.</text:p>
        <text:p text:style-name="P7">Jedním z hlavních opatření bolševiky řízené vlády byla absolutní kontrola odborového hnutí. Ve stanovách odborů je samozřejmě potvrzena jejich nezávislost. Avšak bolševici odbory rychle přeměnili v nástroj vládní politiky. Výhrůžkami a násilím byli jejich členové přinuceni účastnit se mítinků a poslouchat bolševické řečníky. Namísto bránění pracující třídy opakovali věrní sluhové Strany oficiální slogany. Všichni pracující byli čistě fašistickými metodami nahnáni do jediné odborové organizace. Dnes je členství povinné. Každá kritika Strany nebo jejích členů, byť velmi jemná, je velikým rizikem; vede do koncentračních táborů. Násilné metody pracující umlčely. Organizované špehování a informování mezi pracujícími a liberální buržoazií tyto metody zdokonalilo.</text:p>
        <text:p text:style-name="P7">Každý odpor proti této politice, tak nebezpečné pro pracující třídu, je nazýván “fašistickým pučem.” Odbory musí bezvýhradně souhlasit s vládní politikou snižování mezd, zavádění úkolové práce, podněcování ducha soutěživosti mezi pracujícími a zhoršování hierarchického platového systému. Tak se odbory staly nástrojem v rukou státu a vlády. Jde o rudý fašismus, jasný a zřetelný.</text:p>
        <text:p text:style-name="P7">Anarchisté se stali cílem perzekucí této totality velmi brzy, krátce poté, co přijeli Rusové. Z počátku vláda nemohla odmítnout zdání svobody: sály byly znovuotevřeny a objevily se noviny <text:span text:style-name="T4">Robotnicheska Missal,</text:span> avšak ne na dlouho. Všechny sály byly uzavřeny, jeden jediný v Sofii vydržel pouze o málo déle než ostatní. Noviny byly schopné vytisknout pouze osm čísel; <text:soft-page-break/>po konfiskaci devátého čísla přestaly vycházet definitivně - byly zakázány. Veškerá propaganda, ústní nebo písemná, veškeré organizování bylo zakázáno. Knihy a časopisy byly pravidelně konfiskovány a páleny. Celé hnutí bylo opět uvrženo do undergroundu. Šlo o připravený plán: zpočátku, když vzpomínky na pronásledování anarchistů byly v srdcích celé populace ještě živé, cítila vláda a policie potřebu mít pro své libovolné opatření záminku; občas dokonce propouštěly vězně. Ale nebyly příliš spolehliví. Například nová vláda Fronty otčiny, aby si dodala “demokratický” vzhled, vyhlásila svobodu tisku a zrušení cenzury. Ale jakmile se dovoz novinového papíru dostal pod státní monopol, ministr pro informace zrušil příděly. Po četných žádostech byl orgán Anarchistické federace autorizován, avšak jeho příděly byly velice brzy zrušeny kvůli článku prohlašujícím za nejsilnější zbraň pracující třídy na obranu svých zájmů stávku.</text:p>
        <text:p text:style-name="P12">Poté bolševici aplikovali sérii opatření proti militantům Federace: všechna místa byla uzavřena a v mnoha městech a vesnicích, například v Plovdicu a v Pavle Bagna, byli zatčeni všichni, jenž se v úřadech Federace nacházeli. Když bylo požadováno vysvětlení těchto brutálních opatření otevřeně protikladných <text:s/>k vyhlášení svobody tisku, shromažďování, sdružování a myšlení Frontou otčiny ze dne 9. září, neměnnou odpovědí bylo: “Obraťte se na Centrální výbor Komunistické strany.” V souladu s rozkazy Centrálního výboru Strany perzekuce pokračovaly přes veškeré protesty.</text:p>
        <text:p text:style-name="P7">Aby formulovala svou pozici v této nové situaci, svolala Anarchistická federace speciální konferenci. První den konference, 10. března 1945, bylo všech devadesát přítomných kandidátů zatčeno bolševickou milicí, posláno do koncentračních táborů a zařazeno do nucených prací; v atmosféře morálního a psychického otroctví byli podrobeni mučení a oloupeni o pokrývky a oblečení.</text:p>
        <text:p text:style-name="P12">Ty, jenž byli stále na svobodě, posílali delegace na ministerstva a k předákům vládních stran, aby požadovali propuštění vězňů. Odpověď byla stále ta samá: “Obraťte se na Centrální výbor Komunistické strany.”</text:p>
        <text:p text:style-name="P7">Po nátlaku Anglie a Spojených států byla vláda přinucena povolit na 26. srpna volby a policejní režim byl malinko zmírněn. Někteří z vězňů byli propuštěni, ale před tím krutě zbiti. Na několik dní byl povolen libertinský tisk, přičemž ohromný zájem lidí o toto hnutí byl dokázán skutečností, že Worker‘s Thought okamžitě dosáhl nákladu 30 000 kopií, což je pro tak malou zemi značné číslo. To však pro bolševiky bylo dalším důvodem pro jeho okamžité umlčení a pro obnovení větších krutých represí s cílem zničit hnutí; skutečně se báli rozšíření a konkurence skutečně lidového hnutí, jehož původ a kořeny leží v duchu svobody a pravdy.</text:p>
        <text:p text:style-name="P12">Od té doby perzekuce jenom rostly, systematicky a nemilosrdně. Zatýkání, výhrůžky, pronásledování, mučení, nyní bez odkladu, se děly den co den. Musíme poznamenat, že mezi internovanými militanty je mnoho těch, jenž zasvětili svůj život antifašistickému boji, byli fašistickým režimem odsouzeni k smrti a strávili většinu svého života ve vězení (v některých případech dohromady s bolševickými šéfy, nyní ovládajícími zemi), byli prvními organizátory partyzánů, nejrafinovanějšími hrdiny odporu a povstání svobody v září 1944 a dobrovolníky ve Španělsku v roce 1936. Téměř všichni zatčení prošli fašistickými kriminály a koncentračními tábory.</text:p>
        <text:p text:style-name="P12">Někteří z nich strávili 23 let v ilegalitě kvůli jejich opozici proti fašismu. Ale historie se opakuje v různých totalitních režimech: jsou to právě průkopníci svobody, které si vláda sama sebou označovaná za “demokratickou” a “lidovou” vybrala pro internaci v koncentračních táborech, pro podrobení vyčerpávající práci, pro systematické vyhladovování a mučení, aby v bulharském lidu zničili jakýkoliv zárodek nezávislosti, každý pocit lidské důstojnosti.</text:p>
        <text:p text:style-name="P12">Příklady jsou stále více a více početné a seznam antifašistických vězňů se stává nekonečným. Jestliže je trest smrti stále výjimkou, koncentrační tábory mají nechat opozici zmizet. Totalitní režim zasahuje do všeho, proti všem, kdo jsou překážkou v jeho řádu. Veškerá syndikalistická aktivita je zakázána. Schválený je pouze jeden odborový svaz, Generální profesní svaz pracujících, oficiální federace. Ti, jenž se zúčastní nejmenších nonkonformních aktivit, dokonce i uvnitř svazu, jsou vylučováni a zařazováni na černé listiny nebo, zvláště pokud se jedná o anarchisty nebo syndikalisty, posíláni do koncentračních táborů. Rozčarování z Komunistické strany je ohromné, ale vazby nátlaku ho předčí: jak se může malé Bulharsko bránit blízkému gigantu a dokonalému policejnímu aparátu? Bolševici se cítí bezpečně. Mnoho organizací je perzekuováno, speciálně pak agrární, socialistické a anarchistické organizace a Unie zemědělské mládeže, Unie socialistických studentů Jeana-Jauruse, Unie socialistické mládeže, Federace anarchistických studentů, Federace anarchistické mládeže a Anarchosyndikalistická národní konfederace práce.</text:p>
        <text:p text:style-name="P12"><text:soft-page-break/>Nebohé Bulharsko, jehož klima, kopcovité hory, zemědělský charakter, lidová touha po svobodě a skutečně živý cit pro lidskou solidaritu jsou tak podobné Španělsku, stále prožívá ty samé proměny, ty samé naděje, ty samé kruté rozčarování: fašismus do roku 1923, krátké období klidu do roku 1931, poté opět znovu, více a více neúprosné totalitní režimy podporované vojenskou okupací, nejdříve německou armádou a poté Rudou armádou, s veškerým policejním aparátem a represemi, které z okupace vyplývají.</text:p>
        <text:p text:style-name="P12">Nyní jsme svědky nového rozšiřování terorismu, jak potvrzují řídké zprávy, které proniknou z rudého pekla, a jak další příklady a bohatá svědectví z jiných zdrojů mohou potvrdit. Lidé jsou utlačováni, jejich citlivost a lidské vlastnosti jsou rozmačkávány. Svědomí světa se musí vyburcovat - tak jak se mělo vyburcovat, když se fašismus rozšířil po centrální Evropě a když se rozšířil do Španělska. Jinak nešlo, a nyní nejde, zachránit svět od hrozného neštěstí. Je to také jediná možná pozice pro lidi, kteří se nezajímají o prospěchářské důvody nebo o strach, ale musí jednat kvůli duchu spravedlnosti a pravdy.</text:p>
        <text:p text:style-name="P12"/>
        <text:p text:style-name="P7">březen 1948</text:p>
        <text:p text:style-name="Standard"/>
        <text:p text:style-name="P4">Bolševické koncentrační tábory v Bulharsku</text:p>
        <text:p text:style-name="P8"/>
        <text:p text:style-name="P7">Nucené práce, hladovění a mučení pro opozici rudého fašismu</text:p>
        <text:p text:style-name="P7"/>
        <text:p text:style-name="P7">Přes zuřivou bolševickou represi – o které jsme informovali v minulém článku – hlas našich anarchistických soudruhů v této zemi nebyl umlčen. Zpráva sekretariátu Bulharské anarcho-komunistické federace, která je otištěna níže, byla propašována skrz železnou oponu a byla nám zaslána pobočkou sekretariátu Mezinárodní asociace pracujících pro západní Evropu, dočasným sekretářem Bernardem Pouem.</text:p>
        <text:p text:style-name="P7">* * * * *</text:p>
        <text:p text:style-name="P7">Všechna písmena abecedy nestačí na pravdivý popis charakteru koncentračních táborů v naší zemi, které mají zničit člověka a jeho svobodu. Po boku našich soudruhů se v těchto táborech nachází tisíce dalších Bulharů.</text:p>
        <text:p text:style-name="P7">Jsme povinni poskytnout vám některá fakta a příklady, aby jste mohli sami posoudit realitu.</text:p>
        <text:p text:style-name="P7">Tábory jsou tvořeny baráky ze dřeva nebo hliněných cihel ve dvou křídlech. Postele – jedna nad druhou – jsou dva metry dlouhé a 40 cm široké. Na postel se najednou musí vejít vězeň a jeho zavazadlo a počínaje první nocí je každý schopen perfektně porozumět povaze tábora.</text:p>
        <text:p text:style-name="P12">Nelze mluvit o hygieně, protože je zde nedostatek vody. Ve většině táborů musí být voda přinášena z velké dálky a není ji dostatek ani na pití pro všechny. Velkou událostí je, když si je někdo schopen umýt své šaty – věc, která se nepřihodí každému. Pouze ti nejsilnější jsou schopni umýt si své prádlo jednou za měsíc nebo dva. Lékařská pomoc je poskytována na rozkaz. Doktorům je zakázáno předepisovat odpočinek ve více než v daných procentech případů; například v táboře CUCIYAN je to jedno procento. </text:p>
        <text:p text:style-name="P7">Kvalita jídla se vymyká veškerému popisu. Například v táboře CUCIYAN blízko města PERNIK, kde je hornická práce velice těžká a bolestná, je denní příděl 600 gramů chleba a polévka nazvaná “chorba,” jenž neposkytuje dostatečné kalorie. Svědkové z tábora nám řekli, že po několik měsíců se zde nevaří nic jiného než zelí té nejhorší kvality. “Většina našich přídělů tuku a cukru je zadržována táborovou ostrahou,” oznámil nám kuchař nedávno propuštěný z tábora. Jídlo pro téměř 1 000 mužů je připravováno v nádobách určených pro 200-250 lidí. Ta samá situace je v táboře BOGDANOVDOL. V nádobách pro 70-80 lidí je vařeno pro 150-200. Vězni pracují 15 hodin denně, vyrábějí cihly. Situace v těchto táborech je skutečně špatná, protože balíčky s jídlem a oblečením jsou od 1. ledna zakázány.</text:p>
        <text:p text:style-name="P7">Špatný stav ubytovacích míst a jídla není jedinou příčinou utrpení internovaných. Množství práce vyžadované od každého je kruté, a mimo to je doprovázeno nelidským systémem trestů. V těchto záležitostech jsou nejhorší dva citované tábory. Tábor CUCIYAN je znám jako “Polibek <text:s/>smrti” a BOGDANOVDOL jako “Tábor stínů.”</text:p>
        <text:p text:style-name="P12">Zacházení s anarchisty zvláště špatné. Často jsou nuceni pracovat 36 hodin bez přestání. Dvanáct až šestnáct hodin práce je běžné. Muži často padají hlady a únavou a bylo zde i několik úmrtí, navzdory praxi propouštění umírajících vězňů, jejichž smrt pak nastává doma a nikoliv v táboře.</text:p>
        <text:p text:style-name="P7">Tresty jsou tak zlé, že přesahují jakékoliv chápání. Vedle bití, práce na víc a věznění na několik měsíců je praktikován potupný trest “počítání hvězd.” Internovaní jsou venku nuceni nehybně stát přes celou noc, v dešti, mraze nebo sněhu. Trest trvá jeden, dva, tři, čtyři, pět nebo deset po sobě jdoucích nocí a ti, kteří tento trest podstupují, musí během dne pracovat. Tyto tresty jsou aplikovány pod sebemenší záminkou.</text:p>
        <text:p text:style-name="P7">Jednomu z našich soudruhů bylo například přikázáno “počítání hvězd” za to, že odvedl jednoho těžce nemocného z práce do postele. Jiný starší soudruh dostal tři noci “počítání” za zločin nestoupnutí si, když jeden z funkcionářů tábora prošel skrz halu, kde náš soudruh v poledne jedl svůj oběd.</text:p>
        <text:p text:style-name="P7">Často jsou praktikovány kolektivní tresty. Za chybu jednoho internovaného může být potrestána celá skupina, barák nebo celý tábor. Tyto kolektivní tresty jsou často používány proti anarchistům. A jsou zde i jiné, speciální tresty. Například po rozkazu shora byly zničeny <text:soft-page-break/>anarchistické kolektivy a všechny potravinové příjmy zabaveny. Jen v září bylo takto zabaveno více než sto kilo potravin.</text:p>
        <text:p text:style-name="P7">To, co jsme již řekli o koncentračních táborech v Bulharsku, by nebylo kompletní bez několika dodatečných detailů.</text:p>
        <text:p text:style-name="P12">Například v táboře CUCIYAN strávili téměř dva měsíce dvě děti ve věku 14 let. V táborech BOGDANOVDOL a CUCIYAN je dodnes umístěno 10 tureckých dětí ve věku 15-17 let. S těmito dětmi zde jsou staří lidé ve věku 60-70.</text:p>
        <text:p text:style-name="P12">Tak jako ve Frankově Španělsku a monarchisticko-fašistickém Řecku, nad Bulharskem panuje vláda teroru a nesnesitelného násilí. Zadržování našich soudruhů pokračuje, nyní dokonce i bez vznesení obvinění: “Kdo nejde s námi je nepřítelem lidu,” prohlásil nedávno jeden z bulharských ministrů, “a my proti němu musíme nelítostně bojovat.”</text:p>
        <text:p text:style-name="P12">Na označení “nepřítel lidu,” “sabotér,” nebo “agitátor” a na odvlečení z vašeho domova a od vaší rodiny dnes stačí být anarchistou nebo i pouze upřímným člověkem, odmítajícím nazývat bílé černým nebo chápajícím novou diktaturu.</text:p>
        <text:p text:style-name="P12">Všichni svobodomyslní lidé celého světa musí pozvednout svůj hlas a protestovat proti těmto zločinům. Žádáme je o rozšiřování těchto faktů, aby s námi mohli povstat proti bolševické řezničině. Pryč se záminkou falešného komunismu a falešných komunistů!</text:p>
        <text:p text:style-name="P7"/>
        <text:p text:style-name="P7">BULHARSKO – leden 1948</text:p>
        <text:p text:style-name="Standard"/>
        <text:p text:style-name="P4">Výbor pro pomoc Bulharským antifašistům</text:p>
        <text:p text:style-name="P8"/>
        <text:p text:style-name="P11">Zpráva o činnosti</text:p>
        <text:p text:style-name="P10"/>
        <text:p text:style-name="P12">Když byl Výbor pro pomoc Bulharským antifašistům v lednu 1948 založen, situace našich soudruhů z Bulharské anarchistické federace se neustále zhoršovala již více než rok. Všechny aktivity byly postaveny mimo zákon a od února 1947 byla přerušena veškerá komunikace s vnějším světem. Od léta 1947 začalo mnoho soudruhů osobně dělat co bylo v jejich silách, aby pomohli těmto soudruhům bojujícím za udržení našich ideálů a za obranu svobody celého lidu proti nejbezcitnějšímu útlaku jaký zde kdy byl, útlaku totalitního státu.</text:p>
        <text:p text:style-name="P7">V listopadu se potřeba pomoci stala více naléhavá. Byla nám podána zpráva, že soudruzi se dostali do Řecka a že jsou zde internováni v koncentračních táborech. Zprávy z Bulharska informovaly , že více a více militantů z B.A.C.F. bylo posíláno do koncentračních táborů bez naděje se z nich někdy vrátit, odsouzeni k pomalé smrti špatným zacházením a mučením.</text:p>
        <text:p text:style-name="P7">Pomoc již byla organizována. I.W.M.A. (Mezinárodní asociace pracujících) vždy považovala mezinárodní solidaritu za jednu ze svých priorit a nabízela solidní morální záruku svých minulých výsledků. Také byla sto, jako dělnická organizace se sekcemi v moha zemích, vyvíjet tlak na vlády. Pomocný sekretariát I.W.M.A. pro západní Evropu již některé z nás žádal, abychom obstarali víza pro soudruhy držené v koncentračních táborech.</text:p>
        <text:p text:style-name="P7">A poté nám B.A.C.F. z Bulharska napsala: “Brzy bude mnoho soudruhů přinuceno překročit hranice. Musíte vytvořit stálý výbor, abyste je přijali.”</text:p>
        <text:p text:style-name="P12">Ti, jenž již dříve nezávisle na sobě vstoupili do služeb B.A.C.F. se sešli, aby vytvořili výbor, pracující podle pokynů Bulharské federace, výbor, který by poskytoval veškerou možnou pomoc anarchistům v Bulharsku a těm, kdo museli uprchnout před stalinistickým terorem.</text:p>
        <text:p text:style-name="P12">Členové výboru jednají jako jednotlivci a nereprezentují žádnou organizaci. Jak však bylo zmíněno výše, výbor pracuje podle přání B.A.C.F. a pod dozorem I.W.M.A.</text:p>
        <text:p text:style-name="P12">Jméno výboru značí jeho povahu. Pomoc je poskytována pouze antifašistům, většinou anarchistům, jenž byli aktivními oponenty fašistického režimu během německé okupace stejně tak jako stalinistického neofašismu.</text:p>
        <text:p text:style-name="P12">Protože výbor musí jednat s vládami a politiky, aby zajistil propuštění vězňů, je pro něj výhodné zůstat nezávislý na jakékoliv anarchistické nebo politické organizaci a zachovat si svou svobodu jednání; jeho jediným cílem je pomoc pronásledovaným soudruhům.</text:p>
        <text:p text:style-name="P12">Výbor, založený v lednu 1948, se skládá z francouzských, španělských, ruských a bulharských soudruhů. Práce se rozděluje podle toho, kdo je v jaké pozici ji vykonat. Důležitá rozhodnutí jsou činěna na schůzích výboru.</text:p>
        <text:p text:style-name="P12">Činnost výboru se držela následujícího plánu:</text:p>
        <text:p text:style-name="P12">1. Vyzýval k mezinárodní solidaritě ve jménu bulharských soudruhů. Vzhledem k situaci našich soudruhů je nejdůležitější funkcí výboru dopravovat jim pomoc. Apeluje na solventní organizace a skrz tisk se mu dostalo vřelého přijetí: španělské, švédské, argentinské a italské hnutí, S.I.A. (Mezinárodní antifašistická solidarita) a několik antifašistických pomocných výborů (zejména v Americe) štědře odpověděly. </text:p>
        <text:p text:style-name="P7">Pomoc je posílána v několika formách: penězích (nejpraktičtější a nejvíce spolehlivé), oblečení, lécích, jídle.</text:p>
        <text:p text:style-name="P7">Tato pomoc je do Bulharska posílána pro vězně v koncentračních táborech a jejich rodiny a pro vězně v koncentračních táborech okolních zemí. Soudruzi internovaní po několik měsíců trpí podvýživou, nezdravými podmínkami a jsou ohroženi tuberkulózou – zejména ti deportovaní do “kázeňských táborů” na ostrovech v Řecku.</text:p>
        <text:p text:style-name="P7">Potřeby jsou ohromné – ne pouze na jídlo, ale také na dopravu do západních zemí. Potřeba jsou ohromné sumy.</text:p>
        <text:p text:style-name="P7">2. Výbor protestoval u vládních úřadů a zkoušel pro nově příchozí hledat byty a práci.</text:p>
        <text:p text:style-name="P12">3. Výbor šířil zprávy obdržené z Bulharska v té nejširší možné míře.</text:p>
        <text:p text:style-name="P7">Aby seznámil veřejnost s významem boje našich soudruhů, nechal vytisknout francouzskou brožuru <text:span text:style-name="T4">La Bulgarie, nouvelle Espagna</text:span>. Veškerý výtěžek z jejího prodeje jde na pomocné fondy.</text:p>
        <text:p text:style-name="P7">Toto není nic víc než pouhý náčrt naší činnosti.</text:p>
        <text:p text:style-name="P12"><text:soft-page-break/>Na konec musíme také zmínit založení stejných výborů v dalších zemích – ve Švédsku (Výbor pro propagandu proti teroristickým vládám a totalitním státům východu), v Itálii a v Argentině (Mezinárodní anarchistická solidarita). S těmito výbory <text:s/>jsme v kontaktu, abychom koordinovali naše úsilí.</text:p>
        <text:p text:style-name="P12">Pracujeme na revoluční solidaritě – tolik důležité, protože je podnikána ve jménu těch, jenž bojují proti nejmocnější tyranii dnešního světa, jenž navzdory všem uspěli v udržování svých organizací na živu a jenž jsou svojí odvahou a vírou v naše ideály spravedlnosti a svobody jedinou nadějí utlačovaného lidu.</text:p>
        <text:p text:style-name="P8"/>
        <text:p text:style-name="Standard"/>
        <text:p text:style-name="P4">Anarchistům všem zemí</text:p>
        <text:p text:style-name="P5">(výtah z výzvy B.A.C.F.)</text:p>
        <text:p text:style-name="P8"/>
        <text:p text:style-name="P12">Drazí soudruzi:</text:p>
        <text:p text:style-name="P7">Před sedmdesáti lety se náš svobodomyslný lid osvobodil zpod pět století trvající turecké nadvlády. A po šedesát let od založení anarchistického hnutí neznali bulharští anarchisté nic než perzekuce, vězení, koncentrační tábory a popravy. Dnes prožívají nejstrašnější období své historie.</text:p>
        <text:p text:style-name="P7">Rusové, naši “osvoboditelé,” si pojistili nadvládu rudé diktatury a strašné otroctví bulharských malozemědělců a pracujících. Přestože stáhli své vojsko na druhý břeh Dunaje jak jim ukládá mírová smlouva, jsou stále blízko po ruce a představují solidní podporu a zázemí pro Dimitroffovu pátou kolonu. Bulharský lid, obklopen ze severu a západu rumunskou a jugoslávskou pátou kolonou, si uvědomil, že není dostatečně silný na svrhnutí svých utlačovatelů. Zbaveni odvahy se stáhli ke své tradiční pasivní rezistenci. Málokdo je jim roven v jasném chápání světové politické situace, přičemž bulharský lid (zvláště po Titově otevření “železné opony”) potichu čeká co přinese budoucnost. Naši lidé vědí, že v jejich boji za svobodu nečelí pouze bulharským bolševikům (ze kterých nemáme strach) po zuby ozbrojeným dodávkami z Ruska, ale celému ruskému impériu. Jsou realisté; jsou si vědomi že jejich síla je nesrovnatelná a že čas pro rozhodující akci ještě nepřišel. To je taktika za jejich taktickým vyčkáváním a připraveností.</text:p>
        <text:p text:style-name="P12">Perzekuce neustále rostou a otevřená opozice a odpor vyžaduje po masách ohromnou odvahu. Nejenom, že základní svobody neexistují, ale (což je mnohem více závažné) ohrožena je samotná možnost přežití. První smrtící rána dopadla na Agrární unii. Oni a socialisté jsou cílem perzekuce. Proti nám, anarchistům, perzekuce nikdy nepolevily a nyní jsme na tom nejhůře. Nechávají nás umírat hlady, pomalu, ale jistě. Soudruzi, kteří ještě nejsou v koncentračních táborech, jsou vyhazováni z práce a je pro nemožné najít si jiné místo. Nezávislé malé živnosti, řemesla a zemědělství, jenž stále umožňují přežití, jsou likvidovány a budou kompletně zničeny; brzy bude nemožné získat jídlo. Zůstává jediná možnost: sklonit hlavu a podat ruku stalinistickému státu a jeho pracovním místům. Stát však dává místo pouze svým lokajům, těm, kdo umí prodat sebe sama.</text:p>
        <text:p text:style-name="P12">Přes naši umírněnost, prohlašovanou i v našich ilegálních tiskovinách, bolševická nenávist a závist nemá konce. Vidí, že oči zoufalých mužů a žen jsou upřeny na nás, pevné a neústupné, zatímco všichni jejich vojenští a fašističtí oponenti se přidali k nim. A vědí, že v rozhodujících chvílích jejich vlády všichni půjdou stateční a udatní muži s námi, nedbajíc na svou politickou příslušnost.</text:p>
        <text:p text:style-name="P12">Pravda je, že anarchisté jsou jedinou skupinou v Bulharsku, která se nesklonila. V koncentračních táborech jsou jedinými, kdo odmítá podepsat přísahu věrnosti Frontě otčiny. Mezi vyhozenými pracujícími a mnoha vyloučenými studenty jsou anarchisté jediní, kdo nežebrá o milost. Ze všech skupin v opozici jsou anarchisté jediní, kdo stále odmítá přidat se k vládě jedné strany. Jejich statečný postoj dodává lidem odvahu a u jejich oponentů si vynucuje respekt. Anarchistů jsou všude středem pozornosti. Lid věří pouze jim, bez váhání, někdy dokonce nevědomky vyjadřuje respekt k anarchistickému hrdinskému postoji. V této tragické době je toto jediná síla, jediné útočiště bulharských anarchistů.</text:p>
        <text:p text:style-name="P12">Co nám přináší budoucnost? Těžko rozhodnout. Zatímco hlupáci hledají spásu ve válce, na kterou netrpělivě a dychtivě čekají, my neztrácíme naši ideologickou rovnováhu a naši jasnou vyhlídku, že se válce vyhneme. V rozhodujícím momentu konfliktu mezi Anglo-americkým blokem a Ruskem to bude ten druhý jenž padne, a jeho politická kapitulace způsobí pád stalinismu v Rusku i v naší vlastní zemi. Jsme o tom přesvědčeni více než mnoho našich soudruhů ze západní Evropy a Ameriky, protože na vlastní oči vidíme neporovnatelnou slabost Ruska oproti ohromné materiální moci a dokonce i proti morálním výhodám Anglo-amerického imperialismu.</text:p>
        <text:p text:style-name="P7">Pokud ne, zemřeme. A pokud bude výsledkem válka, svět bude trpět.</text:p>
        <text:p text:style-name="P32">Ať již přijde cokoliv, soudruzi z ostatních zemí nabízející nám pomocnou ruku si mohou být jisti, že bulharští anarchisté vědí, jak umřít pro své ideály a pro svobodu lidu – s hrdostí a důstojností, s očima upřenýma na spravedlivější budoucnost lidstva – a že nezneuctí své jméno, jméno a hrdost svého lidu a jméno a touhy světa anarchismu. <text:s text:c="35"/>za B.A.C.F.</text:p>
        <text:p text:style-name="P3">Post skriptum:</text:p>
        <text:p text:style-name="P6">Návštěva bulharska</text:p>
        <text:p text:style-name="P5">Reportáž z bulharské anarchistické konference, 1993</text:p>
        <text:p text:style-name="P8">Jack Grancharoff</text:p>
        <text:p text:style-name="P10"/>
        <text:p text:style-name="P7">Znovu navštívit Bulharsko je jedna věc, poskytnout objektivní popis jiná. Musím se bránit mým vlastním skrytým emocím a bojovat s pokušením promítnout je do reality mého pozorování. Nejlepší, co mohu udělat, je pokusit se vysvětlit situaci.</text:p>
        <text:p text:style-name="P7">Na úvod mohu zmínit následující. Všechny rysy mé libertinské minulosti jsou vymazány. Moje dětství žije v mé paměti bez jakýchkoliv vnějších známek, jenž by to dokládaly. Také moje naděje, že uvidím kvetoucí obrození anarchismu, byla zničena marasmem sociálních poměrů, ztěží příznivých pro objevení libertinství.</text:p>
        <text:p text:style-name="P12">Pod jhem bolševismu byla klasická Protagorasova zásada “Člověk je mírou všech věcí” přeměněna na “Člověk je měřen pouze jeho majetkem, který vymezuje jeho/její významnost.” Uvězněním představivosti a přeměněním jedince na chudáka “materialistickým” výkladem historie bolševici uspěli ve vytvoření nového, “socialistického” člověka: otroka bez osobnosti, ozubené kolečko v ohromné státní mašinérii, neschopné se podílet na vytváření své historie a ještě méně schopné uspořádat si svůj vlastní život. V této kultuře je každá změna přijímána s panikou. Bezpečnost je povýšena nad svobodu.</text:p>
        <text:p text:style-name="P7">Lidé, jejichž život byl zkažen evangeliem Marxismu-leninismu, se po zhroucení jejich modly namísto nezávislosti chopili příležitosti dokázat jejich závislost na nových pánech klaněním se evangeliu Nového světového řádu. V takovém prostředí se konal anarchistický kongres.</text:p>
        <text:p text:style-name="P7">Kongres byl dobře navštíven, zúčastnilo se ho alespoň 300 lidí, z nichž přibližně čtvrtinu tvořily ženy. Mnoho nadšení, které ale opakovalo minulost. Zatímco v minulosti zde byly dostatečné příležitosti pro mohutné obrození anarchismu, dlouhá bolševická zima tyto příležitosti pohřbila. Bolševici využili všechny možnosti na zničení revolučních tendencí, zejména anarchismu. Jejich cílem bylo, aby žádná revoluční síla nemohla povstat z popela destrukce. To do jisté míry vysvětluje, proč se kongresu nezúčastnila mládež. Smutná realita!</text:p>
        <text:p text:style-name="P7">Žádný delegát nepropásl příležitost tuto skutečnost zdůraznit, ale šlo spíše o rétorické cvičení, protože nebyla nabídnuta žádná seriózní analýza.</text:p>
        <text:p text:style-name="P7">Další věcí bylo, že mnoho soudruhů používalo pódium na přednášku o anarchismu pro anarchisty a na opěvování základních anarchistických principů. Mnoho drahocenného času bylo ztraceno. Ten by byl lépe využit na zavedení společných premis pro aktivity, jejichž cílem by bylo zasazení anarchismu do dnešních podmínek. Namísto toho zde bylo mnoho zmínek o aktivitách minulosti, které zapomněly na to, že padesát let před není padesát let poté. Možná šlo o útěk před jejich vlastním zklamáním.</text:p>
        <text:p text:style-name="P12">Před padesáti lety byli mladí. Dnes byly šedivé vlasy hlavní vnější charakteristikou kongresu. Bylo zde spousta nadšení a srdce byly na pravém místě, ale něco chybělo. Břímě práce leželo na ramenech soudruhů, jejichž energie byla vysáta. Jistě se těšili ze soumraku své existence, ale jejich oči byly zamračeny sklíčeností a úzkostí, možná strachem, že jejich skon vyústí do věčného ticha. Oni, jenž přežili bolševický holocaust, prošli si ohněm a peklem a věnovali tolik času na obnovení anarchismu jako alternativy, jsou, zdá se, odsouzeni k zapomnění, ne jako osoby, ale jako anarchisté. Jsou si vědomi toho, že hnutí bez mládeže je jako západ slunce bez jeho východu, a dokud jsou úschovnou vzpomínek, Fénix z popela nepovstane.</text:p>
        <text:p text:style-name="P7">Nicméně, tento pesimismus je doprovázen několika nadějemi. Po pohřbení bolševické éry oslní ducha každé světlo. Návnady liberálního kapitalismu s jeho sliby brzkého ráje uspokojují myšlení nemajetných, i jejich touhu po šťastné budoucnosti. Ale protože se Nový světový řád a MMF o zájmy lidí nezajímá, nebude schopen toto zboží doručit. Možná poté bude na tyto návnady nahlíženo jako na hořkou pilulku, což vyburcuje uvědomění.</text:p>
        <text:p text:style-name="P7">Dle mého názoru bylo v zahajovací den příliš drahocenného času vyhrazeno představitelům politických stran, kteří popisovali své různé platformy. S výjimkou sociálních demokratů a části agrární strany mohl zbytek jen ztěží chápat anarchistický úhel pohledu, a tak <text:soft-page-break/>nepovažovali anarchismus jako alternativu k autoritářské sociální masce. Stejně jako pozvaní novináři – mezi lidi se nedostalo nic. Možná, že strašidlo anarchismu stále nahání strach nové i staré buržoazii a jejich lokajům.</text:p>
        <text:p text:style-name="P12">A tak upřednostňují ticho před zacpáváním úst. Odpoledne přišel na řadu dlouhý referát o historickém významu anarchismu a o anarchistické nauce a principech. Tento referát potvrdil, že anarchismus má budoucnost jako jediná životaschopná alternativa k útlaku. Po referátu následovala diskuse o budoucnosti anarchismu, která pokračovala i na druhý den. Jádro všeho bylo, že sice existuje potřeba anarchistických aktivit na pracovišti, v komunitě, na univerzitách atd., ale zároveň je nemožné tyto aktivity uskutečnit kvůli nedostatku mladých anarchistických aktivistů. Jiný bod, kterému se nedostalo dostatečné pozornosti, byl náklad tištěného slova a jeho zpřístupnění co nejširšímu počtu lidí.</text:p>
        <text:p text:style-name="P12">V žádném případě nezavrhuji soudruhy, z nichž mnoho pracovalo skutečně tvrdě na tom, aby z anarchismu učinili životaschopný sociální směr. Avšak věk si vybírá svou daň. A žádné odříkání, odhodlání, důvěra ani nadšení nemůže předejít tomu, čemu se předejít nedá: zmizení.</text:p>
        <text:p text:style-name="P7">Tato hořká realita, ve které bulharští anarchisté pracují, je zapříčiněna tím, že roky totality zničily lidskou jedinečnost a podkopaly každou autonomní snahu. Lidé byli zapojeni do autoritářských vztahů a přizpůsobeni hierarchickým strukturám ve službách ohromné chobotnice – Strany. V těchto hranicích jedinec podstupoval kastraci, aby se stal respektovaným členem společnosti a poctivým služebníkem Velkého bratra.</text:p>
        <text:p text:style-name="P7">Brnění ukované takovou společností zničilo sociální a osobní vazby. Pohled na laskavý liberálně-demokratický terorismus je možná dostatečný, aby poskytl vhled do nahoty terorismu státu jedné strany. Zbavit se strachu z teroru a svléknout brnění, které dusí jedince, změnit identitu založenou na autoritářském moralismu a etice poslušnosti je komplexní proces. Je lehké mluvit o revolučním uvědomění, podporovat liberální kroky a klást důraz na emancipaci, ale je mnohem těžší zkusit zavést skutečnou revoluční praxi a autonomii. Pro autoritářské socialisty, pro něž je na prvním místě ideologická jednota, je násilí nástrojem, ale to nesmí být používáno anarchisty.</text:p>
        <text:p text:style-name="P7">Kolaps bolševismu vytvořil vakuum, jenž bylo rychle zaplněno jinými ikonami a vírami, aby bylo zabráněno jakýmkoliv revolučním sociálním projektům. Lidé opět propásli možnost uchopit otěže svého osudu do vlastních rukou. </text:p>
        <text:p text:style-name="P7">Nerozumím tomu. Oběti otrocké mentality, rozdělení důmyslnou politikou, byli snadno manipulovatelní jejich bývalými pány, nyní oblečenými do roucha liberálních socialistů, jejichž “mírové soužití” se přeměnilo v kolaboraci s národním a mezinárodním kapitalismem, aby zabránili možnosti revoluce. Lidé byli ponecháni se svými uspávacími léky a ideologickými halucinacemi. A starý kapitalistický pořádek, nyní překřtěn na Nový světový řád, se chudým lidem stal budoucností ráje, štěstí, dostatku a luxusu. Jedinou překážku, jež vidí, je nevykonaná privatizace.</text:p>
        <text:p text:style-name="P12">Privatizace! Bylo to v Bulharsku, kde jsem viděl skutečnou tvář této tragické frašky. Jde o tragický fenomén. Nekontrolovatelné vykořisťování Homo homini lupus! Dlouhá pracovní doba, občas bez mzdy. Za nehody nese zodpovědnost dělník, ale nemocnice je něco, co si nemůže dovolit. Chudí si nemohou dovolit hospitalizaci. Luxus je pornografickým zbožím, kterého si užívá menšina v pozadí neuvěřitelné bídy. Ceny jsou tak vysoké, že mnoho lidí jen slintá místo toho, aby jedli. Doktoři jsou vyděrači. Privatizace je požehnáním pro menšinu a bičem na většinu. A k tomu všemu ještě další krutější požadavky MMF, pokud má Bulharsko dostat další půjčku.</text:p>
        <text:p text:style-name="P12">Půjčku, která naplní kapsy nových buržoustů a privatizace, která zajistí svobodu lidí umřít hlady. Nyní bývalý Marx-leninistický předvoj restrukturalizováním ekonomiky restrukturalizuje svůj podíl na kořisti, ovšem jako soukromé osoby. Jejich hudba revoluce byla přepsána do taktu Nového světového řádu. Banky rostou jako houby po dešti. Obchod vzkvétá. Lup, který bývalý funkcionáři a aparátčíci strany převedli za hranice se nyní vrací jako investice pro jejich vlastní prospěch. Excelentní metody! Loupež za denního světla! A nejlepší vtip pro jejich drahý proletariát. Nová rudá buržoazie přežvykuje zbytky národní hodnoty ve finální syntéze kapitalismu.</text:p>
        <text:p text:style-name="P7">Na druhé straně, mezi dělníky neexistuje revoluční odborové uvědomění. Anarchosyndikalismus nemá jakýkoliv vliv, protože byl zastaven sociálním realismem a nyní rytířem Nového světového řádu. Jak pracující, tak lidé všeobecně postrádají perspektivu jasné revoluční transformace. Po takové době zaplavování slogany Strany jsou lidé velmi poslušní a upřednostňují práci v souladu se svými vykořisťovateli a vládci. A tak jejich plány nesměřují ke <text:soft-page-break/>svržení státu, hierarchie a nespravedlnosti, ale na jejich nahrazení novými idoly, duchovními vůdci a králi.</text:p>
        <text:p text:style-name="P7">V důsledku toho musím říci, navzdory mým přáním vidět růst anarchismu v Bulharsku, že musíme pochopit krutá fakta. Bolševický teror zničil vizi budoucí anarchistické společnosti a také všechny známky revoluční změny. Tím, že udělali z komunismu náboženství, překroutili revoluční myšlení, činnost a praxi. Poušť, jak doufám tak pouze dočasný fenomén, jenž následovala po kolapsu bolševického režimu, udělala z práce bulharských anarchistů těžký úkol, protože pro anarchismus zde neexistují kulturní podmínky.</text:p>
        <text:p text:style-name="P12">- - - - -<text:line-break/>Jack Grancharoff byl jedním z bulharských anarchistů, kterým se podařilo uprchnout před rudým fašismem. Jeho novým domovem se stala Austrálie, kde se podílel na znovuobnovování místního anarchistického hnutí. K němu přispěl i uspořádáním sjezdu australských a novozélandských anarchistů, jenž se konal v roce 1966 u něj v bytě. V roce 1964 založil alternativní antikapitalistický a antibolševický časopis Red and Black (Rudá a černá), který vydává dodnes.</text:p>
        <text:p text:style-name="P15"/>
        <text:p text:style-name="P15"/>
        <text:p text:style-name="Standard"/>
        <text:p text:style-name="P27">AP DISTRIBUCE</text:p>
        <text:p text:style-name="P20"/>
        <text:p text:style-name="P20">AP distribuce je nezávislý kolektiv lidí, jehož cílem je šířit a v omezené míře také publikovat anarchistickou literaturu. Naším cílem je propagovat anarchistické myšlenky a pomocí šíření literatury bořit zavedené mediální mýty o anarchistech jako nemyslících pubertálních vandalech, snažících na sebe strhnout pozornost. </text:p>
        <text:p text:style-name="P20">Naše činnost je neprofitní a je vyvíjena dobrovolníky. Kolektiv AP distribuce funguje na anarchistických principech a ve své činnosti je plně autonomní. </text:p>
        <text:p text:style-name="P24"><text:span text:style-name="T1">Anarchistická myšlenka je stará jako lidstvo samo a samotný anarchismus jako politický směr je rozvíjen již několik staletí. Seznamte se s historií anarchismu, s případy, kdy ve velkém fungoval v praxi, s hlavními myšlenkovými proudy anarchismu a jeho největšími teoretiky…</text:span><text:span text:style-name="T6"> </text:span></text:p>
        <text:p text:style-name="P24"/>
        <text:p text:style-name="P16">internetová distribuce</text:p>
        <text:p text:style-name="P16">http://apdistribuce.unas.cz</text:p>
        <text:p text:style-name="P20"/>
        <text:p text:style-name="P20">Na této adrese najdete neustále se rozšiřující nabídku anarchistické literatury – knih, brožur a časopisů. Funguje zde také virtuální čítárna s bohatým archívem anarchistických textů i celých titulů ke stažení.</text:p>
        <text:p text:style-name="P20"/>
        <text:p text:style-name="P17">vydavatelství APress</text:p>
        <text:p text:style-name="P20"/>
        <text:p text:style-name="P20">APress je tiskovým orgánem AP distribuce. Soustředí se na vydávání anarchistických titulů a na reedice již vydaných, ale v současné době nesehnatelných titulů.</text:p>
        <text:p text:style-name="P20"/>
        <text:p text:style-name="P16">Edice Texty</text:p>
        <text:p text:style-name="P20"/>
        <text:p text:style-name="P20">V edici Texty jsou znovu vydávány kvalitní anarchistické tituly, jenž už v češtině k dostání byly, ale dnes jsou prakticky k nesehnání. Snažíme se tak všem zájemcům o anarchistické myšlenky zprostředkovat přístup ke klasickým anarchistickým dílům. Edice Texty nevychází v klasické, tištěné formě, ale je k dispozici pouze ve formě fotokopií. Její náklad je tudíž proměnlivý a přesně odpovídá požadavkům čtenářů. </text:p>
        <text:p text:style-name="P20"/>
        <text:p text:style-name="P20">Již vyšlo:</text:p>
        <text:p text:style-name="P20">Petr Kropotkin – Historická úloha státu</text:p>
        <text:p text:style-name="P20">Enricho Malatesta – Anarchie</text:p>
        <text:p text:style-name="P24"/>
        <text:p text:style-name="P17">Kontakty</text:p>
        <text:p text:style-name="P20"/>
        <text:p text:style-name="P18"><text:span text:style-name="T3">Distribuce </text:span><text:line-break/><text:span text:style-name="T3"> </text:span><text:line-break/><text:span text:style-name="T1">No compromise <text:line-break/>P.O.Box A6 <text:line-break/>Pardubice 1 <text:line-break/>530 01</text:span> <text:line-break/>e-mail:<text:span text:style-name="T3"> </text:span>anarchia.web@seznam.cz</text:p>
        <text:p text:style-name="P18"><text:line-break/><text:span text:style-name="T3">Vydavatelství APress </text:span><text:line-break/><text:span text:style-name="T3"> </text:span><text:line-break/><text:span text:style-name="T1">PH <text:line-break/>P.O.Box 41 <text:line-break/>Choceň <text:line-break/>565 01 </text:span></text:p>
        <text:p text:style-name="P19">e-mail:<text:span text:style-name="T3"> </text:span>apf@seznam.cz</text:p>
        <text:p text:style-name="Standard"/>
        <text:p text:style-name="P28">Bulharsko: Nové Španělsko</text:p>
        <text:p text:style-name="P16"/>
        <text:p text:style-name="P16">bolševický teror v Bulharsku</text:p>
        <text:p text:style-name="P24"/>
        <text:p text:style-name="P24"/>
        <text:p text:style-name="P15">Anarchistické hnutí v Bulharsku má bohaté historické kořeny, sahající až do středověku, a za sebou několik významných úspěchů. I přes tyto hluboké kořeny a dílčí úspěchy je však čtení o historii anarchismu v Bulharsku především smutným příběhem plným krve, utrpení, teroru a zrady. Na druhé straně je ale také příběhem tvrdohlavého odporu do posledního dechu a věrnosti anarchistickým zásadám doslova až za hrob.</text:p>
        <text:p text:style-name="P15"/>
        <text:p text:style-name="P15">První strašnou ranou pro bulharské anarchisty byl fašistický převrat, kdy po bolševické zradě osamocení anarchisté nedokázali dobře vyzbrojené a početně několikanásobně vyšší přesile vzdorovat. V roce 1931 získávají zdejší anarchisté na krátkou dobu prostor a nastává prudký rozvoj hnutí – v této malé funguje 170 místních anarchistických skupin V roce 1934 přichází další rána v podobě druhého úspěšného fašistického převratu. I tehdy však anarchistické hnutí přežilo. Co však nedokázali nejkrutějším terorem fašisté – zničit rozsáhlé anarchistické hnutí – povedlo se za pomoci snad ještě horšího teroru bolševikům. </text:p>
        <text:p text:style-name="P15"/>
        <text:p text:style-name="P15">Rudá armáda obsadila zemi v roce 1944 a anarchisté zůstali jedinými důslednými oponenty bolševické Fronty otčiny. Za to se jim dostalo nejkrutějších represí – mnoho anarchistů skončilo v bolševických koncentračních táborech bez šance na návrat, odsouzeni k pomalé smrti hladem.</text:p>
        <text:p text:style-name="P15"/>
        <text:p text:style-name="P15">Tato brožura je překladem původní brožury z roku 1948, kterou Bulharská anarchistická federace volala s pomocí západního Výboru na pomoc Bulharským antifašistům o pomoc. Seznámíte se s ní nejen z historií bulharského anarchistického hnutí, ale i s detaily ohledně rudých koncentračních táborů. Řazení jednotlivých příloh je shodné s originálním vydáním, oproti němu však schází částečný seznam internovaných anarchistických kolegů. To, že se bolševikům revoluční anarchistické hnutí zlikvidovat skutečně podařilo, pak dokládá reportáž z mítinku bulharských anarchistů z roku 1993 sepsaná celoživotním anarchistou a bulharským emigrantem z roku 1944 Jackem Grancharoffem.</text:p>
        <text:p text:style-name="P14"/>
        <text:p text:style-name="P14">Vydalo Nakladatelství APress, leden 2002</text:p>
        <text:p text:style-name="Standard"><text:a xlink:type="simple" xlink:href="http://apdistribuce.unas.cz/"><text:span text:style-name="T7">http://apdistribuce.unas.cz</text:span></text:a></text:p>
        <text:p text:style-name="P14">Zdroj: ttp://www.csaf.cz/knihy.php</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Nimbus Roman No9 L', 'Times New Roman" svg:font-family="'Nimbus Roman No9 L', 'Times New Roman'"/>
    <style:font-face style:name="Nimbus Sans L" svg:font-family="'Nimbus Sans L', Arial"/>
    <style:font-face style:name="Times New Roman CE" svg:font-family="'Times New Roman CE'"/>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start" style:justify-single-word="false"/>
      <style:text-properties style:font-name="Nimbus Roman No9 L', 'Times New Roman" fo:font-size="12pt" fo:language="cs" fo:country="CZ"/>
    </style:style>
    <style:style style:name="Quotations_20__28_user_29_" style:display-name="Quotations (user)" style:family="paragraph" style:parent-style-name="Standard">
      <style:paragraph-properties fo:margin-left="1cm" fo:margin-right="1cm" fo:margin-top="0cm" fo:margin-bottom="0.499cm" fo:text-indent="0cm" style:auto-text-indent="false"/>
    </style:style>
    <style:style style:name="Table_20_Heading_20__28_user_29_" style:display-name="Table Heading (user)" style:family="paragraph" style:parent-style-name="Standard">
      <style:paragraph-properties fo:text-align="center" style:justify-single-word="false"/>
      <style:text-properties fo:font-weight="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Nimbus Roman No9 L', 'Times New Roman" fo:font-size="12pt" fo:language="cs" fo:country="CZ"/>
    </style:style>
    <style:style style:name="caption" style:family="paragraph" style:parent-style-name="Standard">
      <style:paragraph-properties fo:margin-top="0.212cm" fo:margin-bottom="0.212cm"/>
      <style:text-properties fo:font-style="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Internet_20_link_5f_text" style:display-name="Internet link_text" style:family="text">
      <style:text-properties fo:color="#000080" style:text-underline-style="solid" style:text-underline-width="auto" style:text-underline-color="font-color"/>
    </style:style>
    <style:style style:name="Numbering_20_Symbols_20__28_user_29__5f_text" style:display-name="Numbering Symbols (user)_text" style:family="text">
      <style:text-properties style:font-name="Nimbus Roman No9 L', 'Times New Roman" fo:font-size="12pt" fo:language="cs" fo:country="CZ"/>
    </style:style>
    <style:style style:name="Internet_20_link_20__28_user_29__5f_text" style:display-name="Internet link (user)_text" style:family="text">
      <style:text-properties fo:color="#000080" style:font-name="Nimbus Roman No9 L', 'Times New Roman" fo:font-size="12pt" fo:language="cs" fo:country="CZ"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7T19:23:36</meta:creation-date>
    <meta:document-statistic meta:table-count="0" meta:image-count="0" meta:object-count="0" meta:page-count="23" meta:paragraph-count="226" meta:word-count="10929" meta:character-count="76759"/>
    <dc:date>2011-04-17T11:27:11</dc:date>
    <meta:editing-duration>PT00H04M07S</meta:editing-duration>
    <meta:editing-cycles>1</meta:editing-cycles>
  </office:meta>
</office:document-meta>
</file>