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ourier New" svg:font-family="'Courier New'"/>
    <style:font-face style:name="DejaVu Sans" svg:font-family="'DejaVu Sans'"/>
    <style:font-face style:name="Tahoma1" svg:font-family="Tahoma"/>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953cm" fo:margin-right="0cm" fo:line-height="100%" fo:text-align="justify" style:justify-single-word="false" fo:text-indent="0cm" style:auto-text-indent="false" style:writing-mode="lr-tb"/>
      <style:text-properties style:font-name="Tahoma" fo:font-size="10pt"/>
    </style:style>
    <style:style style:name="P4" style:family="paragraph" style:parent-style-name="Standard" style:list-style-name="L1">
      <style:paragraph-properties fo:margin-left="0.953cm" fo:margin-right="0cm" fo:line-height="100%" fo:text-align="justify" style:justify-single-word="false" fo:text-indent="0cm" style:auto-text-indent="false" style:writing-mode="lr-tb"/>
      <style:text-properties style:font-name="Tahoma" fo:font-size="10pt" fo:language="cs" fo:country="CZ"/>
    </style:style>
    <style:style style:name="P5" style:family="paragraph" style:parent-style-name="Standard" style:list-style-name="L2">
      <style:paragraph-properties fo:margin-left="0.953cm" fo:margin-right="0cm" fo:line-height="100%" fo:text-align="justify" style:justify-single-word="false" fo:text-indent="0cm" style:auto-text-indent="false" style:writing-mode="lr-tb"/>
      <style:text-properties style:font-name="Tahoma" fo:font-size="10pt" fo:language="cs" fo:country="CZ"/>
    </style:style>
    <style:style style:name="P6" style:family="paragraph" style:parent-style-name="Standard" style:list-style-name="L3">
      <style:paragraph-properties fo:margin-left="0.953cm" fo:margin-right="0cm" fo:line-height="100%" fo:text-align="justify" style:justify-single-word="false" fo:text-indent="0cm" style:auto-text-indent="false" style:writing-mode="lr-tb"/>
      <style:text-properties style:font-name="Tahoma" fo:font-size="10pt" fo:language="cs" fo:country="CZ"/>
    </style:style>
    <style:style style:name="P7" style:family="paragraph" style:parent-style-name="Standard" style:list-style-name="L4">
      <style:paragraph-properties fo:margin-left="0.953cm" fo:margin-right="0cm" fo:line-height="100%" fo:text-align="justify" style:justify-single-word="false" fo:text-indent="0cm" style:auto-text-indent="false" style:writing-mode="lr-tb">
        <style:tab-stops>
          <style:tab-stop style:position="-1.452cm"/>
          <style:tab-stop style:position="0cm"/>
        </style:tab-stops>
      </style:paragraph-properties>
      <style:text-properties style:font-name="Tahoma" fo:font-size="10pt" fo:language="cs" fo:country="CZ"/>
    </style:style>
    <style:style style:name="P8" style:family="paragraph" style:parent-style-name="Standard">
      <style:paragraph-properties fo:margin-left="0cm" fo:margin-right="0cm" fo:line-height="100%" fo:text-align="justify" style:justify-single-word="false" fo:text-indent="0cm" style:auto-text-indent="false" style:writing-mode="lr-tb"/>
      <style:text-properties style:font-name="Tahoma" fo:font-size="14pt" fo:font-weight="bold"/>
    </style:style>
    <style:style style:name="P9" style:family="paragraph" style:parent-style-name="Standard">
      <style:paragraph-properties fo:line-height="100%" fo:text-align="center" style:justify-single-word="false" style:writing-mode="lr-tb"/>
      <style:text-properties fo:color="#800000" style:font-name="Tahoma" fo:font-size="16pt" fo:font-style="italic" fo:font-weight="bold"/>
    </style:style>
    <style:style style:name="P10" style:family="paragraph" style:parent-style-name="Standard">
      <style:paragraph-properties fo:line-height="100%" fo:text-align="center" style:justify-single-word="false" style:writing-mode="lr-tb"/>
      <style:text-properties style:font-name="Tahoma" fo:font-size="10pt" fo:font-style="italic"/>
    </style:style>
    <style:style style:name="P11" style:family="paragraph" style:parent-style-name="Standard">
      <style:paragraph-properties fo:line-height="100%" fo:text-align="center" style:justify-single-word="false" style:writing-mode="lr-tb"/>
      <style:text-properties style:font-name="Tahoma" fo:font-size="10pt"/>
    </style:style>
    <style:style style:name="P12" style:family="paragraph" style:parent-style-name="Standard">
      <style:paragraph-properties fo:line-height="100%" fo:text-align="justify" style:justify-single-word="false" style:writing-mode="lr-tb"/>
      <style:text-properties style:font-name="Tahoma" fo:font-size="10pt"/>
    </style:style>
    <style:style style:name="P13" style:family="paragraph" style:parent-style-name="Standard">
      <style:paragraph-properties fo:line-height="100%" style:writing-mode="lr-tb"/>
      <style:text-properties style:font-name="Tahoma" fo:font-size="14pt" fo:font-weight="bold"/>
    </style:style>
    <style:style style:name="P14" style:family="paragraph" style:parent-style-name="Standard">
      <style:paragraph-properties fo:line-height="100%" fo:text-align="justify" style:justify-single-word="false" style:writing-mode="lr-tb"/>
      <style:text-properties style:font-name="Tahoma" fo:font-size="14pt" fo:font-weight="bold"/>
    </style:style>
    <style:style style:name="P15" style:family="paragraph" style:parent-style-name="Standard">
      <style:paragraph-properties fo:line-height="100%" fo:text-align="justify" style:justify-single-word="false" style:writing-mode="lr-tb"/>
      <style:text-properties style:font-name="Tahoma"/>
    </style:style>
    <style:style style:name="P16" style:family="paragraph" style:parent-style-name="Standard">
      <style:paragraph-properties fo:line-height="100%" fo:text-align="center" style:justify-single-word="false" style:writing-mode="lr-tb"/>
      <style:text-properties fo:color="#800080" style:font-name="Tahoma" fo:font-size="26pt" fo:font-weight="bold"/>
    </style:style>
    <style:style style:name="P17" style:family="paragraph" style:parent-style-name="Standard">
      <style:paragraph-properties fo:line-height="100%" fo:text-align="center" style:justify-single-word="false" style:writing-mode="lr-tb"/>
      <style:text-properties fo:color="#800080" style:font-name="Tahoma" fo:font-size="36pt" fo:font-weight="bold"/>
    </style:style>
    <style:style style:name="P18" style:family="paragraph" style:parent-style-name="Standard">
      <style:paragraph-properties fo:margin-left="0cm" fo:margin-right="0cm" fo:line-height="100%" fo:text-align="justify" style:justify-single-word="false" fo:text-indent="0.953cm" style:auto-text-indent="false" style:writing-mode="lr-tb"/>
      <style:text-properties style:font-name="Tahoma" fo:font-size="10pt"/>
    </style:style>
    <style:style style:name="P19" style:family="paragraph" style:parent-style-name="Standard">
      <style:paragraph-properties fo:margin-left="0.968cm" fo:margin-right="0cm" fo:line-height="100%" fo:text-indent="0cm" style:auto-text-indent="false" style:writing-mode="lr-tb"/>
      <style:text-properties style:font-name="Tahoma" fo:font-size="10pt"/>
    </style:style>
    <style:style style:name="P20" style:family="paragraph" style:parent-style-name="Standard">
      <style:paragraph-properties fo:margin-left="0cm" fo:margin-right="0cm" fo:line-height="100%" fo:text-align="justify" style:justify-single-word="false" fo:text-indent="0.968cm" style:auto-text-indent="false" style:writing-mode="lr-tb"/>
      <style:text-properties style:font-name="Tahoma" fo:font-size="10pt"/>
    </style:style>
    <style:style style:name="P21" style:family="paragraph" style:parent-style-name="Text_20_body">
      <style:paragraph-properties fo:line-height="100%" style:writing-mode="lr-tb"/>
      <style:text-properties style:font-name="Tahoma" fo:font-size="10pt" fo:font-style="italic"/>
    </style:style>
    <style:style style:name="P22" style:family="paragraph" style:parent-style-name="Body_20_Text_20_2">
      <style:paragraph-properties fo:line-height="100%" style:writing-mode="lr-tb"/>
      <style:text-properties style:font-name="Tahoma" fo:font-size="14pt" fo:font-weight="bold"/>
    </style:style>
    <style:style style:name="P23" style:family="paragraph" style:parent-style-name="Body_20_Text_20_2">
      <style:paragraph-properties fo:line-height="100%" fo:text-align="justify" style:justify-single-word="false" style:writing-mode="lr-tb"/>
      <style:text-properties style:font-name="Tahoma" fo:font-size="14pt" fo:font-weight="bold"/>
    </style:style>
    <style:style style:name="P24" style:family="paragraph" style:parent-style-name="Body_20_Text_20_2">
      <style:paragraph-properties fo:line-height="100%" fo:text-align="justify" style:justify-single-word="false" style:writing-mode="lr-tb"/>
      <style:text-properties style:font-name="Tahoma" fo:font-size="10pt" fo:font-weight="normal"/>
    </style:style>
    <style:style style:name="P25" style:family="paragraph" style:parent-style-name="Body_20_Text_20_2">
      <style:paragraph-properties fo:margin-left="0cm" fo:margin-right="0cm" fo:line-height="100%" fo:text-align="justify" style:justify-single-word="false" fo:text-indent="0.953cm" style:auto-text-indent="false" style:writing-mode="lr-tb"/>
      <style:text-properties style:font-name="Tahoma" fo:font-size="10pt" fo:font-weight="normal"/>
    </style:style>
    <style:style style:name="P26" style:family="paragraph" style:parent-style-name="Body_20_Text_20_2">
      <style:paragraph-properties fo:margin-left="0.953cm" fo:margin-right="0cm" fo:line-height="100%" fo:text-align="justify" style:justify-single-word="false" fo:text-indent="0cm" style:auto-text-indent="false" style:writing-mode="lr-tb"/>
      <style:text-properties style:font-name="Tahoma" fo:font-size="10pt" fo:font-weight="normal"/>
    </style:style>
    <style:style style:name="P27" style:family="paragraph" style:parent-style-name="heading_20_1">
      <style:paragraph-properties fo:line-height="100%" style:writing-mode="lr-tb"/>
      <style:text-properties fo:color="#800080" style:font-name="Tahoma" fo:font-size="16pt" fo:font-style="italic" fo:font-weight="bold"/>
    </style:style>
    <style:style style:name="P28" style:family="paragraph" style:parent-style-name="heading_20_2">
      <style:paragraph-properties fo:line-height="100%" style:writing-mode="lr-tb"/>
      <style:text-properties style:font-name="Tahoma" fo:font-size="14pt" fo:font-weight="bold"/>
    </style:style>
    <style:style style:name="P29" style:family="paragraph" style:parent-style-name="heading_20_3">
      <style:paragraph-properties fo:line-height="100%" style:writing-mode="lr-tb"/>
      <style:text-properties style:font-name="Tahoma" fo:font-size="14pt" fo:font-weight="bold"/>
    </style:style>
    <style:style style:name="P30" style:family="paragraph" style:parent-style-name="heading_20_3">
      <style:paragraph-properties fo:line-height="100%" fo:text-align="start" style:justify-single-word="false" style:writing-mode="lr-tb"/>
      <style:text-properties style:font-name="Tahoma" fo:font-size="14pt" fo:font-weight="bold"/>
    </style:style>
    <style:style style:name="T1" style:family="text">
      <style:text-properties fo:font-style="italic"/>
    </style:style>
    <style:style style:name="T2" style:family="text">
      <style:text-properties fo:font-size="14pt" fo:font-weight="bold"/>
    </style:style>
    <style:style style:name="Sect1" style:family="section">
      <style:section-properties style:editable="false">
        <style:columns fo:column-count="1" fo:column-gap="0cm"/>
      </style:section-properties>
    </style:style>
    <text:list-style style:name="L1">
      <text:list-level-style-number text:level="1"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style:list-level-properties text:min-label-width="1.45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6">ANARCHISTA!</text:p>
        <text:p text:style-name="P17"/>
        <text:p text:style-name="P27">Ian Bone</text:p>
        <text:p text:style-name="P9"/>
        <text:p text:style-name="P21">„Dělnická třída se nikdy nevymaní ze smrtícího a otupujícího postavení, v němž je dnes lapena, aniž by se pustila do násilné konfrontace se silami státu.“</text:p>
        <text:p text:style-name="P10"/>
        <text:p text:style-name="P11">„<text:span text:style-name="T1">Bez třídního násilí propadá třída dekadenci.“</text:span></text:p>
        <text:p text:style-name="P10"/>
        <text:p text:style-name="P10">„Není-li ochota konfrontovat a napadat kapitalismus fyzicky, budou stát, autorita a instituce dál vzkvétat. To bude znamenat neustále narůstající podřízenost každého jedince, který nepatří k vládnoucí třídě, všem aspektům systému.“</text:p>
        <text:p text:style-name="P10"/>
        <text:p text:style-name="P11">Tato kniha je věnována Darrenu Ryanovi.</text:p>
        <text:p text:style-name="P11"/>
        <text:p text:style-name="P11">Deset takových jako ty, Darrene, a změníme tento zkurvený svět.</text:p>
        <text:p text:style-name="P11"/>
        <text:p text:style-name="P11"/>
        <text:p text:style-name="P11"/>
        <text:p text:style-name="P28">PLNOU PAROU DO SRAČEK</text:p>
        <text:p text:style-name="P23"/>
        <text:p text:style-name="P24">1:40</text:p>
        <text:p text:style-name="P24">Nádraží Salisbury</text:p>
        <text:p text:style-name="P24">Hrabství Wiltshire</text:p>
        <text:p text:style-name="P24">Anglie</text:p>
        <text:p text:style-name="P24">Vlak společnosti Alpha Line, který ve 21:15 vyjel ze stanice Londýn Waterloo do Bristol Temple Meads, a má značné zpoždění.</text:p>
        <text:p text:style-name="P18"/>
        <text:p text:style-name="P18">„Ještě jednou se omlouváme za zpoždění a jím způsobené nepříjemnosti...“</text:p>
        <text:p text:style-name="P18">Do prdele! Tříhodinové zpoždění! Běžte do hajzlu se způsobenými nepříjemnostmi!</text:p>
        <text:p text:style-name="P18">Steve Edwards praštil pěstí do stolečku, aniž by dosáhnul sebemenšího dramatického efektu. Žalostně totiž selhal již jeho předchozí pokus vyvolat totální povstání pasažérů, když v Salisbury poprvé ohlásili očekávané zpoždění. I s takto krátkým odstupem při zpětném pohledu pochopil, že nazvat obsluhu „blbou kundou“ bylo takticky neobratné a ideologicky nesprávné.</text:p>
        <text:p text:style-name="P18">K čemu to je, že se naváží do pitomého námezdního otroka, že ano? Až do té doby lid podporoval jeho snahu osvobodit chlast z bufetu. Obsluha s předstíranou úctou přiznala: „Ano, pane, cestující mají nárok na jeden NEALKOHOLICKÝ nápoj zdarma, pokud dojde k hodinovému zpoždění, ale nikoli na alkoholický.“</text:p>
        <text:p text:style-name="P18">„Jenže vy už žádný podělaný nealko nemáte. Takže nač mi, kurva, je, že mám na něj nárok, když už žádný nemáte, ty jedná blbá kundo?“</text:p>
        <text:p text:style-name="P18">Jednalo se o kontraproduktivní poznámku, po níž se podpora lidu vypařila a došlo k masovému exodu z vagónu. Mračící se rodiče přitom zakrývali rukama malému Joshovi uši. Namísto osvobození bufetu teď od jeho někdejších stoupenců padaly poznámky o „ochmelkovi“, co odmítá opustit první třídu.</text:p>
        <text:p text:style-name="P18">„Hele,“ řekl ten opilý cvok, alias pan Steve Edwards, „nikde jinde už, kurva, není místo, takže mám nárok sedět v zasraný první třídě, zvlášť, když máme, kurva, tři hodiny zpoždění.“</text:p>
        <text:p text:style-name="P18">Jeden námezdní otrok (proletář) hodný svého otrockého postavení byl ovšem vůči těmto spotřebitelským žvástům imunní a jakousi záhadou si vzpomněl, že by pana Edwardse mohl vyvést příslušník Britské železniční policie, kterého cestou viděli <text:soft-page-break/>v Andoveru. Jak by, kurva, ale mohl přijet fízl z pitomého Andoveru, když s tím připosraným vlakem nemůžou hnout ani o centimetr?</text:p>
        <text:p text:style-name="P18">Pan Edwards se mohl na svém sedadle klidně rozvalovat dál, ale i v opilosti si zachoval smysl pro jisté hranice. Krky, které se natahovaly od bufetu, kde chyběl lahvový artikl, byly na mrtvici, když jim pan Edwards odepřel zábavu a jako ovce se zvedl ze sedadla, na něž neměl lístek, a pokorně se přesunul stát s poslušnými nekverulanty.</text:p>
        <text:p text:style-name="P18">„Kreativní osobnost se nesnaží šokovat nebo pobavit buržoazii,“ pomyslel si, „nýbrž usiluje o její zničení.“</text:p>
        <text:p text:style-name="P18">„Bacha, kámo,“ zhroutil se na sedadlo obsazené kufříkem jakéhosi mladého, úspěšného a bohatého šmejda.</text:p>
        <text:p text:style-name="P18">Do prdele, to je ale zkurvená fraška. Proč se, do hajzlu, tak nervuje? Stejně nemá v Bristolu co dělat – může mu být jedno, jestli v Salisbury zůstane celou noc. DO HAJZLU. Začíná být jako špatný vtip. Podělaný bídák z nějaké frašky. Padesátiletý trouba, co se snaží dělat bordel jako nějaký novopečený chuligán. Deziluze ze vzpoury pasažérů. Co se stalo s jeho aspiracemi na seriózního revolucionáře? Nemusí je hledat daleko. Zůstaly někde za čtyřmi plechovkami piva Bass. Blbá plechovka za dvě libry dvacet.</text:p>
        <text:p text:style-name="P18">Hovno. Musí nějak odvést myšlenky od svého problému s nedostatkem pití. Zpět od bufetu v jídelním voze k hnědému pytlíku. Sestavit seznam 50 šmejdů z Británie, které by chtěl zabít, kdyby mu někdy diagnostikovali rakovinu v konečném stádiu.</text:p>
        <text:p text:style-name="P18">Komuniké přišlo od RAKOVINOVÉ OSVOBOZENECKÉ FRONTY. Od nevyléčitelně nemocných, kteří už nemají co ztratit. Tak proč by s sebou nevzali pár těch hajzlů. Spiklenci z hospiců. Revolucionáři z radioterapie. Nádoroví teroristé. Chemoterapeutické kádry.</text:p>
        <text:p text:style-name="P18">Křídlo RAKOVINOVÉ OSVOBOZENECKÉ FRONTY, které si říká HODGKINŮV LYMFOM, oznámilo, že z povrchu zemského smete následující cíle. Svůj seznam si čmáral do sražené páry na okně. Zajímalo jej, na kterém místě seznamu smrti se asi vidí ten mladý, úspěšný a bohatý parchant.</text:p>
        <text:p text:style-name="P18">PAUL DANIELS. FRANK BRUNO. KRÁLOVNA MATKA. LORD ST. JOHN Z FAWSLEY. KRÁLOVNA MATKA. MICHAEL HOWARD. TONY BLAIR. THATCHEROVÁ. HAGUE. Kurva. Do prdele s tím. Tohle je seznam na hovno... výmysl nějakého blbečka. Kdyby byl ale nevyléčitelně nemocný Steve Edwards, koho by doopravdy oddělal?</text:p>
        <text:p text:style-name="P18">Možná toho přiblblého fízlovského čuráka od Britských železnic, co na něj poulil oči skrz okno... v očekávání, že do sražené páry napíše FUCK OFF, PIČO a on pak bude moci nedobrovolnému publiku předvést své nekonvenční umění. Zíral sice na zrcadlově obrácený nápis „Frank Bruno“, ale ten ani navzdory slibnému začátku nezapadal do mustru „Fuck Off“. Steve Edwards měl „FUCK OFF“ rád. Kdysi vydával časopis téhož jména. „FUCK OFF“ – časopis pro Mutanty z Walesu, hipíky, prostitutky, pankáče a chuligány. Manifest pro sladký provotariát.</text:p>
        <text:p text:style-name="P18">Fízl na něj pořád zíral ze žlutého světla. Kurva. Wiltshirská policie. Vzpomněl si, jak moc ty šulíny nenávidí. STONEHENGE '85. BITVA O BEANFIELD. Pořád jej dohánělo k šílenství, že si to nikdo nevyřídil s policajty, kteří se jí přímo účastnili. Jasně, spousta travellerů se vrhla do akce na Trafalgarském náměstí při nepokojích proti dani z hlavy, ale nepustili se přímo do těch zasraných beanfieldských bobíků.</text:p>
        <text:p text:style-name="P18">Nechápal, proč mu to pořád tak zatraceně moc leze na nervy. Vždyť u toho nebyl. Ani neznal nikoho, kdo by tam byl. Tehdy v '85 se o tu bandu špinavců ani o stonehengský festival stejně vůbec nestaral. Když ale uviděl fotky v novinách, pěkně jej to nasralo. Víc než hornická stávka nebo bombardování Vietnamu.</text:p>
        <text:p text:style-name="P18">A když pak viděl utajované záběry, které udělala Kim Subidová z I.R.N., nasral se ještě víc – a ano, to musel svému citlivějšímu já přiznat – víc než se vůbec dokázal upamatovat. ZKURVENÍ DEBILOVÉ. POSTŘÍLET TU ZASRANOU BANDU. ŠMEJDI.</text:p>
        <text:p text:style-name="P18">Skrze světélkující sraženou páru hrozivě zíral na policajta na nástupišti a v duchu si představoval, jak mu stíná hlavu. Do prdele s tím. Ve skutečnosti by si to zasloužil velící konstábl z Wiltshiru, který celý ten podělaný útok řídil. Kde je ten zmrd asi teď? Bez odplaty někam zmizel, odešel do důchodu a s trojnásobnou penzí si užívá nějaké zkurvené venkovské idyly. Tenhle čurák by si zasloužil zemřít.</text:p>
        <text:p text:style-name="P18">Prstem odstranil Franka Bruna ze seznamu terčů ve sražené páře a místo něj napsal VELÍCÍ PIČA Z WILTSHIRU. Celé se to ale rozmazalo, když sebou vlak skvěle provozované <text:soft-page-break/>Alpha Line konečně trhnul směrem k Bristolu. Na okně už nebylo místo. Znovu vytáhnul svůj seznam na papírovém pytlíku. Penzionovaný velící konstábl z Wiltshiru zodpovědný za Bitvu o Beanfield se na Edwardsově seznamu terčů dostal rovnou na první místo. Jestli někdy dostane rakovinu, najde si toho šmejda a prožene mu krkem vidle. To by byl vhodný a stylový dotek venkova, ušklíbnul se.</text:p>
        <text:p text:style-name="P18">Copak jeho oblíbená anarchistka Lucy Parsonsová neradila tulákům z dělnické třídy, kteří se chtěli utopit v ledových vodách jezera Michigan, aby s sebou vzali pár příslušníků vládnoucí třídy?</text:p>
        <text:p text:style-name="P18">„NYNÍ JE ČAS, ABY SI KAŽDÝ ŠPINAVÝ A ZAVŠIVENÝ TULÁK LEHL PŘED PALÁCE BOHÁČŮ A ČEKAL, AŽ VYJDOU VEN A PAK JE ZASTŘELIL ČI UBODAL.“</text:p>
        <text:p text:style-name="P18">Bum! Prásk! Díky, mami! Lidé, ale udělají leda tak hovno, když mají strach z následků. Jenže kdyby vám diagnostikovali, že nad vámi visí rakovina v konečném stádiu, nebylo by žádných obav z budoucí odplaty. Často přemýšlel nad tím, že svobodný může člověk být až s terminální diagnózou, kdy jej nezatěžují myšlenky na budoucí plány či důsledky. Rakovinovou osvobozeneckou frontu by nešlo zastavit. Kurva, to by byla paráda.</text:p>
        <text:p text:style-name="P18">Roztrhal svůj seznam celebrit na kousky a nacpal je do škvíry vedle sedadla – s obavou, že nějaký pozorný průvodčí by jej mohl zase poskládat dohromady a předat jej Zvláštnímu oddělení. Teď měl ale přednost nový seznam.</text:p>
        <text:p text:style-name="P18">DESÍTKA NEJLEPŠÍCH JMEN PRO KOMANDA RAKOVINOVÝCH TERORISTŮ, KTERÝMI BUDOU PODEPISOVAT SVÁ KOMUNIKÉ:</text:p>
        <text:p text:style-name="P3">1. Brigáda smrti Ne-hodgkinův lymfom. 2. Leukemičtí luddité. 3. Melanom.................</text:p>
        <text:p text:style-name="P25">DO PRDELE S TÍM... Alkohol mu, sakra, zpomaluje mozek na tempo ucourané lokálky. Tenhle seznam nebyl o moc lepší než jeho blbečkovský seznam celebrit. Opravdu už ztrácí důvtip. Musí přestat s tím zkurveným chlastáním. Steve Edwards už ani nedokáže sepisovat seznamy, které by byly k popukání směšné.</text:p>
        <text:p text:style-name="P18">SEZNAMY! Další prokletí jeho posraného života. Neustále jen sestavuje seznamy, ale nikdy s nimi nic nepodnikne... sedlina z včerejšího piva je překryje mlhou... a pak čeká na příchod dalšího seznamu.</text:p>
        <text:p text:style-name="P18">DESET VĚCÍ, KTERÉ STEVE EDWARDS MUSÍ PŘESTAT DĚLAT:</text:p>
        <text:p text:style-name="P18">1. Chlastat 2. Honit si ho 3. Vykládat ženám hovadiny 4. Sestavovat seznamy, se kterými nikdy nic nepodnikne........................</text:p>
        <text:p text:style-name="P3">POSLEDNÍCH DESET PLÁNŮ STEVA EDWARDSE JAK VYDĚLAT PENÍZE:</text:p>
        <text:p text:style-name="P25">1. Otevřít si knihkupectví. 2. Začít vydávat časopis se svými seznamy. 3. Otevřít fotbalové muzeum. 4. Vynalézt kvizovou stolní hru. 5. Založit seznamku pro ženaté a vdané/zadané. 6. Napsat scénář pro radikální televizní talkshow. 7. Nakopírovat pár kazet své staré kapely a rozeslat je nahrávacím společnostem. 8. Napsat román s názvem „NÁDOR“, kde by rakovinový nádor vystupoval spíše jako kladný hrdina než jako padouch.</text:p>
        <text:p text:style-name="P18">Tomuto nápadu se však už poněkud vzdálil. Odvážným bojem rakovinového nádoru, coby živé bytosti, o přežití, navzdory vší té moderní medicíně, by si to mohl pěkně podělat. Po několika pintách mu to sice připadalo jako setsakra úžasný nápad, ale ráno začal mít obavy, že by jaksi v odplatu za oslavování statečného nádoru mohl dostat rakovinu a každý zmrd by si pak řekl, že mu to, kurva, patří.</text:p>
        <text:p text:style-name="P18">Až by chirurg odhalil jeho totožnost notoricky známého autora „NÁDORU“, zadíval by se tenhle specialista na jeho rentgen mozku a konstatoval by: „No, pane Edwardsi, uprostřed cerebella máte připláclý VELICE STATEČNÝ a důmyslný nádor. A ten má celou armádu dalších kabrňáků, co vám metastazují do sleziny, žaludku, dvanáctníku, slinivky, žlučníku, konečníku, močového měchýře, krevního oběhu, sítnice. A to vše vám způsobil stres a pocit viny z toho, že jste napsal ten svůj DEBILNÍ ROMÁN. Konec a hotovo.</text:p>
        <text:p text:style-name="P18">Už se to jednou přihodilo. Kdysi napsal punkovou vypalovačku proti Královně matce:</text:p>
        <text:p text:style-name="P18">„Bůh ti žehnej, Královno máti</text:p>
        <text:p text:style-name="P18">Za tebe válčil každej voják</text:p>
        <text:p text:style-name="P18">Jenže fakticky nejseš nic</text:p>
        <text:p text:style-name="P18">Než hnisající bolák</text:p>
        <text:p text:style-name="P18">Bůh ti žehnej, Královno máti</text:p>
        <text:p text:style-name="P18">Tvá dcera je stejnej lotr</text:p>
        <text:p text:style-name="P18"><text:soft-page-break/>Doufejme, že zhebne na raka</text:p>
        <text:p text:style-name="P18">Jako její podělanej fotr.“</text:p>
        <text:p text:style-name="P18">A pak týdny otravoval svého lékaře v domnění, že má příznaky rakoviny žaludku. Rakoviny žaludku – toho tichého zabijáka, který často nevykazuje žádné symptomy, dokud již není příliš pozdě. No a on žádné příznaky neměl! Takže to musí být tutovka!</text:p>
        <text:p text:style-name="P18">DO PRDELE. Proč byl tou rakovinou tak posedlý?</text:p>
        <text:p text:style-name="P18">„Já ti, kurva, řeknu proč,“ odpověděl si Steve Edwards poněkud rázně, až sám sebe překvapil, jak je pohotový. „Kvůli všem těm onanistům ze střední třídy, co píšou knihy o tom, jak někdo dostane rakovinu. Kdy někdo z dělnické třídy napsal knížku o posrané rakovině? NIKDY, KURVA!“</text:p>
        <text:p text:style-name="P18">Všechno je to o jejich pozlacených a kultivovaných životech. O jejich životním stylu od módních návrhářů. O jejich pocitu, že ztrácejí všechno hodnotné, že jsou odříznuti od svého vzácného talentu, že teď nebudou moci trávit čas s malým Joshem a jeho sestřičkou. Do prdele. Vždyť by s malým Joshem stejně žádný čas netrávili. Dělala by to za ně blbá chůva ze severu.</text:p>
        <text:p text:style-name="P18">Nenaplněný génius jakéhosi „Marca“ nebo Johna Diamonda a jeho rozkošné manželky Nigelly Lawsonové. Do prdele s tím. Představte si tu hrůzu, kdyby idiotská Julie Birchillová dostala rakovinu. Proč celý ten Groucho klub – hlavně Keith Allen a debilní Irving Welsh i Sean Ryder se zkurveným Damianem Hirstem – a ostatní šmejdi nevypadnou a rychle nechcípnou, abychom o tom nemuseli pořád číst.</text:p>
        <text:p text:style-name="P18">A co taková culící se Polly Toynbeesová, když Jill Tweediová dostala poruchu motorických neuronů? Jako by se jí zhroutil celý svět. A přitom SVŮJ svět vydává za NÁŠ – jako když umřela Diana.</text:p>
        <text:p text:style-name="P18">Jenže co, kurva, naše nemocniční oddělení připomínající továrnu? Proletáři s rakovinou jater tam <text:s/>po kouskách vykašlávají krvavý pajšl z huby a na vnitřnosti zdravotní sestry, kterou pronajímá personální agentura, tlačí mizerný nádor, jenž se vyklubal z macaté slinivky na vedlejším lůžku.</text:p>
        <text:p text:style-name="P18">Kampak teď zmizeli ti duchaplní vypravěči o rakovině? Kde je Dominic? Kde je Nigella? Pějete jen tehdy, když umíráte sami. Registr dojákových emisí zaznamenává pouze životy lidí ze střední třídy. Dělnické ženy se potýkají se zhoubným bujením samy doma, na smetištích plných hoven. Kdo kdy vyhrál Bookerovu cenu s mezoteliomem, pneumokoniózou nebo azbestózou? Dokonce i když ti onanisti umírají, tak se naší realitě vyhýbají.</text:p>
        <text:p text:style-name="P18">Steve Edwards měl zase jednou radost sám ze sebe. Ta nenávist, ta vášeň, ten vztek jsou, kurva, pořád tady. Dokonce ani ten podělaný idealismus se mu po třiceti letech neustálých infuzí alkoholu nevypařil z hlavy.</text:p>
        <text:p text:style-name="P18">Teď mu bylo padesát a chtěl se vrátit ke svému starému já. Bylo mu nanic z toho, co se z něj stalo: občan Smith, co má výpadky paměti, špatné trávení, závislost na Gavisconu a pomalu, ale jistě, se mění v ožralého sexuálního loudila. Dokonce už ani nedokázal napsat polemický výkřik delší dvou set slov, protože nebyl s to dlouho udržet pozornost.</text:p>
        <text:p text:style-name="P18">Vlak sebou škubnul v Temple Meads. Něco s tím udělá. To teda, kurva, jo. Začne hned zítra. Dřív, než se objeví nový seznam.</text:p>
        <text:p text:style-name="P12"/>
        <text:p text:style-name="P30">„ KDYŽ SE ZMĚNÍ <text:s/>STYL HUDBY, ZDI CENTRA SE OTŘESOU!“</text:p>
        <text:p text:style-name="P14"/>
        <text:p text:style-name="P12">Kurevská kocovina. Pekelná. Kurevská deprese. Zase je na tom, kurva, stejně jako každý týden. Kurva. Je v prdeli. Hlavobol jej ani na chvíli neopustí příštích dvanáct hodin, trávení je v hajzlu na celý týden, nenají se, aniž by mu nedělal potíže žaludeční katar – tentokrát to zatraceně pálilo, i když pil vodu.</text:p>
        <text:p text:style-name="P18">Výstelce jeho žaludku nedělalo dobře ani ucucávání Gavisconu Advance z láhve. Do prdele, to se ještě nikdy nestalo. Třeba se mu to tentokrát opravdu podařilo. Přesto se nelituje. Je to, kurva, jeho vlastní vina. Varovné signály se objevovaly už léta a na to, aby si jich nevšimnul, je až moc chytrý kluk.</text:p>
        <text:p text:style-name="P18">Tentokrát se ani neobtěžoval přesvědčovat sám sebe, že se změní. V kocovině si <text:soft-page-break/>vždycky představoval, že teď dopadnul na dno, ale že to bylo nutné, aby se zase mohl vydrápat nahoru. Hovno. Další onanistické blbosti jako od televizního terapeuta. Tak takhle by to dneska nešlo.</text:p>
        <text:p text:style-name="P18">Do prdele s tím. Protentokrát si opravdu vzpomněl na své rozhodnutí z předešlé noci. Do prdele s tím. Chlastat nepřestane, tak nač se celý den válet v posteli a trápit se, jakoby s tím přestat chtěl. Jakmile příznaky ustoupí, zase se vrátí k chlastu. Viděl sám sebe, jak do sedmi dnů leží v té samé posteli s toutéž opicí a přemýšlí nad stejnými věcmi. Do prdele s tím.</text:p>
        <text:p text:style-name="P18">Někde četl, že bolest není fyzické povahy, je to jen pocit bolesti. Takže ji nebude cítit. Odpoutá svoji mysl od pocitu bolesti jako nějaký indický swami. Jeden z Nixonových podělaných kamarádíčků strčil dlaň do plamene svíčky a řekl Nixonovi, že pocit bolesti dokáže prostě ignorovat. Takže Steve Edwards udělá totéž.</text:p>
        <text:p text:style-name="P18">Hned se mu udělalo lépe. Jakoby se u něj jaksi obnovila duševní pevnost a energičnost. A tak se ve svém vědomí vrátil zpět k radosti ze svých vášnivě zuřivých úvah o třídní nenávisti, jimiž se zaobíral ve vlaku. Vždycky si o sobě myslel, že je snaživec – člověk, který by klidně mohl vybudovat revoluční hnutí nebo alespoň správně zasáhnout vládnoucí třídu. Teď měl ale pocit, že ta chvíle už minula, že je z něj troska, která promarnila svoji poslední šanci.</text:p>
        <text:p text:style-name="P18">„V životě lidském je doba přílivu a nevyužije-li jí člověk, navždy uvízne na mělčině.“</text:p>
        <text:p text:style-name="P18">A on jasně viděl, kde byla jeho doba přílivu a také jak a proč ji promarnil. Od začátku 80. let patřil k neformální anarchistické skupině zabývající se pouličními boji. Ta se aktivně účastnila snad všech pouličních bouří nebo protestů na kontinentě, které se za posledních dvacet let zvrhly v násilnosti.</text:p>
        <text:p text:style-name="P18">Jasně, první bouře, k nimž došlo v roce 1980 v bristolské čtvrti St. Pauls, jej i skoro všechny ostatní blbouny překvapily. A to včetně policajtů, které odtud zatraceně dobře vymlátili cihlami. Byla to však inspirace a při následujících bouřích v Brixtonu se už dala dohromady parta stejně smýšlejících známých – kteří zrovna rozsekali Národní frontu v Southallu a Lewishamu – a tak vznikla užitečná jednotka pro pouliční boje.</text:p>
        <text:p text:style-name="P18">V roce 1981, během Léta tisíců červenců došlo k plnokrevnému povstání v Brixtonu, Toxtethu, Moss Side, Handsworthu a všude od Cirencesteru přes Knaresborough až po zasraný Tunbridge Wells propukalo radostné rabování. Tehdy se tvrdé jádro skupiny rozrostlo na více než sto lidí. Neexistovalo žádné formální členství, žádné schůze, žádné noviny, žádná teorie, nic kromě boje proti zkurvenému státu kdykoli se naskytla příležitost. Neznali jste jména ani poloviny z těch blbounů, co se rvali spolu s vámi. Byly to jen obličeje, které jste při předchozích nepokojích viděli, jak skvěle si vedou: podpalovaly policejní auta, stavěly barikády, neztrácely odvahu, když policajti zaútočili, politicky i takticky byli zběhlí a až bylo po všem, držely hubu. Vždycky se jen řeklo, ve které hospodě se potkají před startem příštích bouří. Přicházely nové tváře, staré odpadaly a zase se vracely. Počet angažovaných lidí se zvyšoval či snižoval v závislosti na tom, co se zrovna dělo.</text:p>
        <text:p text:style-name="P18">Hornická stávka, Brixton '85, stávka ve Wappingu. Stop the City, bouře proti dani z hlavy. Tehdy se staré tváře vracejí, jakoby ani nikdy nezmizely a automaticky se vmísí mezi lidi a zase to setsakra rozjedou.</text:p>
        <text:p text:style-name="P18">Jak to mohlo celé fungovat, to, kurva, nevěděl, ale fungovalo to a nikdy na jejich straně nedošlo k žádným vážnějším ztrátám – ať už k úmrtí, zranění nebo k zašití do lochu na víc než pár let.</text:p>
        <text:p text:style-name="P18">No, Steve Edwards vlastně věděl, jak to fungovalo. Byla tu ona drobná otázečka bakuninistického „neviditelného vedení“. On, Gary, Phil, Norman, Spike, Mick, Jim, Steve L. a Paul byli všichni anarchisté přesvědčení o nevyhnutelnosti třídní války a přestože nenáviděli a nesnášeli vůdce, po letech si uvědomili, že jsou vlastně vedením skupiny. Byli zběhlejší než ostatní, dokázali vycítit rytmus nepokojů, vytušit policejní manévry dřív, než ti posraní policajti vůbec věděli, že je podniknou, dokázali zajistit průchodnost únikových cest a jejich zrak se zostřoval permanentním přílivem adrenalinu.</text:p>
        <text:p text:style-name="P18">Když bylo po nepokojích, nastal vždycky čas sklopit hlavu a vyhýbat se policejnímu zátahu v naději, že vás zatím nikdo neprásknul a že fotograf místního plátku byl natolik zkárovaný, že vás nezvládnul vyblejsknout se zápalnou lahví v ruce. Proslovy typu, „nenávidíme policajty,“ se vždycky přenechávaly nějakému tomu Šuldovi Luldovi, <text:soft-page-break/>dvanáctiletému rádoby vůdci bouří někde z ulice. Místo toho se pilovalo alibi s vyhazovači z nočního klubu Popeyes, kde jste strávili celý večer ve společnosti 38 přátel. Novinářští konfidenti ať se spokojí s roztomilými řečmi Šuldy Luldy, kterého pak k nesmírnému potěšení jejího Veličenstva zabásnou za spiknutí, protože sebral ze země kus cihly.</text:p>
        <text:p text:style-name="P18">Policajti v nich zkrátka nevyvolávali paranoiu, protože věděli, že je mohou přelstít. Nebyli to žádní paranoidní levičáci, kteří pořád brečí, že jim někdo odposlouchává telefon, protože se kdysi zúčastnili jakéhosi připosraného pochodu proti apartheidu. Byly ale i doby, kdy se policajti opravdu zajímali: hornická stávka v '85 a během horkého podzimu téhož roku i Brixton a Broadwater Farm, stupňující se nepokoje proti dani z hlavy v '92. Tehdy bylo Neviditelné vedení opatrné. Žádné telefonické hovory, dávat si bacha na novináře nebo nezávislé videokameramany a na jasně fízlovské tváře, které se náhle objeví na scéně.</text:p>
        <text:p text:style-name="P18">Steve Edwards byl k rozpoznávání infiltrátorů nepoužitelný. Po pár pivech považoval každou novou tvář za „dobrýho borce“. Oproti tomu Steve L. je dokázal zmerčit dřív než vůbec vlezli do hospody. Měl cit pro načasování. Jaksi, kurva, vycítil, KDY to policajti zkusí a někoho pošlou dovnitř. Jakmile jste věděli kdy, pak už byla hračka všimnout si nového syndikalisty, jak si pořádně přihýbá na baru.</text:p>
        <text:p text:style-name="P12"/>
        <text:p text:style-name="P22">AŽ BUDE MÍT HOVNO NĚJAKOU HODNOTU, BUDOU SE CHUDÍ RODIT BEZ ŘITNÍCH OTVORŮ</text:p>
        <text:p text:style-name="P14"/>
        <text:p text:style-name="P12">Byl to Steve L., kdo vymyslel pracovní název pro Neviditelné vedení – Staří Shackletonovci. Jakoby to bylo rugbyové mužstvo z nějaké podělané státní školy. Steve L. byl chodící hromadou informací o polárním výzkumu a všem kurevsky lezl na nervy se svým oblíbencem, pitomým Sirem Ernestem Shackletonem. Kurva, vždyť on jel až do jižní Georgie, aby navštívil Shackletonův hrob v Grytviken. Shackleton na svých badatelských výpravách nikdy neztratil ani jediného muže – „byť k tomu neměl daleko“ (Steve L.) – a neviditelné vedení při žádných nepokojích taktéž nenechalo ani jednoho svého člověka policajtům – „byť k tomu mělo kurevsky blízko“ (Steve L.). Takže z neviditelného vedení se stali Staří Shackletonovci.</text:p>
        <text:p text:style-name="P25">Staří Shackletonovci si tak měli přestat říkat, když:</text:p>
        <text:p text:style-name="P25">a) bude jeden z nich zabit jako třeba Blair Peach nebo Kevin Gateley;</text:p>
        <text:p text:style-name="P25">b) dojde k vážnému zranění jako třeba k amputaci končetiny nebo poškození mozku;</text:p>
        <text:p text:style-name="P26">c) zašijí někoho na delší dobu, než Shackletonovi trvala záchrana jeho lidí – 18 měsíců nebo tak nějak.</text:p>
        <text:p text:style-name="P18">Steve L. byl na Velikonočním ostrově, na Pitcairnových ostrovech a dokonce na Kerguelenách, což je jakýsi větrem bičovaný francouzský ostrov u polárního kruhu, porostlý červeným zelím a nikdo jiný o něm nikdy neslyšel. Pak jej nebylo roky vidět, až jednou se v telefonu ozval hlas Michaela Caina. „Kdy je příští dostaveníčko Starých Shackletonovců?“ A Steve L. se na šest měsíců vrátil. Léta byl izolován od všech lidských bytostí a pak sotva se, kurva, vrátí zpátky, najednou řeže policajty na dálnici u Wappingu.</text:p>
        <text:p text:style-name="P18">Co toho chlapa pořád pohánělo? Autonomní zóny. Koncem 60. let byl se Sidem Rawlem – králem hipíků, diggerem Sidem Rawlem z Hyde Parku – na nějaké pusté skále u břehů Irska a snažili se z ní udělat jakýsi soběstačný a nezávislý anarchistický ostrov. Věřil tomu i tehdy, když už to Sid a všichni další rawleovci vzdali a vypařili se. Nakonec jej odtud muselo zachránit Irské letectvo, protože trpěl akutním podchlazením. To on vnuknul Stevovi E. zárodek nápadu s nevyléčitelnou rakovinou. Když totiž na jeho imunitní systém začalo klepat velké C, chystal se obsadit ostrov Lundy, Steepholm nebo Flatholm nebo nějaký jiný blbý kus skály v Bristolském kanálu, prohlásit jej za autonomní anarchistickou zónu a postavit se každému zmrdovi, který by se jej pokusil vyhnat.</text:p>
        <text:p text:style-name="P18">Přečetl snad všechno o osvobozených zónách, které existovaly v minulosti. Pirátské komunity na Madagaskaru a v Karibiku, kroatanští osadníci v Americe, uprchlí otroci a indiáni ve Velké ponuré bažině. Ale <text:s/>také hledal jednu takovou teď a tady.</text:p>
        <text:p text:style-name="P18">Domníval se, že kdyby před padesáti lety přijel do Tristan Da Cunha, tak by ji našel – žádné peníze, žádný stát, žádná policie, žádné zákony. Jenže guvernér a jihoafričtí rybářští magnáti z toho všeho udělali minulost. Pobyl tam tři měsíce, aniž by s ním někdo <text:soft-page-break/>promluvil, ale „Blíž se ještě nikdy nedostal.“</text:p>
        <text:p text:style-name="P18">Pro Steva L. byla autonomní zóna místem, kde vládnete vy a ne oni! Mohlo to být Tristan Da Cunha v roce 1928, pustá skála u irského pobřeží v 60. letech nebo 300 yardů dálnice, které mají pod kontrolou účastníci bouří, když při střetu s policajty nastane patová situace. Fascinovala jej sociální dynamika vznikající během těch několika málo hodin či dokonce minut čisté autonomie.</text:p>
        <text:p text:style-name="P18">Když jej dostihla zpráva o stávce ve Wappingu, byl zrovna na cestě k ostrovu Norfolk u Austrálie. Do čtyř dnů byl zpátky na dálnici u Wappingu, řídil stavbu barikády a hledal nová místa, z nichž by tiskařští brigádníci mohli podnikat překvapivé útoky na náklaďáky TNT. Chtěl pochopit dynamiku skutečnosti, že na těch pár set yardech dálnice, kde nejsou žádní policajti, je to úplně jiné – že se spolu navzájem baví úplně cizí lidé a vzniká mezi nimi jednota cíle a činu, aniž by je zjevně kdokoli řídil.</text:p>
        <text:p text:style-name="P18">Jednalo se o miniaturní verzi onoho pocitu popisovaného v každém revolučním momentu dějin. Rusko 1917, Německo 1919, Španělsko 1936, Maďarsko 1956, Francie 1968. Steve L. jej chtěl izolovat, vybrousit, dovést k dokonalosti, prodloužit jeho trvanlivost, pohrávat si s ním. Nechtěl chybět při žádné příležitosti kdekoli na světě, kde jej bylo možné inhalovat. Mohl promeškat velké události – jak nadával, když prošvihnul rok 1968, uvězněn incommunicado na svém božském ostrově u Irska – ale pak do sebe nasával každý další fragment autonomie a jako kočka z nich v sobě slepoval co největší kouli chlupů. „Je to, kurva, lepší než ten nejlepší sex,“ popisoval příliv adrenalinu, který v něm vyvolávala autonomie.</text:p>
        <text:p text:style-name="P18">Steve Edwards uznával Steva L. jako nikdo jiný. Proto si také jeho hučící hlava nikdy neodpustila tu velkou chvíli v '92, kdy podělal skvělou příležitost a nasral Steva L. tak, že na čtyři roky odjel z Anglie. A sám se Starými Shackletonovci padnul do sraček, které si plně zasloužil. Málem to byl, kurva, konec Starých Shackletonovců coby anarchistické bojové jednotky.</text:p>
        <text:p text:style-name="P18">Ještě teď po sedmi letech se několik obličejů pořád nevrátilo a Steve E. věděl, že pocit solidarity a sebevědomí se už nikdy neobnovil. Steve Edwards promeškal dobu přílivu v životě lidském. Kurevsky skvělou dobu. A dnešního dne toto selhání trýznilo jeho alkoholem rozvrácené tělo. Začínal mít pocit, že kdyby to jeho játra zabalila, bylo by mu to úplně putna.</text:p>
        <text:p text:style-name="P12"/>
        <text:p text:style-name="P29">ROY CASTLE BYL PODĚLANÁ PIČA</text:p>
        <text:p text:style-name="P14"/>
        <text:p text:style-name="P12">Myšlenky na seznam B s celebritami nemocnými rakovinou zhoršovaly toho dlouhého dne stav cirhotického, unaveného a nekurážného těla Steva E. RAKOVINOVÝ VLAK ROYE CASTLA. Příběh Raye Moora. Su Pollardová a její děs z rakoviny. Tarbyho krvácení z konečníku. Každý sráč s rakovinou chtěl, aby jeho smrt NĚCO ZNAMENALA. Poslední šmátrání po existenci vně obruby hrobu. Já snil, že živ je zas Joe Hill a samý smích a shon i se svojí prosbou o vyšetření. Netruchlete – organizujte Traumatickou jednotku Joa Hilla. Až budeš umírat, vystřel své vzdušné zámky do nebe... pá, pá. Zvláštní cyklotronová jednotka Steva Edwardse. Edwardsovo/Daleovo-Wintonovo-Cobaltovo vyšetření. „Všechno jsou to podělaní pitomci,“ křičelo to v něm.</text:p>
        <text:p text:style-name="P25">Vzpomněl si na svůj brilantní nápad. V jedné putyce v centru Whitstablu se snažil přesvědčit svého příležitostného kumpána – C. J. Stona, novináře občas píšícího do Nového prostoru – aby dělal pravidelný sloupek o tom, že má rakovinu, s podrobným popisem svého boje proti ní. Mohl si to prostě všechno vymyslet. Byla to opravdu kurevsky brilantní idea. Potom, asi tak po roce, až si budou všichni myslet, že se blíží jeho konec, by si vyholil hlavu a tak dál, aby vypadal jako po chemoterapii a začal by dostávat tisíce dopisů, e-mailů a medailonků a odvážně by sepsal vlastní nekrolog. Pak by si zařídil ekologicky neškodný, zelený pohřeb, kdy jej pohřbí v biologicky odbouratelné lepenkové rakvi do nějakého bohem zapomenutého chrastí. Vybere si příhodná slova od Kahila Gibrana, která mu přečtou nad hrobem. A až se tak stane, ožije a řekne: „NAPÁLIL JSEM VÁS, ZMRDI! NIKDY JSEM ŽÁDNOU RAKOVINU NEMĚL! KURVA! HA! HA! HA! PROBERTE SE, VY PODĚLANÍ VOLOVÉ!“</text:p>
        <text:p text:style-name="P18">Jen se podívejte na jejich zrazené, zklamané, podvedené tváře. „Okradli nás! <text:soft-page-break/>Chceme vrátit vstupné!“ Zavolejte do Občanského juda a ztěžujte si, že ten hajzl neumírá. Místo, aby byli šťastní, že jejich modlitby za drahého C. J. byly vyslyšeny, hezky jim teď hne žlučí, že je pořád naživu, růžovoučký jako selátko. Jak božský podfuk. Tím by se novinářské žblechty o rakovině zarazily jednou provždy. C. J. Stone to ale za tak dobrý nápad nepovažoval. Steve E. však pořád věřil, že na něm něco je.</text:p>
        <text:p text:style-name="P18">Do prdele s posranou rakovinou. Úvah o rakovině už měl plné zuby. Teď kocovina probrala k životu hormony a on začal myslet na sex. Kdykoli měl kocovinu, chtěl Steve E. prošukat celý den, ale z důvodu nevolnosti a bolesti hlavy bylo mírné onanování schůdnější volbou. Znovu a znovu se vracel ke své oblíbené představě. Pomalu se začínal bát, že je to jeho jediná představa – tedy alespoň jediná, která mu dovolovala udělat se v rozumném čase. Začínal se podobat lidem, co se udělají, jen když stojí v popelnici, jsou spoutaní nebo potřebují k jednorázovému uspokojení kdejaký jiný způsob.</text:p>
        <text:p text:style-name="P18">Stevovi E. opravdu dělalo starosti, že to s ním vypadá právě takto. I tak to ale se svým pomateným onanováním táhnul dál. Trápila jej i jednotvárnost jeho představy. Přeci jen byla poněkud všední, než aby stálo za to dál si ji hýčkat. Anarchosexuolog Alex Comfort ji popsal jako vzrušení „MÁSLOVÝM KOLÁČKEM“. Učinil tak tedy alespoň v úplně prvním vydání „Radosti ze sexu“. Následně se ale zdálo, že je na trhu natolik běžná, že do příštích vydání ji už nezařadil. Stevovi E. se nelíbilo, že jej rajcuje podělaný máslový koláček.</text:p>
        <text:p text:style-name="P18">Steve E. rád fantazíroval o tom, jak jeho přítelkyně šukají s jinými muži. Starými, mladými, ženatými. Od této základní představy se dala odvíjet široká škála variací. Ach jo. Do prdele s tím. Stevovi E. se líbilo, jak jeho přítelkyně šoustají s jinými muži. Sakra. Zapomeňte na tu představu. Ve skutečnosti Steve E. rád šoustal své přítelkyně pokud možno hned poté, co ony ošukaly někoho jiného. Pak se od něj totiž očekávala pouze pomalá verbální předehra a fyzické přehrání záznamu šukačky, co skončila teprve před několika minutami.</text:p>
        <text:p text:style-name="P18">Steve E. šťastnou náhodou narazil na dvě přítelkyně, které pěstovaly mnohomužství, a rády občas měnily jeho představy v realitu. Z kocoviny jej probudil telefon, který začal zvonit těsně předtím, než by podlehnul nutkání k poslední denní dávce onanie. „Nechceš přijít, Steve? Přines, vole, nějakej chlast.“ Steve E. si ještě usrknul gavisconové náhražky a vyrazil do obchodu s lihovinami.</text:p>
        <text:p text:style-name="P12"/>
        <text:p text:style-name="P14">JE TO DŘINA, ABY BOUŘE ŠLAPALY</text:p>
        <text:p text:style-name="P14"/>
        <text:p text:style-name="P12">Nepokoje proti dani z hlavy zastihly Staré Shackletonovce v plné síle před Hackney Town Hall na Mare Street. Bylo jasné, že bouře budou. Ať už s neviditelným vedením, nebo bez něj. To bylo setsakra zřejmé při pouhém pohledu na události všude kolem.</text:p>
        <text:p text:style-name="P18">Otázka ale zněla: Jak nepokoje rozšířit z pouhé hodinové rvačky s policajty před radnicí na rozsáhlejší konflikt, který by do přímé konfrontace s policií dostal některé z doutnajících sídlišť v Hackney. Neviditelné vedení nestálo o dvě hodiny přetahování a pošťuchování se Socialistickou debilistickou stranou. Chtělo, aby to bylo naprosto stejné jako v Broadwater Farm.</text:p>
        <text:p text:style-name="P18">Seznam dvaceti nejsilnějších ukazatelů napětí, sestavovaný Metropolitní policií a vždy s dychtivou pečlivostí studovaný Starými Shackletonovci, vypichoval sídliště Clapton Park v Hackney jako místo s největší pravděpodobností výbuchu. Clapton Park byl ale příliš daleko, než aby tam mohli z Mare Street něco rozdmýchat. Sídliště Pembury s vysokou populací squatterů a anarchistů z Hackney, co věří v třídní válku, bylo blíž a šance na vyvolání konfliktu větší. Kdyby povstalo Pembury, pak by do toho šel i Nightingale a mezitím by už stejně po ulici Lea Bridge Road proudili obyvatelé Clapton Parku.</text:p>
        <text:p text:style-name="P18">Několika lidem z pemburyské Class War se řeklo, aby se postarali o příhodné rozmístění spousty stavební sutě a vraků aut. Proběhly konzultace s logistickými veterány obléhání Stamford Hill. Basy skleněných lahví a časté návštěvy místních garáží zůstávaly bez povšimnutí.</text:p>
        <text:p text:style-name="P18">Tvrdé jádro Neviditelného vedení se sešlo v 17:00 u Tří sester. Jakmile bouře začnou, bude klíčovým úkolem vytáhnout policajty od radnice na ulici Narrow Way a pak <text:soft-page-break/>na sídliště Pembury, kde budou muset bojovat na neznámém území. A kdo ví, co se, kurva, může stát potom. Když se budou rozbíjet výlohy a rabovat obchody na Narrow Way, policajti tam budou nuceni jít. A bude to. Až na jednu výjimku Staří Shackletonovci ještě nikdy neměli sofistikovanější plán. Podnítit počáteční konflikt a pak to nechat na autonomních akcích třídy. Vyřešeno.</text:p>
        <text:p text:style-name="P18">V 18:00 se přesunuli do Pemburyské taverny, kde popíjeli anarchističtí třídní válečníci. Známým tvářím na půl huby pošeptali novinky o blížící se akci a honem do Samuel Pepys probrat taktiku policajtů. Starých Shackletonovců přišlo přes 40. Paráda! Některé obličeje nebylo vidět už od Wappingu. Steve L. se zanořoval do hospody a zase se z ní vynořoval s informacemi, fámami, drby a odhady počtu buřičů, policajtů a neutrálů. Zbytek Starých Shackletonovců si zatím zašel na rychlý třesk v mozku, který vám přivodí vypití 4 pint během půl hodiny. Do čela tohoto pivařského útoku se postavil Steve Edwards, přičemž vypravoval staré anekdoty, jakoby je ještě nikdy nikdo neslyšel.</text:p>
        <text:p text:style-name="P18">Dokonalý scénář nepokojů. Spousta členů Socialistické dělnické strany a Militantu bude kolem mávat pikety, skandovat a nechají se tlačit proti policejním kordonům. Chmatáckým jednotkám se do cesty připlete řada neutrálů, kteří budou ve spravedlivém rozhořčení kvičet nad policejní brutalitou. A do toho stovky anarchistů z Hackney, pouličních gangů a lidí, co se sami vyloučili ze společnosti, všichni od Holly Street až po Kingsmead. Bystřejší jedinec by dokonce mohl zahlédnout osamělého bývalého příslušníka Rozhněvané brigády číhajícího na svou příležitost.</text:p>
        <text:p text:style-name="P18">Staří Shackletonovci nemuseli ani hnout prstem – hněv a vzrušení už plály. Začne to strkanicí a pošťuchováním, zapálí se kusy dřeva a pak poletí piket, drn, prázdné plechovky od piva, patníky a ti zkurvení fízlové si naserou do trenek a prásknou do bot jako policajti z grotesek. Každý se na to třese a policajti ztratili výhodu prvního tahu. Nemůžou přesouvat žádné mobilní jednotky, protože jsou v příliš těsném sevření. Černé prapory na balkóně v Mare Street – čas rozjet akci podle plánu.</text:p>
        <text:p text:style-name="P18">První se tříští výlohy kolem Hackney Empire a pak jako domino od Mare Street až po Narrow Way. Všechny podělané výklady jsou v hajzlu. Jenže ti debilní policajti jsou tak vyděšení, že nikoho, kurva, nepronásledují. Možná, že ví, co se na ně chystá, ale pravděpodobněji jsou prostě podělaní.</text:p>
        <text:p text:style-name="P18">Ležérní večerní rabování: televize, oblečení, chlast, žvára, elektronika. Po celé Mare Street se hraje fotbal s barevnými telkami. Nikdo už to pitomé zboží ani nechce. Televize se vrší na hromadu a jako kokosy na ně dopadají cihly. Steve L. je v extázi nad tím, jak zóna odmítá konzumní kulturu. TOUHA NIČIT JE TOUHOU TVOŘIT. Jenže policajti nás nepronásledují. Pemburyské rezervy zůstanou rezervami.</text:p>
        <text:p text:style-name="P18">Zpět k Plánu B. Všichni do Pemburyské taverny podívat se na záznam celé té podívané v nočních zprávách. Anarchisté nesedí na židlích u baru, ale na hromadách ukradených televizorů. Do prdele se vším zatýkáním. Škody jsou sice maximální, ale plameny se nešíří. Steve Edwards je docela spokojený se svým zkázonosným řáděním na Narrow Way. Steve L. dostal nápad – zůstane v kontaktu.</text:p>
        <text:p text:style-name="P18"/>
        <text:p text:style-name="P13">BOUŘE PROTI DANI Z HLAVY A SPIKNUTÍ ZA ÚČELEM VYVLÉCT <text:s/>THATCHEROVOU Z ČÍSLA POPISNÉHO 10 A UBÍT JI K SMRTI</text:p>
        <text:p text:style-name="P14"/>
        <text:p text:style-name="P12">O týden později naslouchalo tvrdé jádro Stevovi L. Stopnul video kvůli bližšímu prozkoumání jednoho konkrétního záběru. Čaučesku mává z palácového balkónu davům v Bukurešti a věří, že jeho nastrčení věrní za něj vyřeší momentální místní potíže. Očekává, že zpoza davu se náměstím až k jeho piedestalu ponesou obvyklé zvuky souhlasu. Pak přichází rozkošná klíčová chvíle, kdy si poprvé s námahou uvědomí, že to, co slyší, není souhlas, nýbrž vztek. Je to něco osobního, zatraceně osobního. Sám proti hněvu a odporu. V OKU SE MU ZAHNÍZĎUJE ÚPLNĚ PRVNÍ MRAZENÍ STRACHU. Jakoby samotné slovo mrazení bylo vytvořeno jen pro tuto chvíli v oku diktátora. Potřeboval by vzít do zaječích, ale hra už skončila.</text:p>
        <text:p text:style-name="P18">Steve L. stopnul záběr jeho oka a tiskař Phil jej zvětšil na kurevsky velký plakát přes celou stěnu. Oko je sice obrovsky zvětšené, ale ten strach tam je. Přímo uprostřed sítnice. <text:soft-page-break/>Je, sakra, naprosto zjevný. Samotná podstata strachu zachycená blbou kamerou. S takovou věcí byste vyhráli nějakou intoušskou cenu, jenže Steve L. nemá spadeno na Whitbread.</text:p>
        <text:p text:style-name="P18">„Tohle je strach v očích vládnoucí třídy,“ začíná svůj výklad. „Jen velmi zřídka máte možnost vidět jej. Ten stejnej pohled byl v očích policajtů, když minulou noc prohráli na Mare Street. Hnutí proti dani z hlavy se rozrostlo mnohem víc, než kdo z nás očekával. Pochod v Londýně bude největší od chartistickejch shromáždění v roce 1830. Snad nás bude tolik co chartistů. Všichni víme, že naše třída je napřed oproti nám revolucionářům. Možná, že do boje půjde 300 000 lidí a možná, že jich bude 30 000 až 40 000. Tentokrát ale nesmíme svý obzory omezit jen na vyhlídku větších a lepších bouří. TENTOKRÁT MUSÍME ZAJÍT O KROK DÁL. UDĚLAT DALŠÍ KROK A DOTÁHNOUT TO AŽ NA SAMOU MEZ. DOSTAT NÁS VŠECHNY ZA BOD, ZE KTERÝHO UŽ NENÍ NÁVRATU.“</text:p>
        <text:p text:style-name="P18">„Už moc dlouho jsme k revoluci přistupovali jako k nějakýmu koníčku. Dost s tím! Teď máme, kurva, šanci psát dějiny. Thatcherová prohlásila, že zůstane v Downing Street. Neodvezou ji pryč. No tak v tom případě si pro ni musíme zajít a vytáhnout ji ven jako Čaučeska a naprosto stejně to s ní skoncovat.“</text:p>
        <text:p text:style-name="P18">„Támhle jsou, kurva, dveře. Kdo chce být celej svůj podělanej život revolucionářem, co čmárá po záchodcích, a kdo chce žít z anekdot o zašlé slávě zkurvené minulosti, ať je raději hned použije. A už se, kurva, nemusíte vracet. Musíte se, kurva, rozmyslet včas!“</text:p>
        <text:p text:style-name="P18">Ticho! Steve Edwards cítil, jak se mu úplně zadrhlo srdce, když v rozpacích přestal upíjet pivo z plechovky. Ještě nikdy neslyšel Steva L. použít slovo kurva. Ani ještě nikdy neviděl tolik lidí vyhýbat se vzájemnému očnímu kontaktu. Přestože jeho záliba ve vyprávění anekdot byla právě znevážena, Steve Edwards své myšlenkové pochody znovu přepnul na vtipy, aby se vyhnul napjatému tichu.</text:p>
        <text:p text:style-name="P18">Byl tam taky jeden, kterého vídal už dřív, i když poslední dobou ne tak často. Účastnil se i několika prvních schůzí Class War v hospodě Rosemary Branch v Islingtonu. A po dobré rvačce na Trafalgarském náměstí, kdy byl každý nabuzen adrenalinem, chlastem a fetem, to byl právě tenhle mladý třídní válečník, kdo volal buřičskou schůzi k pořádku.</text:p>
        <text:p text:style-name="P18">„Hele,“ řekl, „máme dneska několik zatčených a pár zraněných, ale roznesli jsme policajty na kopytech. Vzhledem k tomu, že na náměstí byl nedostatek dostupný munice, tak soudruzi, co rozbíjeli dlažbu kovovým zábradlím, předvedli excelentní improvizaci. Nezapomínejme ale, že na všech budovách kolem náměstí mají kamery. Takže během příštích pár týdnů budou procházet snímky a přiřazovat k obličejům jména. Takže bacha na to.“</text:p>
        <text:p text:style-name="P18">Tenhle seriózní mladík popíjející ovocnou šťávu udělal na Steva Edwardse dojem. V tom klukovi něco bylo. Třeba nám tu roste nový Saint Just. Revoluční mládež dál žije.</text:p>
        <text:p text:style-name="P18">„Jenže tak to od teď bude. Pokud jsme opravdu revolucionáři, což podle mně jsme (pokus o zdrcující pohled kolem), pak je pro nás ode dneška v sázce mnohem, mnohem víc. Od teď budeme denně stát před zatýkáním a zraněními. Těžký tresty k odnětí svobody. Možná i doživotí za zabití policajta. Dokonce smrt – taková je budoucnost. Kdo se jí nechce účastnit, ten by se měl raději rozhodnout a hned odkráčet těmi dveřmi.“</text:p>
        <text:p text:style-name="P18">Opět zavládlo ticho. Celou minutu se všem nad hlavou vznášela tatáž bublina – trýznivě obtížná volba mezi smrtí/doživotním vězením a životem plným chlastu, drog a sexu. Najednou se všichni zvedli a odešli. Saint Just zmizel v propadlišti dějin.</text:p>
        <text:p text:style-name="P18">Něco se ale změnilo. Steve Edwards cítil, jak se mu z pokračujícího nepříjemného ticha obrací žaludek. Steve L. nebyl žádný revolucionář-amatér. Jakoby skutečně volba stála tak, že buď půjdou do toho, nebo to zabalí.</text:p>
        <text:p text:style-name="P18"/>
        <text:p text:style-name="P14">DEBATA...</text:p>
        <text:p text:style-name="P14"/>
        <text:p text:style-name="P12">SPIKLENCI: Steve L., Steve Edwards, Gary H., Spike, Tiskař Phil, Tim S., Oxford Jim, Norman S., Mick B, Paul S, ALF Chris, Potrhlý Pete, Špinavec Trevor, Rob J., Ťulpas, Martin P.</text:p>
        <text:p text:style-name="P12"/>
        <text:p text:style-name="P12">MÍSTO: Sídliště Nightingale, Hackney.</text:p>
        <text:p text:style-name="P12"><text:soft-page-break/>ZAPISOVATEL: Kurva! HA! HA! HA!</text:p>
        <text:p text:style-name="P12"/>
        <text:p text:style-name="P12">OMLUVENI: Žádné omluvy se, kurva, neberou – už nikdy!</text:p>
        <text:p text:style-name="P12"/>
        <text:p text:style-name="P12">NÁVRH: „Musíme si pro ni zajít a vytáhnout ji ven jako Čaučeska a naprosto stejně to s ní skoncovat.“</text:p>
        <text:p text:style-name="P12"/>
        <text:p text:style-name="P12">NAVRHOVATEL: Steve L.</text:p>
        <text:p text:style-name="P12"/>
        <text:p text:style-name="P12">REAKCE: Ticho.</text:p>
        <text:p text:style-name="P12"/>
        <text:p text:style-name="P12">STEVE L.: „Uděláme, kurva, kolečko. Ať se ukáže, kdo je pro a kdo proti.“</text:p>
        <text:p text:style-name="P12"/>
        <text:p text:style-name="P18">Steve Edwards coby hlavní opilec a vypravěč vtipů pociťoval tlak na své plešatějící lebce.</text:p>
        <text:p text:style-name="P12"/>
        <text:p text:style-name="P12">STEVE EDWARDS: „Ty kundo, jestli máš rakovinu, tak to řekni na rovinu, protože já se nehodlám nechat šoupnout na doživotí do chládku jen proto, že chceš umřít. A pokud to myslíš vážně, tak se koukej probrat, vole. Vtrhnout do čísla 10 a zabít tu zasranou Thatcherku – za to nám přišijou spiknutí za účelem vyvolávání nepokojů a dostanem plnou sazbu. I kdybych předpokládal, že máš vymyšlený jak to provést, tak si určitě nevymyslel, jak z toho potom, kurva, vyklouznout. Tohle spiknutí je fakt na hovno, Steve.</text:p>
        <text:p text:style-name="P12"/>
        <text:p text:style-name="P12">TISKAŘ PHIL: Zabít Thatcherovou v přímým televizním přenosu? Tak v tom je cosi svůdně přitažlivýho. Přiznávám, Stevey, žes mě pěkně rozproudil krev. Jenže tohle lákadlo pozbývá svou proklatou svůdnost, když pak budem mít deset let na to, abychom o něm rozjímali. Léta jsme riskovali, že nás na hodně dlouho zabásnou – kvůli spiknutí za účelem vyvolávání nepokojů nebo násilných výtržností. Tohle ale není risk. To je, kurva, jistota.</text:p>
        <text:p text:style-name="P18">Jestli mě chceš přesvědčit jen tím, že mě označíš za někoho, kdo si doma za pecí pěstuje svýho koníčka, tak na to zapomeň. Já, Steve, nejsem ze střední třídy a tudíž nejsem vhodnej materiál na vyvolávání pocitu viny. Ani si, kámo, nemůžu dovolit dovolenou s plným servisem na Velikonočním ostrově. A taky po tý velký události nehodlám zdrhnout a žít v nějaký odlehlý posraný díře. Pokud máš, kurva, lepší argument, tak jej řekni a já budu poslouchat.</text:p>
        <text:p text:style-name="P12"/>
        <text:p text:style-name="P12">GARY H: Steve má pravdu. Tentokrát musíme zajít tak daleko, jak jen to půjde. Venku je obrovský politizovaný sociální hnutí a 30. březen je velká zkouška. Větší už to hnutí nebude. Do stejný řeky dvakrát nevstoupíš. Žádná druhá šance už nebude. Udělaj se nějaký ústupky a celý se to rozdrobí. Hnutí se rozplyne v různejch taktikách, vrátí se zpátky k lokalismu a pak jej spolkne Labour Party.</text:p>
        <text:p text:style-name="P18">Máme tady největší politickou demonstraci – snad 500 000 lidí – od roku 1830. Přece naše očekávání nemůžou být tak ubohý, že budeme doufat jen ve větší a lepší bitku, která potrvá pár hodin a potom si o ní přečtem v nedělních ranních novinách. Mezitím se všechno vrátí do normálu a každej z nás bude poslušně čekat, až jej sbalej policajti v rámci operace Likvidace nepokojů. Přinejmenším musíme uvažovat o obsazení a držení budov a území. A ne, že se v noci všichni sbalej a půjdou domů. Celý dny bychom měli držet budovy a ulice v centru Londýna – vyvolat vládní krizi tím, že nebudou vědět jak znovu získat kontrolu.</text:p>
        <text:p text:style-name="P18">Podívejte se na Paříž v roce 1968. Kdo ví, co se mohlo stát? Je naše povinnost vykřesat jiskru, i když nemůžem s jistotou vědět, co bude následovat. Musíme zahájit solidární obsazování budov i v dalších městech. V takový krizi by šlo o otázku: „Kdo vládne Británii? Lůza nebo vláda?“ A jakmile tuhle otázku nastolíte, nemůžete si být nikdy jistí, jaká odpověď padne. Heath ji v roce 1974 položil horníkům a hele, jakou dostal odpověď. Rozhodně do toho musíme jít. Je to jasný jak facka.</text:p>
        <text:p text:style-name="P12"/>
        <text:p text:style-name="P12">ŠPINAVEC TREVOR: Travelleři do toho jdou. Většina z nich už stejně přijíždí vybavená. Nastal čas odplaty za Beanfield a roky buzerování. Většina jich kvůli tomu, kurva, stejně <text:soft-page-break/>chtěla odjet do zahraničí, nebo už tam jsou. Mutanti se vracej z Berlína, aby do toho naposled praštili. Vy, revolucionáři, co máte pohodlný hypoteční smlouvy se stavebními firmami, co jste jednou nohou v revoluci a druhou v uhlazených zaměstnáních udržujících systém, kterým prý pohrdáte, vy už nejste zoufalí. Pohybujete se v mezích, z nichž se setsakra bojíte vymanit. Jste jako tolerovaná násilná vedlejší scéna, kterou systém potřebuje. Vždyť vás, kurva, kooptovali. Za chvíli se budou na Fakultě kulturních studií leicesterské polytechniky dělat přednášky o Starých Shackletonovcích. Staly se z vás posraný komiksový postavičky, radikální honibrci, co jsou v módě. Je z vás to, co jste vždycky nenáviděli.</text:p>
        <text:p text:style-name="P18">Největší chvíle od roku 1830 a polovička z vás na to sere a hledá co nejpohodlnější cestu jak z toho ideologicky vybruslit. Neříkal snad Něčajev, že revolucionář je ztracenej, pokud nezpřetrhal všechny svý svazky a neodhodil podělaný morální zábrany? JSTE, KURVA, ZTRACENÍ, JESTLI DO TOHO NEPŮJDETE. Posmíváte se sice debilním trockistům s jejich avantgardismem, ale čím se od nich lišíte, když vás ochromí strach z akce, jakmile opravdu nastane chvíle, na kterou jste údajně celej svůj posranej život čekali?</text:p>
        <text:p text:style-name="P18">Já do toho jdu a půjdou i stovky dalších. Vytáhnem tu zkurvenou krávu ven a odděláme ji.</text:p>
        <text:p text:style-name="P12"/>
        <text:p text:style-name="P12">ROB J: Víme, že některý sídliště jsou už na vybuchnutí. Salfordská Class War víceméně ovládá sídliště Ordsall. Minulej týden manchesterští policajti předváděli svý nový superpolicajtský auto, Ford Cosworth. Ten stejnej den je salfordská banda štípla z policejního parkoviště, pár hodin se v něm projížděla po Ordsall, aby policajty vylákala na sídliště.</text:p>
        <text:p text:style-name="P18">Pak to zkurvený auto zapálili, celý to nahráli na video a poslali do TV Granada, aby to pustila v místním zpravodajství. Policajti, kurva, rudli zlostí, ale pořád se neodvažovali jít na sídliště. Někteří z ordsallskýho gangu se zrovna vrátili ze Strangeways, která podle nich může každou minutou explodovat. Víme přece, jak se šíří vězeňský bouře – když vzplane jedna věznice, vzplanou všechny. Když se něco děje venku, dostane se to i dovnitř. Jestli se to rozjede na Trafalgarským náměstí, rozjede se to i ve vězeních. Ještě nikdy jsme neměli lepší příležitost. Prostřednictvím Hemsworthe, Fitzwilliama a kluků z Hatfield Main máme kontakty na Yorkshire, na Lidovou republiku Yorkshire. V Nostell Priory se dokonce, Treve, spojili i s tvýma posranýma primitivama. Jo, jo a ještě jednou jo. Se mnou můžete počítat.</text:p>
        <text:p text:style-name="P12"/>
        <text:p text:style-name="P12">POTRHLÝ PETE: Ještě nikdy jsem neslyšel tak potrhlý hovadiny. Vy jste snad všichni na psilocybinu, nebo co, kurva? Vraťte se na zem. Tady je na 1000% přání otcem myšlenky. Dojde k bitce, všichni se ožerete, dva dny se budete přehrabovat v novinách a ve středu už to všechno budou jen včerejší zprávy. Toť vše – tečka. Už jste dost staří na to, abyste znali Steveyho L. Sakra, vy máte být ti chytří a já to potrhlý hovado!</text:p>
        <text:p text:style-name="P18">Ale co. Stejně budu první, kdo proletí bránou Downing Street. Jen my pak nevykládejte, že jsem vás, kurva, nevaroval.</text:p>
        <text:p text:style-name="P12"/>
        <text:p text:style-name="P12">DICK P: Jestli zapomenem na osobní výpady, tak o čem se tady vlastně dohadujem? Vždycky se snažíme zajít o kousek dál. Až na to, že tentokrát s náma bude mnohem víc lidí a účast Starých Shackletonovců bude zatím historicky největší. Jakej má smysl plánovat přepadení Downing Street, když nevíme, kde nebo kdy to všechno začne? No tak Steve – nápad, že můžem vytáhnout Thatcherovou ven je prostě směšnej! Chceš nám snad říct, „Já jsem větší revolucionář než vy, brigádo“? Celý je to jen takovej efektní výstup. Co s tebou dneska je?</text:p>
        <text:p text:style-name="P18">Thatcherovou budou hlídat policajti se zbraněma. Downing Street se bude ježit ozbrojenýma policajtama. Možná tam bude i SAS. A pro každý případ budou mít vypracovaný plány jak ji dostat pryč tunelem nebo vrtulníkem, když to bude nutný. Rozptýlíme tak jen svoje síly a budeme mít těžký ztráty. Přitom bychom se mohli soustředit na obsazování daleko míň bráněnejch budov a držet je celý dny, jak už tady zaznělo.</text:p>
        <text:p text:style-name="P18">Zajděme až na samou mez a překročme ji. Dejme tady dneska dohromady pořádnej plán, ale zapomeňme na posedlost Thatcherovou.</text:p>
        <text:p text:style-name="P12"><text:soft-page-break/></text:p>
        <text:p text:style-name="P12">ŤULPAS: PROČ? Já jsem Thatcherovou zatraceně posedlej. Ničí můj život a život mé třídy. Já ji, kurva, nenávidím. S radostí bych ji oběsil, vykuchal a rozčtvrtil – klidně v přímým televizním přenosu. Co je špatnýho na třídní nebo osobní pomstě vykonané na našich nepřátelích? Jestli bude sebemenší náznak šance, že bychom ji mohli dostat, tak hned naplánujme jak jej využít, až se objeví. A jestli žádnou šanci nemáme, tak potom obsaďme budovy a tak dál.</text:p>
        <text:p text:style-name="P12"/>
        <text:p text:style-name="P12">TIM S: Jste parta žalostnejch, starejch, pajdajících mysogynů, kterejm tvrdne péro při pomyšlení, že vytáhnou ženskou na ulici a umlátěj ji k smrti. Nad vytažením Callaghana nebo Heathe byste takhle neslintali, že ne, vy saďourský hovada? Předpokládám, že z ní taky strháte oblečení. No tak – kolektivně si je vyhoníme, pořádně se vystříkáme a pak se snad, kurva, dostanem někam dál.</text:p>
        <text:p text:style-name="P18">A právě proto... Jdu do toho.</text:p>
        <text:p text:style-name="P12"/>
        <text:p text:style-name="P14">SCHOVEJ SE <text:s/>DŘÍV, NEŽ TĚ ZAČNOU PRONÁSLEDOVAT</text:p>
        <text:p text:style-name="P14"/>
        <text:p text:style-name="P12">OPILÝ TAK, ŽE UŽ SI DNES NEZAŠUKÁ.</text:p>
        <text:p text:style-name="P18">V patnácti se rozhodnul, že bude anarchistou a toto rozhodnutí vymezilo jeho další život. Teď mu bylo 51 a pořád byl anarchista. Ale byl jím doopravdy? Skutečně tomu ještě stále věří? Neměl Špinavec Trevor pravdu? Nepohybuje se jen v nějakých zkurvených mezích? </text:p>
        <text:p text:style-name="P18">Označení „anarchista“ jej definovalo. Propůjčovalo mu jeho maloměstskou slávu. Steve Edwards – anarchista, co pořád věří, co se nikdy nezaprodal. Studentský rebel z roku 1968, který se stále ještě bil na náměstí Grosvenor, když už se všichni jeho soudruzi před léty vypařili domů.</text:p>
        <text:p text:style-name="P18">Steve, který nikdy neabsolvoval dlouhý pochod institucemi. Který nikdy nebyl učitelem, sociálním pracovníkem ani komunitním pracovníkem. Který nikdy neměl zaměstnání, v němž by dělal nadřízeného. Který byl vždy z vlastní vůle podřízeným.</text:p>
        <text:p text:style-name="P18">Steve, který si nikdy nevzal hypotéku a své tři děti vychoval při neustálém stěhování z jednoho nájemního bytu do druhého. Který nikdy neposílal děcka autobusem do lepších státních škol. Který se nikdy neoženil. Který na bankovním účtu nikdy neměl víc než dva tácy. Nikdy si nekoupil auto. Steve, kterému se na konci jeho mnoha vztahů vždy veškerý majetek vešel do tří černých pytlů na odpadky:</text:p>
        <text:list xml:id="list405076974" text:style-name="L1">
          <text:list-item>
            <text:p text:style-name="P4">oblečení</text:p>
          </text:list-item>
          <text:list-item>
            <text:p text:style-name="P4">různé věci</text:p>
          </text:list-item>
          <text:list-item>
            <text:p text:style-name="P4">osobní dopisy, fotky, politické brožurky.</text:p>
          </text:list-item>
        </text:list>
        <text:p text:style-name="P18">Steve, který věřil ve staromódní třídní válku. Který v jednapadesáti nenáviděl bohaté parchanty se stejnou vášní jako v patnácti.</text:p>
        <text:p text:style-name="P18">Jako dítě se ale bál pavouků a ještě v dospělosti každému vykládal, že se jich bojí. Jeho děti věděly, že táta se bojí pavouků. Před dvěma lety mu ale přes nohy přecupital obrovský domácí pavouk a jej to vůbec nevzrušilo. Nikomu ale neřekl, že už se jich nebojí. Strach z pavouků byl součástí představy, kterou měli ostatní o Stevu Edwardsovi. Vždyť kdyby už se pavouků nebál, byl by zbytek jeho života, kdy z nich ještě měl strach, promarněným časem, klamem. Kdyby nebyl tím, čím vždycky byl, zač jej ostatní vždy považovali, zač vždy považoval sám sebe, pak by se jeho prvních 51 let stalo neužitečnými, nadbytečnými, neplatnými.</text:p>
        <text:p text:style-name="P18">Cožpak nemusel být dál anarchistou a dál se bát pavouků, ať už to byla pravda, nebo ne, už jen proto, aby si sám před sebou ospravedlnil celý svůj život? Prostě ze sebe dělal puberťáka a narozdíl od všech ostatních zůstal v této image trčet.</text:p>
        <text:p text:style-name="P18">Proč z toho prostě, kurva, nevyrostl?</text:p>
        <text:p text:style-name="P18">Možná, že už není anarchista stejně, jako se už nebojí pavouků. Ale dál musí hrát, že je anarchistou. Nepsali kdysi situacionisté cosi o soupeřích, kteří do sebe navzájem prohnívají? Ztuhlí v protikladných formách a gestech, ale nic z toho nemá v realitě význam. Falešná opozice zhmotněná ve ztuhlé póze.</text:p>
        <text:p text:style-name="P18">Špinavec Trevor se trefil. Travelleři jednali beze strachu, že přijdou o práci, že <text:soft-page-break/>nebudou mít na nájem, že budou na mizině, že se dostanou do řečí mezi sousedy, že půjdou do lochu. Beze všech těch všedních obav, kterým se revolucionáři vysmívají, ale přesto obklopují každou jejich akci a dělají z nich ochrnuté, váhavé rebely.</text:p>
        <text:p text:style-name="P18">A teď v této zvláštní prchavé chvíli se zoufale přistihnul, jak přemýšlí, co bude dělat, až přijde důchodový věk. Do prdele! Co se to děje?</text:p>
        <text:p text:style-name="P18">„Doufám, že zemřu dřív, než zestárnu.“ Roger Daltrey byl daleko větší piča – piča zcela jiných rozměrů – než nádorem prolezlý Roy Castle. Proč, kurva, Daltrey nedostal rakovinu, když si o ni skoro říkal? Daltrey – ten stoupenec venkovské aliance, milostpán v zelených gumákách, co vlastní farmu na pstruhy a volí konzervativce. Ha, ha, ha!</text:p>
        <text:p text:style-name="P18">ALF Chris mu jednou vyprávěl o lidech z ALF, kteří chtěli osvobodit ty pstruhy. Při jakémsi manévru ale omylem vylili nějakou sračku do potoku napájejícího farmu a otrávili Daltreymu všechny ryby. Daltrey pak legračně fňukal v televizi nad svou finanční ztrátou. Chudáček. Daltrey měl dostat dávku herbicidu spolu s nevinnými oběťmi velké pstruží katastrofy.</text:p>
        <text:p text:style-name="P19">„ DOUFÁM, ŽE UMŘU DŘÍV, NEŽ SE ZE MNĚ STANE DEBIL , CO VOLÍ KONZERVATIVCE.“</text:p>
        <text:p text:style-name="P20">Steve E. vytáhnul z nevypraných džínů u postele pomačkaný útržek hnědého pytlíku z bufetu Alpha Line:</text:p>
        <text:p text:style-name="P18">SEZNAM TERČŮ RAKOVINOVÉ OSVOBOZENECKÉ FRONTY:</text:p>
        <text:list xml:id="list1308800802" text:style-name="L2">
          <text:list-item>
            <text:p text:style-name="P5">Bývalý vrchní konstábl z Wiltshiru (1985).</text:p>
          </text:list-item>
        </text:list>
        <text:p text:style-name="P3">Přidal jedno nové jméno.</text:p>
        <text:list xml:id="list163425451" text:style-name="L3">
          <text:list-item>
            <text:p text:style-name="P6">Roger Daltrey.</text:p>
          </text:list-item>
        </text:list>
        <text:p text:style-name="P18">Pravděpodobně jej čeká stejná cesta jako všechny jeho ostatní nedokončené seznamy, ale momentálně ještě nepadne za oběť náhlé potřebě. Už mu totiž bylo lépe. Poodhalil roušku své duševní výbavy („nekoukej pod ni, nebo dopadneš jako Syd Barrett“), a přitom ven nevyskočily žádné ochromující náměsíčnické myšlenky a nechytili jej pod krkem.</text:p>
        <text:p text:style-name="P18">Pochybování o sobě samém, lítostivost, deprese a nezdar s ním budou koexistovat, dokud mu cirhotická játra, která už každou chvíli musela zaklepat na dveře, neoznámí příjezd na konečnou a nevykopnou jej do žloutenkového bezvědomí. Poslední dny stráví na geriatrii s kapačkami a kyslíkovou maskou. Jeden nočník na 68 lůžek. Pak už bude na lítost pozdě. Teď s tím ale ještě pořád může něco udělat. A on s tím něco udělá. Tentokrát si byl zatraceně jistý.</text:p>
        <text:p text:style-name="P18">Telefon. „Steve, co bys řekl celodenní pitce?“ „Samozřejmě, že jsem pro, Donno. Mý játra už křičí, „pusť se do nás, pusť se, kurva, hned do nás.“ Tak za půl hodiny.“</text:p>
        <text:p text:style-name="P18"/>
        <text:p text:style-name="P13">KDO DĚLÁ REVOLUCI JEN NAPŮL, KOPE SÁM SOBĚ HROB</text:p>
        <text:p text:style-name="P14"/>
        <text:p text:style-name="P12">Steve L. toho dne zvítězil. Staří Shackletonovci se společně se Špinavcem Trevem a jeho tvrdým jádrem Beanfieldských mstitelů rozhodli pro Downing Street. Šance vyvléct Thatcherovou z čísla popisného 10 byla 1:10 000, ale všechny spojovala TOUHA udělat to. Ten cíl všem zrychloval tep a mohl vést k výsledkům, jež by měly u kolemjdoucích úspěch: proražení brány, průnik do samotného čísla 10 a účtování.</text:p>
        <text:p text:style-name="P18">Kdybyste ten den řekli lidem, „Pojďme se trochu pošťuchovat s policajty před bránou k Downing Street,“ tak je nenadchnete, ALE když tvrdé jádro tří set odhodlaných a vyzbrojených lidí zavelí, „Jdeme na tu zkurvenou Thatcherku,“ pak celým davem proletí a zacloumá elektrický výboj.</text:p>
        <text:p text:style-name="P18">Jakmile se brána vylomí a první cvoci se dostanou dovnitř, celé ty 3000 ostatních, kteří budou pro, začnou proudit za nimi. Tomu tlaku nebude možné vzdorovat. Náhlý pohyb na Whitehall a Trafalgarském náměstí přiměje celý dav čumilů a levičáků (což je totéž!), aby se tlačil stejným směrem a zjistil, co se děje. Policajtům se tak zablokuje cesta pro přísun posil.</text:p>
        <text:p text:style-name="P18">Policajti se budou muset snažit vynutit si průchod skrz až na Downing Street, čímž podnítí nebojovné složky davu k obraně a zajistí tak vznik užitečných televizních záběrů dokazujících, že „policajti si začali.“</text:p>
        <text:p text:style-name="P18">Pokud by se mezitím nic nerozjelo, byli Staří Shackletonovci rozhodnuti <text:soft-page-break/>vyprovokovat konflikt sami. Udeřit jako první – to byla naprostá samozřejmost. Narozdíl od levice totiž Staří Shackletonovci nevzlykali nad pivem a nenaříkali si na policejní brutalitu. Do prdele, vždyť za to policajty platí!</text:p>
        <text:p text:style-name="P18"/>
        <text:p text:style-name="P13">KRÁL LŮZA</text:p>
        <text:p text:style-name="P14"/>
        <text:p text:style-name="P12">Spolu s <text:span text:style-name="T1">Knihou vtipů o strážníku Blakelockovi</text:span> – „Jaký je rozdíl mezi strážníkem Blakelockem a cibulí?“ „Při krájení cibule se brečí.“ – byl mezi vánočními dárky každého Starého Shackletonovce také kalendář <text:span text:style-name="T1">Hospitalizovaný fízl</text:span> od Class War.</text:p>
        <text:p text:style-name="P18">Plus staré dobré, Shackletonovci oblíbené, karaoke hity: „Strážník Blakelock, strážník Blakelock – ten už na pochůzky nechodí,“ a standardní klasika, „Harry Roberts je náš přítel – zabíjí fízly.“</text:p>
        <text:p text:style-name="P18">Stejně jako byli prakticky velmi dobře zběhlí v řádění rozvášněného davu, tak se i vyznali v jeho psychologii. V jejich knihovničkách jste pod L našli Lůza a pod B byly Bouře. <text:span text:style-name="T1">Lůza ve věku revoluce</text:span>, <text:span text:style-name="T1">Londýnská lůza</text:span>, <text:span text:style-name="T1">Úloha fám ve francouzské revoluci</text:span>. Sami sebe chápali jako moderní reinkarnaci LONDÝNSKÉ LŮZY. Jako ozvěnu KRÁLE LŮZY.</text:p>
        <text:p text:style-name="P18">Tři knihy se Stevovi E. nikdy nezajedly. Představovaly nepřerušovanou niť proletářských dějin Anglie. <text:span text:style-name="T1">Svět vzhůru nohama</text:span>, <text:span text:style-name="T1">Fatální rodokmen Albionu</text:span> a <text:span text:style-name="T1">Vznik anglické dělnické třídy</text:span>.</text:p>
        <text:p text:style-name="P18">Staří Shackletonovci byli Skutečnými levellery, Armádou nového typu, Gordonskými výtržníky, davem bojujícím v Tyburn Tree s chirurgy o mrtvoly, Fyzickou silou chartistů, luddity, Lidmi bez majetku, Kapitánem Oprátkou, Skotským dobytkem. To byla jejich pokrevní linie, jejich rodokmen, jejich proletářský původ.</text:p>
        <text:p text:style-name="P18">Od roku 1979, kdy prošvihli překvapivou erupci v St. Pauls, posloužili v Brixtonu, Toxtethu, Handsworthu, Chapletownu, Moss Side, Hartcliffu, South Shields. PROFESIONÁLNÍ LŮZA NA PERMANENTNÍM TURNÉ.</text:p>
        <text:p text:style-name="P18">Od roku 1981 nastal Zlatý věk anglického buřiče. Hornická stávka – bitky v Mansfieldu a Orgreave. Bitvy o wappingskou dálnici a teď šance posunout to o ten rozhodující kousek dál – blížící se londýnské bouře proti dani z hlavy.</text:p>
        <text:p text:style-name="P18">Klíčovým bodem bylo provedení počátečního průlomu skrze bránu Downing Street. Policajti budou očekávat tradiční pošťuchování, pár plechovek Special Brew letících spolu s plivanci a hleny vzduchem, ale nikoli dobře naplánovaný útok i s nezbytnou výzbrojí. A proč by také měli? Na anglických demonstracích nikdy k ničemu podobnému nedošlo. Queensberryho pravidla čekalo závažné porušení.</text:p>
        <text:p text:style-name="P18">Proviantním důstojníkem se stal Špinavec Trev. Ve Francii se dal pod pultem koupit CS plyn ve spreji a 300 se jich odložilo k použití v Brightonu. Skoro stejně snadno byly k mání granáty se slzným plynem, které se různě povalovaly po squatech v Hackney. Dalo se dohromady padesát plynových masek určených pro Staré Shackletonovce, co půjdou jako první. Až slzný plyn a CS spreje donutí policajty k ústupu, tak tihle Shackletonovci je udrží v odstupu od brány dostatečně dlouho na to, aby tři osoby obsluhující těžkou německou rozbrušovačku prořezaly zámky od brány a otevřely cestu k vyplenění Downing Street a únosu té šílené krávy z její rezidence.</text:p>
        <text:p text:style-name="P18">Zdálo by se, že zatčení a dlouhodobý pobyt v lochu jsou naprosto jisté. Díky maximálnímu zmatku však alespoň někteří Shackletonovci mohli mít naději, že jim to projde. A stejně, kdo ví, co by se mohlo stát, kdyby se jim povedlo udržet pár dní, kdyby to prasklo i v dalších městech a Strangeways odstartovala očekávané vězeňské nepokoje.</text:p>
        <text:p text:style-name="P18">Dalším klíčovým bodem byla anonymita. Každý se měl obléci do něčeho černého s kapucí, vzít si kuklu a černé vysoké boty. Bez jakéhokoli náznaku individuálnosti v oblékání bude pro policajty těžší později někoho identifikovat. Jakmile se přiblíží začátek celé akce, party lidí z Class War sejmou statické špehounské kamery a seberou novinářům a televizním štábům jejich fotoaparáty a videokamery.</text:p>
        <text:p text:style-name="P18">Za každou cenu se měli všichni vyhnout Kenningtonu, kde bylo shromaždiště účastníků pochodu, ale také plno špiclujících policajtů. Což ostatně platilo i pro počáteční fáze samotného pochodu. Hlavně omezit na minimum množství materiálu, který by mohli prošetřovat během následné operace Zátah na vůdce. Vloudit se do pochodu po jednom, po dvou. 50 chlápků v černém pohromadě by mohlo vzbudit menší podezření i mezi <text:soft-page-break/>naprostými pitomci. Špinavec Trevor s tou svojí chátrou měli sice přijít oblečeni jako obvykle, ale učinit podobná předběžná opatření.</text:p>
        <text:p text:style-name="P18">Až se pochod dostane do poloviny a dorazí k Downing Street, už by v něm měli být všichni. A pak – BINGO! Kurva, jde se na to! Žádné ostýchání. Prostě na ty sráče udeřit dřív, než jim dojde, co se chystá. Naházet na ně slzné granáty, sejmout ty nejbližší z nich, během 60 vteřin zprůchodnit bránu, s jekotem ji prorazit a pak všichni zaútočit na číslo popisné 10.</text:p>
        <text:p text:style-name="P18">Když budeme mít štěstí, rozdupáme Thatcherové hlavu na kaši.</text:p>
        <text:p text:style-name="P18">Jednoduché jako facka. A úžasné jak se lze při akci, která vám může vynést doživotí, obejít bez detailního plánování.</text:p>
        <text:p text:style-name="P18">„Třeba bychom mohli narazit Thatcherčinu hlavu na tyč a pochodovat s ní kolem náměstí,“ rozplýval se nadšením Gary H. „PŘESNĚ TAK, JAKO V HISTORCE O BLAKELOCKOVĚ HLAVĚ, KTEROU SI TEHDY V BROADWATER FARM VYMYSLELI POLICAJTI.“</text:p>
        <text:p text:style-name="P18">„Já bych, Gary, zůstal u prostý dekapitace bez pózování pro fotografy. Přece bys nechtěl vyděsit děti? Že ne?“</text:p>
        <text:p text:style-name="P18">Jakmile padlo rozhodnutí, Steve E. zažíval radostný pocit osvobození. Už žádné argumenty pro a proti, žádné vytáčky, žádné úvahy, jestli by nebylo lepší hodit se marod. Byli vzájemně spjati a solidarita spolu s naprostým smyslem pro povinnost mu přinášely netušený vnitřní klid.</text:p>
        <text:p text:style-name="P18">Možná to bylo tím trikem s doživotní rakovinou – už neměl strach z následků. Souhlasil, že se přestane opíjet, aby všechno v ožralství nevyžvanil. Žádný problém. Ležel nahý na posteli a naslouchal tepu svého srdce. Byl vysvlečen až na samou svoji podstatu, opět až na své skutečné já. Pořád byl anarchistou. Jeho život nebyl přetvářka. Pochybování o sobě samém bylo pryč.</text:p>
        <text:p text:style-name="P18">Nahlížel do sebe a zjišťoval, že jeho vnitřní zdroje jsou stále schopny boje. Novýma očima se díval na důvěrně známé předměty v ložnici. Jakoby nabývaly neznámých tvarů a odhalovaly dříve přehlížené detaily. Tikání hodin by šlo rozdělit na jednotlivé zvukové složky.</text:p>
        <text:p text:style-name="P18">Mohl si jej vyhonit, aniž by se uchyloval ke svým neodmyslitelným představám a vychutnávat si teplý třpyt vytrysknuvších kapek na svém pulzujícím žaludu. Doživotí mu znovu vrátilo život. Tentokrát se postará, aby za něco stál.</text:p>
        <text:p text:style-name="P18">Steve E. dostal jiný úkol, než očekával. Neměl spolu s ostatními uskutečňovat průlom. Měl na frontovou linii dopravit granáty se slzným plynem a pak vypadnout, aby se vyhnul odhalení.</text:p>
        <text:p text:style-name="P18">„Obleč se jako debilní americkej turista s batohem. Sedni do jedné z putyk na Villiers Street a Chris P. na tebe pak kývne, až se budou blížit k Downing Street. Přesuň se k Whitehall a až na tebe Chris P. znovu zakoulí očima, odlož batoh. Vezmi si sluneční brýle a baseballovou kšiltovku. Všechno oblečení pak znič a měsíc se drž dál od všech ostatních. Žádný telefonování, žádný dopisy, žádnej kontakt. A jestli se budeš muset ožrat, tak to udělej sólo a doma. A ne, že se budeš chlubit Donně nebo Jane. Jestli se to celý rozjede ve větším stylu, než si myslíme, pak se na všechno vyser, přidej se a budeme všichni pohromadě.“</text:p>
        <text:p text:style-name="P18">Když nakonec svojí instruktáží pro Steva E. vyloudil úsměv na tváři tohoto slzného muže, začal se Steve L. Smát.</text:p>
        <text:p text:style-name="P18"/>
        <text:p text:style-name="P18">Datum: 31. března 1990, 15:00.</text:p>
        <text:p text:style-name="P18">Místo: Griffinova hospoda, Villiers Street.</text:p>
        <text:p text:style-name="P18"/>
        <text:p text:style-name="P18">Steve E. si koupí perlivou minerálku a shlédne dolů ke svým nohám, aby zkontroloval ruksak se slznými granáty. ZMIZEL. Během vteřiny mu jej někdo štípnul přímo z pod nohou. Konec útoku na číslo popisné 10. Nejlepší šance jejich generace je v prdeli. Prosral ji Steve E. KURVA, KURVA, KURVA, KURVA, KURVA! KUREVSKY JI PROSRAL STEVE E.!</text:p>
        <text:p text:style-name="P18">Špinavec Trevor jej chce zabít, ale dopadnou jej, když hází z jeřábu na policajty hasící přístroj. Druhý den vzplane Strangeways. Šéf-inspektor Roy Ramm zahajuje operaci Carnaby namířenou proti výtržníkům. Špinavec Trevor skládá kauci a vypařuje se do zahraničí. Staří Shackletonovci se rozpadají.</text:p>
        <text:p text:style-name="P18"><text:soft-page-break/>Steve E. promeškal svůj čas a příliv a už navždy zůstane v šeru.</text:p>
        <text:p text:style-name="P18"/>
        <text:p text:style-name="P14">EXIL...</text:p>
        <text:p text:style-name="P14"/>
        <text:p text:style-name="P12">STEVE E. ODEŠEL DO EXILU. Na měsíc musel vypadnout z Londýna. Nejprve uvažoval o Bradfordu – a nekonečných nocích politického chlastání v klubu 1 in 12 - ale pak se rozhodnul pro Bristol. Znal tam spoustu lidí z Class War a už od 60. let to tam táhlo všemožné lidi z jeho minulosti. V Montpelier navíc bydlela jeho příležitostná milenka/nemilenka Jane. Mohl u ní tedy zaparkovat svoji prdel, než si najde práci a vlastní bydlení.</text:p>
        <text:p text:style-name="P18">Steve E. si sbalil své tři pytle na odpadky a bez velké lítosti vypadnul z Londýna. V srpnu 1990 už pracoval jako třídič pošty na Cattlemarket Row a bydlel v garsonce v Bedminsteru.</text:p>
        <text:p text:style-name="P18">Holá fakta o tomto městě mu vylíčil kámoš Grovesey. Byl to jižní Bristol – Hartcliffe, Knowie West. Zapomeňte na všechny politické z ghetta v St. Pauls nebo z müsli zóny v Montpelier. Tady byli samí onanističtí sráči ze střední třídy. Vůbec neměli cit pro rutyku. Byli to vyznavači životního stylu, co utíkali k mamince a tatínkovi, kdykoli jim došli peníze. Bílí radikálové ze střední třídy, kteří byli ještě šťastní, když je přepadli kluci z St. Pauls. A ti si to podle Groveseyho pořádně užívali. Vždyť do deseti let budou ze všech těch dětiček kapitáni průmyslu. Tak proč jim nenakopat prdel, dokud je možnost?</text:p>
        <text:p text:style-name="P18">Grovesey bydlel přímo v Merrywoodu, za Venture Inn a Společenským klubem Parkside. V tom se projevoval s přímo fenomenální přitažlivou silou, takže jeho merrywoodští kámoši mohli výhodně těžit z odrazu jeho charismatu. Groveseyho banda merrywoodských rváčů rozuměla tepu jižního Bristolu.</text:p>
        <text:p text:style-name="P18">Steve E. naprosto nesdílel Groveseyho čmuchalsko-slídilskou třídní analýzu a opovrhování každým, kdo měl piercing, jako blbem ze střední třídy. Ale byl to ostrý, vtipný kluk, z nějž táhla třídní nenávist a fenomerony na míle daleko. Steve E. cítil, že Grovesey se hned tak nevypaří a jeho opilecké proletářské okolí mu v prvních dnech exilu skýtalo příjemné pohodlí. Hospody na East Street nebyly zrovna zrcadlovým obrazem hackneyského multikulturalismu, ale co, kurva. Po pár pintách piva Roughage u Tří lamp na Wells Road už na něj tíha jeho politického selhání nedopadala plnou vahou.</text:p>
        <text:p text:style-name="P18">Chápal, oč Groveseymu jde. Upínat se k St. Pauls by byl omyl... síla tohoto ghetta byla stejně vyčerpaná jako síla All Saints Road nebo Railton Road. Dny planoucích frontových linií v černošském vnitřním městě byly dávno a definitivně sečteny. Jak mu Grovesey obdivuhodně vyložil v Barley Mow, „teď jsou na řadě tvoje obecní sídliště na periferii.“</text:p>
        <text:p text:style-name="P18">Nikdo jej tehdy neposlouchal, ale když policajti v Hartcliffu zavraždili Seana Starra, zatraceně se to tam rozjelo. A poctivost Groveseyho analýzy potvrdily i sídliště Scotswood v Newcastlu, Stoops v Burnley a plná prdel dalších příkladů.</text:p>
        <text:p text:style-name="P18">Političtí byli úplně mimo. Po celé zemi mladí bílí proletáři vyvolávali bouře a anarchisté se ani nebyli schopni zaměřit správným směrem. Nedostatek rovnováhy ve svém životě Steve E. řešil zvýšenou konzumací alkoholu, kterou vyvažoval snížený příjem politických myšlenek.</text:p>
        <text:p text:style-name="P18">Narozdíl od Groveseyho party, která nevytáhla paty ze svých opevněných tvrzí v jižním Bristolu, se z něj stal tak trochu dobrodruh a začal podnikat výzkumné výpravy do centra města. Trhlá Janey mu ukázala atraktivní místa v Plough, Star a Garter, kde se dá pít i pozdě v noci, a požehnané výpadky paměti jej chránily před jeho nejhoršími excesy.</text:p>
        <text:p text:style-name="P18"/>
        <text:p text:style-name="P13">ODKUD VÍTR FOUKÁ, ZJISTÍTE I BEZ METEOROLOGA...</text:p>
        <text:p text:style-name="P14"/>
        <text:p text:style-name="P12">V roce 1997 už bylo možné nahlížet na letní nepokoje roku 1992 z jiné perspektivy. Poslední luxusní příděl městských bouří započal v St. Pauls roku 1979 a skončil náhodnými potyčkami na špinavém sídlišti v Burnley.</text:p>
        <text:p text:style-name="P18">Na náhrobku by mohlo stát:</text:p>
        <text:p text:style-name="P18">ANGLICKÝ BUŘIČ</text:p>
        <text:p text:style-name="P18"><text:soft-page-break/>NAROZEN V BRISTOLU ROKU 1979</text:p>
        <text:p text:style-name="P18">ZEMŘEL V BURNLEY ROKU 1992</text:p>
        <text:p text:style-name="P18">ODPOČÍVEJ V POKOJI</text:p>
        <text:p text:style-name="P18">Očekávání, že bouře budou pokračovat do nekonečna, zašlo na úbytě pod změtí programů na obnovu městských čtvrtí, nevládek usilujících o rozvoj komunit, prudkého poklesu pouličních cen cracku a heroinu a šťastně se usmívající tváře tabletek extáze.</text:p>
        <text:p text:style-name="P18">Sebejisté přesvědčení, že se nepokoje mohou změnit v povstání, nyní přešlo v řadu beznadějných „kéž by“.</text:p>
        <text:p text:style-name="P18">Kéž by... Brixton a Broadwater Farm bývaly povstaly během hornické stávky a ne až šest měsíců po jejím konci... Pak by bývala mohla králi Artušovi přijít na pomoc druhá fronta ve vnitřních městech.</text:p>
        <text:p text:style-name="P18">Kéž by... bouřím v Toxtethu bývala vydržela jejich zuřivost o pár hodin déle a dostaly se o pár set yardů dál do městského centra.</text:p>
        <text:p text:style-name="P18">Kéž by... scotswoodská lůza, která se celé ono pozdní páteční odpoledne shromažďovala nahoře na Westgate Hill jako horda Vizigótů chystajících se vyplenit Řím, bývala v noci naplnila nejhorší obavy a sešla rabovat a drancovat do centra Newcastlu. Bývala by se mohla spojit s borci a babami od South Shields až po Sea Houses, kteří popíjeli na Bigg Market.</text:p>
        <text:p text:style-name="P18">Kéž by... KÉŽ BY JEN NEZTRATIL TY ZKURVENÉ SLZNÉ GRANÁTY. Ta myšlenka si vždycky našla cestičku jak se mu vloudit zpět do hlavy. Nikdy jej neopouštěla. Obrazy pozdního nedělního odpoledne, kdy vzplála Strangeways. Ta vzpoura musela souviset s nepokoji. Co se asi mohlo stát, kdyby bývali ještě měli pod kontrolou části centrálního Londýna, kdyby bývali obsadili Downing Street a povstala i další města?</text:p>
        <text:p text:style-name="P18">Smělost, nápaditost a duchapřítomnost buřičů ze Strangeways – jejichž větrem ošlehané siluety v primitivních maskách se rýsovaly na panoramatu plném komínů – ostře kontrastovaly s jeho vlastní nešikovností. Pravda, oni neměli strach z následků. Alan Lord a ti ostatní klidně ze své autonomní zóny na střeše odhalili úřadům svoji totožnost. A bylo jim to úplně u prdele.</text:p>
        <text:p text:style-name="P18">Choulili se kolem komínů chrlících oblaka jedu a byli svobodnější, než mu kdy ten vnitřní policajt, co se skrýval v jeho hlavě, dovolil. Bylo to jako delirantní promenáda mravenečníků v ZOO, pacientů s rakovinou v konečném stádiu, travellerů s nádory, kteří jednoho dne oddělají bývalého vrchního konstábla z Wiltshiru.</text:p>
        <text:p text:style-name="P18">Jak Strangewayské dny běžely, seděl skrčený u televizních zpráv, obklopen pivními plechovkami a zbytky okousaných nehtů. Zběsilá rvačka na posledních pár stopách břidlicové střechy. Vyhnout se dopadení. Prodloužit autonomní zónu až k poslední cihle posledního komínu. Zaťaté pěsti těch, co na vysokozdvižné plošině sestupují dolů.</text:p>
        <text:p text:style-name="P18">STEVE E. brečel nad jejich hrdinstvím i svojí zbabělostí a vypadnul do svého bristolského exilu.</text:p>
        <text:p text:style-name="P18"/>
        <text:p text:style-name="P13">ZLATO, ZLATO, ZLATO, OCITNUL JSI SE VE ŠPATNÉ DOBĚ</text:p>
        <text:p text:style-name="P14"/>
        <text:p text:style-name="P12">Steve E. se cítil nejen jako člověk, který prošvihnul svoji největší šanci, ale rovněž jako člověk, co se záhadně ocitnul v jiné době. Jako stárnoucí viktorián v prvním edwardiánském desetiletí, kde již jeho hodnoty a přesvědčení neplatí, a on se všemi silami snaží porozumět světu letadel a motorových vozidel.</text:p>
        <text:p text:style-name="P18">Třídní boj – pevný základ jeho politiky – zmizel s koncem dějin. A na programu protestujících, aktivistů a opozičních živlů, které se nyní vynořily, povstání ve městech nebylo.</text:p>
        <text:p text:style-name="P18">Ekologie a práva zvířat byly pro něj pouhé vějičky, pasti, monotématické slepé uličky. Nesouhlasil s Green Anarchist, že je třeba „zničit civilizaci“ a ani nebyl zajedno s tvrzením Ronnieho Lee, že „veškerý cítící život má stejnou hodnotu.“ Steve E. soudil, že lidský život je důležitější než život krysy, vši nebo roztomiloučkého králíčka.</text:p>
        <text:p text:style-name="P18">Možná, že je jeho názor speciesistický, ale stojí si za ním. To tedy, kurva, ano. Neochvějně. Pojídal maso, aniž by jej bolestně svíraly pocity viny a vesele do sebe obracel ležáky s přídavkem želatiny z kravských paznehtů. Jakýs takýs vztah si udělal k sabotování honů, protože šlo o to napráskat bohatým šmejdům na koních. Stáhnout ty <text:soft-page-break/>sráče z koní a utopit je v nějaké škarpě – to byl daleko důležitější úkol než pomáhat lišce, aby rychle zdrhla.</text:p>
        <text:p text:style-name="P18">Když se jedinkrát pokusil o účast na sabotování honu, které bylo zrovna namířeno proti praotci všech honů, Beaufortskému honu, nedopadl zrovna úspěšně. Po smršti šesti pint piva v jakési snobské putyce v Badmintonu skočil před skupinu jezdců s pokřikem, „KURVA, LIŠKA! JEDEM! KURVA, LIŠKA! JEDEM!,“ přičemž máchal rukama a poplašil koně, kteří se začali vzpínat. Místo toho, aby jej pak všichni poplácávali po zádech, jak hrdinně se zachoval ve chvíli, kdy ostatní jen přihlíželi, dostalo se mu nemilosrdného a ponižujícího poučování od skupiny postarších aktivistek, že prý „vyděsil koně“.</text:p>
        <text:p text:style-name="P18">Jasně, bavil se u televizních záběrů konfrontací v Twyford Down, Newbury, na M11 a u manchesterského letiště. Jenže, ať se sebevíc snažil přizpůsobit svoji mentalitu nové době, nedokázal ze sebe vydolovat žádné nadšení nad záchranou několika stromů nebo ohrožené lokality, kde se vyskytuje hlemýžď bažinný.</text:p>
        <text:p text:style-name="P18">Špičkou v přímých akcích – jakou před desetiletím představovala Class War – byli nyní členové Earth First! Jeho srdce i hlava však stále zůstávaly v roce 1985. Chtěl pociťovat vnitřní sounáležitost s lidmi demonstrujícími v Shorehamu a Brightlingsea proti vývozu zvířat, ale věděl, že nic takového necítí. Nepřipadalo mu, že by otázka, zda budou zvířata zabita dřív, než je vyvezou, nebo až potom, stála za strašlivou smrt Jill Phippsové pod koly tahače na letišti v Coventry.</text:p>
        <text:p text:style-name="P18">Rave scéna. Extáze. Opakující se rytmy. Taneční párty ve skladech. Tak na to už byl, kurva, moc starý. Ještě pořád si zachovával zbyteček dekora. Platit za vodu vypadalo jako naprostá pitomost, jako ta největší zlodějna, co kapitalističtí prasomrdi vymysleli. Jenže on byl od všeho odříznut. Castlemorton jej minul a stejně tak odpor vůči novele trestního zákoníku. Lákala jej i velká demonstrace v Hyde Parku, která se změnila v malou, leč zuřivou melu. Jeho exil mu však nedovoloval účastnit se.</text:p>
        <text:p text:style-name="P18">Obhospodařoval pivní stánky v Glastonbury, a přitom žasnul nad absencí politických kamelotů či distributorů ohnivých traktátů. Do prdele, o politiku už se nikdo nezajímal. Sledoval, jak The Levellers káží vlnícím se tisícům, ale, „Je jen jedna cesta životem a to tvá vlastní, tvá vlastní, tvá vlastní,“ se přes ně přelévalo jako každý jiný pěkný popěvek o jakékoli ohrané banalitě. Oblíbenost jejich písniček nic neznamenala. Nevedla lidi k žádnému jinému činu, než ke koupi alba.</text:p>
        <text:p text:style-name="P18">Proč jej to ještě překvapovalo? Proč byl, sakra, pořád tak naivní, tak věčně optimistický? Copak to bylo v předchozích desetiletích s politickou muzikou jiné? Co punk v roce 1977 nebo hipísácká revoluce v osmašedesátém? Hovno! Prostě si musel přiznat, že je moc starý, moc podělaný a úplně v hajzlu. Jak říkal Chris Farlowe: „Zlato, zlato, zlato, ocitnul jsi se ve špatné době.“</text:p>
        <text:p text:style-name="P18"/>
        <text:p text:style-name="P14">„ČIŇ, KURVA, CO JE TI LIBO“</text:p>
        <text:p text:style-name="P14"/>
        <text:p text:style-name="P12">Vzpomínal na poslední dny ANTIKRISTA. Aleister Crowley se v jednom hastingském nóbl penzionu urputně rve o každou vteřinu, která by prodloužila jemu vyměřený čas. „Budete to chtít celé anglicky, pane C.?“ Běh století jej míjí. Kolem pohřební hranice na větrné pláži stojí hrstka iluminátů.</text:p>
        <text:p text:style-name="P18">Steve E. se narodil téhož dne, kdy Crowley zemřel. Asi jen o 30 mil dál v Hawkhurstu, hrabství Kent. Často vtipkoval, že je převtělený Crowley. A občas, když se opil, tak propadal megalomanskému přesvědčení, že jím doopravdy je. Hawkhurst - domov nechvalně proslulé hawkhurstské pašerácké bandy. Na hřbitově u kostela v Goudhurstu viděl náhrobek jednoho z pašeráků. Pod lišejníkem na něm byla ještě patrná rytina lebky se zkříženými hnáty. Jako děcko chodíval domů ze školy přes hřbitov a obdivně zíral na onen pomníček. Z lebky a hnát oškrabával mech, aby více vynikly. Tajně kradl květiny z hrobů novopečených goudhurstských nebožtíků a dával je pohřbenému pašerákovi. A pak sledoval, jak si dospělí lámou hlavu, kdo může být tím zločinným pozůstalým.</text:p>
        <text:p text:style-name="P18">Možná, že je mutantním křížencem hawkhurstského pašeráka a Aleistera Crowleyho. Proč ne?</text:p>
        <text:p text:style-name="P18">Pašeráci, alchymisti i anarchisti odešli, aby se přidali k řadám muggletonovců a <text:soft-page-break/>Mužů páté monarchie – k řadám neúspěšných a zapomenutých. Když na to nestačil ani VELKÝ ANTIKRIST, jak by, kurva, mohl Steve E.? Do pivní pěny na stole psal, „náš čas přijde,“ a sledoval, jak nápis mizí. Jako MILOSTNÉ DOPISY PSANÉ DO PÍSKU.</text:p>
        <text:p text:style-name="P12"/>
        <text:p text:style-name="P13">SRPEN 1998</text:p>
        <text:p text:style-name="P14"/>
        <text:p text:style-name="P12">Zvoní telefon.</text:p>
        <text:p text:style-name="P18">JAKOBY Z ČISTÉHO NEBE... z čistého nebe.</text:p>
        <text:p text:style-name="P18">„Čau Steve.“</text:p>
        <text:p text:style-name="P18">„Kdo volá?“</text:p>
        <text:p text:style-name="P18">„Steve L.“</text:p>
        <text:p text:style-name="P18">„Ty vole! Já slyšel, že bojuješ s Bougainvillskou revoluční armádou. Doufám, že nevoláš na účet volanýho ze zasranýho Port Moresby, že ne?“</text:p>
        <text:p text:style-name="P18">„Ne, ty hackneyská pičo.“</text:p>
        <text:p text:style-name="P18">„Jak to šlo v Bougainville?“</text:p>
        <text:p text:style-name="P18">„To ti povím v sobotu.“</text:p>
        <text:p text:style-name="P18">„Jak to myslíš?“</text:p>
        <text:p text:style-name="P18">„No přeci bristolští Reclaim The Streets, kámo! Ty snad máš zimní spánek, nebo co? Můžem u tebe přespat?“</text:p>
        <text:p text:style-name="P18">„Kdo to, kurva, je, my?“</text:p>
        <text:p text:style-name="P18">„Já, Chris, Phil, Ťulpas a Tim S.“</text:p>
        <text:p text:style-name="P18">„A proč?“</text:p>
        <text:p text:style-name="P18">„Do prdele! Já už slyšel, že to máš v hlavě pěkně pomotaný. Asi jíš moc vlákniny nebo co! Protože Reclaim The Streets jdou do toho. Už jsme s nimi byli jednou v Brixtonu a byla to fakt paráda. Takže co, kurva? Jsme zvaní?“</text:p>
        <text:p text:style-name="P18">„To se ví, že jo, ty kundo.“</text:p>
        <text:p text:style-name="P12"/>
        <text:p text:style-name="P13">DOMŮ POJEDETE NA KOLEČKOVÉM KŘESLE <text:s/>JAKO SANDY RICHARDSONOVÁ...</text:p>
        <text:p text:style-name="P14"/>
        <text:p text:style-name="P12">Steve E. o sobě věděl, že občas si víc užívá předehru než samotnou událost. Postává v hospodě a sleduje dveře pokaždé, když se otevřou, v naději, že uvidí známou tvář. Pivo rozehřívá žaludek, zatemňuje mozek, uvolňuje jazyk, znásobuje užití slova „kurva“ a oživuje anekdoty.</text:p>
        <text:p text:style-name="P18">Dnes na momentík flirtoval s nápadem, že nebude pít, ale jakmile vstoupil k Nedbalému strojvůdci, zaseknul se u atraktivního výběru nejlepších anglických piv. Od Strojvůdce bylo dobře vidět na vchod nádraží Temple Meads. Zuřivě jej skenoval, aby nepropásl příjezd svých soudruhů. A tady jsou... Vykračují si od nádraží jako vláda na výjezdním zasedání, když zrovna přichází na konferenci v muzeu voskových figurín.</text:p>
        <text:p text:style-name="P18">Svůj den na výsluní si prožil před lety jako chuligán ze Severního břehu Swansea City. Tehdy Swans hráli v prvním kole Poháru Fotbalové asociace v Minehead Town. Jo tehdy se jim to naparovalo, když pár tisíc swanseaských borců vyvolávalo strach a hnus v lidech, co přes poledne nakupovali na mineheadské hlavní třídě. Špinavá uhrovitá proletářská mládež ze sídlištních pustin v Blaen-y-maes a Townhill si užívala své chvíle na posraném výsluní. Vykořenění neúspěšní cucáci měli pro jednou moc a děsili mineheadské ovcošuky.</text:p>
        <text:p text:style-name="P18">„Domů pojedete na kolečkovejch křeslech jako Sandy Richardsonová,“ pořvávali na výkvět obstarožních mineheadských paniček v pláštěnkách, které cupitaly do Woolworth´s, aby tam hledaly útočiště. Moc. Moc. Ony ji měly a my ne. Možná, že dnes bude den jako tehdy v Minehead.</text:p>
        <text:p text:style-name="P18">Pozůstatky Starých Shackletonovců se rychle chopily moci nad pípami u Nedbalého strojvůdce. Objetí, podávání rukou. O minulosti se nikdo nezmiňuje. Všichni ji tiše berou jako zakázanou zónu.</text:p>
        <text:p text:style-name="P18">Za hospodskými okny se míhají proudy antonů plných policajtů v helmách. Občas nahlédne dveřmi fízl v civilu, aby zjistil, zda nejsou přítomni nějací lidé z Reclaim the <text:soft-page-break/>Streets. Úplně viděli, jak při odchodu podává zprávu svému velícímu centru: „U strojvůdce nikdo.“ Žádného policajta by nenapadlo považovat Staré Shackletonovce za ekoválečníky. Policajtovi s politickou průpravou by připadali spíš jako parta členů Combat 18, co čeká, až rozkope pár levičáků. Jenže pro neškolené oko bristolských filcek byli spíš bandičkou dělnických kluků z Bedminsteru, která se vyrazila opít.</text:p>
        <text:p text:style-name="P18">Hlavní část lidí z RTS se měla shromáždit v Castle Parku a zmást tak policajty, aby nevěděli, na kterou silnici udeří. Budou očekávat, že to znovu bude M24 na ulici Newfoundland Road. Přesné opakování taktiky z loňska, která vedla k bitkám v centru města. Jenže skutečným cílem byl mimoúrovňový nadjezd – vratký výmysl Heathe Robinsona, bez nějž by v centru nastal kolaps. Když se zablokuje nadjezd, po celé hodiny budou ulice této Automotopolis západního světa v prdeli. A zrovna v Den šťastných nákupů, kdy je špička.</text:p>
        <text:p text:style-name="P18">Nadjezd byl vidět až od vchodových dveří Strojvůdce. Takže ještě pár hodin se mohlo chlastat, než se věci dají do pohybu, a přitom pozorovat policajty, jak rozptylují své síly kvůli nějakému plánu, jenž naprosto nemohl čemukoli zabránit. Avonský policejní šéf se stal báječným rukojmím osudu, když na titulní stránce Evening Postu prohlásil, že nedovolí znovu zablokovat bristolské ulice. Po kritice vznášené po loňském fiasku vůči jeho silám to byl jasný recept na totální zácpu!</text:p>
        <text:p text:style-name="P18">Bylo zcela jisté, že těch pár set rave-organizátorů, špinavců a ekoválečníků pěkně povodí policajty za nos i přes jejich špičkové technické vybavení, předchozí plánování, vrtulník, co za minutu přijde na milion liber, a plíživé infiltrátory v civilu. Opravdová legrace začne, až se policajti pokusí vyčistit nadjezd. Pak se Staří Shackletonovci připraví, opustí Nedbalého strojvůdce a postaví se na stranu těch, kdož jsou v právu.</text:p>
        <text:p text:style-name="P18">„Je tu jeden rozdíl,“ protahoval Steve L. „Před pěti lety tady nebyli všichni ti arogantní, ohnivzdorní zombies, celí v černým, bez čísel a s foťákama, co maj zasranej zoom. Prostě si celý odpoledne fotí v doprovodu párku bodyguardů a ani se nesnaží schovávat. A pak tě na další blbé akci seberou. Projedou si všechny fotky a jejich špiclové si tě příště vyhmátnou. Právě na tyhle sráče bychom se měli dnes soustředit. Nevěřili byste kolik je lidí, co na každou akci chodí v tom stejným oblečení. Policajti mají plný zdi fotek těchhle blbů.“ Za okny prosvištěly policejní antony a náhle zastavily. Dostaly se do zácpy. Začali se z nich hrnout jejich pasažéři vyzbrojení na zásah proti nepokojům. Bleskové přesuny a pohyb všude kolem. Oknem viděli světlé barevné skvrny na nadjezdu.</text:p>
        <text:p text:style-name="P18">Gratulujeme! Právě vás zase DOBĚHLI!</text:p>
        <text:p text:style-name="P18">„Do prdele, oni to fakt dokázali! Tak teď to bude na férovku,“ smál se Steve E. V proskleném vchodu do hospody se objevila černá šmouha. Pitomý fašounský šašek z planety Zarg alias policejní fotograf. Dočasně se vzdálil od své ochranky, nevěda o vnitřním nepříteli.</text:p>
        <text:p text:style-name="P18">Staří Shackletonovci tiše vyšli ven a nachytali jej, jak se pohybuje kolem. Stačil už jen zahlédnout kratičký záblesk Ťulpasova obrovského crania, které ho vzápětí praštilo. Zlomený nos, fraktura lebky, nevolnost, zvracení, pronikavá bolest hlavy bez možnosti podání analgetik – předvídatelné následky Ťulpasovy hlavičky. Fotoaparát, vysílačku a průkazku přesunuli pro budoucí využití do Philova ruksaku.</text:p>
        <text:p text:style-name="P18">Policajti sice obsazený nadjezd odřízli, ale Staří Shackletonovci s nacvičenou lehkostí prošli, ukazujíce směrem ke Kasinu Annabels. Nadjezd byl od jednoho konce ke druhému zcela okupovaný a viseli z něj obrovské transparenty RTS. Na obou stranách byla obsazena i část silnice, avšak policajti se snažili vytlačit lidi na chodníky a uvolnit tak cestu dopravě. Spustila hudba a začalo bubnování, což Steve E. ze zkušenosti považoval za špatné znamení. Nevyhnutelným výsledkem bude harmonické tancování před fízly a triumf pacifismu.</text:p>
        <text:p text:style-name="P18">Jenže byl úplně mimo mísu. Reclaim the Streets nebyli žádní hipíci a jejich kolektivní imaginace se nezastavila u zabrání nadjezdu. Najednou se z protějšího obrovského staveniště vynořilo asi tak 50 RTSáků a barikádami z unimobuněk a lešení zablokovali čtyřproudovku pod nadjezdem.</text:p>
        <text:p text:style-name="P18">JO! KURVA, JO! Srdce Steva E. spontánně poskočilo přívalem adrenalinu. Policajti z nějakého důvodu ani nehlídali rozsáhlou stavební plochu Temple Gate, ani z ní neodstranili potenciální materiál pro stavbu barikád a materiál využitelný jako munice. PROBERTE SE, HŇUPOVÉ! Steve L. s Ťulpasem už vlekli na silnici velké nosníky, po nichž <text:soft-page-break/>následovaly míchačky, generátory, pletivo, cosi, co vypadalo jako demontovaná hlídková věž, strážní budky, sloupy z brány, dveřní překlady, nepromokavé plachty a množství sutě.</text:p>
        <text:p text:style-name="P18">Zavládlo nadšení. Lidské řetězy přepravovaly cihly, hrazení, zbytky ztuhlého cementu, škváru a štěrk, z nichž se přímo za barikádami budovaly hromady munice, kterou lze házet. Filcky jen zíraly z bezpečné vzdálenosti a zabývaly se spíš tím, jak dostat přes dopravní zácpu sanitku k osobě, co se válela ve vchodu k Nedbalému strojvůdci.</text:p>
        <text:p text:style-name="P18">Teď, když prohráli počáteční bitvu o průjezdnost silnic, měli ještě záložní plán zásahu. Nechat RTSáky pár hodin na pokoji, ať se vyčerpají, a doufat, že s příchodem večera se začnou pokojně rozcházet. Avšak jiné, ještě temnější síly nepomýšlely na klidný konec. Na vznášející se most putovaly cihly. Steve L. vzhlédnul k oknům budovy, která se tyčila přímo nad nadjezdem, téměř se jej dotýkala, a zachytil v nich záblesky pohybu.</text:p>
        <text:p text:style-name="P18">„Co je to, sakra, za barák,“ zeptal se Steva E.</text:p>
        <text:p text:style-name="P18">„Hotel Grosvenor. Ministerstvo zdravotnictví a sociálních věcí tam poskytovávalo nocleh a snídani, ale pak to zavřela hygiena, protože to byla špinavá díra. Teď je to prázdný.“</text:p>
        <text:p text:style-name="P18">„To teda, kurva, není. Právě tam jsou všichni posraní fízlovští fotografové.“</text:p>
        <text:p text:style-name="P18">„No jasně, už si vzpomínám. Bydleli jsme tam s Joe Strummerem na turné Rock proti bohatejm. Měli jsme na starost prodej materiálů – trička Class War, na kterejch byla Thatcherová a v tý svý blbý palici měla zatnutou sekeru. Strummer požádal bristolský Class War, aby nám zamluvili nějakej obstojnej hotel a oni přišli s tímhle – s posranou špinavou králíkárnou, kde máš dvě stopy od ložnice nadjezd. Strummer vypadnul a spal v autobusu.“</text:p>
        <text:p text:style-name="P18">Policajti se sice pořád drželi daleko z dosahu munice, ale i úplnému pitomci bylo jasné, že se chystají na jízdní útok, kterým by zlikvidovali hlavní barikády.</text:p>
        <text:p text:style-name="P18">„Kurva, to je paráda,“ rozplýval se nadšením Steve E., „ti buráci na koních nám naservírujou svý hlavy na podnosu.“</text:p>
        <text:p text:style-name="P18">„Jo a skoro nikdo není maskovanej a všechny nás točí nějakej vůl támhle ze Strummerovy ložnice,“ gestikuloval Steve L. směrem ke dvěma černě oděným postavám na střeše Grosvenoru. „Jdem ty čuráky sejmout, jinak někoho z tady těch chudáků na hodně dlouho zašijou.“</text:p>
        <text:p text:style-name="P18">Při pohledu z nejvyššího bodu nadjezdu nenašli žádný způsob jak získat přístup k budově obklopené policajty. Prvně je bude třeba zahnat a pak se uvidí.</text:p>
        <text:p text:style-name="P18">Maskováni začali přepravovat kusy cihel, hrazení a oceli nahoru na most. Uprostřed mimoúrovňové dálnice se začala rýsovat miniaturní mohyla z munice. Špiclové z vrtulníku ale zavolali dolů a policie se stáhla ze dvou stran Grosvenoru dřív, než se na ni začaly snášet betonové konfety. Byla to jedna z těch chvil kolektivní vůle – kterých si Steve L. tolik cenil – kdy bouřící se dav i bez verbální komunikace instinktivně rozpozná, co je třeba udělat.</text:p>
        <text:p text:style-name="P18">Dvě punkerky slanily dolů po podpěrných pilířích, prorazily díru do skleněné stěny Grosvenoru a zmizely v ní jako dvě růžové fretky. Balkónové dveře se ROZLETĚLY A POZDRAVILA JE ZMĚŤ ŠÍLENÝCH BAREV A ZAŤATÝCH PĚSTÍ. Trhlinu v ledovci mezi nadjezdem a balkónem okamžitě přemostily žebříky a lidé z autonomní zóny přidali k zasquatovanému nadjezdu také zasquatovaný hotel. A v tom obsazeném hotelu si ze Strummerova apartmá o dvě patra výš dál klidně fotili úplně jiní squateři.</text:p>
        <text:p text:style-name="P18">Dole robocopové plaše vyrazili kupředu, aby podnikli nepřesvědčivý výpad proti barikádám. Svojí váhavostí a zastavováním prozrazovali děsivý nedostatek důvěry k hernímu plánu svého velícího důstojníka. Jejich strach a váhání neušly RTSákům, kteří útokem na ustupující koně změnili bristolské nebe v sen všech popelářů.</text:p>
        <text:p text:style-name="P12"/>
        <text:p text:style-name="P13">IRONCLAD</text:p>
        <text:p text:style-name="P14"/>
        <text:p text:style-name="P12">Ke koním se jako středověké beranidlo valil obří měděný kotel. Jen samotným tím hlukem se jeden kůň splašil a shodil svého jezdce přes svodidla uprostřed silnice. Zpoza kotle-beranidla typu Ironclad – vyrobeného pro Isambarda z brunejského království, který teď <text:soft-page-break/>na něj mohl jen nostalgicky zírat ze své vyhlídky v temple-meadském GWR – začaly mezi opozdilé jízdní policajty v zuřivých obloucích dopadat první zápalné láhve.</text:p>
        <text:p text:style-name="P18">Jakmile plameny ožehly koním kotníky, robocopové přestali předstírat organizovaný a disciplinovaný ústup. Pronikavý zápach koňského kebabu poslal léta výcviku na smetiště Redcliffských jeskyní. Vyděšeni titánským kotlem, který byl teď sám pokryt hořícím benzínem a po celé šíři dvou pruhů vozovky se neúprosně valil k nim, zatímco na ně pršely zápalné láhve, koně tančily a poskakovaly, jakoby se účastnily konkursu pro první bitvu na Sommě.</text:p>
        <text:p text:style-name="P18">Robocopové létali ze sedel k nebi, přičemž jeden dostal na nejvyšším bodu své vzestupné dráhy přímý zásah zápalnou lahví do obličeje. Planoucí hlava se mu rozzářila do velkolepě nádherného obrazu. Jiná zvířata zase předváděla salta – podpěnkami dopadala na zkoprnělé bývalé pány a těžké třmeny rozrážely lebky bezbranných policistů uvězněných pod velkými koňskými zadky. Zklamali i záložní hoši. Pořádně zklamali. Jen zoufale stříkali vodu na hlavy hořících fízlů, zděšeni a otřeseni očouzenou vizáží svých kámošů, kteří se jim hroutili k nohám.</text:p>
        <text:p text:style-name="P18">Planoucí Ironclad se valil dál. Drtil končetiny čouhající z pod koní. Trhal kusy masa z obličejů, které se přilepily na jeho korodující měděný povrch, jako kdyby byly zasaženy napalmem. Jednomu policajtovi serval z hlavy celou tvář a ta se s každým ohromným převalením Ironcladu znovu a znovu objevovala zkřivená do nechápavého šklebu.</text:p>
        <text:p text:style-name="P18">Steve L. a Steve E. jako první přešli po žebříku do Grosvenoru, kde se přidali k užaslému obdivu punkerek s ohnivými vlasy nad dole se odehrávajícím masakrem.</text:p>
        <text:p text:style-name="P18">„Do prdele! Jak se, kurva, tohle mohlo stát během pěti vteřin?“</text:p>
        <text:p text:style-name="P18">Viděl Ťulpase, jak se kření v dýmu hořících pneumatik. Jako nějaký strašák na tripu. Poskakoval a vyzýval k dalším útokům na policajty bez údů s hlavami podobnými rozzářeným majákům.</text:p>
        <text:p text:style-name="P18">„Ježíši, kurva,“ vydechnul Steve L. „Sjezdil jsem celej svět a nakonec to praskne tady na pitomé dálnici M4.“</text:p>
        <text:p text:style-name="P18">„Vy dvě, padejte domů,“ oslovil ony punkové fretky. „Zbavte se těch vlasů a držte se jak klíšťata stejnýho alibi. Za tenhle masakr fízlů bude minimálně doživotí. Harry Roberts zabil jen tři a už nikdy nevyleze ven. Takže, kurva, kdoví, co vyfasujem my. Honem, vypadněte!“</text:p>
        <text:p text:style-name="P18">Vypadly.</text:p>
        <text:p text:style-name="P18">„Ty vole, já už teď nemám co ztratit,“ zadíval se upřeně Steve L. na Steva E. „Ale ty bys měl zmizet taky.“</text:p>
        <text:p text:style-name="P18">„To teda, kurva, ne. Posral jsem to s těma slznejma granátama a teď přišla chvíle mýho vykoupení.“</text:p>
        <text:p text:style-name="P18">„Steve. Ještě jsem ti nestihl něco povědět. Odjel jsem do Bougainvillu bojovat s Bougainvillskou revoluční armádou, protože už mě bylo všechno u prdele... Chtěl jsem umřít v boji proti těm hajzlům a ne v nemocnici na nějaké zkurvené transfuzi. I když mě sakra rychle ubejvá bílejch krvinek, tak ty svině můžu sejmout. Jenže, než jsem se tam dostal, bylo už v Bougainvillu zasraný příměří. Jo, kurva, je to k posrání směšný, já vím. A tak jsem se vrátil, abych dostal Thatcherovou. Teď to ale skoncuju tady. Do prdele, vždyť by bylo úplně k ničemu, abys hnil v lochu jen kvůli nějakýmu debilnímu pocitu viny, žes to zmrvil s tím slzákem.“</text:p>
        <text:p text:style-name="P18">Steve L. se zhluboka nadechnul. „Steve, už si mě jednou zklamal. A to, kurva, hodně. Nezklamej mě i teď. Vypadni. Organizuj odpor, až tohle skončí. Bůh ví, že to bude potřeba. Chci to, Steve. Já to, kurva, takhle chci. Tak mě to zase nezkaz jako minule, ty čuráku.“</text:p>
        <text:p text:style-name="P18">STEVE E. OPUSTIL GROSVENOR. PROBĚHNUL ZPUSTLÝMI ULICEMI HOŘÍCÍHO BRISTOLU, KDE ŘÁDIL METASTÁZUJÍCÍ DAV. HODIL ZÁPALNOU LÁHEV DO NEJKRÁSNĚJŠÍHO FARNÍHO KOSTELA V CELÉ ANGLII. NACHCAL NA SVATÉ OSTATKY. PODPÁLIL SVATÉHO MATOUŠE A U NEDĚLNÍCH ZPRÁV O ŠESTÉ SE PŘIPRAVOVAL NA BLÍŽÍCÍ SE NEMESIS.</text:p>
        <text:p text:style-name="P18">„PŘI HRŮZNÝCH BOUŘÍCH V BRISTOLU ZAHYNULO 7 POLICISTŮ.“</text:p>
        <text:p text:style-name="P18">„7 POLICISTŮ ZEMŘELO, 2 VZATI JAKO RUKOJMÍ.“</text:p>
        <text:p text:style-name="P18">„KRVEŽÍZNIVÁ LŮZA ZAVRAŽDILA 7 POLICISTŮ.“</text:p>
        <text:p text:style-name="P18">„MANIAKÁLNÍ VÝTRŽNÍK STÁLE DRŽÍ 2 POLICISTY.“</text:p>
        <text:p text:style-name="P18"><text:soft-page-break/>ŠOKUJÍCÍ A DĚSIVÉ ZÁBĚRY – ŽIVĚ ZE SLUNNÉHO ZÁPADU ZEMĚ.</text:p>
        <text:p text:style-name="P18">Ironclad už klidně odpočívá. Ksicht toho policajta z něj seškrabali a teď mu jej zaživa přišívá zpět jakýsi průkopnický kardiochirurg z Bristolu, co si odskočil na fušku. Brečící policajtské vdovy před fotografiemi šťastných rodinek. Vládní kabinet v truchlivé náladě. Na fízlovském ředitelství v Portishead visí vlajky na půl žerdi. Upjatí hlasatelé. Stát se zcela oděl do smutečního. Tak nějak to bude vypadat, až královna matka zemře ve věku 143 let.</text:p>
        <text:p text:style-name="P18">Steve E. toužil, aby za zpěvu písně „Smějící se policista“ do studia vtrhli belgičtí vrhači dortů.</text:p>
        <text:p text:style-name="P18">A pak... ŽIVÉ ZÁBĚRY, KTERÉ NĚKTEŘÍ DIVÁCI MOHOU POVAŽOVAT ZA NEVHODNÉ...</text:p>
        <text:p text:style-name="P18">Steve L. se plíží po střeše Grosvenoru a k zápěstím má připoutané ty dva idiotské policejní fotografy. Strangeways se opakuje. Jestli Steva L. srazí se střechy palba celého zkurveného avonského policejního sboru, který jej zrovna zaměřuje, pak čeká menší smrtelný pád také ty svázané zombíky s roubíky v ústech.</text:p>
        <text:p text:style-name="P18">Úplně cítí množství krvinek, které proudí pulzujícími žilami a tepnami Steva L. Ten chlap je zběsile naživu. Nadledvinková žláza křečovitě škubá každým svalem a synapsí od jeho zadku až po spodní ret. Je to člověk, jehož čas nadešel a on to sakra dobře ví a ničím se nenechá připravit o těch svých podělaných patnáct minut na střeše. Hledal je celý svůj život od chiapaských lesů a zapatistických autonomních zón až po ostrov Bougainville. Nasává každou částečku vzduchu. Stovka protichůdných myšlenek soupeří o to, která povede jeho další rozhodující kroky. Srdce mu div neexploduje jako obloha plná amylnitrátu. Blízkost vlastní smrti spolu s radostným tady a teď dodávají jeho životu triumfálnost.</text:p>
        <text:p text:style-name="P18">„Co chce udělat?,“ lapá po dechu Steve E. a je si vědom, že tatáž otázka už čeká ve frontě na jeho vlastní naléhavou odpověď. Namáhavě se snaží zachytit slova, která Steve L. křičí v detailním záběru na jeho televizní obrazovce.</text:p>
        <text:p text:style-name="P18"/>
        <text:p text:style-name="P12"/>
        <text:p text:style-name="P13">HATTRICKOVÝ HRDINA</text:p>
        <text:p text:style-name="P14"/>
        <text:p text:style-name="P12">„Přivezte sem z Dartmooru HARRYHO ROBERTSE. Můžete ty dva fízly dostat úplně zadarmo, živý a zdravý, slibuju. Za patnáct minut pro Harryho Robertse na týhle posraný střeše. Blbejch patnáct minut. Nic víc. Jinak ti policajti, kurva, umřou se mnou.“</text:p>
        <text:p text:style-name="P18">STŘIH DO DARTMOORSKÉ VĚZNICE V PRINCETOWNU.</text:p>
        <text:p text:style-name="P18">Roberts, další hattrickový hrdina léta 1966, šplhá do vrtulníku. Vypadá vyzábleji než ta baculatá chlapecká tvář, co před třiceti lety civěla z listí Eppingského lesa. Z jeho strany to byl kurevský hazard. Roberts mohl říct ne a kojit se marnou nadějí, že Policejní federace odkývne nějakému ministrovi vnitra, aby jej na jeho osmdesáté sedmé narozeniny propustil. Jenže pan R. nikdy nehořekoval. Nikdy se veřejně neomluvil. Nikdy neřekl, že lituje. Jako ten chlápek, co býval v Socialistické dělnické straně a pak zastřelil policajta při šťáře ve fabrice v Newcastlu.</text:p>
        <text:p text:style-name="P18">„Cítíte se vinen?“</text:p>
        <text:p text:style-name="P18">„Vinen jak prase, vaše ctihodnosti, a jsem na to hrdej.“</text:p>
        <text:p text:style-name="P18">BUM, BÁC A BRÁNY SE ZAVŘELY!</text:p>
        <text:p text:style-name="P18">Teď byl ale pan R. exhumován a vrací se jako živý ďábel v lidské podobě. Ať se klidně všichni ti sráči zalknou u jeho definitivní hrůzné Ranní show ve výšinách. Poslední večeře vraha policajtů na hotelové střeše.</text:p>
        <text:p text:style-name="P18">Steve E. přímo slyšel, jak už se celé střední Anglii obrací žaludek. Věděl, že totéž vnímá také Steve L. Blicí reflex působí křečovité návaly šťáv v celém království <text:span text:style-name="T1">Daily Mailu</text:span>. Sinalý národ zvrací.</text:p>
        <text:p text:style-name="P18">Pan R. se veze limuzínou z letiště Lulsgate a majestátně kyne kolemjdoucím. Tahle eskorta drásá nejhlubší city bristolských předměstí. Pan R. poprvé od dob Dava Dee, Dozyho, Beakyho, Micka a Ticha vidí svět venku. Sluneční brýle si pan R. v žádném případě nenasadí. Zohnutý límeček odhaluje dva velké, šťavnaté cucfleky – produkty muckání s nějakou obdivovatelkou tohoto na doživotí odsouzeného vraha, která za ním přišla na návštěvu. Ta teď na tom vydělá pěkný balík, pousmál se pan R.</text:p>
        <text:p text:style-name="P18"><text:soft-page-break/>Jeho časem obnošené hadry – krátká černá košile, černé vysoké boty, bílé obtažené kalhoty – jsou tak obstarožní, že je snad mohl nosit už v pubertě coby usmrkanec z Bedminsteru a teď v nich slavnostně nese své tělesné ostatky.</text:p>
        <text:p text:style-name="P18">Steve L. přivítal pana R. mžouraje do epileptického blýskání reflektorů. ŠERPA TENSING A EDMUND HILARY SEDÍ OBKROČMO NA STŘEŠE SVĚTA. Vrahové policajtů pořádají konferenci v oblacích. Teď se na nás podívej, mami! Cosi si špitají a kolem nich jako krkavci krouží naslouchající fízlové. Zoufale se touží utěšit jejich smrtí.</text:p>
        <text:p text:style-name="P18">Jejich zoufalství jim nedovoluje příliš protahovat živý televizní přenos tohoto milostného dostaveníčka dvou zabijáků, co mají na svědomí jejich kolegy. Ministrovi vnitra hoří koudel u prdele a tak potřebuje dosáhnout řešení v přímém přenosu. Dává pokyn podřízeným. Každý policejní ostřelovač osobně líbá kulku, kterou namíří na srdce Steva L. Avonský a somersetský útvar rychlého nasazení zahajují střelbu se vší palebnou silou, jakou jim seškrtaný rozpočet skýtá. Panu R. se přes vězeňskou košili valí z břicha krev. Chytá se za rozervaná střeva, z nichž už ostrostřelci nadělali vnější orgány. Strážník Wombwell se ve svém hrobě konečně může spokojeně zasmát.</text:p>
        <text:p text:style-name="P18">Oči Steva L. se zarazí na milisekundu, v níž se rodí provolání, kterým uvítá nadcházející destrukci svého cerebella. Na jeho perleťové zuby už dopadají kulky, ale ty se ještě smějí a opakují: „NASERTE SI!“ Poslední čin tohoto muže nebude pro ministra vnitra spásou. Čelist už má střelbou oddělenou od lebky, jenže jakoby stále ještě byla schopna autonomního proslovu – utnutého v půli věty stejným způsobem jako bylo kdysi na popravišti krutě zkráceno loučení Alberta Parsonse s anarchií. Mozek se snaží skrze zlověstně vypadající oční bulvu vykřičet své poselství pro Steva E. Manifestuje své záměry přes televizní obrazovku.</text:p>
        <text:p text:style-name="P18">Mozek drží své podvědomé slovo a vrhá mrtvolu Steva L. ze střechy Grosvenoru. A za ní letí ještě stále připoutaní fízlové a jejich lebky se dole tříští o chodník. Dvě hlavy jako rozbité skořápky od vajíček, z nichž vystříkly žluto-krvavé žloutky a potřísnily ministra vnitra i nedělní snídani s televizí.</text:p>
        <text:p text:style-name="P12"/>
        <text:p text:style-name="P13">UCTĚTE PADLÉ <text:s/>REBELY KVĚTINAMI</text:p>
        <text:p text:style-name="P14"/>
        <text:p text:style-name="P12">Ano, uctěte je květinami. A pak utíkejte jak o život před státní Nemesis.</text:p>
        <text:p text:style-name="P18">Staří Shackletonovci nikdy neztratili jediného muže. Ale teď začala křivka jejich ztrát kurevsky prudce stoupat. Steve L. odešel ve velkém stylu – živě během televizního vysílání. Při policejním zátahu pravděpodobně uvízne v síti každý, koho si vyfotili kdekoli poblíž bristolské akce. A jen tak pro začátek dostanou ve „společném procesu“ doživotí za vraždu.</text:p>
        <text:p text:style-name="P18">Steve E. uprchnul z Bristolu. Byl jako člen Weather-Underground, který se zdráhá prchat, ale když je v sázce doživotí, tak o to, kurva, rozhodně nestojí. Titulní stránky novin zabírají fotky „TŘICETI NEJHLEDANĚJŠÍCH“ a Steve E. mezi nimi figuruje jako:</text:p>
        <text:p text:style-name="P18">„NEJVĚTŠÍ ZLOSYN V BRITÁNII“ - <text:span text:style-name="T1">Daily Mirror</text:span></text:p>
        <text:p text:style-name="P18">„ŠÍLENCŮV PSYCHOPATICKÝ POBOČNÍK A JEHO ÚCHYLNÁ SEXUÁLNÍ TAJEMSTVÍ“ - <text:span text:style-name="T1">The Sun</text:span>.</text:p>
        <text:p text:style-name="P18">Oba články překypovaly krajně nelichotivými poznámkami o jeho sexuálních výkonech a „úchylných choutkách“ pocházejícími z úst věčně nespolehlivé Donny. „Jó, ta vždycky věděla, jak ze všeho něco vytřískat,“ smutně se pousmál sám pro sebe.</text:p>
        <text:p text:style-name="P18">Ťulpase zatkli přímo na místě, když cpal useknutou hlavu nějakého policajta do koňského zadku. Tak nestydatá mravní zkaženost ale byla moc i pro bulvár, takže se o tomto incidentu vůbec nemluvilo. Těžko říci, zda z ohledu na ubohou vdovu po setnutém nebo na city onoho koně. Výsledek byl však stejný – Steve E. v pořadu Na stopě nezaslouženě předběhl Ťulpase:</text:p>
        <text:p text:style-name="P18">„ANARCHISTICKÝ MIZERA ČÍSLO 1 NA ÚTĚKU.“</text:p>
        <text:p text:style-name="P18">Následovala série policejních portrétů „JAK BY TENTO PSYCHOPAT MOHL DNES VYPADAT.“ Docela urážlivě jej vyobrazovaly jako křížence Obra Haystackse a Homera Simpsona.</text:p>
        <text:p text:style-name="P18">Ach bože. Doufal, že máma dál kouká jen na „Prásk“ a „Žito“.</text:p>
        <text:p text:style-name="P18">Steve E. neovládal dovednosti nutné k přežití, jaké byly vlastní Harrymu Robertsovi <text:soft-page-break/>nebo Unabomberovi. Nenápadně se tedy ubytoval v Handsworthu, v Západoindickém penzionu, který poskytoval pouze ubytování, a zatraceně se snažil nevystrkovat svoji profláknutou hlavu. K životu mu postačí konvice, měsíční zásoba instantní nudlové polévky a přenosný televizor.</text:p>
        <text:p text:style-name="P18">Všichni Staří Shackletonovci přítomní v Bristolu byli zatčeni a v sedmi bodech obžaloby obviněni z vraždy. Ty, co v Bristolu nebyli, zatkli v Londýně a obvinili ze spiknutí za účelem spáchání vraždy. Do společného procesu splácali sedmdesát osm RTSáků obviněných z vraždy.</text:p>
        <text:p text:style-name="P18">Ty dvě punkerky s ohnivými vlasy, které jako první vnikly do Grosvenoru a domnívaly se, že z něj tak dočasně udělají squat a užijí si trochu legrace, byly taktéž trestně stíhány za vraždu.</text:p>
        <text:p text:style-name="P18">Na svobodě zůstal jen Steve E. plus Špinavec Trevor, který odjel do Francie. Steva L. pochovali máma s tátou. Rakev nehalil černorudý prapor. Nepřišlo poselství od subcommandanta Marcose. Když jeho tělo pohltilo krematorium, nehrála „Anarchy in the U.K.“ Stála tam jen zahanbená rodina. Všichni anarchisté už buď seděli, nebo si mohli být jistí, že pokud se tam ukážou, tak je seberou. Sbohem, autonomie se dočkáš až po smrti, v nebíčku.</text:p>
        <text:p text:style-name="P12"/>
        <text:p text:style-name="P14">OZBROJENÁ LÁSKA</text:p>
        <text:p text:style-name="P14"/>
        <text:p text:style-name="P12">Nenasírejte se, buďte vyrovnaní. Steve E. vyrazil k Romneyským močálům, aby přivítal Špinavce Trevora zpátky z exilu v tichu vysokých travin svého mládí. Pod zpustlými sloupy chmelnice se v počínající zimě zrodilo jejich spiknutí. Ze tmy svítily budovy staré sušárny na chmel v Kentu, z nichž se už staly byty pro mladé a úspěšné, a na svět přicházela Rozhněvaná brigáda pro nové tisíciletí.</text:p>
        <text:p text:style-name="P18"/>
        <text:p text:style-name="P18">ROZHNĚVANÁ BRIGÁDA, TO JE OSOBA, KTERÁ SEDÍ VEDLE VÁS V AUTOBUSE.</text:p>
        <text:p text:style-name="P3">RAKOVINOVÁ OSVOBOZENECKÁ FRONTA, TO JE TERMINÁLNÍ DIAGNÓZA, CO SEDÍ VEDLE VÁS V PORADNĚ.</text:p>
        <text:p text:style-name="P18">NENASÍREJTE SE. BUĎTE VYROVNANÍ.</text:p>
        <text:p text:style-name="P18">VEZMĚTĚ PÁR TĚCH ZMRDŮ S SEBOU!</text:p>
        <text:p text:style-name="P18">ZA ŠEST MĚSÍCŮ MŮŽETE NAPÁCHAT SPOUSTU ŠKOD!</text:p>
        <text:p text:style-name="P18"/>
        <text:p text:style-name="P18">KOMUNIKÉ Č. 1</text:p>
        <text:p text:style-name="P18">RAKOVINOVÁ OSVOBOZENECKÁ FRONTA</text:p>
        <text:p text:style-name="P18"/>
        <text:p text:style-name="P18">VŠEM NEVYLÉČITELNĚ NEMOCNÝM!</text:p>
        <text:p text:style-name="P18"/>
        <text:p text:style-name="P3">PO RADIOTERAPII, CHEMOTERAPII A CHIRURGICKÉM ZÁKROKU VÁM V PORADNĚ ŘEKNOU: „BRZY ZEMŘETE.“</text:p>
        <text:p text:style-name="P3">NABÍDNOU VÁM PALIATIVNÍ PÉČI.</text:p>
        <text:p text:style-name="P3">TEĎ ALE PŘICHÁZÍ ČAS ŽÍT JAKO NIKDY PŘEDTÍM!</text:p>
        <text:p text:style-name="P3">UŽ ŽÁDNÝ STRACH Z NÁSLEDKŮ!</text:p>
        <text:p text:style-name="P3">VE SMRTI JE ŽIVOT!</text:p>
        <text:p text:style-name="P3">OBYVATELÉ VŠECH HOSPICŮ SVĚTA, SPOJTE SE!</text:p>
        <text:p text:style-name="P3">POMSTĚTE SE. ZASTŘELTE ŠÉFA!</text:p>
        <text:p text:style-name="P3">SPOLEK PRO ONKOLOGICKOU ANARCHII!</text:p>
        <text:p text:style-name="P3">AŤ ŽIJÍ PRAPORY SMRTI!</text:p>
        <text:p text:style-name="P3">VNESTE STRACH DO TUČNÝCH SRDCÍ BOHÁČŮ!</text:p>
        <text:p text:style-name="P3">METASTÁZUJTE HNUTÍ!</text:p>
        <text:p text:style-name="P3">ŠIŘTE BUŇKY R.O.F.!</text:p>
        <text:p text:style-name="P3">POMSTĚTE SE NA SVÝCH NEPŘÁTELÍCH!</text:p>
        <text:p text:style-name="P3">KURVA, NEODCHÁZEJTE DO TÉ TEMNÉ NOCI TAK TIŠE!</text:p>
        <text:p text:style-name="P3">NIKOLI SVOBODU NEBO SMRT, ALE SVOBODU A SMRT!</text:p>
        <text:p text:style-name="P3">VÍTĚZSTVÍ AUTONOMNÍM BUŇKÁM R.O.F.!</text:p>
        <text:p text:style-name="P3">NEVYLÉČITELNĚ NEMOCNÍ VŠECH ZEMÍ, SPOJTE SE!</text:p>
        <text:p text:style-name="P3"><text:soft-page-break/>IHNED UDEŘTE!</text:p>
        <text:p text:style-name="P3"/>
        <text:p text:style-name="P18">Steve E. se upamatoval na celou přehršli stále živých křivd, které je třeba napravit, ale Špinavec Trev jej vrátil nohama na zem. Hlavně nezapomenout na ty zašité punkerky. Šířit teror, dokud nebudou na svobodě. A až budou venku, tak teror zintenzívnit. Kdo dělá revoluci jen napůl, kope sám sobě hrob. Vyhlazovací andělé z ROF se budou za soumraku tiše snášet na okapy tudorovských domů bohatých a slavných. A když je budou za úsvitu opouštět, jako mávnutím kouzelného proutku z nich zbudou márnice. Severské chůvy ze zazobaneckého Sunningdale uvítají zvláštní přesčas, kdy budou ze zdí umývárny nádobí odstraňovat krvavé graffiti „Zhebnete, vy svině“. Program tvorby pracovních míst pro podtřídu ze Surrey. Kobercový nálet na golfový klub v Wentworthu. Kyvadlovou dopravu na brookwoodské pohřebiště budou pro umrlce zmasakrované ve VIP lóžích zajišťovat vlaky duchů. Návrat Velkého strachu. Gerard Winstanley opět vystoupil na Horu svatého Jiří a Ryzí levelleři z ROF třímají  v rukou kosy a v potocích krve si klestí cestu skrze milionářskou vesničku Virginia Water. Permanentní zasedání Výboru veřejného blaha – je nemilosrdný, nezná slitování.</text:p>
        <text:p text:style-name="P12"/>
        <text:p text:style-name="P14">1999 - ROK ANTIKRISTA NARUBY</text:p>
        <text:p text:style-name="P14"/>
        <text:p text:style-name="P12">Slova mohou sloužit jen jako katalyzátor činů. Jejich vlastní činy poslouží jako katalyzátor pro druhé. Celkem pohodlně vybrali první trojku, která by se vyrovnala hattricku Harryho Robertse z roku 1966:</text:p>
        <text:list xml:id="list1541908637" text:style-name="L4">
          <text:list-item>
            <text:p text:style-name="P7">Penzionovaný velitel wiltshireské policie. Ten venkovský SVIŇÁK musí zemřít. POMSTA ZA BEANFIELD.</text:p>
          </text:list-item>
          <text:list-item>
            <text:p text:style-name="P7">ROGER DALTREY. Jeho přání zemřít dřív, než zestárne, se mu splní asi tak s jednogeneračním zpožděním. Druhé heslo v <text:span text:style-name="T1">Kdo je kdo?</text:span>. Utopen s plastikovým pstruhem v hubě.</text:p>
          </text:list-item>
          <text:list-item>
            <text:p text:style-name="P7">PAUL DANIELS. Znesvětitel pramene staré matky Shiptonové a pachatel tisíce zločinů proti lidstvu. Ten milionář musí zemřít.</text:p>
          </text:list-item>
        </text:list>
        <text:p text:style-name="P18">Komuniké ROF na internetu. Vyhledávače je sice zařadily pod „Pomatenosti“, ale podle knihy návštěv šlo o nejnavštěvovanější zastrčený odkaz na síti.</text:p>
        <text:p text:style-name="P18">„Přemejšlej jako fízlové,“ řekl Špinavec Trevor. „Budou procházet záznamy o lidech s rakovinou a pátrat po pohybu nevyléčitelně nemocnejch kolem míst, kde dojde k atentátům. Po ambulantních onkologickejch pacientech. Po nočních absencích na rakovinovejch odděleních. Budou hledat v knihách, kam se zapisujou lidi, co docházej do hospiců. Půjdou po těch, co choděj na ozařování, po plešounech z chemoterapie. Obvoďákům budou projíždět seznamy pacientů s rakovinou. Budou se zajímat, kdo si v knihovnách půjčuje lékařskou literaturu. Zaměřej se na oběti zanedbání ze strany doktorů, na truchlící pozůstalý. Všechno je povede na špatnou stopu: soudní psychiatři, fyziologický profily, studie řidičů dálkovejch kamionů a železničních tratí. Rakovinová osvobozenecká fronta, ve který jsou jen lidi bez rakoviny. Nevypátratelná.“</text:p>
        <text:p text:style-name="P12"/>
        <text:p text:style-name="P14">VIDLÁKOV</text:p>
        <text:p text:style-name="P14"/>
        <text:p text:style-name="P12">Přesunuli se přes pásy wessexských lučin, z nichž jako oheň zářily stohy, do Old Sarumu. Prohlédli si promenádu Edwarda Heathe ležící v těsné blízkosti Salisburyské katedrály, a přitom si představovali, jaké by to bylo, kdyby ten kormidelník Konzervativní strany utonul na mělčinách říčky Nadder. Jako když se tlustoprd Wilson utopil ve spodkách na Scillyských ostrovech. Pak vyrazili k vesnicím ležícím za Salisbury, do Shaftesbury a Tisbury a k Beránkovi do Hindonu.</text:p>
        <text:p text:style-name="P18">Hindon. Ještě minulou generaci jej obývaly veselé venkovské holky s šátky na hlavách. A na velkých zahradách mezi vybledlými zelnými lodyhami a kdákajícími liliputkami líbaly na rozloučenou vojáky skotských praporů odjíždějící válčit do Afriky. Dnes už ale byli dlouho pryč i pováleční proletáři z domů postavených radnicí, kteří se sem vrátili s labouristickou vlnou. Dávno odešli vést nudné životy plné dřiny do Warminsteru a Fromu. V každé uličce je to teď samé sídlo adaptované z bývalých stájí a <text:soft-page-break/>Lodnické hnízdo ještě honosnější než ta stáj. Netknut osamělým zábleskem Wessexské osvobozenecké fronty, která v pětaosmdesátém zapálila fastfoodovou restauraci Wimpey v městě Devizes, Hindon si po staletí v hlubokém pokojném spánku sní svůj velkopanský sen.</text:p>
        <text:p text:style-name="P18">Z rurálních stavení zbyly jen opuštěné letní byty, ve wiltonské garáži sepnul startér autobusu do Wiltsu a Dorsetu, a od Beránka vykázali hlavní podezřelé nadcházejícího zločinu.</text:p>
        <text:p text:style-name="P18">„Jak by nám, kurva, tohle mohlo projít?,“ lámal si Steve E. hlavu a naposledy dlouze zapochyboval o své důvěře ve Špinavcův plán. „Já si dokážu představit, že toho hajzla zabiju... Zabiju ho, hajzla... Chci toho hajzla zabít...“</text:p>
        <text:p text:style-name="P18">„Jseš jak posranej Kinnock, ten taky všecko říkal třikrát,“ přerušil jej Trevor.</text:p>
        <text:p text:style-name="P18">„Udělejme to takhle. Naučil jsem se to od jistejch lidí z Meibion Glyndwr, když jsem byl v 80. letech s Mutanty v Dyfedu. Řešili tehdy problém, jak vypálit dovolenkové chalupy a úspěšně uniknout, protože je vždycky sebrali dřív, než se dostali dost daleko od plamenů. Takže se po podlaze rozhází papír, sláma, jakejkoli hořlavej materiál, rozleje se ředidlo, cokoli. Do misky s petrolejem se zapíchne svíčka, zapálí se a než dohoří až k petroleji, už jseš dávno v čudu. Vždycky to ale nefunguje. Svíčka občas zhasne. Ale pokud to klapne, tak dům vzplane na to šup, když už budem na cestě do Daltreylandu. A pokud ne, tak popadnem vidle a jako smyslů zbavení naběhnem k Beránkovi. V Hindonu nejsou žádní nevinní.“</text:p>
        <text:p text:style-name="P18">Poklidným proslíděním Trevorových výstřižků k tématu Beanfield zjistili, že tam nakonec nevelel vrchní konstábl, nýbrž zástupce velitele, který si teď žil na policejní penzi v jednom takovém „Lodnickém hnízdě“ u hindonského hřbitova. Svoji škvarkovou dietu si vylepšoval přivýdělkem externího spolupracovníka několika bezpečnostních firem a jejich public relations oddělení. Přesvědčoval ustrašené důchodce, aby vyplázli 800 liber za „bezpečnostní systém Naprostý klid mysli“. Jeho citáty nad krbem a předsednictví v Hindonské farní radě svědčily o tom, že tohle prase má na venkově na růžích ustláno.</text:p>
        <text:p text:style-name="P18">Avšak jeho vlastní „klid mysli“ byl kapánek vadný, neboť Steve E. se Špinavcem Trevorem pronikli dovnitř otevřenými francouzskými okny osazenými do zimolezem porostlých zdí stinného podloubí.</text:p>
        <text:p text:style-name="P18">„Štístko, Štístko,“ zavolal bývalý zástupce velitele zřejmě směrem k pelíšku svého zlatého labradora.</text:p>
        <text:p text:style-name="P18">„Hovno Štístko! Máš tady někoho z Beanfieldu.“ Špinavec Trevor se volně rozmáchl mačetou proti vazu. Zasekla se. Uvízla v kosti těsně za uchem. Trevor úlekem pustil svoji jedinou zbraň. Předpokládal sice, že bude muset tnout několikrát, než se dekapitace zdaří, jenže teď se z mačety stala trvalá součást hlavy vrchního fízla.</text:p>
        <text:p text:style-name="P18">Policajt nemohl vydat ani hlásku, aby vyjádřil bolest nebo šok. Opravdu zpackaná vražda. Popraven jen napůl. Poslání nebylo dokončeno. Zapadnul do hesiánem lemovaného křesla, obličejem k televizi. Z lebky mu absurdně napůl trčela mačeta, jakoby šlo o nějakou rekvizitu k pantomimě. Dům hrůzy se pěkně zvrhnul. Sečná zbraň bránila krvi a kouskům mozku, aby vytryskly ven. Stále dýchal. Živé oči hledaly odpovědi.</text:p>
        <text:p text:style-name="P18">Steve E. a Špinavec Trevor se posadili naproti na pohovku. Zabít nebylo zase až tak snadné.</text:p>
        <text:p text:style-name="P18">„Co teď budem, kurva, dělat?“ zeptal se Steve E. „Měls mu jít, kurva, po krku. Vypadá, že bude dodělávat ještě týdny.“</text:p>
        <text:p text:style-name="P18">„Ty vole, Stevey, on má videonahrávku z Beanfieldu! Hele!“ Byla tam. „Bitva o Beanfield“. Špinavec Trevor zapnul video, upravil bývalého zástupce velitele tak, aby hezky přímo viděl na televizi a trošku uvolnil mačetu, aby mohly kousíčky mozku vytékat ven. Krví, která nyní unikala ranou mu napsal na čelo ROF a pak odešli francouzskými okny.</text:p>
        <text:p text:style-name="P18">„MANIAK S RAKOVINOU ZAVRAŽDIL BÝVALÉHO POLICEJNÍHO VELITELE“</text:p>
        <text:p text:style-name="P18">Roger Daltrey byl piča. K jeho popravě nebylo třeba dávat nebo nabízet nějaká vysvětlení. U brány měl plastové figuríny v luxusních hadrech od firmy J. Barbour a synové, takže pokud jste ihned nepropukli v jásot či vám alespoň po těle neproběhlo mrazení ze zakázané radosti nad tím, že cosi tak absurdního bylo zavražděno, pak jste beznadějný případ. Daltrey utopen na vlastní rybí farmě. Replika posmrtné masky pstruha.</text:p>
        <text:p text:style-name="P18"><text:soft-page-break/>„K DALTREYHO VRAŽDĚ SE PŘIHLÁSILA ALF“</text:p>
        <text:p text:style-name="P18">Stopy se samy zametají. V tom zahnilém sádkovém rybníce motiv ROF, který Daltreymu vyškrábali na čelo rybářským hákem, zmutoval v ALF. Znovu falešně obvinili Robina Webba, v jehož autě se objevil zkrvavený rybářský hák. Opět se opakuje kauza GANDALF. Propuká Velký strach mezi rockovými hvězdami. Na golfových turnajích pro celebrity se to hemží býčími šíjemi bodyguardů. Frederick Forsyth, Liza Tarbucková, Davidson, Noel Edmonds, Eric Clapton, Phil Collins i Elton John jsou pod ozbrojenou ochranou. Vrahové Versaceho vylézají z weybridgeského lomu na štěrkopísek. Jsou zatýkáni všichni podivíni. Před fízlárnou ve Waltonu nad Temží stojí slavnostní fronty na kontrolu dokladů. Po zuby ozbrojené policajty stáhli z melouchů v Heathrow na Tolworth Broadway. „TOYAH UPRCHLA DO ZAHRANIČÍ“ a „POULIČNÍ GANG ZAÚTOČIL ŽELEZNOU TYČÍ NA RICKA WAKEMANA“. Policejní zátahy v hospicích. Všichni, komu byla nově diagnostikována rakovina, musí být nahlášeni MI5. Specialisté neuvědomili Zvláštní oddělení o nádorech v terminálním stádiu, čímž porušili zákon a mohou být zatčeni. Podle zákona o prevenci terorismu postavil ministr vnitra Rakovinovou osvobozeneckou frontu mimo zákon.</text:p>
        <text:p text:style-name="P18">Steve E. píše na internet Komuniké ROF č. 3. Nedokončí je. Steve E. i Špinavec Trevor jsou zmateni, neboť se ukazuje, že Komuniké č. 3 již bylo odkomunikováno. DŮLEŽITÁ ZPRÁVA:</text:p>
        <text:p text:style-name="P18">ROF ZAVRAŽDILA PAULA DANIELSE</text:p>
        <text:p text:style-name="P18">POČET OBĚTÍ TERORISTŮ SE VYŠPLHAL NA TŘI</text:p>
        <text:p text:style-name="P18">Plné znění autonomního komuniké od Velící buňky ROF z jižního Yorkshiru:</text:p>
        <text:p text:style-name="P18">„Dnes byl v prameni Staré Máti Shiptonové utopen Paul Daniels. To, že z odkazu Staré Matky Shiptonové udělal dalšího pana Blobbyho, je dostatečný zločin. Lodě z železa po obloze plouti budou a prašiví milionářští konzervativci jistě mrtvi budou.“ KONEC KOMUNIKÉ.</text:p>
        <text:p text:style-name="P18">Nějaký terorista na volné noze. Steve E. a Špinavec Trevor se radují. Wakemana seřezal pouliční gang a Daniels s laskavou pomocí neznámého třídního válečníka předvedl kouzelnický trik se zmizením. Daltrey a Daniels. Profesoři abecedologie se trmácí do zpravodajských studií a konejší veřejnost před děsem náhodnosti.</text:p>
        <text:p text:style-name="P18">„MILIONÁŘ A ILUZIONISTA ZAVRAŽDĚN. KDO BUDE DALŠÍ?“</text:p>
        <text:p text:style-name="P18">Steve E. se Špinavcem Trevorem probírají svůj seznam terčů. „Raději bysme měli sejmout takovou nějakou kundu, jako je Frank Bruno, nebo si o nás budou myslet, že jsme parta bílejch liberálů,“ prohlásil Steve E.</text:p>
        <text:p text:style-name="P18">„Ne, už žádný troškaření. Ať zavládne panika. Když Ravachol a Émile Henry házeli bomby do salónů pařížskejch boháčů, tak se jednou večer v zákulisí opery zřítily nějaký kulisy a hned všichni řvali, „Les Anarchistes! Une bombe!“ Při hromadným úprku k východu pak bylo ušlapanejch víc buržoustů, než jich kdy Ravachol s Henrym dokázali sami zabít. Já bych pár týdnů seděl na prdeli a sledoval, co se z toho vyvine a pak třeba bude možný vyjednávat o propuštění bristolský bandy a těch punkerek.“</text:p>
        <text:p text:style-name="P18">Steve E. souhlasil. Groucho klub si nechal nainstalovat neprůstřelná okna a mladá atraktivní milionářská vdova po Paulu Danielsovi byla obviněna z vraždy a šíření poplašné zprávy, protože vydala falešné komuniké ROF. „Jak by, kurva, mohlo být nějaký komuniké ROF falešný?,“ přemítal Trevor a dál si četl o neustále se zvětšující palebné síle přidělované na „Operaci Vrah policisty“.</text:p>
        <text:p text:style-name="P18">Právě začínalo jaro a svět byl lascivně blátivý a nádherně kalužinatý. A oni se nakvartýrovali do jakési chatky u Sandy Lane na poloostrově Gower a snažili se chytit dech a vyrovnat se s událostmi několika minulých týdnů. Během té doby se z nich stali ďáblové v lidské podobě a tak hloubali nad pravděpodobností, že co nevidět zemřou jako Butch Cassidy a Sundance Kid, a divili se, jak se jim to, sakra, mohlo přihodit. Náhodní teroristé.</text:p>
        <text:p text:style-name="P18">„Vždyť já ani, kurva, v terorismus nevěřím... Já jsem, kurva, kluk stavěnej pro kolektivní akce..., terorismus je tak akorát rajcovní představa pro střední třídu. Je to naprosto slepá ulička,“ smáli se absurditě své situace... „Pro nás to, kurva, je slepá ulička,“ usmál se Trevor. „Steve, přestaň tady vynášet zásadní soudy, jako bysme už byli po smrti. Zatím přeci, kurva, <text:span text:style-name="T1">Guardian</text:span> neotiskl naše nekrology.“</text:p>
        <text:p text:style-name="P18">Z půlnoci století zaznívala do dřevěné chatky v Sandy Lane, ráji všech huličů, slova <text:soft-page-break/>Victora Sergeho. „Bloudili městem, bez úniku, připraveni, že je někde zabijí, kdekoli, ve vlaku či v kavárně, zahnáni do rohu, osamělí ve svém vzdoru vůči strašlivému světu.“</text:p>
        <text:p text:style-name="P18">Již několik dní se Stevovi E. vkrádaly do hlavy útržky Sergeho díla a žloutnoucí hlodášové keře gowerského jara se mu zarývaly do tenoučkých paží.</text:p>
        <text:p text:style-name="P18">„Začala sílit pozitivní vlna násilí a beznaděje. Anarchističtí psanci pálili po policii a pak si vystřelili mozek z hlavy. Jiní byli přemoženi přesilou, než si stihli vpálit poslední kulku do hlavy, a s pohrdavým úšklebkem šli pod gilotinu: „Jeden proti všem,“ „Vše je mi jedno,“ a, „K ČERTU S PÁNY, K ČERTU S OTROKY A K ČERTU SE MNOU.“ Sergeho slova volala z minulosti k přítomnosti Steva E.</text:p>
        <text:p text:style-name="P18">Bonnot obalen matrací střílí až do konce po policajtech. Náfuka Malíř Peter si kráčíval po Whitechapel High Street ke Klubu Autonomie, ale teď se vší tichostí prchá ze Sidney Street č. 12. Vraždy v Hounsditch a mrtví fízlové na hřbitově v Abney Parku. Jako šílenstvím stižený kolos bojuje Steinie Morrison na nádraží Whitechapel. Přitom již teď je mrtvý muž, neboť se zadusí jídlem, když se úřady rozhodnou násilím ukončit jeho vězeňskou hladovku. Sám Serge anonymně utíká ze života v Mexico City jen s papírovou krabicí, v níž má podrážky na boty.</text:p>
        <text:p text:style-name="P18">Letní noci byly stále jasnější a jejich cestička k domovu krásně se vinula údolím Pennard Castle. Nesli si zásoby na pozdní noc, které sehnali u Šťastného zákazníka v Parkmill. Poslední letní idylka než se jim nad hlavami rozpoutá bouře. Zatím čas neplatil. Dočasné rozhřešení pro rakovinové teroristy. Drápali se domů mezi rákosnatými potoky a vzdálenými paprsky čelních reflektorů a tep jim běžel jako o závod. V kouři u Rhossili tancovaly světlušky a čas se vrátil s přílivovou vlnou.</text:p>
        <text:p text:style-name="P18">Marge Piercey a její „Vida“. Léta po Port Huron a Dnech vzteku Weather Underground dál bojují. Silas Bissell luxuje boháče. Odkud vítr fouká, zjistíte i bez meteorologa. Geronimo Pratt na kauci. Lidé, které jste již považovali za mrtvé, vylézají z hrobů a jejich pumpovací brokovnice se zadrhávají jako tichá slova Muhammeda Aliho na brixtonském tržišti. Leary osvobozený weathermuži je mrtvý, odešel spolu s Rubinem a Hoffmanem. Ale duchové weatheržen vyhazují do vzduchu dodávky se zlatými cihlami a pak si odkroutí 500 let jako ošetřovatelky v nápravných zařízeních.</text:p>
        <text:p text:style-name="P18">Se Skokanem Jackem, coby svým cesťákem, se vrací Malíř Peter a chce víc než svých patnáct minut. Kathy Boudinovou osvobozují weathervnoučata. Sacco a Vanzetti jsou tentokrát ve výhodě, protože již předem vědí, jak funguje soudnictví, a tak v Deadhamu prohlašují:</text:p>
        <text:p text:style-name="P18">„Vinni jak prase, vaše ctihodnosti, a jsme na to hrdí.“</text:p>
        <text:p text:style-name="P18">„Udělali jsme naprosto správně.“</text:p>
        <text:p text:style-name="P18">„Nikdy jsme nebyli nevinní.“</text:p>
        <text:p text:style-name="P18">„A co má, kurva, být?“</text:p>
        <text:p text:style-name="P18">„Kdybychom toho vola neodpráskli, byli bychom jen dobrej švec a chudej prodavač ryb.“</text:p>
        <text:p text:style-name="P18">„A na to sere pes.“</text:p>
        <text:p text:style-name="P18">Obal Seržanta Peppera, na kterém jsou jen samí anarchoteroristé. Vaillant, Henry, Ravachol, Bonnot, Czolgosz, Berkman, Něčajev. Valerie Solanasová zabíjí Willa Selfa během vysílání Pozdní revue. Neusvědčená vdova po Paulu Danielsovi se ze všech sil snaží nacpat jeho prdel do pramene. Jakým kouzlem se z toho dostaneš teď, ty hulibrku!</text:p>
        <text:p text:style-name="P12"/>
        <text:p text:style-name="P14">ROZHNĚVANÍ</text:p>
        <text:p text:style-name="P14"/>
        <text:p text:style-name="P12">Steve E. ale věděl, proč se vrátil právě do Goweru. Mlhavé stopy jeho důvodů vedou až k létu 1972. Tehdy propustili na kauci Hilary Creekovou a Annu Mendelsonovou – čtvrtinu Stoke-Newingtonské osmice. Pro příštích deset let měly naposledy krátce okusit svobodu a báječné gowerské léto. Zatracenkyně, jimž hrozí doživotí, se nahé objímají na pláži Oxwich, v zádumčivých swanseaských průtržích mračen se zasypávají polibky, a přitom čekají na žalářníkovy pásy cudnosti. Intenzita potlačované touhy.</text:p>
        <text:p text:style-name="P18">Další a další návštěvníci z Londýna. Ian Purdie, Darcus Howe, reportéři pořadu Svět v akci – poskakují s lahvemi vína a tancují mezi naplaveninami u Three Cliffs Bay. Steve E. se snaží rozluštit řeč těla. Řeč těla Hilary Creekové. Porozumí jí však špatně. Obětí, těsné <text:soft-page-break/>doteky, smích a vřelé sympatie nebyly sexuální touhou. Nebo byly?</text:p>
        <text:p text:style-name="P18">Možná, že ji špatně pochopil hned dvakrát. Chtěla jej, nebo ne? A co kdyby takhle Rozhněvaní kluci nezaručili Rozhněvaným holčinám privilegium kauce? DO PRDELE. Léto ubíhalo s potlačovanou touhou. Vyhlídka doživotí a léta v celibátu.</text:p>
        <text:p text:style-name="P18">Jednoho pozdního letního odpoledne mu zavolala do jeho bytu ve Swansea.</text:p>
        <text:p text:style-name="P18">„Nevyjel by sis někam, Steve?“ Užití křestního jména i návrh výletu bez zjevného účelu vypadaly jaksi intimně.</text:p>
        <text:p text:style-name="P18">„Co si vyjet do Goweru?“</text:p>
        <text:p text:style-name="P18">„Ne, do Llanelli.“</text:p>
        <text:p text:style-name="P18">Nevěřícně zvedla obočí. „Llanelli?“</text:p>
        <text:p text:style-name="P18">„Jo.“</text:p>
        <text:p text:style-name="P18">Jako řidička byla sebevědomá, volant líně držela jen jednou rukou a uháněla po Carmarthen Road, přičemž se lehkými pohyby zápěstí doleva a doprava proplétala dopravou. Věděl, že je také sebevědomou milenkou a rád se odevzdal pod její kontrolu.</text:p>
        <text:p text:style-name="P18">„Proč zrovna Llanelli, Steve?“ usmála se.</text:p>
        <text:p text:style-name="P18">„Prostě mám pocit, že je na to ta pravá chvíle,“ řekl a snažil se tak sdílenou intimní náladu změnit v naprostou otevřenost.</text:p>
        <text:p text:style-name="P18">Slunce svítilo na valcířské město z červených cihel a jeho paprsky se mihotaly po zanešených docích a blátivém ústí řeky Loughor. Nejslibnější místo pro romanci zatracenců jaké se dalo nalézt. Místo překažené lásky, jejíž čas pominul dřív, než vám vůbec došlo, že existovala.</text:p>
        <text:p text:style-name="P18">Daleko od své sestry Anny z Rozhněvané brigády, od podpůrné skupiny, od nekonečných výpovědí před soudem, od tlaku sílícího s každým letním dnem, jenž ji o krok přiblížil vězení, kráčeli ruku v ruce mezi skladišti zarostlými houštím a dlouhými rezivými sraženinami kolejí v docích. Mezi jeřáby se skloněnou hlavou a špínou z uhelného prachu je sledovaly oči světového Cínopolis. Osamělé pobřežní hráze táhnoucí se až k Stebonheath a zpustlé haly válcoven bílého plechu byly jako opuštěné velrybářské stanice v Jižní Georgii.</text:p>
        <text:p text:style-name="P18">Z její vřelé důvěry měl pocit, že každou chvíli může přerušit to courání a přivinout si jej k sobě. Blízkost toho momentu mu zesilovala tlukot tepu v ušních bubíncích. Avšak nestalo se tak. Ani on ji k sobě nepřivinul. Na kritických sto metrech dosáhlo očekávání vrcholu a pak se rozplynulo. Když se na sebe znovu podívali, jakoby už léto skončilo. Zůstalo srdečné přátelství. Srdečné přátelství.</text:p>
        <text:p text:style-name="P18">Dokázala sice projít celnicí opásaná gelignitovými náložemi, vyhodit do vzduchu dům vládního ministra a řídit auto jako Juan Fangio, ale... ale, ale, ale, ... ale třeba toho jednoho letního večera v Cínovém Městě chtěla něco jiného – pro jednou být nezodpovědná, zodpovídat za vše, oč se připravila.</text:p>
        <text:p text:style-name="P18">Ale co. Možná, že si to celé jen vysnil. Ale co.</text:p>
        <text:p text:style-name="P18">Teď byl psancem v Goweru on a písečnými dunami kličkoval vstříc neonům. Další rebel celibátník v režimu autodestrukce. Potřeboval si zašukat. Nemohl umřít bez šukačky.</text:p>
        <text:p text:style-name="P12"/>
        <text:p text:style-name="P14">ORGIE</text:p>
        <text:p text:style-name="P14"/>
        <text:p text:style-name="P12">Když mu otevřela dveře, nejprve mu hlavou probleskla slova od Solanasové.</text:p>
        <text:p text:style-name="P18">„Nicméně muž je posedlý šoustáním. Domnívá-li se, že na konci na něj čeká laskavá kundička, pak přeplave řeku soplu a bude se míli brodit po krk ve zvratkách.“</text:p>
        <text:p text:style-name="P18">Špinavec Trevor jej nazval pablbem, co má kolem mozku šourek a ohrožuje celou jejich existenci, ale stejně šel. Riskoval vše, když ladně protančil kolem swanseaské fízlárny k paneláku, kde bydlela a který ležel pozoruhodně blízko u téhle policejní stanice. Solanasová to naprosto přesně trefila. I Trevor se naprosto přesně trefil. Myslel tím, co měl „ve svých posraných slipech“!</text:p>
        <text:p text:style-name="P18">„Do prdele, Stevey,“ vtáhla jej rychle dovnitř, když si uvědomila, v jakém je nebezpečí. „Ty pitomče pitomej, já věděla, že se zase vrátíš,“ ušklíbla se s lepkavým úsměvem. Zavládlo ticho, protože byl v šoku. Vždycky byla tak trochu hubená, ale ne vychrtlá na kost. Přesto flanelová noční košilka a dřeváky naznačovaly, že stále dbá na <text:soft-page-break/>elegantní vzhled. Troufale k ní popošel, aby jí vyhrnul košilku přes hlavu a ucítil přímo na sobě, jak je strašně vyzáblá.</text:p>
        <text:p text:style-name="P18">„Mám vedle přítele, Stevey. Musím za ním jít. Sedni si zatím.“</text:p>
        <text:p text:style-name="P18">„Kunšoft?“ vyptával se.</text:p>
        <text:p text:style-name="P18">„Ne, Stevey, přítel. To je v pořádku, nebudu vás představovat. Jsi v bezpečí, Stevey. Zůstaň. Hned zase půjde.“ Nahodila úsměv, o němž moc dobře věděla, jakou moc nad ním kdysi měl. Jenže tehdy měla v ústech zuby. Odcházela z místnosti, a přitom se jej pořád snažila tím úsměvem odzbrojit. Nepovedlo se. Ale aspoň se o to snažila a tak si udělal pohodlí.</text:p>
        <text:p text:style-name="P18">Neviděl ji od roku 1981, kdy opustil Swansea. Dva dopisy a jednou večer, když byl namol, telefonický rozhovor po pěti letech hořce sladkého odloučení. Tenkrát byla zrovna na vzestupu coby kurva – přímo kurva evangelistka, ideologická kurva – a posílala mu peníze na jeho časopis <text:span text:style-name="T1">FUCK OFF</text:span>. Přihodila mu taky 70 liber, aby mohlo vyjít první číslo <text:span text:style-name="T1">CLASS WAR</text:span>. Často se divil, že právě tohoto se tisk nikdy nechytil, protože on sám měl čuch na dobrý příběh, jako by byl redaktorem bulváru:</text:p>
        <text:p text:style-name="P18">„MADAM KURVA FINANCUJE FANATIKY Z CLASS WAR.“</text:p>
        <text:p text:style-name="P18">Šoustala s boháči a přerozdělovala jejich bohatství – hlavně sobě, ale to se pak s naprostou jistotou osmoticky dostávalo k jejím soudruhům v podobě pití, jídla nebo práva přespat v její lesní Chajdě pro nemovité chlápky. Narozdíl od Chumbawamby, která po vydání alba „Tubthumping“ vyplácela ve velkém, ji o granty pro revolucionáře nikdo přímo nežádal a také je zřídkakdy udělovala.</text:p>
        <text:p text:style-name="P8"/>
        <text:p text:style-name="P8">RUTHIE</text:p>
        <text:p text:style-name="P14"/>
        <text:p text:style-name="P12">Když jí bylo 15, začala v centru Mumbles šoustat s manželi máminých kámošek. Najednou získala moc. Byla mocnější než její matka se svými swanseaskými charitativními kroužky. Nahý úsměv této jinak bezvýznamné puberťačky totiž měnil muže z Rotary klubu – ctihodné přátele její matky – v bezmocné trosky. Zcela sama vykoumala, že za to může dostávat peníze. Jen třikrát šukala zadarmo, než zmoudřela.</text:p>
        <text:p text:style-name="P18">Neuvědomovala si, že je prostitutka, dokud jí později jeden pán z Mumbleského jachtklubu neodmítnul zaplatit a ona mu z ulice nevymlátila okna, za což ji sbalili. Když před soudem odhalila „ORGIE GOWERSKÝCH ROTARIÁNŮ S NÁCTILETOU LOLITKOU,“ všichni nad tím mávali rukou jako nad výmyslem. Přesto se jí povedlo držet to šeredně rozkošné maloměsto dva dny v napětí a svoji matku poslala ze slušné společnosti do definitivních mdlob.</text:p>
        <text:p text:style-name="P18">V šestnácti se přihlásila na úřad práce. Do kolonky, jaké povolání by si představovala, uvedla „PROSTITUTKA“, k čemuž nestydatě připojila „POLIBTE SI PRDEL“. A tím si začala odůvodňovat svoji práci. „Drahoušku, já si za hodinu vydělám víc než ty za celej týden!“</text:p>
        <text:p text:style-name="P18">S našpulenými rty navždy odešla ze záchranné sociální sítě státu do života plného svépomoci a sociálního podnikání. Cestou odšťavňovala kluky a holkám dodávala kuráž. Byla misionářkou prostituce. Nebyla to prostě práce jako každá jiná, nýbrž cosi, co by – vzhledem k vyššímu platu – nedělal jen BLB.</text:p>
        <text:p text:style-name="P18">„Všichni jsme prostitutky,“ psalo se roku 1978 na potrhaných tričkách swanseaských punkerek. Nešlo jen o nějaké heslo, ale o konstatování skutečnosti. Pubertální punkerky si mohly dovolit pálit peníze a utrácet víc než mladí odbarvení gowerští surfaři, s jejichž otci šoustaly. Ekonomika periferie se pěkně roztočila a vymkla z pod kontroly. Holky s čírem a v tričkách „Belsen is a Gas“ vyšukaly otce města. Mocenská inverze. Město, kde skutečná moc leží v rukou náctiletých proletářek. Tajemství provinilých manažerů, která mumlali do polštářů, předávaly anarchoskandalistickým plátkům. Radní obvinění z korupce, šéfové městské rady v lochu a znovu v lochu. Vedla si dobře, holka jedna.</text:p>
        <text:p text:style-name="P18">MOC PUBERTÁLNÍCH KUREV ROZVRÁTILA MĚSTO.</text:p>
        <text:p text:style-name="P18">Možná by mohla rozvrátit i národ. A tak se prošukala do Londýna, aby to zjistila.</text:p>
        <text:p text:style-name="P18">„Nebudu šoustat s žádným zasraným fízlem.“</text:p>
        <text:p text:style-name="P18">Jako agitpropové jméno pro svoji nenápadnou subverzi Ruthie používala Liz. Pod <text:soft-page-break/>tímto jménem dělala lesbickou show na večírcích Cynthie Paynové na bulváru Ambleside. Cynthie si teď musela svoji velmi výdělečnou a prostořekou zaměstnankyni zatáhnout stranou.</text:p>
        <text:p text:style-name="P18">„Jen mu jej, drahoušku, rychle vyhoň a nenadávej. Prostě ho jen narychlo odšťavni.“</text:p>
        <text:p text:style-name="P18">„Ani honit ho žádnýmu fízlovi nebudu.“ Liz si zachovávala zásadový postoj. Cynthii tedy nezbylo nic jiného než zahladit nepříjemnou skvrnu na atmosféře a šéf-inspektor musel hledat uspokojení jinde. „Dobře, Liz, dobře. Postarej se teda místo něj o toho bankovního manažera, drahá.“</text:p>
        <text:p text:style-name="P18">Liz klidně předváděla lesbickou show a šukala se všemi příchozími, ale s policajty ne. To byla její hranice, která jí pomáhala udržet si vnitřní integritu a odlišovala ji od Ruthie, jež vždy do všeho dávala celé své já. Díky této hranici si Liz držela své tempo, zatímco Ruthie si to stejně jako v Swansea pálila ke hvězdám.</text:p>
        <text:p text:style-name="P18">Jenže bulvár Ambleside byl pěší zóna. Předměstsky nudný. Nedal se srovnávat ani s béčkovými celebritami... Byl asi tak stejně žhavý a provokativní jako kdysi Derek Nimmo. Cynthia Paynová připomínala Ruthie její mumbleskou matku, plnou debilní uctivosti a dychtící potěšit kdejakého starého ochlastu, co projde dveřmi. Jednoznačně stejná liga jako Derek Nimmo. Armáda pámbíčkářů s plínkami. Londýn nebyl Swansea. Náctileté kurvičky se do zpráv dostaly, jen pokud jim někdo podříznul krk, a chlípní radní, ti nezajímali už vůbec nikoho.</text:p>
        <text:p text:style-name="P18">Když u Cynthie podruhé proběhla razie, začalo se mluvit o tom, že jedním z pravidelných hostů je „prominentní irský politik“. Vlastně měla zatraceně štěstí, už když se jí povedlo dostat penzionovaného Aldermana z Catfordu. Ale Ruthie cítila, že příběh Iana Paisleyho by neměl tisku uniknout. A opravdu se jí povedlo vytáhnout pár set liber z <text:span text:style-name="T1">News of the World</text:span> za sdělení, že na fotce, kterou jí ukázal detektiv s mokrým flekem na trenkách, poznala Paisleyho.</text:p>
        <text:p text:style-name="P18">Pak se udělala sama pro sebe v Paddingtonu. Šukala jak na běžícím pásu. Chlastala a fetovala, aby potlačila tu kurevskou nudu. Každoroční uvolnění jí skýtala dovolená na festivalu ve Stonehenge a aktivismus prostitutek, jehož novou příčinou byla Helen Buckinghamová.</text:p>
        <text:p text:style-name="P18">V bitvě s Ženským centrem Kings Cross zažila svoji nejkvalitnější rétorickou hodinku. Při hádce s Anglickým kolektivem prostitutek, kterému se povedlo přisvojit si právo hovořit v médiích za prostitutky – tak kurevsky pitomé, že nedokázaly mluvit sami za sebe – Ruthie jízlivě prohlašovala, že: „nejsou ani anglický,“ (všechny to byly Američanky), „ani kolektivní,“ (celé to divadlo totiž pevnou stalinistickou rukou řídily Selma Jamesová a Wilmette Brownová), „ani prostitutky – kdo by platil za to, že ji ošuká,“ vyšpulila rty na Wilmette Brownovou. Jako celebrita mezi prostitutkami-aktivistkami ale rychle skončila, jelikož pokořené sestry na ni jen zděšeně zíraly a televize pohoršeně přerušila vysílání reklamním blokem.</text:p>
        <text:p text:style-name="P18">Jenže celkem vzato Londýnem neotřásla. Stala se z ní průměrná paddingtonská kurva, co měla čím dál tím větší problémy s herákem. Sebrali jí byt. Pak šla na dva roky do kriminálu za prodej drog doma ve Swansea a tam lapla tuberkulózu. Steve E. s ní ztratil kontakt. Dychtivě ale věřil občasné šuškandě, že pořád ještě žije.“</text:p>
        <text:p text:style-name="P12"/>
        <text:p text:style-name="P15">„<text:span text:style-name="T2">JÓ, TO JSOU CHLAPI“</text:span></text:p>
        <text:p text:style-name="P14"/>
        <text:p text:style-name="P12">Vchodové dveře se zavřely. Políbila jej na tvář. „Steve, miluju tě za to, žes zabil toho stonehengeskýho fízla. Udělals to pro mě, já vím, že jo. Chceš si zašukat, Stevey? Nedáš si prvně nějakej bylinkovej čaj? Už si viděl mou krysu, Stevey? To je ale skvělý překvápko! Jaks věděl, kde mě máš hledat? Stevey, já se tady moc dlouho nezdržím. Seznámila jsem se s tímhle chlapem. Chce mi postavit dům na Barbadosu, ale jeho manželce se to nelíbí. Vsadím se, že sis nezašukal už celý věky. Viděla jsem tě v televizi, Stevey. Nemám žádný punčochy, Stevey, protože nemám žádný boky, na kterejch by držely. Jsem teď na tom líp, Stevey, zase si koupím vlastní byt. Tady je to ale dobrý, lepší než to vypadá, Stevey. Brzy budu mít zuby, jen co zase začnu vydělávat. Nezastihnuls mě ve zlejch časech, Stevey.“</text:p>
        <text:p text:style-name="P18">Steve E. se musel smát téhle její mozek ochromující směsici šílené rychlosti a <text:soft-page-break/>nesmyslů. Pokusila se o koketní úsměv jako za starých dob a posadila se mu na klín.</text:p>
        <text:p text:style-name="P18">„Stevey, nemůžem si zašukat. Mám hroznej opar. Ale nemít zuby, to se může k jistý věci hodit, že jo, Stevey?“</text:p>
        <text:p text:style-name="P18">„Kurva, Ruthie, sklapni aspoň na minutku,“ usmál se láskyplně. Začínalo mu být nanic, jak byl předtím troufalý, a že ihned poznala motiv jeho návštěvy.</text:p>
        <text:p text:style-name="P18">Svlékl si šaty, vyhrnul jí flanelovou noční košilku a nasoukal se jí pod ni, až je zahalovala oba. Cítil na sobě, jak je teplá a vyzáblá, jakoby ji mohl nad zadkem zlomit vejpůl, kdyby ji příliš nešetrně sevřel, a jak je její tělo lehké. Teď byla zticha a soustředila se na přejíždění rukou po jeho penisu.</text:p>
        <text:p text:style-name="P18">„To nevypadá na bramborovou šťávu, že ne, Stevey,“ zašeptala a kousla jej do ušního lalůčku, když jí do ohbí mezi palcem a ukazovákem vytekla trocha slizu.</text:p>
        <text:p text:style-name="P18">„Dobrou.“ Pod nebesy z flanelové košilky a s palcem v puse usnula ve fetálním obětí Steva E.</text:p>
        <text:p text:style-name="P18">„Děláš snad na plnej úvazek nebo seš prostě HIV pozitivní,“ zeptal se jí Steve E., jen co se probudila.</text:p>
        <text:p text:style-name="P18">„Pozitivní. Už dva roky. Stevey, ty si přece vždycky byl tak strašnej hypochondr. Tak čím to, sakra, že sis ho nechal vyhonit od závislačky na fetu, co je prolezlá AIDSem a má hepatitidu B?“</text:p>
        <text:p text:style-name="P18">„Čert ví. Určitě si zneužila mé slabosti, potvoro jedna. Jak to, že se pořád najdou pitomci, co tě ošukaj?“</text:p>
        <text:p text:style-name="P18">„Jó, to sou chlapi. Čurákem si kopou vlastní hrob.“</text:p>
        <text:p text:style-name="P18">„Doufal jsem, že máš Karposiho sarkom. To by ses mohla přidat k ROF.“</text:p>
        <text:p text:style-name="P18">Praštila Steva E. polštářem. Její hravost je oba překvapila. Začal ji hned lechtat na těch několika málo místech, kde ještě měla nějaké svalstvo, které by se dalo polechtat, a žasnul, kde se v tom kostnatém těle bere místo pro tak rychle tepající srdce.</text:p>
        <text:p text:style-name="P18">„Stevey, já vím, že sis o mě myslel, že jsem úplně blbá, když jsem pořád chodila na festival u Stonehenge. Ale nebyla to ode mě hloupost, že ne? Jinak byste nezabili toho fízla, kdyby to byla blbost. Neměl ses k tomu tenkrát stavět tak povýšenecky. Bylo to šíleně magický. Stýská se mi po tom festivalu. Moc se mi po něm stýská. Určitě si změnil názor. A to u tebe není jen tak – přiznat si, že ses spletl.</text:p>
        <text:p text:style-name="P18">Zasmál se. Důvěrnými chvílemi s někým, kdo jej tak dobře znal, se naposledy těšil před hodně dlouhou dobou.</text:p>
        <text:p text:style-name="P18">„Stevey, já nejsem tak stupidní, jak si myslíš. Stevey, děláte to špatně. Můžu ti k tomu něco říct?“</text:p>
        <text:p text:style-name="P18">„Když ne ty, tak kdo,“ usmál se.</text:p>
        <text:p text:style-name="P18">„Jestli budete prostě jen dál zabíjet lidi, pak s váma nikdy nebudou vyjednávat. A nikdy nepropustí ty lidi z Bristolu. Pěkně ste to podělali, když ste jim nechali ty punkerky napospas. Šly jen na demonstraci a vy ste jim zkurvili celej život...“</text:p>
        <text:p text:style-name="P18">„Myslel sem, kurva, že máš na srdci něco konstruktivního.“</text:p>
        <text:p text:style-name="P18">„Sakra, nikdy si nesnesl kritiku. Dokonce ani tehdy, když si věděl, že je pravdivá. Vsadím se, že se kvůli těm holkám cítíš fakt mizerně, ale nedáš to, kurva, najevo. Nebo dáš?“</text:p>
        <text:p text:style-name="P18">Zase se usmál. „Do prdele, ty seš nebezpečná. Nějak moc toho víš. Pokračuj. Já to snesu.“</text:p>
        <text:p text:style-name="P18">„Aby s váma začali vyjednávat, Stevey, musíte mít něco, co chtěj. Něco co strašně moc chtěj. Třeba rukojmí. Přece si nemyslíš, že jim sejde na pár mrtvejch celebritách nebo vysloužilejch fízlácích, že ne? Zastřelením Petera Stringfellowa brány žádného vězení neotevřete, Stevey, a ty to víš. Stevey, já vím, že s rukojmíma je to moc komplikovaný, ale napadlo mě něco, co by mohlo fungovat.“</text:p>
        <text:p text:style-name="P18">Přikývnul.</text:p>
        <text:p text:style-name="P18">„Vykopejte Dianino tělo. Vykopejte Dianino tělo a nabídněte je za propuštění bristolskejch punkerek.“</text:p>
        <text:p text:style-name="P18">Steve E. odešel do Sandy Lane.</text:p>
        <text:p text:style-name="P12"/>
        <text:p text:style-name="P13"/>
        <text:p text:style-name="P13"/>
        <text:p text:style-name="P13"><text:soft-page-break/>EXTREMISMUS PŘI OBRANĚ SVOBODY NENÍ NEŘESTÍ... UMÍRNĚNOST VE SNAZE O SPRAVEDLNOST NENÍ CTNOSTÍ</text:p>
        <text:p text:style-name="P14"/>
        <text:p text:style-name="P12">Svého času udělal na Trevora vážně dojem pokus Komand zvířecí odplaty vykopat tělo vévody z Beaufortu. „John Curtin mi vykládal, že ho chtěl schovat v domě čísi mámy nahoru do poschodí, ale ta je všechny práskla. Ten nápad byl ale i tak kurevsky dobrej. Pak zkoušeli hrob Johna Peela...“</text:p>
        <text:p text:style-name="P18">„Ten ale není mrtvej.“</text:p>
        <text:p text:style-name="P18">„Ne toho debilního dýdžeje, ty vole. Toho zasranýho lovce.“</text:p>
        <text:p text:style-name="P18">„Jasně, Class War si, myslím, pohrávali s ideou, že vykopou Churchilla, ale nakonec to vzdali.“</text:p>
        <text:p text:style-name="P18">„To sou mi ale novinky,“ poznamenal sarkasticky Trevor.</text:p>
        <text:p text:style-name="P18">„Víš, co mi ještě Ruthie řekla? Liz, ta ženská, kterou byla když se kurvívala - vypadala fakt dobře - šoustávala s Earlem Spencerem. A... Earl Spencer jí pořád říkal, „Diano“... Liz trochu vypadala jako ta blbá Diana... a tak si domyslela, že Spencer chtěl ošukat svou malou sestřičku.“</text:p>
        <text:p text:style-name="P18">„To mě vůbec nepřekvapuje. Celá aristokracie je rodově degenerovaná. Koukni se na zasraný Windsorovi. Možná, že právě proto Spencer tak horlivě chtěl co možná nejdřív odvézt její tělo v tichosti do Althorpu – aby si to s ní mohl naposled rozdat v rakvi. Myslím, že bysme to, kurva, měli udělat. Když měl Steve L. na střeše jako rukojmí ty dva fízly, rovnou mu přivezli Harryho Robertse.“</text:p>
        <text:p text:style-name="P18">„Poslechni, Ruthie měla ještě jeden dobrej nápad. Bude nám, teda ROF, dělat mluvčí. Tak jako Robin Webb pro ALF. Až totiž budem mít to tělo, nebudem moct nikoho kontaktovat, jinak nás vystopujou. Půjde do televize – a vůbec všecko – a bude za nás vyjednávat. Věřím jí, že to udělá.“</text:p>
        <text:p text:style-name="P18">„To mě teda poser. Bude stejně populární jako Myra Hyndleyová. Je na to fakt připravená? Uvědomuje si, co se na ni sesype za sračky? Zabásnou ji za spiknutí nebo ji, kurva, zastřelej na ulici nebo tak něco. Už s těma punkerkama to bylo dost zlý. Chcem fakt posrat život ještě někomu dalšímu? Zejména někomu, koho máš očividně rád?“</text:p>
        <text:p text:style-name="P18">„Ona to chce udělat. A udělá to dobře.“</text:p>
        <text:p text:style-name="P18">Steve E. a Špinavec Trevor vystřelili ze Sandy Lane do Althorpu. Za auto pronajaté z půjčovny Hertz připojili bezvadný karavánek.</text:p>
        <text:p text:style-name="P12"/>
        <text:p text:style-name="P13">KDYŽ SE TAM DOSTALI... SKŘÍŇ BYLA PRÁZDNÁ</text:p>
        <text:p text:style-name="P14"/>
        <text:p text:style-name="P12">Slavní vykradači hrobek Burke a Hare odjeli vzít si do parády známý jezerní ostrůvek u Althorpu. Chtěli si tam trochu bokem přivydělat na vyzvednutí Královny srdcí z podnikového majetku Earla Spencera.</text:p>
        <text:p text:style-name="P18">„Spencere, ty zkurvená degenerovaná kundo, jak hluboko si ji, sakra, pohřbil,“ ulevil si Trevor, když opět pohroužil rýč do hrobu. „Pěkně to tady smrdí. Jako na kupě sraček a ne jako na posvátným místě posledního odpočinku. Ježíšmarjá, buď brzy na něco narazíme, nebo sme v prdeli.“</text:p>
        <text:p text:style-name="P18">Soustředili se na jedno místo, kterým se chtěli prokopat až k cíli. Steve E. znovu a znovu máchal krumpáčem, načež Trevor zkusil do měkčí hlíny zarazit železnou tyč. Konečně se ukázala dubová rakev.</text:p>
        <text:p text:style-name="P18">„Kurva Stevey, na to, abysme ji vykopali celou, nemáme čas. Budem muset rozbít horní část toho pitomýho víka. A jestli bude tíha hlíny moc velká a nepovede se nám tou dírou vytáhnout celý tělo, budem jí muset useknout hlavu a vystačit si s ní.“</text:p>
        <text:p text:style-name="P18">„Do prdele! Dokážeš si představit, v jakým bude stavu? Já to, kurva, nezvládnu.“ Steve E. si stáhnul kuklu těsněji kolem nosních dírek.</text:p>
        <text:p text:style-name="P18">Trevor se nehádal. Léta na festivalové scéně jej naučila praktickým dovednostem, které intelektuálnější Steve E. postrádal. S královražednou zuřivostí prosekal do silného dubového dřeva díru. Otevřela se jim skvělá příležitost. Prostrčil dovnitř ruku, aby nahmatal umrlce.</text:p>
        <text:p text:style-name="P18">„Kurva! Ta mrtvola musela celá sklouznout na druhý konec,“ zakřičel. „Podej mně, <text:soft-page-break/>sakra, baterku.“ Trevorova hlava a pravá paže zmizely v rakvi. Několik minut se tam kroutil a pak se jeho obličej zase vynořil.</text:p>
        <text:p text:style-name="P18">„Steve, nic tam není.“</text:p>
        <text:p text:style-name="P18">Pro případ, že by význam jeho slov nebyl dost jasný, dodal: „Steve, to zkurvený Dianino tělo tam, kurva, není.“</text:p>
        <text:p text:style-name="P18">„Tak kde teda je,“ vyhrknul ze sebe Steve E., jakoby nepřítomnost nebožtíka dávala Trevorovi schopnost najít jej.</text:p>
        <text:p text:style-name="P18">„DO PRDELE! Mysli, Steve. Jestli se tohle dostane na veřejnost, bude z toho pořádnej povyk. Okamžitě se musíme chytře a rychle rozhodnout. Co s tím zasraným tělem Spencer asi udělal? Honem, musíme tady všechno vrátit do původního stavu a vypadnout odtud.“</text:p>
        <text:p text:style-name="P18">Lapaje po dechu, stáhli se Burke a Hare do svého karavanu, který se třpytil v měsíčním svitu. Pak pomalu odjeli na své třicet mil vzdálené výchozí stanoviště. Steve E. se poprvé cítil zmatený. A vyděšený.</text:p>
        <text:p text:style-name="P18"/>
        <text:p text:style-name="P18">DĚJIŠTĚ: IRTHLINGBOROUGHSKÉ KARAVANOVÉ PARKOVIŠTĚ (Povoleno Karavanovým turistickým klubem Velké Británie)</text:p>
        <text:p text:style-name="P18"/>
        <text:p text:style-name="P18">„Je jenom jeden důvod, proč by Spencer tu zasranou rakev vyprázdnil. Přemejšlej. Když šoustal s Ruthiiným druhým já, Liz, říkal jí Diana. Je to zkurvenej nekrofil a její mrtvolu si strčil někam do Althorpu. Vzpomeň si na ty povídačky o „prokletí rodu Spencerů“. Lidi to považovali za směšnej výmysl, ale třeba je to, kurva, pravda.“</text:p>
        <text:p text:style-name="P18">„Trevore, seš úplně mimo. Prostě ji jen pohřbil někam jinam. Musíme ji najít ještě dneska v noci, než zjistí, že sme se hrabali v tý prázdný rakvi. Jsme na nejlepší cestě, že z toho tady, kurva, zblbnem. Fajn, bylo to pěkně úchylný, ale co má bejt? I kdyby byl nekrouš, tak pro nás se tím nic nemění. Potřebujem něco, s čím budem moct vydírat – to tělo – jinak můžem vypadnout zpátky do Swansea.“</text:p>
        <text:p text:style-name="P18">„Jasně. Fajn. Ještě dneska v noci se vracíme. Napadlo tě někdy, Stevey, jak je ROF naprosto absurdní? Sme připosraná městská gerila, Armáda tatíků – stát nesvrhnem s krumpáčem a lopatou. Spencer doma musí mít spoustu zbraní. Tak se dneska v noci taky ozbrojme. Až si budeš hrát na Bonnota a policajti vtrhnou dovnitř, budeš vypadat pěkně pitomě, když se sice obalíš matrací, ale kolem budeš mávat lopatou.“</text:p>
        <text:p text:style-name="P18">Steve E. se začal smát.</text:p>
        <text:p text:style-name="P18"/>
        <text:p text:style-name="P18">DĚJIŠTĚ: SVATYNĚ DIANINA MUZEA, ZÁMEK ALTHORP</text:p>
        <text:p text:style-name="P18">2 HODINY RÁNO</text:p>
        <text:p text:style-name="P18"/>
        <text:p text:style-name="P18">Steve E. ztuhnul. Trevor ostošest cvakal spouští fotoaparátu. Za skleněnými panely s citlivou kontrolou teploty stála panenská Diana ve svých svatebních šatech. Ze skryté ventilační roury se vyplazil nahý Earl Spencer. Něžně políbil Dianin model na tvář a pak zasunul svůj ztopořený penis do sevřené dlaně modelu a začal se pohupovat v bocích dozadu a dopředu.</text:p>
        <text:p text:style-name="P18">„MY, TVOJE POKREVNÍ RODINA, TĚ BUDEME OPATROVAT.“</text:p>
        <text:p text:style-name="P18">Z reproduktoru se ozval Spencerův pohřební projev z Westminsterského opatství. Rozepnul svatební šaty a jediným dobře nacvičeným pohybem je z ní strhnul na podlahu.</text:p>
        <text:p text:style-name="P18">„MY, TVOJE POKREVNÍ RODINA, TĚ BUDEME OPATROVAT.“</text:p>
        <text:p text:style-name="P18">Projev byl předělán v rytmické opakování jediné věty a Spencer v tomto rytmu vrážel penis do dlaně princeznina modelu.</text:p>
        <text:p text:style-name="P18">„Kurva, to není žádnej model,“ procedil Trevor mezi zuby. „Podívej na ty jizvy kolem prsou a krku. To je Diana! On si ji, kurva, nabalzamoval a strčil do tohodle debilního muzea.“</text:p>
        <text:p text:style-name="P18">Zuřivě fotil dál a Steve E. se dál tvářil jako slabomyslný idiot.</text:p>
        <text:p text:style-name="P18">Spencer natvaroval nahou Dianinu mrtvolu do polohy v kleče, přičemž krk jí upevnil do stahovací lišty ve tvaru písmene U. Rozpáčil jí rty od sebe a strčil penis do Dianiných němých úst.</text:p>
        <text:p text:style-name="P18">„MY, TVOJE POKREVNÍ RODINA, TĚ BUDEME OPATROVAT.“</text:p>
        <text:p text:style-name="P18">Rytmus slov se zrychloval a on píchal a píchal, dokud se vysílením nezhroutil se <text:soft-page-break/>vzlykáním k zemi.</text:p>
        <text:p text:style-name="P18">Trevor prosvištěl vzduchem, krumpáčem prorazil skrze skleněné panely, sevřel Spencerův krk mezi násadu a své tělo a přiškrtil mu přívod kyslíku.</text:p>
        <text:p text:style-name="P18">„Zabij toho hajzla,“ zakřičel Steve E.</text:p>
        <text:p text:style-name="P18">„Ne! Až se ty fotky dostanou na veřejnost, bude nám užitečnější živej.“</text:p>
        <text:p text:style-name="P18">Zabavili Spencerovi jeho arzenál. Mrtvou princeznu hodili na chemický záchodek v karavánku. Nekrofilního lorda omráčili úderem lopaty do hlavy. A karavan ROF nepozorovaně odkodrcal zpět do Goweru i s mrtvolným rukojmím.</text:p>
        <text:p text:style-name="P18">Teď bylo na Ruthie, aby odolala bouři.</text:p>
        <text:p text:style-name="P18"/>
        <text:p text:style-name="P18">„VYKOPALI RŮŽI ANGLIE“ <text:span text:style-name="T1">Daily Mail</text:span></text:p>
        <text:p text:style-name="P18">„ZVRHLÍ VYKRADAČI HROBŮ“ <text:span text:style-name="T1">Sun</text:span></text:p>
        <text:p text:style-name="P18">„ĎÁBELSKÉ“ <text:span text:style-name="T1">Sun</text:span> (večerní vydání)</text:p>
        <text:p text:style-name="P18">„ODMĚNA 1 MILION LIBER“ <text:span text:style-name="T1">Daily Mirror</text:span></text:p>
        <text:p text:style-name="P18">„KAM TEN SVĚT SPĚJE?“ <text:span text:style-name="T1">Guardian</text:span></text:p>
        <text:p text:style-name="P18">„TREST SMRTI PRO VLASTIZRÁDCE“ <text:span text:style-name="T1">Express</text:span></text:p>
        <text:p text:style-name="P18">„TUDY CESTA NEVEDE. VRAŤTE SE K ODBORŮM“ <text:span text:style-name="T1">Socialist Worker</text:span></text:p>
        <text:p text:style-name="P3">„CHARLES UTĚŠUJE WILLSE“, „BLAIR JEDE DO BALMORALU“, „NEPŘEDSTAVITELNÝ ZLOČIN“ Richard a Judy</text:p>
        <text:p text:style-name="P18"/>
        <text:p text:style-name="P18">Středostavovská Anglie se rochnila v katarzi okázalého pobouření. Hosté různých talkshow hledali superlativy superlativů. „Slova nemohou dost dobře vyjádřit...,“ bla, bla, bla, bla...</text:p>
        <text:p text:style-name="P18">„TEMNÁ MRAČNA OBESTŘELA SRDCE NÁRODA“ Blair (prostřednictvím Campbella)</text:p>
        <text:p text:style-name="P18">„HRDINSKÝ BOJ EARLA SPENCERA PROTI OZBROJENÉ LŮZE“... Střih na Earla s ofačovanou hlavou jak tupě zírá na proraženou rakev.</text:p>
        <text:p text:style-name="P18">Ceny akcií společnosti Althorp a. s. prudce klesají. Výrobci svíček už zase musí zajišťovat úklid před Kensingtonskými zahradami. Národ se sjednotil. Na školních hřištích se objevují první vtipy o Dianině těle. Koordinované policejní zátahy na Earth First!, Green Anarchist, Class War, Black Flag, Knihkupectví Freedom, Kampaň McLibel, hospici pro nemocné rakovinou, radioterapeutická oddělení a Oddíly mladých zálesáků!</text:p>
        <text:p text:style-name="P18">„INTERNUJTE ZNOVU ANARCHISTY“ <text:span text:style-name="T1">Evening Standard</text:span></text:p>
        <text:p text:style-name="P18">„EXHUMUJTE ZNOVU ČLENY KRÁLOVSKÉ RODINY“ anarchistické heslo z Brixtonu.</text:p>
        <text:p text:style-name="P18">Píseň „Candle In The Wind“ se vrací na špičku hitparád. „Body Shop“ mění svůj název, aby nebudil pohoršení. Na každé černě orámované titulní stránce jsou brečící Wills a Harry. „Mělký hrob“ mizí z televizních programů. Na ulicích dochází k napadání lidí s nevhodně veselou tváří.</text:p>
        <text:p text:style-name="P18">„DŮLEŽITÉ ZPRAVODAJSTVÍ“</text:p>
        <text:p text:style-name="P18">„Přerušujeme tento pořad s vojenskou hudbou kvůli živé reportáži CNN z tiskové konference ROF, kde obdržené komuniké ROF přečte její mluvčí.“</text:p>
        <text:p text:style-name="P18">V Sandy Lane se v jedné chatce zapíná televize. Steve E. s Trevorem vědí, že teď to přijde. Uprostřed záblesků tisíce fotoaparátů se objevuje maličká Ruthie.</text:p>
        <text:p text:style-name="P18">„Do prdele, ona někde sehnala zuby,“ vyhrkne Steve E.</text:p>
        <text:p text:style-name="P18">Vrátila se k punkovému stylu z roku 1977. Spínací špendlík v uchu, obtažené kalhoty z tartanu, jak uhel černé vlasy a černý baret. Truchlící diváky zdraví dobře vykalkulovanou viktorkou. ŠOK! AMOK! Na takovou telku ještě nikdy nikdo nekoukal.</text:p>
        <text:p text:style-name="P18">„Komuniké ROF číslo 5. Tělo princezny z Walesu vrátí ROF nedotčené a přestane páchat další atentáty, pokud budou bezpodmínečně propuštěni všichni, kdo byli zatčeni při bristolské akci RTS, včetně lidí uvězněných za vraždu policisty. Pro sebe beztrestnost nežádáme. Nebude-li náš požadavek během jednoho týdne splněn, protáhneme Dianu mlýnkem na maso a nakrmíme s ní osvobozeného norka. KONEC.“</text:p>
        <text:p text:style-name="P18">„Teď vám odpovím na dotazy.“ Veselá lehkost jejího tónu a dokonalé sebevědomí před kamerami, dočasně odzbrojují její vyšetřovatele.</text:p>
        <text:p text:style-name="P18">„Do hajzlu,“ zašeptal Steve E., „žádný posraný dotazy zodpovídat nemá.“</text:p>
        <text:p text:style-name="P18">ITN: „Říkáte, že jste pouze mluvčí, která anonymně dostává komuniké od ROF. Jak si můžeme být jisti, že za ně opravdu mluvíte?“</text:p>
        <text:p text:style-name="P18">Ruthie: „To je velice snadný. Tohle mě ráno přišlo poštou.“ Vytahuje z obálky <text:soft-page-break/>Dianino ucho. „Zkontrolujte si DNA, jestli se shoduje s DNA Spencerovejch.“</text:p>
        <text:p text:style-name="P18">BBC: „A vy osobně schvalujete tento čin ROF?“</text:p>
        <text:p text:style-name="P18">Ruthie: „Diana byla stejná snobská kráva jako všichni ostatní šmejdi z královské rodiny. Doufám, že se ten norek pořádně nacpe. Ano, vy, další.“</text:p>
        <text:p text:style-name="P18">Tiskovou konferenci neohroženě řídila s mistrovskou profesionalitou. Dočkala se. Její čas přílivu přišel a vynesl ji ze samého dna až na vrchol. Házela vtipy, špulila rty, troufale dělala viktorky a přiváděla tak středostavovskou Anglii k mdlobám. Sundala si baret, čímž odhalila pichlavý nápis na svém čele:</text:p>
        <text:p text:style-name="P18">„FEŤAČKA,“</text:p>
        <text:p text:style-name="P18">„HIV POZITIVNÍ,“</text:p>
        <text:p text:style-name="P18">„AŤ ŽIJE ROF.“</text:p>
        <text:p text:style-name="P18">„FEŤAČKA“ měla napsáno i na kloubech prstů. „Kurva,“ vykřiknul Špinavec Trevor, „ta má ale styl!“ Steve E. dál seděl u televize jako přibitý.</text:p>
        <text:p text:style-name="P18">„A ještě jeden poslední bod. Až dostanete tu zdechlinu zpátky, možná byste se měli optat toho jejího hrdinného pokrevního příbuzného, co dělá jeho sperma v její puse. AŤ ŽIJE ROF!“</text:p>
        <text:p text:style-name="P18">Ruku, na níž měla rukavici, zatnula v pěst a důrazně tak pozdravila na způsob černé síly. Přitom vytrčila pánev dopředu a druhou rukou se třela v rozkroku. Spěšně přichází policie, ukončuje konferenci a zatýká mluvčí ROF.</text:p>
        <text:p text:style-name="P18">„Takže tím sme si získali sympatie veřejnosti,“ usmál se Steve E.</text:p>
        <text:p text:style-name="P18">„Do prdele se sympatiema veřejnosti,“ odseknul Trevor. „Dějiny mění hmatatelný fakta. Uvědomuješ si, Steve, jakej je v tomhle ohromnej potenciál? Až se proflákne, že Spencer Dianu nepohřbil, že je to zkurvenej nekrofil, co každou noc ošukává Růži Anglie, bude z toho pořádnej poprask. A až vyjde najevo, že ostatní členové královský rodiny, parlament, Blair, šlechta, církev, prostě všichni o tom, kurva, věděli a tvářili se, že to neviděj, tak celá ta banda půjde do hajzlu. Kurva, že by k revoluci došlo díky úplný náhodě?“</text:p>
        <text:p text:style-name="P18">„A jak dokážem, že je to všecko pravda?“</text:p>
        <text:p text:style-name="P18">„Steve, nehraj si teď na blba. Poslechni, máme ty fotky. Fajn, z toho ještě můžou vybruslit – prohlásí, že sou falešný nebo tak něco. Jenže v tom zkurveným semeni v její hubě bude Spencerova DNA. To je naše skvrna na šatech Moniky Lewinské. Náš pádnej důkaz.“</text:p>
        <text:p text:style-name="P18">Steve E. si dělal hlavu, co je asi s mluvčí ROF. Policajti věděli, že užitečnější jim bude na svobodě, kde bude moci dostávat zprávy od ROF a umožní jim hledat stopy. Uvědomoval si, že ona si s tím dokáže instinktivně poradit. Prostě se nějak proseká. Jenže... a tím překvapil sám sebe... uvidí Ruthie vůbec ještě někdy?</text:p>
        <text:p text:style-name="P18">Raději se znovu vrátil k přesvědčivosti Trevorovy analýzy a dovolil si záchvěv optimismu. „Kurva, tohle je Rok nula,“ zamumlal ke svému spoluspiklenci.</text:p>
        <text:p text:style-name="P18">„VYJEDNÁVAT NEBUDEME. ŽÁDNÉ VĚZNĚ NEPROPUSTÍME. VYDÍRÁNÍ NEUSTOUPÍME. TERORISMU SE NEZALEKNEME.“ Tisk i vláda byli zajedno. Na požadavky ROF se přistupovat nebude.</text:p>
        <text:p text:style-name="P18">„POPRAVTE TU FEŤAČKU“ <text:span text:style-name="T1">Sun</text:span></text:p>
        <text:p text:style-name="P18">Týden jedna Roku nula plynul, aniž by nějací vězňové byli propuštěni. Trevor tedy odcestoval do Birminghamu, aby odtud odeslal hnědou konopnou obálku s výstrahou „Neohýbat“ do jednoho velkého zámečku v Northamptonshiru. A pak čekali.</text:p>
        <text:p text:style-name="P18">„PŘERUŠUJEME VYSÍLÁNÍ KVŮLI PROJEVU PREMIÉRA.“</text:p>
        <text:p text:style-name="P18">Blair sedí v čísle 10 s ponurou náladou.</text:p>
        <text:p text:style-name="P18">„Vláda Jejího veličenstva se za těchto tragických okolností rozhodla, na výslovnou žádost Earla Spencera a s ohledem na muka prožívaná jeho synovci Williamem a Harrym a všemi členy rodiny Windsorů, splnit požadavky ROF, byť velmi váhala, zda má takto upustit od řádného právního postupu. V souladu s tímto rozhodnutím budou vězňové propuštěni zítra v 7 hodin ráno, abychom tak dostáli podmínkám pro vydání těla princezny z Walesu. Beztrestnost nezaručujeme nikomu jinému než oněm propuštěným vězňům a pachatele tohoto nevýslovně strašlivého činu budeme stíhat s maximální přísností.“</text:p>
        <text:p text:style-name="P18">Ranní zpravodajství BBC... Důležitá zpráva... Horfieldská věznice, Bristol... 7 hodin ráno.</text:p>
        <text:p text:style-name="P18"><text:soft-page-break/>56 uvězněných mužů je propuštěno a na pozdrav pozvedají zaťaté pěsti. Policie se snaží zastavit nemyslící dav proletářů, z jejichž ukazováků namířených směrem k vězňům srší nenávist.</text:p>
        <text:p text:style-name="P18">Věznice Styal, Cheshire.</text:p>
        <text:p text:style-name="P18">Všech dvacet čtyři vězněných žen je propuštěno najednou. Punkerky, které jsou teď ostříhané dohola jako kolaborantky za druhé světové války, porušují protokol, natahují hlavy k mikrofonům a křičí:</text:p>
        <text:p text:style-name="P18">„AŤ ŽIJE ROF! ZNIČTE ZKURVENEJ STÁT! DEJTE DIANU SEŽRAT TOMU NORKOVI!“</text:p>
        <text:p text:style-name="P18">„Některým divákům tyto záběry nemusí připadat pohoršující.“ Majitelé předplatních vstupenek do Althorpu požadují slevu. Kremace Paula Danielse. Mohammed al Fayed nabízí odměnu 5 milionů liber za dopadení ROF.</text:p>
        <text:p text:style-name="P18">V Goweru vypínají televizi.</text:p>
        <text:p text:style-name="P18">„Kurva! Kurva! My sme to, kurva, dokázali!“ Z chvějících se ramen Steva E. padá napětí, ruce se mu třesou a srdce, které mu ještě před chvílí mohlo puknout, zaplavuje úleva.</text:p>
        <text:p text:style-name="P18">„Jo, zmákli sme půlku revoluce a teď je na řadě ta druhá. Ta, kterou ještě nikdy nikdo nezvládnul. Když jim vydáme tělo, Blair dohodu určitě zruší. Ty punkerky by musely být hodně protřelý, aby si uvědomily, že je zas zabásnou a tak se radši okamžitě vypařily. Taky už určitě maj nějakou představu, kde nás hledat, takže bysme odtud měli vypadnout. Nějakej nápad, Stevey?“</text:p>
        <text:p text:style-name="P18">„Vrátíme se do Londýna. Do jednoho z těch starejch squatů ve Freestonii u Latimer Road.“</text:p>
        <text:p text:style-name="P18">„A pak, kurva, pěkně přechčijem toho debilního Blairovic kluka. Pustíme fotky se Spencerem do tiskovejch agentur. Tohle je spiknutí století! PARÁDA! A kdoví, co se stane potom?“</text:p>
        <text:p text:style-name="P18">„Trevore, jak je možný, že ty, kterej vždycky jednáš naprosto racionálně a prakticky, seš v tomhle tak naivní? Vláda ty fotky nikdy nedovolí zveřejnit. Jestli si myslíš, že tisk odhalí pravdu a vyžene tak do ulic revoluční davy, pak seš úplně padlej na hlavu. Jestli ty fotky maj k něčemu bejt – a souhlasím, že sou fakt pořádnej trumf – musíme je prvně dostat na internet, protože nad ním nemaj úplnou kontrolu.“</text:p>
        <text:p text:style-name="P18">„Blbost. Murdoch členy královský rodiny nebo posranýho Blaira nijak nemiluje. Je mocnější než oni dohromady. Ten do toho, kurva, půjde. Ale vymkne se mu to z pod kontroly. Bude doufat jako Cromwell, že svrhne zakořeněný výsady a nahradí je tisíciletou meritokracií, ale přitom uvolní síly, který sou mimo jeho chápání. A pak bude na nás, abysme nemilosrdně jednali a popostrčili to naším směrem – o ten jeden blbej krok dál.“ Steve E. přemýšlel, ale nic neříkal.</text:p>
        <text:p text:style-name="P18">„No tak, Steve, vyser se na to. Třeba máš pravdu. Třeba je to celý fakt jenom pohádka. Tak je můžem zároveň zveřejnit na internetu, ale zkusme, kurva, všecko, co je v našich silách, ať lidi seznámíme s tím zasraným spiknutím, co se jim tady za zádama odehrává. A ono je to doopravdy rozzuří, Steve, kurevsky rozzuří. Do prdele, v tomhle teď přeci musíme bejt jednotní.“</text:p>
        <text:p text:style-name="P12"/>
        <text:p text:style-name="P13">PŘEKROČIT RUBIKON</text:p>
        <text:p text:style-name="P14"/>
        <text:p text:style-name="P12">Steve E. se usmál a podal Špinavci Trevorovi ruku. „Sakra, překročili sme Rubikon,“ řekl svým nejlepším búrským přízvukem. „Stevey,“ odpověděl Trevor, „myslím, že sme v tom překročení Rubikonu předběhli i Hanibala.“</text:p>
        <text:p text:style-name="P18">POŠTA NA ULICI WIND STREET, SWANSEA: Královna srdcí končí v kartónové krabici, je zabalena do fólie, zvážena a orazítkována a Balíková služba ji během tří pracovních dní zaručeně doručí bývalé tchýni do Buckinghamského paláce. Čas Sandy Lane vypršel a teroristé jak vystřižení z Trainspottingu odjíždějí z téhle posrané díry do starého ráje squaterů u Ned Ludd Gate.</text:p>
        <text:p text:style-name="P18">PROJEV MINISTRA VNITRA K PŘEPLNĚNÉ DOLNÍ SNĚMOVNĚ:</text:p>
        <text:p text:style-name="P18">„Musím sněmovně sdělit, že do tří hodin dnešního odpoledne byli všichni zločinci propuštění z věznic Bristol a Styal opětovně zatčeni na základě zákona o prevenci terorismu, protože patří k zakázané organizaci ROF nebo se podílejí na její propagaci.“</text:p>
        <text:p text:style-name="P18"><text:soft-page-break/>„Oběma stranám zastoupeným ve sněmovně jsem vděčný za podporu v této záležitosti a dále děkuji absentujícím členům Sinn Fein za jimi zaslané povzbuzující poselství.“</text:p>
        <text:p text:style-name="P18">„Policie a tajné služby mne ujistily, že k zatčení zbývající aktivní buňky ROF dojde, jakmile odhalí její úkryt ve Walesu a získají další informace.“</text:p>
        <text:p text:style-name="P18">„Podrobnosti o novém pohřbu princezny z Walesu zveřejní Earl Spencer zítra, ovšem nějaké vstupenky by ještě měly být k mání na bráně. Slyšte, slyšte.“ Konec projevu.</text:p>
        <text:p text:style-name="P18">REPRODUKCE FOTOGRAFIÍ PRO DOSPĚLÉ. ULICE GOLDHAWK ROAD.</text:p>
        <text:p text:style-name="P18">Majitel: „Člověče, co to je? To nějakej frajer šuká vaši starou?“</text:p>
        <text:p text:style-name="P18">„Kéž by, vole,“ odpověděl Steve E., ale výsledek jeho snahy, aby to znělo upřímně, byl chabý.</text:p>
        <text:p text:style-name="P18">Nechal namnožit, zvětšit a svázat Dvacku nechutných fotek Earla Spencera a rozeslal je špiclům za novinářskými stoly, co čekají, až jim do nenažraných chřtánů spadne sólokapr. BBC. ITN. SKY. CNN. A pak čekali, až se rozjede závěrečná fáze hry.</text:p>
        <text:p text:style-name="P18">Ale nerozjela se. NIC. A stále nic. Špinavec Trevor se pořádně přepočítal. Jeho analýza byla naprosto mylná. Měli s tím jít rovnou na net. Teď vláda může včas přijít s protiopatřením – hodit ty posraný fotky do koše, zpochybnit jejich věrohodnost.</text:p>
        <text:p text:style-name="P18">V neděli ráno se na všech titulních stránkách bulváru objevuje stejný otvírák:</text:p>
        <text:p text:style-name="P18">„NEUVĚŘITELNÉ: SPENCER TERČEM SPROSTÉ POMLUVY“</text:p>
        <text:p text:style-name="P18">„Dvanácti předním britským novinářům se včera dostaly do rukou rozhodně nejoplzlejší fotografie všech dob. Choromyslní fanatici, kteří tuto úděsnou sprosťárnu vyrobili ve snaze destabilizovat britskou monarchii, zranili srdce národa. Ubohá kvalita těchto fotomontáží by byla k smíchu, kdyby ovšem záměr, s nímž vznikly, nebyl tak úděsný. Prostitutka z ROF – jednoznačně identifikovaná jako mluvčí ROF a dle vlastního doznání feťačka známá jako Ruthie – se na nich vydává za mrtvolu princezny z Walesu a společně s teroristou z ROF, který se snaží vypadat jako Earl Spencer, předstírají nekrofilní pohlavní styk. Pokusí-li se ROF prostřednictvím internetu tento nelidský akt nemravnosti vydávat za pravý, všichni soudní lidé jím bezpochyby opovrhnou. Earl Spencer tuto záležitost nijak nekomentoval, neboť má plno starostí s novým pohřbem své sestry a s utěšováním svých synovců. Podle zákona o prevenci terorismu bude držení nebo distribuce těchto fotografií považována za trestný čin. Můžeme jen doufat, že zrůdy z ROF budou dopadeny dříve, než propadnou ještě větší mravní zkáze.“</text:p>
        <text:p text:style-name="P18">Podepsáno všech dvanáct šéfredaktorů z Britské národní novinářské asociace.</text:p>
        <text:p text:style-name="P18">Jenže ne každý je takto povolný. Rozhodně ne majitel firmy „Reprodukce fotografií pro dospělé“. Mazaně si pro sebe nechal od každé fotky jednu přísně netajnou kopii. A spolu s těmito nevyžádanými kopiemi navíc mu spadla do klína nejen speciální noc plná onanie na téma „frajer šuká moji starou“, kterou od nich očekával. Do prdele s P.T.A.! Na Goldhawk bude zlatý důl! Po celém městě od Hounslow až po Haggerston hučí do noci kopírky a rozmnožují Stevovy fotky – jednu za tisícovku. Z druhořadých podnikatelíčků se stávají neúmyslní šiřitelé polemického agitačního materiálu. Zdroj pobuřování je teď třeba hledat na těch nejnepravděpodobnějších místech. Na pětipencových kopírkách a v malých obchodech, kde vám dobijí kredit na odběr elektrického proudu a kde loterijní automaty září novotou, se přes noc rodí noví pornomilionáři, co mutují v bezděčné nositele revolučního viru. Zapomeňte na své Rubikovy kostky, mejdanové ptákovinky a joja! Kdejaký přihlouplý trhovec se teď podílí na operaci Prérijní požár a za utržený peníz mizí do země Ronnieho Knighta.</text:p>
        <text:p text:style-name="P18">Vládou dosazené lidi a bezpáteřní patolízaly z médií přechytračili investigativní pošuci, disidentští vědci, soudní znalci, odpadlí analytici D.N.A., nezaměstnaní anatomové, informace na internetu, zloději zubařských záznamů, anarchoanalytici s ostřížím zrakem, webové gerily, bývalé milenky s historkami o pihovatém čurákovi, fanatici přes pravost fotek, parapolitičtí výzkumníci a badatelská skupina Notes from the Borderland. Když se změní styl hudby, zdi města se otřesou.</text:p>
        <text:p text:style-name="P18">Anglii se začíná zakousávat do krku první mrazení děsivých pochybností. Éter je plný potížistů, oportunistů, obchodníků s mocí, prospěchářů a nenávistníků.</text:p>
        <text:p text:style-name="P18">Althorp víc a víc obklopují pochyby a hrozí, že jej rozmáčknou jako led prázdnou plechovku od fazolí. Jsou-li fotky pravé, budou následky tak příšerné, že si je ani nelze představit.</text:p>
        <text:p text:style-name="P18"><text:soft-page-break/>PRAVOST FOTOGRAFIÍ POTVRZENA. Z útrob zavalitých loajálních roajalistů celé Anglie se dere hrdelní skřek kolektivního hněvu. FOTKY JSOU PRAVÉ. Earl Spencer má zakázáno soukromě spálit Dianino tělo.</text:p>
        <text:p text:style-name="P18">Všichni volají po analýze D.N.A. ze stop semene nalezených na mrtvole. Tony Blair to nejprve odmítá, ale nakonec souhlasí. Licoměrná válka o Moničinu skvrnu. Spencer prchá do Jihoafrické republiky.</text:p>
        <text:p text:style-name="P18">„TEST D.N.A. POZITIVNÍ. EARL SPENCER JE NEKROFIL... OFICIÁLNĚ POTVRZENO.“</text:p>
        <text:p text:style-name="P18">KURVA, TO JE ALE ŠOK!</text:p>
        <text:p text:style-name="P18">DAVY PLENÍ ALTHORP. Diana je před očima miliónu smrtek spálena na pohřební hranici z okapů althorpského zámečku. Blairovi lékaři pošramocené pověsti se snaží zamezit dalším škodám:</text:p>
        <text:p text:style-name="P18">„Tragédie rodiny Spencerů“, „Willsova a Harryho muka“</text:p>
        <text:p text:style-name="P18">„Historické kořeny nepřátelství mezi Windsory a Spencery“</text:p>
        <text:p text:style-name="P18">Rádi by všechno to vzrušení nasměrovali zpět k honu na teroristy z ROF. Jenže tohle nebude fungovat. Řádně prohnilými tapiseriemi královské rodiny prosakují pochyby.</text:p>
        <text:p text:style-name="P18">„VĚDĚLI TO WINDSOROVI?“ „VĚDĚL TO BLAIR?“</text:p>
        <text:p text:style-name="P18">„CO KDYŽ TO VĚDĚLI VŠICHNI?“ „UMÍ SI NĚKDO PŘEDSTAVIT DŮSLEDKY TAKOVÉHO SPIKNUTÍ?“ „UMÍ SI NĚKDO PŘEDSTAVIT DŮSLEDKY TAKOVÉ OHAVNOSTI?“</text:p>
        <text:p text:style-name="P18">Steve E. se Špinavcem Trevorem si je představit umí. Zemi zamořila kolektivní paralýza. Ulice a města jsou liduprázdné, neboť všichni prchají do soukromí hloubat nad příšerností možných scénářů.</text:p>
        <text:p text:style-name="P18">„Je čas zhojit rány,“ prohlašuje arcibiskup z Canterbury, který vědomě požehnal prázdnou rakev a po generace ignoroval „prokletí rodu Spencerů“. Tiskoví mluvčí politiků vyvolávají ducha válečné Británie a královny, která v nejstrašnější chvíli zůstala se svým lidem v Londýně. Teď už je z ní Královna matka.</text:p>
        <text:p text:style-name="P18">Uplynul poklidný týden. V předvečer svých dalších 100. narozenin měla Královna matka vystoupit u brány Kensingtonského paláce na znamení, že období kolektivního smutku národa skončilo. Kontinuita a obroda v samém srdci anglického národa. Ovšem jen pro některé.</text:p>
        <text:p text:style-name="P18">Pro jiné „příhodná chvíle chytit příležitost za pačesy“. Ona chvíle, jež byla dříve v dějinách vždy promeškána, pronikala ze zpustlých oken na ulici Goldhawk Road do celého Londýna. Berlín 1919. Barcelona 1936. Budapešť 1956. Paříž 1968. Londýn 1999. V hloubi burácející vztek buď vzplane, nebo uhasne. Rozmyslete se včas, než se hodina H nepozorovaně odcourá pryč.</text:p>
        <text:p text:style-name="P18">POSLEDNÍ KOMUNIKÉ ROF</text:p>
        <text:p text:style-name="P18">OZVĚNA ROZHNĚVANÉHO LÉTA ROKU 1972 SE NESE AŽ ZA BOD, ODKUD NENÍ NÁVRATU</text:p>
        <text:p text:style-name="P18">UVEŘEJNIT DVĚ HODINY PO PRVNÍCH ÚDERECH ROF</text:p>
        <text:p text:style-name="P18">CHCETE-LI MÍR... PŘIPRAVUJTE SE NA VÁLKU</text:p>
        <text:p text:style-name="P18">VESNICE DUMMER V HRABSTVÍ HAMPSHIRE: nezávislí členové ROF ubíjí k smrti majora Rona Fergusona jeho vlastními pálkami na pólo.</text:p>
        <text:p text:style-name="P18">NEMOCNICE B.U.P.A., ULICE CROMWELL ROAD, LONDÝN: Vychrtlá zdravotní sestra Ruth, pronajatá pracovní agenturou, omylem podává princezně Margaretě smrtelnou dávku sedativ pro koně.</text:p>
        <text:p text:style-name="P18">BRÁNA KENSINGTONSKÉHO PALÁCE: 11 hodin dopoledne</text:p>
        <text:p text:style-name="P18">100. NAROZENINY KRÁLOVNY MATKY</text:p>
        <text:p text:style-name="P18">Dohola ostříhaná členka punkerského praporu smrti ROF tasí pistoli a střílí té žluklé babizně do ksichtu.</text:p>
        <text:p text:style-name="P18">Rabování Kensingtonského paláce. Přehrady podřízenosti se protrhávají. Davy zaplavují ulice londýnského centra. Proudí dávno zapomenutými průchody a cestami pro vlečení lodí, které lemují podzemní řeku Fleet. Skokan Jack hopsá nad špinavými komíny a vábí zástupy dál k Trafalgarskému náměstí. Do města se vrátil Král Lůza a na Charing Cross Road, na ulici Strand a na Regent Street sílí jako rodící se vosí hnízdo.</text:p>
        <text:p text:style-name="P18">Královské klenotnictví Garrods zachvacují plameny. Jejich náfukovské cetky končí v rukou osvobozených prodejců <text:span text:style-name="T1">Nového prostoru</text:span>. Steve E. se Špinavcem Trevorem v dodávce plné černě oděných chuligánů. Obkrouží Trafalgarské náměstí a vjíždějí na bulvár Mall. Zastavují hned na jeho začátku. Windsorovi jsou shromážděni na balkóně <text:soft-page-break/>paláce. Nevědí nic o drobné nehodě, jež se přihodila Královně matce, a mávají pár stovkám venkovských patolízalů, zarytých konzervativců, bukolických buržoustů a barbarů oděných do barbouru, které sem v autobusech dovezl vévoda z Westminsteru. Poslední laciný trik, který má podepřít jejich právo panovat, jež jim údajně udělil bůh. Poslední pokus udržet všechno pod pokličkou.</text:p>
        <text:p text:style-name="P18">Už zahlédli ten obrovský dav, co se zatím tiše leč neúprosně blíží po Mall. Členové královské rodiny rudnou v obličejích a ze všech sil se snaží přijít na to, oč tomu davu jde. Přichází ona čaučeskovská chvíle, o níž Steve L. tolik snil, že ji uvidí.</text:p>
        <text:p text:style-name="P18">Náhle přes St. James Park vyráží statná postava příslušníka čestné stráže londýnského Toweru, kopí v ruce a klobouk ozdobený peřím extravagantně strčený pod paží. Windsorovým se vrací sebevědomí a nadšeně mu mávají, jak jen jim to dobré vychování dovoluje. Dav se zastavuje před branami.</text:p>
        <text:p text:style-name="P18">Příslušník stráže jim vysekne přehnaně hlubokou poklonu a otáčí hlavu k Stevovi E. a Špinavci Trevorovi. Je to Ťulpasova hlava. Vytahuje z podpaží ozdobný klobouk a setnutou hlavu, která se v něm skrývala, naráží na hrot svého kopí. Otočí se a královská rodina Windsorů očekává, že jí přednese poníženou prosbu, ale on zvedá do výše hlavu Královny Matky. Vyzáblá zdravotní sestra a dvě punkerky s ohnivými vlasy se zmocňují hlavy té staré čarodějnice a umísťují ji nahoru na palácovou bránu.</text:p>
        <text:p text:style-name="P18">A jak si tak sedí na bráně Buckinghamského paláce zkoumá tváře v davu, na nichž se mihotá světlo pochodní, které přinášejí královské rodině smrt. Levelleři, diggeři, ranteři, luddité, chartisti, buřiči, vzbouřenci, syndikalisté, stávkující, členové Rozhněvané brigády, stávkující dokaři a holky ze sirkáren, sufražetky, Hawkhurstská banda, tyburnští výtržníci. John Ball, Sylvia Pankhurstová, Robert Lockier, Malíř Peter, Lillian Wolfeová, Steinie Morrison, Gerard Winstanley. Vyděděnci ze stok a škarp si přišli pro to, co jim patří. Squatteři z Villa Road, Effra Parade a Stamford Hill. Horké hlavy. Winston Silcott. Účastníci bouří proti dani z hlavy. Wat Tyler. A Tyler se usmívá.</text:p>
        <text:p text:style-name="P18">Předstupují generál Ned Ludd a Kapitán Oprátka, aby přečetli prohlášení:</text:p>
        <text:p text:style-name="P18">„Rychle se blíží doba, kdy padne velká spousta hlav velkých mužů.“</text:p>
        <text:p text:style-name="P18">Rozohněné, hněvem planoucí punkerky na pozadí krvavě rudého slunce ozařujícího černou oblohu vykřikují:</text:p>
        <text:p text:style-name="P18">„ZDEVASTUJME BULVÁRY, KDE ŽIJÍ BOHÁČI. TROSEK SE ANI V NEJMENŠÍM NEBOJÍME, NEBOŤ MY SI NOSÍME NOVÝ SVĚT VE SVÝCH SRDCÍCH.“</text:p>
        <text:p text:style-name="P18">BRÁNY BABYLONSKÉ JSOU PROLOMENY.</text:p>
        <text:p text:style-name="P18"/>
        <text:p text:style-name="P18">KONEC</text:p>
        <text:p text:style-name="P18"/>
        <text:p text:style-name="P18">Díky Jane Nichollové – anarchistce a živoucí legendě!</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ourier New" svg:font-family="'Courier New'"/>
    <style:font-face style:name="DejaVu Sans" svg:font-family="'DejaVu Sans'"/>
    <style:font-face style:name="Tahoma1" svg:font-family="Tahoma"/>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en" fo:country="US" style:font-name-asian="DejaVu Sans1" style:font-size-asian="12pt" style:language-asian="en" style:country-asian="US" style:font-name-complex="DejaVu Sans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cs" fo:country="CZ"/>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WW-caption1" style:family="paragraph" style:parent-style-name="Standard" style:next-style-name="Standard">
      <style:paragraph-properties fo:margin-top="0.21cm" fo:margin-bottom="0.21cm"/>
      <style:text-properties fo:font-style="italic"/>
    </style:style>
    <style:style style:name="WW-Heading11" style:family="paragraph" style:parent-style-name="Standard" style:next-style-name="Text_20_body">
      <style:paragraph-properties fo:margin-top="0.423cm" fo:margin-bottom="0.21cm"/>
      <style:text-properties style:font-name="Arial" fo:font-size="14pt"/>
    </style:style>
    <style:style style:name="Contents_20_2_20__28_user_29_" style:display-name="Contents 2 (user)" style:family="paragraph" style:parent-style-name="Standard" style:next-style-name="Standard">
      <style:paragraph-properties fo:margin-left="2.54cm" fo:margin-right="0cm" fo:text-indent="-0.76cm" style:auto-text-indent="false"/>
      <style:text-properties style:font-name="Tahoma1" fo:font-size="12pt" fo:language="cs" fo:country="CZ"/>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next-style-name="Standard" style:class="text">
      <style:paragraph-properties fo:text-align="center" style:justify-single-word="false"/>
      <style:text-properties fo:font-size="10pt" fo:font-style="italic"/>
    </style:style>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Tahoma1" fo:font-size="12pt" fo:language="cs" fo:country="CZ"/>
    </style:style>
    <style:style style:name="Body_20_Text_20_2" style:display-name="Body Text 2" style:family="paragraph" style:parent-style-name="Standard" style:next-style-name="Standard">
      <style:text-properties style:font-name="Courier New" fo:font-size="14pt" fo:font-weight="bold"/>
    </style:style>
    <style:style style:name="Triangle_20_List" style:display-name="Triangle List" style:family="paragraph" style:next-style-name="Standard">
      <style:paragraph-properties fo:margin-left="1.27cm" fo:margin-right="0cm" fo:text-indent="-0.76cm" style:auto-text-indent="false"/>
    </style:style>
    <style:style style:name="Heading_20_1" style:display-name="Heading 1" style:family="paragraph" style:parent-style-name="Standard" style:next-style-name="Standard" style:class="text">
      <style:paragraph-properties fo:margin-top="0.776cm" fo:margin-bottom="0.106cm"/>
      <style:text-properties style:font-name="DejaVu Sans" fo:font-size="17pt" fo:language="cs" fo:country="CZ" fo:font-weight="bold"/>
    </style:style>
    <style:style style:name="Heading_20_2" style:display-name="Heading 2" style:family="paragraph" style:parent-style-name="Standard" style:next-style-name="Standard" style:class="text">
      <style:paragraph-properties fo:margin-top="0.776cm" fo:margin-bottom="0.106cm"/>
      <style:text-properties style:font-name="DejaVu Sans" fo:font-size="14pt" fo:language="cs" fo:country="CZ" fo:font-weight="bold"/>
    </style:style>
    <style:style style:name="Heading_20_3" style:display-name="Heading 3" style:family="paragraph" style:parent-style-name="Standard" style:next-style-name="Standard" style:class="text">
      <style:paragraph-properties fo:margin-top="0.776cm" fo:margin-bottom="0.106cm"/>
      <style:text-properties style:font-name="DejaVu Sans" fo:language="cs" fo:country="CZ" fo:font-weight="bold"/>
    </style:style>
    <style:style style:name="Heading_20_4" style:display-name="Heading 4" style:family="paragraph" style:parent-style-name="Standard" style:next-style-name="Standard" style:class="text">
      <style:paragraph-properties fo:margin-top="0.776cm" fo:margin-bottom="0.106cm"/>
      <style:text-properties style:font-name="DejaVu Sans" fo:language="cs" fo:country="CZ" fo:font-weight="bold"/>
    </style:style>
    <style:style style:name="Heart_20_List" style:display-name="Heart List" style:family="paragraph" style:next-style-name="Standard">
      <style:paragraph-properties fo:margin-left="1.27cm" fo:margin-right="0cm" fo:text-indent="-0.76cm" style:auto-text-indent="false"/>
    </style:style>
    <style:style style:name="Square_20_List" style:display-name="Square List" style:family="paragraph" style:next-style-name="Standard">
      <style:paragraph-properties fo:margin-left="1.27cm" fo:margin-right="0cm" fo:text-indent="-0.76cm" style:auto-text-indent="false"/>
    </style:style>
    <style:style style:name="Heading_20__28_user_29_" style:display-name="Heading (user)" style:family="paragraph" style:parent-style-name="Standard" style:next-style-name="Text_20_body">
      <style:paragraph-properties fo:margin-top="0.423cm" fo:margin-bottom="0.21cm"/>
      <style:text-properties style:font-name="Arial" fo:font-size="14pt"/>
    </style:style>
    <style:style style:name="Contents_20_4_20__28_user_29_" style:display-name="Contents 4 (user)" style:family="paragraph" style:parent-style-name="Standard" style:next-style-name="Standard">
      <style:paragraph-properties fo:margin-left="5.08cm" fo:margin-right="0cm" fo:text-indent="-0.76cm" style:auto-text-indent="false"/>
      <style:text-properties style:font-name="Tahoma1" fo:font-size="12pt" fo:language="cs" fo:country="CZ"/>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DejaVu Sans" fo:font-size="16pt" fo:language="cs" fo:country="CZ" fo:font-weight="bold"/>
    </style:style>
    <style:style style:name="Plain_20_Text" style:display-name="Plain Text" style:family="paragraph" style:parent-style-name="Standard" style:next-style-name="Standard">
      <style:text-properties style:font-name="Courier New" fo:font-size="12pt" fo:language="cs" fo:country="CZ"/>
    </style:style>
    <style:style style:name="Bullet_20_List" style:display-name="Bullet List" style:family="paragraph" style:next-style-name="Standard">
      <style:paragraph-properties fo:margin-left="1.27cm" fo:margin-right="0cm" fo:text-indent="-0.76cm" style:auto-text-indent="false"/>
    </style:style>
    <style:style style:name="Numbered_20_List" style:display-name="Numbered List" style:family="paragraph" style:next-style-name="Standard">
      <style:paragraph-properties fo:margin-left="1.27cm" fo:margin-right="0cm" fo:text-indent="-0.76cm" style:auto-text-indent="false"/>
    </style:style>
    <style:style style:name="Diamond_20_List" style:display-name="Diamond List" style:family="paragraph" style:next-style-name="Standard">
      <style:paragraph-properties fo:margin-left="1.27cm" fo:margin-right="0cm" fo:text-indent="-0.76cm" style:auto-text-indent="false"/>
    </style:style>
    <style:style style:name="Hand_20_List" style:display-name="Hand List" style:family="paragraph" style:next-style-name="Standard">
      <style:paragraph-properties fo:margin-left="1.27cm" fo:margin-right="0cm" fo:text-indent="-0.76cm" style:auto-text-indent="false"/>
    </style:style>
    <style:style style:name="WW-caption11" style:family="paragraph" style:parent-style-name="Standard" style:next-style-name="Standard">
      <style:paragraph-properties fo:margin-top="0.21cm" fo:margin-bottom="0.21cm"/>
      <style:text-properties fo:font-style="italic"/>
    </style:style>
    <style:style style:name="Box_20_List" style:display-name="Box List" style:family="paragraph" style:next-style-name="Standard">
      <style:paragraph-properties fo:margin-left="1.27cm" fo:margin-right="0cm" fo:text-indent="-0.76cm" style:auto-text-indent="false"/>
    </style:style>
    <style:style style:name="WW-Heading" style:family="paragraph" style:parent-style-name="Standard" style:next-style-name="Text_20_body">
      <style:paragraph-properties fo:margin-top="0.423cm" fo:margin-bottom="0.21cm"/>
      <style:text-properties style:font-name="Arial" fo:font-size="14pt"/>
    </style:style>
    <style:style style:name="Normal" style:family="paragraph">
      <style:paragraph-properties style:writing-mode="lr-tb"/>
      <style:text-properties style:font-name="Tahoma1" fo:font-size="12pt" fo:language="cs" fo:country="CZ"/>
    </style:style>
    <style:style style:name="Caption" style:family="paragraph" style:parent-style-name="Standard" style:class="extra">
      <style:paragraph-properties fo:margin-top="0.212cm" fo:margin-bottom="0.212cm"/>
      <style:text-properties fo:font-size="12pt" fo:font-style="italic"/>
    </style:style>
    <style:style style:name="Contents_20_1_20__28_user_29_" style:display-name="Contents 1 (user)" style:family="paragraph" style:parent-style-name="Standard" style:next-style-name="Standard">
      <style:paragraph-properties fo:margin-left="1.27cm" fo:margin-right="0cm" fo:text-indent="-0.76cm" style:auto-text-indent="false"/>
      <style:text-properties style:font-name="Tahoma1" fo:font-size="12pt" fo:language="cs" fo:country="CZ"/>
    </style:style>
    <style:style style:name="Star_20_List" style:display-name="Star List" style:family="paragraph" style:next-style-name="Standard">
      <style:paragraph-properties fo:margin-left="1.27cm" fo:margin-right="0cm" fo:text-indent="-0.76cm" style:auto-text-indent="false"/>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WW-caption" style:family="paragraph" style:parent-style-name="Standard" style:next-style-name="Standard">
      <style:paragraph-properties fo:margin-top="0.21cm" fo:margin-bottom="0.21cm"/>
      <style:text-properties fo:font-style="italic"/>
    </style:style>
    <style:style style:name="WW-Heading1" style:family="paragraph" style:parent-style-name="Standard" style:next-style-name="Text_20_body">
      <style:paragraph-properties fo:margin-top="0.423cm" fo:margin-bottom="0.21cm"/>
      <style:text-properties style:font-name="Arial" fo:font-size="14pt"/>
    </style:style>
    <style:style style:name="Implies_20_List" style:display-name="Implies List" style:family="paragraph" style:next-style-name="Standard">
      <style:paragraph-properties fo:margin-left="1.27cm" fo:margin-right="0cm" fo:text-indent="-0.76cm" style:auto-text-indent="false"/>
    </style:style>
    <style:style style:name="Tick_20_List" style:display-name="Tick List" style:family="paragraph" style:next-style-name="Standard">
      <style:paragraph-properties fo:margin-left="1.27cm" fo:margin-right="0cm" fo:text-indent="-0.76cm" style:auto-text-indent="false"/>
    </style:style>
    <style:style style:name="heading_20_1" style:display-name="heading 1" style:family="paragraph" style:parent-style-name="Standard" style:next-style-name="Standard">
      <style:paragraph-properties fo:text-align="center" style:justify-single-word="false"/>
      <style:text-properties fo:font-size="16pt" fo:font-style="italic" fo:font-weight="bold"/>
    </style:style>
    <style:style style:name="heading_20_2" style:display-name="heading 2" style:family="paragraph" style:parent-style-name="Standard" style:next-style-name="Standard">
      <style:text-properties style:font-name="Courier New" fo:font-size="14pt" fo:font-weight="bold"/>
    </style:style>
    <style:style style:name="heading_20_3" style:display-name="heading 3" style:family="paragraph" style:parent-style-name="Standard" style:next-style-name="Standard">
      <style:paragraph-properties fo:text-align="justify" style:justify-single-word="false"/>
      <style:text-properties style:font-name="Courier New" fo:font-size="14pt" fo:font-weight="bold"/>
    </style:style>
    <style:style style:name="Numbered_20_Heading_20_3" style:display-name="Numbered Heading 3" style:family="paragraph" style:parent-style-name="Heading_20_3" style:next-style-name="Standard">
      <style:paragraph-properties fo:margin-top="0cm" fo:margin-bottom="0cm">
        <style:tab-stops>
          <style:tab-stop style:position="0.758cm"/>
        </style:tab-stops>
      </style:paragraph-properties>
      <style:text-properties style:font-name="Tahoma1" fo:font-size="12pt" fo:font-weight="normal"/>
    </style:style>
    <style:style style:name="Lower_20_Roman_20_List" style:display-name="Lower Roman List" style:family="paragraph" style:parent-style-name="Standard" style:next-style-name="Standard">
      <style:paragraph-properties fo:margin-left="1.27cm" fo:margin-right="0cm" fo:text-indent="-0.76cm" style:auto-text-indent="false"/>
      <style:text-properties style:font-name="Tahoma1" fo:font-size="12pt" fo:language="cs" fo:country="CZ"/>
    </style:style>
    <style:style style:name="caption" style:family="paragraph" style:parent-style-name="Standard" style:next-style-name="Standard">
      <style:paragraph-properties fo:margin-top="0.21cm" fo:margin-bottom="0.21cm"/>
      <style:text-properties fo:font-style="italic"/>
    </style:style>
    <style:style style:name="Numbered_20_Heading_20_1" style:display-name="Numbered Heading 1" style:family="paragraph" style:parent-style-name="Heading_20_1" style:next-style-name="Standard">
      <style:paragraph-properties fo:margin-top="0cm" fo:margin-bottom="0cm">
        <style:tab-stops>
          <style:tab-stop style:position="0.758cm"/>
        </style:tab-stops>
      </style:paragraph-properties>
      <style:text-properties style:font-name="Tahoma1" fo:font-size="12pt" fo:font-weight="normal"/>
    </style:style>
    <style:style style:name="Numbered_20_Heading_20_2" style:display-name="Numbered Heading 2" style:family="paragraph" style:parent-style-name="Heading_20_2" style:next-style-name="Standard">
      <style:paragraph-properties fo:margin-top="0cm" fo:margin-bottom="0cm">
        <style:tab-stops>
          <style:tab-stop style:position="0.758cm"/>
        </style:tab-stops>
      </style:paragraph-properties>
      <style:text-properties style:font-name="Tahoma1" fo:font-size="12pt" fo:font-weight="normal"/>
    </style:style>
    <style:style style:name="Dashed_20_List" style:display-name="Dashed List" style:family="paragraph" style:next-style-name="Standard">
      <style:paragraph-properties fo:margin-left="1.27cm" fo:margin-right="0cm" fo:text-indent="-0.76cm" style:auto-text-indent="false"/>
    </style:style>
    <style:style style:name="Contents_20_3_20__28_user_29_" style:display-name="Contents 3 (user)" style:family="paragraph" style:parent-style-name="Standard" style:next-style-name="Standard">
      <style:paragraph-properties fo:margin-left="3.81cm" fo:margin-right="0cm" fo:text-indent="-0.76cm" style:auto-text-indent="false"/>
      <style:text-properties style:font-name="Tahoma1" fo:font-size="12pt" fo:language="cs" fo:country="CZ"/>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Normal_5f_text" style:display-name="Normal_text" style:family="text">
      <style:text-properties style:font-name="Times New Roman1" fo:font-size="12pt" fo:language="cs" fo:country="CZ"/>
    </style:style>
    <style:style style:name="WW-RTF_5f_Num_20_2_20_612_5f_text" style:display-name="WW-RTF_Num 2 612_text" style:family="text">
      <style:text-properties fo:font-size="12pt" fo:language="cs" fo:country="CZ"/>
    </style:style>
    <style:style style:name="RTF_5f_Num_20_5_20_2_5f_text" style:display-name="RTF_Num 5 2_text" style:family="text">
      <style:text-properties style:font-name="Times New Roman1" fo:font-size="12pt" fo:language="cs" fo:country="CZ"/>
    </style:style>
    <style:style style:name="WW-RTF_5f_Num_20_2_20_6_5f_text" style:display-name="WW-RTF_Num 2 6_text" style:family="text">
      <style:text-properties fo:font-size="12pt" fo:language="cs" fo:country="CZ"/>
    </style:style>
    <style:style style:name="RTF_5f_Num_20_7_20_8_5f_text" style:display-name="RTF_Num 7 8_text" style:family="text">
      <style:text-properties style:font-name="Times New Roman1" fo:font-size="12pt" fo:language="cs" fo:country="CZ"/>
    </style:style>
    <style:style style:name="RTF_5f_Num_20_6_20_6_5f_text" style:display-name="RTF_Num 6 6_text" style:family="text">
      <style:text-properties style:font-name="Times New Roman1" fo:font-size="12pt" fo:language="cs" fo:country="CZ"/>
    </style:style>
    <style:style style:name="RTF_5f_Num_20_3_20_1_5f_text" style:display-name="RTF_Num 3 1_text" style:family="text">
      <style:text-properties style:font-name="Times New Roman1" fo:font-size="12pt" fo:language="cs" fo:country="CZ"/>
    </style:style>
    <style:style style:name="RTF_5f_Num_20_5_20_7_5f_text" style:display-name="RTF_Num 5 7_text" style:family="text">
      <style:text-properties style:font-name="Times New Roman1" fo:font-size="12pt" fo:language="cs" fo:country="CZ"/>
    </style:style>
    <style:style style:name="WW-Reference_5f_text" style:display-name="WW-Reference_text" style:family="text">
      <style:text-properties fo:font-size="10pt"/>
    </style:style>
    <style:style style:name="WW-RTF_5f_Num_20_2_20_312_5f_text" style:display-name="WW-RTF_Num 2 312_text" style:family="text">
      <style:text-properties fo:font-size="12pt" fo:language="cs" fo:country="CZ"/>
    </style:style>
    <style:style style:name="WW-RTF_5f_Num_20_2_20_31_5f_text" style:display-name="WW-RTF_Num 2 31_text" style:family="text">
      <style:text-properties fo:font-size="12pt" fo:language="cs" fo:country="CZ"/>
    </style:style>
    <style:style style:name="RTF_5f_Num_20_4_20_8_5f_text" style:display-name="RTF_Num 4 8_text" style:family="text">
      <style:text-properties style:font-name="Times New Roman1" fo:font-size="12pt" fo:language="cs" fo:country="CZ"/>
    </style:style>
    <style:style style:name="WW-RTF_5f_Num_20_2_20_111_5f_text" style:display-name="WW-RTF_Num 2 111_text" style:family="text">
      <style:text-properties fo:font-size="12pt" fo:language="cs" fo:country="CZ"/>
    </style:style>
    <style:style style:name="WW-RTF_5f_Num_20_2_20_911_5f_text" style:display-name="WW-RTF_Num 2 911_text" style:family="text">
      <style:text-properties fo:font-size="12pt" fo:language="cs" fo:country="CZ"/>
    </style:style>
    <style:style style:name="RTF_5f_Num_20_4_20_3_5f_text" style:display-name="RTF_Num 4 3_text" style:family="text">
      <style:text-properties style:font-name="Times New Roman1" fo:font-size="12pt" fo:language="cs" fo:country="CZ"/>
    </style:style>
    <style:style style:name="RTF_5f_Num_20_2_20_7_5f_text" style:display-name="RTF_Num 2 7_text" style:family="text">
      <style:text-properties style:font-name="Times New Roman1" fo:font-size="12pt" fo:language="cs" fo:country="CZ"/>
    </style:style>
    <style:style style:name="RTF_5f_Num_20_7_20_2_5f_text" style:display-name="RTF_Num 7 2_text" style:family="text">
      <style:text-properties style:font-name="Times New Roman1" fo:font-size="12pt" fo:language="cs" fo:country="CZ"/>
    </style:style>
    <style:style style:name="RTF_5f_Num_20_8_20_4_5f_text" style:display-name="RTF_Num 8 4_text" style:family="text">
      <style:text-properties style:font-name="Times New Roman1" fo:font-size="12pt" fo:language="cs" fo:country="CZ"/>
    </style:style>
    <style:style style:name="WW-RTF_5f_Num_20_2_20_11_5f_text" style:display-name="WW-RTF_Num 2 11_text" style:family="text">
      <style:text-properties fo:font-size="12pt" fo:language="cs" fo:country="CZ"/>
    </style:style>
    <style:style style:name="RTF_5f_Num_20_3_20_6_5f_text" style:display-name="RTF_Num 3 6_text" style:family="text">
      <style:text-properties style:font-name="Times New Roman1" fo:font-size="12pt" fo:language="cs" fo:country="CZ"/>
    </style:style>
    <style:style style:name="RTF_5f_Num_20_6_20_3_5f_text" style:display-name="RTF_Num 6 3_text" style:family="text">
      <style:text-properties style:font-name="Times New Roman1" fo:font-size="12pt" fo:language="cs" fo:country="CZ"/>
    </style:style>
    <style:style style:name="WW-RTF_5f_Num_20_2_20_3_5f_text" style:display-name="WW-RTF_Num 2 3_text" style:family="text">
      <style:text-properties fo:font-size="12pt" fo:language="cs" fo:country="CZ"/>
    </style:style>
    <style:style style:name="RTF_5f_Num_20_8_20_9_5f_text" style:display-name="RTF_Num 8 9_text" style:family="text">
      <style:text-properties style:font-name="Times New Roman1" fo:font-size="12pt" fo:language="cs" fo:country="CZ"/>
    </style:style>
    <style:style style:name="RTF_5f_Num_20_4_20_1_5f_text" style:display-name="RTF_Num 4 1_text" style:family="text">
      <style:text-properties style:font-name="Times New Roman1" fo:font-size="12pt" fo:language="cs" fo:country="CZ"/>
    </style:style>
    <style:style style:name="RTF_5f_Num_20_5_20_4_5f_text" style:display-name="RTF_Num 5 4_text" style:family="text">
      <style:text-properties style:font-name="Times New Roman1" fo:font-size="12pt" fo:language="cs" fo:country="CZ"/>
    </style:style>
    <style:style style:name="WW-RTF_5f_Num_20_2_20_8_5f_text" style:display-name="WW-RTF_Num 2 8_text" style:family="text">
      <style:text-properties fo:font-size="12pt" fo:language="cs" fo:country="CZ"/>
    </style:style>
    <style:style style:name="WW-RTF_5f_Num_20_2_20_21_5f_text" style:display-name="WW-RTF_Num 2 21_text" style:family="text">
      <style:text-properties fo:font-size="12pt" fo:language="cs" fo:country="CZ"/>
    </style:style>
    <style:style style:name="Footnote_20_Text_5f_text" style:display-name="Footnote Text_text" style:family="text" style:parent-style-name="Normal_5f_text">
      <style:text-properties style:font-name="Tahoma1" fo:font-size="10pt" fo:language="cs" fo:country="CZ"/>
    </style:style>
    <style:style style:name="WW-RTF_5f_Num_20_2_20_411_5f_text" style:display-name="WW-RTF_Num 2 411_text" style:family="text">
      <style:text-properties fo:font-size="12pt" fo:language="cs" fo:country="CZ"/>
    </style:style>
    <style:style style:name="RTF_5f_Num_20_4_20_5_5f_text" style:display-name="RTF_Num 4 5_text" style:family="text">
      <style:text-properties style:font-name="Times New Roman1" fo:font-size="12pt" fo:language="cs" fo:country="CZ"/>
    </style:style>
    <style:style style:name="RTF_5f_Num_20_3_20_8_5f_text" style:display-name="RTF_Num 3 8_text" style:family="text">
      <style:text-properties style:font-name="Times New Roman1" fo:font-size="12pt" fo:language="cs" fo:country="CZ"/>
    </style:style>
    <style:style style:name="WW-RTF_5f_Num_20_2_20_912_5f_text" style:display-name="WW-RTF_Num 2 912_text" style:family="text">
      <style:text-properties fo:font-size="12pt" fo:language="cs" fo:country="CZ"/>
    </style:style>
    <style:style style:name="RTF_5f_Num_20_5_20_8_5f_text" style:display-name="RTF_Num 5 8_text" style:family="text">
      <style:text-properties style:font-name="Times New Roman1" fo:font-size="12pt" fo:language="cs" fo:country="CZ"/>
    </style:style>
    <style:style style:name="RTF_5f_Num_20_8_20_1_5f_text" style:display-name="RTF_Num 8 1_text" style:family="text">
      <style:text-properties style:font-name="Times New Roman1" fo:font-size="12pt" fo:language="cs" fo:country="CZ"/>
    </style:style>
    <style:style style:name="RTF_5f_Num_20_2_20_9_5f_text" style:display-name="RTF_Num 2 9_text" style:family="text">
      <style:text-properties style:font-name="Times New Roman1" fo:font-size="12pt" fo:language="cs" fo:country="CZ"/>
    </style:style>
    <style:style style:name="RTF_5f_Num_20_4_20_2_5f_text" style:display-name="RTF_Num 4 2_text" style:family="text">
      <style:text-properties style:font-name="Times New Roman1" fo:font-size="12pt" fo:language="cs" fo:country="CZ"/>
    </style:style>
    <style:style style:name="RTF_5f_Num_20_2_20_2_5f_text" style:display-name="RTF_Num 2 2_text" style:family="text">
      <style:text-properties style:font-name="Times New Roman1" fo:font-size="12pt" fo:language="cs" fo:country="CZ"/>
    </style:style>
    <style:style style:name="WW-RTF_5f_Num_20_2_20_812_5f_text" style:display-name="WW-RTF_Num 2 812_text" style:family="text">
      <style:text-properties fo:font-size="12pt" fo:language="cs" fo:country="CZ"/>
    </style:style>
    <style:style style:name="RTF_5f_Num_20_8_20_6_5f_text" style:display-name="RTF_Num 8 6_text" style:family="text">
      <style:text-properties style:font-name="Times New Roman1" fo:font-size="12pt" fo:language="cs" fo:country="CZ"/>
    </style:style>
    <style:style style:name="WW-RTF_5f_Num_20_2_20_91_5f_text" style:display-name="WW-RTF_Num 2 91_text" style:family="text">
      <style:text-properties fo:font-size="12pt" fo:language="cs" fo:country="CZ"/>
    </style:style>
    <style:style style:name="WW-RTF_5f_Num_20_2_20_711_5f_text" style:display-name="WW-RTF_Num 2 711_text" style:family="text">
      <style:text-properties fo:font-size="12pt" fo:language="cs" fo:country="CZ"/>
    </style:style>
    <style:style style:name="RTF_5f_Num_20_3_20_7_5f_text" style:display-name="RTF_Num 3 7_text" style:family="text">
      <style:text-properties style:font-name="Times New Roman1" fo:font-size="12pt" fo:language="cs" fo:country="CZ"/>
    </style:style>
    <style:style style:name="WW-RTF_5f_Num_20_2_20_611_5f_text" style:display-name="WW-RTF_Num 2 611_text" style:family="text">
      <style:text-properties fo:font-size="12pt" fo:language="cs" fo:country="CZ"/>
    </style:style>
    <style:style style:name="RTF_5f_Num_20_6_20_5_5f_text" style:display-name="RTF_Num 6 5_text" style:family="text">
      <style:text-properties style:font-name="Times New Roman1" fo:font-size="12pt" fo:language="cs" fo:country="CZ"/>
    </style:style>
    <style:style style:name="WW-RTF_5f_Num_20_2_20_712_5f_text" style:display-name="WW-RTF_Num 2 712_text" style:family="text">
      <style:text-properties fo:font-size="12pt" fo:language="cs" fo:country="CZ"/>
    </style:style>
    <style:style style:name="RTF_5f_Num_20_7_20_7_5f_text" style:display-name="RTF_Num 7 7_text" style:family="text">
      <style:text-properties style:font-name="Times New Roman1" fo:font-size="12pt" fo:language="cs" fo:country="CZ"/>
    </style:style>
    <style:style style:name="WW-RTF_5f_Num_20_2_20_512_5f_text" style:display-name="WW-RTF_Num 2 512_text" style:family="text">
      <style:text-properties fo:font-size="12pt" fo:language="cs" fo:country="CZ"/>
    </style:style>
    <style:style style:name="RTF_5f_Num_20_5_20_6_5f_text" style:display-name="RTF_Num 5 6_text" style:family="text">
      <style:text-properties style:font-name="Times New Roman1" fo:font-size="12pt" fo:language="cs" fo:country="CZ"/>
    </style:style>
    <style:style style:name="WW-RTF_5f_Num_20_2_20_311_5f_text" style:display-name="WW-RTF_Num 2 311_text" style:family="text">
      <style:text-properties fo:font-size="12pt" fo:language="cs" fo:country="CZ"/>
    </style:style>
    <style:style style:name="Reference_5f_text" style:display-name="Reference_text" style:family="text">
      <style:text-properties fo:font-size="10pt"/>
    </style:style>
    <style:style style:name="RTF_5f_Num_20_2_20_1_5f_text" style:display-name="RTF_Num 2 1_text" style:family="text">
      <style:text-properties style:font-name="Times New Roman1" fo:font-size="12pt" fo:language="cs" fo:country="CZ"/>
    </style:style>
    <style:style style:name="RTF_5f_Num_20_4_20_7_5f_text" style:display-name="RTF_Num 4 7_text" style:family="text">
      <style:text-properties style:font-name="Times New Roman1" fo:font-size="12pt" fo:language="cs" fo:country="CZ"/>
    </style:style>
    <style:style style:name="WW-RTF_5f_Num_20_2_20_212_5f_text" style:display-name="WW-RTF_Num 2 212_text" style:family="text">
      <style:text-properties fo:font-size="12pt" fo:language="cs" fo:country="CZ"/>
    </style:style>
    <style:style style:name="WW-RTF_5f_Num_20_2_20_61_5f_text" style:display-name="WW-RTF_Num 2 61_text" style:family="text">
      <style:text-properties fo:font-size="12pt" fo:language="cs" fo:country="CZ"/>
    </style:style>
    <style:style style:name="RTF_5f_Num_20_2_20_6_5f_text" style:display-name="RTF_Num 2 6_text" style:family="text">
      <style:text-properties style:font-name="Times New Roman1" fo:font-size="12pt" fo:language="cs" fo:country="CZ"/>
    </style:style>
    <style:style style:name="RTF_5f_Num_20_3_20_3_5f_text" style:display-name="RTF_Num 3 3_text" style:family="text">
      <style:text-properties style:font-name="Times New Roman1" fo:font-size="12pt" fo:language="cs" fo:country="CZ"/>
    </style:style>
    <style:style style:name="WW-RTF_5f_Num_20_2_20_81_5f_text" style:display-name="WW-RTF_Num 2 81_text" style:family="text">
      <style:text-properties fo:font-size="12pt" fo:language="cs" fo:country="CZ"/>
    </style:style>
    <style:style style:name="RTF_5f_Num_20_7_20_1_5f_text" style:display-name="RTF_Num 7 1_text" style:family="text">
      <style:text-properties style:font-name="Times New Roman1" fo:font-size="12pt" fo:language="cs" fo:country="CZ"/>
    </style:style>
    <style:style style:name="RTF_5f_Num_20_5_20_9_5f_text" style:display-name="RTF_Num 5 9_text" style:family="text">
      <style:text-properties style:font-name="Times New Roman1" fo:font-size="12pt" fo:language="cs" fo:country="CZ"/>
    </style:style>
    <style:style style:name="RTF_5f_Num_20_8_20_3_5f_text" style:display-name="RTF_Num 8 3_text" style:family="text">
      <style:text-properties style:font-name="Times New Roman1" fo:font-size="12pt" fo:language="cs" fo:country="CZ"/>
    </style:style>
    <style:style style:name="RTF_5f_Num_20_6_20_2_5f_text" style:display-name="RTF_Num 6 2_text" style:family="text">
      <style:text-properties style:font-name="Times New Roman1" fo:font-size="12pt" fo:language="cs" fo:country="CZ"/>
    </style:style>
    <style:style style:name="WW-RTF_5f_Num_20_2_20_2_5f_text" style:display-name="WW-RTF_Num 2 2_text" style:family="text">
      <style:text-properties fo:font-size="12pt" fo:language="cs" fo:country="CZ"/>
    </style:style>
    <style:style style:name="RTF_5f_Num_20_8_20_8_5f_text" style:display-name="RTF_Num 8 8_text" style:family="text">
      <style:text-properties style:font-name="Times New Roman1" fo:font-size="12pt" fo:language="cs" fo:country="CZ"/>
    </style:style>
    <style:style style:name="Default_20_Paragraph_20_Font_5f_text" style:display-name="Default Paragraph Font_text" style:family="text">
      <style:text-properties style:font-name="Times New Roman1" fo:font-size="12pt" fo:language="cs" fo:country="CZ"/>
    </style:style>
    <style:style style:name="RTF_5f_Num_20_2_20_4_5f_text" style:display-name="RTF_Num 2 4_text" style:family="text">
      <style:text-properties style:font-name="Times New Roman1" fo:font-size="12pt" fo:language="cs" fo:country="CZ"/>
    </style:style>
    <style:style style:name="RTF_5f_Num_20_7_20_5_5f_text" style:display-name="RTF_Num 7 5_text" style:family="text">
      <style:text-properties style:font-name="Times New Roman1" fo:font-size="12pt" fo:language="cs" fo:country="CZ"/>
    </style:style>
    <style:style style:name="RTF_5f_Num_20_5_20_3_5f_text" style:display-name="RTF_Num 5 3_text" style:family="text">
      <style:text-properties style:font-name="Times New Roman1" fo:font-size="12pt" fo:language="cs" fo:country="CZ"/>
    </style:style>
    <style:style style:name="WW-RTF_5f_Num_20_2_20_7_5f_text" style:display-name="WW-RTF_Num 2 7_text" style:family="text">
      <style:text-properties fo:font-size="12pt" fo:language="cs" fo:country="CZ"/>
    </style:style>
    <style:style style:name="RTF_5f_Num_20_7_20_9_5f_text" style:display-name="RTF_Num 7 9_text" style:family="text">
      <style:text-properties style:font-name="Times New Roman1" fo:font-size="12pt" fo:language="cs" fo:country="CZ"/>
    </style:style>
    <style:style style:name="RTF_5f_Num_20_3_20_2_5f_text" style:display-name="RTF_Num 3 2_text" style:family="text">
      <style:text-properties style:font-name="Times New Roman1" fo:font-size="12pt" fo:language="cs" fo:country="CZ"/>
    </style:style>
    <style:style style:name="RTF_5f_Num_20_4_20_4_5f_text" style:display-name="RTF_Num 4 4_text" style:family="text">
      <style:text-properties style:font-name="Times New Roman1" fo:font-size="12pt" fo:language="cs" fo:country="CZ"/>
    </style:style>
    <style:style style:name="WW-RTF_5f_Num_20_2_20_511_5f_text" style:display-name="WW-RTF_Num 2 511_text" style:family="text">
      <style:text-properties fo:font-size="12pt" fo:language="cs" fo:country="CZ"/>
    </style:style>
    <style:style style:name="RTF_5f_Num_20_6_20_9_5f_text" style:display-name="RTF_Num 6 9_text" style:family="text">
      <style:text-properties style:font-name="Times New Roman1" fo:font-size="12pt" fo:language="cs" fo:country="CZ"/>
    </style:style>
    <style:style style:name="RTF_5f_Num_20_2_20_3_5f_text" style:display-name="RTF_Num 2 3_text" style:family="text">
      <style:text-properties style:font-name="Times New Roman1" fo:font-size="12pt" fo:language="cs" fo:country="CZ"/>
    </style:style>
    <style:style style:name="RTF_5f_Num_20_4_20_9_5f_text" style:display-name="RTF_Num 4 9_text" style:family="text">
      <style:text-properties style:font-name="Times New Roman1" fo:font-size="12pt" fo:language="cs" fo:country="CZ"/>
    </style:style>
    <style:style style:name="RTF_5f_Num_20_6_20_8_5f_text" style:display-name="RTF_Num 6 8_text" style:family="text">
      <style:text-properties style:font-name="Times New Roman1" fo:font-size="12pt" fo:language="cs" fo:country="CZ"/>
    </style:style>
    <style:style style:name="WW-RTF_5f_Num_20_2_20_112_5f_text" style:display-name="WW-RTF_Num 2 112_text" style:family="text">
      <style:text-properties fo:font-size="12pt" fo:language="cs" fo:country="CZ"/>
    </style:style>
    <style:style style:name="RTF_5f_Num_20_2_20_8_5f_text" style:display-name="RTF_Num 2 8_text" style:family="text">
      <style:text-properties style:font-name="Times New Roman1" fo:font-size="12pt" fo:language="cs" fo:country="CZ"/>
    </style:style>
    <style:style style:name="RTF_5f_Num_20_3_20_4_5f_text" style:display-name="RTF_Num 3 4_text" style:family="text">
      <style:text-properties style:font-name="Times New Roman1" fo:font-size="12pt" fo:language="cs" fo:country="CZ"/>
    </style:style>
    <style:style style:name="WW-RTF_5f_Num_20_2_20_811_5f_text" style:display-name="WW-RTF_Num 2 811_text" style:family="text">
      <style:text-properties fo:font-size="12pt" fo:language="cs" fo:country="CZ"/>
    </style:style>
    <style:style style:name="RTF_5f_Num_20_8_20_5_5f_text" style:display-name="RTF_Num 8 5_text" style:family="text">
      <style:text-properties style:font-name="Times New Roman1" fo:font-size="12pt" fo:language="cs" fo:country="CZ"/>
    </style:style>
    <style:style style:name="WW-RTF_5f_Num_20_2_20_51_5f_text" style:display-name="WW-RTF_Num 2 51_text" style:family="text">
      <style:text-properties fo:font-size="12pt" fo:language="cs" fo:country="CZ"/>
    </style:style>
    <style:style style:name="RTF_5f_Num_20_7_20_4_5f_text" style:display-name="RTF_Num 7 4_text" style:family="text">
      <style:text-properties style:font-name="Times New Roman1" fo:font-size="12pt" fo:language="cs" fo:country="CZ"/>
    </style:style>
    <style:style style:name="WW-RTF_5f_Num_20_2_20_71_5f_text" style:display-name="WW-RTF_Num 2 71_text" style:family="text">
      <style:text-properties fo:font-size="12pt" fo:language="cs" fo:country="CZ"/>
    </style:style>
    <style:style style:name="RTF_5f_Num_20_6_20_4_5f_text" style:display-name="RTF_Num 6 4_text" style:family="text">
      <style:text-properties style:font-name="Times New Roman1" fo:font-size="12pt" fo:language="cs" fo:country="CZ"/>
    </style:style>
    <style:style style:name="WW-RTF_5f_Num_20_2_20_4_5f_text" style:display-name="WW-RTF_Num 2 4_text" style:family="text">
      <style:text-properties fo:font-size="12pt" fo:language="cs" fo:country="CZ"/>
    </style:style>
    <style:style style:name="RTF_5f_Num_20_7_20_6_5f_text" style:display-name="RTF_Num 7 6_text" style:family="text">
      <style:text-properties style:font-name="Times New Roman1" fo:font-size="12pt" fo:language="cs" fo:country="CZ"/>
    </style:style>
    <style:style style:name="RTF_5f_Num_20_5_20_1_5f_text" style:display-name="RTF_Num 5 1_text" style:family="text">
      <style:text-properties style:font-name="Times New Roman1" fo:font-size="12pt" fo:language="cs" fo:country="CZ"/>
    </style:style>
    <style:style style:name="RTF_5f_Num_20_3_20_9_5f_text" style:display-name="RTF_Num 3 9_text" style:family="text">
      <style:text-properties style:font-name="Times New Roman1" fo:font-size="12pt" fo:language="cs" fo:country="CZ"/>
    </style:style>
    <style:style style:name="WW-RTF_5f_Num_20_2_20_5_5f_text" style:display-name="WW-RTF_Num 2 5_text" style:family="text">
      <style:text-properties fo:font-size="12pt" fo:language="cs" fo:country="CZ"/>
    </style:style>
    <style:style style:name="RTF_5f_Num_20_5_20_5_5f_text" style:display-name="RTF_Num 5 5_text" style:family="text">
      <style:text-properties style:font-name="Times New Roman1" fo:font-size="12pt" fo:language="cs" fo:country="CZ"/>
    </style:style>
    <style:style style:name="WW-RTF_5f_Num_20_2_20_9_5f_text" style:display-name="WW-RTF_Num 2 9_text" style:family="text">
      <style:text-properties fo:font-size="12pt" fo:language="cs" fo:country="CZ"/>
    </style:style>
    <style:style style:name="WW-RTF_5f_Num_20_2_20_412_5f_text" style:display-name="WW-RTF_Num 2 412_text" style:family="text">
      <style:text-properties fo:font-size="12pt" fo:language="cs" fo:country="CZ"/>
    </style:style>
    <style:style style:name="RTF_5f_Num_20_4_20_6_5f_text" style:display-name="RTF_Num 4 6_text" style:family="text">
      <style:text-properties style:font-name="Times New Roman1" fo:font-size="12pt" fo:language="cs" fo:country="CZ"/>
    </style:style>
    <style:style style:name="RTF_5f_Num_20_6_20_7_5f_text" style:display-name="RTF_Num 6 7_text" style:family="text">
      <style:text-properties style:font-name="Times New Roman1" fo:font-size="12pt" fo:language="cs" fo:country="CZ"/>
    </style:style>
    <style:style style:name="WW-RTF_5f_Num_20_2_20_211_5f_text" style:display-name="WW-RTF_Num 2 211_text" style:family="text">
      <style:text-properties fo:font-size="12pt" fo:language="cs" fo:country="CZ"/>
    </style:style>
    <style:style style:name="RTF_5f_Num_20_2_20_5_5f_text" style:display-name="RTF_Num 2 5_text" style:family="text">
      <style:text-properties style:font-name="Times New Roman1" fo:font-size="12pt" fo:language="cs" fo:country="CZ"/>
    </style:style>
    <style:style style:name="WW-RTF_5f_Num_20_2_20_41_5f_text" style:display-name="WW-RTF_Num 2 41_text" style:family="text">
      <style:text-properties fo:font-size="12pt" fo:language="cs" fo:country="CZ"/>
    </style:style>
    <style:style style:name="RTF_5f_Num_20_8_20_2_5f_text" style:display-name="RTF_Num 8 2_text" style:family="text">
      <style:text-properties style:font-name="Times New Roman1" fo:font-size="12pt" fo:language="cs" fo:country="CZ"/>
    </style:style>
    <style:style style:name="Endnote_20_Text_5f_text" style:display-name="Endnote Text_text" style:family="text" style:parent-style-name="Normal_5f_text">
      <style:text-properties style:font-name="Tahoma1" fo:font-size="12pt" fo:language="cs" fo:country="CZ"/>
    </style:style>
    <style:style style:name="RTF_5f_Num_20_3_20_5_5f_text" style:display-name="RTF_Num 3 5_text" style:family="text">
      <style:text-properties style:font-name="Times New Roman1" fo:font-size="12pt" fo:language="cs" fo:country="CZ"/>
    </style:style>
    <style:style style:name="RTF_5f_Num_20_7_20_3_5f_text" style:display-name="RTF_Num 7 3_text" style:family="text">
      <style:text-properties style:font-name="Times New Roman1" fo:font-size="12pt" fo:language="cs" fo:country="CZ"/>
    </style:style>
    <style:style style:name="RTF_5f_Num_20_6_20_1_5f_text" style:display-name="RTF_Num 6 1_text" style:family="text">
      <style:text-properties style:font-name="Times New Roman1" fo:font-size="12pt" fo:language="cs" fo:country="CZ"/>
    </style:style>
    <style:style style:name="WW-RTF_5f_Num_20_2_20_1_5f_text" style:display-name="WW-RTF_Num 2 1_text" style:family="text">
      <style:text-properties fo:font-size="12pt" fo:language="cs" fo:country="CZ"/>
    </style:style>
    <style:style style:name="RTF_5f_Num_20_8_20_7_5f_text" style:display-name="RTF_Num 8 7_text" style:family="text">
      <style:text-properties style:font-name="Times New Roman1" fo:font-size="12pt" fo:language="cs" fo:country="CZ"/>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4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7T21:43:28</meta:creation-date>
    <meta:document-statistic meta:table-count="0" meta:image-count="0" meta:object-count="0" meta:page-count="42" meta:paragraph-count="693" meta:word-count="25355" meta:character-count="158120"/>
    <dc:date>2011-04-17T11:43:11</dc:date>
    <meta:editing-duration>PT00H03M28S</meta:editing-duration>
    <meta:editing-cycles>1</meta:editing-cycles>
  </office:meta>
</office:document-meta>
</file>