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xpletus Sans" svg:font-family="'Expletus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0pt" fo:letter-spacing="normal" fo:font-style="normal" fo:font-weight="normal" style:font-size-asian="10pt" style:font-size-complex="10pt"/>
    </style:style>
    <style:style style:name="P2" style:family="paragraph" style:parent-style-name="Text_20_body">
      <style:paragraph-properties fo:margin-left="0cm" fo:margin-right="0cm" fo:text-align="justify" style:justify-single-word="false" fo:orphans="2" fo:widows="2" fo:text-indent="0cm" style:auto-text-indent="false"/>
      <style:text-properties officeooo:paragraph-rsid="001609fe"/>
    </style:style>
    <style:style style:name="T1" style:family="text">
      <style:text-properties fo:font-variant="normal" fo:text-transform="none" fo:color="#000000" style:font-name="verdana" fo:font-size="10.5pt" fo:letter-spacing="normal" fo:font-style="normal" fo:font-weight="normal"/>
    </style:style>
    <style:style style:name="T2" style:family="text">
      <style:text-properties fo:font-variant="normal" fo:text-transform="none" fo:color="#000000" style:font-name="verdana" fo:letter-spacing="normal" fo:font-style="normal" fo:font-weight="normal"/>
    </style:style>
    <style:style style:name="T3" style:family="text">
      <style:text-properties fo:font-variant="normal" fo:text-transform="none" fo:color="#000000" style:font-name="verdana" fo:letter-spacing="normal" fo:font-style="normal" fo:font-weight="normal" officeooo:rsid="001609fe"/>
    </style:style>
    <style:style style:name="T4" style:family="text">
      <style:text-properties fo:font-variant="normal" fo:text-transform="none" fo:color="#000000" style:font-name="verdana" fo:font-size="13pt" fo:letter-spacing="normal" fo:font-style="normal" fo:font-weight="normal" style:font-size-asian="13pt" style:font-size-complex="13pt"/>
    </style:style>
    <style:style style:name="T5" style:family="text">
      <style:text-properties fo:font-variant="normal" fo:text-transform="none" fo:color="#000000" style:font-name="verdana" fo:font-size="9pt" fo:letter-spacing="normal" fo:font-style="normal" fo:font-weight="normal" style:font-size-asian="9pt" style:font-size-complex="9pt"/>
    </style:style>
    <style:style style:name="T6" style:family="text">
      <style:text-properties fo:font-variant="normal" fo:text-transform="none" fo:color="#000000" style:font-name="verdana" fo:font-size="10pt" fo:letter-spacing="normal" fo:font-style="normal" fo:font-weight="normal" style:font-size-asian="10pt" style:font-size-complex="10pt"/>
    </style:style>
    <style:style style:name="T7" style:family="text">
      <style:text-properties fo:font-variant="normal" fo:text-transform="none" fo:color="#000000" style:font-name="verdana" fo:font-size="10pt" fo:letter-spacing="normal" fo:font-style="normal" fo:font-weight="normal" officeooo:rsid="001609fe" style:font-size-asian="10pt" style:font-size-complex="10pt"/>
    </style:style>
    <style:style style:name="T8" style:family="text">
      <style:text-properties fo:color="#bf0041" style:font-name="Tahoma"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page-title"/><text:span text:style-name="T8">Ukrajina: ani NATO, ani Putin! Žádnou válku, kromě třídní války!</text:span></text:p>
      <text:p text:style-name="P1">Proč nyní více než 30 let trvající spor o kontrolu nad Ukrajinou přerostl v přímou válku na celém území? Ze stejného důvodu z jakého náklady na bydlení po celém světě narůstají. Stagnace kapitalistického systému znamená prohlubování jeho ekonomické krize (a není to jen kvůli pandemii).</text:p>
      <text:p text:style-name="P1">Ukrajina již více než 30 let zažívá boj o moc mezi dvěma hlavními jazykovými skupinami prostřednictvím asi 40 oligarchů, kteří kontrolují většinu uvadajícího bohatství své země. A za bojujícími frakcemi stojí jak západní, tak ruský imperialismus. Po rozpadu SSSR se NATO rozšířilo ze 17 na 30 států a své tanky již zaparkovalo u ruských vstupních dveří v pobaltských státech. Od roku 2004 se NATO i EU snaží dostat Ukrajinu do své sféry vlivu. Poté, co protesty na Majdanu podporované západem v roce 2014 svrhly proruského prezidenta, tak Putin jednal. Pomohl ruským separatistům na Donbasu a „znovu dobyl“ Krym. Jeho záměrem bylo udržet Ukrajinu slabou, ale dodávky zbraní NATO dodaly její armádě novou sílu. Proto seskupování vojsk, které vedlo k současné krizi.</text:p>
      <text:p text:style-name="P1">Západní požadavky, aby Rusko vojáky stáhlo, narazily na Putinův protipožadavek, aby Ukrajina zůstala mimo NATO. Neochota ani jedné ze stran ustoupit vedlo k Putinovu rozhodnutí o invazi. Občané Ukrajiny jsou „vedlejší ztráty“ kapitalistického systému v krizi. Žádná strana už nemá prostor pro ústupky. Jsme na prahu nové fáze krize a historie. Toto není nová „studená válka“, ale předchůdce něčeho mnohem nebezpečnějšího. Putin již připomněl západu, že Rusko je jaderná velmoc, a první den invaze zavrčel, že jakýkoli pokus západu o intervenci bude mít následky, „jaké svět ještě neviděl“.</text:p>
      <text:p text:style-name="P1">Krize na Ukrajině také podtrhuje konsolidaci imperialistických seskupení, které od roku 2020 rychle pokračují. V této krizi dokázaly Spojené státy donutit Evropu, aby se (neochotně) podřídila jejich linii. Německé oznámení, že Nord Stream 2 nebude licencován, je jedním z triumfů pro USA. Na druhé straně Čína a Rusko podepsaly obchodní dohody a Rusko je hlavním dodavatelem paliva pro Čínu. Je příznačné, že obchod mezi Ruskem a Čínou nyní činí 89 % v eurech a ne v dolarech, což je rána pro páku USA nad nimi. Toto ekonomické oddělení dláždí cestu k větší rivalitě. V roce 2020 se Rusko a Čína poprvé zapojily do společných vojenských manévrů odehrávajících se ve velké části západního Pacifiku poblíž Japonska. Připravuje se půda pro širší imperialistickou válku, která ohrožuje budoucnost lidstva ještě ostřeji než změna klimatu.</text:p>
      <text:p text:style-name="P1">Jak mohou pracující zastavit pád do této propasti? Zdánlivě ne pouze demonstracemi, navzdory statečnosti mnoha demonstrantů „Ne válce“ v Rusku. Demonstrace proti válce v Iráku v roce 2003 byly největší v historii Spojeného království, ale ta stejně pokračovala. Alespoň ukázaly, že miliony lidí nepřijaly oficiální lži. Musíme mít hnutí, které dokáže pohnout miliony, aby podnikly stávkové akce s cílem podkopat státní moc. Toho se v brzké době nedočkáme, ale pokračující kapitalistická krize znamená další utrpení pro pracující všude. Boj proti tomuto zhoršování musí zrodit hnutí, které uznává, že nežijeme v nejlepším ze všech možných světů, ale ve světě, který dnes nabízí nouzi a zítra imperialistickou válku. Pracující po celém světě od Íránu po USA již začínají nacházet vlastní cestu k boji a nezávislým formám koordinace. Toto je začátek. Potřebujeme však antikapitalistický politický kompas, který spojuje a organizuje ty pracující, kteří vidí, že kapitalismus je v mezinárodním měřítku na konci s dechem. Nepřijde to rychle a bude se muset čelit mnoha obtížím, ale kapitalistická krize, která nyní trvá desetiletí, nemá řešení. Pouze pracující třída na celém světě může přinést alternativní společnost bez států, nacionalismu, vykořisťování a válek.</text:p>
      <text:p text:style-name="P2"><text:span text:style-name="Strong_20_Emphasis"><text:span text:style-name="T6">Žádnou válku, kromě třídní války! Dobýt můžeme celý svět!</text:span></text:span></text:p>
      <text:p text:style-name="P2"><text:span text:style-name="T6">Komunistická dělnická organizace (CWO) 25.2.2022 <text:s/></text:span></text:p>
      <text:p text:style-name="P2"><text:soft-page-break/><text:span text:style-name="T7">Zdroj: <text:s/>https://www.leftcom.org/cs/articles/2022-03-03/ukrajina-ani-nato-ani-putin-%C5%BE%C3%A1dnou-v%C3%A1lku-krom%C4%9B-t%C5%99%C3%ADdn%C3%AD-v%C3%A1lk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xpletus Sans" svg:font-family="'Expletus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5T18:35:43.946000000</meta:creation-date>
    <dc:date>2023-03-05T18:42:36.119000000</dc:date>
    <meta:editing-duration>PT6M53S</meta:editing-duration>
    <meta:editing-cycles>1</meta:editing-cycles>
    <meta:generator>LibreOffice/6.1.4.2$Windows_X86_64 LibreOffice_project/9d0f32d1f0b509096fd65e0d4bec26ddd1938fd3</meta:generator>
    <meta:document-statistic meta:table-count="0" meta:image-count="0" meta:object-count="0" meta:page-count="2" meta:paragraph-count="9" meta:word-count="597" meta:character-count="4057" meta:non-whitespace-character-count="3466"/>
  </office:meta>
</office:document-meta>
</file>