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writing-mode="lr-tb"/>
      <style:text-properties style:font-name="verdana" fo:font-size="9pt"/>
    </style:style>
    <style:style style:name="P3" style:family="paragraph" style:parent-style-name="Text_20_body">
      <style:paragraph-properties fo:text-align="justify" style:justify-single-word="false" style:writing-mode="lr-tb"/>
      <style:text-properties style:font-name="verdana" fo:font-size="9pt"/>
    </style:style>
    <style:style style:name="P4" style:family="paragraph" style:parent-style-name="Text_20_body">
      <style:paragraph-properties fo:text-align="justify" style:justify-single-word="false" style:writing-mode="lr-tb"/>
    </style:style>
    <style:style style:name="P5" style:family="paragraph" style:parent-style-name="Text_20_body">
      <style:paragraph-properties fo:text-align="justify" style:justify-single-word="false" style:writing-mode="lr-tb"/>
      <style:text-properties fo:color="#000000" style:font-name="verdana" fo:font-size="9pt" fo:font-weight="bold"/>
    </style:style>
    <style:style style:name="P6" style:family="paragraph" style:parent-style-name="Text_20_body">
      <style:paragraph-properties fo:text-align="justify" style:justify-single-word="false" style:writing-mode="lr-tb"/>
      <style:text-properties fo:color="#800000" style:font-name="verdana" fo:font-size="12pt" fo:font-weight="bold"/>
    </style:style>
    <style:style style:name="P7" style:family="paragraph" style:parent-style-name="Standard">
      <style:paragraph-properties fo:text-align="justify" style:justify-single-word="false" style:writing-mode="lr-tb"/>
      <style:text-properties fo:color="#000000" fo:font-size="9pt"/>
    </style:style>
    <style:style style:name="P8" style:family="paragraph" style:parent-style-name="Standard">
      <style:paragraph-properties fo:margin-top="0cm" fo:margin-bottom="0.499cm" fo:line-height="150%" style:writing-mode="lr-tb"/>
      <style:text-properties fo:color="#000000" style:font-name="verdana" fo:font-weight="bold"/>
    </style:style>
    <style:style style:name="T1" style:family="text">
      <style:text-properties fo:color="#800000"/>
    </style:style>
    <style:style style:name="T2" style:family="text">
      <style:text-properties fo:color="#800000" style:font-name="Tahoma" fo:font-size="24pt" fo:font-weight="normal"/>
    </style:style>
    <style:style style:name="T3" style:family="text">
      <style:text-properties style:font-name="Tahoma" fo:font-size="24pt"/>
    </style:style>
    <style:style style:name="T4" style:family="text">
      <style:text-properties fo:color="#000000" style:font-name="verdana" fo:font-size="9pt"/>
    </style:style>
    <style:style style:name="T5" style:family="text">
      <style:text-properties fo:color="#000000" style:font-name="verdana" fo:font-size="9pt" style:text-underline-style="solid" style:text-underline-width="auto" style:text-underline-color="font-color"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text:span text:style-name="T2">VŠICHNI JSME ZLOČINCI PRO SVÉ PÁNY, VŠICHNI JSME SOUDRUHY PRO REVOLUCI </text:span><text:span text:style-name="T3"><text:line-break/></text:span><text:line-break/><text:span text:style-name="T1">(Centro di Ricerca per l'Azione Comunista, CRAC)</text:span> </text:p>
        <text:p text:style-name="P5">Ve čtvrtek 28. 3. 2002, nedlouho po zavraždění M. Biagiho Rudými brigádami, list Il Giornale uvedl: </text:p>
        <text:p text:style-name="P3">"První z identikitů nakreslených minulý týden, může být připsán jednomu z domnělých spolupachatelů. Výška 1,75 m; černé vlasy; olivově tmavá kůže. Zdá se, že je to tentýž mladý muž, který byl viděn ve společnosti člena Boloňského CRAC (...) - organizace, o níž se předpokládá, že se pohybuje u těch šedých zón, které mají blízko k rudému terorismu. Existuje podezření, že komando, které zabilo Biagiho, založilo v Boloni řádnou "buňku" nových Rudých brigád, která už byla nějakou dobu aktivní." </text:p>
        <text:p text:style-name="P6">1. </text:p>
        <text:p text:style-name="P3">Dne 28. 3. 2002 jsme byli od Il Giornale a Domani informováni, že probíhá vyšetřování ohledně CRAC, které bylo označeno za komplice Rudých brigád (BR-PCC). Jsme si vědomi, že v posledních letech stát a jeho represivní orgány využívaly jakýkoliv incident jako záminku k útoku na komunistické a revoluční skupiny a zatlačily současný sociální střet zpět do demokratických kolejí. Jako příklad této strategie odbory po vraždě Biagiho zrušily regionální stávky proti 'článku 18'. Je přirozené, že zaměstnavatelé a odbory brání samy sebe tím, že se snaží zneškodnit mobilizace, které mohou vytvořit třídní uvědomění kolektivní síly. Stát, zaměstnavatelé a reformisté použijí jakékoliv prostředky, aby izolovali, kriminalizovali a uvěznili soudruhy, kteří pracují pro proletářskou autonomii. </text:p>
        <text:p text:style-name="P3">Lokajové kapitálu se nám snaží předvést zavádějící výklad naší společnosti jako zdravého těla zamořeného nebezpečným viry. Ale místo toho je naše společnost rozervaná hlubokými vnitřními rozpory. Krize se projevuje zintenzívněním válečného úsilí na světové úrovni a masovým převáděním pracovní síly na příležitostnou formu. Velké části proletariátu v kapitalistických metropolích žijí v nelidských podmínkách. Přistěhovalci a příležitostní dělníci vědí víc než dobře, jaké je to blaho žít v kapitalismu. Množství zatčených a doba veznění se pro proletariát zvyšuje bez ohledu na to, jaká vláda je u moci. Buržoazie se strachuje o budoucnost, protože nedokáže krizi kontrolovat a je převálcovaná velmi nestálou sociální situací. Jako CRAC bychom chtěli opětovně potvrdit naše místo uvnitř revolučního hnutí: držíme se toho, že podle nás proletariát musí postupovat kolektivně; nepotřebuje 'zachránce', ale jen získat vědomí své vlastní síly.Během krize kapitalismu, proletariát, poslední třída a ve skutečnosti negace všech tříd, den po dni rozvíjí hnutí, které ruší současný stav věcí: </text:p>
        <text:p text:style-name="P3">'Čekat na hrdinu, který podnítí a povede lidstvo do boje, je totéž jako injekce sedativa. Vhodnou farmakologickou metaforu představuje heroin: po krátkém patologickém pozvednutí energie, heroin vede ke chronické únavě a zkolabování. Neexistují žádné injekce, které lze dát otálející revoluci, společnosti, která je po 18 měsíců s ostudou stále těhotná a stále čeká na porod. Zbavme se lidového východiska pro dosažení úspěchu u výjimečného člověka a vyhlasme jiné pravidlo pro komunismus: je to tatáž společnost, která se osvobodila od vypočítavých jedinců.' </text:p>
        <text:p text:style-name="P3">Il Programma Comunista, 1953. </text:p>
        <text:p text:style-name="P6">2.</text:p>
        <text:p text:style-name="P3">Víme, jak je těžké diskutovat o otázce síly a praxe přímé akce na pracovištích i mimo ně. Avšak zároveň uznáváme, že v případě revolučních složek a kolektivů dochází u takových otázek k selhání úsudku. Normálně končívají proklínáním vlády, 'podlých šéfů' a zkorumpovaných odborů a jako řešení nabízejí obvyklé organizační vzorečky. </text:p>
        <text:p text:style-name="P3">Pokud jde o záležitost BR-PCC, jestliže má být posouzena, nemělo by se uvažovat o individuálním činu, ale každý čin by měl být vsazen do politické linie a BR-PCC posuzovány podle jejich teoretické činnosti a historie. Vražda Biagiho je součástí bojové strategie, kterou v tomto období BR-PCC chápaly jako ústřední, takzvaný útok na srdce státu. Je jasné, že přeceňují subjektivní prvek v mechanismu kapitálu a státní správy. Stát nemá žádné srdce a je mnohostranně rozčleněn. Politický přístup BR-PCC se točí kolem prvenství politického třídního předvoje odděleného od skutečné úrovně třídního boje. Navíc, v jejich teoretických pracích se vyskytuje rozměr ideologie třetího světa: tím, že kladou přílišný důraz na anti-imperialistická hnutí buržoazní formy (nacionalismus, protizápadní náboženský fundamentalismus), <text:soft-page-break/>vylučují ze své analýzy třídní boj jakožto primární hybatel společenské změny. Zároveň lpí na představě proletářského hnutí, které existuje ve stádiích, kdy jsou možná spojenectví s pokrokovou a anti-imperialistickou buržoazií - tyto věci byly popřeny a vyvráceny skutečnou proletářskou autonomií a jejími boji. Stejně tak jejich pohled na SSSR jako v podstatě socialistický, je podle nás naprosto mylný. SSSR vytvořil režim státního kapitalismu skrze jednu z nejhorších kontrarevolucí, jakou kdy mezinárodní proletariát zakusil.Také si myslíme, že je z jejich strany neobratné provádět činnost na tak vysokém stupni ozbrojeného konfliktu bez ohledu na vztah sil mezi třídami. Jejich názor o ekonomické krizi považujeme za způsob, jak vyhnout problému skutečné autonomie proletariátu a problému fragmentace bojů vyprovokovaných v tuto chvíli stratifikací uvnitř dělnické třídy. </text:p>
        <text:p text:style-name="P3">Nicméně odmítáme se přidat ke sboru těch, kdo se pro oportunismus nebo zbabělost snaží vypadat 'co nejvíc to jde', 'co nejdemokratičtěji jak je možné', 'jako největší protiklad BR-PCC'. Jakožto CRAC jsme si stanovili teorii a praxi boje jak uvnitř, tak vně pracovišť, která mluví za nás, takže se nepotřebujeme uchylovat k sofistice (jako jsou stupidní hypotézy o tom, že BR-PCC jsou řízeny fašisty nebo tajnými službami), abychom ukázali, že stojíme 'na druhé straně řeky'. Pro revoluci existuje jen jediná strana. Jelikož naše stanovisko o použití síly a o formách třídního boje se od BR-PCC liší, potřebujeme ho vyjasnit, aby nám nebylo neporozuměno: </text:p>
        <text:p text:style-name="P3">Pro CRAC představuje proletářská autonomie dějinný proces, skrze nějž proletariát získává uvědomění o svých podmínkách a o prostředcích vhodných k jejich překonání, proces: </text:p>
        <text:p text:style-name="P3">- odmítnutí podřizování se ekonomickým zákonům, které nám kapitál prezentuje jako 'přirozené'. V praxi to znamená odmítání produktivismu a ideologie důležitosti hierarchie při organizace práce. </text:p>
        <text:p text:style-name="P3">- organizace proletářského násilí jako ilegálního, anti-institucionálního, aby bylo na obranu třídy protiváhouu státního násilí. Toto násilí nesouvisí s budováním ozbrojeného křídla proletariátu, ale jde o samosprávu boje ze strany samotných proletářů. </text:p>
        <text:p text:style-name="P3">- kritiky a překonání hierarchických a autoritářských představ na společenské a individuální úrovni (moralismus, represe, rodina, atd.) - ty slouží cíli podmanění proletariátu ideologii vládnoucí třídy. Podle nás by bojová hnutí měla odmítnout jakékoliv rozdělení mezi řízením/prováděním a měla by začít sjednocovat manuální a intelektuální činnost. Dnes v boji. A zítra v celém společenském životě. </text:p>
        <text:p text:style-name="P3">Solidarizujeme se všemi soudruhy a proletáři zadržovanými ve státních vězeních, v továrnách, ve školních lavicích, v domovech, ... za jejich komunistickou vášeň. </text:p>
        <text:p text:style-name="P2">28. března 2002<text:line-break/>Centro di Ricerca per l'Azione Comunista. </text:p>
        <text:p text:style-name="P3">CRAC žádá všechny soudruhy, kteří souhlasí s tímto komuniké, aby ho šířili. Doufáme, že tak dosáhneme co největší kontra-informovanosti o této události. </text:p>
        <text:p text:style-name="P4"><text:span text:style-name="T4">web: </text:span><text:a xlink:type="simple" xlink:href="http://www.autprol.org/"><text:span text:style-name="T5">Centro di Ricerca per l'Azione Comunista</text:span></text:a><text:span text:style-name="T4">e-mail: </text:span><text:a xlink:type="simple" xlink:href="mailto:infocrac%40virgilio.it"><text:span text:style-name="T5">infocrac@virgilio.it</text:span></text:a><text:span text:style-name="T4"> </text:span></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20__28_user_29__5f_text" style:display-name="Internet link (user)_text" style:family="text">
      <style:text-properties fo:color="#000080" style:font-name="Times New Roman1"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8T12:03:25</meta:creation-date>
    <dc:date>2011-06-09T19:45:25</dc:date>
    <meta:editing-duration>PT2M11S</meta:editing-duration>
    <meta:editing-cycles>2</meta:editing-cycles>
    <meta:document-statistic meta:table-count="0" meta:image-count="0" meta:object-count="0" meta:page-count="2" meta:paragraph-count="21" meta:word-count="1050" meta:character-count="7332"/>
  </office:meta>
</office:document-meta>
</file>