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Crambia" svg:font-family="Crambia"/>
    <style:font-face style:name="Times New Roman1" svg:font-family="'Times New Roman'"/>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Normal_20__28_Web_29_">
      <style:paragraph-properties fo:text-align="justify" style:justify-single-word="false" style:writing-mode="lr-tb"/>
      <style:text-properties fo:font-size="10.5pt"/>
    </style:style>
    <style:style style:name="P4" style:family="paragraph" style:parent-style-name="Normal_20__28_Web_29_">
      <style:paragraph-properties fo:text-align="start" style:justify-single-word="false" style:writing-mode="lr-tb"/>
      <style:text-properties fo:font-size="10.5pt"/>
    </style:style>
    <style:style style:name="P5" style:family="paragraph" style:parent-style-name="Normal_20__28_Web_29_">
      <style:paragraph-properties fo:text-align="justify" style:justify-single-word="false" style:writing-mode="lr-tb"/>
      <style:text-properties fo:color="#004586" style:font-name="Crambia" fo:font-size="12pt" fo:font-weight="bold"/>
    </style:style>
    <style:style style:name="P6" style:family="paragraph" style:parent-style-name="Standard">
      <style:paragraph-properties fo:text-align="justify" style:justify-single-word="false" style:writing-mode="lr-tb"/>
      <style:text-properties fo:font-size="10.5pt" fo:font-style="italic"/>
    </style:style>
    <style:style style:name="P7" style:family="paragraph" style:parent-style-name="Standard">
      <style:paragraph-properties fo:text-align="justify" style:justify-single-word="false" style:writing-mode="lr-tb"/>
      <style:text-properties fo:font-size="10.5pt"/>
    </style:style>
    <style:style style:name="P8" style:family="paragraph" style:parent-style-name="Standard">
      <style:paragraph-properties fo:text-align="start" style:justify-single-word="false" style:writing-mode="lr-tb"/>
      <style:text-properties fo:font-size="10.5pt" fo:font-weight="normal"/>
    </style:style>
    <style:style style:name="P9" style:family="paragraph" style:parent-style-name="Standard">
      <style:paragraph-properties fo:text-align="justify" style:justify-single-word="false" style:writing-mode="lr-tb"/>
      <style:text-properties fo:font-size="10.5pt" fo:font-weight="normal"/>
    </style:style>
    <style:style style:name="P10" style:family="paragraph" style:parent-style-name="Standard">
      <style:paragraph-properties fo:text-align="start" style:justify-single-word="false" style:writing-mode="lr-tb"/>
      <style:text-properties fo:color="#008080" style:font-name="Crambia" fo:font-size="16pt" fo:font-weight="normal"/>
    </style:style>
    <style:style style:name="P11" style:family="paragraph" style:parent-style-name="Standard">
      <style:paragraph-properties fo:text-align="start" style:justify-single-word="false" style:writing-mode="lr-tb"/>
      <style:text-properties fo:color="#000080" style:font-name="Crambia" fo:font-size="16pt" fo:font-weight="normal"/>
    </style:style>
    <style:style style:name="T1" style:family="text">
      <style:text-properties fo:color="#008080" style:font-name="Crambia" fo:font-size="26pt"/>
    </style:style>
    <style:style style:name="T2" style:family="text">
      <style:text-properties fo:color="#008080" style:font-name="Crambia" fo:font-size="32pt" style:font-size-asian="32pt" style:font-size-complex="32pt"/>
    </style:style>
    <style:style style:name="T3" style:family="text">
      <style:text-properties fo:color="#008080" style:font-name="Crambia" fo:font-size="36pt" style:font-size-asian="36pt" style:font-size-complex="36pt"/>
    </style:style>
    <style:style style:name="T4" style:family="text">
      <style:text-properties style:font-name="Crambia"/>
    </style:style>
    <style:style style:name="T5" style:family="text">
      <style:text-properties style:text-underline-style="solid" style:text-underline-width="auto" style:text-underline-color="font-color"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8"><text:span text:style-name="T2">Stručná historie chilského anarchistického hnutí </text:span><text:line-break/></text:p>
        <text:p text:style-name="P10"/>
        <text:p text:style-name="P11">José Danton</text:p>
        <text:p text:style-name="P9"><text:line-break/><text:span text:style-name="T4">Nakladatelství Madre Tiera vydalo knihu o anarchismu v Chile, která poodhaluje tamní historii. Kniha Héctora Pavelice nazvaná: "Caliche: el rostro pampino" (Ledek: tvář pamp) se nezabývá pouze anarchismem, ale obšírněji historií celého dělnického hnutí v Chile od 16. století až do roku 1994. Zvláštní pozornost upírá na roli antiautoritářů. V následujícím textu je výtah z této knihy věnovaný roli anarchistů v Chilské historii, tak jak ho napsal José Antonio Gutiérrez Danton a jak ho vydali naši soudruzi z britského časopisu Black Flag.</text:span></text:p>
        <text:p text:style-name="P9"/>
        <text:p text:style-name="P5">Horníci z ledkových dolů</text:p>
        <text:p text:style-name="P3">Začínáme v roce 1872, kdy byla v důležitém přístavním městě Valparaíso, ustanovena chilská sekce První Internacionály. Tragédií bylo, že se tak stalo právě v roce, kdy byli anarchisté vyloučeni z Internacionály, což ve svém důsledku znamenalo brzký konec této sekce. Nicméně připravila půdu pro vzrůst dělnického hnutí, rozšíření libertinských myšlenek v odborech a na pracovištích, především mezi horníky dobývajícími ledek na severu země.</text:p>
        <text:p text:style-name="P3">Tento proces byl přerušen Válkou o Pacifik (též tzv. Ledková válka) v roce 1879. Chile okupovala přístav Antofagastu (do té doby bolívijské území bohaté na ledek) a vyhlásila válku Bolívii a Peru. Také britský kapitál měl v konfliktu své záměry, jelikož během války levně nakoupil ohromné množství těžebních pozemků. Konečné vítězství Chile přineslo prosperitu britským kapitalistům, chilským bossům a státu (daně z těžby), ale seslalo bídu a smrt na pracující lid. Jako vždy to byli vykořisťovaní, kdo těžce zaplatili cenu "vítězství" a bohatí, kdo si užívali válečné kořisti. Naneštěstí pro ně válka nedokázala zastavit sociální boj a zneškodnit pracující.V roce 1887 byla zformována na čistě anarchistické platformě Unión Republicana del Pueblo (Lidová republikánská unie). Nedlouho poté začala série rozsáhlých stávek železničářů, horníků a dělníků dalších profesí, ústících do první celonárodní generální stávky v roce 1890. Tato stávka byla první svého druhu v Latinské Americe a byla brutálně potlačena.</text:p>
        <text:p text:style-name="P3">V roce 1891 se pokoušel prezident Balmaceda, který rychle ztrácel kontrolu nad Kongresem, postupovat pomocí reforem proti přání Kongresu a - daleko více - proti zájmům britského kapitálu v Chile (naopak však podporoval spolupráci s USA - pozn. P.P.). To vyvolalo občanskou válku zcela nečekaných rozměrů, která skončila Balmacedovým sesazením (spáchal sebevraždu - pozn. P.P.).</text:p>
        <text:p text:style-name="P3">Historie, lépe řečeno, oficiální historie se pokouší skrýt opravdový vývoj konfliktu za porušování Ústavy, ale my nejsme hlupáci a nenecháme se oklamat těmito pseudointelektuály, kteří plní svými plky učebnice. Ústava není nijak silný argument: přece víme jak se ohánějí všechny vlády Ústavou, ale využívají jí jen k prosazení svých záměrů.</text:p>
        <text:p text:style-name="P3">V letech 1892-97 vzniklo mnoho skupin včetně obnovené Sociedad de la Igualdad (Sdružení rovnosti), založené Franciscem Bilbaou, Santiagem Arcosem, Victorimo Lastarriasem a Eusebio Lillo - která bojovala za to co nazývala "svrchovanost rozumu…univerzální bratrství s veškerenstvem" a "politickou suverenitou lidu." Skupina byla složená z umělců, dělníků a intelektuálů a vydávala noviny El Amigo del Pueblo (Přítel lidu).Od roku 1850 do roku 1859 byla skupina trnem v oku státu a všichni kdo v ní byli zapojeni od počátku byli, za účelem jejího rozpuštění, vyhoštěni. Společenství sdílelo některé Proudhonovy myšlenky o federalismu, ale nenazývalo se anarchistické. Jejich poznatky a zkušenosti, první tohoto druhu, <text:soft-page-break/>se staly východiskem pro ty co přišli po nich.</text:p>
        <text:p text:style-name="P3">Mezi dalšími organizacemi zformovanými v tomto období byly i Sociedad de Protección al Trabajador y mutuo apoyo (Sdružení na ochranu pracujících a pro vzájemnou pomoc) a Centro Social de Trabajadores - El Grito del Pueblo (Sociální centrum pracujících - Křik lidu). Objevily se i noviny a časopisy, např.: El Oprimido (Utlačovaní) a El Proletario a také mnoho zajímavých osobností chilského anarchismu: Magno Espimonza, Escobar Cavallo, Luis Olea...</text:p>
        <text:p text:style-name="P5">Generální stávka</text:p>
        <text:p text:style-name="P3">Roku 1898 proběhla v Iquique generální stávka doprovázená vznikem nových organizací (Rebelion - sdružení tesařů, Caupolicán - sdružení Araukánců /indiánských kmenů na jihu Chile vedoucích partyzánskou válku až do roku 1883 za zachování své identity - pozn. P.P./, FFCCE - železničářské odbory, atd...), nových časopisů ( La Tromba - Smršť, El Rebelde - Rebel, La Antorcha - Pochodeň, El Pueblo - Lid, El Jornal - Mzda, ...) a první Prvomájovou demonstrací. Byla to doba silného sociálního hnutí. Partido Obrero Francisco Bilbao (Dělnická strana Francisca Bilbaa) se v roce 1899 stala anarchistickou organizací. Následující rok se uskutečnila první demonstrace proti vojenské službě a armádě - pod heslem: "Armáda je akademie zločinu!" - zorganizovaná výhradně anarchisty.</text:p>
        <text:p text:style-name="P3">V období 1900 - 1906 se vynořila spousta anarchosyndikalistických a jiných obranných organizací - mnohé byly tajné. Roku 1902 dokaři vyvolali 60. denní stávku a v r. 1903 vyústila generální stávka ve Valparaíso v zavraždění více než 100 dělníků. Povstání se rozšířilo do Antofagasty, Loty a Coronelu a trvalo 43 dní.Známá Semana Roja (Rudý týden) roku 1905 byla rozhodující událost v naší krátké historii. Pracující už měli dost nelidských podmínek, ve kterých byli nuceni žít (neustále rostoucí náklady na živobytí a vysoké clo na dovoz masa z Argentiny). Dělnický výbor Centro de Estudias Sociedad Ateneo Obrero vyzvalo všechny dělníky, aby přistoupili ke stávce a podpořili tuto věc. 22. října se 3000 lidí přidalo k povstání, včetně řezníků, obuvníků, koželuhů, cigaretářů, řidičů, čalouníků, tiskařů, telegrafistů, kovářů, kovodělníků, pekařů a statečných železničářů z FFCCE, kteří vyhazovali do vzduchu tratě. 1800 policistů nebylo pro tyto zástupy pracujících žádný soupeř a vládnoucí třída byla nucena zformovat "Bílou gardu" z 300 vyzbrojených boháčských synků, aby je (beztrestně) napadala. I přes 250 obětí pokračovalo hnutí ve vytrvalém růstu.</text:p>
        <text:p text:style-name="P3">Roku 1906 vznikly dvě důležité federace: Federación de Trabajadores de Chile / FTCH (Federace chilských pracujících) a Federación de Estudiantes de Chile / FECH (Federace chilských studentů), která později začala sdružovat jednu z nejdůležitějších sil procesu sociálního boje v Chile.</text:p>
        <text:p text:style-name="P5">Iquiquecká tragédie</text:p>
        <text:p text:style-name="P3">Roku 1907 proběhla nejtragičtější událost v naší historii (a možná i nejstrašnější masakr v historii dělnických bojů). Na severu Chile, v odlehlých pouštích, stávkovali horníci z ledkových dolů za lepší základní životní podmínky. Hornické tábory a vesnice byly budovány majiteli dolů pouze za účelem produkce - stavěli podřadné domy, jediné místní zásobovací obchody patřily jim, dělníky dostávali kolky platné pouze v jejich obchodech a každodenního život v táborech byl striktně reglementován.</text:p>
        <text:p text:style-name="P3">Stávkující se sešli v městě Iquique spolu se svými ženami a dětmi, aby vyjádřili své požadavky a připojili se k nim i jiní dělníci z města, všude bujela solidarita. Vytvořil se Stávkový výbor v čele s José Pariggsem, dalším důležitým členem byl Luis Olea, oba byli anarchistickými militanty. Koordinační centrum stávky bylo ustaveno ve škole Santa María. Dohromady bylo ve škole a okolí 4500 stávkujících a jejich příznivců a dalších zhruba 1500 kampovalo ve stanech okolo náměstí.</text:p>
        <text:p text:style-name="P3">Kapitalisté povolali armádu, bylo vyhlášeno stanné právo, obchody uzavřeny a 21. prosince v 1545 začal masakr. První byli zastřeleni členové výboru. Chilští, argentinští, peruánští, bolivijští a evropští dělníci byli povražděni s nevídanou krutostí spolu se svými ženami a dětmi. Počet obětí byl zhruba 3600. Luis Olea byl zavražděn Robertem Silvou Renardem - Řezníkem Iquiqueckým.</text:p>
        <text:p text:style-name="P3">Očití svědkové podali následující popis masakru: "Na centrálním balkónu...stálo okolo 30 mužů. Stáli zcela klidně, pod velikou Chilskou vlajkou a obklopeni vlajkami ostatních národů. Byli to muži ze stávkového <text:soft-page-break/>výboru. Všechny pohledy, stejně jako všechny zbraně, byly namířeny na ně. Výstřely je zastihly vstoje. Padali jako kdyby je zasáhl blesk, až jejich těla nakonec přikryla veliká rozstřílená vlajka... Pak byla chvíle ticha, během níž namířili vojáci hlavně kulometů níže, na školní nádvoří a na halu, které byly zaplněné masou lidí rozlévající se až na hlavní náměstí. Když začali střílet znělo to jako bouře. Střelba ztichla a pěšáci vběhli postranními dveřmi do školy střílejíce muže a ženy utíkající všemi směry." <text:line-break/>Ohromné množství pracujících v dolech, rozdílná místa jejich původu, ale stejná hořkost jejich situace vyvolaly vznik jedné z nejmocnějších sil v chilském dělnickém hnutí (naneštěstí odsouzené k zániku po 1. světové válce) a jejich revoluční duch se šířil jako požár.</text:p>
        <text:p text:style-name="P3">Toto hnutí přímo vedlo roku 1909 ke zformování Federación Obrera de Chile / FOCH (Chilská dělnická federace), která směřovala k spojení všech organizací zapojených do dělnických bojů, do jedné národní federace. Byli to anarchisté, marxisté, demokraté atd... Různá dělnická hnutí se okamžitě začala organizovat v rámci této nové federace. V roce 1910 založila FECH Lidovou univerzitu Victorino Lastarriase (na počest jednoho ze zakladatelů Sociedad de la Igualdad z r. 1850). Univerzita udržovala živé spojení mezi dělníky a studenty a nabízela základní vzdělání vykořisťovaným.</text:p>
        <text:p text:style-name="P3">I nadále pokračovaly stávky, budování barikád, boje s policií, atd. Za značného přispění Juana Onofre Chamorra vznikla roku 1912 Federacion Obrera Regional de Chile / FORCH (Chilská regionální dělnická federace). V té době také popsal Manuel Rojas situaci dělnické třídy v knihách jako Hijo de Ladrón (Syn zloděje) a Lo obscura vida radiante (Temná záře života).</text:p>
        <text:p text:style-name="P5">Industrial Workers of the World (IWW)</text:p>
        <text:p text:style-name="P3">IWW dorazila do Chile roku 1917. Následující rok FECH zorganizovala Asemblea Obrera de Alimentación / AOA (Sdružení pro výživu pracujících). FOCH, IWW a POS (Socialistická dělnická strana) se podíleli na práci sdružení. V září 1919 vyvolala AOA generální stávku, která byla úřadama brutálně potlačena. Prezident San Fuentes podnítil řadu tzv. legálních zákroků proti stávkujícím a mnoho dělníků a studentů bylo souzeno.S tím jak začali horníci z ledkových dolů produkovat menší zisky, byli propouštěni a vraceli se zpátky do svých vesnic vysoce zpolitizovaní a zkušení v revoluční sebeorganizaci. Stávky propukali v celé zemi, stát byl značně zadlužen u zahraničních bank a k odvrácení pozornosti od domácích problémů si vláda vymyslela válku s Peru. Válka se nikdy neuskutečnila, ale vojenské jednotky byly nasazeny na strategické pozice a stát rozséval zuřivou nacionalistickou antiperuánskou propagandu. </text:p>
        <text:p text:style-name="P3">FECH odporovala jakýmkoli ozbrojeným konfliktům a otevřeně odsoudila vládu a její válečnictví. 21.září se vloupal hlouček boháčské špíny do ústředí FECH, spálil knihy, zařízení a nakonec celou budovu. "Musíme dát lekci těm takzvaným Chilanům, kteří se nechali koupit Peruánským zlatem", prohlásil jeden z vysokých státních úředníků. "Zrádci země" byli uvězněni po "Soudu s rozvraceči" iniciovaném vládou. Jeden z uvězněných, student Domingo Gómez Rojas se po prožitém mučení vězňů zbláznil a byl poslán do léčebny, kde ve věku 23 let zemřel. V celku byl rok 1920 pro dělnické hnutí rokem brutálních represí - mnoho lokálních center bylo vypáleno, hodně militantů bylo zavražděno a plno dělníků bylo uvězněno. Následující rok vynikl dnes téměř zapomenutým San Gregorijským masakrem, během něhož byly nemilosrdně zavražděny stovky dělníků.Roku 1925 se v Chile mohlo 214 odborových svazů pochlubit aktivní účastí více než dvou set tisíc lidí. Bylo to poprvé, kdy se chilská delegace IWW byla schopna zúčastnit kongresu Internacionály IWA. Od té chvíle se stala naše participace více pravidelná. Ale 5. června byla prolita další krev - v tábořišti ledkových horníků v La Coruňa. Poté bylo více než pět set zatčených vzbouřenců mučeno v Iquique.</text:p>
        <text:p text:style-name="P3">V roce 1930 zasáhla chilskou ekonomiku pohroma: němečtí vědci objevili způsob výroby syntetických dusičnanů. Bylo to mnohem levnější než dolovat přírodní ledek a tak se rychle začaly zavírat doly, které poskytovaly skrovné živobytí tisícům dělníků, a kde se rodil revoluční syndikalismus. Hladomor a velká bída nutila dělníky k stěhování se na jih, kde však již přelidněná města stála na pokraji kolapsu. A protože "žádná bolest nepřichází sama" (chilské úsloví), rok předtím 1929 - byl rokem Krachu na Wall Street a začátkem celosvětové recese. Situace byla více než zoufalá.</text:p>
        <text:p text:style-name="P3">V té době, ve třicátých letech, se objevila významná postava anarchismu: Pedro Nolasco Arratia. Dnes nese jeho jméno jeden francouzský kolektiv.</text:p>
        <text:p text:style-name="P3"><text:soft-page-break/>27. dubna 1934 při útoku policie a Bílých gard na ústředí FOCH v Santiagu zemřelo 7 dělníků a jedno dítě, 200 dalších bylo těžce zraněno. V červnu stejného roku bylo zavražděno 477 rolníků v Alto Bio-Bio, Ranquil a Lonquimay. V prosinci 1936 za účasti IWW a FORCH vznikla Všeobecná konfederace pracujících (CGT).Zde jsou některé důležité úspěchy IWW:· osmihodinový pracovní den;· volné neděle;· odškodnění za úrazy v práci;· peněžní ocenění délky služby;· právo na soukromí;· právo na starobní důchod.V té době také vznikla Chilská anarchistická federace (FACH), která například vysílala dobrovolníky do Španělské občanské války.</text:p>
        <text:p text:style-name="P5">Ústup do podzemí</text:p>
        <text:p text:style-name="P3">Dne 28. ledna 1946 zavraždila policie na Bulmeském náměstí v Santiagu 8 dělníků a mnoho dalších těžce zranila. </text:p>
        <text:p text:style-name="P3">Roku 1947 byl uveden do provozu koncentrační tábor Pisagua a začalo období všemožných persekucí anarchistů. Anarchistické organizace byly donuceny přejít do podzemí. Jedna taková tajná iniciativa bylo Kulturní centrum Luisy Michelové, jehož jasným cílem bylo poskytovat racionální vzdělání pracujícím ženám. V roce 1953 centrum změnilo název na Libertinská škola Luisy Michelové.Školu vedla soudružka Flora Sanhueza R. a měla přes 70 studentek. Časem škola začala přijímat i děti. Fungovala bez přestávky do roku 1957. My obdivujeme sílu libertinských žen, které byly schopny odolávat autoritám po dobu 10 let!Ernesto Miranda roku 1950 spojil 12 federací a několik syndikátů do organizace nazvané Movimento Unitario Nacional de Trabajadores (Jednotné národní hnutí pracujících). Cílem hnutí bylo sjednotit všechny nezávislé svazy. Toho bylo dosaženo roku 1953 vznikem Central Unitaria de Trabajadores / CUT ( Jednotná /odborová/ centrála pracujících). Její úvodní manifest cílů a principů sestavili tři anarchisté z CGT. Avšak v roce 1957 otřásl organizací rozkol: anarchosyndikalisté opustili CUT na protest proti jejímu zapojení do předvolební koalice s Frente Amplio Popular / FRAP (Široká lidová fronta) před prezidentskými volbami v roce 1958. FRAP byla politická instituce levicových stran a angažování se CUT ve volebním procesu bylo rozuměno jakožto zrada nezávislosti dělnické třídy. </text:p>
        <text:p text:style-name="P3">Miranda, kterého sám Castro nazval svým učenlivým synem, založil Comite de Defensa de la Revolución Cubana. (Výbor na obranu kubánské revoluce) Na druhé straně anarchistická federace FACH prohlásila v roce 1960, že: "Tímto stylem, Kubánská revoluce skončí svatbou s Rusy". Dne 15. srpna 1965 se zrodilo Movimento de Izquierda Revolucionaria / MIR (Hnutí revoluční levice). Prvním sekretářem byl trockista Enrique Sepulveda, ale ve Výboru byli dva oddaní anarchosyndikalisté - Miranda a Clotario Blest. Původně bylo MIR pokusem o vytvoření silného anarchosyndikalistického hnutí, ale v roce 1967 Miguel Enríquez a Luciano Cruz udělali v organizaci převrat a zprasili ji Marx-Leninskými ideami a praktikami. Miranda, Blest a jejich anarchističtí soudruzi vystoupili. </text:p>
        <text:p text:style-name="P3">Následující rok vytvořila skupina mladých mužů, nesouhlasících s autoritářskými praktikami MIRu, Vanguardia Organizada del Pueblo / VOP (Organizovaný předvoj lidu). V té se prosazovaly dvě tendence: pannekoekismus (radoví komunismus) a anarchismus. Obě organizace, VOP i MIR, měly značný vliv a během roku 1969 zasáhly v mnoha bojích na pracovištích, nutily bossy podepisovat požadavky předložené pracujícími. Své aktivity financovali z nedobrovolných darů bank.</text:p>
        <text:p text:style-name="P3">Úřady a jiné státní autority se však mstily kdykoliv to bylo možné. Například, když Výbor bezdomovců Puerto Montta obsadil některá pole na jihu města, aby si na nich vystavěli obydlí, vydal ministr Pérez Zujovic příkaz k útoku. Výsledek - 9 mrtvých včetně dvou těhotných žen. <text:line-break/>Roku 1970, nový (relativně populární), socialistický prezident Salvador Állende vyhlásil amnestii pro všechny politické vězně. VOP z toho těžila, a tak souhlasila, na prezidentovu žádost, s vytvořením části Grupo de Amigos Personales, prezidentovy osobní stráže. V březnu 1971, členové VOP v této stráži varovali prezidenta před ultrapravicovým spiknutím. Nejdůležitějším z pučistů byl zrádce Edmundo Pérez Zujovic. Állende odmítl vzít toto varování na vědomí , ale VOP použila přímou akci k zabránění úspěchu Zujovicova plánu - 8. června 1971 byl Pérez Zujovic popraven. VOP ho shledala zodpovědným za Puertomonttské krveprolití.</text:p>
        <text:p text:style-name="P3">Avšak VOP zaplatila těžkou daň za svůj slib ochránit Állendeho, který počal ztrácet kontrolu nad vládou i zemí. Nejenom, že byli její členové pronásledováni státem, ale i jak pravicí tak levicí. Bratři Calderónové <text:soft-page-break/>byli zbaběle zavražděni tajnou policií, neozbrojeni a držíce bílou vlajkou, jako zcela jasnou odplatu za jejich spoluúčast na popravě bastarda Zujovice. </text:p>
        <text:p text:style-name="P5">Dělnický převrat</text:p>
        <text:p text:style-name="P3">V roce 1972, částečně v reakci na hrozný nedostatek potravin a jiných věcí, (Spojené státy uvalily na Chile obchodní a úvěrové embargo, jako odvetu za znárodnění jimi vlastněných měděných dolů) začali pracující přebírat pracoviště do své správy. Lokální výbory začaly s distribucí výrobků přímo od dělníky kontrolovaných továren k spotřebitelům a i v mnoha jiných oblastech života bylo dosaženo cílů anarchistické samosprávy.Frente de Trabajadores Revolucionarios (Fronta revolučních pracujících) hrála v tomto procesu majoritní roli - demonstrovala, že dělníci samotní jsou schopní řídit továrny, a že vláda a šéfové už nejsou nezbytní - vláda tím byla naprosto zaskočena. Állende zklamal vyhlídky na dělnickou samosprávu a vyslal do těchto továren "pozorovatele", kteří vykonávali stejnou špinavou práci jako tradiční šéfové - rozdávali rozkazy. Zároveň rolníci organizovaní v Movimento de Campesinos Revolucionarios (Hnutí revolučních rolníků) převzali do své správy půdu. <text:line-break/>Tlak proti více méně populární vládě se stupňoval, podporován milióny dolarů, které do ultrapravicové opozice pumpovaly Spojené státy (Kissenger prohlásil, že neví proč by měly Spojené státy zůstat nečinné a "nechat zemi stát se komunistickou díky neschopnosti jejích vlastních lidí", a tak 29.6. 1973 proběhl pokus o převrat. Toto byl teprve test - snažili se zjistit, jak budou lidé reagovat na opravdový převrat. Armáda zkusila prohledat dělnické čtvrti (snažila se zajistit aktivisty), ale lidé vztyčili barikády a zabránili policii a armádě ve vstupu do továren či jejich domovů. </text:p>
        <text:p text:style-name="P5">Reakce</text:p>
        <text:p text:style-name="P3">Skutečný převrat přišel s tím jak tanky 11. září 1973 vjely do ulic Santiaga. Na to se v Chile vzpomíná jako na nejotřesnější den tohoto století, jako na noční můru, kdy byly tisíce a tisíce lidí umučeny, znásilněny a zavražděny. Lidé, kteří měli jen velmi málo nebo žádné zbraně, nebyli schopni se novému diktátorovi, Pinochetovi, postavit a ti, kteří unikli smrti byli posláni jako političtí vězni do koncentračních táborů na severu. Pinochet vládl téměř 17 let. (Dnes působí v doživotní funkci senátora).</text:p>
        <text:p text:style-name="P3">Tyto první tábory, jaká krutá ironie, byly vybudovány na zbytcích starých hornických vesniček - původních kolébkách třídního uvědomění. Ale mnoho dalších vyrostlo jako houby po dešti i ve zbytku země.</text:p>
        <text:p text:style-name="P3">Popravení byli naházeni do moře, ilegálně spáleni v Chinolco nebo pohřbeni do neoznačených hrobů. V Santiagu uvěznění revolucionáři (armádou nazýváni válečnými zajatci) byli shromažďováni ve stadiónech proměněných ve vězení, do, koncentračních táborech a tajných věznicích. Od roku 1974 vězni zavraždění pinochetovskými prasaty, byli prohlášeni za "pohřešované" a vláda o nich odmítla zveřejnit jakékoli informace. Veškeré politické strany a odbory byly zakázány, některé univerzitní kurzy byly nařknuty ze soustřeďování revolucionářů a zavřeny. Lidé byli zastrašeni životem v hrozném stínu tajné policie Dirección de Inteligencia Nacional.V roce 1978 byl zavřen ledkový důl Victoria kvůli své pověsti kolébky politického extremismu. Avšak s nástupem 80. let se lidé přeorganizovali a začali se opět bránit. V roce 1980 získala NSF (norská sekce IWA) svobodu členů VOP, kteří v té době byli již 9 let a 4 měsíce ve vězení (byli uvězněni již dva roky před převratem a za Pinocheta byli přeřazeni do koncentračních táborů). Vyměnili vězení za exil.</text:p>
        <text:p text:style-name="P3">MIR (marxistické hnutí jak už bylo výše uvedeno) zlikvidovalo Rogera Vergara -náčelníka vojenské rozvědky. A v roce 1982 po mnoha letech strachu vešli textiláci do stávky; vláda už nemohla nadále nahánět strach. Rozhodli se riskovat policejní brutalitu, pro celé dělnické hnutí. Stávka trvala až do svého trpkého konce. 11. května 1983 byla vyhlášena solidární stávka: ve 1400 chtěli dělníci jít přímo domů, děti neměli jít do školy, učitelé neměli učit, lidé neměli nic nakupovat a auta měla jet jen velmi pomalu. Se soumrakem mělo být vše zhasnuto a lidé měli pochodovat ulicemi mlátíce při tom do prázdných hrnců. Vše proběhlo jak bylo naplánováno, ačkoliv na univerzitách proběhly nějaké potyčky. Ve 20.00 zazněly údery na hrnce. Policie se to snažila umlčet házením slzných granátů. V La Victoria (sousedící dělnická čtvrť) a Lo Plaza byli dva lidé zabiti, několik zraněno a 600 uvězněno. V letech 1983-4 se masové protesty stávaly stále častějšími a lidé se bránili zápalnými lahvemi, kameny a stavěním barikád. </text:p>
        <text:p text:style-name="P3"><text:soft-page-break/>Anarchisté byli samozřejmě do těchto povstání zapojeni, ale nijak zvlášť se nepokoušeli rozšiřovat své ideje; boj proti diktátorovi a za lidská práva měl přednost před ideologickými rozepřemi. Všechna revoluční hnutí bojovala dohromady - v budoucnu měla být na ideologické debaty vlídnější doba.</text:p>
        <text:p text:style-name="P3">Roku 1984 začal v Talce vycházet libertinský časopis nazvaný La voz del Naturismo (Hlas naturismu) a v 87´se v Santiagu, Concepciónu a Osornu znovuobjevily černé vlajky. Vznikala společenská centra - centra sociálních studií El Duende (Skřítek) v Santiagu a Kolective Anarkista Liberacion / KAL (Kolektiv anarchistického osvobození) v Concepciónu - obě pod záštitou Taller de Análisis Sindical y Social (Studio syndikalistických a sociálních analýz), vytvořeného se záměrem poskytnout prostor utlačovaným. Noviny nazvané Acrata (Anarchista) publikovalo Colectivo Anarquista Concepción a bulletin Liberacion vydával KAL. Acción Directa (Přímá akce) vydávali anarchističtí soudruzi v Santiagu.</text:p>
        <text:p text:style-name="P3">V roce 1989 konečně Pinochet uznal porážku a v Chile byla obnovena "demokracie".</text:p>
        <text:p text:style-name="P3">V roce 1990 poskytlo El Duende své prostředky pro vznik Coordinadora Anarquista Estudiantil (Studentská anarchistická koordinace) a v Concepciónu podpořila Solidaridad Obrera stávky. 2. ledna 1991 na shromáždění v Concepciónu byla založena Federacion Anarquista Interciudadana / FAI (Meziměstská anarchistická federace). Poté, opět v Concepciónu, to byla Juventudes Anti Militaristas (Antimilitaristická mládež) a v Santiagu COSMO (Kolektiv proti povinné vojenské službě). Po těchto organizacích se objevily i jiná hnutí jako třeba MALO (Anarchistické hnutí Luise Olea), COSMO Temuco, FAI Concepción, KKLM (Malatestův libertinský kulturní kolektiv) v Concepciónu, Red Anarquista (Anarchistická pavučina) ve Villa Alemana, Osorno, Temuco, Comncepciónu, Valparaiso a Santiagu.</text:p>
        <text:p text:style-name="P5">Anarchismus dnes</text:p>
        <text:p text:style-name="P3">Co se týče našeho kolektivu, minulý rok byl časem reorganizace. Někteří lidé odešli, jiní se k nám přidali, nakonec jsme rozhodli o rozpuštění KALu. Září a říjen byli pro nás velmi těžké měsíce - plné dohadů a dělení. Také jsme hledali vhodné jméno pro náš kolektiv a skončili jsme s Árbol Negro (Černý strom), což je podle nás vcelku správné jméno.</text:p>
        <text:p text:style-name="P3">Co se týče anarchosyndikalismu - vyslali jsme dvoučlennou delegaci, aby representovala Concepción a Santiago na kongresu IWA ve Španělsku v prosinci 1996, kde jsme byli přijati jako členská sekce IWA a převzali jsme práci, která zde zůstala po IWW. Nyní se nacházíme v období formování našeho časopisu Solidaridad Obrera a v tomto smyslu uspořádáme v březnu kongres tří měst připojených k Internacionále (Temuco, Santiago a Concepción). Zajisté budeme opět mocnou silou, nepokořenou léty teroru. Musíme si vzít zpět to co nám ukradla armáda. Doufáme, že začneme vydávat měsíčně Solidaridad Obrera, bulletin určený k rozšiřování uvědomění v naší třídě.</text:p>
        <text:p text:style-name="P3">Tak, toto je historie anarchismu a (anarcho)syndikalismu v Chile. Máme se mnoho co učit z našich chyb, ale historie se nepíše nadarmo, jejím cílem je něčemu nás naučit. Jestliže jsme padli, potřebujeme vědět jak opět povstat a bojovat. Musíme zanalyzovat naší historii, aby jsme zlepšili naše akce a naučili se neopakovat stejné chyby. Touto cestou může být naše revoluce vedena správným směrem a můžeme konečně dosáhnout plného rozvoje lidských bytostí. Konec konců, toto je přece SMYSL ANARCHISMU.</text:p>
        <text:p text:style-name="P4">S láskou, bratrstvím a solidaritou <text:line-break/>José Antonio Gutiérrez Danton <text:line-break/>z kolektivu Černý strom &amp; Solidaridad Obrera</text:p>
        <text:p text:style-name="P6">přeložil PP</text:p>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Crambia" svg:font-family="Crambia"/>
    <style:font-face style:name="Times New Roman1" svg:font-family="'Times New Roman'"/>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49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fo:font-size="12pt" fo:language="cs" fo:country="CZ"/>
    </style:style>
    <style:style style:name="Normal_20__28_Web_29_" style:display-name="Normal (Web)" style:family="paragraph" style:parent-style-name="Standard">
      <style:paragraph-properties fo:margin-top="0.176cm" fo:margin-bottom="0.176cm"/>
      <style:text-properties fo:color="#000000"/>
    </style:style>
    <style:style style:name="caption" style:family="paragraph" style:parent-style-name="Standard">
      <style:paragraph-properties fo:margin-top="0.212cm" fo:margin-bottom="0.212cm"/>
      <style:text-properties fo:font-style="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style:text-properties fo:font-size="12pt" fo:font-style="italic"/>
    </style:style>
    <style:style style:name="Normal" style:family="paragraph">
      <style:paragraph-properties style:writing-mode="lr-tb"/>
      <style:text-properties style:font-name="Times New Roman1" fo:font-size="12pt" fo:language="cs" fo:country="CZ"/>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_20_Paragraph_20_Font_5f_text" style:display-name="Default Paragraph Font_text" style:family="text">
      <style:text-properties style:font-name="Times New Roman1" fo:font-size="12pt" fo:language="cs" fo:country="CZ"/>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12-28T13:05:52</meta:creation-date>
    <meta:document-statistic meta:table-count="0" meta:image-count="0" meta:object-count="0" meta:page-count="6" meta:paragraph-count="52" meta:word-count="3665" meta:character-count="24925"/>
    <dc:date>2011-04-16T22:21:25</dc:date>
    <meta:editing-duration>PT00H01M14S</meta:editing-duration>
    <meta:editing-cycles>1</meta:editing-cycles>
  </office:meta>
</office:document-meta>
</file>