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Fo1S0" svg:font-family="Fo1S0" style:font-family-generic="roman" style:font-pitch="variable"/>
    <style:font-face style:name="Fo2S0" svg:font-family="Fo2S0" style:font-family-generic="roman" style:font-pitch="variable"/>
    <style:font-face style:name="Fo4S0" svg:font-family="Fo4S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/>
    </style:style>
    <style:style style:name="P2" style:family="paragraph" style:parent-style-name="Standard">
      <style:paragraph-properties fo:text-align="start" style:justify-single-word="false"/>
      <style:text-properties style:font-name="Liberation Serif" officeooo:paragraph-rsid="001772a5"/>
    </style:style>
    <style:style style:name="P3" style:family="paragraph" style:parent-style-name="Standard">
      <style:paragraph-properties fo:text-align="start" style:justify-single-word="false"/>
      <style:text-properties style:font-name="Liberation Serif" officeooo:paragraph-rsid="00221b78"/>
    </style:style>
    <style:style style:name="P4" style:family="paragraph" style:parent-style-name="Standard">
      <style:paragraph-properties fo:text-align="start" style:justify-single-word="false"/>
      <style:text-properties style:font-name="Liberation Serif" officeooo:paragraph-rsid="00223de0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paragraph-rsid="00243c02"/>
    </style:style>
    <style:style style:name="P6" style:family="paragraph" style:parent-style-name="Standard">
      <style:paragraph-properties fo:text-align="start" style:justify-single-word="false"/>
      <style:text-properties style:font-name="Liberation Serif" officeooo:paragraph-rsid="00250167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1pt" fo:font-style="italic" officeooo:rsid="00223de0" officeooo:paragraph-rsid="00223de0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style="italic" officeooo:rsid="00223de0" officeooo:paragraph-rsid="00223de0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.5pt" officeooo:paragraph-rsid="001b678f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color="#330099" style:font-name="Verdana" fo:font-size="24pt" fo:font-style="normal" fo:font-weight="bold" officeooo:rsid="00223de0" officeooo:paragraph-rsid="00223de0" style:font-size-asian="24pt" style:font-style-asian="normal" style:font-weight-asian="bold" style:font-size-complex="24pt" style:font-style-complex="normal" style:font-weight-complex="bold"/>
    </style:style>
    <style:style style:name="P13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Liberation Serif" officeooo:paragraph-rsid="00243c02"/>
    </style:style>
    <style:style style:name="P14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T1" style:family="text">
      <style:text-properties officeooo:rsid="001de6f9"/>
    </style:style>
    <style:style style:name="T2" style:family="text">
      <style:text-properties officeooo:rsid="00223de0"/>
    </style:style>
    <style:style style:name="T3" style:family="text">
      <style:text-properties fo:font-size="8pt" style:font-size-asian="8pt"/>
    </style:style>
    <style:style style:name="T4" style:family="text">
      <style:text-properties fo:font-size="7.5pt" style:font-size-asian="7.5pt"/>
    </style:style>
    <style:style style:name="T5" style:family="text">
      <style:text-properties fo:font-size="7.5pt" officeooo:rsid="001811c2" style:font-size-asian="7.5pt"/>
    </style:style>
    <style:style style:name="T6" style:family="text">
      <style:text-properties fo:font-size="7.5pt" officeooo:rsid="00243c02" style:font-size-asian="7.5pt"/>
    </style:style>
    <style:style style:name="T7" style:family="text">
      <style:text-properties fo:font-size="7.5pt" officeooo:rsid="0026f36d" style:font-size-asian="7.5pt"/>
    </style:style>
    <style:style style:name="T8" style:family="text">
      <style:text-properties fo:font-size="7.5pt" officeooo:rsid="00250167" style:font-size-asian="7.5pt"/>
    </style:style>
    <style:style style:name="T9" style:family="text">
      <style:text-properties fo:font-size="8.5pt" officeooo:rsid="001811c2" style:font-size-asian="8.5pt"/>
    </style:style>
    <style:style style:name="T10" style:family="text">
      <style:text-properties fo:font-size="5pt" style:font-size-asian="5pt"/>
    </style:style>
    <style:style style:name="T11" style:family="text">
      <style:text-properties officeooo:rsid="0009e6c4"/>
    </style:style>
    <style:style style:name="T12" style:family="text">
      <style:text-properties officeooo:rsid="000b4963"/>
    </style:style>
    <style:style style:name="T13" style:family="text">
      <style:text-properties officeooo:rsid="0019af00"/>
    </style:style>
    <style:style style:name="T14" style:family="text">
      <style:text-properties officeooo:rsid="000ce1bf"/>
    </style:style>
    <style:style style:name="T15" style:family="text">
      <style:text-properties officeooo:rsid="000e8aeb"/>
    </style:style>
    <style:style style:name="T16" style:family="text">
      <style:text-properties officeooo:rsid="00107a73"/>
    </style:style>
    <style:style style:name="T17" style:family="text">
      <style:text-properties officeooo:rsid="00112f14"/>
    </style:style>
    <style:style style:name="T18" style:family="text">
      <style:text-properties officeooo:rsid="00120cee"/>
    </style:style>
    <style:style style:name="T19" style:family="text">
      <style:text-properties officeooo:rsid="0013ac99"/>
    </style:style>
    <style:style style:name="T20" style:family="text">
      <style:text-properties officeooo:rsid="001435f2"/>
    </style:style>
    <style:style style:name="T21" style:family="text">
      <style:text-properties officeooo:rsid="0015c4a7"/>
    </style:style>
    <style:style style:name="T22" style:family="text">
      <style:text-properties officeooo:rsid="001772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Útok na Zimní palác</text:p>
      <text:p text:style-name="P7"/>
      <text:p text:style-name="P9">Fjodor Drugov</text:p>
      <text:p text:style-name="P1"><text:span text:style-name="T3"/></text:p>
      <text:p text:style-name="P8">Vzpomínka anarchisty F. P. Drugova (1891–1934), p<text:span text:style-name="T2">ř</text:span>ímého ú<text:span text:style-name="T2">č</text:span>astníka dobytí sídla vlády v <text:span text:style-name="T2">ř</text:span>íjnu 1917.</text:p>
      <text:p text:style-name="P1"><text:span text:style-name="T3"/></text:p>
      <text:p text:style-name="P10">Ležel jsem ve vojenském lazaretu, kde mi <text:span text:style-name="T11">ř</text:span>ekli, že se blíží d<text:span text:style-name="T11">ů</text:span>ležité události. P<text:span text:style-name="T11">ř</text:span>es protesty léka<text:span text:style-name="T11">ř</text:span>e jsem požádal o propušt<text:span text:style-name="T11">ě</text:span>ní a vyrazil ke Smolnému,1 ani jsem nešel k p<text:span text:style-name="T11">ř</text:span>íbuzným. Tam jsem potkal Marusju Spiridonovovou2, která mi všechno vysv<text:span text:style-name="T11">ě</text:span>tlila a <text:span text:style-name="T11">ř</text:span>ekla, že leví ese<text:span text:style-name="T11">ř</text:span>i jdou spole<text:span text:style-name="T2">č</text:span>n<text:span text:style-name="T11">ě</text:span> s bolševiky proti prozatímní vlád<text:span text:style-name="T11">ě</text:span>. Požádala m<text:span text:style-name="T11">ě</text:span>, abych vstoupil do Petrohradského vojensko-revolu<text:span text:style-name="T11">č</text:span>ního výboru (PVRK), kam bolševici necht<text:span text:style-name="T11">ě</text:span>li poušt<text:span text:style-name="T11">ě</text:span>t esery, ale m<text:span text:style-name="T11">ě</text:span> anarchistu byli te<text:span text:style-name="T11">ď</text:span> p<text:span text:style-name="T11">ř</text:span>ipraveni snést jako prost<text:span text:style-name="T11">ř</text:span>edníka mezi dv<text:span text:style-name="T11">ě</text:span>ma krajn<text:span text:style-name="T11">ě</text:span> levicovými stranami.</text:p>
      <text:p text:style-name="P10"/>
      <text:p text:style-name="P10">Po rozhovoru s Leninem jsem byl p<text:span text:style-name="T11">ř</text:span>ijat do PVRK. Nacházel se ve dvou místnostech horního poschodí Smolného, na severním konci chodby. Vedle v samostatné místnosti byl Lenin a naproti vojenský štáb Antonova.3 Po skon<text:span text:style-name="T12">č</text:span>ení druhého sjezdu Sov<text:span text:style-name="T12">ě</text:span>tu d<text:span text:style-name="T12">ě</text:span>lnických a vojenských zástupc<text:span text:style-name="T12">ů</text:span>, který p<text:span text:style-name="T12">ř</text:span>ijal</text:p>
      <text:p text:style-name="P10">usnesení o p<text:span text:style-name="T12">ř</text:span>edání moci sov<text:span text:style-name="T12">ě</text:span>t<text:span text:style-name="T12">ů</text:span>m, mi p<text:span text:style-name="T12">ř</text:span>edseda výboru Dzeržinskij4 navrhl, abych jel k Zimnímu5 a obhlédl situaci.</text:p>
      <text:p text:style-name="P11"/>
      <text:p text:style-name="P11">Když jsem dojel po N<text:span text:style-name="T13">ě</text:span>vském prospektu do Morské ulice, vystoupil jsem z auta a dál šel p<text:span text:style-name="T12">ě</text:span>šky. U Morské a N<text:span text:style-name="T13">ě</text:span>vského stálo n<text:span text:style-name="T12">ě</text:span>kolik d<text:span text:style-name="T12">ě</text:span>l s hlavn<text:span text:style-name="T12">ě</text:span>mi namí<text:span text:style-name="T12">ř</text:span>enými sm<text:span text:style-name="T12">ě</text:span>rem k Zimnímu. Vp<text:span text:style-name="T12">ř</text:span>edu kolem Vít<text:span text:style-name="T12">ě</text:span>zného oblouku stála skupina voják<text:span text:style-name="T12">ů</text:span>, pušky položené stranou. Z jejich klidného výrazu se nedalo poznat, že je to p<text:span text:style-name="T12">ř</text:span>ední linie obležení. Jak jsem pokra<text:span text:style-name="T12">č</text:span>oval k Alexandrijskému sadu, u Gogolovy ulice stála skupina rudogvard<text:span text:style-name="T12">ě</text:span>jc<text:span text:style-name="T12">ů</text:span> a rekvírovala všechny projížd<text:span text:style-name="T12">ě</text:span>jící automobily, které posílala ke Smolnému. Na konci N<text:span text:style-name="T13">ě</text:span>vského se pohybovali osam<text:span text:style-name="T12">ě</text:span>lí chodci, n<text:span text:style-name="T12">ě</text:span>kte<text:span text:style-name="T12">ř</text:span>í s puškami a samopaly. Na nám<text:span text:style-name="T12">ě</text:span>stí u katedrály sv. Izáka se rozložili námo<text:span text:style-name="T12">ř</text:span>níci Druhé baltské posádky. Tak klidná situace m<text:span text:style-name="T12">ě</text:span> ohromila. Ve Smolném v<text:span text:style-name="T12">ě</text:span>d<text:span text:style-name="T12">ě</text:span>li, že prozatímní vláda se rozhodla bránit svou moc, a byli si jisti, že bez útoku na Zimní to nep<text:span text:style-name="T12">ů</text:span>jde. A tady nejenže nebylo dostate<text:span text:style-name="T12">č</text:span>né obklí<text:span text:style-name="T12">č</text:span>ení a kolem byly díry, ale i ty bezvýznamné oddíly, co tu stály, byly nalad<text:span text:style-name="T12">ě</text:span>ny dobrosrde<text:span text:style-name="T12">č</text:span>n<text:span text:style-name="T12">ě</text:span> a necítily, že situace je napjatá. P<text:span text:style-name="T12">ř</text:span>ešel jsem Palácové nám<text:span text:style-name="T12">ě</text:span>stí a došel ke skupince civilist<text:span text:style-name="T12">ů</text:span>, mezi nimiž bylo n<text:span text:style-name="T12">ě</text:span>kolik námo<text:span text:style-name="T12">ř</text:span>ník<text:span text:style-name="T12">ů</text:span>. Poznal jsem pár anarchist<text:span text:style-name="T12">ů</text:span>, mluvili o Kerenském,6 který prý jde s kozáky zachra<text:span text:style-name="T12">ň</text:span>ovat prozatímní vládu, junke<text:span text:style-name="T12">ř</text:span>i7 p<text:span text:style-name="T12">ř</text:span>ipravují útok ze Zimního paláce, mají údajn<text:span text:style-name="T12">ě</text:span> n<text:span text:style-name="T12">ě</text:span>kolik pancé<text:span text:style-name="T12">ř</text:span>ových voz<text:span text:style-name="T12">ů</text:span>, a proto je t<text:span text:style-name="T12">ř</text:span>eba na palác co nejd<text:span text:style-name="T12">ř</text:span>ív zaúto<text:span text:style-name="T12">č</text:span>it. Všechno potvrzovalo, že mají pravdu. Ale kdo bude úto<text:span text:style-name="T12">č</text:span>it na Zimní, když kolem nikdo není? V tu chvíli n<text:span text:style-name="T12">ě</text:span>kdo ukázal na postavu sp<text:span text:style-name="T12">ě</text:span>chající p<text:span text:style-name="T12">ř</text:span>es nám<text:span text:style-name="T12">ě</text:span>stí. Nikdo tomu nep<text:span text:style-name="T12">ř</text:span>ikládal význam. M<text:span text:style-name="T12">ě </text:span>ta postava p<text:span text:style-name="T12">ř</text:span>esto zaujala, protože podle všeho vyšla ze Zimního. Navrhl jsem, že doty<text:span text:style-name="T12">č</text:span>ného zadržíme. Jaký byl náš údiv, když jsme v n<text:span text:style-name="T12">ě</text:span>m poznali velitele Petrohradského vojenského okruhu. Civilní kabát ho nezachránil a byl odeslán na VRK.</text:p>
      <text:p text:style-name="P11"/>
      <text:p text:style-name="P11">Když ve skupin<text:span text:style-name="T12">ě</text:span> zjistili, že jsem <text:span text:style-name="T12">č</text:span>len Petrohradského vojensko-revolu<text:span text:style-name="T12">č</text:span>ního výboru, jeden anarchista m<text:span text:style-name="T12">ě</text:span> vyzval, abychom šli k barikádám junker<text:span text:style-name="T12">ů</text:span> a navrhli jim, aby se vzdali. Souhlasil jsem. Mávali jsme kapesníky, došli k barikád<text:span text:style-name="T12">ě</text:span> a vylezli na ni. Junke<text:span text:style-name="T12">ř</text:span>i se k nám seb<text:span text:style-name="T12">ě</text:span>hli. M<text:span text:style-name="T12">ů</text:span>j spole<text:span text:style-name="T12">č</text:span>ník pronesl agita<text:span text:style-name="T12">č</text:span>ní <text:span text:style-name="T12">řeč </text:span>a po ní junke<text:span text:style-name="T12">ř</text:span>i pla<text:span text:style-name="T12">č</text:span>tiv<text:span text:style-name="T12">ě</text:span> jako d<text:span text:style-name="T12">ě</text:span>ti zahu<text:span text:style-name="T12">č</text:span>eli:</text:p>
      <text:p text:style-name="P10">„My p<text:span text:style-name="T12">ř</text:span>ece nechceme bratrovražedný boj. Te<text:span text:style-name="T12">ď</text:span> se t<text:span text:style-name="T12">ř</text:span>eba i vzdáme, ale komu, komu se máme vzdát, <text:span text:style-name="T12">ř</text:span>ekn<text:span text:style-name="T12">ě</text:span>te?“ M<text:span text:style-name="T12">ů</text:span>j spole<text:span text:style-name="T12">č</text:span>ník ukázal na m<text:span text:style-name="T12">ě</text:span>: „To je <text:span text:style-name="T12">č</text:span>len Vojensko-revolu<text:span text:style-name="T12">č</text:span>ního výboru. Je zákonným p<text:span text:style-name="T12">ř</text:span>edstavitelem státní moci.“ V tu chvíli vyšel z vrat d<text:span text:style-name="T12">ů</text:span>stojník a zak<text:span text:style-name="T12">řič</text:span>el: „Pánové junke<text:span text:style-name="T12">ř</text:span>i! Pozor! Brat<text:span text:style-name="T12">ř</text:span>í<text:span text:style-name="T12">č</text:span>kujete se s chamradí. Zpátky na místa.“ Jenže junke<text:span text:style-name="T12">ř</text:span>i už p<text:span text:style-name="T12">ř</text:span>estali poslouchat. Ozývaly se stížnosti a vý<text:span text:style-name="T12">č</text:span>itky. Bylo zjevné, že prozatímní vláda už u nich nemá autoritu. A perspektiva st<text:span text:style-name="T12">ř</text:span>etnout se s rozzlobeným davem lidu se jim nezamlouvala. D<text:span text:style-name="T12">ů</text:span>stojník se oto<text:span text:style-name="T12">č</text:span>il na podpatku a rychle odešel. Na dvo<text:span text:style-name="T12">ře</text:span> se rozestoupilo družstvo a k vrat<text:span text:style-name="T12">ů</text:span>m svižn<text:span text:style-name="T12">ě</text:span> napochodovala <text:span text:style-name="T12">č</text:span>eta jiných junker<text:span text:style-name="T12">ů</text:span>. „Na bojovou linii pochodem v chod!“ Noví junke<text:span text:style-name="T12">ř</text:span>i se rozb<text:span text:style-name="T12">ě</text:span>hli do st<text:span text:style-name="T12">ř</text:span>ílen. Sta<text:span text:style-name="T12">ř</text:span>í se se<text:span text:style-name="T12">ř</text:span>adili a s reptáním na d<text:span text:style-name="T12">ů</text:span>stojníka odešli do budovy. Ten se k nám ost<text:span text:style-name="T12">ř</text:span>e obrátil: „A vy jste kdo?“ Odpov<text:span text:style-name="T12">ě</text:span>d<text:span text:style-name="T12">ě</text:span>l jsem, že jsem <text:span text:style-name="T1">č</text:span>len VRK a jsem zplnomocn<text:span text:style-name="T12">ě</text:span>n p<text:span text:style-name="T12">ř</text:span>edat mu návrh, aby se vzdali. „Zimní palác je obklí<text:span text:style-name="T12">č</text:span>en, na N<text:span text:style-name="T14">ě</text:span>v<text:span text:style-name="T12">ě</text:span> stojí vále<text:span text:style-name="T14">č</text:span>né lod<text:span text:style-name="T14">ě</text:span>. Pozice prozatímní vlády je beznad<text:span text:style-name="T14">ě</text:span>jná.“ Ale d<text:span text:style-name="T14">ů</text:span>stojník sprost<text:span text:style-name="T14">ě</text:span> zaklel a poslal nás n<text:span text:style-name="T14">ě</text:span>kam. Tak jsme šli.</text:p>
      <text:p text:style-name="P10"/>
      <text:p text:style-name="P10">Na N<text:span text:style-name="T14">ě</text:span>vském jsem zabavil první auto, které se namanulo, a jel do Smolného. Vylí<text:span text:style-name="T14">č</text:span>il jsem smutný obrázek situace u Zimního paláce Antonovovi. Antonov pot<text:span text:style-name="T14">ř</text:span>ásal dlouhou h<text:span text:style-name="T14">ř</text:span>ívou a byl p<text:span text:style-name="T14">ř</text:span>ekvapen mým vypráv<text:span text:style-name="T14">ě</text:span>ním:</text:p>
      <text:p text:style-name="P10">„Cože? A mne zrovna <text:span text:style-name="T14">ř</text:span>ekli, že prozatímní vláda se vzdala a Zimní je neprodyšn<text:span text:style-name="T14">ě </text:span>obklí<text:span text:style-name="T14">č</text:span>en našimi vojsky. Te<text:span text:style-name="T14">ď</text:span> to za<text:span text:style-name="T14">ř</text:span>ídím. D<text:span text:style-name="T14">ě</text:span>kuju ti, soudruhu!“</text:p>
      <text:p text:style-name="P10"/>
      <text:p text:style-name="P10">Když jsem vid<text:span text:style-name="T14">ě</text:span>l chaos, nepo<text:span text:style-name="T14">ř</text:span>ádek a bezstarostnou nev<text:span text:style-name="T14">ě</text:span>domost velitele ve vojenském štábu, p<text:span text:style-name="T14">ř</text:span>edal jsem informace VRK a vyrazil zpátky k Zimnímu, abych osobn<text:span text:style-name="T14">ě </text:span>organizoval útok na palác. Po cest<text:span text:style-name="T14">ě</text:span> jsem zaslechl <text:soft-page-break/>n<text:span text:style-name="T14">ě</text:span>kolik výst<text:span text:style-name="T14">ř</text:span>el<text:span text:style-name="T14">ů</text:span>. Když jsem se vrátil k Zimnímu, panoval kolem n<text:span text:style-name="T14">ě</text:span>j velký shon. Pestré skupiny se uhnízdily za vším, co poskytovalo ochranu. Nebyly to organizované oddíly, byl to oby<text:span text:style-name="T14">č</text:span>ejný revolu<text:span text:style-name="T14">č</text:span>ní dav, který nikdo ne<text:span text:style-name="T14">ř</text:span>ídil, ale který se tu sešel ze všech konc<text:span text:style-name="T14">ů</text:span> m<text:span text:style-name="T14">ě</text:span>sta, jen co zazn<text:span text:style-name="T14">ě</text:span>ly první výst<text:span text:style-name="T14">ř</text:span>ely – známka revoluce. Byli tu námo<text:span text:style-name="T14">ř</text:span>níci, d<text:span text:style-name="T14">ě</text:span>lníci, vojáci a nedefinovatelné osoby. Byl to živel. Organizované <text:span text:style-name="T14">č</text:span>ásti byly dál v pohod<text:span text:style-name="T14">ě</text:span>, bivakovaly stranou. Dal jsem si za úkol usm<text:span text:style-name="T14">ě</text:span>rnit tento živel k aktivit<text:span text:style-name="T14">ě</text:span>. <text:span text:style-name="T14">Č</text:span>erná noc, umrtvující ticho, stíny „živlu“ pohybující se z místa na místo zneklid<text:span text:style-name="T14">ň</text:span>ovaly obránce barikády. <text:span text:style-name="T14">Č</text:span>as od <text:span text:style-name="T14">č</text:span>asu ožilo nám<text:span text:style-name="T14">ě</text:span>stí výst<text:span text:style-name="T14">ř</text:span>ely. Pro po<text:span text:style-name="T14">ř</text:span>ádek jsme i my ob<text:span text:style-name="T14">č</text:span>as vyst<text:span text:style-name="T14">ř</text:span>elili z davu. P<text:span text:style-name="T14">ř</text:span>est<text:span text:style-name="T14">ř</text:span>elka vytvá<text:span text:style-name="T14">ř</text:span>ela ur<text:span text:style-name="T14">č</text:span>ité nap<text:span text:style-name="T14">ě</text:span>tí a revolucionizovala atmosféru, z periferie sem p<text:span text:style-name="T14">ř</text:span>ivád<text:span text:style-name="T14">ě</text:span>la skupiny d<text:span text:style-name="T14">ě</text:span>lník<text:span text:style-name="T14">ů</text:span>, kte<text:span text:style-name="T14">ř</text:span>í se cht<text:span text:style-name="T14">ě</text:span>li zapojit do revolu<text:span text:style-name="T14">č</text:span>ních boj<text:span text:style-name="T14">ů</text:span>. Vít<text:span text:style-name="T14">ě</text:span>zným obloukem jsem prošel k hromadám stavebního materiálu, za kterými se nashromáždilo hodn<text:span text:style-name="T14">ě</text:span> „živelných“. Tato masa toužila jednat.</text:p>
      <text:p text:style-name="P10"/>
      <text:p text:style-name="P10">Sta<text:span text:style-name="T14">č</text:span>ilo mi jen navrhnout n<text:span text:style-name="T14">ě</text:span>kolika námo<text:span text:style-name="T14">ř</text:span>ník<text:span text:style-name="T14">ů</text:span>m, že zaúto<text:span text:style-name="T14">č</text:span>íme na barikádu, a hned se kolem sešla celá rota dobrovolník<text:span text:style-name="T14">ů</text:span>. Jen dychtili po iniciátorovi, který by n<text:span text:style-name="T14">ě</text:span>co takového zahájil. Ujal jsem se velení. Vysv<text:span text:style-name="T14">ě</text:span>tlil jsem bojový úkol, jak je t<text:span text:style-name="T14">ř</text:span>eba si po<text:span text:style-name="T14">č</text:span>ínat p<text:span text:style-name="T14">ř</text:span>i útoku, a v široké rojnici jsme se vydali kup<text:span text:style-name="T14">ř</text:span>edu. Poda<text:span text:style-name="T14">ř</text:span>ilo se nám dojít už doprost<text:span text:style-name="T14">ř</text:span>ed nám<text:span text:style-name="T14">ě</text:span>stí, když nás prozradilo zrádné sv<text:span text:style-name="T14">ě</text:span>tlo lampy na Alexandrijském sloupu. Zpozorovali nás z barikády a po první salv<text:span text:style-name="T14">ě</text:span> na nás zahájili hustou palbu. P<text:span text:style-name="T14">ř</text:span>isáli jsme se k dlážd<text:span text:style-name="T14">ě</text:span>ní a leželi jako mrtví. N<text:span text:style-name="T14">ě</text:span>kdo z našich soudruh<text:span text:style-name="T14">ů </text:span>vzadu se dovtípil, že je t<text:span text:style-name="T14">ř</text:span>eba „zhasnout“ lampu na sloupu. Brzy za<text:span text:style-name="T15">č</text:span>ala st<text:span text:style-name="T15">ř</text:span>elba junker<text:span text:style-name="T15">ů</text:span> utichat. Ale ješt<text:span text:style-name="T15">ě</text:span> neskon<text:span text:style-name="T15">č</text:span>ila, když jsem nad svou hlavou uslyšel hlas zdravotní sestry, která se tu vzala kdovíodkud: „Soudruhu, žiješ?“ Našt<text:span text:style-name="T15">ě</text:span>stí jsme pomoc nepot<text:span text:style-name="T15">ř</text:span>ebovali – žádná zran<text:span text:style-name="T15">ě</text:span>ní krom<text:span text:style-name="T15">ě</text:span> n<text:span text:style-name="T15">ě</text:span>kolika rozbitých kolen a <text:span text:style-name="T15">č</text:span>el z vrhání se na dlažbu nikdo nem<text:span text:style-name="T15">ě</text:span>l. Bu<text:span text:style-name="T15">ď</text:span> junke<text:span text:style-name="T15">ř</text:span>i neum<text:span text:style-name="T15">ě</text:span>li st<text:span text:style-name="T15">ř</text:span>ílet, nebo st<text:span text:style-name="T15">ř</text:span>íleli nad hlavy, a to zachránilo obránce Zimního p<text:span text:style-name="T15">ř</text:span>ed excesy davu. Po nezda<text:span text:style-name="T15">ř</text:span>eném pokusu zaúto<text:span text:style-name="T15">č</text:span>it na barikádu jsem se rozhodl p<text:span text:style-name="T15">ř</text:span>iblížit se k paláci ze strany Milionové ulice. P<text:span text:style-name="T15">ř</text:span>ískoky podél zdi budovy generálního štábu jsme se dostali na roh a p<text:span text:style-name="T15">ř</text:span>ipojili se k voják<text:span text:style-name="T15">ů</text:span>m Pavlovského pluku, kte<text:span text:style-name="T15">ř</text:span>í se ukrývali za žulovými sochami Ermitáže. Se skupinou námo<text:span text:style-name="T15">ř</text:span>ník<text:span text:style-name="T15">ů</text:span> jsem se vydal na pr<text:span text:style-name="T15">ů</text:span>zkum k bo<text:span text:style-name="T15">č</text:span>ním vrat<text:span text:style-name="T15">ů</text:span>m Zimního. P<text:span text:style-name="T16">ř</text:span>ikradli jsme se k nim, spat<text:span text:style-name="T16">ř</text:span>ili p<text:span text:style-name="T16">ř</text:span>íslušnice ženského úderného praporu8 a za<text:span text:style-name="T16">č</text:span>ali s nimi vyjednávat.</text:p>
      <text:p text:style-name="P10"/>
      <text:p text:style-name="P10">Ukázalo se, že samy hledaly zp<text:span text:style-name="T17">ů</text:span>sob, jak se s námi zkontaktovat. Sd<text:span text:style-name="T17">ě</text:span>lily nám, že ženský úderný prapor a velká <text:span text:style-name="T17">č</text:span>ást junker<text:span text:style-name="T17">ů</text:span> se usnesli, že ukon<text:span text:style-name="T17">č</text:span>í obranu skupiny zmatených lidí, kte<text:span text:style-name="T17">ř</text:span>í se považují za prozatímní vládu. Cht<text:span text:style-name="T17">ě</text:span>li zahájit vyjednávání s p<text:span text:style-name="T17">ř</text:span>edstaviteli VRK, kte<text:span text:style-name="T17">ř</text:span>í by jim zaru<text:span text:style-name="T17">č</text:span>ili osobní bezpe<text:span text:style-name="T17">č</text:span>nost a svobodný návrat. Vyslanci oddílu, které se vzdaly, ode m<text:span text:style-name="T17">ě</text:span> dostali záruky a odešli sd<text:span text:style-name="T17">ě</text:span>lit výsledek vyjednávání svým druh<text:span text:style-name="T17">ů</text:span>m. Údernice za<text:span text:style-name="T17">č</text:span>aly vycházet s plnou zbrojí a rovnat pušky na hromadu. Mladé údernice prošly útvarem d<text:span text:style-name="T17">ě</text:span>lník<text:span text:style-name="T17">ů</text:span> a rudogvard<text:span text:style-name="T17">ě</text:span>jc<text:span text:style-name="T17">ů </text:span>a házely nadšené koketní pohledy</text:p>
      <text:p text:style-name="P10">na své bývalé „nep<text:span text:style-name="T17">ř</text:span>átele“. Bezstarostný vzhled p<text:span text:style-name="T17">ů</text:span>vabných dívek a upnuté kalhoty, které p<text:span text:style-name="T17">ř</text:span>edvád<text:span text:style-name="T17">ě</text:span>ly sv<text:span text:style-name="T17">ů</text:span>dné tvary ženského t<text:span text:style-name="T17">ě</text:span>la, naši bandu rozveselily. Zasypalo je vtipkování a komplimenty. Námo<text:span text:style-name="T17">ř</text:span>nické tlapy se natáhly ke kalhotám hledat, jestli tam nejsou schované zbran<text:span text:style-name="T17">ě</text:span>. Údernicím nedošlo, o co jde, a pokorn<text:span text:style-name="T17">ě</text:span> si nechaly hladit nohy. Jiným to došlo, ale naschvál vystavovaly t<text:span text:style-name="T17">ě</text:span>lo a s úšklebkem pozorovaly pohyb námo<text:span text:style-name="T17">ř</text:span>nických rukou, a jak ty ruce p<text:span text:style-name="T17">ř</text:span>ekro<text:span text:style-name="T17">č</text:span>ily hranici p<text:span text:style-name="T17">ř</text:span>ípustného, zajatkyn<text:span text:style-name="T17">ě</text:span> je okamžit<text:span text:style-name="T17">ě </text:span>plácla a se smíchem utekla. Rozechv<text:span text:style-name="T17">ě</text:span>lý námo<text:span text:style-name="T17">ř</text:span>ník beznad<text:span text:style-name="T17">ě</text:span>jn<text:span text:style-name="T17">ě</text:span> vzdychal: „Ech, p<text:span text:style-name="T17">ě</text:span>kná Máša, ale ne naše.“ Vojáci byli skromn<text:span text:style-name="T17">ě</text:span>jší, ty víc lákala pevná prsa, sv<text:span text:style-name="T17">ů</text:span>dn<text:span text:style-name="T17">ě</text:span> se rýsující pod látkou vojenských kabátc<text:span text:style-name="T17">ů</text:span>. S bezelstnou neohrabaností využívali možnost dívky obejmout. Údernice, v „nep<text:span text:style-name="T17">ř</text:span>átelských“ pom<text:span text:style-name="T17">ě</text:span>rech už zdomác<text:span text:style-name="T17">ně</text:span>lé, procházely dál a poplácávaly muže nalevo napravo. Všichni hu<text:span text:style-name="T17">č</text:span>eli v blaženém veselí. A v tu chvíli pár desítek sáhu za barikádou t<text:span text:style-name="T17">ř</text:span>eskly výst<text:span text:style-name="T17">ř</text:span>ely. Bitva teprve za<text:span text:style-name="T17">č</text:span>ínala. Za údernicemi se vlekli junke<text:span text:style-name="T17">ř</text:span>i. Nakonec vyšel poslední a <text:span text:style-name="T17">ř</text:span>ekl, že víc t<text:span text:style-name="T17">ě</text:span>ch, kte<text:span text:style-name="T17">ř</text:span>í se cht<text:span text:style-name="T17">ě</text:span>jí vzdát, už není, ale n<text:span text:style-name="T17">ě</text:span>které oddíly junker<text:span text:style-name="T17">ů</text:span> ješt<text:span text:style-name="T17">ě</text:span> váhají. D<text:span text:style-name="T17">ů</text:span>stojníky znepokojila kapitulace <text:span text:style-name="T17">č</text:span>ásti junker<text:span text:style-name="T17">ů</text:span> a údernic. Hodn<text:span text:style-name="T17">ě</text:span> junker<text:span text:style-name="T17">ů</text:span> zav<text:span text:style-name="T17">ř</text:span>eli a hrozí jim poprava za zradu prozatímní vlády.</text:p>
      <text:p text:style-name="P10"/>
      <text:p text:style-name="P10">Stejnou cestou, kterou vyšli junke<text:span text:style-name="T17">ř</text:span>i ze Zimního paláce, vtrhli námo<text:span text:style-name="T17">ř</text:span>níci do paláce a rozptýlili se do nespo<text:span text:style-name="T17">č</text:span>etných chodeb a sál<text:span text:style-name="T17">ů</text:span>. Vydal jsem se nahoru po schodišti se skupinou námo<text:span text:style-name="T17">ř</text:span>ník<text:span text:style-name="T17">ů</text:span> a za<text:span text:style-name="T17">č</text:span>ali jsme si razit cestu dovnit<text:span text:style-name="T17">ř</text:span> do sálu. Poslali jsme dop<text:span text:style-name="T17">ř</text:span>edu pr<text:span text:style-name="T17">ů</text:span>zkumnou skupinu, která postupn<text:span text:style-name="T17">ě </text:span>kontrolovala všechny místnosti. Pohyb byl zna<text:span text:style-name="T17">č</text:span>n<text:span text:style-name="T17">ě</text:span> nebezpe<text:span text:style-name="T17">č</text:span>ný. Za každými dve<text:span text:style-name="T17">ř</text:span>mi, za každým záv<text:span text:style-name="T17">ě</text:span>sem jsme mohli narazit na schovaného nep<text:span text:style-name="T17">ř</text:span>ítele. A mohli na nás prost<text:span text:style-name="T17">ě </text:span>zaúto<text:span text:style-name="T17">č</text:span>it ze zálohy a od<text:span text:style-name="T17">ř</text:span>íznout nám ústup. Z<text:span text:style-name="T17">ů</text:span>stala nás menší skupinka, ostatní se rozprchli neznámo kam. Ta <text:span text:style-name="T17">č</text:span>ást paláce, do které jsme se dostali my, se ukázala být prázdná. Po kapitulaci junker<text:span text:style-name="T17">ů</text:span> a údernic nem<text:span text:style-name="T17">ě</text:span>la prozatímní vlády kým tuhle trhlinu zaplnit. Naším cílem bylo proniknout zevnit<text:span text:style-name="T17">ř </text:span>k hlavní brán<text:span text:style-name="T17">ě</text:span> a zaúto<text:span text:style-name="T17">či</text:span>t na barikády z týla. Najednou za<text:span text:style-name="T17">č</text:span>ala na nám<text:span text:style-name="T17">ě</text:span>stí divoká st<text:span text:style-name="T17">ř</text:span>elba. Rozší<text:span text:style-name="T17">ř</text:span>ila se fáma, že jsou tu kozáci Kerenského. Námo<text:span text:style-name="T17">ř</text:span>níci se hnali zpátky k východu. Uklid<text:span text:style-name="T17">ň</text:span>oval jsem je, ale nepomohlo to, sám jsem musel utíkat. Neznal jsem uspo<text:span text:style-name="T17">ř</text:span>ádání paláce a b<text:span text:style-name="T17">ěž</text:span>el jsem za dv<text:span text:style-name="T17">ě</text:span>ma posledními námo<text:span text:style-name="T17">ř</text:span>níky, abych tam nez<text:span text:style-name="T17">ů</text:span>stal úpln<text:span text:style-name="T17">ě </text:span>sám. Vb<text:span text:style-name="T17">ě</text:span>hli jsme do n<text:span text:style-name="T17">ě</text:span>jaké spižírny nebo kuchyn<text:span text:style-name="T17">ě</text:span> a dál nebylo kam. Dve<text:span text:style-name="T17">ř</text:span>e, které vedly neznámo kam, byly zav<text:span text:style-name="T17">ř</text:span>ené. Prorazili jsme díry pažbami a vylezli na schodišt<text:span text:style-name="T17">ě</text:span>. I dve<text:span text:style-name="T17">ř</text:span>e na dv<text:span text:style-name="T18">ů</text:span>r byly na zámek. Zkusili jsme ho rozbít pažbami, ale byl pevný a nepovolil. Ocitli jsme se v pasti jako myši.</text:p>
      <text:p text:style-name="P10"/>
      <text:p text:style-name="P10"><text:soft-page-break/>Bylo t<text:span text:style-name="T18">ř</text:span>eba hledat cestu, kterou jsme se dostali do paláce. B<text:span text:style-name="T18">ě</text:span>želi jsme nahoru. Vylomili jsme ješt<text:span text:style-name="T18">ě</text:span> jedny dve<text:span text:style-name="T18">ř</text:span>e a n<text:span text:style-name="T18">ě</text:span>jakými místnostmi jsme se dostali k východu. Vyrazili jsme za bránu a museli jsme zalehnout ve výklenku Zimního paláce, protože se kolem hrnul proud kulek. Na nám<text:span text:style-name="T18">ě</text:span>stí nep<text:span text:style-name="T18">ř</text:span>etržit<text:span text:style-name="T18">ě </text:span>svišt<text:span text:style-name="T18">ě</text:span>ly st<text:span text:style-name="T18">ř</text:span>ely. Leželi jsme jeden p<text:span text:style-name="T18">ř</text:span>es druhého ve t<text:span text:style-name="T18">ř</text:span>ech vrstvách. Ten vespod sotva dýchal pod naší váhou, ale zase byl v nejbezpe<text:span text:style-name="T19">č</text:span>n<text:span text:style-name="T19">ě</text:span>jší pozici.</text:p>
      <text:p text:style-name="P10"/>
      <text:p text:style-name="P10">Když proud kulek trochu zeslábl, p<text:span text:style-name="T19">ř</text:span>eb<text:span text:style-name="T19">ě</text:span>hli jsme k Ermitáži. Námo<text:span text:style-name="T19">ř</text:span>níci a krasnogvard<text:span text:style-name="T19">ě</text:span>jci, kte<text:span text:style-name="T19">ř</text:span>í se tam ukrývali, st<text:span text:style-name="T19">ř</text:span>íleli na barikádu. Ukázalo se, že tu žádní kozáci nejsou a že prost<text:span text:style-name="T19">ě</text:span> jen spontánn<text:span text:style-name="T19">ě</text:span> za<text:span text:style-name="T19">č</text:span>alo st<text:span text:style-name="T19">ř</text:span>ílení. Navrhl jsem zastavit zbyte<text:span text:style-name="T19">č</text:span>nou palbu a znovu se vydat do paláce. Námo<text:span text:style-name="T19">ř</text:span>níci vypráv<text:span text:style-name="T19">ě</text:span>li, jak jeden z nich vlezl do n<text:span text:style-name="T19">ě</text:span>jakého podkroví, shodil odtud bombu na skupinu junker<text:span text:style-name="T19">ů </text:span>a utekl. N<text:span text:style-name="T19">ě</text:span>kolik námo<text:span text:style-name="T19">ř</text:span>ník<text:span text:style-name="T19">ů</text:span> prý junke<text:span text:style-name="T19">ř</text:span>i zajali a zast<text:span text:style-name="T19">ř</text:span>elili. Dav se roz<text:span text:style-name="T19">č</text:span>ílil: „Co? Zast<text:span text:style-name="T19">ř</text:span>elili naše soudruhy? „Na Zimní, brat<text:span text:style-name="T19">ř</text:span>i!“ A celá ta horda se vrhla do paláce… Bomba shozená p<text:span text:style-name="T19">ř</text:span>ímo uprost<text:span text:style-name="T19">ř</text:span>ed budovy vyvolala u junker<text:span text:style-name="T19">ů,</text:span> tak panický strach z drzosti námo<text:span text:style-name="T19">ř</text:span>ník<text:span text:style-name="T19">ů</text:span>, že když jich pár s namí<text:span text:style-name="T19">ř</text:span>enými puškami zahlédli ve dve<text:span text:style-name="T19">ř</text:span>ích, okamžit<text:span text:style-name="T19">ě</text:span> zvedali ruce nad hlavu a vzdávali se. Na svých pozicích se držela už jen p<text:span text:style-name="T19">ř</text:span>ímá stráž prozatímní vlády a obrana hlavní brány.</text:p>
      <text:p text:style-name="P10"/>
      <text:p text:style-name="P10">Cestou, kterou jsme otev<text:span text:style-name="T19">ř</text:span>eli, vstoupili lidé do paláce a rozprost<text:span text:style-name="T19">ř</text:span>eli se v bezedném labyrintu jeho prostor. S pocitem bezpe<text:span text:style-name="T20">č</text:span>í zamí<text:span text:style-name="T20">ř</text:span>ili do paláce hlou<text:span text:style-name="T20">č</text:span>ky zv<text:span text:style-name="T20">ě</text:span>davc<text:span text:style-name="T20">ů</text:span>, ke kterým se p<text:span text:style-name="T20">ř</text:span>idaly temné postavy, co vycítily vhodnou p<text:span text:style-name="T20">ř</text:span>íležitost p<text:span text:style-name="T20">ři</text:span>živit se. Dostal jsem zprávu, že v paláci bylo objeveno množství kulometu, munice a vína a že ve sklep<text:span text:style-name="T20">ě</text:span> za<text:span text:style-name="T20">č</text:span>íná pitka. Okamžit<text:span text:style-name="T20">ě</text:span> jsem se tam vydal… ukázalo se, že tam krom<text:span text:style-name="T20">ě</text:span> dve<text:span text:style-name="T20">ř</text:span>í vyvrátili cihlovou ze<text:span text:style-name="T20">ď</text:span>. Kdo zbo<text:span text:style-name="T20">ř</text:span>il ze<text:span text:style-name="T20">ď</text:span> a kdy, z<text:span text:style-name="T20">ů</text:span>stane tajemstvím, ale v každém p<text:span text:style-name="T20">ř</text:span>ípad<text:span text:style-name="T20">ě</text:span> m<text:span text:style-name="T20">ě</text:span>l ten, kdo to ud<text:span text:style-name="T20">ě</text:span>lal, p<text:span text:style-name="T20">ř</text:span>esný cíl a p<text:span text:style-name="T20">ř</text:span>esn<text:span text:style-name="T20">ě</text:span> také v<text:span text:style-name="T20">ě</text:span>d<text:span text:style-name="T20">ě</text:span>l, kde je t<text:span text:style-name="T20">ře</text:span>ba ji rozbít. P<text:span text:style-name="T20">ř</text:span>im<text:span text:style-name="T20">ě</text:span>l jsem lidi hned zacpat ze<text:span text:style-name="T20">ď</text:span> cihlami a zav<text:span text:style-name="T20">ř</text:span>ít železné dve<text:span text:style-name="T20">ř</text:span>e. Na nám<text:span text:style-name="T20">ě</text:span>stí se rozho<text:span text:style-name="T20">ř</text:span>el boj. Já jsem ale se skupinou Kronštadtc<text:span text:style-name="T20">ů</text:span> prohlížel to obrovské množství sál<text:span text:style-name="T20">ů</text:span> v paláci, ov<text:span text:style-name="T20">ě</text:span>šených obrazy. V každých dve<text:span text:style-name="T20">ř</text:span>ích stál lokaj v livreji a všichni m<text:span text:style-name="T20">ě</text:span>li stejné licousy. Bylo zvláštní vid<text:span text:style-name="T20">ě</text:span>t ty lidi, jak si plní obvyklé povinnosti v samotném pekle bojišt<text:span text:style-name="T20">ě</text:span>. Lidé v livrejích nevzrušen<text:span text:style-name="T20">ě</text:span> stáli na svých místech a navyklým pohybem p<text:span text:style-name="T20">ř</text:span>ed každým otevírali dve<text:span text:style-name="T20">ř</text:span>e. Když m<text:span text:style-name="T20">ě</text:span> jeden z lokaj<text:span text:style-name="T20">ů</text:span> uvid<text:span text:style-name="T20">ě</text:span>l a kdovípro<text:span text:style-name="T20">č </text:span>se rozhodl, že jsem velitel, obrátil se ke mne a <text:span text:style-name="T20">ř</text:span>ekl: „Ješt<text:span text:style-name="T20">ě</text:span> rozumím tomu, že se tam bou<text:span text:style-name="T20">ř</text:span>íte, že se zabíjí, ale pro<text:span text:style-name="T20">č</text:span> d<text:span text:style-name="T20">ě</text:span>lat n<text:span text:style-name="T20">ě</text:span>jaké nep<text:span text:style-name="T20">ř</text:span>ístojnosti!“ „Co tím chcete <text:span text:style-name="T20">ř</text:span>íct?“ ptám se a nechápu, o co jde. „Co? No tady vaši soudruzi: pokochejte se. Vzali kus záv<text:span text:style-name="T20">ě</text:span>su a u<text:span text:style-name="T20">ř</text:span>ízli ho na onuce. <text:span text:style-name="T20">Ř</text:span>íkám jim: pro<text:span text:style-name="T20">č</text:span> d<text:span text:style-name="T20">ě</text:span>láte výtržnosti, v<text:span text:style-name="T20">ě</text:span>c ni<text:span text:style-name="T20">č</text:span>íte, v<text:span text:style-name="T20">ě</text:span>c, ta vám neubližuje. A oni na me namí<text:span text:style-name="T20">ř</text:span>ili revolver. Ml<text:span text:style-name="T20">č</text:span>, <text:span text:style-name="T20">ř</text:span>íkají, starý pse.“ „M<text:span text:style-name="T20">ů</text:span>žete mi ukázat toho, kdo to ud<text:span text:style-name="T20">ě</text:span>lal?“ „A kde bychom ho te<text:span text:style-name="T20">ď</text:span> hledali! Tolik se jich sem nahrnulo!“ Vysv<text:span text:style-name="T20">ě</text:span>tlil jsem sta<text:span text:style-name="T20">ř</text:span>íkovi, že takové lumpárny ned<text:span text:style-name="T20">ě</text:span>lají revolucioná<text:span text:style-name="T20">ř</text:span>i, ale ti, co rabují a které je t<text:span text:style-name="T20">ř</text:span>eba na míst<text:span text:style-name="T20">ě</text:span> likvidovat. A jestli si to ješt<text:span text:style-name="T20">ě</text:span> n<text:span text:style-name="T20">ě</text:span>kdo dovolí, a on sám nebude moct takového <text:span text:style-name="T20">č</text:span>lov<text:span text:style-name="T20">ě</text:span>ka zadržet, a<text:span text:style-name="T20">ť</text:span> ho ukáže prvnímu námo<text:span text:style-name="T20">ř</text:span>níkovi, který se objeví, a rabujícímu v<text:span text:style-name="T20">ě</text:span>ci odebereme a nebudeme s ním mít slitování. Pochválil jsem sta<text:span text:style-name="T20">ř</text:span>íka za to, že v takové chvíli stojí na svém míst<text:span text:style-name="T20">ě</text:span> a chrání národní majetek.</text:p>
      <text:p text:style-name="P10"/>
      <text:p text:style-name="P10">Na nám<text:span text:style-name="T20">ě</text:span>stí zesílila st<text:span text:style-name="T20">ř</text:span>elba a najednou na vte<text:span text:style-name="T20">ř</text:span>inu osvítil záblesk setm<text:span text:style-name="T20">ě</text:span>lé místnosti paláce. Rozlehla se ohlušující rána z d<text:span text:style-name="T20">ě</text:span>la. A za ní ješt<text:span text:style-name="T20">ě</text:span> jedna. Budova se zachv<text:span text:style-name="T20">ě</text:span>la. Zdálo se, že n<text:span text:style-name="T20">ě</text:span>kde blízko se z<text:span text:style-name="T20">ř</text:span>ítily zdi. V<text:span text:style-name="T20">ě</text:span>d<text:span text:style-name="T20">ě</text:span>l jsem, že zbran<text:span text:style-name="T20">ě</text:span> stojící na N<text:span text:style-name="T20">ě</text:span>vském byly p<text:span text:style-name="T20">ř</text:span>evezeny pod Vít<text:span text:style-name="T20">ě</text:span>zný oblouk, kde byl štáb. Opravdu st<text:span text:style-name="T20">ř</text:span>ílejí na palác, když je tu tolik našich? Nemohl jsem pochopit, co se tam d<text:span text:style-name="T21">ě</text:span>je. Možná nás p<text:span text:style-name="T21">ř</text:span>íští výst<text:span text:style-name="T21">ř</text:span>el poh<text:span text:style-name="T21">ř</text:span>bí pod troskami. Uklidnila m<text:span text:style-name="T21">ě</text:span> myšlenka, že je nesmysl bourat palác a že to nikdy neud<text:span text:style-name="T21">ě</text:span>lají. St<text:span text:style-name="T21">ř</text:span>ílejí zjevn<text:span text:style-name="T21">ě</text:span> na barikádu, aby pobo<text:span text:style-name="T21">ř</text:span>ili ji. (St<text:span text:style-name="T21">ř</text:span>ílel slepými k<text:span text:style-name="T21">ř</text:span>ižník Aurora.)</text:p>
      <text:p text:style-name="P10"/>
      <text:p text:style-name="P10">P<text:span text:style-name="T21">ř</text:span>ib<text:span text:style-name="T21">ě</text:span>hl námo<text:span text:style-name="T21">ř</text:span>ník a pletoucím se jazykem mi <text:span text:style-name="T21">ř</text:span>íkal, že zdi a sklep jsou zase rozbité a lidé že si berou víno. P<text:span text:style-name="T21">ř</text:span>ikázal jsem mu znova zakrýt otvor ve zdi, zav<text:span text:style-name="T21">ř</text:span>ít dve<text:span text:style-name="T21">ř</text:span>e a hlídat sklep. Námo<text:span text:style-name="T21">ř</text:span>ník nejistým krokem odešel. Cestou hloub<text:span text:style-name="T21">ě</text:span>ji do budovy jsem nahlédl do jednoho z bo<text:span text:style-name="T21">č</text:span>ních sálu a vid<text:span text:style-name="T21">ě</text:span>l, jak dva muži v civilu otev<text:span text:style-name="T21">ř</text:span>eli víko ohromné truhly a hrabou se v ní. Na podlaze se válely r<text:span text:style-name="T21">ů</text:span>zné st<text:span text:style-name="T21">ř</text:span>íbrné p<text:span text:style-name="T21">ř</text:span>edm<text:span text:style-name="T21">ě</text:span>ty. Vešel jsem, namí<text:span text:style-name="T21">ř</text:span>il na n<text:span text:style-name="T21">ě </text:span>mauserem a na<text:span text:style-name="T21">ř</text:span>ídil: „Ani hnout!“ Nato vytáhli nagany a za<text:span text:style-name="T21">č</text:span>ali po mn<text:span text:style-name="T21">ě</text:span> st<text:span text:style-name="T21">ř</text:span>ílet. Stihl jsem se ukrýt za dve<text:span text:style-name="T21">ř</text:span>e a vyk<text:span text:style-name="T21">ř</text:span>ikl na své námo<text:span text:style-name="T21">ř</text:span>níky, kte<text:span text:style-name="T21">ř</text:span>í za mnou trochu zaostali. Zav<text:span text:style-name="T21">ě</text:span>t<text:span text:style-name="T21">ř</text:span>il jsem zradu, rabova<text:span text:style-name="T21">č</text:span>i cht<text:span text:style-name="T21">ě</text:span>li upláchnout druhými dve<text:span text:style-name="T21">ř</text:span>mi a schovat se s nakradenými cennostmi, ale námo<text:span text:style-name="T21">ř</text:span>níci je dohonili. Sebral jsem jim cennosti a na<text:span text:style-name="T21">ř</text:span>ídil Kronštadtc<text:span text:style-name="T21">ů</text:span>m, aby rabova<text:span text:style-name="T21">č</text:span>e vyvedli na ulici a zast<text:span text:style-name="T21">ř</text:span>elili, což se také stalo.</text:p>
      <text:p text:style-name="P10"/>
      <text:p text:style-name="P10">Nakonec st<text:span text:style-name="T21">ř</text:span>elba p<text:span text:style-name="T21">ř</text:span>estala a n<text:span text:style-name="T21">ě</text:span>kdo <text:span text:style-name="T21">ř</text:span>ekl, že hlavní brána je v našich rukou. Brzy jsme se sešli s vojáky, kte<text:span text:style-name="T21">ř</text:span>í pronikli do paláce už hlavní bránou. Uvnit<text:span text:style-name="T21">ř </text:span>mi <text:span text:style-name="T21">ř</text:span>ekli, že prozatímní vláda se vzdala.</text:p>
      <text:p text:style-name="P10"/>
      <text:p text:style-name="P10">P<text:span text:style-name="T21">ř</text:span>ede mnou byl úkol bránit Zimní. Shromáždil js<text:span text:style-name="T21">em</text:span> Kronštadtské a požádal je, aby si vzali na starost obranu paláce. Námo<text:span text:style-name="T21">ř</text:span>níci dlouho odmítali s tím, že takové privilegium vyvolá nevraživost ostatních oddíl<text:span text:style-name="T21">ů</text:span>. Ale poda<text:span text:style-name="T21">ř</text:span>ilo se mi je p<text:span text:style-name="T21">ř</text:span>esv<text:span text:style-name="T21">ě</text:span>d<text:span text:style-name="T21">č</text:span>it tím, že všechna hanba za zni<text:span text:style-name="T21">č</text:span>ení paláce padne na n<text:span text:style-name="T21">ě</text:span> jako na hlavní ú<text:span text:style-name="T21">č</text:span>astníky útoku. Bránu Ermitáže jsem p<text:span text:style-name="T21">ř</text:span>ikázal zav<text:span text:style-name="T21">ř</text:span>ít vzhledem k blízkosti vinného sklepa. Do paláce jsem poslal hlídky, které m<text:span text:style-name="T21">ě</text:span>ly vyvést civily a p<text:span text:style-name="T21">ř</text:span>emluvit námo<text:span text:style-name="T21">ř</text:span>níky a vojáky, aby opustili palác. Stráži u brány jsem dal p<text:span text:style-name="T21">ř</text:span>íkaz nikoho nepoušt<text:span text:style-name="T21">ě</text:span>t <text:soft-page-break/>do paláce a všechny, kte<text:span text:style-name="T21">ř</text:span>í budou vycházet, d<text:span text:style-name="T21">ů</text:span>kladn<text:span text:style-name="T21">ě </text:span>prohledat. Brzy p<text:span text:style-name="T21">ř</text:span>ed bránou vyrostla hromada zabavených v<text:span text:style-name="T21">ě</text:span>cí.</text:p>
      <text:p text:style-name="P10"/>
      <text:p text:style-name="P10">Tou dobou se na nám<text:span text:style-name="T21">ě</text:span>stí scházeli ú<text:span text:style-name="T21">č</text:span>astníci útoku. <text:span text:style-name="T21">Č</text:span>ekali, až budou vycházet zat<text:span text:style-name="T21">č</text:span>ení minist<text:span text:style-name="T21">ř</text:span>i. Už pro n<text:span text:style-name="T21">ě</text:span> byla p<text:span text:style-name="T21">ř</text:span>ipravena auta. P<text:span text:style-name="T21">ř</text:span>emluvili jsme dav, aby se zdržel výtržností v<text:span text:style-name="T21">ůč</text:span>i ministr<text:span text:style-name="T21">ů</text:span>m. Ud<text:span text:style-name="T21">ě</text:span>lali jsme uli<text:span text:style-name="T21">č</text:span>ku v davu vedoucí k automobil<text:span text:style-name="T21">ů</text:span>m. A už tu byli. Z davu se za<text:span text:style-name="T21">č</text:span>aly ozývat vtípky. N<text:span text:style-name="T21">ě</text:span>kdo d<text:span text:style-name="T21">ě</text:span>lal výhružná gesta. Všichni minis<text:span text:style-name="T21">tř</text:span>i klidn<text:span text:style-name="T21">ě</text:span> prošli k aut<text:span text:style-name="T21">ů</text:span>m. Jen jeden z nich, Semjon Maslov, ztratil d<text:span text:style-name="T21">ů</text:span>stojnost a dostal panický strach, když vid<text:span text:style-name="T21">ě</text:span>l zlostné výrazy námo<text:span text:style-name="T21">ř</text:span>ník<text:span text:style-name="T21">ů</text:span> a voják<text:span text:style-name="T21">ů</text:span>. A jak spat<text:span text:style-name="T21">ř</text:span>il dav venku, usko<text:span text:style-name="T21">č</text:span>il zpátky, chytil se svého doprovodu a za<text:span text:style-name="T21">ř</text:span>val: „Zachra<text:span text:style-name="T21">ň</text:span>te, zachra<text:span text:style-name="T21">ň</text:span>te m<text:span text:style-name="T21">ě</text:span>!“ Bylo t<text:span text:style-name="T21">ř</text:span>eba ho p<text:span text:style-name="T21">ř</text:span>esv<text:span text:style-name="T21">ě</text:span>d<text:span text:style-name="T21">č</text:span>ovat, že se ho nikdo nechystá zabít, že není t<text:span text:style-name="T22">ř</text:span>eba se bát, p<text:span text:style-name="T22">ř</text:span>ed ním je oby<text:span text:style-name="T22">č</text:span>ejný lid, že proste nikdy nevid<text:span text:style-name="T22">ě</text:span>l lidi tak zblízka, a proto z nich má hr<text:span text:style-name="T22">ů</text:span>zu. P<text:span text:style-name="T22">ř</text:span>esto bylo nutné speciáln<text:span text:style-name="T22">ě</text:span> pro Maslova rozší<text:span text:style-name="T22">ř</text:span>it uli<text:span text:style-name="T22">č</text:span>ku, jíž procházel s vojáky po obou stranách, držel se jich a se zd<text:span text:style-name="T22">ě</text:span>šením se ohlížel po námo<text:span text:style-name="T22">ř</text:span>nících, kte<text:span text:style-name="T22">ř</text:span>í naschvál d<text:span text:style-name="T22">ě</text:span>lali hrozivé ksichty.</text:p>
      <text:p text:style-name="P10"/>
      <text:p text:style-name="P10">Když jsem p<text:span text:style-name="T22">ř</text:span>edal obranu paláce karaulskému oddílu, odjel jsem do Smolného. Dve<text:span text:style-name="T22">ř</text:span>e s k<text:span text:style-name="T22">ř</text:span>iv<text:span text:style-name="T22">ě</text:span> napsaným nápisem Vojensko-revolu<text:span text:style-name="T22">č</text:span>ní výbor se nesta<text:span text:style-name="T22">č</text:span>ily zavírat. Lidé s rozrušeným výrazem nemluvili, ale vyst<text:span text:style-name="T22">ř</text:span>elovali krátká, nezbytná, jasná slova, za ch<text:span text:style-name="T22">ů</text:span>ze dostali dva t<text:span text:style-name="T22">ř</text:span>i pokyny a bleskurychle pádili tam, kam je poslali…</text:p>
      <text:p text:style-name="P10"/>
      <text:p text:style-name="P10">Jednou do VRK vb<text:span text:style-name="T22">ě</text:span>hl Trockij, popadl kousek chleba, svalil se do k<text:span text:style-name="T22">ř</text:span>esla a <text:span text:style-name="T22">ř</text:span>ekl: „Jen tady to p<text:span text:style-name="T22">ř</text:span>ekypuje skute<text:span text:style-name="T22">č</text:span>nou prací. Jak se na vás podívám, nemám strach o osud revoluce. Jen u vás si odpo<text:span text:style-name="T22">č</text:span>inu.“ Cht<text:span text:style-name="T22">ě</text:span>l ješt<text:span text:style-name="T22">ě</text:span> <text:span text:style-name="T22">ř</text:span>íct n<text:span text:style-name="T22">ě</text:span>co d<text:span text:style-name="T22">ů</text:span>ležitého, ale v p<text:span text:style-name="T22">ů</text:span>lce v<text:span text:style-name="T22">ě</text:span>ty usnul. Nedojedený kousek chleba mu vypadl z ruky. Takový obrázek byl tehdy obvyklý a nikoho nep<text:span text:style-name="T22">ř</text:span>ekvapil. Zasedání Výboru pokra<text:span text:style-name="T22">č</text:span>ovalo. Po p<text:span text:style-name="T22">ů</text:span>lhodin<text:span text:style-name="T22">ě</text:span> spánku se Trockij najednou probudil a zeptal se: „Jak dlouho jsem spal?“ Na odpov<text:span text:style-name="T22">ěď</text:span> ale ne<text:span text:style-name="T22">č</text:span>ekal a rychle vyb<text:span text:style-name="T22">ě</text:span>hl z místnosti.</text:p>
      <text:p text:style-name="P10"/>
      <text:p text:style-name="P10">Tehdy bylo neobvyklé vid<text:span text:style-name="T22">ě</text:span>t ve Smolném klidn<text:span text:style-name="T22">ě</text:span> krá<text:span text:style-name="T22">č</text:span>ejícího <text:span text:style-name="T22">č</text:span>lov<text:span text:style-name="T22">ě</text:span>ka. Všichni pobíhali, neustále byli ve sp<text:span text:style-name="T22">ě</text:span>chu, nikdo nem<text:span text:style-name="T22">ě</text:span>l dost <text:span text:style-name="T22">č</text:span>asu… </text:p>
      <text:p text:style-name="P2"><text:span text:style-name="T3"/></text:p>
      <text:p text:style-name="P2"><text:span text:style-name="T4">Úryvek z textu </text:span><text:span text:style-name="T9">z r.</text:span><text:span text:style-name="T4">1932, </text:span><text:span text:style-name="T5">č</text:span><text:span text:style-name="T4">. 23–27. Dostupné na http://www.aitrus.info/node/4442,</text:span></text:p>
      <text:p text:style-name="P5"><text:span text:style-name="T4">p</text:span><text:span text:style-name="T5">ř</text:span><text:span text:style-name="T4">eklad a poznámky red. </text:span><text:span text:style-name="T6">Zdroj: https://www.afed.cz/text/6753/existence-c-4-2017-velka-rijnova</text:span></text:p>
      <text:p text:style-name="P6"><text:span text:style-name="T6">O</text:span><text:span text:style-name="T8">dkaz na stručný životopis Drugova </text:span><text:span text:style-name="T7">v angličtině</text:span><text:span text:style-name="T8">: https://libcom.org/history/drugov-fyodor-pavlovich-1891-1934</text:span></text:p>
      <text:p text:style-name="P13"><text:span text:style-name="T6"/></text:p>
      <text:p text:style-name="P4"><text:span text:style-name="T4"/></text:p>
      <text:p text:style-name="P4"><text:span text:style-name="T4">Poznámky: </text:span></text:p>
      <text:p text:style-name="P3"><text:span text:style-name="T10">1 </text:span><text:span text:style-name="T4">T</text:span><text:span text:style-name="T5">ě</text:span><text:span text:style-name="T4">sn</text:span><text:span text:style-name="T5">ě</text:span><text:span text:style-name="T4"> p</text:span><text:span text:style-name="T5">ř</text:span><text:span text:style-name="T4">ed vypuknutím </text:span><text:span text:style-name="T5">Ř</text:span><text:span text:style-name="T4">íjnové revoluce nechal do Smolného paláce p</text:span><text:span text:style-name="T5">ř</text:span><text:span text:style-name="T4">est</text:span><text:span text:style-name="T5">ě</text:span><text:span text:style-name="T4">hovat Petrohradský sov</text:span><text:span text:style-name="T5">ě</text:span><text:span text:style-name="T4">t (fungující od únorové revoluce jako paralelní mocenská struktura k prozatímní vlád</text:span><text:span text:style-name="T5">ě</text:span><text:span text:style-name="T4">) jeho p</text:span><text:span text:style-name="T5">ř</text:span><text:span text:style-name="T4">edseda Lev Davidovi</text:span><text:span text:style-name="T5">č</text:span><text:span text:style-name="T4"> Trockij.</text:span></text:p>
      <text:p text:style-name="P1"><text:span text:style-name="T10">2 </text:span><text:span text:style-name="T4">Marie Alexandrovna Spiridonovová (1884–1941) – ruská revolucioná</text:span><text:span text:style-name="T5">ř</text:span><text:span text:style-name="T4">ka, jedna z v</text:span><text:span text:style-name="T5">ů</text:span><text:span text:style-name="T4">d</text:span><text:span text:style-name="T5">č</text:span><text:span text:style-name="T4">ích postav strany levých eser</text:span><text:span text:style-name="T5">ů</text:span><text:span text:style-name="T4">. V roce 1906 spáchala atentát na gubernátora Luženovského a byla odsouzena k smrti. Poté jí byl rozsudek zm</text:span><text:span text:style-name="T5">ě</text:span><text:span text:style-name="T4">n</text:span><text:span text:style-name="T5">ě</text:span><text:span text:style-name="T4">n na nucené práce. Na svobodu se dostala po Únorové revoluci 1917. Od </text:span><text:span text:style-name="T5">ř</text:span><text:span text:style-name="T4">íjna 1917 do dubna 1918 podporovala spolupráci levých eser</text:span><text:span text:style-name="T5">ů</text:span><text:span text:style-name="T4"> s bolševiky, poté ji odmítla. N</text:span><text:span text:style-name="T5">ě</text:span><text:span text:style-name="T4">kolikrát byla zat</text:span><text:span text:style-name="T5">č</text:span><text:span text:style-name="T4">ena, pokusila se utéct za hranice a nakonec byla v roce 1937 odsouzena k 25 let</text:span><text:span text:style-name="T5">ů</text:span><text:span text:style-name="T4">m v</text:span><text:span text:style-name="T5">ě</text:span><text:span text:style-name="T4">zení. V roce 1941 byla s dalšími 153 politickými v</text:span><text:span text:style-name="T5">ě</text:span><text:span text:style-name="T4">zni popravena.</text:span></text:p>
      <text:p text:style-name="P1"><text:span text:style-name="T10">3 </text:span><text:span text:style-name="T4">Vladimír Alexandrovi</text:span><text:span text:style-name="T5">č</text:span><text:span text:style-name="T4"> Antonov-Ovsejenko (1883–1938) – menševik, v</text:span><text:span text:style-name="T5">ě</text:span><text:span text:style-name="T4">zn</text:span><text:span text:style-name="T5">ě</text:span><text:span text:style-name="T4">ný po revolu</text:span><text:span text:style-name="T5">č</text:span><text:span text:style-name="T4">ních událostech 1905, v roce 1917 se p</text:span><text:span text:style-name="T5">ř</text:span><text:span text:style-name="T4">idal k bolševik</text:span><text:span text:style-name="T5">ů</text:span><text:span text:style-name="T4">m. Jako </text:span><text:span text:style-name="T5">č</text:span><text:span text:style-name="T4">len PVRK dal pokyn k výst</text:span><text:span text:style-name="T5">ř</text:span><text:span text:style-name="T4">elu z k</text:span><text:span text:style-name="T5">ř</text:span><text:span text:style-name="T4">ižníku Aurora coby oficiálnímu zahájení útoku na Zimní palác. Ve 20. letech byl názorov</text:span><text:span text:style-name="T5">ě </text:span><text:span text:style-name="T4">sp</text:span><text:span text:style-name="T5">ř</text:span><text:span text:style-name="T4">ízn</text:span><text:span text:style-name="T5">ě</text:span><text:span text:style-name="T4">n s Trockým, v roce 1938 byl za údajné spiknutí proti Stalinovi popraven.</text:span></text:p>
      <text:p text:style-name="P1"><text:span text:style-name="T10">4 </text:span><text:span text:style-name="T4">Felix Edmundovi</text:span><text:span text:style-name="T5">č</text:span><text:span text:style-name="T4"> Dzeržinskij (1877–1926)– za carského Ruska n</text:span><text:span text:style-name="T5">ě</text:span><text:span text:style-name="T4">kolikrát v</text:span><text:span text:style-name="T5">ě</text:span><text:span text:style-name="T4">zn</text:span><text:span text:style-name="T5">ě</text:span><text:span text:style-name="T4">ný revolucioná</text:span><text:span text:style-name="T5">ř</text:span><text:span text:style-name="T4">, po </text:span><text:span text:style-name="T5">Ř</text:span><text:span text:style-name="T4">íjnové revoluci založil na Lenin</text:span><text:span text:style-name="T5">ů</text:span><text:span text:style-name="T4">v popud první sov</text:span><text:span text:style-name="T5">ě</text:span><text:span text:style-name="T4">tskou tajnou policii </text:span><text:span text:style-name="T5">Č</text:span><text:span text:style-name="T4">eku. V jejím </text:span><text:span text:style-name="T5">č</text:span><text:span text:style-name="T4">ele se stal zodpov</text:span><text:span text:style-name="T5">ě</text:span><text:span text:style-name="T4">dným za masové vraždy a bolševické represe b</text:span><text:span text:style-name="T5">ě</text:span><text:span text:style-name="T4">hem ob</text:span><text:span text:style-name="T5">č</text:span><text:span text:style-name="T4">anské války. Zem</text:span><text:span text:style-name="T5">ř</text:span><text:span text:style-name="T4">el za nevyjasn</text:span><text:span text:style-name="T5">ě</text:span><text:span text:style-name="T4">ných okolností.</text:span></text:p>
      <text:p text:style-name="P1"><text:span text:style-name="T10">5 </text:span><text:span text:style-name="T4">Zimní palác nechal v polovin</text:span><text:span text:style-name="T5">ě</text:span><text:span text:style-name="T4"> 18. století postavit car Petr I. Veliký jako zimní panovnické sídlo. V roce 1917 sloužil jako sídlo prozatímní vlády. Útokem na Zimní palác za</text:span><text:span text:style-name="T5">č</text:span><text:span text:style-name="T4">ala </text:span><text:span text:style-name="T5">Ř</text:span><text:span text:style-name="T4">íjnová revoluce.</text:span></text:p>
      <text:p text:style-name="P1"><text:span text:style-name="T10">6 </text:span><text:span text:style-name="T4">Alexandr Fjodorovic Kerenskij (1881–1970) – právník, eser, jeden z v</text:span><text:span text:style-name="T5">ů</text:span><text:span text:style-name="T4">dc</text:span><text:span text:style-name="T5">ů</text:span><text:span text:style-name="T4"> Únorové revoluce 1917, druhý p</text:span><text:span text:style-name="T5">ř</text:span><text:span text:style-name="T4">edseda prozatímní vlády. Po </text:span><text:span text:style-name="T5">Ř</text:span><text:span text:style-name="T4">íjnové revoluci uprchl do exilu, zem</text:span><text:span text:style-name="T5">ř</text:span><text:span text:style-name="T4">el v New Yorku.</text:span></text:p>
      <text:p text:style-name="P1"><text:span text:style-name="T10">7 </text:span><text:span text:style-name="T4">junke</text:span><text:span text:style-name="T5">ř</text:span><text:span text:style-name="T4">i – mladí poslucha</text:span><text:span text:style-name="T5">č</text:span><text:span text:style-name="T4">i d</text:span><text:span text:style-name="T5">ů</text:span><text:span text:style-name="T4">stojnických škol</text:span></text:p>
      <text:p text:style-name="P1"><text:span text:style-name="T10">8 </text:span><text:span text:style-name="T4">Krom</text:span><text:span text:style-name="T5">ě</text:span><text:span text:style-name="T4"> kozák</text:span><text:span text:style-name="T5">ů</text:span><text:span text:style-name="T4"> a junker</text:span><text:span text:style-name="T5">ů</text:span><text:span text:style-name="T4"> tehdy bránily prozatímní vládu už jen ženské oddíly, tzv. prapor smrti, které byly vytvo</text:span><text:span text:style-name="T5">ř</text:span><text:span text:style-name="T4">eny z dobrovolnic v lét</text:span><text:span text:style-name="T5">ě </text:span><text:span text:style-name="T4">19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Fo1S0" svg:font-family="Fo1S0" style:font-family-generic="roman" style:font-pitch="variable"/>
    <style:font-face style:name="Fo2S0" svg:font-family="Fo2S0" style:font-family-generic="roman" style:font-pitch="variable"/>
    <style:font-face style:name="Fo4S0" svg:font-family="Fo4S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4T22:41:00.734000000</meta:creation-date>
    <dc:date>2018-04-15T10:55:08.296000000</dc:date>
    <meta:editing-duration>PT15M43S</meta:editing-duration>
    <meta:editing-cycles>4</meta:editing-cycles>
    <meta:generator>LibreOffice/5.1.2.2$Windows_x86 LibreOffice_project/d3bf12ecb743fc0d20e0be0c58ca359301eb705f</meta:generator>
    <meta:document-statistic meta:table-count="0" meta:image-count="0" meta:object-count="0" meta:page-count="4" meta:paragraph-count="40" meta:word-count="3165" meta:character-count="20148" meta:non-whitespace-character-count="17021"/>
  </office:meta>
</office:document-meta>
</file>