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ahoma" svg:font-family="Tahoma" style:font-family-generic="swiss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ální_20__28_web_29_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Normální_20__28_web_29_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Tahom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pis E. Bernsteinovi</text:p>
      <text:p text:style-name="P1">12. března 1881</text:p>
      <text:p text:style-name="P1">... Nazývat „socialismem” všelijaké vměšování státu do svobodné konkurence: ochranná cla, živnostenský řád, tabákový monopol, zestátnění jednotlivých odvětví průmyslu, pruskou státní banku a královskou porcelánku, to je ryze zištná, manchestersko-buržoasní falsifikace. Musíme to kritisovat, a nikoli přijímat jako víru. Budeme-li to slepě přijímat a vybudujeme-li na tom theoretický systém, zhroutí se zároveň se svými předpoklady. Zhroutí se, jakmile se prostě ukáže, že tento domnělý socialismus je na jedné straně feudální reakcí a na druhé straně záminkou k ždímání peněz, a jeho nepřímým cílem je pak učinit co možno nejvíc proletářů závislými na státu úředníků a pensistů a zorganisovat vedle disciplinované vojenské a úřednické armády ještě stejnou armádu dělnickou. Nucené volby pod dozorem vrchnosti, jmenované státem místo továrních dozorců, to by byl pěkný socialismus! Ale k tomu nevyhnutelně dospěješ, uvěříš-li buržoasii v tom, čemu sama nevěří, nýbrž kde pouze předstírá, že věří: že stát je socialismus! ...</text:p>
      <text:p text:style-name="P1">Bedřich Engels</text:p>
      <text:p text:style-name="P1"/>
      <text:p text:style-name="P1">Zdroj: http://www.marxismus.wbs.cz/Dila-Marxe-a-Engels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ahoma" svg:font-family="Tahoma" style:font-family-generic="swiss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is E</dc:title>
    <meta:initial-creator>Petr Čermák</meta:initial-creator>
    <meta:creation-date>2008-06-05T14:47:00</meta:creation-date>
    <dc:date>2011-09-18T15:10:53</dc:date>
    <meta:editing-cycles>3</meta:editing-cycles>
    <meta:editing-duration>P23DT22H25M24S</meta:editing-duration>
    <meta:generator>LibreOffice/3.3$Linux LibreOffice_project/330m19$Build-301</meta:generator>
    <meta:document-statistic meta:table-count="0" meta:image-count="0" meta:object-count="0" meta:page-count="1" meta:paragraph-count="5" meta:word-count="157" meta:character-count="1134"/>
    <meta:user-defined meta:name="Informace 1"/>
    <meta:user-defined meta:name="Informace 2"/>
    <meta:user-defined meta:name="Informace 3"/>
    <meta:user-defined meta:name="Informace 4"/>
  </office:meta>
</office:document-meta>
</file>