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pis J. Blochovi</text:p>
      <text:p text:style-name="P2"/>
      <text:p text:style-name="P2">V Londýně dne 21.-22. září 1890</text:p>
      <text:p text:style-name="P3"/>
      <text:p text:style-name="P3">... Podle materialistického pojetí dějin je v <text:span text:style-name="T1">poslední instanci</text:span> určujícím momentem v dějinách produkce a reprodukce skutečného života. Ani Marx, ani já jsme nikdy více netvrdili. Překrucuje-li to nyní někdo v tom smyslu, že prý ekonomický moment je <text:span text:style-name="T1">jedině</text:span> určujícím momentem, přeměňuje onu větu v nic neříkající, abstraktní a absurdní frázi. Ekonomická situace je základem, avšak rozličné momenty nadstavby: politické formy třídního boje a jeho výsledky - ústavy stanovené vítěznou třídou po vyhrané bitvě atd. - právní formy a pak zejména reflexy všech těchto skutečných zápasů v mozcích zúčastněných, politické, právní, filosofické theorie, náboženské názory a jejich další rozvedení v systém dogmat, také působí na průběh dějinných zápasů a v mnoha případech převážně určují jejich <text:span text:style-name="T1">formu</text:span>. Je tu vzájemné působení všech těchto momentů, v němž nakonec celým nekonečným množstvím náhod (t. j. věcí a událostí, jejichž vnitřní vzájemná spojitost je tak vzdálená nebo tak těžko dokazatelná, že ji můžeme považovat za neexistující a pomíjet ji) se prosazuje jako nutnost ekonomický pohyb. Vždyť jinak by bylo lehčí používat theorie na libovolné dějinné období než řešit jednoduchou rovnicí prvního stupně.</text:p>
      <text:p text:style-name="P3">Děláme si své dějiny sami, avšak, za prvé, za velmi určitých předpokladů a podmínek. Z těch jsou ekonomické konec konců rozhodující. Ale také politické a ostatní podmínky, ba dokonce tradice strašící v hlavách lidí hrají určitou úlohu, třebaže ne rozhodující. Pruský stát také vznikl a rozvíjel se z historických a v poslední instanci ekonomických příčin. Dá se však sotva bez pedanterie tvrdit, že mezi mnoha malými státy severního Německa právě Braniborsko bylo určeno k tomu, aby se stalo velmocí, ekonomickou nutností, a nikoli též jinými momenty (především tím, že Braniborsko, ovládajíc Prusko, se zapletlo do polských záležitostí, a tím do mezinárodních politických poměrů, které přece byly rozhodující i při utváření moci rakouské dynastie), velmocí, ve které se ztělesnila ekonomická, jazyková a od dob reformace i náboženská odlišnost severu od jihu. Stěží by se podařilo ekonomicky vysvětlit - a neučinit se přitom směšným - existenci každého německého státečku minulosti a přítomnosti, nebo původ hornoněmeckého posouvání hlásek, které rozšířilo geografickou přehradu, tvořenou pohořím od Sudet po Taunus, přímo v skutečnou trhlinu, táhnoucí se celým Německem.</text:p>
      <text:p text:style-name="P3">Za druhé, dějiny se dělají tak, že konečný výsledek vyplývá vždy z konfliktů mnoha jednotlivých vůlí, z nichž zase každá se stává takovou, jakou je, působením spousty zvláštních životních podmínek. Jsou to tedy nesčetné vzájemně se křížící síly, nekonečná skupina paralelogramů sil, a z toho vyplývá výslednice - dějinná událost - jež sama může být opět považována za produkt jedné síly, působící jakožto celek <text:span text:style-name="T1">nevědomě</text:span> a bezděčně. Neboť co chce jeden, je mařeno druhým, a z toho vychází něco, co nikdo nechtěl. A tak dosavadní dějiny probíhají po vzoru přírodního procesu a jsou také podrobeny v podstatě týmž pohybovým zákonům. Avšak z toho, že vůle jednotlivců - z nichž každý chce to, k čemu jej pudí fysická konstituce a vnější, v poslední instanci ekonomické okolnosti (buď jeho vlastní osobní nebo všeobecně-společenské) - nedosahují toho, co chtějí, nýbrž splývají v celkový průměr, v jednu společnou výslednici, z toho se přece nesmí usuzovat, že se tyto vůle rovnají nule. Naopak, každá vůle přispívá k výslednici a potud je v ní zahrnuta.</text:p>
      <text:p text:style-name="P3">Dále bych Vás prosil, abyste studoval tuto theorii z původních pramenů, a nikoli z druhé ruky; je to vskutku mnohem snazší. Marx nenapsal nic, v čem by tato theorie nehrála roli. Zejména však "<text:span text:style-name="T1">Osmnáctý brumaire Ludvíka Bonaparta</text:span>" je skvělým příkladem jejího použití. Také v "<text:span text:style-name="T1">Kapitálu</text:span>" je mnoho poukazů na ni. Pak Vás ovšem mohu také odkázat na své spisy "Pana E. Dühringa převrat vědy" a "L. Feuerbach a vyústění klasické německé filosofie", kde jsem podal nejobšírnější výklad historického materialismu, jaký vůbec podle mého mínění existuje.</text:p>
      <text:p text:style-name="P3">Marx i já jsme částečně sami zavinili, byť i proti své vůli, že mladší lidé přikládají občas ekonomické stránce větší význam, než jí přísluší. Musili jsme vůči svým protivníkům zdůrazňovat hlavní zásadu, kterou popírali, a tu vždy nebyl čas, místo a příležitost, abychom náležitě vyzdvihli ostatní momenty, zúčastněné ve vzájemném působení. Ale jakmile šlo o vylíčení nějakého historického období, tedy o praktické použití, to bylo něco jiného <text:soft-page-break/>a tu byl omyl vyloučen. Ale pohříchu, lidé se příliš často domnívají, ze úplně pochopili novou theorii a mohou ji beze všeho používat, jakmile si jen osvojili hlavní poučky, a to ještě ne vždy správně. A této výtky nemohu zprostit některé novější "marxisty"; a tu pak také byl napáchán podivuhodný zmatek...</text:p>
      <text:p text:style-name="P3">Bedřich Engel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0T17:50:43</meta:creation-date>
    <dc:date>2012-04-08T13:28:07</dc:date>
    <meta:editing-duration>PT6M25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2" meta:paragraph-count="9" meta:word-count="735" meta:character-count="4780" meta:non-whitespace-character-count="4054"/>
  </office:meta>
</office:document-meta>
</file>