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Crambia" svg:font-family="Cramb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size="10.5pt"/>
    </style:style>
    <style:style style:name="P5" style:family="paragraph" style:parent-style-name="Standard">
      <style:paragraph-properties fo:text-align="justify" style:justify-single-word="false"/>
      <style:text-properties fo:font-size="10.5pt"/>
    </style:style>
    <style:style style:name="P6" style:family="paragraph" style:parent-style-name="Standard">
      <style:text-properties fo:font-size="10.5pt" fo:font-weight="bold"/>
    </style:style>
    <style:style style:name="P7" style:family="paragraph" style:parent-style-name="Standard">
      <style:paragraph-properties style:writing-mode="lr-tb"/>
      <style:text-properties fo:color="#004586" fo:font-size="16pt" fo:font-weight="bold"/>
    </style:style>
    <style:style style:name="P8" style:family="paragraph" style:parent-style-name="Standard">
      <style:paragraph-properties style:writing-mode="lr-tb"/>
      <style:text-properties fo:color="#004586" style:font-name="Crambia" fo:font-size="26pt" fo:font-weight="bold"/>
    </style:style>
    <style:style style:name="P9" style:family="paragraph" style:parent-style-name="Standard">
      <style:paragraph-properties style:writing-mode="lr-tb"/>
      <style:text-properties fo:color="#004586" style:font-name="Crambia" fo:font-size="16pt" fo:font-weight="bold"/>
    </style:style>
    <style:style style:name="T1" style:family="text">
      <style:text-properties fo:font-size="10.5pt"/>
    </style:style>
    <style:style style:name="T2" style:family="text">
      <style:text-properties fo:font-size="10.5pt" fo:font-weight="bol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8">Georgi Grigoriev alias Balkanski<text:line-break/></text:p>
        <text:p text:style-name="P9">Existence č.1, 1998</text:p>
        <text:p text:style-name="P7"/>
        <text:p text:style-name="P3"><text:line-break/><text:span text:style-name="T1">Georgi Grigoriev alias Balkanski (1906-1996) patřil mezi známé veterány bulharského anarchistického hnutí. Již ve svých patnácti letech se stal členem Bulharské anarchokomunistické federace (FACB), jejíž počátky se datují od roku 1919 a  s postupnými přestávkami existovala řadu následujících let.</text:span></text:p>
        <text:p text:style-name="P5"><text:line-break/>FACB zaznamenala poměrně velký úspěch v rozvoji anarchistických myšlenek v Bulharsku a to jak mezi obyčejnými městskými či venkovskými dělníky tak mezi intelektuály i mladou generací.</text:p>
        <text:p text:style-name="P5"/>
        <text:p text:style-name="P5">První konferenci FACB se podařilo spojit dosud bezvýznamné a početně slabé skupinky anarchistů uzavřené v kruhu,do masového hnutí,právě třeba pořádáním pravidelných propagačních mítinků a turné mluveného slova takřka ve všech městech a vesnicích v Bulharsku.</text:p>
        <text:p text:style-name="P5"/>
        <text:p text:style-name="P5">Během vlády prezidenta Stambolijskiho začaly represivní státní složky výrazněji útočit na ilegálně fungující FACB, například uvězněním mnoha anarchistických militantů a jejich následujícím zastřelením „při útěku“. To byla ovšem pouhá předehra k rozsáhlému policejnímu násilí,které mělo za cíl vyeliminovat anarchistické hnutí před provedením fašistického (fašisté se organizovali především v armádních složkách) převratu. 23.března 1923 zaútočila armáda na anarchistický mítink ve městě Yambol a během těžkých bojů a ostřelování města zahynulo na 23 anarchistů.</text:p>
        <text:p text:style-name="P5"/>
        <text:p text:style-name="P5">O tři měsíce později proběhl fašistický převrat a zároveň  na některých místech proběhla povstání proti převratu, ke kterým se později na rozkaz z Moskvy přidali i komunisté do té doby odmítající se připojit k ozbrojenému odporu proti fašistům,kteří během konfliktů zavraždili na 35000 lidí.</text:p>
        <text:p text:style-name="P5"/>
        <text:p text:style-name="P5">Georgi uniká těsně svému zavraždění a dostává se do Československa jako uprchlík, odtud se později vrací na „moment“ do Bulharska a posléze končí ve Francii,kde se připojuje k bulharským utečencům. Z Francie vedou výbor pomoci (něco na způsob Červeného kříže) pro vězněné bulharské anarchisty a vypracovávají zde program FACB.</text:p>
        <text:p text:style-name="P5"/>
        <text:p text:style-name="P5">V roce 1930 probíhá v Bulharsku amnestie a Grigoriev se vrací zpět,kde opět zakládají tajnou skupinu v Sofii,aby po dvou letech politické práce znovu proběhl národní sjezd FACB,tentokráte v naprostém utajení a s mnoha bezpečnostními opatřeními, kterému Grigoriev předsedal. Konference znamenala důležitý krok k znovuobjevení FACB. Ovšem v roce 1934 státní represe začíná znovu vzrůstat a Grigoriev emigruje zpět do Francie. Mezitím vypuká ve Španělsku občanská válka,kam Georgi zavítá jako delegát FACB na konferenci FAI a CNT.</text:p>
        <text:p text:style-name="P5"/>
        <text:p text:style-name="P5">Potřetí se vrací zpět do rodné země, kde je uvězněn a stráví celou válku v koncentračním táboře až do osvobození v září 1944, kdy se FACB pokouší opět zreorganizovat, ale hned příštím rokem přebírají vládu „komunisté“ (stalinisté) a tisícovky militantů putují na stejná místa, kde byli před rokem - do vězení.</text:p>
        <text:p text:style-name="P5"/>
        <text:p text:style-name="P5">Grigoriev odjíždí do Francie a zde pod pseudonymem Balkanski vydává dvě knihy: „Historie bulharského anarchistického hnutí“ a „Národní osvobození a sociální revoluce“ a hraje významnou roli v bulharské exilové federaci, rovněž má klíčový podíl na poválečném ustanovení Mezinárodní anarchistické federace (IFA). Po pádu berlínské zdi se vrací na trvalo zpět, potkává rodinu, se kterou se nemohl vidět přes 40 let a znovu se zapojuje do činnosti anarchistického hnutí. 12.října 1996 umírá ve věku 90 let v Sofii.</text:p>
        <text:p text:style-name="P6"/>
        <text:p text:style-name="Standard"><text:span text:style-name="T2">Zdroj: </text:span><text:span text:style-name="T1">Existence č.1 (leden 1998), mírně upraveno.</text:span></text:p>
        <text:p text:style-name="P4">http://aka.anarchokomunismus.org/?page=clanky&amp;tema=5&amp;clanek=46</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Arial" svg:font-family="Arial"/>
    <style:font-face style:name="Crambia" svg:font-family="Crambia"/>
    <style:font-face style:name="Nimbus Roman No9 L', 'Times New Roman" svg:font-family="'Nimbus Roman No9 L', 'Times New Roman'"/>
    <style:font-face style:name="Nimbus Sans L" svg:font-family="'Nimbus Sans L', Arial"/>
    <style:font-face style:name="Times New Roman" svg:font-family="'Times New Roman'"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1.251cm" style:writing-mode="page"/>
      <style:text-properties fo:color="#000000" style:font-name="Times New Roman"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Nimbus Roman No9 L', 'Times New Roman" fo:font-size="12pt" fo:language="cs" fo:country="CZ"/>
    </style:style>
    <style:style style:name="caption" style:family="paragraph" style:parent-style-name="Standard">
      <style:paragraph-properties fo:margin-top="0.212cm" fo:margin-bottom="0.212cm"/>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Standard" style:class="text">
      <style:paragraph-properties fo:margin-top="0cm" fo:margin-bottom="0.212cm"/>
    </style:style>
    <style:style style:name="Caption" style:family="paragraph" style:parent-style-name="Standard" style:class="extra">
      <style:paragraph-properties fo:margin-top="0.212cm" fo:margin-bottom="0.212cm"/>
      <style:text-properties fo:font-size="12pt" fo:font-style="italic"/>
    </style:style>
    <style:style style:name="Normal" style:family="paragraph">
      <style:paragraph-properties style:writing-mode="lr-tb"/>
      <style:text-properties style:font-name="Nimbus Roman No9 L', 'Times New Roman" fo:font-size="12pt" fo:language="cs" fo:country="CZ"/>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Nimbus Sans L" fo:font-size="14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creation-date>2010-12-28T18:17:21</meta:creation-date>
    <meta:document-statistic meta:table-count="0" meta:image-count="0" meta:object-count="0" meta:page-count="1" meta:paragraph-count="14" meta:word-count="491" meta:character-count="3429"/>
    <dc:date>2011-04-16T21:47:37</dc:date>
    <meta:editing-duration>PT00H00M31S</meta:editing-duration>
    <meta:editing-cycles>1</meta:editing-cycles>
  </office:meta>
</office:document-meta>
</file>