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Crambia" svg:font-family="Crambia"/>
    <style:font-face style:name="Times New Roman1" svg:font-family="'Times New Roman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writing-mode="lr-tb"/>
      <style:text-properties fo:font-size="10pt"/>
    </style:style>
    <style:style style:name="P4" style:family="paragraph" style:parent-style-name="Standard">
      <style:paragraph-properties fo:text-align="justify" style:justify-single-word="false" style:writing-mode="lr-tb"/>
      <style:text-properties fo:font-size="10pt"/>
    </style:style>
    <style:style style:name="P5" style:family="paragraph" style:parent-style-name="Standard">
      <style:paragraph-properties fo:text-align="end" style:justify-single-word="false" style:writing-mode="lr-tb"/>
      <style:text-properties fo:font-size="10pt"/>
    </style:style>
    <style:style style:name="P6" style:family="paragraph" style:parent-style-name="Standard">
      <style:paragraph-properties fo:text-align="justify" style:justify-single-word="false" style:writing-mode="lr-tb"/>
    </style:style>
    <style:style style:name="P7" style:family="paragraph" style:parent-style-name="Standard">
      <style:paragraph-properties style:writing-mode="lr-tb"/>
      <style:text-properties fo:color="#004586" style:font-name="Crambia" fo:font-size="26pt" fo:font-weight="bold"/>
    </style:style>
    <style:style style:name="P8" style:family="paragraph" style:parent-style-name="Standard">
      <style:paragraph-properties style:writing-mode="lr-tb"/>
      <style:text-properties fo:color="#004586" style:font-name="Crambia" fo:font-size="10pt"/>
    </style:style>
    <style:style style:name="P9" style:family="paragraph" style:parent-style-name="Standard">
      <style:paragraph-properties style:writing-mode="lr-tb"/>
      <style:text-properties fo:color="#004586" style:font-name="Crambia" fo:font-size="14pt" fo:font-weight="bold"/>
    </style:style>
    <style:style style:name="P10" style:family="paragraph" style:parent-style-name="Standard">
      <style:paragraph-properties style:writing-mode="lr-tb"/>
      <style:text-properties fo:color="#004586" style:font-name="Crambia" fo:font-size="13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7">Nestor Machno (1889-1934)</text:p>
        <text:p text:style-name="P8"/>
        <text:p text:style-name="P9">Vždy s utlačovanými proti utlačovatelům!</text:p>
        <text:p text:style-name="P8"/>
        <text:p text:style-name="P10">Krátká biografie revolucionáře</text:p>
        <text:p text:style-name="P3"/>
        <text:p text:style-name="P4">Nestor Ivanovič Machno se narodil v chudé rolnické rodině 27. října (8. listopadu) roku 1889.</text:p>
        <text:p text:style-name="P6"/>
        <text:p text:style-name="P4">Když byl ještě neplnoletým chlapcem-dělníkem, tak se pod vlivem událostí z roků 1905-07 dal na cestu boje s carským režimem a stal se jedním z aktivistů guljaj-polské „skupiny rolníků anarchokomunistů“. Machno se účastní teroristických činů proti carským a policejním úředníkům, za což byl poslán na nucené práce, jimiž mu byl zaměněn trest smrti (z důvodu neplnoletosti).</text:p>
        <text:p text:style-name="P6"/>
        <text:p text:style-name="P4">Po únorové revoluci je osvobozen a vrací se do Guljaj-Pole již jako zocelený revolucionář. V září roku 1917 se nejvlivnější skupinou mezi pracujícím obyvatelstvem Guljaj-Pole stala skupina anarchokomunistů, jedním z jejichž vůdců byl Machno. Tehdy v září se stal předsedou Rolnického sovětu. Tváří v tvář blížícímu se hladu v Rusku se sovět pokoušel zorganizovat přímou výměnu zboží s moskevskými dělníky, která byla zmařena „rudou byrokracií“. Na jaře roku 1918 bylo území okresu Guljaj-Pole uchváceno německými vojsky. V červnu Machno, když shromáždil nevelký oddíl (asi 300 lidí), zahájil ozbrojený boj a u osady Dibrovka rozdrtil rakouský prapor. Díky Machnově vojenskému talentu a také podpoře místního obyvatelstva byl boj úspěšný. Machnovské jednotky obsadily důležité body osídlení a dlouhou dobu je držely. V životě i v bojích mnohé udivovala neobyčejná síla vůle Nestora Machna. Známý anarchista a spolubojovník z nucených prací, P. Aršinov, vypichoval zvláště tento rys: „Zdálo se, že ten nevelký člověk je složen z jakéhosi obzvláště tvrdého materiálu. Neustupoval před žádnými překážkami, snažil se je překonat najednou.“ Po listopadové revoluci v Německu opustili Němci Ukrajinu.</text:p>
        <text:p text:style-name="P6"/>
        <text:p text:style-name="P4">Začala etapa mírového rozvoje Machnovské republiky (celé okolí Azovského moře a jiho-východ Ukrajiny). Díky odnětí půdy statkářům v zóně Machnova vlivu probíhal svobodný rozvoj rolnických hospodářství. Jedni rolníci vytvářeli komuny, druzí upevňovali občinové vzájemné vztahy, třetí vedli svá osobní hospodářství. Stavěly se školy – machnovie byla zónou všeobecné gramotnosti. I bolševik Antonov-Ovsejenko byl nucen přiznat: „Guljaj-Pole – to je jedno z nejkulturnějších center v Novém Rusku!“ Ale mírový rozvoj byl znovu přerván. Tentokrát Děnikinovým útokem.</text:p>
        <text:p text:style-name="P6"/>
        <text:p text:style-name="P4">Machno se svojí armádou čítající od 10 do 80 tisíc lidí uskutečňoval nájezdy v týlu děnikinců a drtil jejich jednotky, například vychvalovaný Škurův sbor byl rozbit docela malým machnovským oddílem. To všechno donutilo Děnikina zastavit útok a zahájit boj proti Machnovi. Z nedostatku munice byl Machno nucen přistoupit na dohodu s bolševiky a připojit se k 13. armádě.</text:p>
        <text:p text:style-name="P6"/>
        <text:p text:style-name="P4">Po vítězství nad Děnikinem se ho bolševici snažili využít ve válce proti Polsku. 8. ledna roku 1920 vydal štáb 13. armády rozkaz zaujmout frontu proti polským jednotkám v okrese Kovelj. 22. ledna na setkání s představiteli Rudé armády se Machno odmítnul zúčastnit této v podstatě dobyvačné války, počemž byl postaven mimo zákon. Ale na podzim roku 1920 se Rudá armáda znovu obrátila k Machnovi o pomoc, tentokrát v boji proti Wrangelovi. Machnovy oddíly a ne oddíly DRRA (Dělnicko-rolnická Rudá armáda) uskutečnily legendární přechod přes Sivaš a dobyly Perekop. Ale jen co se skoncovalo s Wrangelem, rozkázali machnovcům odejít na kavkazskou frontu, nebo složit zbraně. Ani jedno ani druhé se nestalo. Krymská skupina vojsk byla obklíčena a rozdrcena.</text:p>
        <text:p text:style-name="P6"/>
        <text:p text:style-name="P4">To stejné proběhlo v Guljaj-Poli, kde byl v obklíčení tří armád „šlechetné“ DRRA a v neustálých bojích rozdrcen zbytek machnovců. Machnův štáb, který bolševici zvládli zajmout, byl postřílen. Sám Machno s nevelkou skupinou spolubojovníků vyšel z obklíčení a pokračoval v boji proti bolševikům, ale síly byly nerovné a 20. srpna roku 1921 Machno s oddílem asi 300 lidí přešel hranice Bessarábie a vzdal se rumunským orgánům státní správy. Tam jej poslali do koncentračního tábora. Utekl do Polska. Pak odjel do Paříže, kde pracoval tu tesařem, tu malířem. Nestor Ivanovič Machno zemřel v roce 1934. Pochován je na hřbitově Pére Lachaise společně s pařížskými komunardy.</text:p>
        <text:p text:style-name="Standard"/>
        <text:p text:style-name="P5">Federace anarchistů Donbasu (FAD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Crambia" svg:font-family="Crambia"/>
    <style:font-face style:name="Times New Roman1" svg:font-family="'Times New Roman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size="12pt" fo:language="cs" fo:country="CZ"/>
    </style:style>
    <style:style style:name="WW-caption" style:family="paragraph" style:parent-style-name="Standard">
      <style:paragraph-properties fo:margin-top="0.212cm" fo:margin-bottom="0.212cm"/>
      <style:text-properties fo:font-style="italic"/>
    </style:style>
    <style:style style:name="Normal" style:family="paragraph">
      <style:paragraph-properties style:writing-mode="lr-tb"/>
      <style:text-properties style:font-name="Times New Roman1" fo:font-size="12pt" fo:language="cs" fo:country="CZ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/>
    </style:style>
    <style:style style:name="caption" style:family="paragraph" style:parent-style-name="Standard">
      <style:paragraph-properties fo:margin-top="0.212cm" fo:margin-bottom="0.212cm"/>
      <style:text-properties fo:font-style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Default_20_Paragraph_20_Font_5f_text" style:display-name="Default Paragraph Font_text" style:family="text">
      <style:text-properties style:font-name="Times New Roman1" fo:font-size="12pt" fo:language="cs" fo:country="CZ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date>2011-04-16T21:46:51</dc:date>
    <meta:document-statistic meta:table-count="0" meta:image-count="0" meta:object-count="0" meta:page-count="1" meta:paragraph-count="12" meta:word-count="620" meta:character-count="4136"/>
    <meta:editing-duration>PT00H00M23S</meta:editing-duration>
    <meta:editing-cycles>1</meta:editing-cycles>
  </office:meta>
</office:document-meta>
</file>