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Bookman Old Style" svg:font-family="'Bookman Old Style'"/>
    <style:font-face style:name="Bookman Old Style CE" svg:font-family="'Bookman Old Style CE'"/>
    <style:font-face style:name="Courier New" svg:font-family="'Courier New'"/>
    <style:font-face style:name="Times New Roman1" svg:font-family="'Times New Roman'"/>
    <style:font-face style:name="Tahoma" svg:font-family="Tahoma" style:font-family-generic="swiss"/>
    <style:font-face style:name="Tahoma ce" svg:font-family="'Tahoma ce'"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Bookman Old Style CE" fo:font-size="8pt"/>
    </style:style>
    <style:style style:name="P4" style:family="paragraph" style:parent-style-name="Plain_20_Text">
      <style:paragraph-properties fo:margin-left="2cm" fo:margin-right="0cm" fo:text-indent="0cm" style:auto-text-indent="false"/>
      <style:text-properties style:font-name="Bookman Old Style" fo:font-size="26pt" fo:font-weight="bold"/>
    </style:style>
    <style:style style:name="P5" style:family="paragraph" style:parent-style-name="Plain_20_Text">
      <style:paragraph-properties fo:margin-left="2cm" fo:margin-right="0cm" fo:text-indent="0cm" style:auto-text-indent="false"/>
      <style:text-properties style:font-name="Bookman Old Style" fo:font-size="14pt" fo:font-style="italic"/>
    </style:style>
    <style:style style:name="P6" style:family="paragraph" style:parent-style-name="Plain_20_Text">
      <style:paragraph-properties fo:margin-left="2cm" fo:margin-right="0cm" fo:text-align="justify" style:justify-single-word="false" fo:text-indent="0cm" style:auto-text-indent="false"/>
      <style:text-properties style:font-name="Bookman Old Style" fo:font-size="14pt" fo:font-style="italic"/>
    </style:style>
    <style:style style:name="P7" style:family="paragraph" style:parent-style-name="Plain_20_Text">
      <style:paragraph-properties fo:margin-left="2cm" fo:margin-right="0cm" fo:text-indent="0cm" style:auto-text-indent="false"/>
      <style:text-properties fo:text-transform="uppercase" style:font-name="Bookman Old Style CE" fo:font-size="14pt" fo:font-style="italic"/>
    </style:style>
    <style:style style:name="P8" style:family="paragraph" style:parent-style-name="Plain_20_Text">
      <style:paragraph-properties fo:margin-left="2cm" fo:margin-right="0cm" fo:text-indent="0cm" style:auto-text-indent="false"/>
      <style:text-properties fo:text-transform="uppercase" style:font-name="Bookman Old Style CE" fo:font-size="26pt" fo:font-weight="bold"/>
    </style:style>
    <style:style style:name="P9" style:family="paragraph" style:parent-style-name="Plain_20_Text">
      <style:paragraph-properties fo:margin-left="2cm" fo:margin-right="0cm" fo:text-indent="0cm" style:auto-text-indent="false"/>
      <style:text-properties fo:text-transform="uppercase" style:font-name="Bookman Old Style CE" fo:font-size="24pt" fo:font-weight="bold"/>
    </style:style>
    <style:style style:name="P10" style:family="paragraph" style:parent-style-name="Plain_20_Text">
      <style:paragraph-properties fo:margin-left="2cm" fo:margin-right="0cm" fo:text-indent="0cm" style:auto-text-indent="false"/>
      <style:text-properties fo:text-transform="uppercase" style:font-name="Bookman Old Style" fo:font-size="12pt" fo:font-style="italic"/>
    </style:style>
    <style:style style:name="P11" style:family="paragraph" style:parent-style-name="Plain_20_Text">
      <style:paragraph-properties fo:margin-left="2cm" fo:margin-right="0cm" fo:text-indent="0cm" style:auto-text-indent="false"/>
      <style:text-properties fo:text-transform="uppercase" style:font-name="Bookman Old Style" fo:font-size="14pt" fo:font-style="italic"/>
    </style:style>
    <style:style style:name="P12" style:family="paragraph" style:parent-style-name="Plain_20_Text">
      <style:paragraph-properties fo:margin-left="2cm" fo:margin-right="0cm" fo:text-indent="0cm" style:auto-text-indent="false"/>
      <style:text-properties fo:text-transform="uppercase" style:font-name="Bookman Old Style" fo:font-size="24pt" fo:font-weight="bold"/>
    </style:style>
    <style:style style:name="P13" style:family="paragraph" style:parent-style-name="Plain_20_Text">
      <style:paragraph-properties fo:margin-left="2cm" fo:margin-right="0cm" fo:text-indent="0cm" style:auto-text-indent="false"/>
      <style:text-properties style:font-name="Bookman Old Style CE" fo:font-size="14pt" fo:font-style="italic"/>
    </style:style>
    <style:style style:name="P14" style:family="paragraph" style:parent-style-name="Plain_20_Text">
      <style:paragraph-properties fo:margin-left="2cm" fo:margin-right="0cm" fo:text-indent="0cm" style:auto-text-indent="false"/>
      <style:text-properties style:font-name="Bookman Old Style CE" fo:font-size="28pt" fo:font-weight="bold"/>
    </style:style>
    <style:style style:name="P15" style:family="paragraph" style:parent-style-name="Plain_20_Text">
      <style:paragraph-properties fo:margin-left="2cm" fo:margin-right="0cm" fo:text-indent="0cm" style:auto-text-indent="false"/>
      <style:text-properties style:font-name="Bookman Old Style CE" fo:font-size="9pt" fo:font-style="italic"/>
    </style:style>
    <style:style style:name="P16" style:family="paragraph" style:parent-style-name="Plain_20_Text">
      <style:paragraph-properties fo:margin-left="2cm" fo:margin-right="0cm" fo:text-indent="0cm" style:auto-text-indent="false"/>
      <style:text-properties style:font-name="Bookman Old Style CE" fo:font-size="26pt" fo:font-weight="bold"/>
    </style:style>
    <style:style style:name="P17" style:family="paragraph" style:parent-style-name="Plain_20_Text">
      <style:paragraph-properties fo:margin-left="2cm" fo:margin-right="0cm" fo:text-indent="0cm" style:auto-text-indent="false"/>
      <style:text-properties fo:font-size="14pt" fo:font-style="italic"/>
    </style:style>
    <style:style style:name="P18" style:family="paragraph" style:parent-style-name="Plain_20_Text">
      <style:paragraph-properties fo:margin-left="0.501cm" fo:margin-right="0cm" fo:text-align="justify" style:justify-single-word="false" fo:text-indent="0cm" style:auto-text-indent="false"/>
      <style:text-properties fo:font-size="9pt"/>
    </style:style>
    <style:style style:name="P19" style:family="paragraph" style:parent-style-name="Plain_20_Text">
      <style:paragraph-properties fo:margin-left="0.501cm" fo:margin-right="0cm" fo:text-align="justify" style:justify-single-word="false" fo:text-indent="0cm" style:auto-text-indent="false"/>
      <style:text-properties style:font-name="Bookman Old Style" fo:font-size="12pt"/>
    </style:style>
    <style:style style:name="P20" style:family="paragraph" style:parent-style-name="Plain_20_Text">
      <style:paragraph-properties fo:margin-left="0.501cm" fo:margin-right="0cm" fo:text-align="justify" style:justify-single-word="false" fo:text-indent="0cm" style:auto-text-indent="false"/>
      <style:text-properties style:font-name="Bookman Old Style" fo:font-size="9pt"/>
    </style:style>
    <style:style style:name="P21" style:family="paragraph" style:parent-style-name="Plain_20_Text">
      <style:paragraph-properties fo:margin-left="0.501cm" fo:margin-right="0cm" fo:text-align="justify" style:justify-single-word="false" fo:text-indent="0cm" style:auto-text-indent="false"/>
      <style:text-properties style:font-name="Bookman Old Style CE" fo:font-size="9pt"/>
    </style:style>
    <style:style style:name="P22" style:family="paragraph" style:parent-style-name="Plain_20_Text">
      <style:paragraph-properties fo:text-align="justify" style:justify-single-word="false"/>
      <style:text-properties style:font-name="Bookman Old Style CE" fo:font-size="9pt"/>
    </style:style>
    <style:style style:name="P23" style:family="paragraph" style:parent-style-name="Plain_20_Text">
      <style:paragraph-properties fo:text-align="justify" style:justify-single-word="false"/>
      <style:text-properties style:font-name="Bookman Old Style CE"/>
    </style:style>
    <style:style style:name="P24" style:family="paragraph" style:parent-style-name="Plain_20_Text">
      <style:paragraph-properties fo:text-align="justify" style:justify-single-word="false"/>
      <style:text-properties style:font-name="Bookman Old Style CE" fo:font-size="8pt"/>
    </style:style>
    <style:style style:name="P25" style:family="paragraph" style:parent-style-name="Plain_20_Text">
      <style:text-properties style:font-name="Bookman Old Style"/>
    </style:style>
    <style:style style:name="P26" style:family="paragraph" style:parent-style-name="Plain_20_Text">
      <style:paragraph-properties fo:text-align="justify" style:justify-single-word="false"/>
      <style:text-properties style:font-name="Bookman Old Style"/>
    </style:style>
    <style:style style:name="P27" style:family="paragraph" style:parent-style-name="Plain_20_Text">
      <style:text-properties style:font-name="Bookman Old Style" fo:font-size="12pt"/>
    </style:style>
    <style:style style:name="P28" style:family="paragraph" style:parent-style-name="Plain_20_Text">
      <style:paragraph-properties fo:text-align="justify" style:justify-single-word="false"/>
      <style:text-properties style:font-name="Bookman Old Style" fo:font-size="12pt"/>
    </style:style>
    <style:style style:name="P29" style:family="paragraph" style:parent-style-name="Plain_20_Text">
      <style:text-properties style:font-name="Bookman Old Style" fo:font-size="9pt"/>
    </style:style>
    <style:style style:name="P30" style:family="paragraph" style:parent-style-name="Plain_20_Text">
      <style:paragraph-properties fo:text-align="justify" style:justify-single-word="false"/>
      <style:text-properties style:font-name="Bookman Old Style" fo:font-size="9pt"/>
    </style:style>
    <style:style style:name="P31" style:family="paragraph" style:parent-style-name="Plain_20_Text">
      <style:paragraph-properties fo:text-align="justify" style:justify-single-word="false"/>
      <style:text-properties style:font-name="Bookman Old Style" fo:font-size="8pt"/>
    </style:style>
    <style:style style:name="P32" style:family="paragraph" style:parent-style-name="Plain_20_Text">
      <style:paragraph-properties fo:text-align="justify" style:justify-single-word="false"/>
    </style:style>
    <style:style style:name="P33" style:family="paragraph" style:parent-style-name="Plain_20_Text">
      <style:paragraph-properties fo:text-align="center" style:justify-single-word="false"/>
      <style:text-properties fo:color="#004586" fo:font-size="36pt"/>
    </style:style>
    <style:style style:name="P34" style:family="paragraph" style:parent-style-name="Plain_20_Text">
      <style:paragraph-properties fo:text-align="center" style:justify-single-word="false"/>
      <style:text-properties fo:font-size="36pt" fo:font-weight="bold"/>
    </style:style>
    <style:style style:name="P35" style:family="paragraph" style:parent-style-name="Plain_20_Text">
      <style:paragraph-properties fo:text-align="justify" style:justify-single-word="false"/>
      <style:text-properties fo:font-size="9pt"/>
    </style:style>
    <style:style style:name="P36" style:family="paragraph" style:parent-style-name="Plain_20_Text">
      <style:text-properties fo:font-size="8pt"/>
    </style:style>
    <style:style style:name="P37" style:family="paragraph" style:parent-style-name="Plain_20_Text">
      <style:paragraph-properties fo:text-align="justify" style:justify-single-word="false"/>
      <style:text-properties fo:font-size="8pt"/>
    </style:style>
    <style:style style:name="P38" style:family="paragraph" style:parent-style-name="Plain_20_Text">
      <style:paragraph-properties fo:text-align="justify" style:justify-single-word="false"/>
      <style:text-properties fo:font-size="12pt"/>
    </style:style>
    <style:style style:name="P39" style:family="paragraph" style:parent-style-name="Plain_20_Text">
      <style:paragraph-properties fo:margin-left="0cm" fo:margin-right="0cm" fo:text-align="justify" style:justify-single-word="false" fo:text-indent="0.501cm" style:auto-text-indent="false"/>
      <style:text-properties fo:font-size="9pt"/>
    </style:style>
    <style:style style:name="P40" style:family="paragraph" style:parent-style-name="Plain_20_Text">
      <style:paragraph-properties fo:margin-left="0cm" fo:margin-right="0cm" fo:text-align="justify" style:justify-single-word="false" fo:text-indent="0.501cm" style:auto-text-indent="false"/>
    </style:style>
    <style:style style:name="P41" style:family="paragraph" style:parent-style-name="Plain_20_Text">
      <style:paragraph-properties fo:margin-left="0cm" fo:margin-right="0cm" fo:text-align="justify" style:justify-single-word="false" fo:text-indent="0.501cm" style:auto-text-indent="false"/>
      <style:text-properties style:font-name="Bookman Old Style" fo:font-size="9pt"/>
    </style:style>
    <style:style style:name="P42" style:family="paragraph" style:parent-style-name="Plain_20_Text">
      <style:paragraph-properties fo:margin-left="0cm" fo:margin-right="0cm" fo:text-align="end" style:justify-single-word="false" fo:text-indent="0.501cm" style:auto-text-indent="false"/>
      <style:text-properties style:font-name="Bookman Old Style" fo:font-size="9pt"/>
    </style:style>
    <style:style style:name="P43" style:family="paragraph" style:parent-style-name="Plain_20_Text">
      <style:paragraph-properties fo:margin-left="0cm" fo:margin-right="0cm" fo:text-align="justify" style:justify-single-word="false" fo:text-indent="0.501cm" style:auto-text-indent="false"/>
      <style:text-properties style:font-name="Bookman Old Style" fo:font-size="12pt"/>
    </style:style>
    <style:style style:name="P44" style:family="paragraph" style:parent-style-name="Plain_20_Text">
      <style:paragraph-properties fo:margin-left="0cm" fo:margin-right="0cm" fo:text-align="justify" style:justify-single-word="false" fo:text-indent="0.501cm" style:auto-text-indent="false"/>
      <style:text-properties style:font-name="Bookman Old Style CE" fo:font-size="9pt"/>
    </style:style>
    <style:style style:name="P45" style:family="paragraph" style:parent-style-name="Plain_20_Text">
      <style:paragraph-properties fo:margin-left="2cm" fo:margin-right="1.998cm" fo:text-align="justify" style:justify-single-word="false" fo:text-indent="0cm" style:auto-text-indent="false"/>
      <style:text-properties fo:font-size="9pt" fo:font-style="italic"/>
    </style:style>
    <style:style style:name="P46" style:family="paragraph" style:parent-style-name="Plain_20_Text">
      <style:paragraph-properties fo:margin-left="2cm" fo:margin-right="1.998cm" fo:text-align="justify" style:justify-single-word="false" fo:text-indent="0cm" style:auto-text-indent="false"/>
      <style:text-properties fo:font-size="9pt"/>
    </style:style>
    <style:style style:name="P47" style:family="paragraph" style:parent-style-name="Plain_20_Text">
      <style:paragraph-properties fo:margin-left="2cm" fo:margin-right="1.998cm" fo:text-align="justify" style:justify-single-word="false" fo:text-indent="0cm" style:auto-text-indent="false"/>
      <style:text-properties style:font-name="Bookman Old Style CE" fo:font-size="9pt" fo:font-style="italic"/>
    </style:style>
    <style:style style:name="P48" style:family="paragraph" style:parent-style-name="Plain_20_Text">
      <style:paragraph-properties fo:margin-left="2cm" fo:margin-right="1.998cm" fo:text-align="justify" style:justify-single-word="false" fo:text-indent="0cm" style:auto-text-indent="false"/>
      <style:text-properties style:font-name="Bookman Old Style CE" fo:font-size="9pt"/>
    </style:style>
    <style:style style:name="P49" style:family="paragraph" style:parent-style-name="Plain_20_Text">
      <style:paragraph-properties fo:margin-left="2cm" fo:margin-right="1.998cm" fo:text-align="justify" style:justify-single-word="false" fo:text-indent="0cm" style:auto-text-indent="false"/>
      <style:text-properties style:font-name="Bookman Old Style CE" fo:font-size="12pt" fo:font-style="italic" fo:font-weight="bold"/>
    </style:style>
    <style:style style:name="P50" style:family="paragraph" style:parent-style-name="Plain_20_Text">
      <style:paragraph-properties fo:margin-left="2cm" fo:margin-right="1.998cm" fo:text-indent="0cm" style:auto-text-indent="false"/>
      <style:text-properties style:font-name="Bookman Old Style" fo:font-size="9pt" fo:font-style="italic"/>
    </style:style>
    <style:style style:name="P51" style:family="paragraph" style:parent-style-name="Plain_20_Text">
      <style:paragraph-properties fo:margin-left="2cm" fo:margin-right="1.998cm" fo:text-align="justify" style:justify-single-word="false" fo:text-indent="0cm" style:auto-text-indent="false"/>
      <style:text-properties style:font-name="Bookman Old Style" fo:font-size="9pt" fo:font-style="italic"/>
    </style:style>
    <style:style style:name="P52" style:family="paragraph" style:parent-style-name="Plain_20_Text">
      <style:paragraph-properties fo:margin-left="2cm" fo:margin-right="1.998cm" fo:text-align="justify" style:justify-single-word="false" fo:text-indent="0cm" style:auto-text-indent="false"/>
      <style:text-properties style:font-name="Bookman Old Style" fo:font-size="12pt" fo:font-style="italic"/>
    </style:style>
    <style:style style:name="P53" style:family="paragraph" style:parent-style-name="Plain_20_Text">
      <style:paragraph-properties fo:margin-left="2cm" fo:margin-right="1.998cm" fo:text-align="justify" style:justify-single-word="false" fo:text-indent="0cm" style:auto-text-indent="false"/>
      <style:text-properties style:font-name="Bookman Old Style" fo:font-size="12pt" fo:font-style="italic" fo:font-weight="bold"/>
    </style:style>
    <style:style style:name="P54" style:family="paragraph" style:parent-style-name="Plain_20_Text">
      <style:paragraph-properties fo:margin-left="2cm" fo:margin-right="1.998cm" fo:text-align="justify" style:justify-single-word="false" fo:text-indent="0cm" style:auto-text-indent="false"/>
    </style:style>
    <style:style style:name="P55" style:family="paragraph" style:parent-style-name="Plain_20_Text">
      <style:paragraph-properties fo:text-align="center" style:justify-single-word="false"/>
      <style:text-properties fo:color="#004586" fo:font-size="36pt" fo:font-style="italic" fo:font-weight="normal"/>
    </style:style>
    <style:style style:name="P56" style:family="paragraph" style:parent-style-name="Plain_20_Text">
      <style:paragraph-properties fo:text-align="center" style:justify-single-word="false"/>
      <style:text-properties fo:color="#660066" fo:font-size="40pt" fo:font-weight="bold"/>
    </style:style>
    <style:style style:name="P57" style:family="paragraph" style:parent-style-name="Plain_20_Text">
      <style:paragraph-properties fo:text-align="justify" style:justify-single-word="false"/>
      <style:text-properties fo:font-size="12pt"/>
    </style:style>
    <style:style style:name="P58" style:family="paragraph" style:parent-style-name="Plain_20_Text">
      <style:paragraph-properties fo:text-align="justify" style:justify-single-word="false"/>
      <style:text-properties fo:color="#000000" style:font-name="Bookman Old Style" fo:font-size="12pt"/>
    </style:style>
    <style:style style:name="P59" style:family="paragraph" style:parent-style-name="Plain_20_Text">
      <style:paragraph-properties fo:text-align="justify" style:justify-single-word="false"/>
      <style:text-properties fo:color="#000000" fo:font-size="10pt" fo:font-weight="bold" style:font-size-asian="10pt" style:font-weight-asian="bold" style:font-size-complex="10pt" style:font-weight-complex="bold"/>
    </style:style>
    <style:style style:name="P60" style:family="paragraph" style:parent-style-name="Plain_20_Text">
      <style:paragraph-properties fo:text-align="justify" style:justify-single-word="false"/>
      <style:text-properties fo:font-size="10pt"/>
    </style:style>
    <style:style style:name="P61" style:family="paragraph" style:parent-style-name="Plain_20_Text">
      <style:paragraph-properties fo:text-align="justify" style:justify-single-word="false"/>
      <style:text-properties fo:font-size="9pt"/>
    </style:style>
    <style:style style:name="P62" style:family="paragraph" style:parent-style-name="Plain_20_Text">
      <style:paragraph-properties fo:margin-left="0cm" fo:margin-right="0cm" fo:text-align="justify" style:justify-single-word="false" fo:text-indent="0.501cm" style:auto-text-indent="false"/>
      <style:text-properties style:font-name="Bookman Old Style" fo:font-size="12pt"/>
    </style:style>
    <style:style style:name="P63" style:family="paragraph" style:parent-style-name="Plain_20_Text">
      <style:paragraph-properties fo:margin-left="0cm" fo:margin-right="0cm" fo:text-align="justify" style:justify-single-word="false" fo:text-indent="0.501cm" style:auto-text-indent="false"/>
      <style:text-properties fo:color="#000000" fo:font-size="10pt" fo:font-weight="bold" style:font-size-asian="10pt" style:font-weight-asian="bold" style:font-size-complex="10pt" style:font-weight-complex="bold"/>
    </style:style>
    <style:style style:name="P64" style:family="paragraph" style:parent-style-name="Plain_20_Text">
      <style:paragraph-properties fo:margin-left="0cm" fo:margin-right="0cm" fo:text-align="justify" style:justify-single-word="false" fo:text-indent="0.501cm" style:auto-text-indent="false"/>
      <style:text-properties fo:font-size="9pt"/>
    </style:style>
    <style:style style:name="P65" style:family="paragraph" style:parent-style-name="Plain_20_Text">
      <style:paragraph-properties fo:margin-left="2cm" fo:margin-right="0cm" fo:text-indent="0cm" style:auto-text-indent="false"/>
      <style:text-properties fo:text-transform="uppercase" style:font-name="Bookman Old Style CE" fo:font-size="26pt" fo:font-weight="bold"/>
    </style:style>
    <style:style style:name="P66" style:family="paragraph" style:parent-style-name="Plain_20_Text">
      <style:paragraph-properties fo:margin-left="2cm" fo:margin-right="0cm" fo:text-indent="0cm" style:auto-text-indent="false"/>
      <style:text-properties fo:text-transform="uppercase" style:font-name="Bookman Old Style CE" fo:font-size="26pt" fo:font-weight="bold" officeooo:paragraph-rsid="00196265"/>
    </style:style>
    <style:style style:name="P67" style:family="paragraph" style:parent-style-name="Plain_20_Text">
      <style:paragraph-properties fo:margin-left="2cm" fo:margin-right="0cm" fo:text-indent="0cm" style:auto-text-indent="false"/>
      <style:text-properties style:font-name="Bookman Old Style CE" fo:font-size="26pt" fo:font-weight="bold"/>
    </style:style>
    <style:style style:name="P68" style:family="paragraph" style:parent-style-name="Plain_20_Text">
      <style:paragraph-properties fo:margin-left="2cm" fo:margin-right="1.998cm" fo:text-align="justify" style:justify-single-word="false" fo:text-indent="0cm" style:auto-text-indent="false"/>
      <style:text-properties fo:font-size="9pt"/>
    </style:style>
    <style:style style:name="T1" style:family="text">
      <style:text-properties style:font-name="Bookman Old Style CE"/>
    </style:style>
    <style:style style:name="T2" style:family="text">
      <style:text-properties style:font-name="Bookman Old Style CE" fo:font-size="9pt"/>
    </style:style>
    <style:style style:name="T3" style:family="text">
      <style:text-properties style:font-name="Bookman Old Style CE" fo:font-size="9pt" fo:font-style="italic"/>
    </style:style>
    <style:style style:name="T4" style:family="text">
      <style:text-properties style:font-name="Bookman Old Style CE" fo:font-size="9pt" style:font-size-asian="9pt" style:font-size-complex="9pt"/>
    </style:style>
    <style:style style:name="T5" style:family="text">
      <style:text-properties style:font-name="Bookman Old Style CE" fo:font-size="9pt" fo:font-style="normal" style:font-style-asian="normal" style:font-style-complex="normal"/>
    </style:style>
    <style:style style:name="T6" style:family="text">
      <style:text-properties style:font-name="Bookman Old Style CE" fo:font-size="8pt"/>
    </style:style>
    <style:style style:name="T7" style:family="text">
      <style:text-properties style:font-name="Bookman Old Style CE" fo:font-size="8pt" fo:font-style="italic"/>
    </style:style>
    <style:style style:name="T8" style:family="text">
      <style:text-properties style:font-name="Bookman Old Style CE" fo:font-style="italic"/>
    </style:style>
    <style:style style:name="T9" style:family="text">
      <style:text-properties style:font-name="Bookman Old Style CE" fo:font-size="12pt"/>
    </style:style>
    <style:style style:name="T10" style:family="text">
      <style:text-properties style:font-name="Bookman Old Style"/>
    </style:style>
    <style:style style:name="T11" style:family="text">
      <style:text-properties style:font-name="Bookman Old Style" fo:font-size="9pt"/>
    </style:style>
    <style:style style:name="T12" style:family="text">
      <style:text-properties style:font-name="Bookman Old Style" fo:font-size="9pt" fo:font-style="italic"/>
    </style:style>
    <style:style style:name="T13" style:family="text">
      <style:text-properties style:font-name="Bookman Old Style" fo:font-style="italic"/>
    </style:style>
    <style:style style:name="T14" style:family="text">
      <style:text-properties style:font-name="Bookman Old Style" fo:font-style="italic" style:font-size-asian="8pt" style:font-size-complex="8pt"/>
    </style:style>
    <style:style style:name="T15" style:family="text">
      <style:text-properties style:font-name="Bookman Old Style" fo:font-size="8pt"/>
    </style:style>
    <style:style style:name="T16" style:family="text">
      <style:text-properties style:font-name="Bookman Old Style" fo:font-size="8pt" fo:font-style="italic"/>
    </style:style>
    <style:style style:name="T17" style:family="text">
      <style:text-properties fo:font-weight="bold"/>
    </style:style>
    <style:style style:name="T18" style:family="text">
      <style:text-properties fo:font-style="italic"/>
    </style:style>
    <style:style style:name="T19" style:family="text">
      <style:text-properties fo:font-style="italic" fo:font-weight="bold"/>
    </style:style>
    <style:style style:name="T20" style:family="text">
      <style:text-properties fo:text-transform="uppercase" style:font-name="Bookman Old Style CE"/>
    </style:style>
    <style:style style:name="T21" style:family="text">
      <style:text-properties fo:color="#000000"/>
    </style:style>
    <style:style style:name="T22" style:family="text">
      <style:text-properties fo:color="#000000" style:text-position="0% 100%" style:font-name="Bookman Old Style CE" fo:font-size="9pt"/>
    </style:style>
    <style:style style:name="T23" style:family="text">
      <style:text-properties style:font-size-asian="10pt"/>
    </style:style>
    <style:style style:name="T24" style:family="text">
      <style:text-properties style:font-size-complex="10pt"/>
    </style:style>
    <style:style style:name="T25" style:family="text">
      <style:text-properties style:font-weight-asian="bold"/>
    </style:style>
    <style:style style:name="T26" style:family="text">
      <style:text-properties style:font-weight-complex="bold"/>
    </style:style>
    <style:style style:name="T27" style:family="text">
      <style:text-properties fo:font-size="9pt"/>
    </style:style>
    <style:style style:name="T28" style:family="text">
      <style:text-properties style:text-position="0% 100%" style:font-name="Tahoma ce" fo:font-size="9pt" fo:font-style="normal" style:font-size-asian="9pt" style:font-style-asian="normal" style:font-size-complex="9pt" style:font-style-complex="normal"/>
    </style:style>
    <style:style style:name="T29" style:family="text">
      <style:text-properties style:text-position="0% 100%" style:font-name="Tahoma ce" fo:font-size="8pt" fo:font-style="normal" style:font-size-asian="8pt" style:font-style-asian="normal" style:font-size-complex="8pt" style:font-style-complex="normal"/>
    </style:style>
    <style:style style:name="T30" style:family="text">
      <style:text-properties style:text-position="0% 100%" fo:font-size="8pt"/>
    </style:style>
    <style:style style:name="T31" style:family="text">
      <style:text-properties style:text-position="0% 100%" fo:font-size="8pt" fo:font-style="italic"/>
    </style:style>
    <style:style style:name="T32" style:family="text">
      <style:text-properties style:text-position="0% 100%" style:font-name="Bookman Old Style CE"/>
    </style:style>
    <style:style style:name="T33" style:family="text">
      <style:text-properties style:text-position="0% 100%" style:font-name="Bookman Old Style CE" fo:font-size="8pt"/>
    </style:style>
    <style:style style:name="T34" style:family="text">
      <style:text-properties style:text-position="0% 100%" style:font-name="Bookman Old Style CE" fo:font-size="8pt" style:font-size-asian="8pt" style:font-size-complex="8pt"/>
    </style:style>
    <style:style style:name="T35" style:family="text">
      <style:text-properties style:text-position="0% 100%" style:font-name="Bookman Old Style CE" fo:font-size="8pt" fo:font-style="italic"/>
    </style:style>
    <style:style style:name="T36" style:family="text">
      <style:text-properties style:text-position="0% 100%" style:font-name="Bookman Old Style CE" fo:font-size="8pt" fo:font-style="normal" style:font-style-asian="normal" style:font-style-complex="normal"/>
    </style:style>
    <style:style style:name="T37" style:family="text">
      <style:text-properties style:text-position="0% 100%" style:font-name="Bookman Old Style CE" fo:font-size="9pt"/>
    </style:style>
    <style:style style:name="T38" style:family="text">
      <style:text-properties style:text-position="0% 100%" style:font-name="Bookman Old Style CE" fo:font-size="9pt" style:font-size-asian="9pt" style:font-size-complex="9pt"/>
    </style:style>
    <style:style style:name="T39" style:family="text">
      <style:text-properties style:text-position="0% 100%" style:font-name="Bookman Old Style CE" fo:font-size="9pt" fo:font-style="italic"/>
    </style:style>
    <style:style style:name="T40" style:family="text">
      <style:text-properties style:text-position="0% 100%" style:font-name="Bookman Old Style CE" style:font-size-asian="8pt" style:font-size-complex="8pt"/>
    </style:style>
    <style:style style:name="T41" style:family="text">
      <style:text-properties style:text-position="0% 100%" style:font-name="Bookman Old Style"/>
    </style:style>
    <style:style style:name="T42" style:family="text">
      <style:text-properties style:text-position="0% 100%" style:font-name="Bookman Old Style" fo:font-size="8pt"/>
    </style:style>
    <style:style style:name="T43" style:family="text">
      <style:text-properties style:text-position="0% 100%" style:font-name="Bookman Old Style" fo:font-size="8pt" fo:font-style="italic"/>
    </style:style>
    <style:style style:name="T44" style:family="text">
      <style:text-properties style:text-position="0% 100%" style:font-name="Bookman Old Style" fo:font-size="8pt" fo:font-style="italic" style:font-size-asian="8pt" style:font-size-complex="8pt"/>
    </style:style>
    <style:style style:name="T45" style:family="text">
      <style:text-properties style:text-position="0% 100%" style:font-name="Bookman Old Style" fo:font-size="8pt" style:font-size-asian="8pt" style:font-size-complex="8pt"/>
    </style:style>
    <style:style style:name="T46" style:family="text">
      <style:text-properties style:text-position="0% 100%" style:font-name="Bookman Old Style" fo:font-size="8pt" fo:font-style="normal" style:font-style-asian="normal" style:font-style-complex="normal"/>
    </style:style>
    <style:style style:name="T47" style:family="text">
      <style:text-properties style:text-position="0% 100%" style:font-name="Bookman Old Style" fo:font-style="italic"/>
    </style:style>
    <style:style style:name="T48" style:family="text">
      <style:text-properties style:text-position="0% 100%" style:font-name="Bookman Old Style" fo:font-style="italic" style:font-size-asian="8pt" style:font-size-complex="8pt"/>
    </style:style>
    <style:style style:name="T49" style:family="text">
      <style:text-properties style:text-position="0% 100%" style:font-name="Bookman Old Style" fo:font-size="9pt"/>
    </style:style>
    <style:style style:name="T50" style:family="text">
      <style:text-properties style:text-position="0% 100%" style:font-name="Bookman Old Style" fo:font-size="9pt" fo:font-style="italic"/>
    </style:style>
    <style:style style:name="T51" style:family="text">
      <style:text-properties style:text-position="0% 100%" style:font-name="Bookman Old Style" fo:font-size="9pt" fo:font-style="italic" style:font-size-asian="9pt" style:font-size-complex="9pt"/>
    </style:style>
    <style:style style:name="T52" style:family="text">
      <style:text-properties style:text-position="0% 100%" style:font-name="Bookman Old Style" fo:font-size="9pt" style:font-size-asian="9pt" style:font-size-complex="9pt"/>
    </style:style>
    <style:style style:name="T53" style:family="text">
      <style:text-properties style:text-position="0% 100%" style:font-name="Bookman Old Style" style:font-size-asian="8pt" style:font-size-complex="8pt"/>
    </style:style>
    <style:style style:name="T54" style:family="text">
      <style:text-properties style:text-position="0% 100%" fo:font-size="9pt"/>
    </style:style>
    <style:style style:name="T55" style:family="text">
      <style:text-properties fo:font-size="8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34"/>
        <text:p text:style-name="P34"/>
        <text:p text:style-name="P56">Revoluční poselství</text:p>
        <text:p text:style-name="P56">”Přátel Durrutiho”</text:p>
        <text:p text:style-name="P33"/>
        <text:p text:style-name="P55">Georges Fontenis</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58"/>
        <text:p text:style-name="P59"/>
        <text:p text:style-name="P59"/>
        <text:p text:style-name="P59">Francouzský originál <text:span text:style-name="T18">”Le message revolutionnaire des "Amis de Durruti" (Espagne 1937)”, Texte et traductions de Georges Fontenis, Avant-Propos de Daniel Guérin.</text:span></text:p>
        <text:p text:style-name="P63"/>
        <text:p text:style-name="P59">Anglický překlad: Checkov Feeney, Workers Solidarity Movement, 2000.</text:p>
        <text:p text:style-name="P60">Český překlad: ORA-SOLIDARITA, 2001.</text:p>
        <text:p text:style-name="P8"><text:soft-page-break/>Předmluva k prvnímu vydání</text:p>
        <text:p text:style-name="P28"/>
        <text:p text:style-name="P35"><text:span text:style-name="T1">Studie Georgese Fontenise mi připadá užitečná, dokonce půjdu ještě dál a pr</text:span><text:span text:style-name="T10">o</text:span><text:span text:style-name="T1">hlásím, že je hodnotná a to nejen proto, že nás učí lépe porozumět španělské r</text:span><text:span text:style-name="T10">e</text:span><text:span text:style-name="T1">voluci z let 1936-7, ale rovněž proto, že skýtá obsáhlejší interpretaci samotného pojmu libertinský komunismus.</text:span></text:p>
        <text:p text:style-name="P35"/>
        <text:p text:style-name="P39"><text:span text:style-name="T1">Při používání této fráze ”libertinský komunismus” rozhodně stojí za to, jasně ji odlišit od dvou dalších verzí, které nesou stejné jméno. Abych byl konkrétní, tak zaprvé od utopie pozemského ráje bez peněz, kde si díky nadbytku zdrojů bude jeden každý člověk moci volně brát ze společných zásob, což propago</text:span><text:span text:style-name="T10">v</text:span><text:span text:style-name="T1">al Kropotkin a jeho žáci. Zadruhé od dětinské idylky změti ”svobodných komun”, kterou před rokem 1936 nosila u srdce španělská CNT a která vzešla z myšlenek Isaaca Puenteho. Tento pohodlný sen způsobil extrémní nepřipravenost španělského anarchosyndikalis</text:span><text:span text:style-name="T10">m</text:span><text:span text:style-name="T1">u na krutou realitu revoluce a občanské války v předvečer Frankova puče. Domnívám se, že Fontenis, ačkoliv zdůrazňuje jisté kladné strá</text:span><text:span text:style-name="T10">n</text:span><text:span text:style-name="T1">ky sjezdu v Zaragoze v roce 1936, se chybně staví na stranu těch, kdo byli mimo realitu.</text:span></text:p>
        <text:p text:style-name="P39"/>
        <text:p text:style-name="P39"><text:span text:style-name="T1">V první části této studie autor s přesností sleduje degeneraci a postupné kap</text:span><text:span text:style-name="T10">i</text:span><text:span text:style-name="T1">tulace anarchistických předáků z CNT-FAI. Zdá se mi však, že k jádru tohoto problému neproniká s dostatečnou přesvědčivostí. Abych byl konkrétní: nebyl snad tradiční anarchismus – idealistický a náchylný k rozkolům – předurčen k neúspěchu, jakmile bude konfrontován s nesmiřitelným sociálním bojem, na nějž nebyl ani v nejmenším připraven? Protože to nebyl ani tak odklon od princ</text:span><text:span text:style-name="T10">i</text:span><text:span text:style-name="T1">pů, lidská slabost, nezkušenost či naivita předáků, co je svedlo na scestí, ale vr</text:span><text:span text:style-name="T10">oz</text:span><text:span text:style-name="T1">ená neschopnost vyhnout se nástrahám vládců (s nimiž se smířili, když už je nemohli odepsat jediným škrtem pera). Proto byli odsouzeni uvíznout v ministe</text:span><text:span text:style-name="T10">r</text:span><text:span text:style-name="T1">ství, uchýlit se pod proradné křídlo ”antifašistické” buržoazní demokracie a nak</text:span><text:span text:style-name="T10">o</text:span><text:span text:style-name="T1">nec se nechat vláčet stalinistickou kontrarevolucí. Na druhé straně byli zatraceně dobře připraveni na hospodářskou samosprávu zemědělství a v menší míře i průmyslu. Ta spolu s libertinskou kolektivizací zůstává modelem pro příští rev</text:span><text:span text:style-name="T10">oluci a zachránila dobré jméno anarchismu. </text:span><text:span text:style-name="T1">Můžeme jen litovat, že Fontenisova studie pouze sbírá smetanu z povrchu této slavné kapitoly španělské revoluce. Jistě by jej omlouvalo, kdyby opáčil, že tato kapitola stejně tak chybí i v dok</text:span><text:span text:style-name="T10">umentech, které analyzuje.</text:span></text:p>
        <text:p text:style-name="P39"/>
        <text:p text:style-name="P40"><text:span text:style-name="T2">Meritum těchto textů totiž leží někde jinde, v politické doméně. Odhalují ne</text:span><text:span text:style-name="T11">o</text:span><text:span text:style-name="T2">mluvitelně opomíjenou stránku iberského libertinského předvoje – krátký vzestup ”Přátel Durrutiho” pojmenovaných na počest legendárního Durrutiho, který 20. listopadu 1936 padl na frontě. Vzešli poněkud pozdě z poučení získaného krutou porážkou května 1937 v Barceloně. Tak jako byl ve Francii babeufismus opožděným plodem zuřivých represí </text:span><text:span text:style-name="T12">germinalu</text:span><text:span text:style-name="T11"> a </text:span><text:span text:style-name="T12">prairialu</text:span><text:note text:id="ftn1" text:note-class="footnote"><text:note-citation>1</text:note-citation><text:note-body><text:p text:style-name="Text_20_body"><text:span text:style-name="footnote_20_reference_5f_text"><text:span text:style-name="T28"><text:s/></text:span></text:span><text:span text:style-name="footnote_20_reference_5f_text"><text:span text:style-name="T29">Sedmý a osmý měsíc francouzského revolučního kalendáře. 22. březen – 20. duben a 21. duben – 20. květen.</text:span></text:span></text:p></text:note-body></text:note><text:span text:style-name="T11"> roku 1795, tak byla prozíra</text:span><text:span text:style-name="T2">vost těchto libertinských komunistů inspirována květnovou tragédií v Katalá</text:span><text:span text:style-name="T11">nsku.</text:span></text:p>
        <text:p text:style-name="P40"/>
        <text:p text:style-name="P39"><text:span text:style-name="T1">V několika málo vydáních jejich jen krátce vycházejících novin, </text:span><text:span text:style-name="T8">”Přítel lidu”</text:span><text:span text:style-name="T1">, které Fontenis vášnivě zkoumal a překládal, se dozvídáme, že tito ra</text:span><text:span text:style-name="T10">dikálové od</text:span><text:span text:style-name="T1">mítali s prováděním revoluce čekat, až bude válka vyhraná – což reformističtí anarchisté hlásali stejně jako stalinisté – a trvali na tom, že jedno nelze oddělit od druhého. Proklamovali, že proti fašistickému nepříteli lze bojovat, aniž bychom se minimálně zřekli libertinských ideálů. Odsuzovali zadušení těchto ideálů, které se vylíhlo ze státní mašinérie. A konečně potvrdili, že bez revoluční teorie nemůže dojít k revolucím zdola a že 19. července 1936 revoluce neuspěla proto, že jí ch</text:span><text:span text:style-name="T10">y</text:span><text:span text:style-name="T1">běl prog</text:span><text:span text:style-name="T10">ram, který by byl z takovéto teorie odvozený.</text:span></text:p>
        <text:p text:style-name="P39"/>
        <text:p text:style-name="P39"><text:span text:style-name="T1">Ve svém úsilí o realizaci takovéhoto libertinsko komunistického programu jej Georges Fontenis sepsal v roce 1954 ve Francii a inovoval jej v červenci 1971 v Marseille na zakládajícím sjezdu </text:span><text:span text:style-name="T13">Organisation Communiste Libertaire</text:span><text:span text:style-name="T10"> (OCL), které</text:span><text:span text:style-name="T1">ho jsem se účastnil. Nakonec upřesním, že dnes stojím na jeho straně v UTCL (</text:span><text:span text:style-name="T13">Union des Traivailleurs Communistes Libertaires</text:span><text:span text:style-name="T1">), který se považuje za součást tradice odkázané nám První internacionálou, tedy antiautoritářské tradice</text:span><text:span text:style-name="T10">.</text:span></text:p>
        <text:p text:style-name="P41"/>
        <text:p text:style-name="P42"><text:span text:style-name="T19">Daniel Guérin</text:span>, 1983</text:p>
        <text:p text:style-name="P43"/>
        <text:p text:style-name="P43"/>
        <text:p text:style-name="P43"/>
        <text:p text:style-name="P43"/>
        <text:p text:style-name="P43"/>
        <text:p text:style-name="P28"><text:soft-page-break/></text:p>
        <text:p text:style-name="P8">Úvod do dokumentů Přátel Durrutiho</text:p>
        <text:p text:style-name="P28"/>
        <text:p text:style-name="P35"><text:span text:style-name="T1">Barcelona, květen 1937. Objevilo se první číslo </text:span><text:span text:style-name="T8">”Přítele lidu”</text:span><text:span text:style-name="T1">, orgánu Přátel Du</text:span><text:span text:style-name="T10">r</text:span><text:span text:style-name="T1">rutiho. Policejní represe republikánského státu se právě střetly s bojovníky z b</text:span><text:span text:style-name="T10">a</text:span><text:span text:style-name="T1">rikád, kteří se v odpověď na stal</text:span><text:span text:style-name="T10">inistické provokace vrátili na cestu revoluce. Avšak, zatímco bojovníci revoluce bojovali proti represivním silám katalánské </text:span><text:span text:style-name="T13">Generalitat</text:span><text:span text:style-name="T1"> a centrálního státu, anarchističtí ”předáci” z CNT-FAI, kteří se stali m</text:span><text:span text:style-name="T10">i</text:span><text:span text:style-name="T1">nistry buržoazní vlády, požadovali po vítězích z barikád, aby složili zbraně, aby důvěřovali svým ”předákům”, že tento konflikt vyřeší a aby znovu sjednotili prot</text:span><text:span text:style-name="T10">i</text:span><text:span text:style-name="T1">frankovské síly. Výsledek na sebe nenechal dlouho čekat: tisíce barikádových bojovníků se ocitly ve vězení a cenzura tisku se stala brutálnější než kdykoliv předtím. První číslo </text:span><text:span text:style-name="T8">”Přítele lidu”</text:span><text:span text:style-name="T1"> bylo silně cenzurované. Přeci jen se však objevilo a mělo se stát shromaždištěm všech těch, kdo – zatímco bojovali proti Frankovi – nechtěli zapomenout na úkoly revoluce. Přesně na ty úkoly, které dávaly smysl válce proti armádě a jejím spojencům.</text:span></text:p>
        <text:p text:style-name="P44">Přátelé Durrutiho a obecněji španělští libertinští pracující neměli uspět. Proč? A jaká byla vlastně jejich bitva?</text:p>
        <text:p text:style-name="P39"><text:span text:style-name="T1">Téměř po půl století od oněch událostí zůstávají tyto otázky v podstatě nezo</text:span><text:span text:style-name="T10">d</text:span><text:span text:style-name="T1">povězeny. Vůdcové ”oficiálního” anarchistického hnutí – stále zaujatí skrýváním slabin a nedůsledností, zamlžováním odpovědnosti a vyhýbáním se zásadním te</text:span><text:span text:style-name="T10">o</text:span><text:span text:style-name="T1">retickým problémům – se vyhýbají diskusi, nebo se spokojují s několika málo v</text:span><text:span text:style-name="T10">á</text:span><text:span text:style-name="T1">havými doznáními a politováními. Na důkladnou sebekritiku a přísnou analýzu těchto událostí ale ještě pořád čekáme. Dělalo se všechno možné, aby se umlčely ty nejradikálnější kritiky – především kritika Přátel Durrutiho – a byla snaha v</text:span><text:span text:style-name="T10">y</text:span><text:span text:style-name="T1">mazat je z dějin. Avšak oni, Přátelé Durrutiho, poskytli víc než jen náčrt takovéto důkladné analýzy a učinili tak uprostřed samotné bitvy. Proto se nám zdá n</text:span><text:span text:style-name="T10">e</text:span><text:span text:style-name="T1">zbytné uveřejnit jejich, ve Francii doposud nepublikované, principiální dok</text:span><text:span text:style-name="T10">u</text:span><text:span text:style-name="T1">menty. Abychom přispěli do této diskuse, kterou chceme objasnit, připojujeme zde stručnou studii vývoje libertinského hnutí a španělské revoluce a – sam</text:span><text:span text:style-name="T10">o</text:span><text:span text:style-name="T1">zřejmě – rovněž komentáře, které tyto texty a fakta inspirovaly v soudruzích, jež dnes pokračují v boji za libertinský komunismus.</text:span></text:p>
        <text:p text:style-name="P39"><text:span text:style-name="T1">Z toho plyne, že naším cílem nejsou dějiny španělské revoluce, které – z našeho pohledu – bude teprve třeba sepsat. Dále jsme záměrně ponechali bokem úža</text:span><text:span text:style-name="T10">s</text:span><text:span text:style-name="T1">nou kapitolu ekonomických a sociálních výdobytků, kolektivizace a zespoleče</text:span><text:span text:style-name="T10">n</text:span><text:span text:style-name="T1">šťování, kromě momentů, kdy zasahuje do naší studie. Tyto věci dobře pokrývají</text:span><text:span text:style-name="T10"> díla Gastona Levala a Franka Mintze citovaná v bibliografii. My jsme se pouze po</text:span><text:span text:style-name="T1">kusili zhodnotit z revolučního úhlu pohledu období od jara do léta 1937. Období, které podle nás bylo rozhodující.</text:span></text:p>
        <text:p text:style-name="P28"/>
        <text:p text:style-name="P28"/>
        <text:p text:style-name="P12">Protifašistický tábor</text:p>
        <text:p text:style-name="P9">ve španělské revoluci</text:p>
        <text:p text:style-name="P28"/>
        <text:p text:style-name="P35"><text:span text:style-name="T1">Je naprosto nezbytné – snažili se poukázat Přátelé Durrutiho – nalézt cestu, která revolucionářům umožní, aniž by přistupovali na kompromisy a aniž by sklouzli k bezzásadové protifašistické frontě, mít praktickou strategii boje, jež by sjedn</text:span><text:span text:style-name="T10">ocovala síly pr</text:span><text:span text:style-name="T1">oletariátu proti násilným úderům reakce, militarismu a fašismu. Chápeme, proč Přátelé Durrutiho přikládali takový význam tzv. volbě ”válka nebo revoluce”. Avšak dříve než začneme hovořit o událostech a jejich analýze, musíme si co nejstručněji nastínit sl</text:span><text:span text:style-name="T10">o</text:span><text:span text:style-name="T1">žení sil na ”protifašistické” straně, abychom věci n</text:span><text:span text:style-name="T10">e</text:span><text:span text:style-name="T1">znalému čtenáři usnadnili jeho cestu tím, co jeden autor nazval ”španělským l</text:span><text:span text:style-name="T10">a</text:span><text:span text:style-name="T1">byrintem”. Bibliografie, kterou zde uvedeme, mu pak umožní dohledat si úplnější informace.</text:span></text:p>
        <text:p text:style-name="P43"/>
        <text:p text:style-name="P7">Španělsko a Katalánsko</text:p>
        <text:p text:style-name="P7"/>
        <text:p text:style-name="P35"><text:span text:style-name="T10">Úsilí o au</text:span><text:span text:style-name="T1">tonomii regionů Španělska, jehož jednotu si vynucovala centrální vláda, se datuje daleko zpátky. A pokračuje až do dneška, buď na institucionální úrovni (v různých regionech existují administrativy, které požívají omezenou autonomii) nebo jako podvratná č</text:span><text:span text:style-name="T10">i</text:span><text:span text:style-name="T1">nnost (což je případ Baskicka). V 30. letech 20. století a</text:span><text:span text:style-name="T10">utonomie sotva existovala mimo dva regiony, které byly jinak ekonomicky nejrozvi</text:span><text:span text:style-name="T1">nutější – Katalánsko a Baskicko. Republika jim zaručila jejich vlastní instituce. V Katalánsku – regionu, který bude v čele revoluce – existovala regionální moc: katalánská vláda </text:span><text:span text:style-name="T13">Generalidad</text:span><text:span text:style-name="T1">, regionální parlament a </text:span><text:soft-page-break/><text:span text:style-name="T1">pořádkové síly – stráže </text:span><text:span text:style-name="T13">Generalidad</text:span><text:span text:style-name="T10"> (</text:span><text:span text:style-name="T13">Mozos de escuadra</text:span><text:span text:style-name="T1">). Strany a organizace tu často měly, jak uvidíme, jedinečné složení.</text:span></text:p>
        <text:p text:style-name="P43"/>
        <text:p text:style-name="P10">Katalánské strany</text:p>
        <text:p text:style-name="P10"/>
        <text:p text:style-name="P35"><text:span text:style-name="T10">V Katalánsku exi</text:span><text:span text:style-name="T1">stovaly organizace bez jakýchkoliv institucionálních či histori</text:span><text:span text:style-name="T10">c</text:span><text:span text:style-name="T1">kých vazeb na strany a skupiny, jež byly založeny ve zbytku Španělska. Zmíníme se o těch nejdůležitějších.</text:span></text:p>
        <text:p text:style-name="P39"><text:span text:style-name="T10">- ”Katalánská levice” (</text:span><text:span text:style-name="T13">La Esquarra catalana</text:span><text:span text:style-name="T10">) kontrolovala </text:span><text:span text:style-name="T13">Generalidad</text:span><text:span text:style-name="T10">. Jednalo se o s</text:span><text:span text:style-name="T1">tranu dělníků, intelektuálů, ale především maloburžoazních ”levicových” živlů. Byla to strana Companyse, předsedy </text:span><text:span text:style-name="T13">Generalidad</text:span><text:span text:style-name="T10">.</text:span></text:p>
        <text:p text:style-name="P39"><text:span text:style-name="T10">- Svaz </text:span><text:span text:style-name="T13">rabassaires</text:span><text:span text:style-name="T1"> (nájemců půdy, drobných sedláků) byl podobného ražení.</text:span></text:p>
        <text:p text:style-name="P18"><text:span text:style-name="T10">- Strana katalánského státu (</text:span><text:span text:style-name="T13">l‘Estat Catala</text:span><text:span text:style-name="T1">) byla otevřeně separatistická, její nacionalismus se přikláněl k fašismu.</text:span></text:p>
        <text:p text:style-name="P19"/>
        <text:p text:style-name="P7">Federalističtí republikáni</text:p>
        <text:p text:style-name="P7"/>
        <text:p text:style-name="P35"><text:span text:style-name="T1">Duch federalismu se ve Španělsku objevil během 19. století jakožto silný proud uvnitř republikánství. Jistá část těchto republikánů se považovalo za úzce spří</text:span><text:span text:style-name="T10">z</text:span><text:span text:style-name="T1">něné s federalistickými myšlenkami antiautoritářského křídla I. internacionály. Federalističtí republikáni se rekrutovali zejména z řad liberální maloburžoazie a z určitých rolnických kruhů.</text:span></text:p>
        <text:p text:style-name="P39"><text:span text:style-name="T10">V roce 1936 se v madridském parlamentu (</text:span><text:span text:style-name="T13">Cortes</text:span><text:span text:style-name="T10">) nacházela zajímavá extr</text:span><text:span text:style-name="T1">émní parlamentní levice. Tvořili ji federalističtí republikáni. Mezi nimi vynikali právníci, kteří hájili anarchistické a anarchosyndikalistické aktivisty u soudů. Tito liber</text:span><text:span text:style-name="T10">á</text:span><text:span text:style-name="T1">lové vůbec nechtěli svrhnout základnu buržoazní společnosti, ale měli radikální rétoriku, poměrně blízkou deklaracím revolucionářů. CNT se k nim chovala citlivě a dokonce je i podporovala, přestože byla proti parlamentu.</text:span></text:p>
        <text:p text:style-name="P43"/>
        <text:p text:style-name="P11">Levice a extrémní levice</text:p>
        <text:p text:style-name="P11"/>
        <text:p text:style-name="P35"><text:span text:style-name="T1">Socialistická strana (Socialistická dělnická strana Španělska) byla reformistickou stranou složenou hlavně z maloburžoazních intelektuálů a byrokratů. Měla však i dělnickou základnu seskupenou v odborové organizaci, Všeobecném svazu pr</text:span><text:span text:style-name="T10">a</text:span><text:span text:style-name="T1">cujících (UGT), alespoň natolik, nakolik se cesty strany a odborů prolínaly. Dobrý příklad: socialistický předák Largo Caballero, který bude po dlouhou dobu čistě reformistickým a represivním ministrem, byl generálním tajemníkem UGT. Před</text:span><text:span text:style-name="T10">á</text:span><text:span text:style-name="T1">ci UGT otevřeně bojovali proti syndikalistům z CNT, avšak mezi členskou zákla</text:span><text:span text:style-name="T10">dnou za mnoha okolností existovala touha po jednot</text:span><text:span text:style-name="T1">ě dělnické třídy.</text:span></text:p>
        <text:p text:style-name="P44">Komunisté byli rozdělení a byla jich jen hrstka, jejich stalinismus šel až do krajnosti. Během revoluce jejich vliv rychle rostl. Uvidíme proč. V Katalánsku se stalinistická strana jmenovala PSUC (Sjednocená socialistická strana Katalánska) a zrodila se ze sloučení malé komunistické strany a jedné katalánské socialistické strany.</text:p>
        <text:p text:style-name="P39"><text:span text:style-name="T1">Trockisté sestávali jen z několika málo skupin, jejichž činnost se odvíjela především na poli teorie. Jejich nejznámější militant Andrés Nin vstoupil do POUM. Je nesprávné chápat tuto ”Dělnickou stranu marxistického sjednocení” jako trockistickou. Od roku 1935 zastřešovala blok komunistů, v zásadě katalánských dělníků a rolníků, kteří se rozešli s Moskvou. Jednalo se o stranu, která požívala určitý vliv, zejména v</text:span><text:span text:style-name="T10"> </text:span><text:span text:style-name="T1">Barceloně, ale ustavičně se zmítala mezi podporou katalánským nacionalistům a internacionalismem, mezi provolební orientací a skutečností, že určitá část jejích členů byla v CNT, mezi odsuzováním moskevských vládců a svým proklamovaným obdivem ke Stalinov</text:span><text:span text:style-name="T10">u</text:span><text:span text:style-name="T1"> režimu. V trockistickém žargonu se jednalo o ”centristickou” stranu.</text:span></text:p>
        <text:p text:style-name="P43"/>
        <text:p text:style-name="P11">Libertinské hnutí</text:p>
        <text:p text:style-name="P11"/>
        <text:p text:style-name="P22">Přejděme nyní k Národní konfederaci práce. Aniž bychom se pouštěli do detailů z jejích dějin, musíme se touto CNT, z níž Přátelé Durrutiho vzešli, chvíli zabývat.</text:p>
        <text:p text:style-name="P39"><text:span text:style-name="T10">Zalo</text:span><text:span text:style-name="T1">žili ji roku 1910 dělníci a libertinské skupiny, které přetrvaly jako dědicové španělské federace I. internacionály. Byla inspirována francouzským revolučním syndikalismem, a proto na svém počátku přijala odborovou formu organizace a boje, ale svůj konečn</text:span><text:span text:style-name="T10">ý</text:span><text:span text:style-name="T1"> cíl definovala jako anarchistický komunismus. Odbory chápala jako základní strukturu k realizaci tohoto cíle. Byla to masová anarchosyndikalistická organizace, jejíž počet členů se v roce 1936 blížil 1 milionu.</text:span></text:p>
        <text:p text:style-name="P39"><text:span text:style-name="T1">Její dějiny jsou nesmírně komplikované, protože prošla mnoha konflikty. Byly v ní dva základní proudy, které často stály proti sobě. Jeden byl čistě anarchosyndikalistický a domníval se, že CNT je jedinou organizací, která je potřeba a existenci organizovaných anarchistických skupin mimo CNT považo</text:span><text:span text:style-name="T10">v</text:span><text:span text:style-name="T1">al za </text:span><text:soft-page-break/><text:span text:style-name="T1">zbytečnou a dokonce nepříjemnou. Na druhé straně byl proud inspirovaný těmi aktivisty, kteří se považovali primárně za revoluční anarchisty a teprve až pak za členy syndikalistické konfederace, kde bylo jejich posláním bojovat proti každé reformisti</text:span><text:span text:style-name="T10">c</text:span><text:span text:style-name="T1">ké tendenci. Tento konflikt eskaloval, když – do té doby jen ve velmi volné federaci slabě propojené – anarchistické skupiny společně s některými portugalskými skupinami zformovaly slavnou FAI (Federaci iberských anarchistů).</text:span></text:p>
        <text:p text:style-name="P40"><text:span text:style-name="T11">Nyní se dostáváme k problemat</text:span><text:span text:style-name="T2">ice vztahů mezi masovou organizací a organizací avantgardy. I když vztahy mezi FAI a CNT neměly podobu otevřené dominace, mohli jste najít militantní anarchisty, kteří byli proti FAI a kteří odsuzovali ”diktaturu FAI”. Ve skutečnosti sice určitý počet fun</text:span><text:span text:style-name="T11">k</text:span><text:span text:style-name="T2">cionářů CNT tvořili členové FAI, to se ale vůbec nerovnalo diktatuře, spíše dominantnímu ideologickému vlivu. Konflikt dosáhl svého vrcholu v roce 1931 na sjezdu CNT v Madridu. Ten proti sobě postavil aktivisty, kteří navrhovali realistickou analýzu a vel</text:span><text:span text:style-name="T11">m</text:span><text:span text:style-name="T2">i uvážlivý přístup a ty aktivisty, kteří chtěli okamžitě zahájit revoluční povstání. Ti první sepsali manifest, pod nímž se shromáždilo 30 podpisů (proto se jim říkalo </text:span><text:span text:style-name="T12">”Trente”</text:span><text:span text:style-name="T2"> a jejich tendenci se říkalo </text:span><text:span text:style-name="T12">”trentisme”</text:span><text:span text:style-name="T11">). V onom manifestu denuncovali povrchní</text:span><text:span text:style-name="T2"> analýzu, simplicistní a katastrofickou koncepci revoluce, kult násilí pro násilí, což podle nich byly charakteristiky militantů z FAI.</text:span><text:note text:id="ftn2" text:note-class="footnote"><text:note-citation>2</text:note-citation><text:note-body><text:p text:style-name="P26"><text:span text:style-name="footnote_20_reference_5f_text"><text:span text:style-name="T54"><text:s/></text:span></text:span><text:span text:style-name="footnote_20_reference_5f_text"><text:span text:style-name="T30">J. Peirats, </text:span></text:span><text:span text:style-name="footnote_20_reference_5f_text"><text:span text:style-name="T31">La CNT en la revolucion Espanola</text:span></text:span><text:span text:style-name="footnote_20_reference_5f_text"><text:span text:style-name="T30">, vydala CNT, svazek I, str. 55-58.</text:span></text:span></text:p></text:note-body></text:note><text:span text:style-name="T2"> Samozřejmě, že ani zdaleka nebylo pravda, že všichni členové FAI by byli chuligáni. Avšak je pravda, že z podnětu nebo za podpory některých skupin FAI docházelo a v nadcházejícím období mělo i nadále docházet k avanturistickým pokusům o revoluci. Tyto pokusy byly předem odsouzeny k n</text:span><text:span text:style-name="T11">e</text:span><text:span text:style-name="T2">zdaru a jejich výsledkem byly zuřivé represe. Abychom to trochu zkrátili, řekněme si, že </text:span><text:span text:style-name="T12">”trentistes”</text:span><text:span text:style-name="T2">, kteří si říkali opatrní – ale nebyli proto o nic méně revoluční – ve svých řadách měli i některé aktivisty, kteří nesporně inklinovali k reformismu. Jeden z jejich vůdců, Angel Pestaňa, pak založil ”Syndikalistickou stranu” a stal se z něj poslanec </text:span><text:span text:style-name="T12">Cortesu</text:span><text:span text:style-name="T11">.</text:span></text:p>
        <text:p text:style-name="P40"><text:span text:style-name="T2">Aktivisté a odborové organizace, které se shromáždily okolo manifestu třiceti, byly z konfederace vyloučeny a vytvořily ”opoziční odbory”. V některých regionech jejich vliv nebyl ani zdaleka zanedbatelný. Byl takový, že o pět let později na sjezdu v Zaragoze jim bylo umožněno znovu vstoupit do CNT. Brzy uvidíme v madridské centrální vládě a v barcelonské  vládě katalánské</text:span><text:span text:style-name="T12"> Generalidad</text:span><text:span text:style-name="T2"> ministry, kteří vyšli z řad </text:span><text:span text:style-name="T12">”trentistes”</text:span><text:span text:style-name="T2"> a dokonce i z řad militantů FAI či radikálů, kteří s </text:span><text:span text:style-name="T12">”trentismem”</text:span><text:span text:style-name="T2"> bojovali – třeba García Oliver a Federica Montsenyová. V září 1937 do CNT rovněž vstoupil Pestaňa.</text:span><text:note text:id="ftn3" text:note-class="footnote"><text:note-citation>3</text:note-citation><text:note-body><text:p text:style-name="P32"><text:span text:style-name="footnote_20_reference_5f_text"><text:span text:style-name="T38"><text:s/></text:span></text:span><text:span text:style-name="footnote_20_reference_5f_text"><text:span text:style-name="T34">Přátelé Durrutiho to odsoudili jako manévr reformistického křídla CNT (v č.8 jejich tiskového orgánu, </text:span></text:span><text:span text:style-name="footnote_20_reference_5f_text"><text:span text:style-name="T44">El Amigo del Pueblo</text:span></text:span><text:span text:style-name="footnote_20_reference_5f_text"><text:span text:style-name="T45">).</text:span></text:span></text:p></text:note-body></text:note></text:p>
        <text:p text:style-name="P44">Chceme-li sestavit stručný ale relativně úplný přehled proudů přítomných ve španělském libertinském hnutí, můžeme rozlišovat tyto:</text:p>
        <text:p text:style-name="P44">- malý revizionistický ”přívěsek”, který spolu s Pestaňou skončil v Syndikalistické straně.</text:p>
        <text:p text:style-name="P39"><text:span text:style-name="T10">- </text:span><text:span text:style-name="T13">”trentistický”</text:span><text:span text:style-name="T1"> proud, který se považoval za revoluční, ale realistický, kam patřil i jistý Juan Peiró. Bojoval za vytvoření průmyslových federací v CNT a odsuzoval avanturistické praktiky některých skupin FAI.</text:span></text:p>
        <text:p text:style-name="P40"><text:span text:style-name="T11">- tradicionalisti</text:span><text:span text:style-name="T2">cká složka skládající se z mnoha odborových funkcionářů, kteří vůbec nechápali prospěšnost specifické organizace spojující anarchistické skupiny (někdy dokonce i proti jejich existenci bojovali). Tito militanté se považovali za anarchisty, ale anarchistic</text:span><text:span text:style-name="T11">k</text:span><text:span text:style-name="T2">é skupiny podle nich měly být prostě jen centra myšlení a obecné propagandy. Tento názor je v současnosti mezi anarchosyndikalisty velmi populární.</text:span><text:note text:id="ftn4" text:note-class="footnote"><text:note-citation>4</text:note-citation><text:note-body><text:p text:style-name="P32"><text:span text:style-name="footnote_20_reference_5f_text"><text:span text:style-name="T33">Tuto koncepci často naleznete mezi německými anarchosyndikalisty z FAUD, Švédy ze SAC, Argentinci z FORA a</text:span></text:span><text:span text:style-name="footnote_20_reference_5f_text"><text:span text:style-name="T42">td…</text:span></text:span></text:p></text:note-body></text:note></text:p>
        <text:p text:style-name="P39"><text:span text:style-name="T1">Proto FAI ani zdaleka nezahrnovala všechny anarchisty, pro něž odbory nebyly odpovědí na všechny problémy. Navíc musíme rozlišovat dělnické </text:span><text:span text:style-name="T13">FAIstas</text:span><text:span text:style-name="T1">, především anarchosyndikalisty jako García Oliver a Durruti, od anarchistů z intelektuálského prostředí</text:span><text:span text:style-name="T10">, jako byla Federica Montsenyová.</text:span></text:p>
        <text:p text:style-name="P40"><text:span text:style-name="T2">Libertinská mládež, která bránila čistotu </text:span><text:span text:style-name="T12">”acratistického”</text:span><text:note text:id="ftn5" text:note-class="footnote"><text:note-citation>5</text:note-citation><text:note-body><text:p text:style-name="P32"><text:span text:style-name="footnote_20_reference_5f_text"><text:span text:style-name="T43">"A-cratie"</text:span></text:span><text:span text:style-name="footnote_20_reference_5f_text"><text:span text:style-name="T35">,</text:span></text:span><text:span text:style-name="footnote_20_reference_5f_text"><text:span text:style-name="T36"> naprostá absence autority, španělským anarchistům často připadala jako mnohem jasnější termín než anarchie, z čehož plyne i používání adjektiva </text:span></text:span><text:span text:style-name="footnote_20_reference_5f_text"><text:span text:style-name="T46">”acratistický” namísto anarchistický.</text:span></text:span></text:p></text:note-body></text:note><text:span text:style-name="T2"> ideálu, hrála velkou úlohu na kulturním a osvětovém poli, především v Katalánsku. Zde bychom měli poznamenat, žešpanělské libertinské hnutí se ve své celistvosti zabývalo šířením gramotnosti a osvětou (což vedlo ke vzniku bezpočtu moderních škol inspirovaných účením Francisca Ferrery a k prudkémů nárůstu počtu </text:span><text:span text:style-name="T12">”atheneií”</text:span><text:span text:style-name="T11"> – jakéhosi druhu lidové univerzity, které byly velice aktivní).</text:span></text:p>
        <text:p text:style-name="P39"><text:span text:style-name="T1">Přátelé Durrutiho – všichni členové CNT a většina rovněž členové FAI – tvořili specifický </text:span><text:span text:style-name="T10">proud od roku 1937.</text:span></text:p>
        <text:p text:style-name="P39"><text:span text:style-name="T1">Od července 1936 se svazky mezi CNT a FAI natolik zúžily, že se tyto emblémy častěji objevovaly společně <text:s/>než samostatně (lidé hovořili o ”CNT-FAI”). Bylo tu i ”libertinské hnutí” skládající se ze tří složek: CNT, FAI, FIJL (Iberská federace libertinské mládeže). Uprostřed válečných obtíží ale dojde ke vzniku opozice proti orientaci CNT, která vše obětovávala ideologii ”odporu vůči extrémům” a podřizovala se instrukcím Negrínovy vlády a poloostrovního výboru FAI, který si opožděně snaži</text:span><text:span text:style-name="T10">l</text:span><text:span text:style-name="T1"> zachránit svoji čest odsuzováním postupující kontrarevoluce.</text:span></text:p>
        <text:p text:style-name="P40"><text:span text:style-name="T2">Na konec tohoto rychlého přehledu by bylo užitečné poznamenat, že FAI, na počátku založená prakticky podzemními ”afinitními skupinami”, se vždy pohybovala na hranici zákona a v červenci 1936 se početně omezovala asi na 30 000 členů. Pak začala být aktivní na veřejnosti a v červenci 1937 se transformovala na federaci místních a okrskových skupin značně otevřenějších novým členům než afinitní </text:span><text:soft-page-break/><text:span text:style-name="T2">skupiny, ačkoliv se zvýšily rozhodovací pravomoci výborů</text:span><text:span text:style-name="T11">. Specifická organizace – </text:span><text:span text:style-name="T12">”la specifica”</text:span><text:span text:style-name="T2"> jak říkali Španělé – se tak stala stranou v moderním stylu, jejímž cílem bylo stát se ”specifickou masovou organizací”. Nepochybně se můžeme domnívat, že s příchodem období, které začalo v červenci 1936, se afinitní skupiny změnily, ale na druhé straně, jak mohly nevidět bídu a zmatenost své teoretické základny, která sestávala z deklarace principů zvící pouhých pár řádek?</text:span><text:note text:id="ftn6" text:note-class="footnote"><text:note-citation>6</text:note-citation><text:note-body><text:p text:style-name="P25"><text:span text:style-name="footnote_20_reference_5f_text"><text:span text:style-name="T54"><text:s/></text:span></text:span><text:span text:style-name="footnote_20_reference_5f_text"><text:span text:style-name="T30">J. Peirats, </text:span></text:span><text:span text:style-name="footnote_20_reference_5f_text"><text:span text:style-name="T31">La CNT en la revolucion espanola</text:span></text:span><text:span text:style-name="footnote_20_reference_5f_text"><text:span text:style-name="T30">, svazek II, str. 328 (vydala CNT, Toulouse, 1952).</text:span></text:span></text:p></text:note-body></text:note></text:p>
        <text:p text:style-name="P8"/>
        <text:p text:style-name="P66">Buržoazní republika a</text:p>
        <text:p text:style-name="P8">revolucionáři</text:p>
        <text:p text:style-name="P27"/>
        <text:p text:style-name="P5">REPUBLIKA ZE 14. DUBNA 1931</text:p>
        <text:p text:style-name="P5"/>
        <text:p text:style-name="P32"><text:span text:style-name="T2">Buržoazní republika, která přišla k moci v roce 1931, přičemž nahradila monarchii, byla velice konzervativní. Na tomto jejím charakteru nic nezměnila ani podpora socialistů. Socialistický ministr práce, Largo Caballero, se dokonce účastnil na potlačování stávek a povstání, které vypukly tváří v tvář neschopnosti nového režimu přinést byť i jen ty nejzákladnější změny. Výsledky prvních dvou let republikánského režimu byly strašlivé: 400</text:span><text:span text:style-name="T11"> </text:span><text:span text:style-name="T2">mrtvých, 3000 raněných, 9000 zatčených, 160 deportovaných, 160 případů zabavení dělnických novin…a dokonce 4 případy zabavení pravicových tiskovin.</text:span><text:note text:id="ftn7" text:note-class="footnote"><text:note-citation>7</text:note-citation><text:note-body><text:p text:style-name="P25"><text:span text:style-name="footnote_20_reference_5f_text"><text:span text:style-name="T30"><text:s/></text:span></text:span><text:span text:style-name="footnote_20_reference_5f_text"><text:span text:style-name="T30">srovnej s, Victor Alba, </text:span></text:span><text:span text:style-name="footnote_20_reference_5f_text"><text:span text:style-name="T31">Histoire des républiques espagnoles</text:span></text:span><text:span text:style-name="footnote_20_reference_5f_text"><text:span text:style-name="T30">.</text:span></text:span></text:p></text:note-body></text:note><text:span text:style-name="T2"> Není tedy těžké pochopit, proč parlamentní volby roku 1933 skončily porážkou levice: dělníci k volbám nepřišli. Socialistům se počet jejich poslanců snížil ze 116 v roce 1931 na 60.</text:span></text:p>
        <text:p text:style-name="P39"><text:span text:style-name="T1">Nejdůležitější síla dělnické třídy, CNT, vyhlásila ”volební stávku”, čímž chtěla vyvolat sociální revoluci. 8. prosince 1933 se jí tak povedlo vytvořit revoluční hnutí. V různých regionech, mnoha vesnicích a městech masy vyhlásily libertinský komunismus. Represe byly brutální. Zjevně reakční vláda pak dál musela v říjnu 1934 čelit mocnému povstání, povstání v Asturii, kd</text:span><text:span text:style-name="T10">y</text:span><text:span text:style-name="T1"> socialisté, komunisté a anarchisté bojovali bok po boku. Zadušení tohoto povstání se změnilo v pravé krveprolití doprovázené krutým mučením a uvězněním 30 000 dělníků, z nichž významnou část tvořili členové CNT.</text:span></text:p>
        <text:p text:style-name="P41"/>
        <text:p text:style-name="P5">LIDOVÁ FRONTA</text:p>
        <text:p text:style-name="P5"/>
        <text:p text:style-name="P35"><text:span text:style-name="T1">Je pochopitelné, že abstencionistická kampaň pro volby roku 1936 byla slabší; CNT svým členům ve skutečnosti dovolila volit levicové strany spojené pod praporem ”lidové fronty”, neboť se domnívala, že vítězství levice vyprázdní věznice. Účinek se dostavil; pravice byla por</text:span><text:span text:style-name="T10">a</text:span><text:span text:style-name="T1">žena a političtí vězni osvobozeni…</text:span></text:p>
        <text:p text:style-name="P44">Rozčilení v armádě sílilo. Již před volbami bylo natolik evidentní, že dva dny před volbami celonárodní výbor CNT vydal manifest volající po mobilizaci proti hrozícímu vojenskému puči: ”Proletariát do zbraně proti fašistickému a monarchistickému spiknutí!” A co dělala nová vláda lidové fronty? Hazardovala s pasivitou a zašla až tak daleko, že popírala veškeré nebezpečí, dokonce velebila loajalitu vojenských velitelů.</text:p>
        <text:p text:style-name="P43"/>
        <text:p text:style-name="P5">CNT SE CHYSTÁ NA REVOLUCI</text:p>
        <text:p text:style-name="P5"/>
        <text:p text:style-name="P35"><text:span text:style-name="T1">CNT se sešla 1. května 1936 na sjezdu v Zaragoze. Navzdory projevům, které nebyly imunní vůči naivitě, se snažila definovat nejrůznější aspekty svého programu, libertinského komunismu. Stanovila podmínky aliance s UGT, která byla za potenciálně revolučních okolností nevyhnutelná. Spe</text:span><text:span text:style-name="T10">c</text:span><text:span text:style-name="T1">ifikovala své konstruktivní i kritické postoje k projektům agrární reformy. Pod názvem ”obrana revoluce” se sjezd vyslovil i k problému revoluční moci a ozbrojeného boje.</text:span></text:p>
        <text:p text:style-name="P39"><text:span text:style-name="T1">Tehdy bylo jistě nemožné s přesností předpovídat, jak bude potenciální revoluce probíhat, avšak základy politiky, která se skutečně rozcházela s kapitalistickým a státním pořádkem, byly položeny: uchvácení hospodářské moci na všech úrovních, úloha Španělska v mezinárodní revoluci, zrušení stálé armády, nutnost ozbrojení lidu a kontrola ko</text:span><text:span text:style-name="T10">m</text:span><text:span text:style-name="T1">un nad zbraněmi, úloha ”konfederálních obranných sil” a efektivní organizace vojenských jednotek v celonárodním měřítku, zásadní význam propagandy směřované k proletariátu ostatních zemí. A nezapomínejme ani na celkového ducha, v němž se tyto debaty nesly</text:span><text:span text:style-name="T10">:</text:span><text:span text:style-name="T1"> v rezoluci zabývající se aliancí s UGT se specifikovalo,že ”každý druh spolupráce, politické či parlamentní,” s buržoazním režimem je třeba odmítnout. Stojí za to připomenout si tohle všechno, než se podíváme na postoje CNT o dva měsíce později, neboť t</text:span><text:span text:style-name="T10">o</text:span><text:span text:style-name="T1"> bylo právě v červenci, kdy došlo k vojenské </text:span><text:soft-page-break/><text:span text:style-name="T1">vzpouře.</text:span></text:p>
        <text:p text:style-name="P43"/>
        <text:p text:style-name="P13">ČERVENEC 1936</text:p>
        <text:p text:style-name="P13"/>
        <text:p text:style-name="P32"><text:span text:style-name="T2">Věci se tak daly rychle do pohybu. Od samého založení parlamentu vyhlašovali pravicoví poslanci </text:span><text:span text:style-name="T12">Cortesu</text:span><text:span text:style-name="T2"> občanskou válku. 11. července </text:span><text:span text:style-name="T12">Falanga</text:span><text:note text:id="ftn8" text:note-class="footnote"><text:note-citation>8</text:note-citation><text:note-body><text:p text:style-name="P32"><text:span text:style-name="footnote_20_reference_5f_text"><text:span text:style-name="T43"><text:s/></text:span></text:span><text:span text:style-name="footnote_20_reference_5f_text"><text:span text:style-name="T43">”Falanga”</text:span></text:span><text:span text:style-name="footnote_20_reference_5f_text"><text:span text:style-name="T42">, která se nacházela v já</text:span></text:span><text:span text:style-name="footnote_20_reference_5f_text"><text:span text:style-name="T33">dru pravicových sil, byla fašistickou stranou a veřejně se hlásila ke svým stykům s italským fašismem a s nacisty.</text:span></text:span></text:p></text:note-body></text:note><text:span text:style-name="T2"> obsadila rozhlas ve Valencii. Prezident rady byl varován před možným povstáním generálů, ale odmítl přijmout příslušná opatření, která byla v jeho pravomoci. 17. července se armáda chopila moci v Maroku, započal masakr osobností z řad dělnického a levicového hnutí…a madridská vláda, prohlašovala, že má situaci pod kontrolou. Do rukou vojska padla i Sevilla. Nakonec vláda Casarese Quirogy přes</text:span><text:span text:style-name="T11">t</text:span><text:span text:style-name="T2">ala vydávat uklidňující prohlášení, ale jen proto, aby předala štafetu vládě usmíření, jíž předsedal Martinez Barrio a v níž byl post ministra obrany nabídnut generálu Molovi, který jej však odmítnul a otevřeně se postavil na stranu vzbouřenců.</text:span></text:p>
        <text:p text:style-name="P39"><text:span text:style-name="T1">Ráno 19. če</text:span><text:span text:style-name="T10">rvence vyšly noviny CNT </text:span><text:span text:style-name="T13">Solidaridad Obrera</text:span><text:span text:style-name="T1"> silně cenzurované republikánskou vládou, ale výzva Katalánského regionálního výboru – volání do zbraně a do generální stávky – cenzorům unikla. Ten samý regionální výbor a místní federace barcelonských odborů poža</text:span><text:span text:style-name="T10">dovaly, aby katalánská </text:span><text:span text:style-name="T13">Generalidad</text:span><text:span text:style-name="T1"> rozdala zbraně lidovým silám. Marně. Militanté z CNT se však zmocnili zbraní uskladněných na lodích v přístavu. Úřady nařídily pořádkovým jednotkám, aby jim zbraně zase zabavily, ale zpět jich dostaly jen velmi málo. V Madridu celonárodní výbor CNT rozhlasem vyzíval k revoluční generální stávce a žádal aktivisty, aby se zbraní v ruce strážili odborové kanceláře.</text:span></text:p>
        <text:p text:style-name="P39"><text:span text:style-name="T1">19. a 20. července lidové síly a aktivisté CNT a FAI – kteří tvořili zásadní prvek těchto sil – zaútočili na barcelonské kasárny a stali se bezkonkurenčními pány společenského i hospodářského života v Katalánsku. V Madridu se soudruzi z CNT za pomoci skupin přepadových gard a socialistické mládeže stávali od 20. rovněž pány situace. Jinde byl tento boj zamotanější </text:span><text:span text:style-name="T10">a</text:span><text:span text:style-name="T1"> tak ve Valencii, kvůli váhavosti vlády, trvalo 15 dnů, než byla armáda poražena.</text:span></text:p>
        <text:p text:style-name="P39"><text:span text:style-name="T1">Kdykoliv to bylo v jejích silách, madridská vláda celou situaci jen zhoršovala: její státní guvernéři a delegované </text:span><text:span text:style-name="T13">junty</text:span><text:span text:style-name="T1">, které vytvořila, spěchaly, aby ukončily stávky a potlačily vzniklé lidové výkonné výbory. Poskytla tak nepříteli čas, aby shromáždil své síly, posílil svoji frontu u Teruelu, konsolidoval se v Zaragoze a v Asturii a stal se pánem Andalusie. Avšak 19. července bylo možné tvrdit, že vojenské povstání selhalo</text:span><text:span text:style-name="T10"> </text:span><text:span text:style-name="T1">na nejbohatších, nejlidnatějších a nejrozvinutějších dvou třetinách teritoria.</text:span></text:p>
        <text:p text:style-name="P43"/>
        <text:p text:style-name="P13">MASY A PŘEDÁCI</text:p>
        <text:p text:style-name="P13"/>
        <text:p text:style-name="P35"><text:span text:style-name="T1">Byla to Barcelona, kdo měl rozhodnout o budoucnosti revoluce, kterou odstartovala vojenská vzpoura. Jak hodlaly CNT a FAI využít té nesmírné moci, kterou právě z</text:span><text:span text:style-name="T10">ískaly?</text:span></text:p>
        <text:p text:style-name="P39"><text:span text:style-name="T1">Hned na první schůzce dal Companys, předseda katalánské </text:span><text:span text:style-name="T13">Generalidad</text:span><text:span text:style-name="T1">, zástupcům vedoucích orgánů CNT veškerou moc. Co jiného mohl dělat, když jeho vláda ztratila veškerou důvěryhodnost? Ve skutečnosti se ale z jeho strany jednalo o manévrování: navrhnul vytvoření výboru protifašistických milicí, ale vydal dekret, který se pokoušel milice přeměnit v policejní jednotky pod velením </text:span><text:span text:style-name="T13">Generalidad</text:span><text:span text:style-name="T1">. Zástupci CNT si prosadili uznání výboru milicí složeného z delegátů nejrůznějších organizací, přičemž CNT měla mít jen stejné zastoupení jako UGT, která byla v Katalánsku v menšině. Rovněž poskytla místo buržoazním katalánským organizacím. Nepochybně bylo třeba brát v úvahu i síly mimo CNT. Ale jakým způsobem? Poskytnutí početní síly konzervativním silám fakticky</text:span><text:span text:style-name="T10"> vrátilo do sedla vládu </text:span><text:span text:style-name="T13">Generalidad</text:span><text:span text:style-name="T10">.</text:span></text:p>
        <text:p text:style-name="P39"><text:span text:style-name="T1">23. července tuto politickou linii ratifikovali na regionálním plenárním zasedání zástupci místních a kantonálních organizací CNT a FAI. Od počátku celou diskusi zatemňovalo otupující falešné dilema: ”buď libertinský komunismus, který by se rovnal anarchistické diktatuře, nebo demokracii, tj. spolupráci.” Podle Josého Peiratse (který neuvádí své zdroje) byl architektem tohoto dilematu García Oliver. Oliver naopak tvrdí, že byl jedním z mála militantů, kteří se postavili </text:span><text:span text:style-name="T10">n</text:span><text:span text:style-name="T1">a stranu revoluce (všechno všem) a obviňuje Federicu Montsenyovou a Santillana, že na plenárním zasedání získali většinu proti nebezpečím ”anarchistické diktatury”. Nicméně jak G. Oliver tak F. Montsenyová budou brzy s vládou spolupracovat.</text:span></text:p>
        <text:p text:style-name="P39"><text:span text:style-name="T1">Jak vysvětlíme, že se velká většina CNT i FAI přiklonila – pravda, spíše rezignovaně než nadšeně – na stranu kolaborace ve státních orgánech? Neměli bychom spouštět ze zřetele tu skutečnost, že španělské anarchistické hnutí – ačkoliv bylo převážně dělnické – nebylo imun</text:span><text:span text:style-name="T10">n</text:span><text:span text:style-name="T1">í vůči některým slabinám mezinárodního anarchistického hnutí té doby. Buržoazní idealismus, chybně definovaný humanismus, nahrazování solidní politické reflexe prázdným filozofickým tlacháním, individualismus a diletantství byly běžné, zejména mezi intele</text:span><text:span text:style-name="T10">k</text:span><text:span text:style-name="T1">tuály, kteří měly občas blíže k radikálnímu liberalismu než k revolučnímu syndikalismu. Abyste se o tom přesvědčili, stačí si přečíst pár jejich časopisů a pamfletů. Zaragozský sjezd byl do jisté míry odrazem tohoto stavu. Zajisté, že byl nucen poskytnout</text:span><text:span text:style-name="T10"> </text:span><text:span text:style-name="T1">slyšení libertinskému komunismu, ale problém politické moci na něm nikdy nebyl jasně nastolen. Jisté otázky tak byly v libertinských organizacích tabu a myšlenku moci mas jakožto protikladu státní moci – životně důležitou a fundamentální otázku – stále ob</text:span><text:span text:style-name="T10">k</text:span><text:span text:style-name="T1">lopovalo trapné mlčení.</text:span></text:p>
        <text:p text:style-name="P39"><text:soft-page-break/><text:span text:style-name="T1">Příliš často se důkladné uvažování nahrazovalo frází </text:span><text:span text:style-name="T13">”acrate”</text:span><text:span text:style-name="T1"> a potvrzováním ”anarchistické čistoty”. Není tudíž natolik překvapivé, jak by se mohlo zdát, že masa aktivistů byla přistižena v nedbalkách a místo vlády státu nebo strany, či ”anarchistické diktatury” akceptovala hrubou formu asimilace moci dělnické třídy na ulicích a v továrnách. K tomu se ale ještě vrátíme. Na chvíli tato spoluúčast na státní moci nebyla příliš evidentní. Nepochybně proto, aby si zachránil tvář a utiši</text:span><text:span text:style-name="T10">l</text:span><text:span text:style-name="T1"> obavy jistého množství aktivistů, výbor milicí ve skutečnosti nevypadal jako vláda a do jisté míry zůstal autonomní, ačkoliv byl oficiálně vytvořen vládním dekretem </text:span><text:span text:style-name="T13">Generalidad</text:span><text:span text:style-name="T1"> a byl pouze shromážděním vůdců nejrůznějších organizací a ne orgánem vycházejícím z výborů členské základny.</text:span></text:p>
        <text:p text:style-name="P40"><text:span text:style-name="T2">Za povšimnutí však stojí trhlina, která se kousek po kousku rozevírala mezi politikou organizací členské základny a politikou vrcholových výborů. A tak dole se odborové sekce uchylovaly k zabírání podniků, k dělnické kontrole a dokonce i ke kolektivizaci. A ve stejné době, kdy se uskutečňovaly tyto dělnické požadavky, výbory publikovaly komuniké trvající na potřebě vrátit se do práce a zvýšit výrobu, přičemž odmítaly poskytovat jakékoliv revoluční rady ohledně řízení velkých </text:span><text:span text:style-name="T11">f</text:span><text:span text:style-name="T2">irem. Dva příklady: komuniké barcelonské místní federace odborů z 28. července a manifest poloostrovního výbora FAI z 26. 7., které byly snůškou romantických, ba dokonce pomatených deklarací velebících heroismus dělníků a odvolávajících se na ”novou éru”,</text:span><text:span text:style-name="T11"> </text:span><text:span text:style-name="T2">ale aniž by zmiňovaly politickou moc nebo zespolečenšťování. Konstruktivní impuls revoluce (s faktickou aliancí mezi CNT a UGT) vycházel z lidu, z odborů a z jejich aktivistů, zatímco výbory sledovaly umírněný kurs.</text:span><text:note text:id="ftn9" text:note-class="footnote"><text:note-citation>9</text:note-citation><text:note-body><text:p text:style-name="P23"><text:span text:style-name="footnote_20_reference_5f_text"><text:span text:style-name="T42"><text:s/>Avšak právě těmito úspěchy samosprávy prokázalo španělské libertinské hnutí své schopnosti a svoji hodnotu a napsalo tak ty nejkrásnější stránky revoluce.</text:span></text:span></text:p></text:note-body></text:note><text:span text:style-name="T2"> Tyto výbory ”funkcionářů” byly rovněž konfrontovány s kritikou směřovanou na organizace, které reprezentovaly. Občas tato kritika měla i reálný podklad: sem tam docházelo k nesprávnému a neospravedlnitelnému zabírání zboží, k svévolnému zatýkání prováděnému skupinami jednotlivců bez jakéhokoliv mandátu a dokonce k hromadným popravám.</text:span></text:p>
        <text:p text:style-name="P39"><text:span text:style-name="T1">Za chvíli si ukážeme, jakým způsobem se nakonec bude řešit problém toho, co bychom mohli nazvat ”revoluční bezpečností”, ale již v této chvíli je zřejmé, že vrcholové výbory nakonec padnou do pasti, kterou na ně centrální a katalánská vláda políčily: dokonce i výbor milicí je vydíral zahraničním zbožím a surovým</text:span><text:span text:style-name="T10"> </text:span><text:span text:style-name="T1">terorismem. Jistěžě bylo třeba stát na stráži před provokacemi a je pravda, že do barcelonského přístavu přijely zahraniční bitevní lodě. Katalánský regionální výbor dokonce zašel tak daleko, že sestavil seznam 87 anglických firem, které se měly za každou</text:span><text:span text:style-name="T10"> </text:span><text:span text:style-name="T1">cenu respektovat. Republikánský stát ale bezostyšně zneužíval hrstky izolovaných výstřelků a hrozby zahraničních eskader, aby pod vládní autoritou normalizoval situaci. Madridská a barcelonská vláda však svého cíle neměly dosáhnout bez problémů.</text:span></text:p>
        <text:p text:style-name="P39"><text:span text:style-name="T10">A tak vedl</text:span><text:span text:style-name="T1">e výboru milicí, který si udržoval revoluční vzezření, byly vytvořeny ”lidové hlídky” – 700 lidí rozdělených do 11 jednotek – aby dbaly na revoluční bezpečnost. V tomto případě CNT respektovala poměr sil mezi organizacemi. Vláda </text:span><text:span text:style-name="T13">Generalidad</text:span><text:span text:style-name="T10"> s CNT souhlasil</text:span><text:span text:style-name="T1">a, ale uvědomovala si, že se jedná o zárodečnou ozbrojenou lidovou sílu a jakmile bude moci, nařídí rozpuštění těchto hlídek. Co se týče organizací členské základny, ty sledovaly svoji zespolečenšťovací práci a 13. srpna byla dekretem zřízena Rada katalán</text:span><text:span text:style-name="T10">s</text:span><text:span text:style-name="T1">kého hospodářství.</text:span></text:p>
        <text:p text:style-name="P43"/>
        <text:p text:style-name="P5">PRVNÍ VLÁDNÍ OFENZIVA</text:p>
        <text:p text:style-name="P5"/>
        <text:p text:style-name="P35"><text:span text:style-name="T1">Počátkem srpna centrální vláda nařídila mobilizaci ročníků 33, 34 a 35. V Barceloně mládež, která patřila do těchto ročníků, vyšla do ulic a odmítla jít do kasáren. Pořádala demonstrace, na nichž skandovala ”pryč s armádou, ať žijí lidové milice.” Mnozí z těchto mladíků již byli členové milicí a připravovali se k odchodu na frontu. Tentokrát byl regionální výbor CNT, skupiny FAI a noviny </text:span><text:span text:style-name="T13">Solidaridad Obrera</text:span><text:span text:style-name="T1"> na straně těch, kdo odmítali militarizaci. Jednalo se tedy o přiměřenou reakci zdola proti plánům vycházejícím z vládních sfér a byla to masivní lidová reakce.</text:span></text:p>
        <text:p text:style-name="P39"><text:span text:style-name="T1">Pod záštitou výboru milicí a rady obrany však mělo zvítězit kompromisní řešení: mládež šla do kasáren, ale spadala pod autoritu výboru milicí. CNT a FAI souhlasily. Zdálo se, že navzdory ústupkům se jim povedlo zachovat to nejdůležitější. Na technickém poli se sice měli využívat profesionální vojáci, ale velení mělo příslušet radám dělníků-vojáků, složeným ze zvolených vojáků a delegátů organizací a stran. N</text:span><text:span text:style-name="T10">e</text:span><text:span text:style-name="T1">zapomínejme ale, že – v samotném srdci vlády </text:span><text:span text:style-name="T13">Generalidad</text:span><text:span text:style-name="T1"> – právě vznikla ”rada obrany”, která měla vojenskou autoritu nad celým Katalánskem. Vysvětlíme si, co tato rada znamenala, ale prvně bychom měli poznamenat, že počáteční hlomoz opozice, vycházející z mobilizované mládeže, měl ohromnou energii: během obrovského shromáždění, které se konalo 10. srpna v Barceloně, nejrůznější řečníci z CNT a FAI opětovně potvrzovali, že je důležité, aby se lid nenechal pod žádnou záminkou odzbrojit.</text:span></text:p>
        <text:p text:style-name="P39"><text:span text:style-name="T10">Celkový dojem, jaký</text:span><text:span text:style-name="T1">m toto první období působí, je dojem nejednoznačnosti. Zdálo se, že se nekompromisně hájí revoluční hodnoty, ale ve stejnou chvíli se přijímala konkrétní opatření, která směřovala k opouštění radikální linie společenské a politické transformace. Zde je da</text:span><text:span text:style-name="T10">l</text:span><text:span text:style-name="T1">ší příklad této nejednoznačnosti. Ve stejné době, kdy CNT a FAI odmítaly odzbrojení lidu, vytvářely spolu se svými partnery smírčí výbor, který dával silnou pozici UGT (jež se v Katalánsku teprve začínala vyvíjet) a PSUC, jež se prohlašovala za”stranu re</text:span><text:span text:style-name="T10">v</text:span><text:span text:style-name="T1">olučního pořádku ve smyslu respektu k soukromému vlastnictví” a jež do sebe vtahovala maloburžoazní síly, aby se mohla stát významnou stranou. Vytvoření smírčího výboru </text:span><text:soft-page-break/><text:span text:style-name="T1">nesporně ilustruje politiku předáků a samo o sobě je již příznakem opouštění skutečné </text:span><text:span text:style-name="T10">r</text:span><text:span text:style-name="T1">evoluční politiky. Vezmeme-li – v kontextu zvoleného směru – tohle všechno v úvahu, je obtížné pochopit, jak mohly CNT a FAI ve smírčím výboru přijmout jen stejné množství zástupců, jako měly UGT a PSUC. Během příštích měsíců to bude mít obrovský význam.</text:span></text:p>
        <text:p text:style-name="P39"><text:span text:style-name="T1"/></text:p>
        <text:p text:style-name="P13">VSTŘÍC OTEVŘENÉ SPOLUPRÁCI S VLÁDOU</text:p>
        <text:p text:style-name="P13"/>
        <text:p text:style-name="P35"><text:span text:style-name="T1">Začátkem září byla Giralova vláda v Madridu nahrazena vládou Larga Caballera, který ronil slzy nad neúčastí CNT. O dva měsíce později, 30. října, Largo Caballero v rozhovoru pro </text:span><text:span text:style-name="T13">Daily Express</text:span><text:span text:style-name="T10">, reprodukovaném ve všech nov</text:span><text:span text:style-name="T1">inách, odhalil touhu CNT spolupodílet se na vládní odpovědnosti.</text:span></text:p>
        <text:p text:style-name="P39"><text:span text:style-name="T1">Mezitím 41. číslo informačního zpravodaje CNT-FAI z 3. září zveřejnilo zuřivě protistátní článek, ale v polovině září už národní plénum regionálních organizací proklamovalo nutnost účasti v ”celonárodním orgánu vybaveném k výkonu vedoucích funkcí”, přičemž tímto orgánem byla ”národní rada obrany”, složená z 5 delegátů CNT, 5 z UGT a 4 ”republikánů”, pod předsednictvím Larga Caballera. Samozřejmě, že se deklarovalo nahrazení starodávných insti</text:span><text:span text:style-name="T10">t</text:span><text:span text:style-name="T1">ucí regionálními radami obrany a to způsobem, kterému se říkalo federalistický, ale o všem, včetně zastoupení organizací v radách, rozhodovali vůdci těchto organizací a ne lidová shromáždění a jejich delegáti. Zaváděla se tedy skutečná stranická moc. Veře</text:span><text:span text:style-name="T10">j</text:span><text:span text:style-name="T1">nou moc měl třímat Largo Caballero a jeho ministři, kterým se skromně říkalo ”radní”.</text:span></text:p>
        <text:p text:style-name="P44">Předáci CNT ve skutečnosti chtěli vstoupit do vlády, ale museli si zachovat tvář a utišit obavy svých militantů, pro něž bylo těžké akceptovat otevřené opuštění principů, na něž přísahali.</text:p>
        <text:p text:style-name="P44">30. září schůze národního pléna regionálních organizací CNT ratifikovala účast, či spíše – podle svých vlastních slov – přistoupila na důrazný požadavek vytvořit národní radu obrany.</text:p>
        <text:p text:style-name="P39"><text:span text:style-name="T1">V mezičase byl 27. září oznámen vstup zástupců CNT do </text:span><text:span text:style-name="T10">vlády </text:span><text:span text:style-name="T13">Generalidad</text:span><text:span text:style-name="T1">, která fungovala pod názvem ”rada obrany”, pročež byl rozpuštěn výbor milicí. A tak minul stav dvojvládí. Boj proti ”nekontrolovatelným” se měl zintenzivnit a měla se opětovně prosazovat nutnost silné disciplíny. Durrutiho dvojsmyslná fráze ”zříkáme se všeho kromě vítězství” se – změněná ve varování před kontrarevolucí – používala jako zástěrka této operace, zatímco Durruti ve stejnou dobu pro madridský tisk prohlásil: ”Na druhé straně vedeme válku i revoluci zároveň.”</text:span></text:p>
        <text:p text:style-name="P39"><text:span text:style-name="T10">Jak mohly CNT a FAI </text:span><text:span text:style-name="T1">dojít až tak daleko? Jak mohly jejich vedoucí výbory získat mandát k tak fundamentální změně? Skutečně se seriózně zabývaly problémy nastolenými válkou a revolucí? Dobové dokumenty mlčí. Nic se nediskutovalo do hloubky, analýzu nahradily projevy a deklara</text:span><text:span text:style-name="T10">ce.</text:span></text:p>
        <text:p text:style-name="P40"><text:span text:style-name="T2">Jestliže v mezinárodním anarchistickém hnutí panovala živá, ba dokonce žhavá</text:span><text:note text:id="ftn10" text:note-class="footnote"><text:note-citation>10</text:note-citation><text:note-body><text:p text:style-name="P37"><text:span text:style-name="footnote_20_reference_5f_text"><text:span text:style-name="T37"><text:s/></text:span></text:span><text:span text:style-name="footnote_20_reference_5f_text"><text:span text:style-name="T40">Například list </text:span></text:span><text:span text:style-name="footnote_20_reference_5f_text"><text:span text:style-name="T48">L‘Espagne antifasciste</text:span></text:span><text:span text:style-name="footnote_20_reference_5f_text"><text:span text:style-name="T40">, který redigoval Prudhommeaux, se musel přestěhovat z Barcelony na francouzské území, aby se vyhnul C</text:span></text:span><text:span text:style-name="footnote_20_reference_5f_text"><text:span text:style-name="T48">NTistické</text:span></text:span><text:span text:style-name="footnote_20_reference_5f_text"><text:span text:style-name="T40"> cenzuře. </text:span></text:span><text:span text:style-name="footnote_20_reference_5f_text"><text:span text:style-name="T48">Guerra di classe</text:span></text:span><text:span text:style-name="footnote_20_reference_5f_text"><text:span text:style-name="T40">, noviny italských dobrovolníků inspirované Bernerim, musely přerušit své vycházení.</text:span></text:span></text:p></text:note-body></text:note><text:span text:style-name="T2">, diskuse, ve Španělsku zjevně panovala rezignace.</text:span></text:p>
        <text:p text:style-name="P43"/>
        <text:p text:style-name="P5">ZROZENÍ OPOZICE</text:p>
        <text:p text:style-name="P5"/>
        <text:p text:style-name="P35"><text:span text:style-name="T1">Ve skutečnosti byla situace komplikovanější, než se zdálo. Je třeba vzít v úvahu dva významné objektivní faktory: na jedné straně mnozí militanté byli na frontě, byli ve válce a politické problémy nebyly na vrcholu jejich zájmu, jelikož bojovali v obzvlášť obtížných podmínkách a s výzbrojí, která byla hůř než nedostatečná. Na druhé straně mnozí ze soudruhů</text:span><text:span text:style-name="T10"> </text:span><text:span text:style-name="T1">v týlu uvědoměle prosazovali své zájmy: zespolečenšťování a kolektivizace se hnaly plnou parou vpřed, lidové milice a lidové hlídky se alespoňčástečně jevily jako zárodek skutečné lidové, protiburžoazní moci. Obě skupiny budou zaskočeny vývojem událostí:</text:span><text:span text:style-name="T10"> </text:span><text:span text:style-name="T1">čím dál tím drsnějším obnovováním vládní moci, eliminací lidových orgánů či pokusů o ustavení dvojvládí. Nicméně šlo zaznamenat síly a boje stavící se do opozice proti politice úřednictva a za zachování základny dělnické moci. V milicích na frontě zůstáva</text:span><text:span text:style-name="T10">l</text:span><text:span text:style-name="T1"> živý odpor vůči militarizaci a pokroky v zespolečenšťování a kolektivizaci se měly udržet i navzdory rozhodnutím vlády.</text:span></text:p>
        <text:p text:style-name="P39"><text:span text:style-name="T1">A pak se odpor nicméně projevil i na čistě politické frontě. Často byl ukřičen, překryt projevy předáků, ale na schůzích byl občas živý a jasný a obzvláště viditelný byl v tisku: </text:span><text:span text:style-name="T13">Ruta</text:span><text:span text:style-name="T1">, orgán katalánské libertinské mládeže, který bude listem opozice až do samého konce války, revue </text:span><text:span text:style-name="T13">Acracia</text:span><text:span text:style-name="T10"> z Léridy, denník </text:span><text:span text:style-name="T13">Nosotros</text:span><text:span text:style-name="T1"> z Valencie podporovaný ”Železnou kolonou”.</text:span></text:p>
        <text:p text:style-name="P39"><text:span text:style-name="T1">Slabinou opozice, kterou překonají až na jaře 1937 Přátelé Durrutiho, bylo, že setrvávala na úrovni </text:span><text:span text:style-name="T13">”acratistického”</text:span><text:span text:style-name="T1"> purismu a neposunula se na úroveň nezbytného analyzování příčin všech problémů.</text:span></text:p>
        <text:p text:style-name="P44">Další slabinou byla roztříštěnost, nedostatek soudržnosti a koordinace. Opozice netvořila tendenci, která by bojovala za svoji možnost vyjadřovat se v tisku konfederace. A tato izolace byla tak velká, že většina militantů, zejména ti, co byli na frontě, ani nevěděla, že tu nějaká opozice je.</text:p>
        <text:p text:style-name="P39"><text:span text:style-name="T10">A co víc, opozice se nechala nachytat vydíráním protifa</text:span><text:span text:style-name="T1">šistickou jednotou a nutností tváří v tvář nepříteli zastírat vnitřní neshody.</text:span></text:p>
        <text:p text:style-name="P40"><text:span text:style-name="T2">Vrcholové výbory se neštítily ani používat podvodné manévry, například narychlo svolávaly pléna, aby tak masová shromáždění neměla čas se na ně připravit, či plénům předkládaly jen neúplný program </text:span><text:soft-page-break/><text:span text:style-name="T2">jednání, což výborům umožňovalo bez předchozího oznámení navrhnout na poslední chvíli důležité body.</text:span><text:note text:id="ftn11" text:note-class="footnote"><text:note-citation>11</text:note-citation><text:note-body><text:p text:style-name="P32"><text:span text:style-name="footnote_20_reference_5f_text"><text:s/></text:span><text:span text:style-name="footnote_20_reference_5f_text"><text:span text:style-name="T33">Je velmi poučné nahlédnout do díla Josého Peiratse o těchto záležitostech. </text:span></text:span><text:span text:style-name="footnote_20_reference_5f_text"><text:span text:style-name="T43">La CNT en la revolución espanola</text:span></text:span><text:span text:style-name="footnote_20_reference_5f_text"><text:span text:style-name="T42">, svazek 1, od str. 275. Vydáno roku 1955 v Buenos Aires.</text:span></text:span></text:p></text:note-body></text:note><text:span text:style-name="T2"> A konečně v libertinských organizacích, stejně jako v každém jiném uskupení, svoji úlohu sehrál i kult vůdce, charismatická moc toho, kdo rozhoduje.</text:span></text:p>
        <text:p text:style-name="P39"><text:span text:style-name="T10">Shrneme-li si to, tak pod rouškou magických frází o federalismu a autonomi</text:span><text:span text:style-name="T1">i přilnuli předáci k moci uvnitř CNT a FAI. Na vzestup opozice, která se konečně pokusí otevřít fundamentální problémy – </text:span><text:span text:style-name="T13">”Los Amigos de Durruti”</text:span><text:span text:style-name="T1"> – si budeme muset počkat až do chvíle, než vláda a síly, které ji podporovaly, přejde do násilné ofenzivy proti revolučním složkám.</text:span></text:p>
        <text:p text:style-name="P39"><text:span text:style-name="T1">Jistěžě do té doby docházelo k přiměřeným reakcím, ale ty byly jen improvizované a postrádaly politický obsah. Třeba v polovině října ’36 opustila kolona CNT-FAI, ”Železná kolona”, teruelskou frontu, aby krátce vtrhla do zázemí. Chtěla tak odsoudit parasitismus a represivní síly, požadovat odzbrojení a rozpuštění občanské gardy, vyslání ozbrojených vojáků sloužících státu na frontu, zničení rejstříků a archívů institucí a zabavení fondů a drahých kovů za účelem nákupu zbraní atd. Během</text:span><text:span text:style-name="T10"> </text:span><text:span text:style-name="T1">tohoto ”očistného” vpádu do zázemí bylo v bitvách s represivními silami prolito mnoho krve. Železná kolona vydala manifest vysvětlující její zájem na tom, aby bojovníci nebyli zrazováni v týlu a jasně vyjadřující její politickou volbu: ”Bojujeme za uskutečnění sociální revoluce.” Ať máme na avanturistické a nedůsledné aspekty této aféry jakýkoliv názor, pocit milicionářů, že by neměli být hračkami vládních institucí a buržoazních stran, že by neměli být ”přetvářeni” vysokou politikou vládců, vůle těchto li</text:span><text:span text:style-name="T10">d</text:span><text:span text:style-name="T1">í bojovat pod podmínkou, že nebudou bojovat za žádnou republiku ale za revoluci, na nás prostě musí udělat dojem. Brzy budeme svědky více takových reakcí.</text:span></text:p>
        <text:p text:style-name="P43"/>
        <text:p text:style-name="P17"><text:span text:style-name="T10">REPRESE NAR</text:span><text:span text:style-name="T20">ů</text:span><text:span text:style-name="T10">STAJÍ</text:span></text:p>
        <text:p text:style-name="P17"/>
        <text:p text:style-name="P35"><text:span text:style-name="T1">Represe získaly volnou ruku právě od chvíle, kdy CNT-FAI vstoupila do vlády. Je jisté, že militanté účast ve vládě cítili jako krok zpátky a to včetně těch, kdo ji podporovali a že protivníci ji chápali jako znamení slabosti a byli nesmírně šťastní, že se jim povedlo hlavní revoluční sílu lapit do pavučiny zákonů a dekretů a d</text:span><text:span text:style-name="T10">o vládní ”solidarity”.</text:span></text:p>
        <text:p text:style-name="P39"><text:span text:style-name="T1">Centrální vláda opustila ohrožený Madrid a uprchla do Valencie. Madridu pak vládla delegovaná </text:span><text:span text:style-name="T13">junta</text:span><text:span text:style-name="T1"> obrany, přičemž první povinností jejího předsedy, generála Miajy, bylo nahradit kontrolní body a stáže milicí bezpečnostními jednotkami a přepadovými gardami. Docházelo při tom ke střetům a byla nalezena řada úkladně zavražděných aktivistů CNT.</text:span></text:p>
        <text:p text:style-name="P39"><text:span text:style-name="T1">Represe ale probíhaly i zákeřným způsobem. Španělská banka vlastnila ohromný zlatý poklad, ale i velká hotovostní konta v Anglii a ve Francouzské bance. Politika nezasahování umožnila Velké Británii a Francii odmítnout použití těchto depozit, ale španělské zlato obdrželo výměnou za zbraně a zásoby Stalinovo Rusko. Ruské zbraně se však dostaly pouze do sektorů kontrolovaných komunistickou stranou. </text:span><text:span text:style-name="T10">Tiskový orgán této strany, </text:span><text:span text:style-name="T13">Mundo Obrero</text:span><text:span text:style-name="T1">, předstíral rozhořčení nad nečinností aragonské fronty, kterou držely hlavně divize konfederace, jimž se nedostávalo zbraní, zatímco dobře vyzbrojené stalinistické jednotky jen přihlížely z týlu. A tak se kousek po kousku rozběhla pomlouvačná kampaň, jejíž obětí nebyla jen CNT.</text:span></text:p>
        <text:p text:style-name="P40"><text:span text:style-name="T2">Jejím prvním terčem byla POUM. Konflikt mezi POUM a PSUC uspíšil vládní krizi v Katalánsku. Byla nastolena nová vláda, pokrytecky složená ze ”sociálních kategorií” a ne ze stran. A tak jste v ní mohli nalézt zástupce odborů (CNT a UGT), katalánské levice reprezentující maloburžoazii a </text:span><text:span text:style-name="T12">rabassaires</text:span><text:span text:style-name="T2"> (drobné sedláky), zatímco POUM z ní byla vyloučena. To ale CNT nijak nebránilo, aby bez kapky studu novou vládu označila za nepolitickou! Během tohoto období stalinisté organizovali demonstrace proti nedostatku životně důležitých produktů a to až do příjezdu ruských lodí, které přivezly ”dar ruských dělníků” proletářské Barceloně, ovšem zaplacený španělským zlatem.</text:span><text:note text:id="ftn12" text:note-class="footnote"><text:note-citation>12</text:note-citation><text:note-body><text:p text:style-name="P26"><text:span text:style-name="footnote_20_reference_5f_text"><text:span text:style-name="T30">viz, José Peirats,</text:span></text:span><text:span text:style-name="footnote_20_reference_5f_text"><text:span text:style-name="T31"> La CNT en la revolucion espanola</text:span></text:span><text:span text:style-name="footnote_20_reference_5f_text"><text:span text:style-name="T30">, svazek 2, ve vydání CNT, str. 164.</text:span></text:span></text:p></text:note-body></text:note></text:p>
        <text:p text:style-name="P44">Počet incidentů se měl dál zvyšovat: zavraždění soudruzi, zrušené noviny, zavírání do speciálních věznic stalinistických agentů, kde byli vězni mučeni. Do Španělska přicházela Čeka… Mezitím smírčí výbor – zřízený 11. srpna (viz výše) – 21. ledna 1937 opět apeloval na bratrství. Podepsány byly CNT, FAI, UGT a PSUC.</text:p>
        <text:p text:style-name="P44">Jinak, za značné nelibosti v kolonách konfederace, pokračovala militarizace milicí. Vyšší výbory CNT odjely na frontu přesvědčovat milicionáře, že tato militarizace, která směřovala k návratu starého vojenského uvažování, má dobré důvody. Někteří milicionáři kolony opustili, ale nakonec nové směrnice přijala i Železná kolona.</text:p>
        <text:p text:style-name="P39"><text:span text:style-name="T1">Stalinistické provokace pokračovaly a v Barceloně mělo dojít ke krizi vyvolané dekretem radního pro veřejný pořádek ze 4. března 1937, kterým nařizoval rozpuštění lidových hlídek a různých ozbrojených těles – čili odzbrojení lidových sil ve prospěch státní moci. Aktivisté konfederace a anarchističtí aktivisté povstali proti s</text:span><text:span text:style-name="T10">v</text:span><text:span text:style-name="T1">ým zástupcům v katalánské vládě. Federace anarchistických skupin Barcelony, regionální výbor CNT, dělnické a vojenské rady požadovaly anulování tohoto dekretu.</text:span></text:p>
        <text:p text:style-name="P39"><text:span text:style-name="T1">Companys, předseda </text:span><text:span text:style-name="T13">Generalidad</text:span><text:span text:style-name="T1">, vyzkoušel mnoho právních formulek, aby tuto krizi vyřešil. 26. dubna byla sestavena nová vláda se 4 zástupci CNT, ale nic se nevyřešilo.</text:span></text:p>
        <text:p text:style-name="P13"><text:soft-page-break/>KVĚTEN 1937</text:p>
        <text:p text:style-name="P13"/>
        <text:p text:style-name="P35"><text:span text:style-name="T1">Na přelomu dubna a května policejní živly odzbrojily několik militantů z CNT a zatkly je. 2. května ve tři odpoledne zahájily velké kontingenty státních jednotek pod velením generálního komisaře pro veřejný pořádek překvapivý útok na telefonní ústřednu. Sotva se jim povedlo dostat se do přízemí a militanté konfederace z dělnických čtvrtí už byli v pozoru. Proti státním silám (přepadové gardy, národní republikánská garda –</text:span><text:span text:style-name="T10"> </text:span><text:span text:style-name="T1">bývalá občanská garda, bezpečnostní služba, garda </text:span><text:span text:style-name="T13">Generalidad</text:span><text:span text:style-name="T1">), PSUC a katalánským separatistům se postavily lidové síly CNT-FAI, libertinské mládeže, POUM a lidových hlídek, které využívaly technické pomoci obranných výborů konfederace. Vyrostly barikády a bitva byla přinejmenším stejně zuřivá jako 19. července 1936 – v sázce byla vláda nad městem.</text:span></text:p>
        <text:p text:style-name="P39"><text:span text:style-name="T1">Ministři konfederace v </text:span><text:span text:style-name="T13">Generalidad</text:span><text:span text:style-name="T1"> doufali, že dosáhnou anulování rozkazů vydaných státním jednotkám a propuštění svých kolegů, kteří zneužívali jejich pozic. Ostatní strany se ale nechtěly vzdát. Postoj premiéra Companyse byl nejednoznačný, ale byl proti jakýmkoliv sankcím vůči pachatelům.</text:span></text:p>
        <text:p text:style-name="P44">Byla zahájena generální stávka. Lidové síly se staly pány čtvrtí na periferii a většiny centra. Došlo k útoku na kasárny a odpor vlády ochaboval i přes lepší výzbroj PSUC a katalánského státu.</text:p>
        <text:p text:style-name="P40"><text:span text:style-name="T2">4. května už byly lidové síly do značné míry vítězi.</text:span><text:note text:id="ftn13" text:note-class="footnote"><text:note-citation>13</text:note-citation><text:note-body><text:p text:style-name="P32"><text:span text:style-name="footnote_20_reference_5f_text"><text:span text:style-name="T37"><text:s/></text:span></text:span><text:span text:style-name="footnote_20_reference_5f_text"><text:span text:style-name="T33">Rozhodně tomu tak bylo v Barceloně. Je však nemožné předpovědět, co by se přihodilo</text:span></text:span><text:span text:style-name="footnote_20_reference_5f_text"><text:span text:style-name="T37"> </text:span></text:span><text:span text:style-name="footnote_20_reference_5f_text"><text:span text:style-name="T33">v celém Španělsku,</text:span></text:span><text:span text:style-name="footnote_20_reference_5f_text"><text:span text:style-name="T37"> </text:span></text:span><text:span text:style-name="footnote_20_reference_5f_text"><text:span text:style-name="T33">pokud</text:span></text:span><text:span text:style-name="footnote_20_reference_5f_text"><text:span text:style-name="T37"> </text:span></text:span><text:span text:style-name="footnote_20_reference_5f_text"><text:span text:style-name="T33">by nedošlo k ”zastavení</text:span></text:span><text:span text:style-name="footnote_20_reference_5f_text"><text:span text:style-name="T42"> palby”.</text:span></text:span></text:p></text:note-body></text:note><text:span text:style-name="T2"> Vyšší výbory ale vyzívaly ke složení zbraní, ať už ty zbraně drželi velitelé provokačních sil či regionální výbory CNT. Vyšší výbory vyslaly Garcíu Olivera, ministra v centrální vládě, aby nalezl řešení tím, že bude apelovat na protifašistickou jednotu. Zcela jistě by se zdálo, že katalanisté, komunisté z </text:span><text:span text:style-name="T12">Generalidad</text:span><text:span text:style-name="T2"> i prezident sám nebudou ochotni dbát činů Garcíi Olivera a jeho přátel, ale protiletecká děla Montjuichu byla v rukou CNT-FAI a byla připravena pálit na prezidentský palác.</text:span></text:p>
        <text:p text:style-name="P39"><text:span text:style-name="T1">5. května katalánská vláda hromadně rezignovala. Síly konfederace se však kvůli výzvám k příměří a k zastavení palby neodvážily dotáhnout vše až do úplného konce. Nespokojenost s výbory ale rostla. A tak se objevili Přátelé Durrutiho, jejichž pamfletu odsuzujícího </text:span><text:span text:style-name="T10">s</text:span><text:span text:style-name="T1">miřování se výbory konfederace zřekly v komuniké rozšiřovaném v noci z 5. na 6. května. Rozhlas odvysílal manifest podepsaný barcelonskou CNT a UGT. Ten apeloval na návrat ke klidu… Mezitím se policejní jednotky pokoušely vylepšit své pozice a do přístavu</text:span><text:span text:style-name="T10"> </text:span><text:span text:style-name="T1">vstoupily jednotky námořnictva. Centrální vláda vzala veřejný pořádek do svých rukou a vyslala do Katalánska velký kontingent přepadových gard.</text:span></text:p>
        <text:p text:style-name="P40"><text:span text:style-name="T11">Na výzvy Garcíi Olivera a Mariana Vasqueze</text:span><text:note text:id="ftn14" text:note-class="footnote"><text:note-citation>14</text:note-citation><text:note-body><text:p text:style-name="P23"><text:span text:style-name="footnote_20_reference_5f_text"><text:span text:style-name="T42"><text:s/>García Oliver a Federica Montsenyová byli ministři centrální vlády a členové CNT a FAI a Mariano Vasquez byl prvně regionálním a pak celonárodním tajemníkem CNT.</text:span></text:span></text:p></text:note-body></text:note><text:span text:style-name="T2"> ke klidu se nedbalo. Poté, co zázračně unikla nepřátelské palbě, se Federice Montsenyové, vyslankyni centrální vlády, povedlo dostat k Companysovi a dočasně jej jménem vlády sprostit jeho úřadu. Companys totiž zřejmě očekával příjezd britské flotily, která fakticky plula k Barceloně.</text:span></text:p>
        <text:p text:style-name="P39"><text:span text:style-name="T1">6. května v noci učinily CNT a FAI nové návrhy na ukončení konfliktu, ale boje pokračovaly. Avšak 7. 5. ráno se zdálo, že nastává klid a do středu Barcelony vstoupily vládní jednotky, jednotky, do nichž při jejich vzniku vstoupily i hlídky konfederace a jejichž velitel byl sám starým milicionářem z kolony </text:span><text:span text:style-name="T13">”Tierra y Libertad”</text:span><text:span text:style-name="T10">.</text:span></text:p>
        <text:p text:style-name="P39"><text:span text:style-name="T1">Regionální výbor CNT považoval celý tento ”tragický incident” za skončený. Bylo tu ale 500 mrtvých a 1000 raněných lidí. Nastalé příměří doprovázel příslib propuštění vězňů na obou stranách. Konfederace tento slib splnila, zatímco vláda a čekisté si své vězně nechali a dokonce prováděli nové zatýkání. V čekistick</text:span><text:span text:style-name="T10">ý</text:span><text:span text:style-name="T1">ch vězeních bylo ve skutečnosti mnoho vězňů popraveno a až do 11. května byla nalezena řada zmrzačených těl.</text:span></text:p>
        <text:p text:style-name="P39"><text:span text:style-name="T1">Události května 1937 měly odezvu v celém regionu a to takovou, že kolony konfederace a POUM zůstaly na místě, aby stalinistickým živlům z 21. divi</text:span><text:span text:style-name="T10">ze zabránily v postupu na Barcelonu.</text:span></text:p>
        <text:p text:style-name="P40"><text:span text:style-name="T2">Tento stručný nástin událostí bychom nemohli uzavřít bez zmínky o úkladném zavraždění italských anarchistických militantů, Cammilla Berneriho a Barbieriho</text:span><text:note text:id="ftn15" text:note-class="footnote"><text:note-citation>15</text:note-citation><text:note-body><text:p text:style-name="P32"><text:span text:style-name="footnote_20_reference_5f_text"><text:span text:style-name="T37"><text:s/></text:span></text:span><text:span text:style-name="footnote_20_reference_5f_text"><text:span text:style-name="T33">Existují seriózní teorie, podle nichž byli vrahové krajně pravicoví katalánští separatisté napojení na italské fašisty. K tomuto závěru dovedly Berneriho rodinu a přátele archívy Mussoliniho tajné policie, OVRA, zabrané po pádu fašismu. I García Oliver, který byl v době vraždy ministrem spravedlnosti, ve své knize </text:span></text:span><text:span text:style-name="footnote_20_reference_5f_text"><text:span text:style-name="T43">”Los Ecos de los Pasos”</text:span></text:span><text:span text:style-name="footnote_20_reference_5f_text"><text:span text:style-name="T33"> zpochybňuje na stranách 431 a 432 ”obsesi” anarchistů svalovat každý zločin na komunisty a je nakloněn za Berneriho vraždou vidět ruku OVRA.</text:span></text:span></text:p></text:note-body></text:note><text:span text:style-name="T2">, k němuž došlo 5. května. Berneri, kterého komunisté chybně označovali za vůdce</text:span><text:note text:id="ftn16" text:note-class="footnote"><text:note-citation>16</text:note-citation><text:note-body><text:p text:style-name="P37"><text:span text:style-name="footnote_20_reference_5f_text"><text:span text:style-name="T53"><text:s/>V </text:span></text:span><text:span text:style-name="footnote_20_reference_5f_text"><text:span text:style-name="T48">Grido del Popolo</text:span></text:span><text:span text:style-name="footnote_20_reference_5f_text"><text:span text:style-name="T40">, oficiálním orgánu italské komunistické strany, jejímž tajemníkem byl Togliatti.</text:span></text:span></text:p></text:note-body></text:note><text:span text:style-name="T2"> Přátel Durrutiho, zastával, jak sám píše, ”centristickou” pozici. Svým odsuzováním stalinistických zločinů a svojí ostrou a břitkou kritikou vládní politiky (včetně ministrů CNT) však trefoval hřebík na hlavičku.</text:span></text:p>
        <text:p text:style-name="P44">Příměřím ale vládní a stalinistické represe nekončily. Došlo k rozpuštění lidových hlídek nařízenému dekretem ze 4. března. Kampaně proti CNT pokračovaly a byl tu i monstrózní případ POUM.</text:p>
        <text:p text:style-name="P39"><text:span text:style-name="T10">Nyní ale nechme mlu</text:span><text:span text:style-name="T1">vit Přátele Durrutiho.</text:span></text:p>
        <text:p text:style-name="P38"/>
        <text:p text:style-name="P38"/>
        <text:p text:style-name="P14"><text:soft-page-break/>PŘÁTELÉ DURRUTIHO A ”PŘÍTEL LIDU”</text:p>
        <text:p text:style-name="P28"/>
        <text:p text:style-name="P13">KDO BYLI PŘÁTELÉ DURRUTIHO</text:p>
        <text:p text:style-name="P13"/>
        <text:p text:style-name="P22">V první části jsme viděli, že se začala projevovat opozice proti právníkům, kteří si ve větší či menší míře zvykli na ministerskou kolaboraci. Především katalánská Libertinská mládež deklarovala svoji neochotu ”stát se svým mlčením komplici” a dokonce dodala: ”jsme připraveni vrátit se do ilegality, bude-li to nutné…”</text:p>
        <text:p text:style-name="P40"><text:span text:style-name="T2">Na jaře</text:span><text:note text:id="ftn17" text:note-class="footnote"><text:note-citation>17</text:note-citation><text:note-body><text:p text:style-name="P32"><text:span text:style-name="footnote_20_reference_5f_text"><text:span text:style-name="T42">Podle Jaimeho Baliuse, který jednu dobu redigoval </text:span></text:span><text:span text:style-name="footnote_20_reference_5f_text"><text:span text:style-name="T43">Amigo del Pueblo</text:span></text:span><text:span text:style-name="footnote_20_reference_5f_text"><text:span text:style-name="T33"> (jak udává reportáž pr</text:span></text:span><text:span text:style-name="footnote_20_reference_5f_text"><text:span text:style-name="T42">o noviny </text:span></text:span><text:span text:style-name="footnote_20_reference_5f_text"><text:span text:style-name="T43">Front Libertaire</text:span></text:span><text:span text:style-name="footnote_20_reference_5f_text"><text:span text:style-name="T33">, kterou v roce 1978 napsala skupina OCL z Arles – bývalá ORA – jíž se povedlo setkat se s Jaimem Baliusem) toto uskupení vzniklo v únoru. Podle dopisu, který Jaime Balius napsal Burnettu Bollotenovi (viz jeho kniha </text:span></text:span><text:span text:style-name="footnote_20_reference_5f_text"><text:span text:style-name="T43">la Revolution espagnole</text:span></text:span><text:span text:style-name="footnote_20_reference_5f_text"><text:span text:style-name="T33">, Ruedo Iberico, str. 346) a který je datován 24. června 1946, toto uskupení vytvořili milicionáři z aragonské fronty, kteří přijeli do Barcelony protestovat proti militarizačním dekretům. Začátkem května již čítala 4 až 5 tisíc členů. </text:span></text:span><text:span text:style-name="footnote_20_reference_5f_text"><text:span text:style-name="T43">Solidaridad Obrera</text:span></text:span><text:span text:style-name="footnote_20_reference_5f_text"><text:span text:style-name="T33">, katalánské noviny CNT, uveřejnily 5. března prohlášení oznamující vytvoření Přátel Durrutiho.</text:span></text:span></text:p></text:note-body></text:note><text:span text:style-name="T2"> roku 1937 začalo pod jménem </text:span><text:span text:style-name="T12">”Amigos de Durruti”</text:span><text:span text:style-name="T2"> na veřejnosti</text:span><text:span text:style-name="T9"> </text:span><text:span text:style-name="T2">vystupovat uskupení opozičních militantů a před květnovými dny v jednom letáku napsali</text:span><text:note text:id="ftn18" text:note-class="footnote"><text:note-citation>18</text:note-citation><text:note-body><text:p text:style-name="P32"><text:span text:style-name="footnote_20_reference_5f_text"><text:span text:style-name="T49"><text:s/></text:span></text:span><text:span text:style-name="footnote_20_reference_5f_text"><text:span text:style-name="T42">Ná</text:span></text:span><text:span text:style-name="footnote_20_reference_5f_text"><text:span text:style-name="T33">sledující pasáže byly převzaty z letáku citovaného jedním svědkem, L. Nicolasem, v článku uveřejněném v revue </text:span></text:span><text:span text:style-name="footnote_20_reference_5f_text"><text:span text:style-name="T43">La Revolution proletarienne</text:span></text:span><text:span text:style-name="footnote_20_reference_5f_text"><text:span text:style-name="T33">, č. 246, květen 1937.</text:span></text:span></text:p></text:note-body></text:note><text:span text:style-name="T11">:</text:span></text:p>
        <text:p text:style-name="P41"/>
        <text:p text:style-name="P45"><text:span text:style-name="T1">“Revoluční a anarchistický duch 19. července ztratil své ohnisko… CNT a FAI, které během červencových dnů nejlépe ztělesňovaly revoluční směr a potenciální energii ulice, se dnes nalézají v oslabení, jelikož si v oněch výše uvedených dnech nevěřily. Přijali jsme spolupráci jako nějací slabší partneři, ačkoliv jsme na ulicích byli zdaleka nejdůlež</text:span><text:span text:style-name="T10">i</text:span><text:span text:style-name="T1">tější silou. Posílili jsme představitele vyžilé, kontrarevoluční maloburžoazie. Odkládání revoluce, až bude po vojenském konfliktu, rozhodně nesmíme tolerovat.</text:span></text:p>
        <text:p text:style-name="P47">Slavné dělnické milice…čelí nebezpečí, že budou transformovány v pravidelnou armádu, jež dělnické třídě nenabízí ani tu nejmenší záruku.”</text:p>
        <text:p text:style-name="P50"/>
        <text:p text:style-name="P44">V tomto letáku Přátelé Durrutiho upozorňují na hrozbu, kterou představoval projekt ”veřejného pořádku” v Katalánsku. Tento projekt byl odložen, ale zase znovu pozvedne hlavu. Jeho cílem bylo nahradit revoluční jednotky v zázemí represivním orgánem, ”neutrálním, amorfním, kapitulujícím před kontrarevolucí.” Přátelé Durrutiho prorocky dodávali, že ”získají-li takovéto plány navrch, nebude dlouho trvat a opět se námi začnou plnit vězení.”</text:p>
        <text:p text:style-name="P44">Během květnových dnů vydali leták a manifest, které dělníci přijali vřele. Zde je obsah letáku (jelikož byl psán uprostřed akce, je jeho styl střízlivý).</text:p>
        <text:p text:style-name="P41"/>
        <text:p text:style-name="P47">“CNT-FAI, uskupení ”Přátelé Durrutiho”:</text:p>
        <text:p text:style-name="P47">Dělníci, neopouštějte ulice. Revoluční juntu. Popravení viníků. Odzbrojení ozbrojených těles. Zespolečenštění ekonomiky. Rozpuštění politických stran, které napadly dělnickou třídu. Zdravíme naše soudruhy z POUM (Dělnická strana marxistického sjednocení), kteří jsou v ulicích na naší straně. Ať žije sociální revoluce!”</text:p>
        <text:p text:style-name="P50"/>
        <text:p text:style-name="P39"><text:span text:style-name="T1">Kdo ale tvořil Přátele Durrutiho? Říkali si </text:span><text:span text:style-name="T13">”agrupacion”</text:span><text:span text:style-name="T1">, čili ne skupina, ale spíš uskupení, shromáždění. Všichni byli aktivisty CNT, mnozí byli rovněž příslušníky milicí, kteří nesouhlasili s militarizací, někteří dokonce milice opustili, když k militarizaci došlo. Jiní byli příslušníky lidových hlídek. Velké množství z nich bylo stále ještě na frontě v převážně konfederálních jednotkách, které vzešly ze ”Železné kolony”, ”Durrutiho kolony” a dalších. Po květnových dnech ale byli pomlouváni a zacházelo se s nimi jako s ”nekontr</text:span><text:span text:style-name="T10">o</text:span><text:span text:style-name="T1">lovatelnými”, jako s ”provokatéry”, ze strany vedení CNT a FAI dokonce jako se stalinistickými agenty a ze strany stalinistů a jejich spojenců zase jako s fašistickými agenty.</text:span></text:p>
        <text:p text:style-name="P39"><text:span text:style-name="T1">Měli bychom dodat, že funkcionáři libertinského hnutí je díky jejich odvážné obraně POUM a jejích aktivistů až příliš ochotně klasifikovali jako trockisty. Trockisté, nadmíru nadšení tímto darem z nebes, se onomu drbu snažili dodat na důvěryhodnosti. </text:span><text:span text:style-name="T13">Cahiers Leon Trotski</text:span><text:span text:style-name="T1"> číslo 10 (vydávané institucí stejného jména, kterou tvoří různé skupiny trockistického přesvědčení) nedávno uveřejnily studii F. M. Arandy o Přátelích Durrutiho. Autor se v ní pracně pokouší demonstrovat spolupráci mezi těmito militanty a tehdejšími trockisty. Co je na tom pravdy?</text:span></text:p>
        <text:p text:style-name="P39"><text:span text:style-name="T1">Jediným podloženým faktem ze všech údajných tajných dohod jsou styky hrstky Přátel Durrutiho </text:span><text:soft-page-break/><text:span text:style-name="T1">s jedním, ano – jedním trockistickým aktivistou, jak už tomu bývá, Němcem Hansem Davisem Freundem, známým pod pseudonymem Moulin. O povaze těchto styků se nám však nic neříká a neudává se ani žádné ze</text:span><text:span text:style-name="T10"> </text:span><text:span text:style-name="T1">jmen dotčených členů Přátel Durrutiho… To však tomuto ”historikovi” zřejmě stačí, aby mohl mluvit o ”blízkém spojenectví”! Na straně 83 té stejné publikace Pierre Brouff poctivěji připomíná, že Přátelé Durrutiho ”odmítli schůzku ohledně plánování společný</text:span><text:span text:style-name="T10">c</text:span><text:span text:style-name="T1">h aktivit” …důkazy jsou tak jen velmi mizivé.</text:span></text:p>
        <text:p text:style-name="P39"><text:span text:style-name="T1">Co se týče obrany POUM, ta se zdá logická. Stalinisté chtěli zničit POUM, která oponovala jejich hegemonii a hájila oběti moskevských monstrprocesů. Jelikož si nemohli dovolit zaútočit přímo na CNT-FAI, stalinisté alespoň blokovali každé spojenectví, které by na nich bylo nezávislé (například spolupráci mezi libertinskou mládeží a mládežnickým křídlem POUM). Už jsme si ukázali, že předáci CNT-FAI akceptovali vyloučení POUM z vlády, ale rovněž jsme viděli, že v </text:span><text:span text:style-name="T10">k</text:span><text:span text:style-name="T1">větnu 1937 libertinští dělníci bojovali bok po boku s dělníky z POUM.</text:span></text:p>
        <text:p text:style-name="P44">Po tomto bychom měli zdůraznit, že politika vedení POUM byla stejně katastrofální jako politika vedení CNT-FAI.</text:p>
        <text:p text:style-name="P39"><text:span text:style-name="T1">Mýtus o trockismu Přátel Durrutiho ve skutečnosti vzešel z libertinského hnutí a trockisté se tomuto mýtu snažili dodat význam, který nikdy neměl. Využili skutečnosti, že anarchističtí předáci, odmítající veškerou přísnou analýzu vycházející z jejich vlastních řad, se snažili zdiskreditovat Přátele Durrutiho a asistovali při je</text:span><text:span text:style-name="T10">j</text:span><text:span text:style-name="T1">ich potlačování. V prostředí, kde tou nejhorší urážkou bylo označení za ”marxistu”, se tak rovněž mohli vyhnout svým naléhavým problémům a svým skutečným povinostem.</text:span></text:p>
        <text:p text:style-name="P39"><text:span text:style-name="T1">V každém případě Přátelé Durrutiho, kteří jako svoji hlásnou troubu nadále vydávali místo letáků noviny, si dál pronikavě stáli za svým a proklamovali svoji věrnost revolučnímu anarchismu navzdory odmítání a pomluvám, kterými po nich nejvyšší kruhy oficiálního libertinského hnutí nikdy neopomněly metat. Tento list </text:span><text:span text:style-name="T13">El Amigo del Pueblo</text:span><text:span text:style-name="T1"> (Přítel lidu) byl vydáván od července do září 1937 a vyšlo jej osm čísel. V prvním čísle na straně 4 vrhly dva dlouhé články světlo na svazek Přátel Durrutiho s libertinským hnutím. Dočteme se tam v článku nadepsaném</text:span></text:p>
        <text:p text:style-name="P41"/>
        <text:p text:style-name="P47">“PŘEDSTAVUJEME SE. PROČ PUBLIKUJEME, CO CHCEME, KAM SMĚŘUJEME?</text:p>
        <text:p text:style-name="P47">Vůbec jsme nevystoupili na veřejnost, abychom se pouštěli do osobních půtek. Naše cíle jsou vyšší. Úspěch našich aspirací se měří dny triumfu a vášně pro naše myšlenky a touhy.</text:p>
        <text:p text:style-name="P45"><text:span text:style-name="T10">K Národní konfederaci práce a k Iberské anarchistické federaci c</text:span><text:span text:style-name="T1">ítíme čistou lásku. Ale právě tato oddanost, kterou těmto organizacím vyznáváme a která je stejné podstaty jako naše obavy, nás nutí, abychom se postavili proti jistým náznakům, jež považujeme za nestydaté a neospravedlnitelné.”</text:span></text:p>
        <text:p text:style-name="P50"/>
        <text:p text:style-name="P44">V následujícím čísle se na straně 3 velkými písmeny psalo:</text:p>
        <text:p text:style-name="P41"/>
        <text:p text:style-name="P47">“Sdružení Přátel Durrutiho tvoří aktivisté CNT a FAI. Jedině shromáždění syndikátů nás mohou z konfederální organizace vyloučit. Schůze místních a kantonálních delegátů nemají pravomoc vylučovat soudruhy. Vyzíváme výbory, aby otázku Přátel Durrutiho předložily shromážděním, v nichž spočívá suverenita organizace.”</text:p>
        <text:p text:style-name="P50"/>
        <text:p text:style-name="P44">Oddanost Přátel Durrutiho organizacím libertinského hnutí zašla až tak daleko, že se pokusili o usmíření, jak se můžeme velkým písmem dočíst v komuniké otištěném v dolní části titulní stránky třetího čísla:</text:p>
        <text:p text:style-name="P41"/>
        <text:p text:style-name="P47">“Jelikož respektujeme dohodu dosaženou na plenárním zasedání skupin FAI a jelikož doufáme, že výbory CNT a FAI se zachovají stejně, opravujeme naše obvinění ze zrady, které se objevilo v manifestu, jež vyšel během květnových dnů.</text:p>
        <text:p text:style-name="P47">Opakujeme to, co jsme již prohlásili na plénu a to, že slovu ”zrada” nepřisuzujeme význam nespolehlivosti a nedbalosti. A právě tuto interpretaci máme na mysli, když přehodnocujeme užití slova ”zrada” v naději, že výbory taktéž odvolají obvinění, že jsme ”agenti provokatéři”, kterým po nás mrštily.</text:p>
        <text:p text:style-name="P47">Jako první tedy vyrovnáváme naše vzájemné účty. Očekáváme, že výbory budou tento příklad ve velmi blízké budoucnosti následovat.”</text:p>
        <text:p text:style-name="P29"/>
        <text:p text:style-name="P39"><text:span text:style-name="T1">Příběh tohoto pokusu o kompromis se opět podrobně rozebírá v čísle 5 vydaném 20. července, jehož skoro celou stranu 3 zabírá pompézní výzva. V tomto textu nadepsaném ”Uskupení Přátelé Durrutiho dělníkům” se dovídáme, jak se rozehrál konflikt mezi Přáteli Durrutiho a oficiálními orgány CNT a FAI. Jak po zau</text:span><text:span text:style-name="T10">j</text:span><text:span text:style-name="T1">mutí postojů v důsledku květnových dnů nebyla, navzdory slibům, svolána shromáždění syndikátů, aby tato témata prodiskutovala a jak výbory přijaly rozhodnutí vyloučit členy Přátel Durrutiho i navzdory faktu, že Libertinská mládež a mnozí aktivisté byli pr</text:span><text:span text:style-name="T10">o</text:span><text:span text:style-name="T1">ti tomuto opatření. Odbory ale ve skutečnosti jen zřídka přistoupily k vylučování – poté, co bylo potvrzeno celonárodním plénem skládajícím se </text:span><text:soft-page-break/><text:span text:style-name="T1">z regionálních organizací (andaluská regionální organizace byla proti tomuto rozhodnutí).</text:span></text:p>
        <text:p text:style-name="P44">Výzva dělníkům, která končila voláním ”ať žije sociální revoluce, ať žije libertinský komunismus” a která zdůrazňovala pochopení, s nímž se Přátelé Durrutiho setkali, byla sotva vyslyšena.</text:p>
        <text:p text:style-name="P40"><text:span text:style-name="T2">Různá čísla </text:span><text:span text:style-name="T12">Amigo del Pueblo</text:span><text:span text:style-name="T2"> však obsahovala zprávy o velkém množství předplatitelů, o nových členech, o vytváření nových poboček buď v jednotkách konfederace nebo v lokalitách Katalánska (například Sans, Tarrassa či Sabadell). Na straně 2 čísla 3 a na straně 3 stejného čísla se ale dovídáme – v prvním případě z malého titulku, v druhém z palc</text:span><text:span text:style-name="T11">o</text:span><text:span text:style-name="T2">vého titulku – že barcelonská místní federace Libertinské mládeže a obranné výbory mládeže informovaly regionální výbory CNT a FAI o svém souhlasu s tím, jak Přátelé Durrutiho interpretují květnové dny. Vliv uskupení se ale i nadále omezoval téměř výlučně</text:span><text:span text:style-name="T11"> </text:span><text:span text:style-name="T2">na Katalánsko a většina bojovníků z převážně libertinských jednotek se dokonce ani nikdy nedověděla o jeho existenci.</text:span><text:note text:id="ftn19" text:note-class="footnote"><text:note-citation>19</text:note-citation><text:note-body><text:p text:style-name="P23"><text:span text:style-name="footnote_20_reference_5f_text"><text:span text:style-name="T42"><text:s/>Přesto známí aktivisté CNT poskytli Přátelům Durrutiho svoji osobní podporu. Na seznamu předplatitelů nalezneme jméno Miguela Chuecy, člena rady Aragonu. Chueca, anarchosyndikalistický aktivista, jenž se velmi obával FAI, tak vyjádřil svoji opozici vůči byrokratizaci CNT a kapitulantství jejího vedení.</text:span></text:span></text:p></text:note-body></text:note><text:span text:style-name="T2"> Přátelé Durrutiho postrádali prostředky ke svému zviditelnění. Zjevná i skrytá represe prováděná vládou a výbory CNT rychle triumfovala.</text:span></text:p>
        <text:p text:style-name="P40"><text:span text:style-name="T2">Číslo 4 </text:span><text:span text:style-name="T12">Amigo del Pueblo</text:span><text:span text:style-name="T2"> obsahovalo zprávu o zatčení Jaime Baliuse</text:span><text:note text:id="ftn20" text:note-class="footnote"><text:note-citation>20</text:note-citation><text:note-body><text:p text:style-name="P22"><text:span text:style-name="footnote_20_reference_5f_text"><text:span text:style-name="T42"><text:s/>Zatčení Jaimeho Baliuse bylo zahaleno mlčením dokonce i v tisku konfederace.</text:span></text:span></text:p></text:note-body></text:note><text:span text:style-name="T2">, šéfredaktora této publikace a o uzavření kanceláře Přátel Durrutiho na Ramblas de la Flores č.p. 1 policií.</text:span></text:p>
        <text:p text:style-name="P44">Následující čísla byla částečně věnována odsuzování eskalujících represí a obtížím s vydáváním listu. 21. září 1937 opustilo tiskárnu poslední vydání, číslo 8.</text:p>
        <text:p text:style-name="P44">Přátelé Durrutiho se tak nedokázali stát shromaždištěm anarchistické opozice skromně rozprostřené v konfederálních masách a na frontě. Alespoň však dokázali zanechat proletariátu svůj odkaz, sbírku analýz a programových návrhů, které je třeba brát v potaz.</text:p>
        <text:p text:style-name="P41"/>
        <text:p text:style-name="P5">EL AMIGO DEL PUEBLO</text:p>
        <text:p text:style-name="P5"/>
        <text:p text:style-name="P32"><text:span text:style-name="T2">Právě v této publikaci</text:span><text:note text:id="ftn21" text:note-class="footnote"><text:note-citation>21</text:note-citation><text:note-body><text:p text:style-name="P37"><text:span text:style-name="footnote_20_reference_5f_text"><text:span text:style-name="T48"><text:s/></text:span></text:span><text:span text:style-name="footnote_20_reference_5f_text"><text:span text:style-name="T48">El Amigo del Pueblo</text:span></text:span><text:span text:style-name="footnote_20_reference_5f_text"><text:span text:style-name="T40"> (Přítel lidu) byl název zvolený na památku Maratova listu z dob francouzské revoluce. Texty publikované Přáteli Durrutiho (letáky, teoretické brožury, noviny) roku 1977 reprodukoval ”EtcEtera y colectivo de documentacion historico-social” v Barceloně. Tento kolektiv upřesňuje, že dvě čísla listu byla redigována ve vězení a tajně vytištěna aktivisty CNT na papíře a strojích této organizace. Čísla 5 až 8 se tiskla v Perpignanu. V červenci až prosinci 1961 hrstka ”přeživších” členů Přátel</text:span></text:span><text:span text:style-name="footnote_20_reference_5f_text"><text:span text:style-name="T53"> </text:span></text:span><text:span text:style-name="footnote_20_reference_5f_text"><text:span text:style-name="T40">Durrutiho vydala 4 čísla </text:span></text:span><text:span text:style-name="footnote_20_reference_5f_text"><text:span text:style-name="T48">El Amigo del Pueblo</text:span></text:span><text:span text:style-name="footnote_20_reference_5f_text"><text:span text:style-name="T40">, ale tatočísla vyslovující se k záležitostem dne jsou značně matoucí a pro naši studii nejsou zajímavá.</text:span></text:span></text:p></text:note-body></text:note><text:span text:style-name="T2">, kterou jsme si již citovali, nalézáme jádro programu a analýzy Přátel Durrutiho.</text:span></text:p>
        <text:p text:style-name="P39"><text:span text:style-name="T10">Vlastníme kopie (fotoko</text:span><text:span text:style-name="T1">pie) oněch 8 čísel tohoto listu, které se objevily mezi červencem a zářím 1937. Nepochybně v nich můžeme nalézt kdeco, ale jelikož jsme byli materiálně nuceni provést selekci, soustředili jsme se na důkladnější články a byli jsme zdrženlivější co se týče </text:span><text:span text:style-name="T10">p</text:span><text:span text:style-name="T1">olemických a apologetických článků. Kvůli jejich frekvenci a opakování si však musíme říci něco i o nich. Tato zarputilost je významná stejně jako použitý styl, který by dnešní čtenáře pravděpodobně překvapil.</text:span></text:p>
        <text:p text:style-name="P40"><text:span text:style-name="T2">Měli bychom si říci – i když to platí čím dál tím méně – že anarchistická literatura (tedy spíše tisk než teoretické texty) intenzivně používá romanticko revoluční lyrismus. Můžeme v ní nalézt dlouhé pasáže zaklínající se památkou starověkého Říma stejně jako francouzskou revolucí. A co víc, Španělsk</text:span><text:span text:style-name="T11">o</text:span><text:span text:style-name="T2"> má sklon k přehnaně epickým slátaninám</text:span><text:note text:id="ftn22" text:note-class="footnote"><text:note-citation>22</text:note-citation><text:note-body><text:p text:style-name="P24"><text:span text:style-name="footnote_20_reference_5f_text"><text:span text:style-name="T49"><text:s/></text:span></text:span><text:span text:style-name="footnote_20_reference_5f_text"><text:span text:style-name="T53">Co se týče polemik, které v CNT zuřily ve 30. letech, velmi dobře tento temperament vystihuje José Peirats (výše citovaná kniha, svazek 1, dole na straně 47 a nahoře na straně 48).</text:span></text:span></text:p></text:note-body></text:note><text:span text:style-name="T2"> a jazyk zabředá do vzletnosti a vášnivosti. Chápat to ale jako pouhou touhu aktivistů vyjádřit své exaltované pocity, však rozhodně nestačí. Tento styl představuje poslední plameny jedné epochy. Španělsko roku 1936 bylo jedním z posledních domovů povstalecké bouře, kterou Evropa zažila </text:span><text:span text:style-name="T11">v</text:span><text:span text:style-name="T2"> předešlém století.</text:span></text:p>
        <text:p text:style-name="P44">Abychom se tudíž prokopali k zásadním věcem, k fundamentálním problémům, vybrali jsme určité články a seskupili je podle několika témat. Každé téma je označeno podtitulkem a odkazuje se na publikované články.</text:p>
        <text:p text:style-name="P43"/>
        <text:p text:style-name="P13">PROČ PRÁVĚ DURRUTI?</text:p>
        <text:p text:style-name="P13"/>
        <text:p text:style-name="P22">Dříve než se začneme zabývat podstatnými otázkami, zbývá ještě jedna otázka, na níž se naši čtenáři rozhodně mají právo zeptat a na níž by se určitě mělo odpovědět: proč ten odkaz na Durrutiho?</text:p>
        <text:p text:style-name="P39"><text:span text:style-name="T10">Spolu s Franciscem Ascasem, kterého </text:span><text:span text:style-name="T13">El Amigo del Pueblo</text:span><text:span text:style-name="T10"> uctíval s</text:span><text:span text:style-name="T1">tejnou měrou, byl ve Španělsku roku 1936 Buenaventura Durruti nejpopulárnějším revolucionářem. Ascaso padl 19. července 1936 při útoku na kasárny Atarazanas v čele bojovníků z CNT-FAI. Durruti odešel s kolonou milicionářů z Barcelony na aragonskou frontu.</text:span><text:span text:style-name="T10"> </text:span><text:span text:style-name="T1">Pak táhnul na Madrid, který byl bezprostředně ohrožován fašisty. 20. listopadu byl smrtelně raněn za okolností, které zůstávají nejasné. Jeho život byl řadou dobrodružství a jeho smrt na madridské frontě z něj udělala legendu.</text:span></text:p>
        <text:p text:style-name="P39"><text:span text:style-name="T1">Chceme-li se dovědět o epizodách z jeho života ale i o okolnostech jeho smrti, musíme nahlédnout do knihy Abela Paze (viz bibliografie). A abychom si obraz, který nám poskytuje, doplnili a poopravili, musíme </text:span><text:soft-page-break/><text:span text:style-name="T1">stejně tak nahlédnout i do výše zmiňované knihy Garcíi Olivera, která odhalu</text:span><text:span text:style-name="T10">j</text:span><text:span text:style-name="T1">e ty méně chválihodné aspekty Durrutiho osobnosti. Jedna věc si zaslouží objasnění; ve 20. letech jistí španělští anarchisté považovali Durrutiho, Ascasa a celou jejich autonomní skupinu </text:span><text:span text:style-name="T13">”Solidarios”</text:span><text:span text:style-name="T1"> za ”anarchobolševiky”. Byli průkopníky revolučního spojenectví s dalšími levicovými silami, jelikož striktně anarchistická povstání by bývala byla odsouzena k záhubě. Hovořili i o dobytí ”moci” poté, co ”bude stará státní mašinérie zničena”. Navzdory tvrzením Cesara M. Lorenza v jeho knize ”Španělští anarchist</text:span><text:span text:style-name="T10">é</text:span><text:span text:style-name="T1"> a vláda” nemá tento názor nic společného s ”účastí ve vládě”. Durruti se navíc mezi tímto starým obdobím a rokem 1936 vyvíjel.</text:span></text:p>
        <text:p text:style-name="P39"><text:span text:style-name="T1">Kdo ví, jaká by byla jeho orientace, kdyby jej smrt nezastihla tak brzy? Vše, co víme, je, že chtěl mobilizovat veškerou energii k porážce fašismu a že dával najevo své rozhořčení a opovržení nad lhostejností a nedbalostí v týlu. Prohlášení, které učinil těsně před svojí smrtí (a reprodukované na straně 4 čísla 3 </text:span><text:span text:style-name="T13">Amigo del Pueblo</text:span><text:span text:style-name="T1">), odsuzuje ”pikle a vnitřní boje” a požaduje, aby byli předáci ”upřímní a budovali efektivní hospodářství, které by umožňovalo vedení moderní války”. Dožaduje se ”efektivní mobilizace všech pracujících v zázemí”. Vyjadřuje výhrady k potřebnosti militarizace a potvrzuje účinnost disciplíny na frontě.</text:span></text:p>
        <text:p text:style-name="P39"><text:span text:style-name="T10">Není ji</text:span><text:span text:style-name="T1">sté, zda by v plné míře souhlasil s rozhodnutími těch aktivistů, kteří se roku 1937 ocitnou v radikální opozici vůči vedení CNT a FAI. Přesto je pořád pochopitelné, proč si jej tito aktivisté zvolí jako symbol tvrdého boje bez ústupků.</text:span></text:p>
        <text:p text:style-name="P39"><text:span text:style-name="T1">Hodně nám odhalí první strana prvního čísla </text:span><text:span text:style-name="T13">Amigo del Pueblo</text:span><text:span text:style-name="T1">. Je barevná a obsahuje pouze jedno prohlášení a hesla obklopující portrét Durrutiho, který drží prapor CNT, </text:span><text:span text:style-name="T13">”bandera roji-negra”</text:span><text:span text:style-name="T1">. Zde jsou zásadní části tohoto prohlášení, jež se plně nese v duchu onoho revolučního lyrismu, který byl od španělského anarchismu neoddělitelný.</text:span></text:p>
        <text:p text:style-name="P41"/>
        <text:p text:style-name="P47">“Zahalen v záhyby černorudého praporu, náš proletariát vystoupil na povrch s vřelou touhou po absolutním osvobození.</text:p>
        <text:p text:style-name="P45"><text:span text:style-name="T1">Ony mimořádné dny zcela ovládl jeden muž. Buenaventura Durruti zakořenil v srdcích davů. Bojoval za dělníky a zemřel za ně. Jeho nesmrtelná minulost je nerozlučně spjata s oním černorudým praporem, jenž chrabře zavlál onoho majestátného červencového úsvitu. Na jeho rakvi jsme jej zprostili tohoto břemene a vzali je na svá bedra. S </text:span><text:span text:style-name="T10">t</text:span><text:span text:style-name="T1">ímto praporem vysoko zdviženým padneme nebo zvítězíme. Není nic mezi: vítězství nebo smrt.”</text:span></text:p>
        <text:p text:style-name="P50"/>
        <text:p text:style-name="P44">Spodní část této strany velmi velkými písmeny prohlašuje:</text:p>
        <text:p text:style-name="P41"/>
        <text:p text:style-name="P47">“Jsme provokatéři? Nebo jsme tím, čím jsme vždy byli? Nás vede Durruti! Jeho prapor je naším praporem! Ať žije FAI! Ať žije CNT!”</text:p>
        <text:p text:style-name="P50"/>
        <text:p text:style-name="P44">Odhodlání spojovat se s památkou Durrutiho (a zároveň odpovídat na obvinění z ”provokatérství” či ”nezodpovědnosti”) je evidentní i ve všech následujících vydáních.</text:p>
        <text:p text:style-name="P44">Můžeme tu hovořit o kultu osobnosti?</text:p>
        <text:p text:style-name="P39"><text:span text:style-name="T10">A odpovídá </text:span><text:span text:style-name="T13">Amigo del Pueblo</text:span><text:span text:style-name="T10"> na tuto otázku?</text:span></text:p>
        <text:p text:style-name="P44">Druhé číslo listu je více věnováno Franciscovi Ascasovi a skutečně, co se týče úcty, v níž je naši španělští soudruzi chovají, jsou tito dva muži neoddělitelní stejně, jako byli neoddělitelní během událostí, jimiž se jejich životy vyznačovaly. Číslo 3 ale pod titulkem ”Napodobme lidové hrdiny” na straně 2 prohlašuje:</text:p>
        <text:p text:style-name="P41"/>
        <text:p text:style-name="P47">“…dáváme pozor na své postavení ikonoklastů. Avšak Buenaventura Durruti by byl rozhořčen těmi, kdo nestydatě falzifikují jeho postoje a názory. Bez jakéhokoliv lyrismu či oportunismu by jednoznačně bojoval proti šířícím se pletichám, kvůli nimž přicházíme o červencovou revoluci.</text:p>
        <text:p text:style-name="P47">Je třeba pochopit, že napodobovat Durrutiho znamená neváhat a neochabovat. Znamená to, že uvažujeme o zkušenostech červencového hnutí a po jejich analýze se rozhodneme, že tváří v tvář našemu pojetí odpovědnosti kontrarevoluce prostě nezvítězí.”</text:p>
        <text:p text:style-name="P50"/>
        <text:p text:style-name="P44">Číslo 5 se tímto tématem opět zabývá, ale poněkud obecněji. Avšak tento článek otištěný na straně 4 v rubrice ”Myšlenky” a nazvaný ”Žádné idoly, žádná svévolná rozhodnutí” již zcela jasně vyjadřuje názory uskupení a obrací se k lidem mimo Přátele Durrutiho.</text:p>
        <text:p text:style-name="P40"><text:span text:style-name="T2">Jedna část tohoto článku se pouští do obrany Přátel Durrutiho. Toto uskupení se v něm popisuje jako ”anarchistická instituce stvořená z nehynoucí slávy, kterou mrtvý vůdce</text:span><text:note text:id="ftn23" text:note-class="footnote"><text:note-citation>23</text:note-citation><text:note-body><text:p text:style-name="Standard"><text:span text:style-name="footnote_20_reference_5f_text"><text:span text:style-name="T49"><text:s/></text:span></text:span><text:span text:style-name="footnote_20_reference_5f_text"><text:span text:style-name="T42">Slovo </text:span></text:span><text:span text:style-name="footnote_20_reference_5f_text"><text:span text:style-name="T43">”caudillo”</text:span></text:span><text:span text:style-name="footnote_20_reference_5f_text"><text:span text:style-name="T33"> se v tomto článku vyskytuje mnohokrát a je obtížné nalézt jeho český ekvivalent. Znamená spíš inspirujícího předáka než vůdce.</text:span></text:span></text:p></text:note-body></text:note><text:span text:style-name="T2"> zanechal za svým hrobem”. Podporuje oprávněnost jejich boje proti ”tradičnímu centralismu každé vlády a každé odrůdy státu” a proti ”nepatřičnému” centralismu údajných anarchistů, kteří nařídili vyloučení Přátel Durrutiho z dělnického hnutí. Druhá část článku se zabývá ”hrdinou” a prohlašuje: ”jsme proti všem druhům modlářství či kultu </text:span><text:soft-page-break/><text:span text:style-name="T2">osobnosti…”.</text:span><text:span text:style-name="T11"> </text:span><text:span text:style-name="T2">Dále pak s odkazem na Durrutiho říká:</text:span></text:p>
        <text:p text:style-name="P41"/>
        <text:p text:style-name="P47">“slávu hrdiny si získal svým ryzím charakterem a city a ne svými myšlenkami. A co se týče jeho dokonalého idealismu, mezi anonymními masami jsou jiní lidé, které nikdo nepovažuje za symboly a přitom by našeho hrdinu klidně předčili.”</text:p>
        <text:p text:style-name="P50"/>
        <text:p text:style-name="P39"><text:span text:style-name="T1">Následující číslo (č. 6, 12. srpen 1937) se k této otázce vrací pod titulkem </text:span><text:span text:style-name="T13">”Los Caudillos”</text:span><text:span text:style-name="T1">. Odsuzuje se v něm ale stranický </text:span><text:span text:style-name="T13">”caudillismus”</text:span><text:span text:style-name="T10">, který panuje v nejvyšších sférách CNT a FAI. Jedná se o </text:span><text:span text:style-name="T13">caudillismus</text:span><text:span text:style-name="T1"> těch, jejichž kariéru vybudoval tisk a řečníci. A to je něco jiného, než když se mluví o ”hrdinovi”.</text:span></text:p>
        <text:p text:style-name="P41"/>
        <text:p text:style-name="P47">“neřekli jsme snad již tisíckrát, že je na lidu, aby si zvolil své muže a jestliže si lid přeje naslouchat více jedněm než druhým, že je to právě lid, kdo musí rozhodovat? Co je však nepřijatelné, je umělé vyrábění ”caudillů” inkoustem a perem.</text:p>
        <text:p text:style-name="P47">Caudillo padl na madridské frontě. Buenaventura Durruti si získal úctu lidu, protože jednal tak, jak si lid přál, aby jednal.</text:p>
        <text:p text:style-name="P46"><text:span text:style-name="T10">(…) </text:span><text:span text:style-name="T13">Buenaventura Durruti byl caudillo. Nestal se jím ale za pomoci</text:span><text:span text:style-name="T8"> banálních lichotek. Toto postavení si získal svým životem, na ulicích a bojištích, zatímco ti ostatní, kdo aspirují stát se caudilly, trčeli vedle elegantních turistů v sálech grandhotelů.”</text:span></text:p>
        <text:p text:style-name="P50"/>
        <text:p text:style-name="P39"><text:span text:style-name="T1">To je vše, co můžeme pod rouškou sebekritiky objevit! Poslední č</text:span><text:span text:style-name="T10">ísla </text:span><text:span text:style-name="T13">Amigo del Pueblo</text:span><text:span text:style-name="T1"> se jinak touto záležitostí již nezabývala.</text:span></text:p>
        <text:p text:style-name="P41"/>
        <text:p text:style-name="P5">ODSUZOVÁNÍ MINISTERSTVÍ</text:p>
        <text:p text:style-name="P5"/>
        <text:p text:style-name="P38"><text:span text:style-name="T1">V</text:span><text:span text:style-name="T2"> první části naší studie jsme viděli, že významné množství anarchistů a aktivistů konfederace protestovalo proti ústupkářskému duchu, který provázel vrcholové výbory</text:span><text:span text:style-name="T11"> jejich organizací.</text:span></text:p>
        <text:p text:style-name="P40"><text:span text:style-name="T2">Avšak obhájci vládní spolupráce nebyli vždy jen povrchní</text:span><text:note text:id="ftn24" text:note-class="footnote"><text:note-citation>24</text:note-citation><text:note-body><text:p text:style-name="P3"><text:span text:style-name="footnote_20_reference_5f_text"><text:span text:style-name="T53"><text:s/>Odkaz na odstavec v první části, nadepsaný ”Masy a vůdcové”.</text:span></text:span></text:p></text:note-body></text:note><text:span text:style-name="T2">. A tak Diego Abad de Santillan rafinovaně prohlásil, že nezbytnou revoluci provedou masy aže vláda je jen dobrým nástrojem k vedení války. Nadto dodal, že přítomnost revolucionářů ve vládě jim ”snad” umožní zabránit státu, aby tužbám lidu kladl do cesty ”přílišné překážky”. D. A. de Santillan tuto linii v </text:span><text:span text:style-name="T12">Soli</text:span><text:span text:style-name="T11"> (lidová zkrácenina </text:span><text:span text:style-name="T12">Solidaridad Obrera</text:span><text:span text:style-name="T11">) prosazoval 16. dubn</text:span><text:span text:style-name="T2">a, tedy pár dnů před květnovými událostmi. Zapomněl ale říci, že funkcionáři CNT-FAI spolupracují v buržoazní vládě, která neustále usiluje o omezení dělnických výdobytků</text:span><text:note text:id="ftn25" text:note-class="footnote"><text:note-citation>25</text:note-citation><text:note-body><text:p text:style-name="P22"><text:span text:style-name="footnote_20_reference_5f_text"><text:span text:style-name="T42"><text:s/>Vzpomeňme si na rozpuštění výboru milicí v září 1936 v Katalánsku a na dekret o veřejném pořádku vydaný madridskou vládou v září 1936. Veškeré jednotky v zázemí se jimi přesunuly pod kontrolu státu.</text:span></text:span></text:p></text:note-body></text:note><text:span text:style-name="T2"> a která vypudila POUM, aniž by všichni ti Garcíové Oliverové a Montsenyové pozvedli na protest svůj hlas. Rovněž zapomněl upřesnit, že centrální vláda nijak nepodpořila úsilí zbrojírenské výroby v Katalánsku a že libertinské kolony na aragonské frontě nedostávalyžádné zbraně a tudíž, ač vláda excelovala při posilování bezpečnostních jednotek v zázemí, neměla ani ponětí jak vést válku. Jak m</text:span><text:span text:style-name="T11">o</text:span><text:span text:style-name="T2">hl D. A. de Santillan nevidět, že buržoazie každým dnem posilovala svoji obranu proti krokům, které podnikaly masy dělníků a rolníků, zatímco stalinisté rozšiřovali svoji moc pomocí kontroly nad represivními silami i za pomoci svých paralelních policejníc</text:span><text:span text:style-name="T11">h sil.</text:span></text:p>
        <text:p text:style-name="P39"><text:span text:style-name="T1">Ministerství ale vyvrcholilo během květnových dnů. Hlavním úkolem prvního čísla </text:span><text:span text:style-name="T13">Amigo del Pueblo</text:span><text:span text:style-name="T1"> bylo vrhnout na ministerství světlo a zaujmout vůči němu nekompromisní postoj. První číslo, které není datované, se viditelně objevilo narychlo, některé články byly skoro celé zabaveny cenzorem. Máme důvod se domnívat, že vyšlo 15. května, neboť reprodukovalo jeden text z Barcelony datovaný 11. května 1937.</text:span></text:p>
        <text:p text:style-name="P39"><text:span text:style-name="T1">Na první pohled je toto číslo zasvěceno oslavě Durrutiho památky. Ve skutečnosti se ale z větší části soustředí na květnové dny. Druhá strana, z níž minimálně polovinu zabavila nesmiřitelná cenzura, bez váhání otvírá diskusi srovnáním 2 manifestů: manifestu regionálních výborů (CNT, FAI a Libertinské mládeže) a manifestu Přátel Durrutiho. Manifest regio</text:span><text:span text:style-name="T10">n</text:span><text:span text:style-name="T1">álních výborů je apelem na dělnickou jednotu proti provokacím, apelem na politickou poctivost v týlu. Vítá ”rozhodnutí lidu”, které zastavilo plány nepřítele. Tohoto nepřítele však neidentifikuje a po snaze ospravedlnit linii CNT a FAI po 19. červenci 193</text:span><text:span text:style-name="T10">6</text:span><text:span text:style-name="T1"> a po prezentaci umírněnosti svých stávajících požadavků jako znamení ”ušlechtilosti a loajality” končí líbivým zvoláním: ”Ať žije revoluční spojenectví proletariátu! Pryč s kontrarevolucí! Ať žije jednota CNT-UGT, záruka triumfu ve válce i v revoluci!” T</text:span><text:span text:style-name="T10">e</text:span><text:span text:style-name="T1">nto manifest nijak nevzpomíná revoluční cíle, pomáhá udržovat iluze (především víme-li, za čím stáli předáci UGT v Katalánsku) a neobsahuje žádnou kritiku vlády a ani slovem se nezmiňuje o ministrech za CNT. Je ztělesněním nejednoznačnosti a politické sla</text:span><text:span text:style-name="T10">bosti.</text:span></text:p>
        <text:p text:style-name="P44">Co se týče manifestu Přátel Durrutiho, ten je mnohem radikálněji cenzurován, odsuzuje iluze o protifašistické jednotě a zradu předáků. Zde jsou jeho význačné pasáže (části psané tučnými písmeny jsou v původním textu podtitulky).</text:p>
        <text:p text:style-name="P41"/>
        <text:p text:style-name="P47"><text:soft-page-break/>“Říká se, že červencové dny (1936) byly odpovědí na fašistickou provokaci, ale my, Přátelé Durrutiho, veřejně podporujeme postoj, že esence těchto památných červencových dnů spočívá v touze proletariátu po absolutní emancipaci.</text:p>
        <text:p text:style-name="P52"/>
        <text:p text:style-name="P49">Regionální výbor CNT se nás zříká</text:p>
        <text:p text:style-name="P46"><text:span text:style-name="T13"/></text:p>
        <text:p text:style-name="P46"><text:span text:style-name="T13">Tato distance</text:span><text:span text:style-name="T8"> ze strany údajných výkonných výborů nás nepřekvapuje. Již předem víme, že tyto výbory nedokážou nic než paralyzovat postup proletariátu. Až příliš dobře známe trentisty, kteří jsou členy regionálního výboru.</text:span></text:p>
        <text:p text:style-name="P47">Jsme Přátelé Durrutiho a máme dostatek morální autority, abychom odsoudili tato individua, která svojí neschopností a lehkomyslností zradila revoluci a dělnickou třídu. Když nám již v cestě nestáližádní nepřátelé, předali moc zpět Companysovi a maloburžoazii a co víc vrátili kontrolu nad veřejným pořádkem valencijské vládě a obranné službě generála Pozase.</text:p>
        <text:p text:style-name="P47">Tato zrada je nezměrná – dvě základní záruky dělnické třídy, bezpečnost a obrana, naservírovány našim nepřátelům na talíři.</text:p>
        <text:p text:style-name="P51"/>
        <text:p text:style-name="P53">Co dál?</text:p>
        <text:p text:style-name="P46"><text:span text:style-name="T8">Navzdory naplánovanému příměří duch oněch dnů, které jsme právě prožili, stále existuje. Dali jsme našim protivníkům čas, aby posílili své pozice, čímž jsme se dopustili obrovské chyby. Poskytli jsme valencijské vládě šanci, aby poslala kontrarevoluci posily. Nevěděli jsme jak udeřit přímo do srdce a na poli povstání n</text:span><text:span text:style-name="T13">e</text:span><text:span text:style-name="T8">existovala žádná koordinace.</text:span></text:p>
        <text:p text:style-name="P47">Vyhlížíme příští události. Neztrácíme odvahu. Naše revoluční morálka zůstává pevná. Uvědomujeme si, že toto je pro nás rozhodující fáze. Nenecháme se ošálit údajným nebezpečím útoku lodí anglické eskadry, když demokratické mocnosti ve skutečnosti beztrestností napomáhají fašismu.</text:p>
        <text:p text:style-name="P46"><text:span text:style-name="T10">(…) </text:span><text:span text:style-name="T8">žádnou slabost soudruzi.</text:span></text:p>
        <text:p text:style-name="P47">Ať žije sociální revoluce! Pryč s kontrarevolucí!”</text:p>
        <text:p text:style-name="P50"/>
        <text:p text:style-name="P44">Za ocitování stojí i malý článeček na stejné stránce nazvaný ”Komentáře”:</text:p>
        <text:p text:style-name="P41"/>
        <text:p text:style-name="P48"><text:span text:style-name="T18">“Reprodukujeme manifest, který právě vydal regionální výbor a srovnáváme jej s manifestem, který před pár dny vydalo naše uskupení</text:span> (nevlastníme úplný text těchto dokumentů – poznámka překladatele).</text:p>
        <text:p text:style-name="P47">Upozorňujeme dělníky, že ty stejné výbory, které se k nám během květnových dnů chovaly jako k provokatérům, si musí uvědomit, že je třeba zaujmout pevný a rozhodný postoj ve prospěch našich revolučních výdobytků.</text:p>
        <text:p text:style-name="P47">Avšak ve výše zmiňovaném manifestu si všímáme jedné mimořádné překážky. I nadále věříme, že skutečný duch květnových dnů nelze vysvětlit, ale tleskáme faktu, že samotné události ukázaly výborům, že jejich chování bylo vážně politováníhodné a chybné.”</text:p>
        <text:p text:style-name="P50"/>
        <text:p text:style-name="P39"><text:span text:style-name="T1">A právě ve stejném čísle Eleuterio Roig, jeden z hlavních redaktorů, srovnává v článku na straně 3 ona ”dvě data”, červenec 1936 a květen 1937. Zdůrazňuje, že příležitost červencových dnů roku ’36 byla sice ztracena, ale květnové dny mohly umožnit návrat k revoluci. Ale zatímco červenec ’36 byl promarněn kvůli neschopnosti a absenci praktické vize, což se rovnalo ”chybě”, v květnu ’37 musíme hovořit o ”</text:span><text:span text:style-name="T10">z</text:span><text:span text:style-name="T1">radě”, přičemž článek se uzavírá slovy, že ”hlavy viníků se musí válet v prachu”.</text:span></text:p>
        <text:p text:style-name="P39"><text:span text:style-name="T1">Odsouzení ministerství by ale nebylo kompletní bez zmínky, že předáci vstoupili do </text:span><text:span text:style-name="T13">Generalidad</text:span><text:span text:style-name="T1"> a centrální vlády, zatímco plénum regionálních organizací CNT si proletářskou jednotu představovalo jako revoluční orgány, regionální a celonárodní </text:span><text:span text:style-name="T13">junty</text:span><text:span text:style-name="T1"> obrany. Tato byrokratická úchylka je denuncována v článku ze strany 4 prvního čísla, který byl již citován ve spojení s představováním Přátel Durrutiho. A konečně článek zdůrazňuje skutečnost, že stránky tisku CNT byly opozici uzavřeny a z toho důvodu byla nutná publikace, která by mohla opětovně zdůrazňovat revoluční postoje.</text:span></text:p>
        <text:p text:style-name="P43"/>
        <text:p text:style-name="P5">KROKY KONTRAREVOLUCE</text:p>
        <text:p text:style-name="P5"/>
        <text:p text:style-name="P35"><text:span text:style-name="T1">Jedním z úkolů, který si Přátelé Durrutiho uložili, bylo odsuzování kontrarevolučních plánů. Viděli jsme, že s ohledem na květnové dny se tohoto tématu dotklo již první vydání </text:span><text:span text:style-name="T13">Amigo del Pueblo</text:span><text:span text:style-name="T1">. Oslavují se v něm lidové hlídky, jejichž existence byla ohrožena a nabízejí se jim stránky listu. Odsuzuje se potlačení lidových tribunálů a návrat starého soudnictví. Stručně se oznamuje zavraždění Berneriho a Barbieriho. Nejpozoruhodnější ale je oznámení obětí květnových dnů: 500 mrtvých, 200 raněných a bezpočet uvězněných revolucionářů.</text:span></text:p>
        <text:p text:style-name="P39"><text:soft-page-break/><text:span text:style-name="T1">Druhé číslo, které vyšlo 26. května, má na titulní straně reprodukci velmi pěkné rytiny. Ta v černorudých barvách představuje dobývání kasáren Atarazanas 19. července 1936 vedle portrétu Francisca Ascasa, jež během tohoto boje zemřel. Pod rytinou ozdobenou nápisem kritizujícím cenzorovy zásahy se černým písmem na ru</text:span><text:span text:style-name="T10">dém pozadí oznamuje následující:</text:span></text:p>
        <text:p text:style-name="P41"/>
        <text:p text:style-name="P54"><text:span text:style-name="T3">“Jsme proti jakémukoliv příměří</text:span><text:note text:id="ftn26" text:note-class="footnote"><text:note-citation>26</text:note-citation><text:note-body><text:p text:style-name="P23"><text:span text:style-name="footnote_20_reference_5f_text"><text:span text:style-name="T46"><text:s/>Míní se tím eventuální příměří mezi republikánskou vládou a Frankem, kolem nějž nadělaly údajně ”demokratické mocnosti” spoustu povyku. Takové příměří by evidentně vyžadovalo, aby republikánská vláda dokázala kontrolovat revolucionáře.</text:span></text:span></text:p></text:note-body></text:note><text:span text:style-name="T3">. Krev prolitá španělskými pracujícími je nepřekonatelnou překážkou, na níž zkrachují plány politiků této země i celosvětové kapitalistické diplomacie.</text:span></text:p>
        <text:p text:style-name="P47">Vítězství nebo smrt, jiný výsledek není možný.”</text:p>
        <text:p text:style-name="P50"/>
        <text:p text:style-name="P39"><text:span text:style-name="T10">Tu</text:span><text:span text:style-name="T1">to noticku po obou stranách lemují dva krátké články, které jasně rýsují nebezpečí příměří, jež by umožnilo znovuzavedení ”kastovních privilegií, proti nimž iberský proletariát povstal během oněch pamětných červencových dnů.” Něco by z něj měly i evropské</text:span><text:span text:style-name="T10"> </text:span><text:span text:style-name="T1">mocnosti, zejména Francie a Británie, přičemž Hitler by získal zóny vlivu a bylo by uznáno dobytí Habeše Itálií. Tyto mocnosti chápou</text:span></text:p>
        <text:p text:style-name="P41"/>
        <text:p text:style-name="P47">“jasné nebezpečí, že naše touhy infikují párie sousedních zemí a otroky ze zámoří.</text:p>
        <text:p text:style-name="P47">Z těchto důvodů mají fašistické státy a demokratické mocnosti zvláštní zájem na uhašení války, kterou bojujeme, přesněji řečeno – ozbrojené revoluce. Z této bitvy neprchneme.”</text:p>
        <text:p text:style-name="P50"/>
        <text:p text:style-name="P44">Pod titulkem ”Květnové dny” strana 2 popisuje, jak PSUC se souhlasem katalánských stran organizovala provokace. Na straně 4 je pod nadpisem ”Kontrarevoluce na postupu” několik článků zaměřujících se na nahrazení Larga Caballera v čele vlády Negrínem. A právě redakční komentář na této straně upoutá vaši pozornost, protože následné události ukázaly, že Přátelé Durrutiho měli pravdu. Zde jsou zásadní pasáže z tohoto redakčního komentáře:</text:p>
        <text:p text:style-name="P41"/>
        <text:p text:style-name="P47">“Krize, k níž došlo ve valencijské vládě, je logickým důsledkem předem promyšleného plánu, který jsme viděli v akci po celém Katalánsku.</text:p>
        <text:p text:style-name="P54"><text:span text:style-name="T3">Tisk, který tleskal ”zastavení palby”, hlasitě prohlašuje, že autorita valencijské vlády vyšla z květnových dnů posílena. To by ale nedávalo smysl, aby ze zásahu uniformovaných jednotek profitovala vláda složená z odborů</text:span><text:note text:id="ftn27" text:note-class="footnote"><text:note-citation>27</text:note-citation><text:note-body><text:p text:style-name="P32"><text:span text:style-name="footnote_20_reference_5f_text"><text:span text:style-name="T36"><text:s/></text:span></text:span><text:span text:style-name="footnote_20_reference_5f_text"><text:span text:style-name="T36">Juan Negrín, člen umírněného křídla Socialistické strany, byl ministrem financí. Za účelem znovuvybudování autority buržoazního republikánského státu se stal spojencem stalinistů. Je překvapující, že zde hovoří o vládě složené z odborů. Autor si zcela jasně přeje postavit do kontrastu Caballerovu vládu, zahrnující zástupce CNT a UGT, s no</text:span></text:span><text:span text:style-name="footnote_20_reference_5f_text"><text:span text:style-name="T46">v</text:span></text:span><text:span text:style-name="footnote_20_reference_5f_text"><text:span text:style-name="T36">ou vládou, v níž byli pouze zástupci politických stran, čímž byla CNT vyloučena.</text:span></text:span></text:p></text:note-body></text:note><text:span text:style-name="T12">.</text:span></text:p>
        <text:p text:style-name="P51">Largo Caballero je v nemilosti…</text:p>
        <text:p text:style-name="P47">…Demokratické mocnosti, jež mají zájem na ukončení španělského konfliktu, si chtějí připravit půdu pro obtížný manévr. CNT je překážkou jakéhokoliv kompromisu. Valencijská vláda tudíž musí mít pevnost vaty.</text:p>
        <text:p text:style-name="P46"><text:span text:style-name="T8">Španělská komunistická strana byla v čele této důkladné změny, kterou španělští politici prošli. Marxisté, kteří jsou marxisty jen podle jména, řídili všechny kontrarevoluční machinace, kter</text:span><text:span text:style-name="T13">é nyní chvíli hrozily vystoupit na povrch a zanechat svá nesmazatelná znamení.</text:span></text:p>
        <text:p text:style-name="P46"><text:span text:style-name="T10">(…) </text:span><text:span text:style-name="T8">Nejkritičtějším aspektem nové situace je výcvik nové armády, jež odnynějška nebude mít nic společného s muži, kteří narukovali během prvních dnů naší revoluce, otrhaní a se vznešenou vírou ve věc proletariátu…</text:span></text:p>
        <text:p text:style-name="P47">Další otázkou, které se během krize velmi energicky diskutovala, byla otázka odzbrojení týlu, což se jasně rovná odzbrojení dělnické třídy.</text:p>
        <text:p text:style-name="P47">Odchod CNT z vládní sféry nás, anarchisty a revoluční dělníky, nikterak nermoutí. Zástupci CNT ale vládu neopustili z přesvědčení, byli z ní vytlačeni okolnostmi.”</text:p>
        <text:p text:style-name="P50"/>
        <text:p text:style-name="P44">Další články na této stránce denuncují ”vzkříšení parlamentu”, který byl exhumován Negrínem, stalinistickými sprosťárnami, sympatiemi veškerého tisku – sloužícího nové vládě – a konečně schůzkou socialistického ministra Juliana Besteira s britským ministrem zahraničních věcí, Edenem, v Londýně, k níž došlo přesně ve stejnou dobu jako ke změně vlády ve Valencii.</text:p>
        <text:p text:style-name="P39"><text:span text:style-name="T1">Je téměř zbytečné zdůrazňovat, že všechna čísla </text:span><text:span text:style-name="T13">Amigo del Pueblo</text:span><text:span text:style-name="T1"> až do úplného konce dál sledovala činy, jimiž se vyznačovaly kroky kontrarevoluce. Vzpomeňme ty nejvýznačnější příklady.</text:span></text:p>
        <text:p text:style-name="P44">Na první stránce 3. čísla se ukazuje, jak 24 hodin před rozkazem k rozpuštění lidových hlídek skupiny přepadových gard napadaly soudruhy z hlídek. Uvádí se jména zabitých soudruhů a upřesňují se okolnosti jejich smrti. Co se toho týče, měli bychom poznamenat, že jména zavražděných aktivistů se uvádějí <text:soft-page-break/>v několika číslech.</text:p>
        <text:p text:style-name="P39"><text:span text:style-name="T1">V rozpouštění lidových hlídek se bude pokračovat, ať už by zástup</text:span><text:span text:style-name="T10">ci CNT rezignovali z vlády </text:span><text:span text:style-name="T13">Generalidad</text:span><text:span text:style-name="T1">, jak požadovali Přátelé Durrutiho, nebo ne. Jejich list rovněž protestoval proti pokračujícímu věznění protifašistických aktivistů, zatímco zadržovaní fašisté měli veškeré pohodlí a někteří z nich byli dokonce propuštěni na základě toho,že akceptovali komunistickou stranu (přesněji PSUC). Tato téměř neuvěřitelná fakta se líčí především v 6. čísle z 12. srpna 1937, které popisuje podmínky antifašistických vězňů v modelové věznici v Barceloně a v madridském vězení spec</text:span><text:span text:style-name="T10">i</text:span><text:span text:style-name="T1">álně rezervovaném pro dělníky. Tomuto tématu se věnuje celá spodní polovina první stránky, ale i krátký článek na straně 2 a dlouhý článek na straně 3 nadepsaný: ”Po událostech – represe minulého května”. V jednom z článečků na straně 2 se upřesňuje, že ”</text:span><text:span text:style-name="T10">v</text:span><text:span text:style-name="T1"> modelové věznici fašisté v podstatě kontrolují byro trestních rejstříků, nemocnici…a téměř veškeré přemísťování. Říká se, že na vězeňské mši se zpívá fašistická hymna, zdraví se fašistickým pozdravem, šíří se fašistická propaganda a to za spoluúčasti PSU</text:span><text:span text:style-name="T10">C</text:span><text:span text:style-name="T1">, která své členy nabírá z řad fašistických živlů, přičemž mnozí z nich byli osvobozeni a přihlásili se do Comorerovy a Ovsejenkovovy strany. A teď pomyslete, že ředitele této věznice navrhla CNT!”</text:span></text:p>
        <text:p text:style-name="P44">Ve stejném vydání se na straně 4 nastoluje otázka zavraždění vůdce POUM, Andrése Nina. Proces s POUM obviněnou ze špionáže se odsuzuje jako dílo Kominterny. Přátelé Durrutiho předpovídají, že tento špinavý manévr proti POUM bude brzy použit i proti aktivistům CNT a FAI.</text:p>
        <text:p text:style-name="P44">Na konci 4. stránky se posuzuje nemocniční systém modelového vězení a stránka končí následujícím zvýrazněným kusem:</text:p>
        <text:p text:style-name="P41"/>
        <text:p text:style-name="P47">“jeden rok po červencových dnech je jednosušší osvobodit fašistu než dělníka. Na jednoho osvobozeného soudruha připadá 50 fašistů, kteří se dostali ven.”</text:p>
        <text:p text:style-name="P50"/>
        <text:p text:style-name="P40"><text:span text:style-name="T11">7. vydání </text:span><text:span text:style-name="T12">Amigo del Pueblo</text:span><text:span text:style-name="T11"> </text:span><text:span text:style-name="T2">je z větší části věnováno osvětlování eskalující kontrarevoluce. Na první stránce je dlouhý článek o represích v Aragonu. Článek uvádí podrobnosti útoků Listerovy divize</text:span><text:note text:id="ftn28" text:note-class="footnote"><text:note-citation>28</text:note-citation><text:note-body><text:p text:style-name="P31"><text:span text:style-name="footnote_20_reference_5f_text"><text:span text:style-name="T54"><text:s/>Lister velel stalinistické divizi.</text:span></text:span></text:p></text:note-body></text:note><text:span text:style-name="T11"> na kolektivy. Tyto útoky byly doprovázeny uzavír</text:span><text:span text:style-name="T2">áním kanceláří libertinských organizací a zatýkáním těch aktivistů, jež byli členy rady Aragonu, kterou Negrínova vláda rozpustila. Na straně 2 se uvádí počet 800 uvězněných dělníků v Barceloně a velice obsáhlý zvýrazněný kus rekapituluje různá stádia, kt</text:span><text:span text:style-name="T11">e</text:span><text:span text:style-name="T2">rými kontrarevoluce za rok a něco prošla. Zde je jeho překlad.</text:span></text:p>
        <text:p text:style-name="P41"/>
        <text:p text:style-name="P45"><text:span text:style-name="T1">“JEN 13 MĚSÍC</text:span><text:span text:style-name="T20">ů</text:span></text:p>
        <text:p text:style-name="P47">1. Triumf proletariátu v červencových dnech.</text:p>
        <text:p text:style-name="P47">2. Kolaborace s maloburžoazií.</text:p>
        <text:p text:style-name="P47">3. Rozpuštění protifašistických výborů.</text:p>
        <text:p text:style-name="P51">4. Politický zásah SSSR do vlády Generalidad.</text:p>
        <text:p text:style-name="P51">5. Smrt Buenaventury Durrutiho.</text:p>
        <text:p text:style-name="P51">6. Postup kontrarevoluce.</text:p>
        <text:p text:style-name="P51">7. Bojkot konfederálních kolon.</text:p>
        <text:p text:style-name="P47">8. Předání města Malagy.</text:p>
        <text:p text:style-name="P47">9. Květnové dny, zastavení palby!</text:p>
        <text:p text:style-name="P51">10. Negrínova vláda ve Valencii.</text:p>
        <text:p text:style-name="P51">11. Prezidentská vláda v Katalánsku.</text:p>
        <text:p text:style-name="P47">12. Odstranění lidových hlídek a obranných výborů.</text:p>
        <text:p text:style-name="P45"><text:span text:style-name="T10">1</text:span><text:span text:style-name="T1">3. Kontrarevoluce přebírá do svých rukou veřejný pořádek a obranu.</text:span></text:p>
        <text:p text:style-name="P47">14. Přenechání metalurgické továrny v Bilbau fašismu.</text:p>
        <text:p text:style-name="P47">15. Vraždění aktivistů z revolučních organizací.</text:p>
        <text:p text:style-name="P51">16. Násilné represe proti proletariátu.</text:p>
        <text:p text:style-name="P47">17. Věznice napěchované pracujícími.</text:p>
        <text:p text:style-name="P45"><text:span text:style-name="T10">18. Vládn</text:span><text:span text:style-name="T1">í věznice.</text:span></text:p>
        <text:p text:style-name="P51">19. Zmizení a smrt Andrése Nina.</text:p>
        <text:p text:style-name="P51">20. Útoky na kolektivy, odbory a kulturní centra.</text:p>
        <text:p text:style-name="P47">21. Spoutání revolučního tisku.</text:p>
        <text:p text:style-name="P47">22. Rozpuštění rady Aragonu.</text:p>
        <text:p text:style-name="P45"><text:span text:style-name="T1">23. Tisíce gard vybavených nadbytkem zbraní a zásob zůstávají v týlu a přitom dostávají válečný žold</text:span><text:span text:style-name="T10">.</text:span></text:p>
        <text:p text:style-name="P47">24. Alarmující růst cen základního zboží.</text:p>
        <text:p text:style-name="P47">25. S Azaňou, Companysem a se všemi těmi velkými byrokraty se dál zachází tak, jak na to byli zvyklí.</text:p>
        <text:p text:style-name="P47">26. Nedostatek základního zboží. Ti, kdo z revoluce profitují, se ale dál cpou v přepychových restaurantech.</text:p>
        <text:p text:style-name="P47">27. Na pořadu dne je hledání pohodlného zaměstnání.</text:p>
        <text:p text:style-name="P47">28. Milice jsou špatně živeny a žold se jim vyplácí nepravidelně.</text:p>
        <text:p text:style-name="P47">29. Uznání náboženských práv.</text:p>
        <text:p text:style-name="P51">30. Ve Valencii se slaví první oficiální mše.”</text:p>
        <text:p text:style-name="P50"><text:soft-page-break/></text:p>
        <text:p text:style-name="P39"><text:span text:style-name="T1">Otázku kontrarevoluce ale nemůžeme uzavřít, aniž bychom se speciálně podívali na problematiku armády. Po celou dobu jsme si ukazovali, že vláda dělala všechno možné, aby zákeřně nahradila milice armádou tradičního typu; nástrojem speciálně odříznutého od lidových sil. Dlouhý článek na 4. straně čísla 5 (datovaného</text:span><text:span text:style-name="T10"> </text:span><text:span text:style-name="T1">z 20. července 1937) nám umožňuje určit míru, jak daleko tento proces došel jeden rok po 19. červenci 1936. Článek je sžíravě nazván ”Vstříc vytvoření armády kontrarevoluce”. Zde jsou důležité výňatky:</text:span></text:p>
        <text:p text:style-name="P41"/>
        <text:p text:style-name="P46"><text:span text:style-name="T13">“Indalecio Prieto (socialistický) ministr národní obr</text:span><text:span text:style-name="T8">any nařizuje:</text:span></text:p>
        <text:p text:style-name="P47">Zaprvé: příslušníkům armády, námořnictva či letectva zůstává přísně zakázáno šířit propagandu, která má za cíl získávat vojáky, štábní důstojníky, veliteleči důstojníky do konkrétních politických stran nebo dělnických organizací. Při zachování té nejpřísnější úcty ke svobodě přesvědčení bojovníků by jako důkaz loajality měla postačovat příslušnost k nějaké antifašistické skupině či k jakýmkoliv odborům.</text:p>
        <text:p text:style-name="P47">Zadruhé: návrh či pouhý náznak nadřízeného podřízenému, aby změnil svoji politickou či odborovou orientaci bude považován za zneužití pravomocí a bude znamenat ”degradaci” toho, kdo toto zneužití spáchá, aniž by to mělo vliv na odpovídající trestní rozsudek.</text:p>
        <text:p text:style-name="P46"><text:span text:style-name="T10">(…) </text:span><text:span text:style-name="T8">Jedinou třídou, která se nedokáže poučit z krvavé školy dějin, je buržoazie. Dokonce i po velkých zkušenostech, včetně francouzské revoluce s jejím příkladem Carnota, se rozhodla upustit od budování ”apolitické” armády.</text:span></text:p>
        <text:p text:style-name="P46"><text:span text:style-name="T8">Nenecháme se ošálit mýtem nestrannosti, jenž se tento dekret pokouší intronizovat. Všichni víme o veřejných popravách jedinců náležejících k našim organizacím, které v centrálním regionu pořádá Lister a El Campesino. Kvůli této apolitičnosti se ve vojsku opět provádí tajná propaganda stejně jako před 19. červencem. Je to buržoazie, kdo urychleně spouští proces kontrarevol</text:span><text:span text:style-name="T13">u</text:span><text:span text:style-name="T8">ce. Jedná se o brutální hrozbu pseudodemokratické diktatury, která se obrací proti revolučnímu proletariátu a zakazuje svobodné vyjadřování našich myšlenek…</text:span></text:p>
        <text:p text:style-name="P46"><text:span text:style-name="T13">A naše hnutí </text:span><text:span text:style-name="T1">(CNT-FAI; poznámka překladatele) </text:span><text:span text:style-name="T8">se proti takovým dekretům, hodným sociálně demokratického reformismu, nestaví! A naši bojovníci jsou blokováni těmito vetřelci, kteří v červenci tváří v tvář fašistické provokaci pokorně ustoupili a kteří se dnes, bez jakékoliv důstojnosti či kolektivního cítění, otevřeně vrhají proti těmto revolučním bojov</text:span><text:span text:style-name="T13">n</text:span><text:span text:style-name="T8">íkům.</text:span></text:p>
        <text:p text:style-name="P47">Naši vojenští vůdci to dobře vědí. Jsou to oni, kdo může být degradován. A stejně tak i jedinci, kteří akceptovali militarizaci jakožto prostředek koordinace úsilí o vedení války, ale nikoliv jako přijetí jakýchkoliv zákonů, které buržoazie v této doméně vydá.</text:p>
        <text:p text:style-name="P46"><text:span text:style-name="T10">(…) </text:span><text:span text:style-name="T8">Revoluční armádu ve službách osvobození proletariátu!!! Taková je naše rada. A rovněž bez ustání pracovat a zabránit znovuzrození militarismu prostřednictvím našeho váhání a nedostatku revoluční vize. Co se stalo fašismu, musí se stát i sociálně demokratickému centralismu. Neprojde. Vymýtíme jej.”</text:span></text:p>
        <text:p text:style-name="P50"/>
        <text:p text:style-name="P39"><text:span text:style-name="T1">Zde začínáme hovořit o další fundamentální otázce, o vztahu mezi válkou a revolucí a o otázce ozbrojené obrany revolučního území. Tento problém je evokován v každém čísle </text:span><text:span text:style-name="T13">Amigo del Pueblo</text:span><text:span text:style-name="T10">.</text:span></text:p>
        <text:p text:style-name="P38"/>
        <text:p text:style-name="P5">VÁLKA A REVOLUCE</text:p>
        <text:p text:style-name="P5"/>
        <text:p text:style-name="P22">V prvním čísle je na straně 4 článek právě s tímto názvem: “Válka a revoluce”. Zde jsou hlavní pasáže.</text:p>
        <text:p text:style-name="P30"/>
        <text:p text:style-name="P47">“…Od první chvíle střetů s vojáky bylo již nemožné oddělit válku od revoluce. Byli bychom nespravedliví, kdybychom věřili,že náš Francisco Ascaso hrdině padl z pouhé touhy po boji. Francisco Ascaso svůj život obětoval, protože věděl, že krev, kterou prolil on i jeho soudruzi, jež padli v červencových dnech, povzbudí řadu revolučních vítězství.</text:p>
        <text:p text:style-name="P46"><text:span text:style-name="T10">(…) </text:span><text:span text:style-name="T8">Jak týdny a měsíce míjely, upřesnilo se, že válka proti fašistům, kterou podporujeme, nemá nic společného s válkami, které vyhlašují státy.</text:span></text:p>
        <text:p text:style-name="P46"><text:span text:style-name="T10">(…) </text:span><text:span text:style-name="T8">Byly to maloburžoazní strany a oficiální marxisté, kdo věnoval maximum energie na oddělování revoluce od války. Říkají nám, nám anarchistům, že musíme s prováděním revoluce počkat, až bude válka vyhrána. Říkají nám, abychom nebyli netrpěliví, že na všechno bude dost času. Mezitím se ale ti, kdo hájí postoj, že revoluce se musí odložit až na dobu po válce, snaží monopolizovat si velitelské pozice a mocenské páky</text:span><text:span text:style-name="T13">, aby tak revoluci zadusili.</text:span></text:p>
        <text:p text:style-name="P47">My, anarchisté, nemůžeme hrát hru těch, kdo předstírají, že naše válka je jen <text:soft-page-break/>válkou za nezávislost s hrstkou čistě demokratických aspirací.</text:p>
        <text:p text:style-name="P46"><text:span text:style-name="T8">Na tyto údajné důvody my, Přátelé Durrutiho, reagujeme tím, že naše válka je vá</text:span><text:span text:style-name="T13">lkou sociální.</text:span></text:p>
        <text:p text:style-name="P47">Ozbrojená válka, kterou vedou španělští dělníci, je totožná s epickou ságou pařížských dělníků, jež v 18. století položili své životy v boji proti oligarchii korunovaných hlav. Naši válku lze přirovnat k Pařížské komuně. Naše válka má stejný smysl jako boj, který vedli ruští dělníci proti celému světu.</text:p>
        <text:p text:style-name="P47">Nelze hovořit o válce a přitom mlčet o příčině, která ji zplodila. Někteří současní kritikové se snaží tuto válku prezentovat jako důsledek vojenské vzpoury. Fyzicky tomu tak zcela určitě je, jednalo se o legitimní obranu, která během několika málo hodin obsáhla celé Španělsko.</text:p>
        <text:p text:style-name="P46"><text:span text:style-name="T8">Musíme ale uvažovat. Španělská choroba se táhne již po mnohá staletí. Musíme se vrátit ke vzdáleným datům, abychom pochopili, že ve Španělsku existuje konflikt, který maloburžoazie nedokázala rozřešit a nyní – kvůli neschopnosti mesokracie </text:span><text:span text:style-name="T1">(vláda středních vrstev – poznámka překladatele)</text:span><text:span text:style-name="T8"> přišla řada na proletariát, aby se o to pokusil.</text:span></text:p>
        <text:p text:style-name="P46"><text:span text:style-name="T8">Začneme-li kádizským cortesem a přeneseme-li se časem, nevyhnutelně se dostaneme k 19. červenci, který má tak velkou váhu. Nelze však říci, zda bychom my, anarchisté, nepozvedli zbraně, kdyby vojáci nevyšli do ulic. Jsem si absolutně jistý, že kdyby generálští vrahouni nevyprovokovali tuto krvavou válku, stejně by došlo ke konfliktu… Politic</text:span><text:span text:style-name="T13">k</text:span><text:span text:style-name="T8">é důvody nadmíru dokazují, že dělnická třída v současnosti bojuje, aby zničila své odvěké nepřátele, jimiž jsou latifundisté, církev, vojáci, finanční kapitál, spekulanti. Dělníci rovněž bojují za odstranění státních orgánů, jejichž pravomocí využívá malo</text:span><text:span text:style-name="T13">b</text:span><text:span text:style-name="T8">uržoazie, aby tak mohla pevně zakotvit těch svých pár privilegií. A k těmto nepřátelům proletariátu je třeba připočíst i mezinárodní kapitál, který poskytuje svoji bezpodmínečnou podporu španělskému fašismu.</text:span></text:p>
        <text:p text:style-name="P47">Můžeme pak po 9 měsících bestiální války, která sadisticky zabíjí naše ženy a děti, tolerovat, aby se říkalo, že o revoluci budeme hovořit později?</text:p>
        <text:p text:style-name="P46"><text:span text:style-name="T10">(…) </text:span><text:span text:style-name="T8">Ne. Bojovníci, dělníci, kteří se obětovávají v zákopech, nesdílí tento kontrarevoluční názor.”</text:span></text:p>
        <text:p text:style-name="P50"/>
        <text:p text:style-name="P39"><text:span text:style-name="T1">Dilema mezi válkou a revolucí se opět otevírá ve 2. čísle, ale z jiného hlediska. Tento článek na straně 3, rovněž nazvaný “Válka a revoluce”, denuncuje zisky a zpronevěry, které ovládají týl, zatímco milicionáři na frontě mají nedostatek všeho. Odsuzuje obrovské platy a funkční požitky přiznané prezidentovi r</text:span><text:span text:style-name="T10">e</text:span><text:span text:style-name="T1">publiky, Manuelovi Azaňovi, Companysovi, justici a poslancům centrálního i katalánského parlamentu, které zasedají jednou měsíčně. Odsuzuje velkoburžoazii, která posílá své zástupce, aby vedli komfortní život v Paříži, zisky marodérů a novopečené zbohatlí</text:span><text:span text:style-name="T10">ky. Odsuzuje</text:span></text:p>
        <text:p text:style-name="P41"/>
        <text:p text:style-name="P47">“nárůst taxi dopravy využívané byrokraty, darebáky, prostitutkami, všemi těmi, kdo často navštěvují luxusní podniky, kabarety a taneční estrády, zatímco na dělníky těžce dopadají těžkosti každodenního života a milicím schází benzín a zásoby. A jako vrchol všeho valencijská vláda, která organizuje pouliční sbírky na zaplacení válečného úsilí, pořád splácí dluhy, které buržoazní vláda nadělala u anglických finančníků.”</text:p>
        <text:p text:style-name="P50"/>
        <text:p text:style-name="P44">Článek tak praktickým způsobem ukazuje, že je nezbytné zespolečenštit bohatství země a všechno ve společném vlastnictví dát do služeb boje, pročež dochází k závěru, že válku nelze oddělit od revoluce.</text:p>
        <text:p text:style-name="P39"><text:span text:style-name="T1">Toto téma se rozebírá v každém vydání </text:span><text:span text:style-name="T13">Amigo del Pueblo</text:span><text:span text:style-name="T1"> a to buď ve své prosté podobě nebo s ohledem na jiné problémy, jak jsme si již ukázali při zkoumání eskalující kontrarevoluce. Zmíníme už jen dlouhý článek na straně 2 čísla 6 opět nazvaný “Válka a revoluce”. Probírá již předložené důkazy, ale my si z něj vytáhneme pouze pár obratů, které nám připadají důležité. Článek oponuje vol</text:span><text:span text:style-name="T10">á</text:span><text:span text:style-name="T1">ní po “válce”, kterým “marxističtí vůdci, jež rozhodně nejsou marxisty, podvádějí lid” a podporuje volání po “válce a revoluci”, které jako jediné dokáže zmobilizovat pracující masy, což implikuje “revoluci v hospodářství, revoluci v politice, revoluci v </text:span><text:span text:style-name="T10">a</text:span><text:span text:style-name="T1">rmádě”. Jde zde tudíž o celý revoluční program a rovněž o riskantní problematiku obrany revoluce, o revoluční armádu, o lid ve zbrani.</text:span></text:p>
        <text:p text:style-name="P43"/>
        <text:p text:style-name="P5">MILITARIZACE</text:p>
        <text:p text:style-name="P5"/>
        <text:p text:style-name="P22">Během prvních týdnů nepředstavoval ozbrojený boj milicí žádný teoretický problém, protože byl výrazem revoluční sebeobrany. Boj v revolučních jednotkách byl formou akce lidu ve zbrani. Problém militarizace vyvstal až s potřebou přísné koordinace velkých těles.</text:p>
        <text:p text:style-name="P44">Je třeba si říci, že tento termín, zatížený buržoazními konotacemi, zavedly ty složky, které si přály znovuzřízení klasické armády. Přátelé Durrutiho neutekli před obtížemi, s nimiž se hledalo řešení, které by <text:soft-page-break/>bralo v potaz potřeby velkého moderního ozbrojeného konfliktu a zároveň zaručovalo revoluční charakter tohoto boje.</text:p>
        <text:p text:style-name="P39"><text:span text:style-name="T1">Nepřátelství Přátel Durrutiho k militarizačním opatřením vlády jsme již zmiňovali, ale podrobně se tato otázka řeší v 5. čísle </text:span><text:span text:style-name="T13">Amigo del Pueblo</text:span><text:span text:style-name="T1">. Nalézáme zde precizní návrhy předložené 16. ledna 1937 milicionáři z Durrutiho kolony, aktivisty, kteří tvořili velkou část Přátel Durrutiho. Tito militanté drželi sektor Gelsa na aragonské frontě a patřili k nejrůznějším jednotkám, setninám, kulometným oddílům, dělostřeleckým bateriím atd….</text:span></text:p>
        <text:p text:style-name="P44">Text pod titulkem “Problém militarizace” je apelem “na druhy, na kolony konfederace”. Pro začátek prohlašuje, že klást důraz na formu organizace setnin, když základní potřebou je válečný materiál, znamená chybné uchopení celého problému. Otázku organizace ale rozhodně nesmetá se stolu, zvláště co se týče “jednotného kolektivního velení” na aragonské frontě:</text:p>
        <text:p text:style-name="P41"/>
        <text:p text:style-name="P45"><text:span text:style-name="T10">“</text:span><text:span text:style-name="T1">My, coby aktivisté, navrhujeme organizaci a kolonám konfederace toto schéma, které podle nás odpovídá našemu anarchistickému přesvědčení:</text:span></text:p>
        <text:p text:style-name="P51">Roty se budou skládat ze:</text:p>
        <text:p text:style-name="P47">- 4 čet po 12 mužích = 48, které budou tvořit oddíl</text:p>
        <text:p text:style-name="P47">- 4 oddílů po 48 mužích = 192, které budou tvořit rotu.</text:p>
        <text:p text:style-name="P47">Prapor se bude skládat ze 3 rot pěchoty a jedné roty specialistů. Rota specialistů (kulomety, minomety, těžké zbraně) se bude skládat z 84 mužů a spolu se třemi rotami pěchoty dá celkový počet 660 mužů v praporu.</text:p>
        <text:p text:style-name="P45"><text:span text:style-name="T10">Pluk se bude sklá</text:span><text:span text:style-name="T1">dat ze 3 praporů, což dá celkový počet 1980 mužů.</text:span></text:p>
        <text:p text:style-name="P47">Brigáda bude složena ze 2 pluků pěchoty, jezdectva, dělostřelectva a speciálních služeb.</text:p>
        <text:p text:style-name="P47">Divizi budou tvořit 2 brigády.</text:p>
        <text:p text:style-name="P47">Všem těmto jednotkám budou velet odborníci, kteří absolvovali zvláštní vojenské školy. Postaráme se, aby na aragonské frontě tito odborníci – kdykoliv to bude možné – přicházeli ze zvláštních vojenských škol Libertinské mládeže.</text:p>
        <text:p text:style-name="P47">V každé z těchto jednotek bude jmenován politický delegát, zvolený členy těchto jednotek, který bude mít moc nad administrativou a povzbuzováním morálky a odborníkům přenechá jejich konkrétní aktivitu.</text:p>
        <text:p text:style-name="P45"><text:span text:style-name="T1">Nebudou se uznávat žádná charakteristická znamení naznačující odlišné postavení. Odborník bude moci být propuštěn na žádost jednotky, která svoji žádost předloží tribu</text:span><text:span text:style-name="T10">nálu roty, praporu atd….</text:span></text:p>
        <text:p text:style-name="P47">Výbory praporů se budou skládat z delegátů rot, delegátů divize a delegátů pluků a výbor jednotného velení aragonské fronty bude tvořen delegáty divizí.</text:p>
        <text:p text:style-name="P45"><text:span text:style-name="T1">Vzhledem k této záruce reprezentativnosti od zdola až k jednotnému velení aragonské fronty bude již následně zakázáno diskutovat o rozkazech pro provádění operací. Vytvoří se tribunály, aby vynášely rozsudky za kázeňské přestupky a to buď v samotné rotě, budou-li obvinění lehká, nebo na úrovni divize, budou-li závažná. Tyto tribuná</text:span><text:span text:style-name="T10">l</text:span><text:span text:style-name="T1">y se budou skládat z politických delegátů. Míra viny podle obvinění se bude určovat na základě těch nejvyšších standardů spravedlnosti a při udělování sankcí se jakákoliv pochybnost bude přičítat ku prospěchu obviněného.”</text:span></text:p>
        <text:p text:style-name="P50"/>
        <text:p text:style-name="P44">Předchozí text lze i navzdory jistému nedostatku preciznosti považovat za seriózní snahu sladit potřeby koordinovaného ozbrojeného boje s odmítnutím uvěřit ve vojenský formalismus a předstíranou apolitičnost.</text:p>
        <text:p text:style-name="P40"><text:span text:style-name="T2">Fakticky přebírá teze Camilla Berneriho o militarizaci</text:span><text:note text:id="ftn29" text:note-class="footnote"><text:note-citation>29</text:note-citation><text:note-body><text:p text:style-name="P32"><text:span text:style-name="footnote_20_reference_5f_text"><text:span text:style-name="T37"><text:s/></text:span></text:span><text:span text:style-name="footnote_20_reference_5f_text"><text:span text:style-name="T33">Během svého rozhovoru p</text:span></text:span><text:span text:style-name="footnote_20_reference_5f_text"><text:span text:style-name="T42">ro </text:span></text:span><text:span text:style-name="footnote_20_reference_5f_text"><text:span text:style-name="T43">Spain and the World</text:span></text:span><text:span text:style-name="footnote_20_reference_5f_text"><text:span text:style-name="T33"> C. Berneri prohlásil: “co se mne týče, jsem stoupencem odpovídajících prostředků. Nesmíme propadnout ani vojenskému formalismu ani antimilitaristickým pověrám… Celkově vzato se tudíž domnívám, že nutné reformy milicí by byly takovéto: jasné odlišení vojenského velení a politické kontroly; v doméně příprav a provádění válečných operací: přísné plnění obdržených rozkazů, ale při zachování jistých základních práv – práv volit a odvolávat důstojníky” (str. 29-30, archivy Terre Libre, dub</text:span></text:span><text:span text:style-name="footnote_20_reference_5f_text"><text:span text:style-name="T42">e</text:span></text:span><text:span text:style-name="footnote_20_reference_5f_text"><text:span text:style-name="T33">n – květen 1938, reprodukováno Editions Spartacus).</text:span></text:span></text:p></text:note-body></text:note><text:span text:style-name="T2"> a v čísle 8 – posledním čísle, které vyšlo 21. září 1937 – rozsáhlý orámovaný článek na straně 4, nazvaný “Konfederální armáda”, trvá na nutnosti politicky orientované armády.</text:span></text:p>
        <text:p text:style-name="P41"/>
        <text:p text:style-name="P47">“Revoluční armáda je revolucí ve zbrani. Její příslušníci jsou sami revolucionáři, kteří za ni od prvního okamžiku bojují zuby nehty.</text:p>
        <text:p text:style-name="P47">Aby mohla být tím nejbojovnějším příbytkem revoluce, musí zůstat věrná svému základnímu revolučnímu charakteru. Když z armády zmizí revoluční duch, změní se ve válečný nástroj profesionálního charakteru, který nakonec sám revoluci zrazuje.</text:p>
        <text:p text:style-name="P47">Dějiny nám skýtají příklad francouzské armády vytvořené konventem. Spojení dobrovolníků s vojáky z linií revoluci nezadusilo, tak rozšířený byl duch <text:soft-page-break/>sansculottů. Jakmile byl ale zaveden profesionální duch – s hierarchií a ambiciózními vůdci – tak se armáda, která bojovala za rozšíření práv člověka mimo hranice své země, stala hračkou jednoho dobrodruha-generála chřestícího zbraněmi.</text:p>
        <text:p text:style-name="P45"><text:span text:style-name="T1">V SSSR došlo k naprosto stejné věci. Ostřílení vojáci, kteří ze svých sanktpetěrburgských ghett donutili celý svět, aby zatajil dech, již nejsou ničím víc než pouhou vzpomínkou. Revoluční duch prvních několika dní se změnil ve vědecký profesionalismus, který slouží jedině Stalinovým plánů</text:span><text:span text:style-name="T10">m.</text:span></text:p>
        <text:p text:style-name="P47">Délka a intenzita války si žádají rozsáhlou mobilizaci lidské síly. Měli bychom však mít na paměti, že počátkem naší armády nebyla válka. Naše armáda se zrodila v červenci u Atarazanas, na Parallel a na ulici San Pablo, tam, kde muži v rozhalených košilích, vyzáblí a třesoucí se záští, bojovali a stali se skutečnými vojáky revoluce.</text:p>
        <text:p text:style-name="P45"><text:span text:style-name="T1">CNT měla mít armádu. Ono nadšení prvních pár minut by nám bývalo dovolilo vytvořit si svoji vlastní armádu a tak bychom se mohli vyhnout zkorumpování základního charakteru čer</text:span><text:span text:style-name="T10">vence.</text:span></text:p>
        <text:p text:style-name="P47">Instrukce, jež byla vydána z Valencie a jež zakazuje propagandu v řadách armády, je mýtem. Vojáci revoluce musí hovořit o revoluci, o ideích. K tomu, abyste se vyrovnali s krutostí válečných tažení a abyste vyskočili ze zákopů a pustili se za nepřítelem, valíc se terénem zalitým střelbou, potřebujete mít ideál vnímaný s hlubokou vášní – hluboké revoluční přesvědčení.</text:p>
        <text:p text:style-name="P47">My, soudruzi z CNT, kteří jsme prolévali svoji krev v aragonských taženích, musíme zachovat naše posvátné návrhy sociálního vykoupení bez poskvrny. A proto je třeba upevnit řady konfederálních kolon.</text:p>
        <text:p text:style-name="P47">V červenci bychom bývali mohli vytvořit armádu konfederace a stejně tak i v květnu. Dnes dělejme vše proto, aby byly divize CNT armádou revoluce a jejím garantem.”</text:p>
        <text:p text:style-name="P50"/>
        <text:p text:style-name="P39"><text:span text:style-name="T1">Jak si ještě ukážeme, texty, které jsme si právě přeložili, se ve shrnuté podobě objevily v návrzích programu předloženého Přáteli Durrutiho. Avšak dříve než začneme hovořit o fundamentální otázce programu, musíme se ještě podívat na jeden důležitý aspekt teoretického úsilí Přátel</text:span><text:span text:style-name="T10"> </text:span><text:span text:style-name="T1">Durrutiho: vztahy mezi revolucionáři a maloburžoazií.</text:span></text:p>
        <text:p text:style-name="P43"/>
        <text:p text:style-name="P13">MALOBURŽOAZIE A REVOLUCE</text:p>
        <text:p text:style-name="P13"/>
        <text:p text:style-name="P22">Čtenář by mohl podotknout, že problematika vztahů s maloburžoazií a jejími politickými reprezentanty byla při mnoha příležitostech během celého předchozího textu v hlavních myšlenkách Přátel Durrutiho neustále přítomna. Podle nás je však nezbytné uvést zde hlavní pasáže z článku o této otázce, publikovaného na straně 3 čísla 4 (22. červen 1937) a nazvaného “Maloburžoazie a revoluce”.</text:p>
        <text:p text:style-name="P39"><text:span text:style-name="T1">Poté, co naznačí, že údajně marxistické strany (“jež jsou marxistické jen podle jména”), jako třeba PSUC, jsou ve skutečnosti obránkyněmi maloburžoazie, ačkoliv tvrdí, že zastupují proletariát, autor odsuzuje fakt, že zcela jasně proletářské organizace, jejichž revoluční minulost je velmi dobře znám</text:span><text:span text:style-name="T10">á</text:span><text:span text:style-name="T1">, rovněž přejímají ve vztahu k maloburžoazii neurčitý postoj.</text:span></text:p>
        <text:p text:style-name="P44">Pokračuje pak:</text:p>
        <text:p text:style-name="P41"/>
        <text:p text:style-name="P47">“Maloburžoazii…je třeba radikálně potlačit a to nejen její politické vedení, ale i autonomní správu, kterou si díky benevolenci našich organizací uchovává v hospodářské doméně.</text:p>
        <text:p text:style-name="P46"><text:span text:style-name="T13">T</text:span><text:span text:style-name="T8">ato třída, jejíž egoismus je přímou příčinou všech ukrutností tohoto společenského uspořádání, velmi dobře ví, že triumfuje-li revoluce (a v tom případě může být jedině proletářskou revolucí), její privilegia a další výhody budou automaticky potlačeny. A </text:span><text:span text:style-name="T13">z</text:span><text:span text:style-name="T8">a reálné situace, která nás momentálně zajímá, není slepá vůči faktu, že náš domácí fašismus jí – stejně jako ten zahraniční – dává všemožné záruky zachování jejích pozic a výsad.</text:span></text:p>
        <text:p text:style-name="P46"><text:span text:style-name="T8">Čili, konkrétně to znamená, že maloburžoazie má blíže k Frankovi než k repub</text:span><text:span text:style-name="T13">lice a to bez ohledu na revoluci.</text:span></text:p>
        <text:p text:style-name="P46"><text:span text:style-name="T10">(…) </text:span><text:span text:style-name="T8">Maloburžoazie je ve všech sférách nebezpečím pro postup revoluce a nepovede-li se nám zneškodnit její ofenzivní i defenzivní zbraně, pak riskujeme, že poté, co začala s tolika obětmi, bude revoluce díky jejím reakcionářským aktivitám zadušena ještě v plenkách.</text:span></text:p>
        <text:p text:style-name="P46"><text:span text:style-name="T10">(…) </text:span><text:span text:style-name="T8">Maloburžoazie, jak jsme si výše ukázali, má blíže k fašismu než k těm, kdo podporují dělnicko revoluční postoj. Proto maloburžoazie sabotuje ekonomiku – a bude ji sabotovat tak dlouho, dokud ji budeme respektovat – což je to stejné jako sabotovat revoluci. Maloprůmysl a maloobchod jsou v rukou buržoazie zbraněmi, </text:span><text:soft-page-break/><text:span text:style-name="T8">kterými fašismus mává proti revoluci. Ve vlastním domě tolerujeme nepřítele požehnaného ofen</text:span><text:span text:style-name="T13">z</text:span><text:span text:style-name="T8">ivní výzbrojí – hospodářství je totiž rovněž válečnou zbraní. Franco nás bije do obličeje a střílí do zad. Řekněte, kdo patří do té slavné páté kolony v týlu, o níž při jisté příležitosti hovořil zesnulý Mola, když ne maloburžoazie? Aristokracie? Velcí ka</text:span><text:span text:style-name="T13">p</text:span><text:span text:style-name="T8">italisté? Ti první zmizeli a ti druzí byli potlačeni. Oni nemohou tvořit pátou kolonu. Kdo tedy do ní patří? Opakujeme, že bez pochyby maloburžoazie.</text:span></text:p>
        <text:p text:style-name="P46"><text:span text:style-name="T10">(…) </text:span><text:span text:style-name="T8">Nepřejímáme nejednoznačné a matoucí postoje. Naše síla je zakořeněna v autentickém proletariátu. Maloburžoazie je proti nám, což znamená, že je i proti revoluci. Nemusíme maloburžoazii děkovat, musíme proti ní bojovat a eliminovat ji. To, že se jisté protifašistické složky oddávají pění chvály na maloburžoazii a představují se jako její bezpodmíneční obrá</text:span><text:span text:style-name="T13">n</text:span><text:span text:style-name="T8">ci, by nás nemělo překvapovat. Toto je postoj, který je nejlépe charakterizuje a dokazuje, že se jedná o nepřátele dělnické třídy. CNT a FAI ale nesmí, přímo či nepřímo, respektovat jejich postoj, či ještě hůře zůstávat tváří v tvář tomuto problému pasivn</text:span><text:span text:style-name="T13">í</text:span><text:span text:style-name="T8"> a lhostejné. Proti této třídě je třeba bojovat veřejně i v soukromí až do její úplné eliminace. Je to ona, kdo zvyšuje ceny základního zboží, kdo se nezastaví před ničím, aby zvětšil své bohatství. Je to ona – spolu se svými politickými zástupci – kdo pr</text:span><text:span text:style-name="T13">o</text:span><text:span text:style-name="T8">paguje nepochopitelné a tendenční argumenty. Ona nenávidí revoluci a všemi dostupnými prostředky pracuje na tom, aby zabránila jejímu triumfu. Sabotuje revoluční hospodářství, spekuluje s tím nejnezbytnějším zbožím. Živí 5. kolonu. A jestli fašismus jedno</text:span><text:span text:style-name="T13">h</text:span><text:span text:style-name="T8">o dne zvítězí, poslouží jako žalobcův ukazovák. Vůči proletariátu byla, v mezích možností, maximálně krvelačná. Proto je třeba s ní bojovat a eliminovat ji…”</text:span></text:p>
        <text:p text:style-name="P51"/>
        <text:p text:style-name="P44">Redakční komentář pod titulkem “Nová fáze revoluce” v tomto stejném 4. vydání, ve spod na poslední straně, odsuzuje nejen maloburžoazii, ale i zmatek CNT a FAI.</text:p>
        <text:p text:style-name="P41"/>
        <text:p text:style-name="P47">“…Neměli jsme dost rozumu na to, abychom zprovodili ze světa maloburžoazní strany, jež se – oděny do šarlatu – připravují přehradit cestu povstalým dělníkům.</text:p>
        <text:p text:style-name="P45"><text:span text:style-name="T1">Zacházení s maloburžoazií mělo větší váhu než tužby dělníků. Politicky i vojensky organizovaná mesokracie bojuje za náš návrat k podobnému stavu, jaký existoval před červencovými dny. A jak postupujeme v analýze regrese, která následovala po počátečních dnech povstání proletariátu, objev</text:span><text:span text:style-name="T10">í</text:span><text:span text:style-name="T1">me řadu rozporů, jež byly osudově předurčeny k tomu, aby se objevily a to jen kvůli tomu prostému faktu, že jsme uvázáni k maloburžoazní káře.</text:span></text:p>
        <text:p text:style-name="P47">Květnový boj vykazoval stejné rysy jako červencová exploze. Nevěděli jsme, kam jdeme! Věděli jsme jen, že nepřítel nám chce ukrást červencové výdobytky a že my je budeme bránit. Chyběla ale idea, která by nás vedla a která mohla být v oněch vrcholných chvílích rozhodující.</text:p>
        <text:p text:style-name="P47">Ozvěna května začíná mizet. Brzy bude jen vzpomínkou…</text:p>
        <text:p text:style-name="P45"><text:span text:style-name="T1">Jsou tu dvě nepopiratelné reality. Jedna z nich je ekonomická, druhá společenská. Ohledně hospodářské otázky ve Španělsku máme odbory, které mají velkou konstruktivní kapacitu, kterou nelze popřít ani dokonce jen zpochybnit. Co se týče společenských a místních funkcí, pro osvobození výkonu činno</text:span><text:span text:style-name="T10">s</text:span><text:span text:style-name="T1">tí jak ve venkovských tak městských oblastech je nejvhodnější komuna.</text:span></text:p>
        <text:p text:style-name="P47">A co víc, je třeba se shodnout na něčem fundamentálním. Je nezbytné vytvořit revoluční juntu. Tato junta by neměla zasahovat do funkcí odborů a komun. Tato revoluční junta by měla být demokraticky volená dělnickou třídou.”</text:p>
        <text:p text:style-name="P51"/>
        <text:p text:style-name="P39"><text:span text:style-name="T1">Tento poslední článek je důležitý, jelikož signalizuje počátek pokusu o analýzu, které se budou Přátelé Durrutiho věnovat od tohoto 4. čísla </text:span><text:span text:style-name="T13">Amigo del Pueblo</text:span><text:span text:style-name="T1"> dál, neboť veškerou jejich pozornost již nepoutaly květnové </text:span><text:span text:style-name="T10">události.</text:span></text:p>
        <text:p text:style-name="P43"/>
        <text:p text:style-name="P13">REVOLUČNÍ TEORIE A PROGRAM</text:p>
        <text:p text:style-name="P15"/>
        <text:p text:style-name="P22">Postoje, které Přátelé Durrutiho zaujali k problémům, jimiž jsme se doposud zabývali, nejsou jen promyšlenými postoji, jednalo se rovněž o odpovědi na otázky nastolené skutečnými událostmi.</text:p>
        <text:p text:style-name="P44">Ve 4. čísle je první stránka částečně věnována stručné prezentaci řady konkrétních návrhů. Zde je úplný překlad pod titulkem</text:p>
        <text:p text:style-name="P41"/>
        <text:p text:style-name="P47">“MY AGENTI-PROVOKATÉŘI A NEZODPOVĚDNÍ ŽIVLOVÉ NAVRHUJEME:</text:p>
        <text:p text:style-name="P47">- Řízení hospodářského i společenského života odbory;</text:p>
        <text:p text:style-name="P51"><text:soft-page-break/>- Svobodné komuny;</text:p>
        <text:p text:style-name="P47">- Armádu a veřejný pořádek musí kontrolovat dělnická třída. Rozpuštění ozbrojených sil. Zachování obranných výborů a rad obrany;</text:p>
        <text:p text:style-name="P45"><text:span text:style-name="T1">- Zbraně musí podléhat moci proletariátu. Pušky jsou rozhodující zárukou revolučních výdobytků. Přístup by k nim neměl mít nikdo jiný než dělnická tří</text:span><text:span text:style-name="T10">da;</text:span></text:p>
        <text:p text:style-name="P47">- Zrušení hierarchií. Nepřátelé proletariátu by se měli umísťovat do opevňovacích praporů;</text:p>
        <text:p text:style-name="P47">- Nucené zodborářštění. Dělnickou banku. Ke získání práce nesmí být třeba žádné reference;</text:p>
        <text:p text:style-name="P47">- Zespolečenštění všech výrobních a směnných prostředků. Boj na život a na smrt proti fašismu a jeho propagandistům. Očištění zázemí. Vznik výborů obyvatel;</text:p>
        <text:p text:style-name="P47">- Okamžité zavedení rodinné mzdy bez byrokratických výjimek. Válka a revoluce musí na každého dopadat rovným dílem. Potlačení buržoazního parlamentu, pozastavení platnosti pasů;</text:p>
        <text:p text:style-name="P51">- Mobilizaci proti kontrarevoluci;</text:p>
        <text:p text:style-name="P47">- Totální neposlušnost vůči donucovacím mechanismům státu jako je aplikace cenzury, odzbrojování dělnické třídy, státní konfiskace rozhlasových stanic;</text:p>
        <text:p text:style-name="P47">- Odhodlanou opozici vůči přebírání výrobních prostředků obecními samosprávami, pokud by to znamenalo, že dělnická třída nebude absolutním pánem země;</text:p>
        <text:p text:style-name="P47">- Návrat k většinou revolučnímu duchu našich organizací;</text:p>
        <text:p text:style-name="P45"><text:span text:style-name="T1">- Totální opozici vůči vládní spolupráci, jež je – jak události ukazují – v rozporu s emancipací proletariát</text:span><text:span text:style-name="T10">u;</text:span></text:p>
        <text:p text:style-name="P47">- Válku na život a na smrt proti spekulantům, byrokratům, těm, kdo způsobují zvyšování cen základního zboží;</text:p>
        <text:p text:style-name="P47">- Ochotu jít do války proti jakémukoliv příměří.”</text:p>
        <text:p text:style-name="P51"/>
        <text:p text:style-name="P40"><text:span text:style-name="T2">Je zřejmé, že tento seznam dává dohromady programové body, které nepatří na stejnou úroveň di</text:span><text:span text:style-name="T11">skuse</text:span><text:note text:id="ftn30" text:note-class="footnote"><text:note-citation>30</text:note-citation><text:note-body><text:p text:style-name="P32"><text:span text:style-name="footnote_20_reference_5f_text"><text:span text:style-name="T37"><text:s/></text:span></text:span><text:span text:style-name="footnote_20_reference_5f_text"><text:span text:style-name="T33">Přátelé Durrutiho vydali pamflet nazvaný “Vstříc nové revoluci”, který se snaží spojit jejich výklad dějin s jejich teoretickými a praktickými názory. Těchto 27 stránek je ale obecně na propagandistické úrovni a je tedy užitečnější odvolávat se na </text:span></text:span><text:span text:style-name="footnote_20_reference_5f_text"><text:span text:style-name="T42">stránky </text:span></text:span><text:span text:style-name="footnote_20_reference_5f_text"><text:span text:style-name="T43">Amigo del Pueblo.</text:span></text:span></text:p></text:note-body></text:note><text:span text:style-name="T2">. Následující čísla ale poskytly více podrobností.</text:span></text:p>
        <text:p text:style-name="P44">Číslo 5 z 20. července se pozvedává na úroveň teoretického myšlení a přináší nám nedvojsmyslnou odpověď na položené otázky. Redakční komentář na titulní stránce je bezpochyby tou nejpečlivěji propracovanou věcí, kterou Přátelé Durrutiho vyprodukovali. Zde jsou ty nejvíce povznášející pasáže.</text:p>
        <text:p text:style-name="P41"/>
        <text:p text:style-name="P54"><text:span text:style-name="T3">“Obrat, jaký události nabraly od květnových dnů, je plný poučení. Došlo k viditelné změně v poměru sil, který se během těchto dnů demonstroval. Ona gigantická masa, jež se před rokem točila kolem CNT a FAI, se znatelně zmenšila. To, že se pracující masy vzdalují revolučnímu duchu, není rysem, jenž by byl konfederální organizaci či specifické organizaci</text:span><text:note text:id="ftn31" text:note-class="footnote"><text:note-citation>31</text:note-citation><text:note-body><text:p text:style-name="P32"><text:span text:style-name="footnote_20_reference_5f_text"><text:span text:style-name="T35"><text:s/></text:span></text:span><text:span text:style-name="footnote_20_reference_5f_text"><text:span text:style-name="T35">V tradičním žargonu španělského libertinského hnutí se organizaci revolučních anarchistů říká “specifická” (</text:span></text:span><text:span text:style-name="footnote_20_reference_5f_text"><text:span text:style-name="T43">la especifica</text:span></text:span><text:span text:style-name="footnote_20_reference_5f_text"><text:span text:style-name="T35">), aby se tak odlišila od masové odborové organizace, jež je libertinská pouze okrajově.</text:span></text:span></text:p></text:note-body></text:note><text:span text:style-name="T12"> vlastní…</text:span></text:p>
        <text:p text:style-name="P46"><text:span text:style-name="T8">Tuto sestupnou spirálu je třeba zcela připsat absenci konkrétního programu, neexistenci hrstky bezprostředních cílů a skutečnosti, že jsme se lapili do hnízd kontrarevolučních složek a to právě v tu chvíli, kdy se okolnosti vyvíjely příznivě pro korunování aspirací proletariátu. V důsledku toho, že jsme nepopustili červencovému e</text:span><text:span text:style-name="T13">l</text:span><text:span text:style-name="T8">ánu uzdu v jasném, třídně založeném směru, jsme umožnili nadvládu maloburžoazie. K tomu by vůbec nedošlo, kdyby bývaly konfederální a anarchistické kruhy přijaly jednomyslné rozhodnutí dosadit proletariát do čela země.</text:span></text:p>
        <text:p text:style-name="P46"><text:span text:style-name="T8">Žádná vize však neexistovala. V červenci jsme nechápali, o jak významné období se jedná. Měli jsme strach. Děla zahraničních flotil vyvolávala v rostoucím procentu aktivistů ustrašenost. Poskytli jsme půdu pod nohama těm složkám, které se později postavily proti typicky revolučním organizací</text:span><text:span text:style-name="T13">m</text:span><text:span text:style-name="T8"> pod záminkou nadcházejícího reakčního obratu.</text:span></text:p>
        <text:p text:style-name="P47">Nedomníváme se, že selhání je třeba klást za vinu výlučně jednotlivcům. Máme dostatek důkazů, že k diskreditaci dalších událostí rozhodně přispěla i tato nemorálnost. Ke zřejmé ztrátě revoluce, jež měla být schopná uniknout silnému vlivu hrstky nezpůsobilých lidí a ke stvrzení této ztráty, ale ve skutečnosti přispěla absence vůdčí vize, jež by jasně označovala cestu, po níž se mělo jít.</text:p>
        <text:p text:style-name="P46"><text:span text:style-name="T8">Improvizace vždy přinášela žalostné výsledky. Náš předpoklad, podle nějž se měla společenská realita ukovat bez existence řídící síly, jež by žárlivě střežila premisy revoluce, je nyní zcela vyvrácen. V červenci rozhodlo to, že CNT a FAI </text:span><text:soft-page-break/><text:span text:style-name="T8">jednaly tak hloupě, že věřily, že revoluce sociálního typu může sdílet své ekonomické a soci</text:span><text:span text:style-name="T13">á</text:span><text:span text:style-name="T8">lní aspekty s nepřátelskými živly. To byla ta největší chyba, jelikož posílila maloburžoazii, která se zuřivě obrátila proti dělnické třídě, jakmile pomocí války získala rozhodnou podporu domněle demokratických mocností.</text:span></text:p>
        <text:p text:style-name="P46"><text:span text:style-name="T8">V květnu ještě jednou proběhl stejný konflikt. Opět šlo o nadvládu ve vedení revoluce. Ale ti samí jedinci, kteří se v červenci trápili nebezpečím zahraniční intervence, se během květnových dnů dopustili chyby, která vyvrcholila osudným “zastavením palby”. Chyby, která se navzdory dohodnut</text:span><text:span text:style-name="T13">é</text:span><text:span text:style-name="T8">mu příměří, změnila v neustálé odzbrojování a nelítostné potlačování dělnické třídy.</text:span></text:p>
        <text:p text:style-name="P46"><text:span text:style-name="T8">Důvod jsme naznačili. A důkazů máme spoustu. Během červencových dnů jistí aktivisté, kteří se podíleli na hybridních formacích, veřejně oznámili, že se musíme vzdát libert</text:span><text:span text:style-name="T13">inského komunismu.</text:span></text:p>
        <text:p text:style-name="P46"><text:span text:style-name="T8">Co ale nelze pochopit, je to, že po tomto distanci, nenásledovalo jasné a kategorické slovo. Že se neřeklo něco takového, jako že tím, že jsme se zřekli svého programu, čili libertinského komunismu, jsme se zcela vzdali našim protivníkům, kteří předkládali program a instrukce dříve a předkládají je i teď. Od té chvíle byla připravena naše marginalizace, protože jsme vítězství přenechali stranám, proti nimž jsme dříve tak zuřivě bojovali. Ve prospěch těchto stran jsme se pokorně vzdali r</text:span><text:span text:style-name="T13">o</text:span><text:span text:style-name="T8">zhodnutí stát se pány situace. Tento nedostatek třídního ducha přispěl k dnešnímu stádiu úpadku, jehož jsme svědky. Během vlivných projevů se metalo výrazivem s kontrarevolučními implikacemi. A ve svých vstupech do veřejných věcí se ploužíme za mesokracií</text:span><text:span text:style-name="T13">,</text:span><text:span text:style-name="T8"> i když by to měla být právě organizace, jež nejvíce zasáhla do červencových událostí, kdo bude v čele – v absolutním slova smyslu – veřejného dění.</text:span></text:p>
        <text:p text:style-name="P46"><text:span text:style-name="T8">Nyní k maloburžoazním stranám. Měli jsme je zprovodit ze světa v červenci a květnu. Domníváme se, že každá jiná skupina by se v situaci, kdy by tak jako my měla absolutní většinu, učinila rozhodčím takovéto situace. V minulém čísle našeho listu jsme otiskli podrobný program. Obhajujeme nutnost revoluční junty, převahu odborů v hospodářských záležitostech a svo</text:span><text:span text:style-name="T13">b</text:span><text:span text:style-name="T8">odné uspořádání komun. Naše uskupení tak chtělo dát příklad, kdybychom snad ještě měli projít stejnou cestou za okolností podobných těm červencovým a květnovým. Triumf záleží na existenci programu, jejž je třeba bez váhání podpořit puškami.</text:span></text:p>
        <text:p text:style-name="P46"><text:span text:style-name="T13">Navzdory nahrom</text:span><text:span text:style-name="T8">adění chyb máme za to, že dříve či později se proletariát opět projeví. Musíme ale pracovat na tom, abychom se v případě náhlé příležitosti zase nestali obětí obav a slabostí, které zapříčinily naše současné postavení sužované zásadními obtížemi.</text:span></text:p>
        <text:p text:style-name="P46"><text:span text:style-name="T13">Zdola nem</text:span><text:span text:style-name="T8">ohou revoluce přijít bez teorie. My, Přátelé Durrutiho, jsme zformulovali své myšlenky, jež se sice mohou stát předmětem revizí vycházejících z velkých sociálních otřesů, které jsou však zakořeněny ve dvou naprosto základních bodech, jimž se nelze vyhnout</text:span><text:span text:style-name="T13">: v programu a puškách.</text:span></text:p>
        <text:p text:style-name="P47">Musíme hájit pronikavý úsudek v odborech a na pracovištích. Musíme se snažit, aby naše návrhy získaly převahu. Bez neplodné nervóznosti, bez kontraproduktivního spěchu připravujeme dělnickou třídu na to, aby příště měla dost moudrosti hned od počátku uchvátit pozici, o niž jsme kvůli neexistenci revoluční teorie tak žalostně přišli.”</text:p>
        <text:p text:style-name="P51"/>
        <text:p text:style-name="P39"><text:span text:style-name="T1">Redakční komentáře z následujících čísel – posledních tří – se opět věnují tématu nutnosti revoluční teorie a programu. Jeden takový článek pod titulkem “Tvrdá zkušenost” byl v 7. čísle z 31. září a v čísle 8 se zase objevil článek “K triumfu je třeba program”. Tytočlánky nám ale nepřinášejí nic nového. Na druhé straně 6. číslo z 12. srpna 1937 zachází do podrobností ohledně jednoho z fundamentálních bo</text:span><text:span text:style-name="T10">d</text:span><text:span text:style-name="T1">ů programu a jeho redakční komentář nese název “Nutnost revoluční </text:span><text:span text:style-name="T13">junty</text:span><text:span text:style-name="T1">”. Dostává se nám tak dalšího osvětlení tohoto zásadního bodu a je tedy nezbytné přeložit si zde jeho podstatu:</text:span></text:p>
        <text:p text:style-name="P41"/>
        <text:p text:style-name="P46"><text:span text:style-name="T8">“Jeden z aspektů, které v této koncepci považujeme za nejmimořádnější…se</text:span><text:span text:style-name="T13"> týká obrany revoluce.</text:span></text:p>
        <text:p text:style-name="P47">My, aktivisté CNT a FAI, kteří jsme se seskupili v Přátelích Durrutiho, jednoznačně věříme, že během horečnatých dnů povstaleckého zápalu je třeba dohlížet na čistotu podstaty revoluce a jsme naprosto přesvědčeni, že během jistého období je třeba revoluci vést, aby se tak její rytmus dál držel cesty, jež se vždy objeví v prvních chvílích.</text:p>
        <text:p text:style-name="P47">…Akceptujeme-li tuto tezi, musíme usilovat o vypracování konkrétního způsobu jak strukturovat tento orgán – průvodce a obránce revoluce.</text:p>
        <text:p text:style-name="P46"><text:span text:style-name="T13">Formy soust</text:span><text:span text:style-name="T8">ředěné na stát, s jejich komplikovanými ozubenými soukolími, naprosto selhaly. Státní mašinérie dusí. A končí u vytváření nových výhod pro privilegované a obhájce několika málo zlepšení, jež se dotýkají pouze malého </text:span><text:soft-page-break/><text:span text:style-name="T8">počtu lidí. Rodící se společnost musí p</text:span><text:span text:style-name="T13">a</text:span><text:span text:style-name="T8">třičně fungovat za využití vzorce, který nám umožní těchto společenských funkcí dosáhnout čestně, způsobem, jež je v souladu s počínající novou érou.</text:span></text:p>
        <text:p text:style-name="P47">Zformování revoluční junty je nevyhnutelnou nutností. Tuto juntu vytvoří autentická reprezentace dělníků, kteří vyšli do ulic se zbraněmi v rukou. Lidé z barikád jsou ti, kdo brání revoluci a jsou jediní, kdo výsledky svého triumfu ani nezaprodá ani nezradí.</text:p>
        <text:p text:style-name="P46"><text:span text:style-name="T10">(…) </text:span><text:span text:style-name="T8">Délka trvání tohoto silného vlivu, který musí revoluční dělníci uplatňovat, bude záviset na tom, kolik času bude potřeba ke konsolidaci nového uspořádání.</text:span></text:p>
        <text:p text:style-name="P46"><text:span text:style-name="T10">(…) </text:span><text:span text:style-name="T8">V červenci byl vytvořen protifašistický výbor, který neodpovídal rámci oné velkolepé hodiny. Jak by jen mohl posilovat ducha, jenž vzešel z barikád, když v něm vedle sebe zasedli přátelé s nepřáteli revoluce? Protifašistický výbor svým složením nebyl představitelem červencového boje.</text:span></text:p>
        <text:p text:style-name="P47">Je třeba uchopit ty nejživější touhy, jež se objevují na ulicích. Necháme-li je zkorumpovat hned v prvních chvílích, je jisté, že degenerace, která se projevila v počátečních formách, bude pokračovat i dál. Není pochyb o tom, že udržíme-li na začátku jasný a rozumný směr, revoluce dosáhne cíle, pro nějž bylo zmařeno tolik životů.</text:p>
        <text:p text:style-name="P46"><text:span text:style-name="T8">Navíc tu je jistá část obyvatelstva, která sice akceptuje nový stav věcí, ale jedná tak z pouhého pudu sebezáchovy. Tyto jedince najdeme v odborech, na pracovištích. Této části, kterou je třeba chápat jako odtrženou od revoluce, nemůžeme přiznat zastoupení v nových orgánech. A už vůbec bychom neměli zodpovědnost svěřovat těm, kdo jsou otevřeným</text:span><text:span text:style-name="T13">i</text:span><text:span text:style-name="T8"> nepřáteli revoluce.</text:span></text:p>
        <text:p text:style-name="P46"><text:span text:style-name="T8">Z těchto důvodů jsme stoupenci názoru, že jedinými, kdo by měli na revoluční juntě participovat, jsou městští dělníci, venkovští pracující a bojovníci, kteří se v rozhodujících chvílích konfliktu ukázali být paladiny sociální revoluce.</text:span><text:span text:style-name="T13">”</text:span></text:p>
        <text:p text:style-name="P51"/>
        <text:p text:style-name="P39"><text:span text:style-name="T1">Ohledně dalších dvou fundamentálních bodů programu, které hovoří o úloze odborů a komun, se podíváme na dva články. V čísle 4 z 22. června se na straně 3 pod titulkem “Municipalizace a militarizace” dočteme, že nájemci moci v Katalánsku požadují eliminaci odborového managementu ve prospěch kontrarevolučních obecních samospráv, zatímco Přátelé Durrutiho směřují ke svobodným komunám v rukou dělníků. V čísle 7 v posledním článku na straně 4 pod titulkem “Ohledně našeho programu: veškerou hospodářskou moc o</text:span><text:span text:style-name="T10">d</text:span><text:span text:style-name="T1">borům”, se dočteme:</text:span></text:p>
        <text:p text:style-name="P41"/>
        <text:p text:style-name="P47">“Španělskou revoluci charakterizuje ta skutečnost, že jejími nejpevnějšími představiteli jsou odbory. A tak, jako byly sověty nesporně nejvyššími orgány ruské revoluce, v naší revoluci to jsou odbory, kdo musí vykonávat veškerou hospodářskou moc v životě země.”</text:p>
        <text:p text:style-name="P51"/>
        <text:p text:style-name="P44">V těchto bodech tedy Přátelé Durrutiho pouze opakují program CNT ze sjezdu v Zaragoze v květnu 1936, aniž by jej doplnili o nějaké podrobnosti. V tomto názoru je bez pochyby něco, co by bylo možné považovat za přílišné zjednodušení anarchosyndikalistických myšlenek. Zdá se nám však, že by se měla otevřít diskuse především o té troše fundamentálních otázek, v nichž je přínos Přátel Durrutiho neocenitelný:</text:p>
        <text:p text:style-name="P18">- <text:span text:style-name="T1">třídní analýza, zavržení buržoazní demokracie a opozice proletariátu vůči maloburžoazii;</text:span></text:p>
        <text:p text:style-name="P20">- obrana revoluce a problémy nastolené ozbrojeným bojem;</text:p>
        <text:p text:style-name="P21">- povaha a struktura moci, kterou musí revoluční proletariát vykonávat.</text:p>
        <text:p text:style-name="P35"/>
        <text:p text:style-name="P35"/>
        <text:p text:style-name="P16"/>
        <text:p text:style-name="P16"/>
        <text:p text:style-name="P16"/>
        <text:p text:style-name="P16"/>
        <text:p text:style-name="P16"/>
        <text:p text:style-name="P16"><text:soft-page-break/>PŘÁTELÉ DURRUTIHO –</text:p>
        <text:p text:style-name="P4">BILANCE</text:p>
        <text:p text:style-name="P28"/>
        <text:p text:style-name="P28"/>
        <text:p text:style-name="P6">NÁŠ NÁZOR</text:p>
        <text:p text:style-name="P6"/>
        <text:p text:style-name="P22">Pro aktivistu, jenž se snaží přispět ke zrodu autentické paměti antiautoritářského proudu v hnutí pracujících, zní otázka takto: jaký je přínos oné historické epizody představované činy a myšlenkami Přátel Durrutiho? Abychom tedy tuto studii ukončili, musíme načrtnout bilanci a nějakým způsobem zhodnotit jejich úspěchy i neúspěchy.</text:p>
        <text:p text:style-name="P28"/>
        <text:p text:style-name="P13">PROČ SLABINY?</text:p>
        <text:p text:style-name="P13"/>
        <text:p text:style-name="P35"><text:span text:style-name="T1">Hovoříme-li o kompletních dějinách mezinárodního anarchistického hnutí, musíme přínos Přátel Durrutiho spojit s přínosem “Platformy” ruských anarchistů, analýzy italských aktivistů po dobrodružství dělnických rad, teorií komunistů rad v evropských zemích – zejména v Německu po roce 1920 – a za toto poslední století s úspěchy celé anarchosyndikalistické levice a levice rad, úsilím bulharských anarchistů vybudovat organizaci inspirovanou “Platformou”, zkušeností ve Francii, kd</text:span><text:span text:style-name="T10">e</text:span><text:span text:style-name="T1"> roku 1927 vznikl Svaz revolučních anarchokomunistů a pak roku 1934 první Federace libertinských komunistů. Avšak Přátelé Durrutiho se o této minulosti, jež byla roku 1936 stále ještě nedávná, nikdy nezmiňovali. Věděli o ní? Je to velmi pravděpodobné, ale</text:span><text:span text:style-name="T10">s</text:span><text:span text:style-name="T1">poň u mnoha z nich.</text:span></text:p>
        <text:p text:style-name="P39"><text:span text:style-name="T1">Byli to aktivisté hnutí, španělského libertinského hnutí, které mělo velice specifické rysy. Znovu musíme konstatovat, že španělský anarchismus existoval v kontextu akutního třídního boje poháněného mocným masovým hnutím s odborovou strukturou. Na teoretické úrovni ale zůstával volnou sbírkou velmi obecných antiautoritářských deklarací, občas kvaziindividualistickou, prošpikovanou konspirační a občas velmi násilnou praxí, se “specifickou” organizací, která připomínala karbonářství předc</text:span><text:span text:style-name="T10">h</text:span><text:span text:style-name="T1">ozího století. To je důvod, proč si nezanedbatelná část CNT udržovala odstup od FAI a dokonce se přikláněla k </text:span><text:span text:style-name="T13">“trentismu”.</text:span></text:p>
        <text:p text:style-name="P39"><text:span text:style-name="T1">Španělské libertinské hnutí – věrné jistým aspektům bakuninismu – bylo prodchnuto morálními a kulturními představami, které měly blíž k maloburžoaznímu humanismu než k revoluční tvrdosti. Ne že by zcela ignorovalo, co se dělo za Pyrenejemi – jeho stíhaní aktivisté znali své francouzské a belgické soudruhy velmi dobře, ale – upnuto na svůj tradiční anarchistický kancionál – ztěží věnova</text:span><text:span text:style-name="T10">l</text:span><text:span text:style-name="T1">o pozornost tomu, co přicházelo zvenčí.</text:span></text:p>
        <text:p text:style-name="P44">Přátel Durrutiho, kteří se topili v této zmatenosti a komplikovanosti a kteří byli od prvního dne vrženi do víru bitvy, bylo příliš málo a přišli příliš pozdě – v době, kdy již byla byrokratizace hnutí nezvratná a kdy velmi mnoho aktivistů akceptovalo, i když rezignovaně, ministerství. Vznikli až v odpověď na kontrarevoluční pikle rozvíjející se v roce 1937 a netvořili opozici založenou na pevné analýze, která by bývala mohla v červenci 1936 revoluci zachránit.</text:p>
        <text:p text:style-name="P39"><text:span text:style-name="T10">Zaplet</text:span><text:span text:style-name="T1">eni do násilí bitev v květnu 1937 nepochybně věřili v možnost vítězství. Rychle pochopili, že jejich boj může mít praktický přínos jedině tehdy, bude-li se moci rozšířit na veškeré území zatím nedobyté Frankem. Jejich texty rychle nabyly podoby poselství </text:span><text:span text:style-name="T10">r</text:span><text:span text:style-name="T1">evolucionářům celého světa a to ne jako výraz možnosti napravit danou situaci.</text:span></text:p>
        <text:p text:style-name="P40"><text:span text:style-name="T2">Vyrazili pozdě a do cíle nikdy nedošli: byrokracie ministerství, která držela otěže organizace pevně ve svých rukou, dělala všechno možné, aby udusila jejich hlas. Sami byli vláčeni událostmi – roztroušení na nejrůznějších frontách a drcení militarizací, velmi rychle zmizeli. Rozhodně je pravda, že vytvořit uprostřed občanské války konstruktivní i kritickou sílu a vycházet přitom z naprosto nedostatečné teoretické základny není </text:span><text:span text:style-name="T11">s</text:span><text:span text:style-name="T2">nadné. Nevěděli prakticky nic o teoretickém úsilí, k němuž v předešlém desetiletí došlo v mezinárodním hnutí, o úsilí, kterého v té době nikdo jiný v nějakém soudržném celku nevyužil a které se stále ještě nedostalo za úroveň nejasnosti.</text:span><text:note text:id="ftn32" text:note-class="footnote"><text:note-citation>32</text:note-citation><text:note-body><text:p text:style-name="P36"><text:span text:style-name="footnote_20_reference_5f_text"><text:span text:style-name="T53"><text:s/>Musíme však upoz</text:span></text:span><text:span text:style-name="footnote_20_reference_5f_text"><text:span text:style-name="T40">ornit na programatické snahy vzpomínané Danielem Guérinem na konci jeho předmluvy a dnes prosazované </text:span></text:span><text:span text:style-name="footnote_20_reference_5f_text"><text:span text:style-name="T48">Alternative Libertaire</text:span></text:span><text:span text:style-name="footnote_20_reference_5f_text"><text:span text:style-name="T53">.</text:span></text:span></text:p></text:note-body></text:note></text:p>
        <text:p text:style-name="P44">Nedostatky přínosu Přátel Durrutiho jsou tudíž snadno vysvětlitelné. Rychle si je shrňme.</text:p>
        <text:p text:style-name="P44">Přátelé Durrutiho nevěděli, jak se rozejít s revolučním romantismem občas zabarveným náznakem zbožňování hrdiny. Tyto nedostatky – zjevně malé – nepochybně přispěly k zamlžení jejich analýzy a znemožnili jim dosáhnout názoru, který by i dnes zústával jasný.</text:p>
        <text:p text:style-name="P44">K tomuto romantismu se občas přidávala výslovná záliba ve zjednodušování: třeba prosté a jasné potlačení – dalo by se říci jedním škrtem pera – maloburžoazie.</text:p>
        <text:p text:style-name="P39"><text:span text:style-name="T1">Co se týče jejich koncepce syndikalismu jakožto základny pro budování libertinského komunismu, zůstávala, jak jsme viděli, simplicistní</text:span><text:span text:style-name="T10"> a opakovala se.</text:span></text:p>
        <text:p text:style-name="P40"><text:soft-page-break/><text:span text:style-name="T2">Dokonce i co se týče struktury specifické organizace, spokojili se s tím, že byli věrnými strážci diskutabilní tradice: byli pro – prosté a jasné – zachování spikleneckého a romantického staromódního anarchismu FAI z roku 1927 a odmítli-li nové struktury FAI (předložené v červenci 1937), měli při tom velkou nouzi o argumenty. Jejich antiplatformismus</text:span><text:note text:id="ftn33" text:note-class="footnote"><text:note-citation>33</text:note-citation><text:note-body><text:p text:style-name="P22"><text:span text:style-name="footnote_20_reference_5f_text"><text:span text:style-name="T42"><text:s/>Jedná se o organizační platformu ruských anarchistů. Tato “platforma”, někdy známá jako Aršinovova platforma (podle jména jednoho z redaktorů), obhajuje přísnou organizaci anarchistických aktivistů a jejich koordinované vystupování mezi masami.</text:span></text:span></text:p></text:note-body></text:note><text:span text:style-name="T2"> jim byl na překážku. Je totiž nutné odlišit byrokratické sklony, jimž mohla být tato nová struktura v kontextu velké bídy teoretické analýzy nakloněna, od toho, že zpochybnění malých afinitních skupin je v zásadě rozumné.</text:span></text:p>
        <text:p text:style-name="P39"><text:span text:style-name="T1">Ohledně problému dělnické jednoty, jako třeba v případě vytvoření revoluční </text:span><text:span text:style-name="T13">junty</text:span><text:span text:style-name="T1">, jsme si rozhodně povšimli pokroku od volání po výborech reprezentujících organizaci k požadavkům na orgány volené strukturami členské základny. Jedná se o nesporně pozitivní vývoj, po němž však navzdory všemu zůstává v ústech pachuť nejednoznačnosti.</text:span></text:p>
        <text:p text:style-name="P41"/>
        <text:p text:style-name="P13">ÚSPĚCHY</text:p>
        <text:p text:style-name="P13"/>
        <text:p text:style-name="P35"><text:span text:style-name="T1">Nemůžeme však zůstat lhostejní k oné obtížné bitvě, kterou Přátelé Durrutiho bojovali. A nemáme dojem, že dosáhli prostě jen znovuobjevení debat, které v mezinárodním libertinském hnutí již probíhaly. Jejich zkušenost totiž nelze srovnat s žádnou jinou, protože povstali v plném rozpuku revoluce a měli dostatek jasnozřivosti, aby dokázali přímo v </text:span><text:span text:style-name="T10">t</text:span><text:span text:style-name="T1">erénu reagovat na řadu událostí, které krutě prožívali.</text:span></text:p>
        <text:p text:style-name="P39"><text:span text:style-name="T1">Jejich hodnota v zásadě spočívá v tom, že uprostřed bitvy věděli jak se definovat – ovšem neohrabaně a nedokonale – a to i navzdory tíze nedostatků a zmatenosti spletitého španělského libertinského hn</text:span><text:span text:style-name="T10">utí.</text:span></text:p>
        <text:p text:style-name="P44">A pak vedle stinných stránek nalézáme i řadu světlých.</text:p>
        <text:p text:style-name="P39"><text:span text:style-name="T1">V zásadě byli ochotni zpochybňovat tabu a je známo, že ta měla v tradičním anarchistickém hnutí velkou váhu. Přátelé Durrutiho se bez váhání pustili do obrany POUM, zatímco předáci CNT váhali a kolísali. Odmítli hanět “marxisty”, ale bojovali proti těm, kdo byli marxisty jen podle jména (a takovéto rozlišování bylo v kontextu španělského anarchistického hnutí vpravdě kacířské). Ocejchovali zbabělost funkcionářů, kteří kapitulovali před aritmeticko</text:span><text:span text:style-name="T10">u</text:span><text:span text:style-name="T1"> demokracií – aby tak ospravedlnili svoji abdikaci – čímž poskytli neoprávněnou váhu maloburžoazním skupinám. Zbavili falešného pozlátka onen žalostný argument, který ztotožňoval libertinský komunismus s “anarchistickou diktaturou”. Odsuzovali kontrarevol</text:span><text:span text:style-name="T10">u</text:span><text:span text:style-name="T1">ční pikle, které dál narůstaly.</text:span></text:p>
        <text:p text:style-name="P39"><text:span text:style-name="T1">Jejich fundamentálním přínosem ale zůstane rozřešení dilematu “válka – revoluce”, jejich přijetí autenticky revolučního postoje, potvrzení potřeby dělnické moci jakožto protikladu ministerské spolupráce, prvotřídnost třídní analýzy a odsouzení teoretické nestálosti a improvizace. Kousek po kousku se vybrušovala potřeba revoluční </text:span><text:span text:style-name="T13">junty</text:span><text:span text:style-name="T1">, přičemž si tuto </text:span><text:span text:style-name="T13">juntu</text:span><text:span text:style-name="T1"> představovali tak, že bude vycházet z orgánů členské základny a ne z řad funkcionářů nejrůznějších organizací.</text:span></text:p>
        <text:p text:style-name="P39"><text:span text:style-name="T1">Obtížná otázka ozbrojení proletariátu a především potřeby ozbrojeného boje za podmínek moderní války přišla na přetřes uprostřed bojové situace a ty nejpreciznější, ty nejpromyšlenější návrhy se testovaly v akci u konfederálních jednotek. Upřesněním opatření, kt</text:span><text:span text:style-name="T10">e</text:span><text:span text:style-name="T1">rá by zaručila demokracii v jednotkách a díky nimž by se starý vojenský formalismus stal zbytečným, byla načrtnuta nezbytná vojenská organizace.</text:span></text:p>
        <text:p text:style-name="P39"><text:span text:style-name="T1">A konečně, co se týče potřeby specifické revoluční organizace, která vypracovává teorii a program považuje za nepostradatelný, Přátelé Durrutiho znovuobjevili úspěchy toho, co bychom mohli nazvat libertinsko komunistickým pólem. I když ale napadneme ideu “silného vlivu”, jenž se má uplatňovat v prvním období revolučního procesu – ideu, s níž přišli Přátelé Durruti</text:span><text:span text:style-name="T10">h</text:span><text:span text:style-name="T1">o, musíme jim vzdát čest, že tento závažný problém vůbec nastolili.</text:span></text:p>
        <text:p text:style-name="P44">Bilance je tedy z větší části kladná. Historie Přátel Durrutiho – tragická a krátká – zůstane důležitou epizodou v budování libertinského komunismu.</text:p>
        <text:p text:style-name="P3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Bookman Old Style" svg:font-family="'Bookman Old Style'"/>
    <style:font-face style:name="Bookman Old Style CE" svg:font-family="'Bookman Old Style CE'"/>
    <style:font-face style:name="Courier New" svg:font-family="'Courier New'"/>
    <style:font-face style:name="Times New Roman1" svg:font-family="'Times New Roman'"/>
    <style:font-face style:name="Tahoma" svg:font-family="Tahoma" style:font-family-generic="swiss"/>
    <style:font-face style:name="Tahoma ce" svg:font-family="'Tahoma ce'" style:font-family-generic="swiss"/>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49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fo:font-size="10pt" fo:language="cs" fo:country="CZ"/>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style:text-properties fo:font-size="12pt" fo:font-style="italic"/>
    </style:style>
    <style:style style:name="Normal" style:family="paragraph">
      <style:paragraph-properties style:writing-mode="lr-tb"/>
      <style:text-properties style:font-name="Times New Roman1" fo:font-size="12pt" fo:language="en" fo:country="US"/>
    </style:style>
    <style:style style:name="Plain_20_Text" style:display-name="Plain Text" style:family="paragraph" style:parent-style-name="Standard">
      <style:text-properties style:font-name="Courier New"/>
    </style:style>
    <style:style style:name="Footnote" style:family="paragraph" style:parent-style-name="Standard" style:class="extra">
      <style:paragraph-properties fo:margin-left="0.499cm" fo:margin-right="0cm" fo:text-indent="-0.499cm" style:auto-text-indent="false"/>
      <style:text-properties fo:font-size="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Footnote_20_anchor_5f_text" style:display-name="Footnote anchor_text" style:family="text">
      <style:text-properties style:text-position="33% 58%"/>
    </style:style>
    <style:style style:name="footnote_20_reference_5f_text" style:display-name="footnote reference_text" style:family="text">
      <style:text-properties style:text-position="33%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50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29</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Georges Fontenis</dc:title>
    <meta:creation-date>2010-12-28T19:24:07</meta:creation-date>
    <dc:date>2011-04-16T21:44:55</dc:date>
    <meta:editing-duration>PT00H26M49S</meta:editing-duration>
    <meta:editing-cycles>3</meta:editing-cycles>
    <meta:document-statistic meta:table-count="0" meta:image-count="0" meta:object-count="0" meta:page-count="29" meta:paragraph-count="444" meta:word-count="18892" meta:character-count="128370"/>
  </office:meta>
</office:document-meta>
</file>