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eformatted_20_Text_20__28_user_29_">
      <style:paragraph-properties fo:line-height="100%" style:writing-mode="lr-tb"/>
      <style:text-properties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3" style:family="paragraph" style:parent-style-name="Preformatted_20_Text_20__28_user_29_">
      <style:paragraph-properties fo:line-height="100%" fo:text-align="justify" style:justify-single-word="false" style:writing-mode="lr-tb"/>
      <style:text-properties style:font-name="Tahoma" fo:font-size="9.5pt" fo:font-style="italic" style:font-name-asian="Tahoma" style:font-size-asian="9.5pt" style:font-style-asian="italic" style:font-name-complex="Tahoma" style:font-size-complex="9.5pt" style:font-style-complex="italic"/>
    </style:style>
    <style:style style:name="P4" style:family="paragraph" style:parent-style-name="Preformatted_20_Text_20__28_user_29_">
      <style:paragraph-properties fo:line-height="100%" fo:text-align="justify" style:justify-single-word="false" style:writing-mode="lr-tb"/>
      <style:text-properties style:font-name="Tahoma" fo:font-size="9.5pt" fo:font-weight="bold" style:font-name-asian="Tahoma" style:font-size-asian="9.5pt" style:font-weight-asian="bold" style:font-name-complex="Tahoma" style:font-size-complex="9.5pt" style:font-weight-complex="bold"/>
    </style:style>
    <style:style style:name="P5" style:family="paragraph" style:parent-style-name="Preformatted_20_Text_20__28_user_29_">
      <style:paragraph-properties fo:line-height="100%" fo:text-align="justify" style:justify-single-word="false" style:writing-mode="lr-tb"/>
      <style:text-properties style:font-name="Tahoma" fo:font-size="9.5pt" style:font-name-asian="Tahoma" style:font-size-asian="9.5pt" style:font-name-complex="Tahoma" style:font-size-complex="9.5pt"/>
    </style:style>
    <style:style style:name="P6" style:family="paragraph" style:parent-style-name="Preformatted_20_Text_20__28_user_29_">
      <style:paragraph-properties fo:line-height="100%" style:writing-mode="lr-tb"/>
      <style:text-properties fo:color="#c90016" style:font-name="Tahoma" fo:font-size="20pt" fo:font-weight="bold" style:font-name-asian="Tahoma" style:font-size-asian="20pt" style:font-weight-asian="bold" style:font-name-complex="Tahoma" style:font-size-complex="20pt" style:font-weight-complex="bold"/>
    </style:style>
    <style:style style:name="P7" style:family="paragraph" style:parent-style-name="Preformatted_20_Text_20__28_user_29_">
      <style:paragraph-properties fo:line-height="100%" style:writing-mode="lr-tb"/>
      <style:text-properties fo:color="#c90016" style:font-name="Tahoma"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P8" style:family="paragraph" style:parent-style-name="Preformatted_20_Text_20__28_user_29_">
      <style:paragraph-properties fo:margin-left="0.968cm" fo:margin-right="1.023cm" fo:line-height="100%" fo:text-align="justify" style:justify-single-word="false" fo:text-indent="0cm" style:auto-text-indent="false" style:writing-mode="lr-tb"/>
      <style:text-properties style:font-name="Tahoma" fo:font-size="9.5pt" fo:font-style="italic" style:font-name-asian="Tahoma" style:font-size-asian="9.5pt" style:font-style-asian="italic" style:font-name-complex="Tahoma" style:font-size-complex="9.5pt" style:font-style-complex="italic"/>
    </style:style>
    <style:style style:name="P9" style:family="paragraph" style:parent-style-name="Preformatted_20_Text_20__28_user_29_" style:master-page-name="Standard">
      <style:paragraph-properties fo:line-height="100%" style:page-number="auto" style:writing-mode="lr-tb"/>
      <style:text-properties fo:color="#c90016" style:font-name="Tahoma" fo:font-size="26pt" fo:font-weight="bold" style:font-name-asian="Tahoma" style:font-size-asian="26pt" style:font-weight-asian="bold" style:font-name-complex="Tahoma" style:font-size-complex="26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x Hoelz:</text:p>
      <text:p text:style-name="P6">Rudý Robin Hood</text:p>
      <text:p text:style-name="P6"/>
      <text:p text:style-name="P7">Nick Heath</text:p>
      <text:p text:style-name="P2"/>
      <text:p text:style-name="P3">„Sociální demokraté považovali Maxe Hoelze za nebezpečného dobrodruha, oficiální komunisté za nezodpovědný živel a zrádce, komunistická levice za anarchistu a anarchisté za leninistu.“</text:p>
      <text:p text:style-name="P4">Paco Ignacio Taibo II. v Archangelsku</text:p>
      <text:p text:style-name="P4"/>
      <text:p text:style-name="P5">Max Hoelz se narodil 14. října 1889 v Moritz bei Riesa. Jako syn zemědělského dělníka musel začít pracovat již od útlého věku, aby přispěl k rodinnému příjmu. Po ukončení obecné školy pracoval od roku 1903 jako nádeník u různých statkářů.</text:p>
      <text:p text:style-name="P5"/>
      <text:p text:style-name="P5">Roku 1906, když mu bylo 16, emigroval do Anglie. Dělal nejrůznější nekvalifikované práce v Londýně, aby si mohl financovat večerní studium geometrie na technické škole, která jej připravovala na budování železnic a zeměměřičství. Vrátil se do Německa, pracoval jako železniční technik v Berlíně a jako promítač v jednom drážďanském kině a zase začal studovat průmyslovku.</text:p>
      <text:p text:style-name="P5"/>
      <text:p text:style-name="P5">Při vyšetřování záložáků mu byla diagnostikována náchylnost k tuberkulóze a řekli mu, že by se měl přestěhovat někam do lesnaté oblasti. A tak si sehnal práci jako zeměměřič ve vogtlandském Falkensteinu.</text:p>
      <text:p text:style-name="P5"/>
      <text:p text:style-name="P5">Na začátku první světové války se dobrovolně přihlásil k saským královským husarům a bojoval na východní i západní frontě. Roku 1915 se oženil s Klarou Buchheimovou, dcerou falkensteinského špeditéra. Válka mu otevřela oči a on pochopil, jaký je kapitalistický systém. Říjnová revoluce roku 1917 v Rusku a kontakt s Georgem Schumannem, členem socialistického Spartakusbundu (Schumanna nacisté popraví v roce 1945), jej radikalizovaly.</text:p>
      <text:p text:style-name="P5"/>
      <text:p text:style-name="P5">Po pobytu ve vojenské nemocnici se Max v listopadu 1918 vrátil do Falkensteinu. Nejprve se přidal k USPD (Jednotná sociálně demokratická strana – protiválečný odštěpek od sociálních demokratů) a pak v roce 1919 ke Komunistické straně Německa (KPD), aby se stal aktivním v plauenské místní organizaci. V únoru založil místní skupinu KPD ve Falkensteinu. Jakožto předseda Rady nezaměstnaných dělníků rekvíroval potraviny a otop pro nezaměstnané, chudé a ožebračené. Když starosta nazval nezaměstnané „práce se štítícími parazity“, byl přímo na radnici vzat jako rukojmí i s radními. Při potlačování vzpour armáda několikrát Falkenstein obsadila. Hoelz musel uprchnout, navštěvoval stranickou školu KPD ve Walsrode na lunebergské pláni a byl aktivní jako agitátor ve středním Německu a Bavorsku.</text:p>
      <text:p text:style-name="P5"/>
      <text:p text:style-name="P5">V březnu 1920, po pravicovém Kappově puči, se Hoelz vrátil do Vogtlandu a organizoval dělníky z Falkensteinu a Oelsnitzu do Rudé gardy. Proslavil se svojí heroickou organizací efektivních ozbrojených band proti policii, armádě a krajně pravicovým polovojenským Freikorpsům. Jeden člen Komunistické dělnické strany Německa (KAPD – radikálnější radovecký odštěpek z KPD) zanechal následující popis:</text:p>
      <text:p text:style-name="P5"/>
      <text:p text:style-name="P8">„Motorizované komando čítá 60 až 200 mužů. V čele byla průzkumná skupina se strojními puškami či lehčími zbraněmi. Následovaly silně ozbrojené náklaďáky. Pak „velitel“ v motorovém vozidle „s hotovostí“ doprovázenou jeho „ministrem financí“. Jako krytí další těžce ozbrojený náklaďák. Všechny vyzdobeny rudými prapory. Jakmile někam přijedou, začne rekvírování potravin a plenění pošt a bank. Je vyhlášena generální stávka, za kterou platí zaměstnavatelé, na něž je uvalena „daň“. Řezníci a pekaři dostanou nařízeno prodávat své zboží o 30 až 60 procent levněji. Jakýkoli odpor je okamžitě a násilně rozdrcen...“</text:p>
      <text:p text:style-name="P3"/>
      <text:p text:style-name="P5">Tyto skupiny byly velice aktivní v Sasku, přičemž jejich akce zapříčinily střet mezi Hoelzem a regionálním šéfem KPD, Brandlerem, který jej nechal vyloučit ze chemnitzké sekce strany. Poté se přidal ke KAPD a část své kořisti začal posílat vedení KAPD. Aniž by doopravdy přijal politiku KAPD, připadala mu jako přátelštější strana, v níž by mohl být.</text:p>
      <text:p text:style-name="P5"/>
      <text:p text:style-name="P5">Jelikož lpěl na nezávislosti ozbrojených skupin, které vedl, spolupracoval i s KPD a dalšími skupinami tak, jak se mu to hodilo.</text:p>
      <text:p text:style-name="P5"/>
      <text:p text:style-name="P5">Díky tomu, že „bohatým bral a chudým dával,“ se stal velice populárním. Často jej vyhledávali dělníci, kteří ve <text:soft-page-break/>svých továrnách museli snášet špatné podmínky. On pak od jejich zaměstnavatelů vybral peníze pod pohrůžkou odvetnými opatřeními. Osvobozoval vězně, ničil právní listiny, policejní a soudní archivy, vypaloval vily boháčů atd. Populární byl rovněž díky tomu, že se mu neustále dařilo unikat policejnímu zatčení. V dubnu 1919 byla na jeho hlavu vypsána odměna 30 000 marek. Zatknout jej však dokázali až po Březnové akci.</text:p>
      <text:p text:style-name="P5"/>
      <text:p text:style-name="P5">Poté, co rozdrtila porúrské povstání, armáda postupovala na Vogtland. Po několikadenních bojích byla Rudá garda poražena. Ti, kdo nebyli dopadeni či zastřeleni, uprchli přes hranici do Československa. Hoelz sám byl zatčen československou policií a odsouzen k čtyřměsíčnímu vězení. Vrátil se do Německa a pracoval v utajení.</text:p>
      <text:p text:style-name="P5"/>
      <text:p text:style-name="P5">KAPD a její <text:span text:style-name="T1">Komunistický dělnický deník</text:span> oslavovaly zničení Vítězného sloupu v Berlíně, 21. března 1921, do nějž byl Hoelz nepřímo zapleten. 22. a 23. března došlo k podobným útokům na policejní a soudní budovy a kanceláře ve Falkensteinu, Drážďanech, Freibergu, Lipsku, Plauen atd. Provedly je Hoelzovy skupiny a bojové skupiny KPD a KAPD. Ve všech těchto městech ale dělníci nepovstali. Do akce se dělníci vrhli jen v Porúří, Berlíně a Hamburku.</text:p>
      <text:p text:style-name="P5"/>
      <text:p text:style-name="P5">Několik dní po konci dění v Berlíně byl dopaden a odsouzen na doživotí. Jeho obhajobu nejprve organizovala komunistická levice a po jejím zhroucení KPD, přičemž osobnosti levice seděly ve výboru zřízeném KPD (Hoelz odešel z KAPD v listopadu 1921, aby ihned zase vstoupil do KPD). Ta jej postavila na čelní místo své volební kandidátky, aby tak dosáhla jeho propuštění, ale stát jeho nominaci nepřijal. Po rozvodu s Klarou si na návrh KPD vzal Traute Loebingerovou, aby skrze ni mohl se stranou udržovat pravidelný kontakt.</text:p>
      <text:p text:style-name="P5"/>
      <text:p text:style-name="P5">V roce 1926 anarchista Erich Mühsam vydal svůj oslavovaný pamflet <text:span text:style-name="T1">Spravedlnost pro Maxe Hoelze</text:span>. Roku 1927 vedl kampaň za obnovu soudního procesu s Hoelzem a za jeho propuštění Neutrální výbor pro Maxe Hoelze, v němž byl i Thomas Mann a Albert Einstein. Hoelz sám přispíval k vytváření svého vlastního kultu osobnosti. Pošty ve městech, kde seděl ve vězení, byly zaplaveny dopisy z celého Německa.</text:p>
      <text:p text:style-name="P5"/>
      <text:p text:style-name="P5">V červenci 1928 Reichstag rozhodl o amnestii pro politické vězně. Hoelz byl konečně volný. Manželství s Traute Loebingerovou skončilo. Hoelz promlouval na řadě různých demonstrací ve středním Německu.</text:p>
      <text:p text:style-name="P5"/>
      <text:p text:style-name="P5">Roku 1929 Hoelz napsal svůj životopis <text:span text:style-name="T1">Od Bílého kříže k Rudému praporu</text:span>. V srpnu poprvé navštívil Sovětský svaz. Po svém návratu se účastnil různých akcí KPD jako řečník. V září jej napadli nacisté, když mluvil ve vogtlandském Bad Elsteru. Po několikerém vyhrožování smrtí mu strana poradila, aby odjel do Sovětského svazu. KPD jej totiž chvíli vystavovala jako hvězdu, ale když pak svojí upřímností působil přílišné nepříjemnosti, chtěla se jej zbavit.</text:p>
      <text:p text:style-name="P5"/>
      <text:p text:style-name="P5">V Moskvě a Leningradě navštěvoval učební kursy na Mezinárodní Leninově škole.</text:p>
      <text:p text:style-name="P5"/>
      <text:p text:style-name="P5">V letech 1931 až 1933 pracoval v různých dolech, továrnách a zemědělských podnicích. Znovu se oženil. Začal kritizovat špatné podmínky dělníků. Když si jej NKVD (pokračovatelka komunistické tajné policie Čeka, jen s jiným jménem) v roce 1932 pozvala na kus řeči do svého sídla na Lubjance, zabarikádoval se ve svém pokoji v Hotelu Lux, což byla ubytovna Kominterny. NKVD dočasně ustoupila.</text:p>
      <text:p text:style-name="P5"/>
      <text:p text:style-name="P5">Byl zapleten do fiktivního protirežimního spiknutí Wollenberg-Hoelz, které si vymyslela paranoidní představivost NKVD (Wollenberg byl vojenským velitelem dělnických rad v Bavorsku, za svoji kritiku komunistické strany byl v roce 1933 vyloučen). GPU-NKVD si vymyslela spiknutí, do nějž později zatáhla i Zensl, vdovu po zavražděném anarchistovi Mühsamovi. 15. září 1933 Hoelz zemřel, když se mu stala „nehoda při projížďce na loďce“ - tj. zavraždila jej NKVD – poblíž Gorek (Nižnyj Novgorod).</text:p>
      <text:p text:style-name="P5"/>
      <text:p text:style-name="P5">Hoelz nebyl žádný anarchista, jak lživě tvrdí teoretik britské trockistické Socialistické dělnické strany, Duncan Hallas. Hoelz měl výrazné autoritářské sklony a nikterak se mu nepříčilo vytvářet si kolem sebe kult hrdiny. KAPD i KPD jej v tom jen podporovaly. <text:span text:style-name="T1">Komunistický dělnický deník</text:span>, list KAPD, deklamoval: „Max Hoelz by nám měl být příkladem! Symbolem! Velitelem!“ Byl to spíše muž činu než myslitel. Nicméně jeho ochota pustit se do přímé akce na obranu dělníků – jak na pracovištích tak mezi nezaměstnanými – a jeho odvaha, s níž za Stalinovy vlády kritizoval ruský režim, jsou obdivuhod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Times New Roman" svg:font-family="'Times New Roman'" style:font-family-generic="roman"/>
    <style:font-face style:name="Arial1" svg:font-family="Arial" style:font-family-generic="swis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Arial" svg:font-family="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ahoma" fo:font-size="12pt" fo:language="cs" fo:country="CZ" style:font-name-asian="Tahoma" style:font-size-asian="10.5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cs" fo:country="CZ"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next-style-name="Standard" style:class="text">
      <style:paragraph-properties fo:margin-top="0cm" fo:margin-bottom="0.21cm"/>
    </style:style>
    <style:style style:name="List" style:family="paragraph" style:parent-style-name="Text_20_body" style:next-style-name="Standard"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cm"/>
      <style:text-properties style:font-name="Arial1" fo:font-size="14pt" style:font-name-asian="Arial1" style:font-size-asian="14pt" style:font-name-complex="Arial1" style:font-size-complex="14pt"/>
    </style:style>
    <style:style style:name="Contents_20_1_20__28_user_29_" style:display-name="Contents 1 (user)"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2_20__28_user_29_" style:display-name="Contents 2 (user)" style:family="paragraph" style:parent-style-name="Standard" style:next-style-name="Standard">
      <style:paragraph-properties fo:margin-left="2.54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3_20__28_user_29_" style:display-name="Contents 3 (user)" style:family="paragraph" style:parent-style-name="Standard" style:next-style-name="Standard">
      <style:paragraph-properties fo:margin-left="3.81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Contents_20_4_20__28_user_29_" style:display-name="Contents 4 (user)" style:family="paragraph" style:parent-style-name="Standard" style:next-style-name="Standard">
      <style:paragraph-properties fo:margin-left="5.08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1" style:display-name="Heading 1" style:family="paragraph" style:parent-style-name="Standard" style:next-style-name="Standard" style:class="text">
      <style:paragraph-properties fo:margin-top="0.776cm" fo:margin-bottom="0.106cm"/>
      <style:text-properties style:font-name="DejaVu Sans" fo:font-size="17pt" fo:language="cs" fo:country="CZ" fo:font-weight="bold" style:font-name-asian="DejaVu Sans" style:font-size-asian="17pt" style:font-weight-asian="bold" style:font-name-complex="DejaVu Sans" style:font-size-complex="17pt" style:font-weight-complex="bold"/>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2" style:display-name="Heading 2" style:family="paragraph" style:parent-style-name="Standard" style:next-style-name="Standard" style:class="text">
      <style:paragraph-properties fo:margin-top="0.776cm" fo:margin-bottom="0.106cm"/>
      <style:text-properties style:font-name="DejaVu Sans" fo:font-size="14pt" fo:language="cs" fo:country="CZ" fo:font-weight="bold" style:font-name-asian="DejaVu Sans" style:font-size-asian="14pt" style:font-weight-asian="bold" style:font-name-complex="DejaVu Sans" style:font-size-complex="14pt" style:font-weight-complex="bold"/>
    </style:style>
    <style:style style:name="Square_20_List" style:display-name="Square List" style:family="paragraph" style:next-style-name="Standard">
      <style:paragraph-properties fo:margin-left="1.27cm" fo:margin-right="0cm" fo:text-indent="-0.76cm" style:auto-text-indent="false"/>
    </style:style>
    <style:style style:name="Lower_20_Roman_20_List" style:display-name="Lower Roman List" style:family="paragraph" style:parent-style-name="Standard" style:next-style-name="Standard">
      <style:paragraph-properties fo:margin-left="1.27cm" fo:margin-right="0cm" fo:text-indent="-0.76cm" style:auto-text-indent="false">
        <style:tab-stops/>
      </style:paragraph-properties>
      <style:text-properties style:font-name="Tahoma" fo:font-size="12pt" fo:language="cs" fo:country="CZ" style:font-name-asian="Tahoma" style:font-size-asian="10.5pt" style:font-name-complex="Tahoma" style:font-size-complex="12pt"/>
    </style:style>
    <style:style style:name="Diamond_20_List" style:display-name="Diamond List" style:family="paragraph" style:next-style-name="Standard">
      <style:paragraph-properties fo:margin-left="1.27cm" fo:margin-right="0cm" fo:text-indent="-0.76cm" style:auto-text-indent="false"/>
    </style:style>
    <style:style style:name="Numbered_20_List" style:display-name="Numbered List" style:family="paragraph" style:next-style-name="Standard">
      <style:paragraph-properties fo:margin-left="1.27cm" fo:margin-right="0cm" fo:text-indent="-0.76cm" style:auto-text-indent="false"/>
    </style:style>
    <style:style style:name="Triangle_20_List" style:display-name="Triangle List" style:family="paragraph" style:next-style-name="Standard">
      <style:paragraph-properties fo:margin-left="1.27cm" fo:margin-right="0cm" fo:text-indent="-0.76cm" style:auto-text-indent="false"/>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Tahoma" fo:font-size="12pt" fo:font-weight="normal" style:font-name-asian="Tahoma" style:font-size-asian="10.5pt" style:font-weight-asian="normal" style:font-name-complex="Tahoma" style:font-size-complex="12pt" style:font-weight-complex="normal"/>
    </style:style>
    <style:style style:name="Heading_20_3" style:display-name="Heading 3"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Dashed_20_List" style:display-name="Dashed List" style:family="paragraph" style:next-style-name="Standard">
      <style:paragraph-properties fo:margin-left="1.27cm" fo:margin-right="0cm" fo:text-indent="-0.76cm"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776cm" fo:margin-bottom="0.106cm"/>
      <style:text-properties style:font-name="DejaVu Sans" fo:language="cs" fo:country="CZ" fo:font-weight="bold" style:font-name-asian="DejaVu Sans" style:font-weight-asian="bold" style:font-name-complex="DejaVu Sans" style:font-weight-complex="bold"/>
    </style:style>
    <style:style style:name="Heart_20_List" style:display-name="Heart List" style:family="paragraph" style:next-style-name="Standard">
      <style:paragraph-properties fo:margin-left="1.27cm" fo:margin-right="0cm" fo:text-indent="-0.76cm" style:auto-text-indent="false"/>
    </style:style>
    <style:style style:name="Contents_20_Header" style:display-name="Contents Header" style:family="paragraph" style:parent-style-name="Standard" style:next-style-name="Standard">
      <style:paragraph-properties fo:margin-top="0.423cm" fo:margin-bottom="0.212cm" fo:text-align="center" style:justify-single-word="false"/>
      <style:text-properties style:font-name="DejaVu Sans" fo:font-size="16pt" fo:language="cs" fo:country="CZ" fo:font-weight="bold" style:font-name-asian="DejaVu Sans" style:font-size-asian="16pt" style:font-weight-asian="bold" style:font-name-complex="DejaVu Sans" style:font-size-complex="16pt" style:font-weight-complex="bold"/>
    </style:style>
    <style:style style:name="Preformatted_20_Text_20__28_user_29_" style:display-name="Preformatted Text (user)" style:family="paragraph" style:parent-style-name="Standard" style:next-style-name="Standard">
      <style:text-properties style:font-name="Courier New" fo:font-size="10pt" style:font-name-asian="Courier New" style:font-size-asian="10pt" style:font-name-complex="Courier New" style:font-size-complex="10pt"/>
    </style:style>
    <style:style style:name="Index_20__28_user_29_" style:display-name="Index (user)" style:family="paragraph" style:parent-style-name="Standard" style:next-style-name="Standard"/>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6cm" style:auto-text-indent="false"/>
    </style:style>
    <style:style style:name="Hand_20_List" style:display-name="Hand List" style:family="paragraph" style:next-style-name="Standard">
      <style:paragraph-properties fo:margin-left="1.27cm" fo:margin-right="0cm" fo:text-indent="-0.76cm" style:auto-text-indent="false"/>
    </style:style>
    <style:style style:name="Tick_20_List" style:display-name="Tick List" style:family="paragraph" style:next-style-name="Standard">
      <style:paragraph-properties fo:margin-left="1.27cm" fo:margin-right="0cm" fo:text-indent="-0.76cm"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2.54cm" fo:margin-right="2.54cm" fo:margin-top="0cm" fo:margin-bottom="0.212cm" fo:text-indent="0cm" style:auto-text-indent="false"/>
      <style:text-properties style:font-name="Tahoma" fo:font-size="12pt" fo:language="cs" fo:country="CZ" style:font-name-asian="Tahoma" style:font-size-asian="10.5pt" style:font-name-complex="Tahoma" style:font-size-complex="12pt"/>
    </style:style>
    <style:style style:name="caption" style:family="paragraph" style:parent-style-name="Standard" style:next-style-name="Standard">
      <style:paragraph-properties fo:margin-top="0.21cm" fo:margin-bottom="0.21cm"/>
      <style:text-properties fo:font-style="italic" style:font-style-asian="italic" style:font-style-complex="italic"/>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Implies_20_List" style:display-name="Implies List" style:family="paragraph" style:next-style-name="Standard">
      <style:paragraph-properties fo:margin-left="1.27cm" fo:margin-right="0cm" fo:text-indent="-0.76cm" style:auto-text-indent="false"/>
    </style:style>
    <style:style style:name="Box_20_List" style:display-name="Box List" style:family="paragraph" style:next-style-name="Standard">
      <style:paragraph-properties fo:margin-left="1.27cm" fo:margin-right="0cm" fo:text-indent="-0.76cm" style:auto-text-indent="false"/>
    </style:style>
    <style:style style:name="Star_20_List" style:display-name="Star List" style:family="paragraph" style:next-style-name="Standard">
      <style:paragraph-properties fo:margin-left="1.27cm" fo:margin-right="0cm" fo:text-indent="-0.76cm" style:auto-text-indent="false"/>
    </style:style>
    <style:style style:name="Plain_20_Text" style:display-name="Plain Text" style:family="paragraph" style:parent-style-name="Standard" style:next-style-name="Standard">
      <style:text-properties style:font-name="Courier New" fo:font-size="12pt" fo:language="cs" fo:country="CZ"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Endnote_20_Text" style:display-name="Endnote Text" style:family="text" style:parent-style-name="Normal">
      <style:text-properties style:font-name="Tahoma" fo:font-size="12pt" fo:language="cs" fo:country="CZ" style:font-name-asian="Tahoma" style:font-size-asian="10.5pt" style:font-name-complex="Tahoma" style:font-size-complex="12pt"/>
    </style:style>
    <style:style style:name="Normal" style:family="text">
      <style:text-properties style:font-name="Times New Roman" fo:font-size="12pt" fo:language="cs" fo:country="CZ"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Footnote_20_Text" style:display-name="Footnote Text" style:family="text" style:parent-style-name="Normal">
      <style:text-properties style:font-name="Tahoma" fo:font-size="10pt" fo:language="cs" fo:country="CZ" style:font-name-asian="Tahoma" style:font-size-asian="10pt" style:font-name-complex="Tahoma" style:font-size-complex="10pt"/>
    </style:style>
    <style:style style:name="WW-Reference"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6-09T20:10:00</dc:date>
    <meta:generator>OpenOffice.org/3.3$Linux OpenOffice.org_project/330m20$Build-9567</meta:generator>
    <meta:editing-duration>PT2M23S</meta:editing-duration>
    <meta:editing-cycles>3</meta:editing-cycles>
    <meta:document-statistic meta:table-count="0" meta:image-count="0" meta:object-count="0" meta:page-count="2" meta:paragraph-count="26" meta:word-count="1248" meta:character-count="8205"/>
    <meta:user-defined meta:name="Informace 1"/>
    <meta:user-defined meta:name="Informace 2"/>
    <meta:user-defined meta:name="Informace 3"/>
    <meta:user-defined meta:name="Informace 4"/>
  </office:meta>
</office:document-meta>
</file>