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7.84999990463257pt" style:font-size-complex="9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end" style:justify-single-word="false"/>
    </style:style>
    <style:style style:name="P4" style:family="paragraph" style:parent-style-name="Text_20_body">
      <style:text-properties style:font-name="Tahoma" fo:font-size="11pt" style:font-size-asian="11pt" style:font-size-complex="11pt"/>
    </style:style>
    <style:style style:name="P5" style:family="paragraph" style:parent-style-name="Text_20_body">
      <style:paragraph-properties fo:text-align="justify" style:justify-single-word="false"/>
      <style:text-properties fo:font-size="11pt" style:font-size-asian="11pt" style:font-size-complex="11pt"/>
    </style:style>
    <style:style style:name="P6" style:family="paragraph" style:parent-style-name="Text_20_body">
      <style:text-properties fo:color="#800000" style:font-name="Tahoma" fo:font-size="18pt" fo:font-weight="bold" style:font-size-asian="18pt" style:font-weight-asian="bold" style:font-size-complex="18pt" style:font-weight-complex="bold"/>
    </style:style>
    <style:style style:name="P7" style:family="paragraph" style:parent-style-name="Text_20_body" style:master-page-name="">
      <loext:graphic-properties draw:fill="none"/>
      <style:paragraph-properties fo:margin-left="0.499cm" fo:margin-right="0.499cm" fo:margin-top="0cm" fo:margin-bottom="0.247cm" loext:contextual-spacing="false" fo:line-height="120%" fo:text-align="justify" style:justify-single-word="false" fo:text-indent="0cm" style:auto-text-indent="false" style:page-number="auto" fo:background-color="transparent"/>
    </style:style>
    <style:style style:name="P8" style:family="paragraph" style:parent-style-name="Text_20_body">
      <loext:graphic-properties draw:fill="none"/>
      <style:paragraph-properties fo:margin-left="0.499cm" fo:margin-right="0.499cm" fo:margin-top="0cm" fo:margin-bottom="0.247cm" loext:contextual-spacing="false" fo:line-height="120%" fo:text-align="justify" style:justify-single-word="false" fo:text-indent="0cm" style:auto-text-indent="false" fo:background-color="transparent"/>
    </style:style>
    <style:style style:name="P9" style:family="paragraph" style:parent-style-name="Text_20_body">
      <style:paragraph-properties fo:text-align="start" style:justify-single-word="false" fo:padding="0.074cm" fo:border-left="none" fo:border-right="none" fo:border-top="none" fo:border-bottom="0.06pt solid #000000" style:join-border="false"/>
    </style:style>
    <style:style style:name="P10" style:family="paragraph" style:parent-style-name="Quotations">
      <style:paragraph-properties fo:text-align="justify" style:justify-single-word="false"/>
    </style:style>
    <style:style style:name="P11" style:family="paragraph" style:parent-style-name="Quotations">
      <style:paragraph-properties fo:text-align="end" style:justify-single-word="false"/>
    </style:style>
    <style:style style:name="P12" style:family="paragraph" style:parent-style-name="Text_20_body">
      <style:paragraph-properties fo:text-align="justify" style:justify-single-word="false"/>
      <style:text-properties fo:font-size="11pt" style:font-size-asian="11pt" style:font-size-complex="11pt"/>
    </style:style>
    <style:style style:name="P13" style:family="paragraph" style:parent-style-name="Text_20_body">
      <style:text-properties fo:font-size="9pt" style:font-size-asian="9pt" style:font-size-complex="9pt"/>
    </style:style>
    <style:style style:name="T1" style:family="text">
      <style:text-properties style:font-name="Tahoma" fo:font-size="9pt" fo:font-style="italic" style:font-size-asian="9pt" style:font-style-asian="italic" style:font-size-complex="9pt" style:font-style-complex="italic"/>
    </style:style>
    <style:style style:name="T2" style:family="text">
      <style:text-properties style:font-name="Tahoma" fo:font-size="9pt" fo:font-style="italic" fo:font-weight="normal" officeooo:rsid="000620e2" style:font-size-asian="9pt" style:font-style-asian="italic" style:font-weight-asian="normal" style:font-size-complex="9pt" style:font-style-complex="italic" style:font-weight-complex="normal"/>
    </style:style>
    <style:style style:name="T3" style:family="text">
      <style:text-properties fo:font-size="11pt" style:font-size-asian="11pt" style:font-size-complex="11pt"/>
    </style:style>
    <style:style style:name="T4" style:family="text">
      <style:text-properties fo:font-size="9pt" style:font-size-asian="9pt" style:font-size-complex="9pt"/>
    </style:style>
    <style:style style:name="T5" style:family="text">
      <style:text-properties fo:color="#800000" fo:font-size="14pt" style:font-size-asian="14pt" style:font-size-complex="14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https://pratelekomunizace.wordpress.com/"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wrap">
        <text:section text:style-name="Sect1" text:name="content">
          <text:section text:style-name="Sect1" text:name="contentleft">
            <text:section text:style-name="Sect1" text:name="post-591">
              <text:p text:style-name="P6">Marcel Crusoe a bývalí komunisté v intermundiích: poznámky k diskusi o komunizaci</text:p>
              <text:p text:style-name="P4"/>
              <text:p text:style-name="P7"><text:span text:style-name="Strong_20_Emphasis"><text:span text:style-name="T1">Per Henriksson ze švédského komunizačního časopisu </text:span></text:span><text:span text:style-name="Strong_20_Emphasis"><text:span text:style-name="Emphasis"><text:span text:style-name="T1">riff-raff</text:span></text:span></text:span><text:span text:style-name="Strong_20_Emphasis"><text:span text:style-name="T1"> přichází s poměrně hlubokou marxiánskou kritikou žurnálu </text:span></text:span><text:span text:style-name="Strong_20_Emphasis"><text:span text:style-name="Emphasis"><text:span text:style-name="T1">Dissident</text:span></text:span></text:span><text:span text:style-name="Strong_20_Emphasis"><text:span text:style-name="T1">, jenž prodělal posun od povstaleckého anarchismu k alternativistické interpretaci komunizace coby „exodu z kapitalismu“, kterou opírá o zcela neadekvátní čtení Marxova </text:span></text:span><text:span text:style-name="Strong_20_Emphasis"><text:span text:style-name="Emphasis"><text:span text:style-name="T1">Kapitálu</text:span></text:span></text:span><text:span text:style-name="Strong_20_Emphasis"><text:span text:style-name="T1"> a </text:span></text:span><text:span text:style-name="Strong_20_Emphasis"><text:span text:style-name="Emphasis"><text:span text:style-name="T1">Grundrisse</text:span></text:span></text:span><text:span text:style-name="Strong_20_Emphasis"><text:span text:style-name="T1">. <text:s text:c="47"/></text:span></text:span><text:span text:style-name="Strong_20_Emphasis"><text:span text:style-name="T2">Přátelé komunizace 2016</text:span></text:span></text:p>
              <text:p text:style-name="P8"><text:bookmark text:name="more-591"/><text:span text:style-name="Strong_20_Emphasis"><text:span text:style-name="T1"/></text:span></text:p>
              <text:p text:style-name="P10"><text:span text:style-name="Emphasis"><text:span text:style-name="T3">„Víme už, jaký má asi smysl ‘vystoupit z toho, co tu jest’. Odedávna existuje mylná domněnka, že stát se sám sebou zhroutí, jakmile z něho vystoupí všichni jeho příslušníci, a že peníze přestanou platit, když všichni pracující do jednoho je odmítnou přijímat. Již v hypotetické formě této věty se projevuje fantastičnost a nemohoucnost zbožného přání. Odedávna existuje iluse, že závisí jen na dobré vůli lidí, aby změnili existující vztahy, a že existující vztahy jsou ideje.“</text:span></text:span></text:p>
              <text:p text:style-name="P11"><text:span text:style-name="Strong_20_Emphasis"><text:span text:style-name="T3">Marx</text:span></text:span><text:span text:style-name="T3">, </text:span><text:span text:style-name="Emphasis"><text:span text:style-name="T3">Německá ideologie</text:span></text:span></text:p>
              <text:p text:style-name="P2"><text:span text:style-name="T3">Na první pohled se zdá být zřejmé, že časopisy </text:span><text:span text:style-name="Emphasis"><text:span text:style-name="T3">Dissident</text:span></text:span><text:span text:style-name="T3"> a </text:span><text:span text:style-name="Emphasis"><text:span text:style-name="T3">riff-raff</text:span></text:span><text:span text:style-name="T3"> mají pěkných pár bodů společných a oba projekty sdílejí tentýž teoreticky zvídavý přístup. Specifičtěji se oba pozorně věnují termínu „komunizace“ a snaží se konceptualizovat možné překonání kapitalistického vztahu a ustavení komunismu.[1]</text:span></text:p>
              <text:p text:style-name="P2"><text:span text:style-name="T3">Ve spolupráci s Federativs – nakladatelstvím SAC (švédské anarchosyndikalistické odbory) – vydala koncem roku 2008 „skupina Batko“, která se považuje za „volnou komunitu“, třetí číslo svého časopisu </text:span><text:span text:style-name="Emphasis"><text:span text:style-name="T3">Dissident</text:span></text:span><text:span text:style-name="T3">. V tomto třetím čísle, které nese titulek, „Kam míříme?,“ se časopis otevřeně inspiruje konceptuálním systémem, který rozpoznáváme v textech, jež v několika číslech </text:span><text:span text:style-name="Emphasis"><text:span text:style-name="T3">riff-raff</text:span></text:span><text:span text:style-name="T3"> uveřejnil Marcel – zejména pak jeho rozštěpením pojmu komunizace na vnější a vnitřní rozměr.[2] Dověděli jsme se, že poté, co opustil volnou redakční skupinu </text:span><text:span text:style-name="Emphasis"><text:span text:style-name="T3">riff-raff</text:span></text:span><text:span text:style-name="T3">, se Marcel stal součástí této „komunity“.</text:span></text:p>
              <text:p text:style-name="P2"><text:span text:style-name="T3">Obecně bych se chtěl zabývat způsobem, kterým „disidenti“ chápou a používají termín komunizace, a který se podle mého liší víceméně od všech ostatních – včetně mého – které se objevují v širší diskusi kolem tohoto pojmu; kupříkladu v pracech Gillese Dauvého, Bruna Astariana, Théorie Communiste, Endnotes, riff-raff a účastníkům </text:span><text:span text:style-name="Emphasis"><text:span text:style-name="T3">Meeting</text:span></text:span><text:span text:style-name="T3"> a v diskusích mezi nimi. Proto se pokusím vrhnout světlo na pár specifických otázek jako třeba: má být komunizace považována za násilný sociálně revoluční proces nebo za anonymní podrývání a odchod, za „latentní tranzici“; jsou komunistická opatření čímsi, k čemu je proletariát donucen, když běžný třídní boj dosáhne kritického bodu, když dosáhne své meze, nebo je spíše o odchodu jednotlivého proletáře a o jeho odmítnutí plnit svoji úlohu či funkci výrobce nadhodnoty, což by pak znamenalo, že komunizace je permanentním pnutím uvnitř kapitalistického vztahu; může se komunizace šířit z mnoha bodů tím, že bude z celku kapitálu postupně odlamovat „čas a zeměpisný prostor“, čímž tento celek učiní obsolentním, nebo se musí kapitalistickým vztahem šířit jako požár na společenské rovině; může komunizace být „přechodným obdobím“ nebo je o jednom a tomtéž procesu, kterým se ruší třídy – a tudíž kapitál – a ustavují se komunistické vztahy mezi jedinci? Ve finále se tedy zdá, že v sázce je základní způsob, kterým konceptualizujeme společnost a jedince v kapitalistickém výrobním způsobu: zda si jedinec své konání volí víceméně svobodně, nebo je to „společnost“ – tj. kapitalistický třídní vztah a jeho reprodukce – co určuje akční radius jedince a třídy, jejíž je součástí. Stručně řečeno, máme tu dva odlišné přístupy: „metodologický individualismus“ v sociologicky weberovském smyslu a „marxiánský“ přístup, podle nějž je člověk definován „souhrnem společenských vztahů“. Vztahů, které na viditelného jedince působí, určují ho a – jako </text:span><text:span text:style-name="Emphasis"><text:span text:style-name="T3">abstrakce</text:span></text:span><text:span text:style-name="T3"> – mu vládnou.</text:span></text:p>
              <text:h text:style-name="Heading_20_3" text:outline-level="3"><text:soft-page-break/><text:span text:style-name="Strong_20_Emphasis"><text:span text:style-name="T5">Definice aktuální problematiky</text:span></text:span></text:h>
              <text:p text:style-name="P2"><text:span text:style-name="T3">„Disidenti“ i já máme potřebu definovat novou problematiku založenou na aktuální situaci. Pro mne je touto situací historicky určený třídní vztah/rozpor, jak se dnes projevuje. Co se „disidentů“ týče, zdá se, že tuto situaci redukují na čistě „pojmově logický“ rozměr, který </text:span><text:span text:style-name="Emphasis"><text:span text:style-name="T3">není</text:span></text:span><text:span text:style-name="T3"> nutně historicky určen. Pro ně je komunizace „nemístná“, „transhistorická“, cosi „neměnného“ atd. Já aktuální moment chápu jako specifický projev třídního rozporu v podobě, v jaké vyšel z kapitalistické restrukturalizace, k níž došlo od 70. do 90. let 20. století, a konce předešlého cyklu bojů a s ním spojeným skonem programatismu. Pro příklad blog </text:span><text:span text:style-name="Emphasis"><text:span text:style-name="T3">Hacceitas</text:span></text:span><text:span text:style-name="T3"> s jeho příspěvkem „O mesiáši komunismu“ (únor 2007) se této nové problematiky dotýká, když uvažuje nad „symptomem všech skonů“: „skon dělnického hnutí, skon velkých vyprávění, skon subjektivity.“ Ale namísto snahy o postavení teoretické perspektivy na nových formách třídního boje, na možnostech překonání, které tyto boje produkují, a na mezích dosažených v reálném </text:span><text:span text:style-name="Emphasis"><text:span text:style-name="T3">sociálním</text:span></text:span><text:span text:style-name="T3"> boji, se obrací k „nové světaznalosti“, kterou – protože si nárokuje „jinakost“ – „nelze zužovat teoretickými nástroji dneška.“ Ačkoli bych náš problém artikuloval jinak – podle mého je tento popis spíše postmoderní než posmrtný – i já pociťuji stejnou závrať tváří v tvář neznámu. Ve finále jsem si však docela jistý, že všechno je pořád o </text:span><text:span text:style-name="Emphasis"><text:span text:style-name="T3">bojích tohoto světa</text:span></text:span><text:span text:style-name="T3">, že proletariát </text:span><text:span text:style-name="Emphasis"><text:span text:style-name="T3">jako třída</text:span></text:span><text:span text:style-name="T3"> je negací coby </text:span><text:span text:style-name="Emphasis"><text:span text:style-name="T3">vnitřní moment</text:span></text:span><text:span text:style-name="T3"> negovaného, a že toto překonání – revoluce jako komunizace – je rozvinutím tohoto rozporu. „Disidenti“ však v rozporuplném třídním vztahu nevidí nic, co by naznačovalo překonání tohoto vztahu. Podle nich kapitalismus </text:span><text:span text:style-name="Emphasis"><text:span text:style-name="T3">sám o sobě</text:span></text:span><text:span text:style-name="T3"> – jakožto antagonistický výrobní způsob, jakožto třídní společnost – není historicky přechodným, vztahovým výrobním způsobem. Jeho nahodilý kolaps tudíž musí způsobit </text:span><text:span text:style-name="Emphasis"><text:span text:style-name="T3">něco jiného</text:span></text:span><text:span text:style-name="T3">, tj. </text:span><text:span text:style-name="Emphasis"><text:span text:style-name="T3">něco jiného než třídní boj</text:span></text:span><text:span text:style-name="T3">. Dveře se k tomuto kolapsu se otevírají, když „reální proletáři“ opustí svoji funkci „práce pro sebe“ a „sami sebe vykreslují jako stranu“ (Marcel, „Attack/Withdrawal“). Zdá se mi, že „disidenti“ tváří v tvář restrukturalizační kontrarevoluci a porážce proletářských bojů po roce 1968 přijímají perspektivu činnosti, která se podobá tomu, co Marx popsal v jeho </text:span><text:span text:style-name="Emphasis"><text:span text:style-name="T3">Osmnáctém brumairu</text:span></text:span><text:span text:style-name="T3">: pokouší se „osvobodit za zády společnosti, soukromě, v mezích vytčených podmínkami své existence, a tudíž nutně ztroskotává.“ Jedinec se podle „disidentů“ vytrhne ze železného sevření kapitalistické společnosti a ustaví si „jiný způsob života a existence“ (</text:span><text:span text:style-name="Emphasis"><text:span text:style-name="T3">Dissident</text:span></text:span><text:span text:style-name="T3"> č. 3).</text:span></text:p>
              <text:p text:style-name="P2"><text:span text:style-name="T3">Kdo je ale tento jedinec a co je společnost? Proč se jednou „významně usmívá a je pln horlivosti“ a podruhé „jde plaše, zdráhavě“ (</text:span><text:span text:style-name="Emphasis"><text:span text:style-name="T3">Kapitál</text:span></text:span><text:span text:style-name="T3">, díl I.)? Proč se jednou objevuje jako kapitalista a podruhé jako proletář?</text:span></text:p>
              <text:h text:style-name="Heading_20_3" text:outline-level="3"><text:span text:style-name="Strong_20_Emphasis"><text:span text:style-name="T5">Jedinec, společnost a společenský jedinec</text:span></text:span></text:h>
              <text:p text:style-name="P2"><text:span text:style-name="T3">Vztahy v kapitalistické společnosti jsou převrácené – společenské vztahy mezi jedinci se stávají společenskými vztahy mezi věcmi. „Jedinec si svoji společenskou moc i své pouto se společností nosí v kapse“ (</text:span><text:span text:style-name="Emphasis"><text:span text:style-name="T3">Grundrisse</text:span></text:span><text:span text:style-name="T3">), tj. vlastní peníze. Jak řekl Marx, zprvu se zdá být paradoxní, že epocha, která plodí stanovisko „izolovaného jednotlivce“ (</text:span><text:span text:style-name="Emphasis"><text:span text:style-name="T3">Grundrisse</text:span></text:span><text:span text:style-name="T3">) – které se objevuje v politické ekonomii i v našem spontánním každodenním myšlení – je rovněž epochou dosud nejrozvinutějších společenských vztahů. Jedinci jsou totiž podmíněni společenskou výrobou, která existuje „mimo ně jako jejich osud“ (</text:span><text:span text:style-name="Emphasis"><text:span text:style-name="T3">Grundrisse</text:span></text:span><text:span text:style-name="T3">). Tato historicky určená individuální svoboda je zároveň „nejúplnějším podrobením individuality společenským podmínkám, které nabývají formu objektivních sil, ba přímo vládnoucích předmětů – věcí nezávislých na vztazích mezi jednotlivci samotnými“ (</text:span><text:span text:style-name="Emphasis"><text:span text:style-name="T3">Grundrisse</text:span></text:span><text:span text:style-name="T3">). Tyto „vládnoucí předměty“ však vyrábějí jedinci, ale jsou mimo jejich kontrolu a tak se jeví jako „naprosto nezávislé na individuích a odtržené od nich, jako jakýsi svět pro sebe“ (</text:span><text:span text:style-name="Emphasis"><text:span text:style-name="T3">Německá ideologie</text:span></text:span><text:span text:style-name="T3">). Kapitál je „smyslově nadsmyslová věc“ (</text:span><text:span text:style-name="Emphasis"><text:span text:style-name="T3">Kapitál I</text:span></text:span><text:span text:style-name="T3">) a jedincům „vládnou </text:span><text:span text:style-name="Emphasis"><text:span text:style-name="T3">abstrakce</text:span></text:span><text:span text:style-name="T3">“ (</text:span><text:span text:style-name="Emphasis"><text:span text:style-name="T3">Grundrisse</text:span></text:span><text:span text:style-name="T3">). Uspokojování potřeb jedince je dnes mnohem více než roku 1846 odvislé od celého světa. Právě proto, že kapitalismus jakožto </text:span><text:span text:style-name="Emphasis"><text:span text:style-name="T3">třídní společnost</text:span></text:span><text:span text:style-name="T3"> určuje své jednotlivé členy coby specifické členy, „průměrná individua“, třída se „osamostatňuje vzhledem k individuím“; jejich individuální rozvoj je určován jejich třídní příslušností a jsou této příslušnosti „podřízena“ (</text:span><text:span text:style-name="Emphasis"><text:span text:style-name="T3">Německá </text:span></text:span><text:soft-page-break/><text:span text:style-name="Emphasis"><text:span text:style-name="T3">ideologie</text:span></text:span><text:span text:style-name="T3">). Jak napsal Marx v Grundrisse, je „nemožné, aby je [tyto vnější vztahy] individua z jedné třídy atd. překonala </text:span><text:span text:style-name="Emphasis"><text:span text:style-name="T3">en masse</text:span></text:span><text:span text:style-name="T3">, aniž by je zničila.“ Za velmi specifických okolností se jedinec může dostat na vrchol těchto vnějších vztahů, „ale masa těch, kterým vládnou, nemůže, jelikož pouhá jejich existence je výrazem podřízení, nutného podřízení masy individuí.“</text:span></text:p>
              <text:h text:style-name="Heading_20_3" text:outline-level="3"><text:span text:style-name="Strong_20_Emphasis"><text:span text:style-name="T5">Svobodná práce a svoboda pracujících</text:span></text:span></text:h>
              <text:p text:style-name="P5">Čím se pracující jedinci v kapitalistickém výrobním způsobu liší od pracujících v předchozích výrobních způsobech? Jak se může třídní vztah reprodukovat navzdory tomu, že jsou pracující vykořisťováni a jen zdráhavě směňují své zboží – pracovní sílu – za kapitalistovy peníze?</text:p>
              <text:p text:style-name="P2"><text:span text:style-name="T3">V kapitalistickém výrobním způsobu je pracující třída „třídou závislou na mzdách“ (</text:span><text:span text:style-name="Emphasis"><text:span text:style-name="T3">Kapitál I</text:span></text:span><text:span text:style-name="T3">). Ve srovnání kupříkladu s pracujícími masami za feudalismu, otroky ve starověkém Řecku a tak dále jsou výrobci nadproduktu v tomto výrobním způsobu svobodnými pracujícími. Osvobozeni jsou i od prostředků, s jejichž pomocí by si mohli vyrábět své životní prostředky. V kapitalismu je „‘svobodný’ dělník … dobrovolně ochoten, tj. byl společenskými poměry donucen prodávat za cenu obvyklých životních prostředků všechen aktivní čas svého života, dokonce samu svou pracovní schopnost – prodávat své prvorozenství za mísu čočovice“ (</text:span><text:span text:style-name="Emphasis"><text:span text:style-name="T3">Kapitál I</text:span></text:span><text:span text:style-name="T3">). I když se hodnota souhrnné pracovní síly rovná ceně tohoto souhrnu, cena </text:span><text:span text:style-name="Emphasis"><text:span text:style-name="T3">a</text:span></text:span><text:span text:style-name="T3"> hodnota pracovní síly se liší v každé zemi, regionu, městě a tak dále, a to dokonce i na rovině jednotlivých pracujících, protože se nutně lišit musí. Ale, „ať je jeho plat vysoký nebo nízký,“ pracující je </text:span><text:span text:style-name="Emphasis"><text:span text:style-name="T3">vykořisťován</text:span></text:span><text:span text:style-name="T3"> jako pracující. Jisté skupiny pracujících – pracující v určitých firmách a zemích, regionech atd. – mohou příležitostně nebo delší dobu dostávat mzdu vyšší, než je průměrná cena pracovní síly. Mzda totiž není jen cenou minimální fyzické reprodukce pracovní síly, ale obsahuje i „historickou“ a „morální“ složku. Míra životních prostředků, které vcházejí do hodnoty pracovní síly, se odvíjí od </text:span><text:span text:style-name="Emphasis"><text:span text:style-name="T3">hodnoty</text:span></text:span><text:span text:style-name="T3"> a ne od </text:span><text:span text:style-name="Emphasis"><text:span text:style-name="T3">počtu</text:span></text:span><text:span text:style-name="T3">, a proto osciluje spolu s produktivní silou práce. Kapitalistický proces reprodukce „pečuje o to, aby tyto vědomím nadané výrobní nástroje neuprchly, a to tím, že ustavičně vzdaluje výrobek práce dělníků od jejich pólu k protikladnému pólu kapitálu“ (</text:span><text:span text:style-name="Emphasis"><text:span text:style-name="T3">Kapitál I</text:span></text:span><text:span text:style-name="T3">). Námezdně pracujícího – se vší jeho společensky přesvědčivou svobodou – poutají ke kapitalistovi „neviditelné nitky“. „Vzestup ceny práce v důsledku akumulace kapitálu znamená ve skutečnosti jen to, že délka a tíha zlatého řetězu, který si námezdní dělník sám ukul, dovolují, aby byl trochu povolen“ (</text:span><text:span text:style-name="Emphasis"><text:span text:style-name="T3">Kapitál I</text:span></text:span><text:span text:style-name="T3">).</text:span></text:p>
              <text:p text:style-name="P2"><text:span text:style-name="T3">Pak se rozumí samo sebou, že manévrovací prostor jednotlivého pracujícího se liší člověk od člověka, firma od firmy, stát od státu. Nakolik se mu podaří zařídit si živobytí, kde mu mzda kryje více, než je absolutní minimum pro fyzické přežití, může být výjimečně schopen rozhodnout se, že si odepře nějakou konkrétní součást životní úrovně, která spoluurčuje hodnotu jeho konkrétní pracovní síly: může žít v uzavřené čtvrti, zvolit si vegetariánskou stravu, cestovat autobusem – seznam těchto banálních příkladů bych mohl prodlužovat donekonečna. Jakmile ale hovoříme o </text:span><text:span text:style-name="Emphasis"><text:span text:style-name="T3">pracující třídě</text:span></text:span><text:span text:style-name="T3">, tento manévrovací prostor neexistuje – až na příležitostné výkyvy v hodnotě souhrnné pracovní síly. I když vám váš jeden dolar denně v čínské robotárně může naplnit jednu nebo dvě misky rýže, tamní možnost odejít, a přitom si zachovat pouhou </text:span><text:span text:style-name="Emphasis"><text:span text:style-name="T3">fyzickou existenci</text:span></text:span><text:span text:style-name="T3">, je silně omezená. Když si však v některé ze západních zemí počítačový technik, dělník z ropného vrtu nebo někdo takový odepře něco ze své materiální životní úrovně a navíc je úvěruschopný, může si koupit pozemek. A je-li klima příznivé a tak dále, může se mu podařit, opět výjimečně, dosáhnout alespoň zdání nekapitalistické existence. Rozhodně by to </text:span><text:span text:style-name="Emphasis"><text:span text:style-name="T3">nebyl</text:span></text:span><text:span text:style-name="T3"> komunismus, i když byste přestali být závislí na mzdě.</text:span></text:p>
              <text:p text:style-name="P2"><text:span text:style-name="T3">Kapitalistický výrobní proces nevyrábí jen zboží, nadhodnotu, odpad a poškození zdraví z ustavičného vypětí. Uvažujeme-li o něm jako o reprodukčním procesu, produkuje a reprodukuje, „svým vlastním chodem … oddělení pracovní síly od pracovních podmínek“ (</text:span><text:span text:style-name="Emphasis"><text:span text:style-name="T3">Kapitál I</text:span></text:span><text:span text:style-name="T3">). A přemýšlíme-li o buržoazní společnosti </text:span><text:soft-page-break/><text:span text:style-name="T3">jako celku, „konečným výsledkem procesu společenské výroby se vždy jeví společnost sama, tj. sama lidská bytost v jejích společenských vztazích“ (</text:span><text:span text:style-name="Emphasis"><text:span text:style-name="T3">Grundrisse</text:span></text:span><text:span text:style-name="T3">). Kapitál předpokládá námezdní práci a námezdní práce předpokládá kapitál. Není náhodou, že spolu vstupují do kontaktu – nesou si s sebou všechny jejich ekonomické vztahy spolu se zbožím, které spolu chtějí směnit, a jelikož se jedná o výrobní vztah, přivtělování a tak dále, pracující náleží kapitalistovi dříve, než prodá svoji pracovní sílu. Během svého vlastního chodu tento „ekonomický vztah“ reprodukuje oddělení podmínek práce od pracujících a tak, „reprodukuje a zvěčňuje podmínky vykořisťování dělníka“ (</text:span><text:span text:style-name="Emphasis"><text:span text:style-name="T3">Kapitál I</text:span></text:span><text:span text:style-name="T3">). Postulován takto formálně, jeví se tento výrobní vztah jako „tautologie“ a tak ho Marcel prezentoval ve svém „Communism of attack, and communism of withdrawal“ (Komunismus útočný a komunismus ústupový) v </text:span><text:span text:style-name="Emphasis"><text:span text:style-name="T3">riff-raff</text:span></text:span><text:span text:style-name="T3"> č. 7 (2005).</text:span></text:p>
              <text:p text:style-name="P2"><text:span text:style-name="T3">Závěr Marxovy kritiky politické ekonomie však opětovně zní, že kapitalismus je historicky podmíněný a přechodný, protože je rozporuplným výrobním systémem. Jeho vymizení je implicitně přítomno v samotném jeho konceptu, ačkoli podmínkou toho, že se stane „empirickou skutečností“, je sociální revoluce. Ale taková, kterou nelze matematicky předpovědět ani vepsat do programu. Na jednu stranu reprodukuje sám sebe skrze své rozpory, ale na druhou stranu výrobní vztahy a formy styku vytvářejí „mnoho min, které ho mohou vyhodit do povětří“ (</text:span><text:span text:style-name="Emphasis"><text:span text:style-name="T3">Grundrisse</text:span></text:span><text:span text:style-name="T3">) komunistickou revolucí, která ruší „vnější podmínky“, a to jen ztěží bude nějaká „tichá metamorfóza“. Kdyby tomu tak nebylo, kapitalismus by nebyl historicky podmíněným a přechodným výrobním způsobem a naše pokusy o jeho vyhození do vzduchu by byly „donkichotské“. Ve své „Předmluvě“ z roku 1859 je Marx ještě proročtější: „Buržoazní výrobní vztahy jsou poslední antagonistická forma společenského výrobního procesu, antagonistická nikoli ve smyslu individuálního antagonismu, nýbrž ve smyslu antagonismu vyrůstajícího ze společenských životních podmínek individuí; avšak výrobní síly vyvíjející se v lůně buržoazní společnosti vytvářejí zároveň materiální podmínky k řešení tohoto antagonismu. Touto společenskou formací tedy končí předhistorie lidské společnosti.“ A jak zdůraznil ve svém „Doslovu“ k druhému vydání </text:span><text:span text:style-name="Emphasis"><text:span text:style-name="T3">Kapitálu I</text:span></text:span><text:span text:style-name="T3">, dialektika ve své „racionální podobě … v pozitivním pochopení existujícího zahrnuje zároveň i pochopení jeho negace, jeho nutného zániku…“</text:span></text:p>
              <text:p text:style-name="P2"><text:span text:style-name="T3">Zároveň s tím, jak kapitalistický vztah reprodukuje sám sebe a své předpoklady, je „rozporem v pohybu“, protože usiluje o redukci svého jediného zdroje nadhodnoty – hodnototvorné práce – na minimum a tak zákony jeho pohybu mají na </text:span><text:span text:style-name="Emphasis"><text:span text:style-name="T3">rovině systému</text:span></text:span><text:span text:style-name="T3"> tendenci podrývat jeho základ. „</text:span><text:span text:style-name="Emphasis"><text:span text:style-name="T3">Skutečnou hranicí</text:span></text:span><text:span text:style-name="T3"> kapitalistické výroby je </text:span><text:span text:style-name="Emphasis"><text:span text:style-name="T3">kapitál sám</text:span></text:span><text:span text:style-name="T3">“ (</text:span><text:span text:style-name="Emphasis"><text:span text:style-name="T3">Kapitál III</text:span></text:span><text:span text:style-name="T3">). Kapitalistický vztah jakožto proces akumulace je svým vlastním nekrologem. Sestupná tendence míry zisku je vykořisťování, třídní boj. Byť nám neřekne, kdy dojde ke zrušení kapitalismu, na své specifické rovině abstrakce ukazuje na kapitalistický vztah jako na „rozpor v pohybu“. Zánik kapitalistického výrobního způsobu je tedy implicitně obsažen v jeho konceptu, ale důkaz, že je pudink pudinkem spočívá v tom, že ho sníme.[3]</text:span></text:p>
              <text:h text:style-name="Heading_20_3" text:outline-level="3"><text:span text:style-name="Strong_20_Emphasis"><text:span text:style-name="T5">Logická komunizace</text:span></text:span></text:h>
              <text:p text:style-name="P10"><text:span text:style-name="Emphasis"><text:span text:style-name="T3">„Považujete-li komunizaci za logický koncept, jedná se o celkem klasickou úvahu: domníváte se, že v odmítnutí práce a podobných tendencích můžete nalézt formu ‘antiekonomické logiky’ a že tato logika postuluje společenství, které je kapitálu </text:span></text:span><text:span text:style-name="Emphasis"><text:span text:style-name="Strong_20_Emphasis"><text:span text:style-name="T3">cizí</text:span></text:span></text:span><text:span text:style-name="Emphasis"><text:span text:style-name="T3">… Proto své peníze vsadíte na to, co se zdá být schopno odcizit se kapitálu a jeho určením.“</text:span></text:span></text:p>
              <text:p text:style-name="P11"><text:span text:style-name="Strong_20_Emphasis"><text:span text:style-name="T3">Gracchus</text:span></text:span></text:p>
              <text:p text:style-name="P2"><text:span text:style-name="T3">„Disidentská“ problematika se zakládá na myšlence, že když si kapitál podrobí celou společnost, stává se nekonečným a tautologickým pohybem v kruhu, který má nějakou dynamiku pouze v rámci svého statického organismu. Vše, co tvoří součásti a je určováno kapitalistickým vztahem, pak může náležet jedině k tomuto vztahu a pohybovat se – více či méně neklidně a vzpurně – pouze v jeho rámci. Kapitalistický vztah definuje své póly, tj. své třídy. Jejich </text:span><text:span text:style-name="Emphasis"><text:span text:style-name="T3">protikladnost</text:span></text:span><text:span text:style-name="T3"> platí jen uvnitř tohoto vztahu a vzájemně se podmiňují. Pro </text:span><text:soft-page-break/><text:span text:style-name="T3">„disidenty“ se dialektika kapitalistického výrobního způsobu jako celku stává spíše kauzální </text:span><text:span text:style-name="Emphasis"><text:span text:style-name="T3">interakcí</text:span></text:span><text:span text:style-name="T3"> mezi póly vztahu, čemuž říkají „dichotomní logika“. Když se vztah prezentuje jako „tautologie“, mizí akumulace coby historický vývoj. Kapitalistický vztah tedy pro ně není rozporuplným celkem a už vůbec ne „reciproční implikací“, nýbrž „binárním vztahem“ (Marcel, „Attack/Withdrawal“), jehož kruh se vždy uzavírá a zase znovu začíná. Proto tvrdí, že rozpor nemá žádný „imanentní výsledek“, který by měl „tendenci podrývat ho“. Jeho jediným výsledkem „udržování jeho dialektických podmínek“. Proto říkají, že možnost překonání této formální logiky spočívá v „pokusech skutečných proletářů odpoutat se od jejich funkce coby práce pro sebe…“[4] V </text:span><text:span text:style-name="Emphasis"><text:span text:style-name="T3">Dissident</text:span></text:span><text:span text:style-name="T3"> č. 3 se můžeme dočíst věci tohoto typu:</text:span></text:p>
              <text:p text:style-name="P10"><text:span text:style-name="Emphasis"><text:span text:style-name="T3">„Když se opoziční politika posouvá k takto nekontrolovatelné antipolitické praxi, pak části třídy – protože proletariát je vždy stratifikovaný a diferenciovaný – jednají proti svému zájmu, kterým je působit jako funkce uvnitř celku výrobního procesu. Takovýto nezájem fungovat coby subjektivita kapitálu zakládá dualismus: neschopnost na straně kapitálu integrovat práci do své dialektiky, která ji klade jako ne-kapitál. V takové chvíli práce částečně pozbyla svoji funkci užitné hodnoty pro kapitál, částečně uniká produkci subjektivity a potřeb, které vyvstávají z dvojakého charakteru práce a zboží. Jednotliví soukromí dělníci nyní fungují vůči kapitálu a práci jako externality. Nadále se nenacházejí v nutném či dialektickém vztahu se společenskou povahou celkové práce. Pracující se osvobodil od dialektiky kapitálu tím, že odmítnul vykonávat svoji funkci v rámci celku. Staví se do nedialektického vztahu ke kapitálu.“</text:span></text:span></text:p>
              <text:h text:style-name="Heading_20_3" text:outline-level="3"><text:span text:style-name="Strong_20_Emphasis"><text:span text:style-name="T5">„Diachronie komunismu: východy a snahy o únik“</text:span></text:span></text:h>
              <text:p text:style-name="P2"><text:span text:style-name="T3">Není pochyb, že „disidenti“ mají rádi robinsonády. Zjevný individualismus buržoazní společnosti a zdánlivě binární povaha vztahu se k jejich logickému argumentu náramně hodí. Ale tento zdánlivě jednoduchý vztah spočívá na „již narušené“ rovnosti, protože oba póly se nalézají v určitém vzájemném ekonomickém vztahu: vztahu vykořisťování. Lze nabýt dojmu, že argumentace „disidentů“ stojí na naivním chápání logiky kapitálu – a logiky </text:span><text:span text:style-name="Emphasis"><text:span text:style-name="T3">Kapitálu</text:span></text:span><text:span text:style-name="T3">. Chápou ji jako prostý vztah s formálně-logickými určeními a ne jako rozpor v pohybu, který určuje třídy, jež tvoří jeho součásti; ne jako reciproční implikaci, jejíž jednotlivé komponenty – v tomto případě „skuteční proletáři“ – jsou určeny hned dvojnásobně: jako třída podléhající kapitálu a jako jedinci podléhající třídě. (Samozřejmě, že i kapitalista je určen svojí třídní příslušností.)</text:span></text:p>
              <text:p text:style-name="P2"><text:span text:style-name="T3">Když „disidenti“ používají termíny jako „soukromí dělníci“, aby tak vyjádřili odmítnutí práce jednotlivými pracujícími, celá záležitost začíná být docela absurdní, neboť „soukromí dělníci“ jsou spíše formálním kritériem vymezujícím kapitalistickou svobodnou práci/námezdní práci jako nutný předpoklad kapitálu jako takového (viz výše). A takovouto práci Marx staví do kontrastu s prací za dřívějších výrobních způsobů jako třeba „venkovský patriarchální systém výroby“ a „společná práce v její živelně vyvinuté formě, v jaké ji nacházíme mezi všemi civilizovanými národy na úsvitu jejich dějin“ (viz </text:span><text:span text:style-name="Emphasis"><text:span text:style-name="T3">Ke kritice politické ekonomie</text:span></text:span><text:span text:style-name="T3">).</text:span></text:p>
              <text:p text:style-name="P2"><text:span text:style-name="T3">Stejně tak lze jen obtížně interpretovat, jak by komunismus mohl být empiricky možný už na abstraktní rovině směny zboží, která zahrnuje směnu mezi prodejcem a kupcem pracovní síly, kde se – stručně a jasně řečeno – zdá, jakoby dělník = ne-kapitál a kapitál = ne-práce, což je formální určení v rámci Marxovy systematicko-dialektické expozice. Toto „rovná se“ znamená, že se jedná o vzájemné ekvivalenty. Jakožto směnitelé svých zboží jsou si dělník a kapitalista, „vlastník peněz“, „v očích zákona rovni“: první je </text:span><text:span text:style-name="Emphasis"><text:span text:style-name="T3">prodejcem</text:span></text:span><text:span text:style-name="T3"> své pracovní síly, druhý je </text:span><text:span text:style-name="Emphasis"><text:span text:style-name="T3">kupcem</text:span></text:span><text:span text:style-name="T3"> této pracovní síly. Oba směňují svá zboží a ani v jednom případě nedochází k porušení principů svobodné tržní směny. Ale, jak řekl Marx, „mezi rovnými právy rozhoduje síla“ (</text:span><text:span text:style-name="Emphasis"><text:span text:style-name="T3">Kapitál I</text:span></text:span><text:span text:style-name="T3">). Jakoby celý problém spočíval v jakési přímé formální logice, „disidenti“ tvrdí, že kdyby se práce vzdala své role, kapitál by přišel o jedinou užitnou hodnotu, která ho dokáže zhodnocovat – a </text:span><text:span text:style-name="Emphasis"><text:span text:style-name="T3">voilà</text:span></text:span><text:span text:style-name="T3">, tak se kapitál stane „obsolentním“. Prostá symetrická logika, binární vztah. Kdyby se z něj stáhnul jeden faktor, vztah jako takový by přestal existovat – </text:span><text:span text:style-name="Emphasis"><text:span text:style-name="T3">kdyby a jen samá kdyby</text:span></text:span><text:span text:style-name="T3">… V čistých kategoriích z analýzy zboží jsou činné „určité historické podmínky“ – zkoumání těchto podmínek by však bylo „analýze </text:span><text:soft-page-break/><text:span text:style-name="T3">zboží cizí“ (</text:span><text:span text:style-name="Emphasis"><text:span text:style-name="T3">Kapitál I</text:span></text:span><text:span text:style-name="T3">), jak nás Marx upozornil. Zdá se, že „disidenti“ věří, že tento vztah </text:span><text:span text:style-name="Emphasis"><text:span text:style-name="T3">jako takový</text:span></text:span><text:span text:style-name="T3"> existuje empiricky. I oni abstrahují od určitých historických předpokladů, ale ne tak jako Marx – kvůli způsobu prezentace kritiky nebo kvůli systematicky dialektické struktuře </text:span><text:span text:style-name="Emphasis"><text:span text:style-name="T3">Kapitálu</text:span></text:span><text:span text:style-name="Emphasis"><text:span text:style-name="Strong_20_Emphasis"><text:span text:style-name="T3">[5]</text:span></text:span></text:span><text:span text:style-name="Emphasis"><text:span text:style-name="T3"> </text:span></text:span><text:span text:style-name="T3">– nýbrž </text:span><text:span text:style-name="Emphasis"><text:span text:style-name="T3">absolutně</text:span></text:span><text:span text:style-name="T3">, jednou provždy. Vzhledem k jejich východisku, kterým jsou nejčistší abstrakce, postupují pomocí „stále rozvinutějších aproximací“ (Gracchus) ke stále konkrétnějšímu pochopení, k empirické rovině, která může být vyjádřena analýzami třídní kompozice a dělnickými výzkumy.</text:span></text:p>
              <text:p text:style-name="P2"><text:span text:style-name="T3">Spolu s Harry Cleaverem „disidenti“ zcela přehlížejí zprostředkování a přechody mezi marxiánskými kategoriemi a jejich pozici v Marxově systematicko-dialektické prezentaci (jako třeba obecně </text:span><text:span text:style-name="Emphasis"><text:span text:style-name="T3">vztah</text:span></text:span><text:span text:style-name="T3"> mezi logickým a empirickým), z níž si vybírají citované termíny a pasáže. Avšak komunizace se nerozehrává na papíře a třídní boj není „Möbiova páska“, která vás vede vpřed jen proto, abyste se vrátili přesně tam, kde jste začali. Odmítnutí individuálního aktéra nebo jeho odchod </text:span><text:span text:style-name="Emphasis"><text:span text:style-name="T3">samy o sobě</text:span></text:span><text:span text:style-name="T3"> nepodrývají kapitalistický systém jakožto historický </text:span><text:span text:style-name="Emphasis"><text:span text:style-name="T3">výrobní způsob</text:span></text:span><text:span text:style-name="T3"> tím, že by vždy a pořád, v každém jednotlivém případě zneplatňovaly logický koncept kapitálu.</text:span></text:p>
              <text:p text:style-name="P2"><text:span text:style-name="T3">Zdá se, že „disidenti“ při náčrtu tohoto tzv. binárního vztahu aplikují karteziánský „symetrický produkt“. Jestliže A = B, pak se jejich vztah stává obsolentním, pokud se jeden z těchto dvou faktorů odstraní. A samozřejmě, že je ani nenapadne, že by abdikoval kapitalista. Proto skrze odmítnutí pracovat, odmítnutí hrát svoji roli pracujícího atd., „skuteční“ pracující ve všech takových případech ruší koncept kapitálu a spolu s ním vztah jako takový. Ve světě diskursu snad, ale kapitalismus nelze odkecat. Společenské fenomény se ruší společenskými procesy. </text:span><text:span text:style-name="Emphasis"><text:span text:style-name="T3">Nestačí ani nelze</text:span></text:span><text:span text:style-name="T3"> „odejít“, obrátit se zády ke kapitálu či práci, odvrátit od nich hlavu a zamumlat přitom pár otřepaných a vzteklých frází.</text:span></text:p>
              <text:p text:style-name="P2"><text:span text:style-name="T3">Ovšem pozvedneme-li hlavy a pokusíme se uzřít všechny ty sračky tak, jak se objevují před našima očima – kupříkladu „průměrný den“ na „průměrném pracovišti“ (</text:span><text:span text:style-name="Emphasis"><text:span text:style-name="T3">Dissident</text:span></text:span><text:span text:style-name="T3"> č. 3) – nebo se trochu víc začteme do Marxova </text:span><text:span text:style-name="Emphasis"><text:span text:style-name="T3">opus magnum</text:span></text:span><text:span text:style-name="Emphasis"><text:span text:style-name="Strong_20_Emphasis"><text:span text:style-name="T3">[6]</text:span></text:span></text:span><text:span text:style-name="Emphasis"><text:span text:style-name="T3"> </text:span></text:span><text:span text:style-name="T3">(proč ne?), zcela jasně a bolestně pochopíme, že třídní vztah je </text:span><text:span text:style-name="Emphasis"><text:span text:style-name="T3">asymetrický</text:span></text:span><text:span text:style-name="T3">, neboť je to vždy práce, co se přivtěluje ke kapitálu. Veškeré zdání ekvivalentnosti mizí, jakmile pochopíme, jak je logika </text:span><text:span text:style-name="Emphasis"><text:span text:style-name="T3">prakticky určena</text:span></text:span><text:span text:style-name="T3">.[7]</text:span></text:p>
              <text:p text:style-name="P2"><text:span text:style-name="T3">„Konkrétní dělníci“ nebo „soukromé práce“ individualistického diskursu „disidentů“ se odpoutávají od souhrnné práce, ale </text:span><text:span text:style-name="Emphasis"><text:span text:style-name="T3">ve skutečnosti</text:span></text:span><text:span text:style-name="T3"> jsou „živelně vzniklým rozvětvením společenské dělby práce a nalézají se v situaci všestranné vzájemné závislosti“ (</text:span><text:span text:style-name="Emphasis"><text:span text:style-name="T3">Kapitál I</text:span></text:span><text:span text:style-name="T3">). V diskursu „disidentů“ zaznívá chápání produktivního dělníka „z hlediska prostého pracovního procesu“, které – jak nám řekl Marx (už dvakrát) – není „rozhodně dostačující k pokrytí kapitalistického výrobního procesu“ (</text:span><text:span text:style-name="Emphasis"><text:span text:style-name="T3">Kapitál I</text:span></text:span><text:span text:style-name="T3">). Jakmile kapitalistický proces výroby nabývá svůj kooperativní charakter, pojmy produktivní práce a produktivní dělník se nutně rozšiřují a proměňují. Se zavedením automatických strojů „mu stačí, když je orgánem souhrnného dělníka a vykonává některou z jemu podléhajících funkcí“ (</text:span><text:span text:style-name="Emphasis"><text:span text:style-name="T3">Kapitál I</text:span></text:span><text:span text:style-name="T3">) – je odsouzen k tomuto „neštěstí“. V rozvinutém kapitalistickém výrobním procesu dělník není jeho hlavní postavou, nýbrž stojí vedle tohoto procesu. Takto kapitál postuluje „v rostoucí míře přebytečné jako podmínku – otázka života a smrti – pro potřebné“ (</text:span><text:span text:style-name="Emphasis"><text:span text:style-name="T3">Grundrisse</text:span></text:span><text:span text:style-name="T3">). Právě díky tomu je kapitál rozporem v pohybu, protože se snaží zredukovat nutnou práci na minimum a zároveň je pracovní doba jeho jediným zdrojem a měřítkem. Jedná se o „nutnou tendenci kapitálu“ </text:span><text:span text:style-name="Emphasis"><text:span text:style-name="T3">a zároveň</text:span></text:span><text:span text:style-name="T3"> právě ona ho konceptuálně činí historicky přechodným výrobním způsobem. „Kapitál tedy pracuje na svém rozkladu coby formy panující výrobě“ (</text:span><text:span text:style-name="Emphasis"><text:span text:style-name="T3">Grundrisse</text:span></text:span><text:span text:style-name="T3">).</text:span></text:p>
              <text:p text:style-name="P2"><text:span text:style-name="T3">Každý konkrétní historický výrobní způsob má své specifické „populační zákony“ a netřeba říkat, že je má i ten kapitalistický. Když to hrubě zjednoduším, obyvatelstvo z řad pracující třídy vyrábí svojí prací rostoucí kapitál a souběžně s tím vyrábí „ve stále větším měřítku i prostředky, kterými se stává relativně přespočetným“ (</text:span><text:span text:style-name="Emphasis"><text:span text:style-name="T3">Kapitál I</text:span></text:span><text:span text:style-name="T3">). Jedná se jak o zásadní moment všeobecného zákona kapitalistické akumulace, tak o jeho výsledek. Při ustavičném procesu akumulace se poměr mezi konstantním a variabilním kapitálem </text:span><text:soft-page-break/><text:span text:style-name="T3">mění takovým způsobem, že se nárůst konstantního kapitálu rovná úměrnému snížení kapitálu variabilního. Poptávka po práci „klesá v poměru k velikosti celkového kapitálu, a to tím rychleji, čím více vzrůstá jeho velikost“ (</text:span><text:span text:style-name="Emphasis"><text:span text:style-name="T3">Kapitál I</text:span></text:span><text:span text:style-name="T3">). Bez neustálého růstu akumulace není možné zaměstnávat nejen zvětšené množství pracujících, ale dokonce ani původní pracující. Kapitál zaměstnává jen tu práci, která bude vytvářet nadhodnotu a na tom spočívá veškerá logika a organismus kapitálu. Relativně přebytečné obyvatelstvo, průmyslová rezervní armáda, přísluší kapitálu, protože absence zaměstnání je absencí </text:span><text:span text:style-name="Emphasis"><text:span text:style-name="T3">vzhledem</text:span></text:span><text:span text:style-name="T3"> k zhodnocovacímu imperativu akumulace kapitálu. A svobodný pracující je osvobozen od vlastnictví prostředků nutných k jeho živobytí – až na prodej jeho pracovní síly – což je svoboda </text:span><text:span text:style-name="Emphasis"><text:span text:style-name="T3">vzhledem</text:span></text:span><text:span text:style-name="T3"> ke kapitalistickým výrobním prostředkům, které jsou vlastnictvím kapitalisty.</text:span></text:p>
              <text:p text:style-name="P2"><text:span text:style-name="T3">Tendence redukovat variabilní kapitál v poměru ke kapitálu konstantnímu, která se projevuje vytlačováním pracujícího z bezprostředního pracovního procesu a jeho přivtělováním ke konstantnímu kapitálu v podobě strojů, stále více snižuje důležitost bezprostředního pracovního procesu pro kapitalistický výrobní proces. Po přivtělení vědy a „obecného intelektu“ ve stále vyšší míře zhodnocuje kapitál celková produktivní síla pracujících. Vzhledem k této tendenci „mimořádný růst produktivity velkého průmyslu doprovázený jak intenzivnějším, tak extenzivnějším vykořisťováním pracovní síly ve všech ostatních sférách výroby, umožňuje neproduktivní zaměstnávání stále širších částí dělnické třídy. A tak se ve stále větším měřítku mohou reprodukovat starodávní domácí otroci, kterým se říká služebná třída a patří do ní sluhové, služky, lokajové atd.“ (</text:span><text:span text:style-name="Emphasis"><text:span text:style-name="T3">Kapitál I</text:span></text:span><text:span text:style-name="T3">). A ti jsou ještě více vystaveni vrtkavé poptávce kapitálu po práci.</text:span></text:p>
              <text:p text:style-name="P2"><text:span text:style-name="T3">Výše napsaným jsem se snažil ukázat, že podle mého se „disidenti“ rozhodli vystavět části své argumentace na </text:span><text:span text:style-name="Emphasis"><text:span text:style-name="T3">logické</text:span></text:span><text:span text:style-name="T3"> možnosti komunizace, a to s použitím termínů, které známe z Marxovy (konceptuální) analýzy prosté reprodukce a rovněž prostého pracovního procesu, hlavně z první kapitoly </text:span><text:span text:style-name="Emphasis"><text:span text:style-name="T3">Kapitálu I</text:span></text:span><text:span text:style-name="T3"> a ze spisku </text:span><text:span text:style-name="Emphasis"><text:span text:style-name="T3">Ke kritice politické ekonomie</text:span></text:span><text:span text:style-name="T3"> a z hrubších rukopisů jeho </text:span><text:span text:style-name="Emphasis"><text:span text:style-name="T3">Grundrisse</text:span></text:span><text:span text:style-name="T3">. Je zřejmé, že tu jsou poměrně vázáni na text, protože vycházejí ze švédského výboru z </text:span><text:span text:style-name="Emphasis"><text:span text:style-name="T3">Grundrisse</text:span></text:span><text:span text:style-name="T3">.[8] Na této nejabstraktnější rovině analýzy se kapitál a práce ještě nejeví jako třídní vztah. V těchto „čistých abstrakcích“ výrobci zboží vstupují do vzájemného vztahu, aby směnili svá zboží, směnnou hodnotu za užitnou hodnotu a naopak. Podle tohoto marxiánsky formálního určení aktu směny mezi jedinci, coby subjekty směny, je jejich vztah „vztahem </text:span><text:span text:style-name="Emphasis"><text:span text:style-name="T3">rovnosti</text:span></text:span><text:span text:style-name="T3">“ (</text:span><text:span text:style-name="Emphasis"><text:span text:style-name="T3">Grundrisse</text:span></text:span><text:span text:style-name="T3">). Ale i když „už jednoduché formy směnné hodnoty a peněz latentně obsahují protiklad mezi prací a kapitálem“ (</text:span><text:span text:style-name="Emphasis"><text:span text:style-name="T3">Grundrisse</text:span></text:span><text:span text:style-name="T3">), z tohoto „jednoduchého určení“ nelze kapitalistický vztah chápat jako třídní rozpor. Jsem v pokušení uvěřit, že „disidenti“ čtou </text:span><text:span text:style-name="Emphasis"><text:span text:style-name="T3">možný</text:span></text:span><text:span text:style-name="T3"> konec kapitalistického vztahu coby třídního rozporu jako </text:span><text:span text:style-name="Emphasis"><text:span text:style-name="T3">logický</text:span></text:span><text:span text:style-name="T3">, a to na základě jistých pasáží jako je kupříkladu tato z </text:span><text:span text:style-name="Emphasis"><text:span text:style-name="T3">Grundrisse</text:span></text:span><text:span text:style-name="T3">:</text:span></text:p>
              <text:p text:style-name="P10"><text:span text:style-name="Emphasis"><text:span text:style-name="T3">„Aby se úspora stala kapitálem, předpokládá sama práci jako ne-kapitál proti kapitálu; tedy protiklad, který má být v nějakém bodě zrušen, nastolit v jiném bodě. Kdyby tedy už v původním vztahu nebyla předmětem a </text:span></text:span><text:span text:style-name="Emphasis"><text:span text:style-name="Strong_20_Emphasis"><text:span text:style-name="T3">produktem</text:span></text:span></text:span><text:span text:style-name="Emphasis"><text:span text:style-name="T3"> směny dělníkovy – jako produkt pouhé směny to nemůže být jiný produkt – užitná hodnota, životní prostředek, uspokojení bezprostřední potřeby, stažení ekvivalentu z oběhu, ekvivalentu, který je do něho vložen, aby byl likvidován spotřebou – pak by práce nestála proti kapitálu jako práce, jako nekapitál, ale jako kapitál. Ale také kapitál nemůže stát proti kapitálu, nestojí-li proti kapitálu práce, protože kapitál je kapitálem jen jako ne-práce; v tomto protikladném vztahu. Rušil by se tedy pojem a vztah kapitálu samého.“</text:span></text:span><text:span text:style-name="Emphasis"><text:span text:style-name="Strong_20_Emphasis"><text:span text:style-name="T3">[9]</text:span></text:span></text:span></text:p>
              <text:p text:style-name="P5">V této pasáži Marx polemizuje s ideou „buržoazní filantropie“, že se dělníci mohou ze svého postavení osvobodit tak, že si našetří „peníze řádnou askezí“. Marx odpovídá, že když už peníze nefungují jako kapitál, jako „ne-práce“, ruší se „pojem a vztah kapitálu samého.“ Zdálo by se, že Marx tu evidentně dává sarkastický políček pokryteckým apologetům. Avšak po novém čtení „disidentů“ se jeho slova proměňují ve zbraň, pravou revoluční strategii, „teorii pro praxi“ (neboť „disidenti“ milují agitaci), v níž se dělník – neboli „nekapitál“ – jakožto výrobce a spotřebitel vymaní z „všeobecného oběhu“ a takto „zlikviduje“ svůj <text:soft-page-break/>protiklad, kapitál – neboli „ne-práci“. Zdá se tudíž, že provést revoluci je stejně snadné jako zalitovat posledního nákupu v supermarketu.</text:p>
              <text:h text:style-name="Heading_20_3" text:outline-level="3"><text:span text:style-name="Strong_20_Emphasis"><text:span text:style-name="T5">Anonymní odpor a rhizom. „Generální stávka“ termitů</text:span></text:span></text:h>
              <text:p text:style-name="P2"><text:span text:style-name="T3">Na té nejbanálnější rovině pracující bojují </text:span><text:span text:style-name="Emphasis"><text:span text:style-name="T3">jako pracující</text:span></text:span><text:span text:style-name="T3">, individuálně a společně. Někdy, aby trochu vylepšili svoji existenci, ale nejčastěji, aby se jim ještě víc nezhoršila, někdy z čiré nudy nebo aby se zasmáli na účet šéfa, odborového funkcionáře nebo kolegy. Skupina Kämpa tillsammans! („Bojujme společně!“) od svého vzniku odvádí ve Švédsku chvályhodnou práci, když se snaží tento každodenní odpor konkrétně a osobně zaznamenat. Jejich konkrétní aplikace „militantního výzkumu“ se mnohokrát ukázala přínosná a inspirativní. Přímo bych řekl, že tento každodenní boj „vzpouzející se, ale pružné lidské povahy“ (</text:span><text:span text:style-name="Emphasis"><text:span text:style-name="T3">Kapitál I</text:span></text:span><text:span text:style-name="T3">) bychom mohli chápat jako banální </text:span><text:span text:style-name="Emphasis"><text:span text:style-name="T3">podmínku</text:span></text:span><text:span text:style-name="T3"> veškerého boje, neboť vyjadřuje, co to znamená </text:span><text:span text:style-name="Emphasis"><text:span text:style-name="T3">být</text:span></text:span><text:span text:style-name="T3"> v této společnosti </text:span><text:span text:style-name="Emphasis"><text:span text:style-name="T3">proletářem</text:span></text:span><text:span text:style-name="T3">. Vidím totéž a angažuji se v tom. Lišíme se však v tom, jak chápeme to, co vidíme a děláme.</text:span></text:p>
              <text:p text:style-name="P2"><text:span text:style-name="T3">Pro dnešní „disidenty“ je touto permanentní tenzí a dynamikou v kapitalismu </text:span><text:span text:style-name="Emphasis"><text:span text:style-name="T3">komunizace</text:span></text:span><text:span text:style-name="T3"> – „prostá věc“, cosi, co se děje „pořád“; v každém jednotlivém případě, kdy se otevírá sféra, která se již nepodřizuje logice kapitalistické totality: „Mohou to být nepokoje, okupace a odmítání pracovat, ale také to mohou být jazykové, intelektuální a poetické únikové cesty“ (</text:span><text:span text:style-name="Emphasis"><text:span text:style-name="T3">Dissident</text:span></text:span><text:span text:style-name="T3"> č. 3). Své naděje vkládají v „anonymní odpor“, který podryje kapitalismus jako termiti.[10] (Takovéto „vystoupení z toho, co tu jest,“ mi připomíná revolučně syndikalistickou „generální stávku“, která má přivodit kolaps kapitalistického systému tím, že pracující masově odmítnou pracovat.) Tato banální a pragmatická komunizace se prý objevuje tehdy, když má podrývání a odmítání ze strany jednotlivých pracujících – neboli „soukromých prací“ – „sklon zablokovat určení práce jako produktiní práce“ (Gracchus). Říkají, že jednotlivý dělník je „schopen vzdorovat svému produktivnímu určení“ (tamtéž), a že právě tehdy, když se takovéto „pokusy vymanit se“ rozšíří a dosáhnou „simultaneity“, kapitalistický vztah vykrvácí a zůstane ležet jako mršina ve stepích dějin. Podle tohoto chápání má komunizace pouze </text:span><text:span text:style-name="Emphasis"><text:span text:style-name="T3">kvantitativní</text:span></text:span><text:span text:style-name="T3"> meze: časové, prostorové a co do počtu účastníků. Obezřetně pak dodávají: „…přinejmenším na </text:span><text:span text:style-name="Emphasis"><text:span text:style-name="T3">jejich</text:span></text:span><text:span text:style-name="T3"> pracovišti“; „Ovšem vše se to událo v rámci faktického pracoviště, nikam dál jsme se nedostali…“; „…bohužel v rámci reprodukce specifické instituce“ (pracovní agentura); atd. (viz Kim Müller). Podle nich tyto meze nemusí být v určitý moment boje překonány </text:span><text:span text:style-name="Emphasis"><text:span text:style-name="T3">kvalitativním zlomem</text:span></text:span><text:span text:style-name="T3">.</text:span></text:p>
              <text:p text:style-name="P2"><text:span text:style-name="T3">V chápání „disidentů“ tyto pokusy jednotlivých proletářů vymanit se kopou „podzemní tunely“, které se spojují s dalšími „vyhloubenými prostorami“ a vytvářejí </text:span><text:span text:style-name="Emphasis"><text:span text:style-name="T3">rhizomy</text:span></text:span><text:span text:style-name="T3"> (tento termín si vypůjčili od Deleuze a Guattariho a znamená „nekontrolovatelné kompozice“). Důležité je, že „negují způsob, kterým fungují stávající vztahy, a </text:span><text:span text:style-name="Emphasis"><text:span text:style-name="T3">jak</text:span></text:span><text:span text:style-name="T3"> se jim daří existovat ve společenství s dalšími komunizujícími počiny“ (</text:span><text:span text:style-name="Emphasis"><text:span text:style-name="T3">Dissident</text:span></text:span><text:span text:style-name="T3"> č. 3). Dalším obrazem, který si vypůjčili, jsou „zahrady“ Ernsta Jüngera, které představují „útočiště, v němž se logika současnosti nedokáže ustavit“; mohou se „posunout ven z celku a zároveň jsou dnes viditelné jedině skrze celek – lze je pochopit jen prostřednictvím jejich vztahů k realitě, kterou pouhou svojí existencí negují“ (tamtéž).</text:span></text:p>
              <text:h text:style-name="Heading_20_3" text:outline-level="3"><text:span text:style-name="Strong_20_Emphasis"><text:span text:style-name="T5">Exemplární činy</text:span></text:span></text:h>
              <text:p text:style-name="P2"><text:span text:style-name="T3">„Disidenti“ stanovují následující kritérium, podle nějž lze určit, kdy nějaký čin </text:span><text:span text:style-name="Emphasis"><text:span text:style-name="T3">je </text:span></text:span><text:span text:style-name="T3">komunizující:</text:span></text:p>
              <text:p text:style-name="P10"><text:span text:style-name="Emphasis"><text:span text:style-name="T3">„Revolučno v nějakém činu lze měřit jedině podle poměru této akce ke kapitalistickým abstrakcím, podle jejího potenciálu stát se…“</text:span></text:span></text:p>
              <text:p text:style-name="P11"><text:span text:style-name="Strong_20_Emphasis"><text:span text:style-name="T3">Marcel</text:span></text:span><text:span text:style-name="T3">, „Communism of attack, and communism of withdrawal“</text:span></text:p>
              <text:p text:style-name="P2"><text:soft-page-break/><text:span text:style-name="T3">Takto stanovené kritérium je ovšem </text:span><text:span text:style-name="Emphasis"><text:span text:style-name="T3">nesmyslné</text:span></text:span><text:span text:style-name="T3">, neboť žádný fenomén ani čin </text:span><text:span text:style-name="Emphasis"><text:span text:style-name="T3">sám o sobě</text:span></text:span><text:span text:style-name="T3"> nic neznamená. Veškeré konání se odehrává v nějakém kontextu a je to tento kontext v jeho celistvosti, co určuje konání: krást v práci nebo v supermarketu </text:span><text:span text:style-name="Emphasis"><text:span text:style-name="T3">samo o sobě</text:span></text:span><text:span text:style-name="T3"> neznamená komunizaci, ať už se tím logicky opomíjí logika kapitálu nebo ne. Hrát si nebo spát v práci může být zábavné i žádoucí, ale samo o sobě to neznamená komunizaci, a to ani při škodlivém dopadu na objem výroby či jiné ukazatele pracovního procesu.</text:span></text:p>
              <text:p text:style-name="P2"><text:span text:style-name="T3">Zda opatření, která proletáři přijmou – z nutnosti a nikoli na základě pečlivé volby forem a metod boje – odstartují komunizaci, plně určí </text:span><text:span text:style-name="Emphasis"><text:span text:style-name="T3">dynamika a kontext boje</text:span></text:span><text:span text:style-name="T3">. Jeho charakter se během procesu bude měnit, dokud komunizační opatření nedostanou jeho dynamiku do bodu, z nějž už nebude návratu – kdy se ústup do mantinelů třídní existence stane nemožným.</text:span></text:p>
              <text:p text:style-name="P2"><text:span text:style-name="T3">Avšak, i když každý jednotlivý případ odmítnutí ze strany jednotlivého pracujícího není komunizací, faktem zůstává, že revoluci v podobě komunizace bude muset </text:span><text:span text:style-name="Emphasis"><text:span text:style-name="T3">někdo někde</text:span></text:span><text:span text:style-name="T3"> začít. Onen „někdo“ však nikdy nemůže existovat v jednotném čísle. Jelikož tu jde o společenský proces, nelze – stejně jako v mechanice nebo genetickém výzkumu – izolovat </text:span><text:span text:style-name="Emphasis"><text:span text:style-name="T3">ten jeden</text:span></text:span><text:span text:style-name="T3"> čin, který to všechno spustí, ani </text:span><text:span text:style-name="Emphasis"><text:span text:style-name="T3">to jedno</text:span></text:span><text:span text:style-name="T3"> individuum, které za ním bude stát. Komunizace nezná žádné Rosy Parksové (a neznalo je ani hnutí za občanská práva). Každý boj na pracovišti, každá skupina dělníků nebo velká většina pracovní síly na nějakém pracovišti nebo v některém regionu spíše dříve nežli později narazí na limity svého boje. Možnost překonání tohoto limitu nezávisí na </text:span><text:span text:style-name="Emphasis"><text:span text:style-name="T3">samotných</text:span></text:span><text:span text:style-name="T3"> pracujících v boji, ale na kontextu, v němž se boj vede, na jeho vtažení do akcí bojujících dělníků a na šíření a prohlubování těchto akcí. Komunizace pak bude praktickou odpovědí na (sociální) krizi třídního vztahu. Okolní společnost bude vtažena do boje a ten se kvalitativně promění – například když se tovární brány otevřou, aby dělníci mohli ven a proletáři z regionu mohli vstoupit dovnitř do podniku a také do boje. Takto se boj šíří a propast otevřená bojem bude tím širší a hlubší, čím více ji budou vyplňovat proletáři v boji. V tomto bodu však ještě není jasné, zda se jedná o komunizaci. Jestli se proces iniciovaný nějakým specifickým bojem změní v </text:span><text:span text:style-name="Emphasis"><text:span text:style-name="T3">komunizaci</text:span></text:span><text:span text:style-name="T3">, závisí na tom, jak se promění kontext, jak se boj proti kapitálu vyvine, ale také na boji </text:span><text:span text:style-name="Emphasis"><text:span text:style-name="T3">uvnitř</text:span></text:span><text:span text:style-name="T3"> boje proti kapitálu. Nutností bude i jeho rychlé šíření časoprostorem, ale také kvalitativní transformace. Možná je směšné zdůrazňovat, že žádný čin </text:span><text:span text:style-name="Emphasis"><text:span text:style-name="T3">sám o sobě</text:span></text:span><text:span text:style-name="T3"> neznamená komunizaci, ale komunizaci neznamená ani jeden osamocený boj. Komunizace neznamená emancipaci práce ani „prolomení hranice kapitálu, osvobození práce od toho, co ji činí prací,“ jak se nám říká v </text:span><text:span text:style-name="Emphasis"><text:span text:style-name="T3">Dissident</text:span></text:span><text:span text:style-name="T3"> č. 3. Dělníci bojují </text:span><text:span text:style-name="Emphasis"><text:span text:style-name="T3">jako dělníci</text:span></text:span><text:span text:style-name="T3"> a když v jistou chvíli překonají specifický limit, otevře se propast a dalším krokem musí být ustavení </text:span><text:span text:style-name="Emphasis"><text:span text:style-name="T3">jiných, nezprostředkovaných vztahů mezi proletáři v boji</text:span></text:span><text:span text:style-name="T3">, který tím, že přijímá </text:span><text:span text:style-name="Emphasis"><text:span text:style-name="T3">komunistická opatření</text:span></text:span><text:span text:style-name="T3">, je </text:span><text:span text:style-name="Emphasis"><text:span text:style-name="T3">procesem rozkladu proletariátu</text:span></text:span><text:span text:style-name="T3">. Když ale nejsou schopni tento krok do propasti učinit, pak bude boj nucen vrátit se do svých původních mezí a brzy zahyne. Čím širší byla propast, tím brutálnější bude jeho smrt. Živnou půdou kontrarevoluce stejně jako přijatých komunistických opatření tedy bude charakter boje a jeho limity. Mnohá komunizační opatření budou o tak zásadních věcech jako zmocnit se potravin a připravit jídlo, což je mnohem pravděpodobnější scénář než „těstové války“, které Kim Müller uvádí jako známku každodenní komunizace.</text:span></text:p>
              <text:p text:style-name="P2"><text:span text:style-name="T3">Ve vláknu o komunizaci, které se objevilo ve švédské internetové komunitě </text:span><text:span text:style-name="Emphasis"><text:span text:style-name="T3">Socialism.nu</text:span></text:span><text:span text:style-name="T3">, klade Hank ze skupiny Kämpa tillsammans! otázku: „[Jsou] dnes vůbec nějaké boje … komunizující nebo ne?“ A o pár dní později si na ni odpovídá s tím, že „dnes existují tendence ke komunizaci, a to nejen ve větších vzpourách jako třeba v Alžírsku [zmiňují ho TC ve svém textu o sebeorganizaci a komunizaci, který diskutují Hank a blog Kim Müller], </text:span><text:span text:style-name="Emphasis"><text:span text:style-name="T3">ale v dennodenním třídním boji</text:span></text:span><text:span text:style-name="T3">.“ Ideu tohoto příspěvku už dál nerozvíjí a jen se odvolává na blog Kim Müller a článek s názvem „Chtěli jsme hrát fotbal“, který vytrvale tvrdí, že „mnohé z každodenních bojů nejsou o mzdě nebo pracovní době, ale o práci jako takové.“ V tomto „zdánlivě nesmyslném mikroboji“ jde o vůli „být sám sebou“, o vůli, která se projevuje „běžnou neschopností přizpůsobit se svému třídnímu postavení.“ Proto jeho kolegové chtěli „hrát fotbal“, „házet po sobě těstem“, </text:span><text:soft-page-break/><text:span text:style-name="T3">„hrát si“. Nezajímalo je „být protestujícími, neposlušnými či stávkujícími dělníky,“ kteří potvrzují svoji roli. Chtěli „překročit [své] třídní postavení a učinili tak způsobem, že jednali, jakoby ho již překonali.“</text:span></text:p>
              <text:h text:style-name="Heading_20_3" text:outline-level="3"><text:span text:style-name="Strong_20_Emphasis"><text:span text:style-name="T5">Strana exodu. Revolucionáři a Gemeinwesen</text:span></text:span></text:h>
              <text:p text:style-name="P10"><text:span text:style-name="Emphasis"><text:span text:style-name="T3">„Dvé duší mu, ach, v hrudi přebývá a od sebe se touží odervat!“</text:span></text:span></text:p>
              <text:p text:style-name="P11"><text:span text:style-name="Emphasis"><text:span text:style-name="T3">Faust</text:span></text:span></text:p>
              <text:p text:style-name="P5">Lidé, kteří stáli za Kämpa tillsammans!, tvrdili, že jsou „jak revolucionáři, tak pracující“ – vědomě tedy „afirmovali“ svoji odlišnost – a proto vzniká rozestup mezi tím, že na jednu stranu jsou pracovní silou, „zbožím, které vyrábí tautologii kapitálu,“ a na druhou stranu jsou „revolucionáři“, kterážto vlastnost jim umožňuje „opustit roli proletáře, pracovní síly.“ Přiznávají ale: „Naším problémem bylo, že jsme pořád setrvávali uvnitř kapitálu. Ale chtěli jsme se dostat ‘ven’ z kapitalismu“ (Marcel, „Communism of withdrawal, and communism of attack“).</text:p>
              <text:p text:style-name="P2"><text:span text:style-name="T3">Jak jsme si ukázali, „disidenti“ komunizaci chápou jako situaci, kdy „skuteční proletáři bojují proti kapitálu tak, že vzdorují snahám o to, aby byli začleněni do své třídy, a vyhýbají se snahám kapitálu absorbovat požadavky, které vznikají jako objektivní výsledek boje…“ V takové chvíli „tato bojující část proletariátu nefunguje jako proletariát … ale je procesu reprodukce kapitálu vnější“ (</text:span><text:span text:style-name="Emphasis"><text:span text:style-name="T3">Dissident</text:span></text:span><text:span text:style-name="T3"> č. 3) – „vypodobňují se jako strana“ (Marcel, „Attack/Withdrawal“), jako „</text:span><text:span text:style-name="Emphasis"><text:span text:style-name="T3">Gemeinwesen</text:span></text:span><text:span text:style-name="T3">“. Marcel ve svém textu „Attack/Withdrawal“ formuluje jejich teorii strany takto:</text:span></text:p>
              <text:p text:style-name="P10"><text:span text:style-name="Emphasis"><text:span text:style-name="T3">„Strana je produkcí diachronního přechodného období, tj. aby komunizace přežila, musí se šířit na úkor toho, co je jí cizí: kapitálu. Jelikož strana funguje jako Gemeinwesen, musí být řešením problému nastoleného třídním bojem.“</text:span></text:span></text:p>
              <text:p text:style-name="P5">Podle jejich logického konceptu vede „vytváření ‘uvolněných’ vztahů“ k „pasivitě“ (nová verze Leninova „revolučního defétismu“?), „blokádě“ a tak dále, které se už nalézají „za negací“, protože „likvidují základ, na němž stojí oba póly.“ Teoreticky to lze „ověřit“ a prakticky k tomu dochází „skrze produkci revolucionářů“ („Attack/Withdrawal“).[11]</text:p>
              <text:p text:style-name="P5">„Exkomunikují-li“ sami sebe ze společenství kapitálu, mohou revolucionáři zakládat nekapitalistické (či už ne kapitalistické) enklávy jako cosi, co je vně kapitalistického celku. Tyto jüngeriánské „zahrady“ se stanou útočištěm komunistů či spíše bývalých komunistů,[12] kteří v nich povedou život podobný Epikúrovým bohům v intermundiích – v prostorech mezi světy, bez jakéhokoli vlivu na vesmír nebo život lidí. Neboť jaký výsledek to bude mít, exkomunikujeme-li sami sebe, obrátíme-li se zády ke kapitalistickému procesu výroby, když kapitál sám vyhazuje (či exkomunikuje) své dělníky ve velkém i v malém?</text:p>
              <text:p text:style-name="P2"><text:span text:style-name="T3">Přinejlepším je perspektiva našich „disidentů“ </text:span><text:span text:style-name="Emphasis"><text:span text:style-name="T3">jednostranná</text:span></text:span><text:span text:style-name="T3"> – jedinci sice jednají, cítí, prožívají a tak dále, ale ne izolovaně od společnosti – ale přehlíží společenské určení jedince a přeceňuje manévrovací prostor „skutečného“ proletáře a jeho možnost „opustit tento svět“. Rovněž u kapitalistického vztahu přeceňuje jeho pud sebezáchovy a sebezhodnocování, zatímco podceňuje schopnost proletářské třídy jakožto třídy zrušit sebe i svůj protiklad, kapitál a kapitalistickou společnost, a rovněž schopnost třídního vztahu neutralizovat „drobné a skryté útoky“ termitů.</text:span></text:p>
              <text:p text:style-name="P2"><text:span text:style-name="T3">Nechápejte mne ale špatně. Na praktických snahách ani na vůli žít „jinak“ není nic špatného, jakkoli jsou tento přístup i jeho představa o sobě samém silně limitované. Koneckonců všichni děláme, co můžeme, abychom přežili a udrželi odcizení v jistých mezích, abych tak řekl. Jenže Olof Palme (bývalý švédský premiér, který dnes sídlí šest stop pod tím nejodlehlejším intermundiem) a jeho „politika, co znamená </text:span><text:span text:style-name="Emphasis"><text:span text:style-name="T3">chtít</text:span></text:span><text:span text:style-name="T3">“, </text:span><text:soft-page-break/><text:span text:style-name="T3">jsou dávno pryč. Jakožto strategická perspektiva a faktické úsilí je vůle žít jinak ve finále marná a neplodná, neboť ve skutečnost ji může změnit jedině komunistická revoluce. A jako </text:span><text:span text:style-name="Emphasis"><text:span text:style-name="T3">bezprostřední úsilí</text:span></text:span><text:span text:style-name="T3"> dnes nemůže existovat jinak než jako </text:span><text:span text:style-name="Emphasis"><text:span text:style-name="T3">alternativní životní styl</text:span></text:span><text:span text:style-name="T3"> v rámci současných poměrů. Jakožto výraz zániku dělnické identity ovšem vegetuje na pomezí mezi postavením proletáře a ustavením nových společenských vztahů. Revolucionáři jsou podle „disidentů“ a mnoha lidí na ultralevici jakýmsi Minotaurem komunismu – napůl revolucionář, napůl pracovní síla, přičemž jeden se neustále touží odervat od druhého.</text:span></text:p>
              <text:p text:style-name="P2"><text:span text:style-name="T3">Co mi však připadá jako nejzajímavější aspekty této perspektivy, je otázka, </text:span><text:span text:style-name="Emphasis"><text:span text:style-name="T3">proč</text:span></text:span><text:span text:style-name="T3"> se zdá být výrazem boje </text:span><text:span text:style-name="Emphasis"><text:span text:style-name="T3">v naší době</text:span></text:span><text:span text:style-name="T3"> a čím může být přínosná, když dojde na </text:span><text:span text:style-name="Emphasis"><text:span text:style-name="T3">teoretické uchopení</text:span></text:span><text:span text:style-name="T3"> naší současné chvíle. Zdá se mi, že „disidenti“ cítí, že se třídní příslušnost stala vnějším omezením a už ji nelze afirmovat ani emancipovat,[13] a to by podle mne mohla klidně být charakteristika současného cyklu bojů. Na tomto základě však docházejí k závěru, že je tu možnost – navíc bezprostředně atraktivní – individuálního exodu. Vypadá to, že si naši „disidenti“ svůj program dovozují z jimi zakoušené situace či přinejmenším z jejich interpretace oné situace.[14] Ale tento jejich voluntarismus je – stejně jako voluntarismus vůbec – nesmyslný všemi představitelnými (možnými) způsoby. Jak jsem se snažil tímto textem říci, manévrovací prostor jedince je naprosto určen třídami a rozpory kapitalistického výrobního způsobu. Proto tato politika vůle nevyhnutelně sklouzává ke špatně skrývanému moralismu a tudíž i elitářství – protože na kapitalistické bázi je neuskutečnitelná.</text:span></text:p>
              <text:p text:style-name="P2"><text:span text:style-name="T3">Snažil jsem se ukázat, že všechno je to o třídní příslušnosti a boji a o možnosti překonat tento </text:span><text:span text:style-name="Emphasis"><text:span text:style-name="T3">třídní</text:span></text:span><text:span text:style-name="T3"> boj v třídním boji, třídním bojem a na bázi třídního boje, a to tak, že v brutálním chaosu krize vykořisťovatelského vztahu dojde k přijetí komunizujících opatření, jimiž třída proletářů zruší svůj opak a svého pána, kapitál a třídu kapitalistů, a tak i sebe sama.</text:span></text:p>
              <text:p text:style-name="P2"><text:span text:style-name="T3">Podle „disidentů“ bychom se měli „snažit vidět kapitalismus takový, jaký je… [a] vyhnout se tomu, že budeme spatřovat komunismus tam, kde žádný není“ (</text:span><text:span text:style-name="Emphasis"><text:span text:style-name="T3">Dissident</text:span></text:span><text:span text:style-name="T3"> č. 3). Podle J. Kellstadta, který pojednává o paradoxu antiaktivismu, „bychom neměli předstírat, že jsme se osvobodili, když to není pravda, protože tak se z nás může jedině stát samolibá aristokracie ‘autentických’ a ‘neodcizených’.“[15] Předstírat znamená hrát si, ale hrát si </text:span><text:span text:style-name="Emphasis"><text:span text:style-name="T3">samo o sobě neznamená</text:span></text:span><text:span text:style-name="T3"> komunizaci.</text:span></text:p>
              <text:h text:style-name="Heading_20_3" text:outline-level="3"><text:span text:style-name="Strong_20_Emphasis"><text:span text:style-name="T5">Salto</text:span></text:span></text:h>
              <text:p text:style-name="P2"><text:span text:style-name="T3">Jelikož pro „disidenty“ je komunizace čímsi, co probíhá neustále, v každodenních mikrobojích a individuálních abdikacích, nutně se v problematice posunuli od otázek </text:span><text:span text:style-name="Emphasis"><text:span text:style-name="T3">kdy a proč</text:span></text:span><text:span text:style-name="T3"> se pro nás komunizace v tento konkrétní moment stane praktickým problémem (komunizace jakožto opatření, která proletariát </text:span><text:span text:style-name="Emphasis"><text:span text:style-name="T3">musí přijmout</text:span></text:span><text:span text:style-name="T3">, když dosáhne limitů svého třídního boje), k otázce: „Co komunizaci zastavuje?“ Co a jak „této abdikaci brání, aby se stala totální“ (Gracchus)? Blog </text:span><text:span text:style-name="Emphasis"><text:span text:style-name="T3">Haecceitas</text:span></text:span><text:span text:style-name="T3"> výslovně tvrdí, že otázka „vnějšku coby prázdnoty, negace, anulace je utopická v tom nejlepším smyslu slova: permanentní možnost.“</text:span></text:p>
              <text:p text:style-name="P2"><text:span text:style-name="T3">Předběžná odpověď, s níž přicházejí a která je permanentním rysem v úvahách „disidentů“, zní: „spotřeba zprostředkovaná penězi“ – „Peníze se používají </text:span><text:span text:style-name="Emphasis"><text:span text:style-name="T3">proti</text:span></text:span><text:span text:style-name="T3"> (tendencím ke) komunizaci“ (Gracchus). A když peníze nefungují? „Když pracující nelze začlenit s pomocí peněz a spotřebního zboží, musí být poraženi silou“ (Gracchus). „Peníze a spotřební zboží“, ale nezastavují komunizaci. Pracující dostávají </text:span><text:span text:style-name="Emphasis"><text:span text:style-name="T3">mzdu</text:span></text:span><text:span text:style-name="T3"> výměnou za svoji pracovní sílu, za svoji schopnost zhodnocovat kapitál. „Zlaté řetězy“ nejsou žádnou vábničkou.</text:span></text:p>
              <text:h text:style-name="Heading_20_3" text:outline-level="3"><text:span text:style-name="Strong_20_Emphasis"><text:span text:style-name="T5">Komunizace znamená zrušení a nikoli opuštění kapitalistického vztahu</text:span></text:span></text:h>
              <text:p text:style-name="P2"><text:span text:style-name="T3">Připouštím, že by mohlo působit zvláštně, že na bázi problematiky, kterou jsem se výše snažil definovat, a na základě používání společného termínu „komunizace“ docházíme, „disidenti“ a já, k rozdílným závěrům. Pro mne, jak jsem vysvětloval v tomto textu, vzniká překonání třídního rozporu v třídním boji, jmenovitě v třídním boji proletariátu. Podle „disidentů“ musí komunismus s jeho vztahy mezi jedinci ustavit </text:span><text:span text:style-name="Emphasis"><text:span text:style-name="T3">něco </text:span></text:span><text:soft-page-break/><text:span text:style-name="Emphasis"><text:span text:style-name="T3">jiného než</text:span></text:span><text:span text:style-name="T3"> třídní boj a proletariát. To „něco jiného“ se podle nich objevuje, když jedinci odmítají hrát jim přidělené role pracovní síly, a to pořád a pokaždé od doby, co se kapitalistický výrobní způsob objevil v pórech feudální společnosti. (Přinejlepším lze jen stěží odhadnout míru jejich transhistoričnosti a utopické permanentní možnosti.)</text:span></text:p>
              <text:p text:style-name="P2"><text:span text:style-name="T3">Zatímco „disidenti“ chtějí z individuálních aktů, které anulují logiku kapitálu – divoké stávky, odmítnutí být produktivní, krádeže, nepokoje a tak dále – udělat (tendenci ke) komunizaci, já bych raději řekl, že tyto příklady, které vidím i já (ovšem evidentně odlišně), jsou příklady každodenního charakteru třídního boje, příklady </text:span><text:span text:style-name="Emphasis"><text:span text:style-name="T3">bytí proletáře</text:span></text:span><text:span text:style-name="T3">. Anonymní odpor ala Kämpa tillsammans! může klidně představovat rys boje, který je dnes po zhroucení programatismu a dělnické identity příznačný pro nový cyklus bojů. Ale revoluce </text:span><text:span text:style-name="Emphasis"><text:span text:style-name="T3">jako komunizace</text:span></text:span><text:span text:style-name="T3"> je něco jiného, něco víc, společenská krize a proces, které jsou výsledkem opatření, jež proletáři v boji musí ve specifickou chvíli přijmout, aby překonali meze, které před nimi stojí. Nicméně komunizace </text:span><text:span text:style-name="Emphasis"><text:span text:style-name="T3">není</text:span></text:span><text:span text:style-name="T3"> zadržovanou permanentní tenzí, protože kdyby jí byla, pak by se ztratil samotný smysl tohoto pojmu. Komunizace je </text:span><text:span text:style-name="Emphasis"><text:span text:style-name="T3">praktickým</text:span></text:span><text:span text:style-name="T3"> problémem nastoleným proletariátem v jistou chvíli jeho třídního boje proti kapitálu.</text:span></text:p>
              <text:p text:style-name="P5">Na těchto několika málo řádcích jsem se pokusil ukázat, že navzdory jejich citlivosti vůči rozporům dnešního systému si „disidenti“ hledají cestu a oporu mezi troskami a mrtvolami, které tu zbyly po kolapsu programatismu a po předchozí problematice.</text:p>
              <text:p text:style-name="P2"><text:span text:style-name="T3">Jako by strašidlo komunismu z předešlých cyklů boje strašilo v jejich perspektivě: pro Kämpa tillsammans! anonymní odpor prováděl jakoby termití útoky a vyhlodával díry do kapitalistického systému a jejich revolučním receptem byla </text:span><text:span text:style-name="Emphasis"><text:span text:style-name="T3">autonomie</text:span></text:span><text:span text:style-name="T3">; pro „disidenty“ naší doby jsou naprosto totožné útoky termitů </text:span><text:span text:style-name="Emphasis"><text:span text:style-name="T3">komunizací</text:span></text:span><text:span text:style-name="T3">. Jejich model je tentýž, jen vyměnil kabát.</text:span></text:p>
              <text:p text:style-name="P2"><text:span text:style-name="T3">V souladu s cammattovskou ozvěnou minulosti „disidenti“ chtějí „opustit tento svět“. Snaží se nás přesvědčit, že již tak učinili a sami jednají tak, jako by to byla pravda. Ve finále však cítí (stejně jako já a mnozí, mnozí další) nutkání a potřebu překonat, zrušit, zničit a tak dále </text:span><text:span text:style-name="Emphasis"><text:span text:style-name="T3">kapitalistické historické určení</text:span></text:span><text:span text:style-name="T3"> společenských vztahů. Jsem si naprosto jistý, že tento revoluční proces bude vším jiným jen ne fotbalovým zápasem, latentním přechodem nebo čajovým dýchánkem (a rozhodně ne „bezprostředním Potlačem“ v anarchistickém smyslu slova ala Hakim Bey). Jakožto </text:span><text:span text:style-name="Emphasis"><text:span text:style-name="T3">proletariát</text:span></text:span><text:span text:style-name="T3"> si vytkneme takový úkol, který pak budeme s to vyřešit. Ale to, že si někdo sám pro sebe vytkne úkol, ještě neznamená, že už ho vyřešil.</text:span></text:p>
              <text:p text:style-name="P3"><text:span text:style-name="Strong_20_Emphasis"><text:span text:style-name="Emphasis"><text:span text:style-name="T3">Per Henriksson</text:span></text:span></text:span><text:span text:style-name="Emphasis"><text:span text:style-name="T3">, červenec 2010</text:span></text:span></text:p>
              <text:p text:style-name="P9"><text:span text:style-name="Emphasis"><text:span text:style-name="T3"/></text:span></text:p>
              <text:p text:style-name="Text_20_body"><text:span text:style-name="T4">[1] V následujícím textu se chci zabývat určitými tématy spojenými s termínem komunizace v podobě, v jaké ho artikulují „disidenti“, a to hlavně na základě těchto zdrojů: </text:span><text:span text:style-name="Emphasis"><text:span text:style-name="T4">Dissident</text:span></text:span><text:span text:style-name="T4"> č. 3, 2008; Marcel, „Attack/Withdrawal“, </text:span><text:span text:style-name="Emphasis"><text:span text:style-name="T4">riff-raff</text:span></text:span><text:span text:style-name="T4"> č. 8, 2006, http://www.riff-raff.se/en/8/attack_withdrawal.php; Marcel, „Communism of withdrawal, and communism of attack“, </text:span><text:span text:style-name="Emphasis"><text:span text:style-name="T4">riff-raff</text:span></text:span><text:span text:style-name="T4"> č. 7, 2005, http://www.riff-raff.se/en/7/attack_rough.pdf; Marcel, „Hamburgers vs Value“, </text:span><text:span text:style-name="Emphasis"><text:span text:style-name="T4">riff-raff</text:span></text:span><text:span text:style-name="T4"> č. 3-4, 2003, http://www.riff-raff.se/en/3-4/burgers_vs_value.php; Kim Müller, „Vi ville spela fotboll“, z jeho blogu (rovněž v </text:span><text:span text:style-name="Emphasis"><text:span text:style-name="T4">Dissident</text:span></text:span><text:span text:style-name="T4"> č. 3 a v kompilaci textů od Kämpa tillsammans!, </text:span><text:span text:style-name="Emphasis"><text:span text:style-name="T4">Tillsammans. Gemenskap och klasskamp på samhällsfabrikens golv, Pluribus, 2009; a různé příspěvky do diskuse o komunizaci ve švédské internetové komunitě Socialism.nu mezi prosincem 2007 a lednem 2008, které napsali Hank (z Kämpa tillsammans!), Gracchus (jeho příspěvek se zdá být hrubou osnovou textu, který se později objevil v Dissident č. 3 pod názvem „Kommunismens diakroni: utvägar och flyktförsök“; jednalo se o hlavní teoretický text toho čísla a v pozměněné podobě se objevil i v norském filozofickém časopise Agora) a Takeyama; a konečně „Om kommunismens Messias“ na blogu Haecceitas, únor 2007. Citace z textů, které jsou uvedeny pod jejich švédským názvem, jsem do angličtiny přeložil sám.</text:span></text:span></text:p>
              <text:p text:style-name="Text_20_body"><text:span text:style-name="T4">[2] Současné číslo se od předchozích „radikálně liší“, ale sdílí totéž „povstalecké téma“. Od „Organizované anarchie“ prvního čísla (2004) s jeho platformistickou perspektivou a obsahem, přes „Povstalecký anarchismus“ druhého čísla (2005) s jeho cílem uvést do Švédska koncept insurekcionismu a zároveň se kriticky rozejít s programem prvního čísla až po „Postscript k </text:span><text:span text:style-name="Emphasis"><text:span text:style-name="T4">Dissident</text:span></text:span><text:span text:style-name="T4"> č. 2“ (2007), kde se důraz, který druhé číslo kladlo na insurekcionismus jakožto „specifický teoretický proud ve Švédsku“, změnil v pouhé „cenné </text:span><text:soft-page-break/><text:span text:style-name="T4">úhly pohledu a užitečná poučení“. Třetí číslo časopisu chce rozvíjet jeden z aspektů insurekcionismu: jeho „prvek nekontrolovatelnosti“. Toto zužování perspektivy máme chápat tak, že lidem, kteří za časopisem stojí, „nevyhovují očekávání a touhy spojená s úlohou zástupců nějaké tendence.“</text:span></text:p>
              <text:p text:style-name="Text_20_body"><text:span text:style-name="T4">[3] Že historicky přechodná povaha třídního vztahu klade logickou a konceptuální hranici tohoto vztahu, ještě neznamená, že komunismus je dán předem nebo že Marxovo </text:span><text:span text:style-name="Emphasis"><text:span text:style-name="T4">oeuvre</text:span></text:span><text:span text:style-name="T4"> máme chápat jako „teorii dekadence“. Způsob, kterým postulujeme konečnost systému, se odvíjí od stupně abstrakce, v němž se vyjadřujeme. Komunismus není nějakým „automatickým kolapsem“. Nás proto zajímá definování toho, jak imanentní tendence kapitalistického vztahu určují revoluční konání proletariátu. Dále srovnej s Marxovým dopisem Engelsovi z 30. dubna 1868.</text:span></text:p>
              <text:p text:style-name="Text_20_body"><text:span text:style-name="T4">[4] Formálně logický argument „disidentů“ je v mnoha případech protimluvem, což na jiném místě tohoto čísla </text:span><text:span text:style-name="Emphasis"><text:span text:style-name="T4">riff-raff</text:span></text:span><text:span text:style-name="T4"> (č. 9, 2010) říká Peter Åström a Per Henriksson v </text:span><text:span text:style-name="Emphasis"><text:span text:style-name="T4">riff-raff</text:span></text:span><text:span text:style-name="T4"> č. 8 (2006). V Marcelově příspěvku do riff-raff č. 8 (2006), „Attack/Withdrawal“, můžeme vysledovat tuto argumentační linii: kapitál = třídní boj; kapitál = svá vlastní hranice; třídní boj ≠ „svá vlastní hranice“.</text:span></text:p>
              <text:p text:style-name="Text_20_body"><text:span text:style-name="T4">[5] viz C. J. Arthur, </text:span><text:span text:style-name="Emphasis"><text:span text:style-name="T4">The new dialectic and Marx’s Capital</text:span></text:span><text:span text:style-name="T4">, Leiden/Boston/Köln 2002, a </text:span><text:span text:style-name="Emphasis"><text:span text:style-name="T4">Endnotes</text:span></text:span><text:span text:style-name="T4"> č. 2, 2010.</text:span></text:p>
              <text:p text:style-name="P13">[6] Jakmile opustíme oběh zboží a vstoupíme do „skryté říše výroby“, stává se ještě více vzrušujícím a zajímavějším, ale to bychom museli číst dál a pročíst se až ke třetímu oddílu první knihy. Aniž bych prozrazoval, jak příběh skončí, mohu vám říci, že než dočtete poslední stránku, budete toho o průměrném dni na průměrném pracovišti vědět mnohem více.</text:p>
              <text:p text:style-name="P13">[7] Jedním z paradoxů kapitalismu je, že směna mezi dělníkem a kapitalistou se odehrává jako směna ekvivalentů, ale zboží, které dělník prodává, jeho schopnost vyrábět nadhodnotu, je vlastně užitnou hodnotou, kterou kapitalista chce, jedinou užitnou hodnotou, která dokáže zhodnotit kapitál. Záhadný charakter zisku je postaven na této směně ekvivalentů.</text:p>
              <text:p text:style-name="Text_20_body"><text:span text:style-name="T4">[8] Částečně to lze vysvětlit skutečností, že text z </text:span><text:span text:style-name="Emphasis"><text:span text:style-name="T4">Dissident</text:span></text:span><text:span text:style-name="T4"> č. 3, na nějž se tu odvolávám, je paralelně „kritickým“ čtením Negriho </text:span><text:span text:style-name="Emphasis"><text:span text:style-name="T4">Marx beyond Marx</text:span></text:span><text:span text:style-name="T4">.</text:span></text:p>
              <text:p text:style-name="Text_20_body"><text:span text:style-name="T4">[9] srovnej rovněž s: „Dělník může silou vůle, fyzickou silou a vytrvalostí, lakotou atd. přeměnit svou minci v peníze jen výjimečně, jen jako výjimka ze své třídy a z obecných podmínek svého jsoucna“ (tamtéž); „Je možné, aby i jednotlivý dělník přestal být prací samou pro sebe; může zdědit, ukrást atd. peníze. Ale pak přestává být </text:span><text:span text:style-name="Emphasis"><text:span text:style-name="T4">dělníkem</text:span></text:span><text:span text:style-name="T4">“ (tamtéž).</text:span></text:p>
              <text:p text:style-name="Text_20_body"><text:span text:style-name="T4">[10] Přinejmenším ve Švédsku přišli s konceptem „anonymního odporu“ Kämpa tillsammans! na začátku 21. století a označuje masu „drobných a skrytých útoků proti námezdní práci“ a kapitálu, k nimž dochází každodenně. Analogie s „termity“, kteří se „pomalu prokousávají základy, na nichž spočívá kapitalismus“ (jak tento termín definuje Marcel v jeho textu „Hamburgers vs Value“ z </text:span><text:span text:style-name="Emphasis"><text:span text:style-name="T4">riff-raff</text:span></text:span><text:span text:style-name="T4"> č. 3-4), pochází od indické skupiny Kammunist Kranti. Tyto myšlenky se znovu objevují v časopisu </text:span><text:span text:style-name="Emphasis"><text:span text:style-name="T4">Dissident</text:span></text:span><text:span text:style-name="T4"> a například na blogu „Kim Müller“, i když dnes se tento pojem zdá být filozoficky zatížený.</text:span></text:p>
              <text:p text:style-name="P13">[11] Blog Haecceitas ve svém příspěvku „O mesiáši komunismu“ připouští, že pojem „pasivity“ vede myšlení k „transcendentalismu, idealismu, mesianismu,“ což může být „provokativní při vstupu do „diskursu“, kterému stále „dominují ‘marxisté’.“ Od příchodu k avanturismu; od příchodu komunismu k bezprostřednosti komunizace.</text:p>
              <text:p text:style-name="P13">[12] srovnej s blogem Haecceitas, kde se říká: „Jestliže příchod komunismu nelze konceptualizovat, proč si říkat komunista a proč vůbec dělat teorii?“</text:p>
              <text:p text:style-name="P13">[13] To je však opravdu musím číst pozitivně a přidat pořádnou lžíci historičnosti.</text:p>
              <text:p text:style-name="P13">[14] Jak jsme viděli, skupina Batko považuje svůj „projekt“ za „volnou komunitu“, což má konotovat již komunistické vztahy mezi jejími členy.</text:p>
              <text:p text:style-name="Text_20_body"><text:span text:style-name="T4">[15] http://libcom.org/library/anti-activism (ve švédském překladu vyšlo v </text:span><text:span text:style-name="Emphasis"><text:span text:style-name="T4">riff-raff</text:span></text:span><text:span text:style-name="T4"> č. 7).</text:span></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8T20:28:20.246000000</meta:creation-date>
    <dc:date>2017-05-08T20:39:00.584000000</dc:date>
    <meta:editing-duration>PT30S</meta:editing-duration>
    <meta:editing-cycles>1</meta:editing-cycles>
    <meta:generator>LibreOffice/5.1.2.2$Windows_x86 LibreOffice_project/d3bf12ecb743fc0d20e0be0c58ca359301eb705f</meta:generator>
    <meta:document-statistic meta:table-count="0" meta:image-count="0" meta:object-count="0" meta:page-count="13" meta:paragraph-count="88" meta:word-count="7768" meta:character-count="53936" meta:non-whitespace-character-count="46120"/>
  </office:meta>
</office:document-meta>
</file>