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ahoma ce" svg:font-family="'Tahoma ce'"/>
    <style:font-face style:name="Times New Roman1" svg:font-family="'Times New Roman'"/>
    <style:font-face style:name="Verdana" svg:font-family="Verdana"/>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Plain_20_Text">
      <style:paragraph-properties fo:line-height="100%" fo:text-align="end" style:justify-single-word="false" style:writing-mode="lr-tb"/>
    </style:style>
    <style:style style:name="P4" style:family="paragraph" style:parent-style-name="Standard">
      <style:paragraph-properties style:writing-mode="lr-tb"/>
      <style:text-properties fo:font-size="8pt" fo:language="cs" fo:country="CZ"/>
    </style:style>
    <style:style style:name="P5" style:family="paragraph" style:parent-style-name="Standard">
      <style:paragraph-properties fo:line-height="100%" style:writing-mode="lr-tb"/>
      <style:text-properties style:font-name="Tahoma" fo:font-size="26pt" fo:font-weight="bold"/>
    </style:style>
    <style:style style:name="P6" style:family="paragraph" style:parent-style-name="Standard">
      <style:paragraph-properties fo:line-height="100%" style:writing-mode="lr-tb"/>
      <style:text-properties style:font-name="Tahoma" fo:font-size="14pt" fo:font-weight="bold"/>
    </style:style>
    <style:style style:name="P7" style:family="paragraph" style:parent-style-name="Plain_20_Text">
      <style:paragraph-properties fo:line-height="100%" style:writing-mode="lr-tb"/>
      <style:text-properties fo:color="#004586" style:font-name="Tahoma" fo:font-size="26pt" fo:font-weight="bold"/>
    </style:style>
    <style:style style:name="P8" style:family="paragraph" style:parent-style-name="Plain_20_Text">
      <style:paragraph-properties fo:line-height="100%" style:writing-mode="lr-tb"/>
      <style:text-properties fo:color="#004586" style:font-name="Tahoma" fo:font-size="14pt" fo:font-weight="normal"/>
    </style:style>
    <style:style style:name="P9" style:family="paragraph" style:parent-style-name="Plain_20_Text">
      <style:paragraph-properties fo:line-height="100%" style:writing-mode="lr-tb"/>
      <style:text-properties style:font-name="Tahoma" fo:font-size="26pt" fo:font-weight="bold"/>
    </style:style>
    <style:style style:name="P10" style:family="paragraph" style:parent-style-name="Plain_20_Text">
      <style:paragraph-properties fo:line-height="100%" style:writing-mode="lr-tb"/>
      <style:text-properties style:font-name="Tahoma" fo:font-size="14pt" fo:font-weight="bold"/>
    </style:style>
    <style:style style:name="P11" style:family="paragraph" style:parent-style-name="Plain_20_Text">
      <style:paragraph-properties fo:line-height="100%" fo:text-align="justify" style:justify-single-word="false" style:writing-mode="lr-tb"/>
      <style:text-properties style:font-name="Tahoma" fo:font-size="9pt"/>
    </style:style>
    <style:style style:name="P12" style:family="paragraph" style:parent-style-name="Plain_20_Text">
      <style:paragraph-properties fo:line-height="100%" fo:text-align="end" style:justify-single-word="false" style:writing-mode="lr-tb"/>
      <style:text-properties style:font-name="Tahoma" fo:font-size="9pt"/>
    </style:style>
    <style:style style:name="P13" style:family="paragraph" style:parent-style-name="Plain_20_Text">
      <style:paragraph-properties fo:line-height="100%" fo:text-align="justify" style:justify-single-word="false" style:writing-mode="lr-tb"/>
      <style:text-properties style:font-name="Tahoma" fo:font-size="9pt" fo:font-style="italic"/>
    </style:style>
    <style:style style:name="P14" style:family="paragraph" style:parent-style-name="Plain_20_Text">
      <style:paragraph-properties fo:line-height="100%" fo:text-align="justify" style:justify-single-word="false" style:writing-mode="lr-tb"/>
      <style:text-properties style:font-name="Tahoma" fo:font-size="9pt" fo:font-weight="bold"/>
    </style:style>
    <style:style style:name="T1" style:family="text">
      <style:text-properties fo:font-weight="bold"/>
    </style:style>
    <style:style style:name="T2" style:family="text">
      <style:text-properties fo:font-style="italic"/>
    </style:style>
    <style:style style:name="T3" style:family="text">
      <style:text-properties style:font-name="Tahoma ce" fo:font-size="9pt"/>
    </style:style>
    <style:style style:name="T4" style:family="text">
      <style:text-properties style:font-name="Tahoma ce" fo:font-size="9pt" style:text-underline-style="solid" style:text-underline-width="auto" style:text-underline-color="font-color"/>
    </style:style>
    <style:style style:name="T5" style:family="text">
      <style:text-properties fo:font-size="9pt"/>
    </style:style>
    <style:style style:name="T6" style:family="text">
      <style:text-properties fo:font-size="9pt" style:text-underline-style="solid" style:text-underline-width="auto" style:text-underline-color="font-color"/>
    </style:style>
    <style:style style:name="T7" style:family="text">
      <style:text-properties style:font-name="Tahoma" fo:font-size="9pt"/>
    </style:style>
    <style:style style:name="T8" style:family="text">
      <style:text-properties style:font-name="Tahoma" fo:font-size="9pt"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Když hoří předměstí, je slyšet praskot revoluce</text:p>
        <text:p text:style-name="P9"/>
        <text:p text:style-name="P5"/>
        <text:p text:style-name="P8">Internacionalistická komunistická skupina</text:p>
        <text:p text:style-name="P10"/>
        <text:p text:style-name="P6"/>
        <text:p text:style-name="P10"/>
        <text:p text:style-name="P11">Neodpírejme si ničeho dobrého. Všechen ten oheň po celé Francii a dokonce i v zahraničí hřeje u srdce. Každému, kdo naslouchá, dokazuje, že když kvasí revolta, může se rozšířit jako stepní požár. Těm, kdo se domnívají, že revoluce již není na pořadu dne, že proletariát je příliš rezignovaný, podrobený, bezmocný či dokonce, že neexistuje, rychlé rozšíření hnutí a jeho síla dokázaly opak: proletariát může pozvednout hlavu. Jistě, nic si nenamlouváme; celkový stav a rozdělení proletariátu nedovolily tomuto boji, aby prorazil ze své izolace jak na národní, tak na mezinárodní úrovni. Nebyla naděje, že by tento výbuch mohl celou planetu přivést k všeobecnému povstání. Buržoazie je dnes schopna omezit revoltu na jednu složku proletariátu, vyhnout se jejímu přílišnému rozšíření za hranice a dočasně ji potlačit. Jestliže se ale světová revoluce objeví stejně náhle a stejně násilně, nebudeme překvapeni. Výbuchy nevyhnutelně souvisí s každodenní katastrofičností kapitálu a proletariát povstává sám za sebe proti stále provokativnějším agresím tohoto nelidského výrobního způsobu.</text:p>
        <text:p text:style-name="P11"/>
        <text:p text:style-name="P11">Stavíme se proti proudu převažujícího pesimismu ohledně schopnosti proletariátu stát se znovu subjektem dějin, proti proudu veškerých falzifikací a dělení, které se stát a jeho všemožní sluhové snaží na hnutí uvalit, aby jej mohli snáze zdiskreditovat a oslabit, my za tímto hnutím objektivně vidíme revoluční potenciál, protože je považujeme za v podstatě hluboce proletářské. Velmi jasně tvrdíme, že toto hnutí je o naší třídě, která odmítá svoji situaci - nic více, nic méně. Samozřejmě, že musíme nejen rozpoznat naše bojující třídní bratry, ale rovněž je naprosto nutné, abychom byli kritičtí. Meze, jichž si u tohoto hnutí všímáme, nemůžeme totiž připisovat pouze represi a palebné síle policie, neboť musíme vidět, že na vině jsou taktéž meze, které si proletariát stanovuje sám - zejména důvěřuje-li ideologiím, jež jsou nám na překážku. Dnes se mnozí proletáři skutečně nepoznali v házení molotovových koktejlů, které zasáhly buržoazní řád strachem a obavami. A tento postoj z různých důvodů, které nyní budeme krátce analyzovat, brání potřebnému rozšíření hnutí.</text:p>
        <text:p text:style-name="P11"/>
        <text:p text:style-name="P11"><text:span text:style-name="T1">1.</text:span> Někteří lidé se domnívali, že žijí v lepších podmínkách než ti, kdo jsou uzavřeni v městských bytech na sídlištích (HLM). Jenže velice brzy přijde i řada na ně a poletí na dlažbu kapitálu. Jiní zase tyto životní podmínky považovali za své, ale nebyli iniciativní a nenabídli rebelům pomocnou ruku, protože se báli, že by mohli přijít o těch pár věcí, které jim buržoazie zaručuje, aby je zotročila pseudokomfortem. Tento komfort však visí na vlásku, protože divoká konkurence naše vládce tlačí, aby nám z rukou rvali cukr, který nám nabízejí, a když se jim v tom budeme snažit zabránit, budou stále častěji používat bič. Mzdy klesají, stálé zaměstnání už patří do mýtické minulosti, znevolňující opatření a odcizující mechanismy jsou čím dále tím horší: absurdnost tohoto světa všude přímo bije do očí. Jen nemnozí dělníci - dokonce včetně těch, kteří dnes bojují ve Francii i jinde - si povšimli podobnosti mezi svým bojem a bojem, který se jim odehrával před očima.</text:p>
        <text:p text:style-name="P11"/>
        <text:p text:style-name="P11"><text:span text:style-name="T1">2.</text:span> Jiní se v těchto hnutích nepoznali, protože hlavními aktéry byli mladíci. Nepostřehli, že tito mladí proletáři byli mluvčími, nositeli vzteku, nositeli beznaděje svých starších, svých mladších, svých sester atd., které kvůli svým nevyhovujícím úlohám a povinnostem mají pravděpodobně spoustu ještě horších trablů. Jak si někdo může představovat, že na jiných rovinách než jen v žáru akce revoltu nepodporovala, neúčastnila se jí a neorganizovala ji celá řada lidí? Udržování tohoto zmatku a jeho tématizace do otázky mladíků, kteří nemají co dělat, bylo hlavním argumentem buržoazie, která tak chtěla hnutí omezit. Je nám jedno, kolik bylo aktérům z předních řad - na ulici to byli proletáři proti státu.</text:p>
        <text:p text:style-name="P11"/>
        <text:p text:style-name="P11"><text:span text:style-name="T1">3.</text:span> Stát protěžoval obrázek „přistěhovaleckých“ bouří a spousta proletářů věřila balíku klišé, bez nichž by se nemohla odlišit od těch, jimž ráda říká „lůza“, a opakovala je. Je třeba mít na paměti, že kapitalistická společnost je v podstatě rasistická. Žádná buržoazní frakce - ani sociálně demokratická - není skutečně <text:soft-page-break/>protirasistická. Ti, kdo předstírají, že nejsou rasisté, předstírají, že kapitalismus nemusí být rasistický, že nemusí neustále regenerovat podmínky pro reprodukci rasismu mezi proletáři, kteří si tváří v tvář svým vykořisťovatelům navzájem konkurují. Znovu jsme během těchto bouří viděli, že buržoazie diskutuje jen jediné - způsob jak dostat proletáře pod kontrolu, a přitom rozehrává spektákl sporů na úrovni vlasteneckého občanství a zaručení „integrace“ jiným kategoriím lidí, kteří mají povolení k pobytu a také definitivně prozatímní dokumenty. Svět a rasistická dělba práce jsou objektivní skutečností, a to díky historickým rozdílům v nastolování vykořisťování a díky ideologiím, které je ospravedlňují. Každý proletář má svůj vlastní „původ“, který jej odlišuje na trhu pracovních sil, nebo když hledá bydlení či když čelí policajtům atd. Víme, že neklidná předměstí z podstatné části obývají proletáři přistěhovaleckého původu, často z iksté generace. Rovněž víme, že společenský systém vytváří podmínky zhoršování sociálních protikladů, když sestěhovává dohromady proletáře, kteří se nakonec nemohou navzájem vystát. A systém toto zhoršování zpětně používá proti nevyhnutelně propukajícím bojům, aby stigmatizoval „cizí“ výtržníky. Víme, že takovéto hnutí vede proletáře ke vzpouře nezávislé na jejich původu a že kapitálu drasticky připomíná, že ve skutečnosti jen sjednocuje své otroky v jejich bídě. To znamená, že jsme proti proudu, jenž podobná hnutí falzifikuje, když je považuje za prosté prohlubování sociálního úpadku typického pro tato sídliště, jejichž obyvatelé pro něj nejsou dostatečně „dělničtí“ a ideologicky je zbavuje jejich proletářského postavení.</text:p>
        <text:p text:style-name="P11"/>
        <text:p text:style-name="P11"><text:span text:style-name="T1">4.</text:span> Hnutí začalo na předměstích, a proto se o ně řada dalších proletářů ani nezajímala. Někteří protože se jim povedlo uprchnout z těchto předměstí a usadit se v nějakém méně odporném bydlišti a jiní protože tam zatím nebyli nuceni pobývat a cítí se být poměrně chráněni před potupou sociálního bydlení. Jenže ono tak ani nezáleží na tom, zda jsme nahnáni do králíkáren a krabic, zda platíme stále přemrštěnější nájemné či zda musíme vykrvácet, abychom splatili hypotéku. Tyto rozdíly sice vytvářejí dojem, že bychom mohli zlepšit svůj každodenní život, ale dokud se nedostaneme z prehistorie, dokud nezrušíme kapitalistické společenské vztahy, náš každodenní život bude vždy o placení za právo žít – o placení těm, pro něž a jejichž prostřednictvím se ustavuje „ústavní stát“. A jestliže buržoazie bez skrupulí uzavírá naše třídní bratry do ohavných paneláků, neděláme si žádné iluze, že by se slitovala nad kýmkoli z nás a že by nás nenechala zemřít, kdybychom již vůči tomuto systému nebyli nadále servilní. Ministr vnitra použil jedno slovo, které platí pro každého z nás a díky němuž můžeme pochopit, jak málo si nás buržoazie váží, byť se snažil dopad tohoto slůvka omezit pouze na výtržníky: všichni jsme lůza, jelikož všichni jsme potenciálním nebezpečím pro přežití jeho světa.</text:p>
        <text:p text:style-name="P11"/>
        <text:p text:style-name="P11"><text:span text:style-name="T1">5.</text:span> Vládnoucí třída jednala vždy stejně, aby si udržela monopol na násilí a aby využila část vykořisťované třídy k obraně vykořisťování. Vlastně je to hlavní klíč k jejímu dlouhému životu. A tak, když se proletariát na předměstích neprojevuje mírumilovně, když nechodí jako ovce v procesích a nenese obecně přijatelné transparenty, jsou ostatní proletáři šokováni. Nevidí totiž historické násilí, jež spočívá v tom, že jsme každý den nuceni pracovat, aby mohl kapitál tloustnout, ono sotva znatelné násilí, kterým se neustále udržuje naše poddanství. A tito proletáři zavírají oči před represí, která propuká proti těm, co již submisivně neakceptují své životní podmínky. Zapomínají, že tatáž buržoazie – vyžadují-li to její zájmy – nás neváhá násilím poslat do války, abychom zabíjeli a umírali. Zapomínají na dennodenní násilí katastrofálního kapitalistického výrobního způsobu, který devastuje celou planetu, a který se skrývá za přírodní katastrofy, „etnické“ konflikty, špatné vládnutí atd. Nejenže toto násilí, tento terorismus, kterého se na nás a proti nám buržoazie permanentně dopouští, nevidí, oni je ještě podporují a odsuzují jakoukoli odvetu svých třídních bratrů – proletářskou odvetu, která je nutně násilná, revoluční teror, jenž jediný může zrodit společnost bez násilí: komunismus.</text:p>
        <text:p text:style-name="P11"/>
        <text:p text:style-name="P11"><text:span text:style-name="T1">6.</text:span> Nejsilnější stránkou hnutí bylo zcela jistě to, že nic nepožadovalo. Příliš mnoho proletářů si zvyklo dožadovat se zvýšení mezd, snížení daní, změny ekonomické či sociální politiky atd. a to vždy konstruktivně, racionálně a občansky. Pro mnohé z nich toto hnutí na předměstích nemělo žádný jasný cíl a zdálo se jim, že nemá žádnou perspektivu či že je přímo sebedestruktivní. Jenže naší perspektivou je nepožadovat nic – v reformistickém slova smyslu – čili neočekávat od buržoazie nic, nýbrž si vzít, co si ona přivlastnila: prostředky k produkci života. Nežádáme nic konkrétního, chceme vše. A proto tam, kde mnozí skrývají a maskují realitu permanentní apologetikou omezeného rámce přesných požadavků, „pozitivních“ odpovědí na společenské tužby – práce, bydlení, mzda a něco, čím bychom odvedli svoji pozornost od našich opravdových lidských tužeb – my vidíme jisté revoluční perspektivy. V dotyčných hnutích spatřujeme odhodlaní k radikální změně, protože byť nebylo jasně vysloveno, zřetelně se projevilo v činech. Během hnutí se prosadila jasná tendence napadat to, co nás ničí. Stručně jsme ji zhodnotili již v našem letáku. Samozřejmě, že se veškerý buržoazní tisk zmobilizoval a ukazoval nám spektákl nihilistické pohromy, nesmyslného a slepého násilí, morbidní hry a manipulace. Média tedy jen zřídka mluvila o proletářích a když už o nich hovořila, tak pouze jako o majitelích spálených aut, čímž se nás snažila přesvědčit, že proletáře a buržoazii spojuje obrana stejných věcí. Pro ilustraci dychtíme zveřejnit následující citaci z anonymního letáku, který se během událostí objevil:</text:p>
        <text:p text:style-name="P11"/>
        <text:p text:style-name="P11"><text:span text:style-name="T2">„Prostě zapalujeme kulisy, které již nechceme ani vidět, kulisy utiskující bídy, kulisy omezujícího a </text:span><text:soft-page-break/><text:span text:style-name="T2">dusivého betonového města. Zapalujeme veřejnou dopravu, která ponižuje nemožností dostat se z tohoto šedivého každodenního života. Zapalujeme školy „Republiky“, jež jsou prvními místy vyloučení, selekce, roztřídění, klasifikace, místy, kde se učí poslušnosti. Zapalujeme radnice, manažery bídy, a policejní stanice, které jsou synonymem pro ponížení, šikanu, nakládačku a výprask. Zapalujeme stát, který spravuje tyto otevřené věznice. Zapalujeme kanceláře politických stran. Zapalujeme opovržlivé politiky. Zapalujeme elitu. Zapalujeme sklady zboží, prodejny automobilů, banky, videopůjčovny, supermarkety, nákupní střediska, studia televizní produkce atd. Zapalujeme a nekrademe.</text:span><text:note text:id="ftn1" text:note-class="footnote"><text:note-citation>1</text:note-citation><text:note-body><text:p text:style-name="P4">Jaká škoda, že bojující proletáři neměli více příležitostí přivlastnit si část toho, co naše třída vyrobila!</text:p></text:note-body></text:note><text:span text:style-name="T2"> Chceme jen vidět, jak se toto zboží mění v kouř, zboží, na něž musíme tvrdě pracovat, a přitom je tak „normální“ chtít, konzumovat a hromadit. Zapalujeme, protože je to asi jediný způsob jak dát o sobě vědět, jak již nebýt neviditelní. Zapalujeme se zřejmou nadějí, že se věci změní.“</text:span></text:p>
        <text:p text:style-name="P13"/>
        <text:p text:style-name="P11"><text:span text:style-name="T1">7.</text:span> Média jako obvykle naplno přenášela onu otřepanou představu, podle níž hnutí mohli vést jedině bezohlední gangsteři nebo „radikální islamisté“. Jedná se o další prvek z arzenálu opatření, jež mají zabránit, aby se situace pro stát dále zhoršovala. A stát byl posléze nucen přiznat, zejména prostřednictvím své politické policie „Renseignements Généraux“<text:note text:id="ftn2" text:note-class="footnote"><text:note-citation>2</text:note-citation><text:note-body><text:p text:style-name="P4">Zde je citace ze zprávy „Renseignements Généraux“ z 23. listopadu 2005: <text:span text:style-name="T2">„Francie prožila jakési neorganizované povstání, kdy na předměstích došlo k lidové revoltě bez vůdců a bez jakéhokoli programového návrhu. </text:span>(...)<text:span text:style-name="T2"> Mladíci z předměstí si vyvinuli silné cítění identity založené nejen na jejich etnickém či zeměpisném původu, ale na jejich postavení obětí sociálního vyloučení v této zemi.“</text:span></text:p></text:note-body></text:note>, že o nic takového nešlo. Nicméně takto vyvolaná pochybnost o motivech povstalců měla žádoucí dopad: v zásadě proletářský charakter hnutí byl popřen a skryt. Past spočívající v tom, že se hnutí zmocní vnější síly, je samozřejmě zcela přítomná, ale hrozí naprosto stejně od islamistů jako od tradiční levice, jinými slovy, hrozí od náboženské či laické sociální demokracie, které společně pracují na pohřbení našeho boje. Odevšad bylo slyšet volání po klidu. Protože nemohly popřít státem kontrolované násilí a sociální úpadek, uchýlila se většina levicových organizací k podělanému heslu, podle nějž „je třeba nahradit policejní výjimečný stav výjimečným sociálním stavem“. Což znamená více místních a komunitních policistův našich čtvrtích, více sociálních pracovníků (tj. sociálních policajtů), více činitelů a vychovatelů jednajících jako udržovatelé sociálního smíru, více dozorců nad otroky pro „nové trhy práce“ atd. Sociální stát je navždy policejním státem. Represe a reformismus: jedna bitva, jeden boj!</text:p>
        <text:p text:style-name="P11"/>
        <text:p text:style-name="P11">V důsledku všech těchto kouřových clon zůstali v konfrontaci se státem naši bratři na předměstích sami. Jen málo proletářů z vnějšku se přidalo k jejich boji. Bývali by mohli bojovat i mimo předměstí, neboť kapitál je opravdu všude. Rozdělení proletariátu ale zase jednou umožnilo represivním silám dočasně obnovit zákon a pořádek v proletářských čtvrtích. Ti, kdo buď aktivně, nebo svojí pasivitou podporují represi ve Francii, rovněž umožňují represivním silám rozdrtit naše boje i jinde, např. v Iráku, Bolívii, Alžírsku atd. Když je kapitál někde na planetě v ohrožení, ozbrojené síly různých národů se dokáží sjednotit. Nejvíce ze všeho se bojí, aby se proletariát z jejich vlastní země nespojil ve společné akci se svými bratry z jiných zemí, protože takováto situace by jim bránila v dalším páchání jejich zločinů. Je třeba učinit prozatímní závěry, protože historie ještě není u konce - toto hnutí se dříve či později zase vrátí s novou energií. Nenechme uhasnout plamen, onen plamen, který zrodil toto hnutí - ať může později vítr revolty zadout ještě silněji, ven z předměstí.</text:p>
        <text:p text:style-name="P11"/>
        <text:p text:style-name="P14">Represe udeřily tvrdě a v jejich důsledku řada našich bratrů skončila ve věznicích kapitálu. Nezáleží na tom, zda jsou oběti represí z hlediska zákona a pořádku viny, nebo ne. Byla napadena naše třída a my musíme udělat vše, co je v našich silách, abychom je dostali ven!</text:p>
        <text:p text:style-name="P14"/>
        <text:p text:style-name="P14">Spousta občanských sdružení nás chce dostat na pochody za větší spravedlnost - převezme je!</text:p>
        <text:p text:style-name="P14"/>
        <text:p text:style-name="P14">Udržovatelé sociálního smíru se snažili na sídlištích obnovit zákon a pořádek - zapamatujme si je!</text:p>
        <text:p text:style-name="P14"/>
        <text:p text:style-name="P14">Neformálně či formálně vznikaly organizační struktury boje - zachovejme je a rozvíjejme je!</text:p>
        <text:p text:style-name="P14"/>
        <text:p text:style-name="P14">Prožít otevřený boj proti kapitálu není nic triviálního - diskutujme o tom, analyzujme a připravujme se na nové kolo!</text:p>
        <text:p text:style-name="P14"/>
        <text:p text:style-name="P14">Ať žijí tyto plameny revolty!</text:p>
        <text:p text:style-name="P14"/>
        <text:p text:style-name="P11">V souvislosti s těmito hnutími ve Francii uvádíme citáty od těch, kdo se domnívají, že revoluce nebude ani tak erupcí všech společenských vášní vyvolaných pohromou kapitálu, ale spíše spořádaným a uvědomělým úkolem národních a místních dělníků, kteří jsou vyspělí, zodpovědní, klidní a dobře ukáznění prací. Ani oni totiž nechtějí, aby lůza vyhodila do povětří samotné základy tohoto světa.</text:p>
        <text:p text:style-name="P11"><text:soft-page-break/></text:p>
        <text:p text:style-name="P11">Jako ozvěna ministra vnitra, Sarkozyho, který vyhlásil, že chce „očistit předměstí od lůzy Kärcherem“ (výkonný vysokotlakový vodní čistič), odhalilo několik organizací předstírajících, že jsou na straně proletariátu, své pravé barvy, když popíralo třídní boj. Proto zde musíme zdůraznit několik citátů:</text:p>
        <text:p text:style-name="P11"/>
        <text:p text:style-name="P11"><text:span text:style-name="T2">„Kromě rozsahu škod a násilí na těchto akcích nejvíce zaráží jejich naprostá absurdita. </text:span>(...)<text:span text:style-name="T2"> Stejně tak jsou opravdu šokující zranění způsobená hasičům - lidem, jejichž prací je chránit ostatní, a to často za cenu svého vlastního života.</text:span> (...)<text:span text:style-name="T2"> Plenění páchané noc za nocí v chudých čtvrtích nemá vůbec nic společného s bojem dělnické třídy.“</text:span></text:p>
        <text:p text:style-name="P12">Mezinárodní komunistický proud - 8. listopadu 2005</text:p>
        <text:p text:style-name="P12">(http://en.internationalism.org)</text:p>
        <text:p text:style-name="P11"/>
        <text:p text:style-name="P11"><text:span text:style-name="T2">„Neformální politický projev tohoto městského násilí je neslučitelný s perspektivou nezávislého proletářského boje.</text:span> (...)<text:span text:style-name="T2"> Je třeba pracovat na zastavení aktů, které jen zhoršují již beztak složitou situaci dělnické třídy.“</text:span></text:p>
        <text:p text:style-name="P12">Mouvement Communiste - <text:span text:style-name="T2">List</text:span> číslo 19, prosinec 2005</text:p>
        <text:p text:style-name="P3"><text:span text:style-name="T7">(</text:span><text:a xlink:type="simple" xlink:href="http://www.mouvement-communiste.com/"><text:span text:style-name="T8">www.mouvement-communiste.com</text:span></text:a><text:span text:style-name="T7">)</text:span></text:p>
        <text:p text:style-name="P12"/>
        <text:p text:style-name="P13">„Propagace aktů násilí je pro dotčené obyvatelstvo nepřijatelná. Je třeba obnovit pořádek. Naléhavě se musí přijmout řada opatření, která nám umožní ukončit tento stále nebezpečnější vývoj. Bezpečí všech nelze obnovit přistoupením na eskalaci násilí.“</text:p>
        <text:p text:style-name="P12">Komunistická strana Francie - 6. listopadu 2005</text:p>
        <text:p text:style-name="P12">(citováno Mouvement Communiste)</text:p>
        <text:p text:style-name="P12"/>
        <text:p text:style-name="P11">Samozřejmě, že pomlouvají-li boj proletariátu organizace, které o sobě prohlašují, že jsou na jeho straně, a vlastně tak podporují buržoazní zákon a pořádek, přičemž předstírají, že jej zpochybňují, není na tom nic nového. Uveřejňujeme-li tyto perly, pak nikoli jen proto, abychom zdůraznili praktickou kontrarevoluční úlohu, kterou tyto skupiny hrají, ale také abychom odsoudili jejich celkové pojetí proletariátu (workeristické, (mužsky) šovinistické, europocentrické, odborářské atd.), které k dané kontrarevoluční praxi nevyhnutelně ve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ahoma ce" svg:font-family="'Tahoma ce'"/>
    <style:font-face style:name="Times New Roman1" svg:font-family="'Times New Roman'"/>
    <style:font-face style:name="Verdana" svg:font-family="Verdana"/>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Tick_20_List" style:display-name="Tick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Verdana"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Verdana" fo:font-size="12pt" fo:font-weight="normal"/>
    </style:style>
    <style:style style:name="Square_20_List" style:display-name="Square List" style:family="paragraph" style:next-style-name="Standard">
      <style:paragraph-properties fo:margin-left="1.27cm" fo:margin-right="0cm" fo:text-indent="-0.76cm" style:auto-text-indent="false"/>
    </style:style>
    <style:style style:name="Footnote" style:family="paragraph" style:parent-style-name="Standard" style:class="extra">
      <style:paragraph-properties fo:margin-left="0.499cm" fo:margin-right="0cm" fo:text-indent="-0.499cm" style:auto-text-indent="false"/>
      <style:text-properties fo:font-size="10pt"/>
    </style:style>
    <style:style style:name="Heart_20_List" style:display-name="Heart List" style:family="paragraph" style:next-style-name="Standard">
      <style:paragraph-properties fo:margin-left="1.27cm" fo:margin-right="0cm" fo:text-indent="-0.76cm" style:auto-text-indent="false"/>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Verdana" fo:font-size="12pt" fo:font-weight="normal"/>
    </style:style>
    <style:style style:name="Normal_20_Table" style:display-name="Normal Table" style:family="paragraph" style:next-style-name="Standard">
      <style:text-properties fo:font-size="10pt" fo:language="zxx" fo:country="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Verdana" fo:font-size="12pt" fo:language="cs" fo:country="CZ"/>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Verdana"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Verdana" fo:font-size="12pt" fo:language="cs" fo:country="CZ"/>
    </style:style>
    <style:style style:name="Implies_20_List" style:display-name="Implies List" style:family="paragraph" style:next-style-name="Standard">
      <style:paragraph-properties fo:margin-left="1.27cm" fo:margin-right="0cm" fo:text-indent="-0.76cm" style:auto-text-indent="false"/>
    </style:style>
    <style:style style:name="Normal" style:family="paragraph">
      <style:paragraph-properties style:writing-mode="lr-tb"/>
      <style:text-properties style:font-name="Verdana" fo:font-size="12pt" fo:language="cs" fo:country="CZ"/>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footnote_20_text" style:display-name="footnote text" style:family="paragraph" style:parent-style-name="Standard" style:next-style-name="Standard">
      <style:text-properties style:font-name="Verdana" fo:font-size="10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_20__28_Web_29_" style:display-name="Normal (Web)" style:family="paragraph" style:parent-style-name="Standard" style:next-style-name="Standard">
      <style:paragraph-properties fo:margin-top="0.175cm" fo:margin-bottom="0.175cm"/>
      <style:text-properties fo:color="#ffffff" style:font-name="Verdana"/>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Verdana" fo:font-size="12pt" fo:language="cs" fo:country="CZ"/>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0pt"/>
    </style:style>
    <style:style style:name="Triangle_20_List" style:display-name="Triangle List" style:family="paragraph" style:next-style-name="Standard">
      <style:paragraph-properties fo:margin-left="1.27cm" fo:margin-right="0cm" fo:text-indent="-0.76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Endnote_20_Text_5f_text" style:display-name="Endnote Text_text" style:family="text" style:parent-style-name="Normal_5f_text">
      <style:text-properties style:font-name="Verdana" fo:font-size="12pt" fo:language="cs" fo:country="CZ"/>
    </style:style>
    <style:style style:name="footnote_20_reference_5f_text" style:display-name="footnote reference_text" style:family="text">
      <style:text-properties style:text-position="33% 58%"/>
    </style:style>
    <style:style style:name="Internet_20_link_5f_text" style:display-name="Internet link_text" style:family="text">
      <style:text-properties fo:color="#0000ff"/>
    </style:style>
    <style:style style:name="Footnote_20_anchor_5f_text" style:display-name="Footnote anchor_text" style:family="text">
      <style:text-properties style:text-position="33% 58%"/>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Normal_5f_text" style:display-name="Normal_text" style:family="text">
      <style:text-properties style:font-name="Times New Roman1" fo:font-size="12pt" fo:language="cs" fo:country="CZ"/>
    </style:style>
    <style:style style:name="Footnote_20_Text_5f_text" style:display-name="Footnote Text_text" style:family="text" style:parent-style-name="Normal_5f_text">
      <style:text-properties style:font-name="Verdana" fo:font-size="10pt"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Když hoří předměstí, je slyšet praskot revoluce</dc:title>
    <meta:creation-date>2010-12-29T12:32:25</meta:creation-date>
    <meta:document-statistic meta:table-count="0" meta:image-count="0" meta:object-count="0" meta:page-count="4" meta:paragraph-count="34" meta:word-count="2543" meta:character-count="17114"/>
    <dc:date>2011-04-10T22:09:47</dc:date>
    <meta:editing-duration>PT00H00M13S</meta:editing-duration>
    <meta:editing-cycles>1</meta:editing-cycles>
  </office:meta>
</office:document-meta>
</file>