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imes New Roman1" svg:font-family="'Times New Roman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writing-mode="lr-tb"/>
      <style:text-properties fo:color="#4b1f6f" style:font-name="Tahoma" fo:font-size="26pt" fo:font-weight="bold"/>
    </style:style>
    <style:style style:name="P4" style:family="paragraph" style:parent-style-name="Standard">
      <style:paragraph-properties style:writing-mode="lr-tb"/>
      <style:text-properties fo:color="#4b1f6f" style:font-name="Tahoma" fo:font-size="16pt" fo:font-weight="normal"/>
    </style:style>
    <style:style style:name="P5" style:family="paragraph" style:parent-style-name="Standard">
      <style:paragraph-properties style:writing-mode="lr-tb"/>
      <style:text-properties style:font-name="Tahoma" fo:font-size="9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ahoma" fo:font-size="9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ahoma" fo:font-size="9pt" fo:font-style="italic"/>
    </style:style>
    <style:style style:name="P8" style:family="paragraph" style:parent-style-name="Standard">
      <style:paragraph-properties fo:text-align="end" style:justify-single-word="false" style:writing-mode="lr-tb"/>
      <style:text-properties style:font-name="Tahoma" fo:font-size="9pt"/>
    </style:style>
    <style:style style:name="T1" style:family="text">
      <style:text-properties fo:language="cs" fo:country="CZ" fo:font-weight="normal"/>
    </style:style>
    <style:style style:name="T2" style:family="text">
      <style:text-properties fo:font-style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>Neměnný postoj komunistů:</text:p>
        <text:p text:style-name="P3">Pryč s prací!</text:p>
        <text:p text:style-name="P3"/>
        <text:p text:style-name="P4">Internacionalistická komunistická skupina</text:p>
        <text:p text:style-name="P4"/>
        <text:p text:style-name="P5"/>
        <text:p text:style-name="P6">„<text:span text:style-name="T1">Politická ekonomie skrývá odcizení v podstatě práce tím, že nezkoumá bezprostřední vztah mezi dělníkem (prací) a výrobou. Ovšem. Práce produkuje divy pro boháče, ale pro dělníka produkuje nedostatek. Produkuje paláce, ale pro dělníka brlohy. Produkuje krásu, ale pro dělníka zmrzačení. Nahrazuje práci stroji, ale část dělníků vrhá zpátky k barbarské práci a z ostatních dělá stroje. Produkuje ducha, ale pro dělníka produkuje slabomyslnost, kretenismus.</text:span></text:p>
        <text:p text:style-name="P7"/>
        <text:p text:style-name="P7">Bezprostřední vztah práce k jejím produktům je vztah dělníka k předmětům jeho výroby. Vztah majetného k předmětům výroby a k ní samé je jenom důsledkem tohoto prvního vztahu. A potvrzuje ho. Tuto druhou stránku prozkoumáme později. Ptáme-li se tedy: Jaký je podstatný vztah práce, ptáme se po vztahu dělníka k výrobě.</text:p>
        <text:p text:style-name="P6"/>
        <text:p text:style-name="P7">Dosud jsme zkoumali odcizení, zvnějšnění dělníka jen z této jedné stránky, totiž jeho vztah k produktům jeho práce. Ale odcizení se neukazuje jen ve výsledku, ale v aktu výroby, uvnitř produkující činnosti samé. Jak by mohl dělník vystoupit cize vůči produktu své činnosti, kdyby se sám sobě neodcizoval v aktu výroby samé? Vždyť produkt je jen resumé činnosti výroby. Je-li tedy produkt práce zvnějšněním, pak musí výroba sama být činným zvnějšněním, zvnějšněním činnosti, činností zvnějšnění. V odcizení předmětu práce se shrnuje jen odcizení, zvnějšnění v činnosti práce samé.</text:p>
        <text:p text:style-name="P6"/>
        <text:p text:style-name="P7">A v čem záleží zvnějšnění práce?</text:p>
        <text:p text:style-name="P6"/>
        <text:p text:style-name="P7">Předně v tom, že práce je dělníkovi vnější, tj. nenáleží k jeho podstatě, že se proto dělník ve své práci nepotvrzuje, ale popírá, necítí se v ní dobře, ale je v ní nešťasten, nerozvíjí v ní žádnou svobodnou fyzickou ani duchovní energii, ale moří svou tělesnost a ruinuje svého ducha. Proto se dělník cítí při sobě teprve vně práce a v práci se cítí vně sebe. Doma je, když nepracuje, a když pracuje, není doma. Jeho práce není proto dobrovolná, ale vynucená, nucená práce. Není proto uspokojením nějaké potřeby, ale jen prostředkem k uspokojování potřeb mimo ni. Její cizota se projeví jasně v tom, že jakmile neexistuje žádný fyzický ani jiný nátlak, utíká se před ní jako před morem. Vnější práce, práce, v níž se člověk zvnějšňuje, je práce sebeobětování, trýznění. Konečně se vnějškovost práce jeví pro dělníka v tom, že není jeho vlastní, ale někoho jiného, že mu nepatří, že v ní nenáleží sám sobě, ale někomu jinému. Tak jako v náboženství vlastní činnost lidské fantazie, lidského mozku a lidského srdce působí na individuum nezávisle na něm, tzn. jako nějaká cizí božská nebo ďábelská činnost, tak ani dělníkova činnost není jeho vlastní činností. Náleží někomu jinému. Dělník v ní ztrácí sebe sama.</text:p>
        <text:p text:style-name="P6"/>
        <text:p text:style-name="P7">Z toho tedy plyne závěr, že se člověk (dělník) cítí být svobodně činným už jen ve svých zvířecích funkcích, v jídle, pití a plození, nanejvýš ještě v bydlení, strojení atd., a ve svých lidských funkcích se cítí už jen jako zvíře. Zvířecí se stává lidským a lidské se stává zvířecím.</text:p>
        <text:p text:style-name="P6"/>
        <text:p text:style-name="P7">Jídlo, pití a plození atd. jsou sice také pravé lidské funkce. Ale v abstrakci, která je odlučuje od ostatního okruhu lidské činnosti a dělá z nich poslední a výhradní konečné účely, jsou zvířecí.</text:p>
        <text:p text:style-name="P6"/>
        <text:p text:style-name="P7">Zkoumali jsme akt odcizení praktické lidské činnosti, práci, ze dvou stránek. 1. Vztah dělníka k produktu práce jako k cizímu předmětu, který má nad ním moc. Tento vztah je zároveň vztahem k smyslovému vnějšímu světu, k přírodním předmětům jako k nějakému cizímu světu, který stojí nepřátelsky proti němu. 2. Vztah práce k aktu produkce uvnitř práce. Tento vztah je vztahem dělníka k jeho vlastní činnosti jako k cizí, jemu nenáležející, činnost jako trpění, síla jako bezmocnost, plození jako kastrace, vlastní fyzická a duchovní energie dělníka, jeho osobní život – neboť co jiného je život než činnost – jako proti němu samému obrácená, na něm nezávislá, jemu nenáležející činnost. Sebeodcizení jako předtím odcizení věci.“</text:p>
        <text:p text:style-name="P5"/>
        <text:p text:style-name="P8">úryvek z kapitoly „Odcizená práce“</text:p>
        <text:p text:style-name="P8">z <text:span text:style-name="T2">Ekonomicko-filozofických rukopisů z roku 1844</text:span> od Karla Marx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imes New Roman1" svg:font-family="'Times New Roman'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1" fo:font-size="12pt" fo:language="cs" fo:country="CZ"/>
    </style:style>
    <style:style style:name="caption" style:family="paragraph" style:parent-style-name="Standard">
      <style:paragraph-properties fo:margin-top="0.212cm" fo:margin-bottom="0.212cm"/>
      <style:text-properties fo:font-style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/>
    </style:style>
    <style:style style:name="Normal" style:family="paragraph">
      <style:paragraph-properties style:writing-mode="lr-tb"/>
      <style:text-properties style:font-name="Times New Roman1" fo:font-size="12pt" fo:language="cs" fo:country="CZ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Absatz-Standardschriftart_5f_text" style:display-name="Absatz-Standardschriftart_text" style:family="text">
      <style:text-properties style:font-name="Times New Roman1" fo:font-size="12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0-12-29T14:22:34</meta:creation-date>
    <meta:document-statistic meta:table-count="0" meta:image-count="0" meta:object-count="0" meta:page-count="1" meta:paragraph-count="14" meta:word-count="634" meta:character-count="3973"/>
    <dc:date>2011-04-10T22:11:27</dc:date>
    <meta:editing-duration>PT00H00M25S</meta:editing-duration>
    <meta:editing-cycles>1</meta:editing-cycles>
  </office:meta>
</office:document-meta>
</file>