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Courier New" svg:font-family="'Courier New'"/>
    <style:font-face style:name="DejaVu Sans" svg:font-family="'DejaVu Sans'"/>
    <style:font-face style:name="Tahoma CE" svg:font-family="'Tahoma CE'"/>
    <style:font-face style:name="Tahoma ce" svg:font-family="'Tahoma ce'"/>
    <style:font-face style:name="Times New Roman1" svg:font-family="'Times New Roman'"/>
    <style:font-face style:name="Times New Roman CE" svg:font-family="'Times New Roman CE'"/>
    <style:font-face style:name="tahoma CE" svg:font-family="'tahoma CE'"/>
    <style:font-face style:name="Times New Roman" svg:font-family="'Times New Roman'" style:font-family-generic="roman" style:font-pitch="variable"/>
    <style:font-face style:name="DejaVu Sans1" svg:font-family="'DejaVu Sans'"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writing-mode="lr-tb"/>
      <style:text-properties style:font-name="Tahoma ce" fo:font-size="8pt" fo:language="cs" fo:country="CZ"/>
    </style:style>
    <style:style style:name="P4" style:family="paragraph" style:parent-style-name="Standard">
      <style:paragraph-properties fo:line-height="100%" style:writing-mode="lr-tb"/>
      <style:text-properties style:font-name="Tahoma ce" fo:font-size="9pt"/>
    </style:style>
    <style:style style:name="P5" style:family="paragraph" style:parent-style-name="Standard">
      <style:paragraph-properties fo:line-height="100%" fo:text-align="justify" style:justify-single-word="false" style:writing-mode="lr-tb"/>
      <style:text-properties style:font-name="Tahoma ce" fo:font-size="9pt"/>
    </style:style>
    <style:style style:name="P6" style:family="paragraph" style:parent-style-name="Standard">
      <style:paragraph-properties fo:line-height="100%" fo:text-align="justify" style:justify-single-word="false" style:writing-mode="lr-tb"/>
      <style:text-properties style:font-name="Tahoma ce" fo:font-size="9pt" fo:font-weight="bold"/>
    </style:style>
    <style:style style:name="P7" style:family="paragraph" style:parent-style-name="Standard">
      <style:paragraph-properties fo:line-height="100%" style:writing-mode="lr-tb"/>
      <style:text-properties style:font-name="Tahoma ce" fo:font-size="16pt" fo:font-style="italic" fo:font-weight="bold"/>
    </style:style>
    <style:style style:name="P8" style:family="paragraph" style:parent-style-name="Standard">
      <style:paragraph-properties fo:line-height="100%" fo:text-align="justify" style:justify-single-word="false" style:writing-mode="lr-tb"/>
      <style:text-properties style:font-name="Tahoma ce" fo:font-size="16pt" fo:font-weight="bold"/>
    </style:style>
    <style:style style:name="P9" style:family="paragraph" style:parent-style-name="Standard">
      <style:paragraph-properties fo:line-height="100%" style:writing-mode="lr-tb"/>
      <style:text-properties style:font-name="Tahoma ce" fo:font-size="10pt" fo:font-weight="bold"/>
    </style:style>
    <style:style style:name="P10" style:family="paragraph" style:parent-style-name="Standard">
      <style:paragraph-properties fo:line-height="100%" fo:text-align="justify" style:justify-single-word="false" style:writing-mode="lr-tb"/>
      <style:text-properties style:font-name="Tahoma ce" fo:font-size="10pt" fo:font-weight="bold"/>
    </style:style>
    <style:style style:name="P11" style:family="paragraph" style:parent-style-name="Standard">
      <style:paragraph-properties fo:line-height="100%" fo:text-align="center" style:justify-single-word="false" style:writing-mode="lr-tb"/>
      <style:text-properties style:font-name="Tahoma ce" fo:font-size="10pt" fo:font-weight="bold"/>
    </style:style>
    <style:style style:name="P12" style:family="paragraph" style:parent-style-name="Standard">
      <style:paragraph-properties fo:text-align="justify" style:justify-single-word="false" style:writing-mode="lr-tb"/>
      <style:text-properties fo:font-size="8pt" fo:language="cs" fo:country="CZ"/>
    </style:style>
    <style:style style:name="P13" style:family="paragraph" style:parent-style-name="Standard">
      <style:paragraph-properties style:writing-mode="lr-tb"/>
      <style:text-properties style:font-name="Times New Roman CE" fo:font-size="8pt" fo:language="cs" fo:country="CZ"/>
    </style:style>
    <style:style style:name="P14" style:family="paragraph" style:parent-style-name="Standard">
      <style:paragraph-properties fo:text-align="justify" style:justify-single-word="false" style:writing-mode="lr-tb"/>
      <style:text-properties style:font-name="Times New Roman CE" fo:font-size="8pt" fo:language="cs" fo:country="CZ"/>
    </style:style>
    <style:style style:name="P15" style:family="paragraph" style:parent-style-name="Standard">
      <style:paragraph-properties fo:line-height="100%" style:writing-mode="lr-tb"/>
      <style:text-properties fo:color="#7e0021" style:font-name="Tahoma ce" fo:font-size="12pt" fo:font-weight="bold"/>
    </style:style>
    <style:style style:name="P16" style:family="paragraph" style:parent-style-name="Standard">
      <style:paragraph-properties fo:line-height="100%" fo:text-align="justify" style:justify-single-word="false" style:writing-mode="lr-tb"/>
      <style:text-properties fo:color="#7e0021" style:font-name="Tahoma ce" fo:font-size="12pt" fo:font-weight="bold"/>
    </style:style>
    <style:style style:name="P17" style:family="paragraph" style:parent-style-name="Standard">
      <style:paragraph-properties fo:margin-left="0.988cm" fo:margin-right="1.004cm" fo:line-height="100%" fo:text-align="justify" style:justify-single-word="false" fo:text-indent="0cm" style:auto-text-indent="false" style:writing-mode="lr-tb"/>
      <style:text-properties style:font-name="Tahoma ce" fo:font-size="9pt" fo:font-style="italic" fo:font-weight="bold"/>
    </style:style>
    <style:style style:name="P18" style:family="paragraph" style:parent-style-name="Standard">
      <style:paragraph-properties fo:margin-left="0.988cm" fo:margin-right="1.004cm" fo:line-height="100%" fo:text-align="end" style:justify-single-word="false" fo:text-indent="0cm" style:auto-text-indent="false" style:writing-mode="lr-tb"/>
      <style:text-properties style:font-name="Tahoma ce" fo:font-size="9pt" fo:font-weight="bold"/>
    </style:style>
    <style:style style:name="P19" style:family="paragraph" style:parent-style-name="Standard">
      <style:paragraph-properties fo:margin-left="0.988cm" fo:margin-right="1.004cm" fo:line-height="100%" fo:text-align="justify" style:justify-single-word="false" fo:text-indent="0cm" style:auto-text-indent="false" style:writing-mode="lr-tb"/>
      <style:text-properties style:font-name="Tahoma ce" fo:font-size="9pt" fo:font-weight="bold"/>
    </style:style>
    <style:style style:name="P20" style:family="paragraph" style:parent-style-name="Standard">
      <style:paragraph-properties fo:text-align="justify" style:justify-single-word="false" style:writing-mode="lr-tb"/>
      <style:text-properties style:font-name="Tahoma ce" fo:font-size="8pt" fo:language="cs" fo:country="CZ"/>
    </style:style>
    <style:style style:name="P21" style:family="paragraph" style:parent-style-name="Standard">
      <style:paragraph-properties fo:text-align="justify" style:justify-single-word="false" style:writing-mode="lr-tb"/>
      <style:text-properties style:font-name="tahoma CE" fo:font-size="8pt" fo:language="cs" fo:country="CZ"/>
    </style:style>
    <style:style style:name="P22" style:family="paragraph" style:parent-style-name="Standard">
      <style:paragraph-properties fo:line-height="100%" style:writing-mode="lr-tb"/>
      <style:text-properties fo:color="#800080" style:font-name="Tahoma ce" fo:font-size="36pt" fo:font-weight="bold"/>
    </style:style>
    <style:style style:name="P23" style:family="paragraph" style:parent-style-name="Standard">
      <style:paragraph-properties fo:line-height="100%" style:writing-mode="lr-tb"/>
      <style:text-properties fo:color="#800080" style:font-name="Tahoma ce" fo:font-size="16pt" fo:font-style="italic" fo:font-weight="bold"/>
    </style:style>
    <style:style style:name="T1" style:family="text">
      <style:text-properties fo:font-weight="bold"/>
    </style:style>
    <style:style style:name="T2" style:family="text">
      <style:text-properties style:font-name="Tahoma ce"/>
    </style:style>
    <style:style style:name="T3" style:family="text">
      <style:text-properties style:font-name="Tahoma ce" fo:font-style="italic"/>
    </style:style>
    <style:style style:name="T4" style:family="text">
      <style:text-properties style:font-name="Tahoma ce" fo:font-weight="bold"/>
    </style:style>
    <style:style style:name="T5" style:family="text">
      <style:text-properties style:font-name="Times New Roman CE"/>
    </style:style>
    <style:style style:name="T6" style:family="text">
      <style:text-properties fo:font-style="italic"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22">Obecné charakteristiky bojů v současnosti</text:p>
        <text:p text:style-name="P22"/>
        <text:p text:style-name="P23">Internacionalistická komunistická skupina</text:p>
        <text:p text:style-name="P7"/>
        <text:p text:style-name="P10">Tento krátký text je pokusem o syntézu obecných rysů dnešních bojů, aniž by zabíhal do specifických podrobností. Ačkoli jej nelze aplikovat na každý moment boje, je tento druh nástinu velice užitečný coby základ pro mezinárodní zásady udávající směr činům avantgardních menšin proletariátu.</text:p>
        <text:p text:style-name="P9"/>
        <text:p text:style-name="P11">* * *</text:p>
        <text:p text:style-name="P9"/>
        <text:p text:style-name="P16">Obecné a stálé způsoby kanalizace třídního boje</text:p>
        <text:p text:style-name="P8"/>
        <text:p text:style-name="P5">Buržoazní pořádek se obecně udržuje způsobem, který znamená permanentní negaci jakékoli organizovanosti proletariátu coby třídy za účelem zničení kapitálu a státu. Přesto buržoazii dnes již nejde o <text:span text:style-name="T1">otevřené</text:span> negování dělnických zájmů, jako tomu bylo v raném období vývoje kapitalismu. Jde o jejich omezení a přeměnu v normální zájmy občanů a prodejců komodit. Jistě, že i toto je negace zájmů proletariátu, ale pokoutná. Nebo-li, jinak řečeno, kapitál nenalezl jiný lepší způsob jak svému historickému nepříteli zabránit, aby existoval jako třída<text:note text:id="ftn1" text:note-class="footnote"><text:note-citation>1</text:note-citation><text:note-body><text:p text:style-name="P3">Jak jsme již na několika jiných místech říkali, demokracii nelze chápat jako prostou <text:span text:style-name="T1">formu</text:span> panství – odpovídá totiž samotné <text:span text:style-name="T1">podstatě</text:span> kapitálu, normálnímu způsobu, kterým všeobecně obchodní společnost funguje. Na trhu neexistují společenské třídy, jen svobodní a navzájem si rovní kupci!</text:p><text:p text:style-name="P3"/></text:note-body></text:note>, než jej rozložit na atomizované občany a/nebo rozpustit jej jako prodejce pracovní síly na různé korporátní ekonomické sektory.<text:note text:id="ftn2" text:note-class="footnote"><text:note-citation>2</text:note-citation><text:note-body><text:p text:style-name="P3">Aby bylo naše vysvětlení jasnější, musíme dvě strany téhož procesu, jímž se tato negace proletariátu coby třídy realizuje, prezentovat jako oddělené momenty.</text:p><text:p text:style-name="P12"/></text:note-body></text:note> Nejvyvinutějšími projevy těchto dvou negací antagonistických třídních zájmů jsou elektoralismus a odborářství. Je jasné, že tato permanentní negace proletariátu coby třídy – každodenně prožívaná v podobě sociálního smíru – historicky i logicky nalézá svoji základnu v obecném teroru, který si monopolizoval stát. V tomto textu ale pro změnu přeskočíme rozhodující úlohu, kterou hrají občanizace <text:s/>a elektoralismus, a kterou jsme se již zabývali v jiných textech<text:note text:id="ftn3" text:note-class="footnote"><text:note-citation>3</text:note-citation><text:note-body><text:p text:style-name="P12"><text:span text:style-name="T2">Jako například „1984... ´85... ´87... ´89 pire que prevu. La citoyennisation de la vie“ v </text:span><text:span text:style-name="T3">Le Communiste</text:span><text:span text:style-name="T2"> č. 27 a „Contre le terrorisme d´Etat, de tous les Etats existants“ v </text:span><text:span text:style-name="T3">Le Communiste</text:span><text:span text:style-name="T2"> č. 26.</text:span></text:p><text:p text:style-name="P12"/></text:note-body></text:note>, a budeme se soustředit na čistě „ouvrieristické“ kanalizování bojů.</text:p>
        <text:p text:style-name="P4"/>
        <text:p text:style-name="P5">Není vůbec pochyb, že kdykoli kapitál může, „vypořádává se“ s proletariátem sektor po sektoru, v jasném souladu se svojí obecnou taktikou rozdělování proletariátu. V tomto kontextu se odborům a dalším aparátům kontroly nad proletariátem a jeho dělby daří udržovat sociální smír tím, že omezují boje na „stávky“ a „demonstrace“. Nejen, že tyto „boje“ nenapadají sociální smír, ale historická strana kontrarevoluce (sociální demokracie ve všech svých podobách) používá mírumilovné stávky a demonstrace coby <text:span text:style-name="T1">způsob par excellence jak kanalizovat a vyčerpat energii proletářů</text:span>.</text:p>
        <text:p text:style-name="P4"/>
        <text:p text:style-name="P5">A tím nemáme na mysli jen předem oznámená částečná přerušení práce na stanovenou dobu, ze kterých mohou mít šéfové jedině radost. Stejně tak chceme hovořit o „stávkách“<text:note text:id="ftn4" text:note-class="footnote"><text:note-citation>4</text:note-citation><text:note-body><text:p text:style-name="P3">Dáváme-li slovo „stávka“ do úvozovek, je tomu tak <text:s/>proto, že skutečná stávka je pro nás bitvou mezi proletáři a kapitálem, jejíž obsah i forma budou mít tendenci vyjadřovat tuto skutečnost tisícem různých způsobů: absencí přesných požadavků vztahujících se k té či oné kategorii dělníků, tendencí ke všeobecnosti, časovou neomezeností, sabotováním výroby, konfrontací se stávkokazy, vznikem „nekontrolovatelných“ minoritních skupin... Zde naopak hovoříme o odborové akci (čili o akci jednoho aparátu kapitalistického státu), jež má za cíl kanalizovat a tedy likvidovat energii proletářů.</text:p></text:note-body></text:note>, které odbory organizují s jistým stupněm radikálnosti (a to až po násilnou akci, často považovanou za akci „bojovných“ odborářů), které se však v důsledku svého korporativismu, lokalismu a skutečnosti, že se omezují na konkrétní sociální kategorii a kladou konkrétní požadavky tomu či onomu šéfovi nebo komunálnímu či celostátnímu úřadu, <text:soft-page-break/>celkem vzato nikterak zásadně nerozcházejí se sociálním smírem. Obecně se to projevuje rozhodnutím „všech dělníků“ zabránit v angažmá těm zvenčí. Jinými slovy se to projevuje nezpochybněným právem odborů řídit „boj“, který nemůže být proletářským bojem proti kapitálu, protože je prostě projevem partikularismu a v obecném měřítku je projevem buržoazní konkurence. Na druhou stranu se síla proletariátu kanalizuje do požadavků, které v zásadě neútočí na míru vykořisťování (jsou vznášeny zodpovědně, s ohledem na „potřeby národní ekonomiky“), a/nebo vztyčují překážky mezi dělníky z toho či onoho sektoru a dělníky z ostatních sektorů. Je zřejmé, že v zemích, kde se kapitalistická konkurence odvíjí na základě separatistických, nacionalistických či dokonce rasistických bojů, se hraje těmito kartami, aby se posílila dělítka mezi proletáři.</text:p>
        <text:p text:style-name="P4"/>
        <text:p text:style-name="P5">Co se demonstrací týče, princip je stejný. Byť se umožní ten či onen projev radikálnosti, řádně kontrolované mírumilovné a pořádkovými silami oblíbené pochody za pacifikující požadavky nemají žádnou jinou funkci než falešný protest nebo usměrnění a promarnění energie dělníků.<text:note text:id="ftn5" text:note-class="footnote"><text:note-citation>5</text:note-citation><text:note-body><text:p text:style-name="P14">V jistých případech dělba práce mezi jednotlivými aparáty buržoazního státu (například mezi odbory a pořádkovými silami) umožňuje dokonce určitou dávku okrajového násilí, které samozřejmě nikdy nenapadne buržoazní pořádek. Takže pokud většinu demonstrace nenásilně krotí nekonečné odborářské projevy, toleruje se či dokonce podporuje radikální část demonstrantů, která se odtrhne a vrhne se proti speciálním policejním jednotkám zvláště připraveným na tento druh situace. Buržoazie se svým majetkem zůstává pod řádnou ochranou a tak využívá situace k pozatýkání radikálních proletářů a k zanesení možných aktivistů do spisů. Každá státní síla koná svoji funkci: jedna používá obušky, druhá odvádí pozornost (čímž samozřejmě není řečeno, že odbory nepoužívají otevřenou represi). Takže síla proletariátu, který se nedokáže sám vést k vlastnímu cíli a okrajové násilí použít proti svým skutečným třídním nepřátelům, je promarněna, aniž by došlo ke zpochybnění kapitálu.</text:p><text:p text:style-name="P13"/></text:note-body></text:note></text:p>
        <text:p text:style-name="P5"/>
        <text:p text:style-name="P5">Vývojem kapitálu se tento typ praxe upevnil a všechny více či méně stabilní kapitalistické organizace získávají pravý certifikát občanskosti. Již velmi brzy, při samém zrodu proletariátu, se odborové svazy a další aparáty státu objevovaly spolu s dělnickými spolky (jakožto kooptace těchto spolků či jako přímé výtvory buržoazie). Zemi od země se nesmírně lišily, ale všechny měly stejný úkol: omezení bojů „samotnými dělníky“, aby se tak transformovaly ve svůj opak.<text:note text:id="ftn6" text:note-class="footnote"><text:note-citation>6</text:note-citation><text:note-body><text:p text:style-name="P12"><text:span text:style-name="T2">Abychom se postavili proti dekadentistickému mýtu, který říká, že odbory až do roku 1914 odpovídají zájmům proletariátu, využijeme v této poznámce pod čarou příležitosti upozornit vás, že od jejich vzniku a zejména po celé 19. století existovaly odbory, jejichž cíl byl totožný s cílem dnešních odborů: usmiřování tříd a zrazování bezprostředních zájmů dělníků... Již v roce 1890 katolická církev ve Francii doporučovala vytváření odborů proti proletářskému boji. Rádi bychom čtenáře upozornili na článek „Mouvement communiste et syndicalisme“ v </text:span><text:span text:style-name="T3">Le Communiste</text:span><text:span text:style-name="T2"> číslo 4 a 6.</text:span></text:p><text:p text:style-name="P12"/></text:note-body></text:note> Časem byly všechny masové permanentní dělnické spolky kooptovány a přeměněny v aparáty státního panství. Jedná se o jasnou manifestaci nemožnosti mírumilovného soužití mezi zájmy kapitálu a proletářů. Platí přesný opak toho, co tvrdí všichni odboráři a sociální demokraté obecně (včetně maoistů, trockistů a guevaristů, kteří odbory nepodporují proto, že by bojovaly za historický zájem, kterým je podle nich socialismus, nýbrž proto, že brání bezprostřední zájmy proletářů): ani bezprostřední zájmy proletariátu <text:span text:style-name="T1">nelze bránit bez konfrontace s kapitálem a tudíž i státem</text:span>.</text:p>
        <text:p text:style-name="P5"/>
        <text:p text:style-name="P5">Zatímco odbory si svojí funkcí aparátu pro hubení našich bojů konsolidovaly své místo na straně policie <text:s text:c="16"/>a armády, tatáž praxe, která je motorem těchto organizací – čili assemblismus (důraz na demokratická shromáždění), částečná přerušení práce a kontrolované „stávky“, poklidné demonstrace... – se stala nepostradatelnou praxí pro udržování buržoazního pořádku.</text:p>
        <text:p text:style-name="P5"/>
        <text:p text:style-name="P5">Jaké jsou důsledky tohoto procesu z hlediska dvou antagonistických tříd? Může snad z hlediska kapitálu existovat ještě něco normálnějšího? Právě v tomto procesu kapitál potvrzuje a demonstruje svoji všemocnost <text:s text:c="4"/>a svoji pózu věčnosti, schopnosti kooptovat vše, co včera stálo proti němu, kooptovat lidi, aparáty, organizace, řády, formy boje a postavit je do svých služeb.</text:p>
        <text:p text:style-name="P5"/>
        <text:p text:style-name="P5">A z hlediska proletariátu?</text:p>
        <text:p text:style-name="P5"/>
        <text:p text:style-name="P5">Jestliže dříve, když zaslechli slovo „stávka“, měli téměř všichni proletáři pocit, že se jich to týká; jestliže se <text:s text:c="11"/>v kdejakém městě, vesnici, továrně nebo čtvrti proletáři spojovali, protože samotný život byl kolektivním životem třídy; jestliže tedy během několika málo desetiletí život vykořisťovaných zahrnoval každodenní diskuse o podmínkách života i boje; jestliže všude, a to bez ohledu na jakkoli velkou heterogenitu třídního uvědomění, diskutovali o zlořádech této společnosti, o nutnosti zničit kapitalismus, útočit na stát, vybudovat novou společnost bez vykořisťovaných a vykořisťovatelů... je nepopiratelným faktem, že v průběhu posledních několika málo dekád toto vše vymizelo. Zdá se, že sám proletariát již v celosvětovém měřítku neexistuje.<text:note text:id="ftn7" text:note-class="footnote"><text:note-citation>7</text:note-citation><text:note-body><text:p text:style-name="P12"><text:span text:style-name="T2">Toto zmizení proletariátu je pouze zdánlivé, protože v poslední instanci je právě proletariát základem samotné existence buržoazní společnosti a zdrojem její reprodukce (expanze). Je však pravda, že jako třída, jako síla, jako moc stojící proti kapitálu je proletariát negován. A tuto skutečnost lze totálně zpochybnit jedině v </text:span><text:span text:style-name="T4">praxi</text:span><text:span text:style-name="T2">. Což znamená, že v době, jako je ta, kterou dnes procházíme, nemá smysl prostě prohlašovat: „Proletariát existuje.“ Proletariát bude plně existovat pouze tehdy, ustaví-li se sám znovu jakožto síla společenské opozice proti stávajícímu buržoaznímu řádu. A samozřejmě, máme-li konstatovat vše, musíme dodat, že materiálně možnost a nutnost tohoto opětovného ustavení proletariátu jakožto třídy a tudíž jako strany spočívá na permanentním antagonismu v této společnosti – na antagonismu, který buržoazie nemůže zrušit ani ve zlatém věku svého totálního panství. Stovky sporadických a na sebe nenavazujících bitev, které se v tomto textu snažíme schématizovat, již v sobě nesou rozvoj tohoto hnutí rekonstituce proletariátu.</text:span></text:p></text:note-body></text:note> Zdá se, že v každodenním životě existují pouze jedinci, bohatí, chudí, ministři, <text:soft-page-break/>nezaměstnaní, delikventi, nacionalisté, teroristé, občané, rolníci, intelektuálové, feministky, studenti, voliči, ekologové... Intelektuálové ve službách vládnoucí třídy a/nebo staré stupidní maloburžoazní ideologie, kteří hovoří o zániku proletariátu, nevykládají jen lži, aby potěšili světovou buržoazii, nýbrž rovněž vyjadřují částečný aspekt reality, které jsme my, proletáři, podrobeni.</text:p>
        <text:p text:style-name="P5"/>
        <text:p text:style-name="P5">Sami proletáři se necítí jako proletáři. Absence uvědomění je až taková, že si nejsou vědomi ani faktu, že jsou součástí stejné třídy. Jeden věří, že je něco víc než proletáři, protože nosí kravatu a pracuje v bance. Jiný si o sobě myslí, že je chudý rolník, a další zase, že je nezaměstnaný. Tato je přesvědčena, že jejím životním posláním je bojovat za feminismus, tamti se zase na různých rovinách angažují v kapitalistických bojích, které jsou rasistické (včetně těch protirasistických), nacionalistické, antiimperialistické... A konečně ani se neshromažďují, nemluví o životě a o světě jako proletáři. V kavárnách se lidé baví jen o fotbale... a většina proletářů již do kaváren ani nechodí. Jakožto lidské bytosti jsou proletáři téměř kompletně zahubeni a během těch několika málo hodin, které jim po námezdní otročině zbývají, zůstávají pouhými diváky. Kombinace televize a videa dokončila historický úkol státu, neboť posunula likvidaci proletariátu a jeho rozředění na jedince a rodiny na ještě vyšší úroveň. Po osmi hodinách, kdy je uvězněn v práci, a osmi hodinách, které stráví spánkem, aby obnovil své síly a mohl se vrátit do práce, je dnes proletář naprosto stejným vězněm i ve zbývajících osmi hodinách.</text:p>
        <text:p text:style-name="P5"/>
        <text:p text:style-name="P5">Kapitál dělá, co může, aby tento proces dovedl na samotný vrchol a dosáhl společnosti, kde již nebude ohrožován svým historickým nepřítelem, kde nebudou žít jiní lidé než výrobci/spořádaní občané, a bude-li to možné humanoidé, užiteční idioti reprodukující společnost, aniž by kladli jakékoli otázky. Na uskutečnění tohoto idealistického cíle pracují všechny sektory ekonomické aktivity a výzkumu. V továrně i v kanceláři nahrazují lidi dělníky na montážní lince a pak stroji. Počítače a roboti ideálně směřují ke světu, kde bude všechen lidský život nahrazen umělým vybavením. A biologický, genetický a inseminační výzkum mají tentýž cíl: vytvoření „osoby“, která nebude jedinečná, „osoby“ naprogramované pro tuto společnost, čili pro <text:span text:style-name="T1">kapitál</text:span>.</text:p>
        <text:p text:style-name="P5"/>
        <text:p text:style-name="P5">Jelikož tento humanoid neopouští laboratoř, jelikož nedokáží vyrobit lidské tělo, které by bez protestů vytvářelo hodnotu,<text:note text:id="ftn8" text:note-class="footnote"><text:note-citation>8</text:note-citation><text:note-body><text:p text:style-name="P14">Nikoli bezdůvodně si povšimněme faktu, že hodnota v podstatě pochází z lidské práce, a proto humanoid nebude hodnotu vytvářet a tento limit přivodí kapitálu jako celku smrt. Nicméně tento svět neřídí kapitál jako celek, ale boj na život a na smrt mezi mnoha partikulárními kapitály – boj, v němž každý z těchto kapitálů získává zvláštní nadhodnotu z každého kroku směrem k tomuto humanoidovi a má tedy zájem na rozvíjení výrobních sil tímto směrem. Předpokládat, že kapitál dokáže zastavit svoji vlastní sebevraždu a/nebo sebevraždu lidstva, znamená připisovat mu schopnost plánovat, kterou objektivně nemá.</text:p></text:note-body></text:note> genetické těleso, z nějž byla zcela odstraněna schopnost bouřit se, budou se tomuto ideálu snažit přiblížit s co největší pomocí nástrojů kolektivní kretenizace, kterými jsou video, televize, počítačové hry, volby, drogy... a pro všechny, kdo odmítají, jsou tu psychiatrická oddělení, věznice, blázince, sedativa, války, viry, jaderné nehody atd.... A jakoby tato <text:span text:style-name="T1">dehumanizace lidské bytosti</text:span> nestačila, slibují, že brzy přijdou hry s virtuálními výjevy, v nichž si můžete „skutečně užívat“<text:note text:id="ftn9" text:note-class="footnote"><text:note-citation>9</text:note-citation><text:note-body><text:p text:style-name="P14">Domníváme se, že našim čtenářům nemusíme vysvětlovat, proč toto „užívání si“ dáváme do uvozovek.</text:p></text:note-body></text:note> s „virtuálním partnerem“, „cestovat kolem světa“, „bojovat tváří v tvář s někým z jiného kontinentu“... a to vše aniž byste opustili své čtyři zdi.</text:p>
        <text:p text:style-name="P5"/>
        <text:p text:style-name="P5">Je tedy rozhodně pravda, že naši nepřátelé mají značné úspěchy. Podřízenost je velmi silná, zmatek všeobecný, je tu kolektivní kretenizace, a to vše v daleko větší míře než dříve. A přesto <text:span text:style-name="T1">proletariát není mrtev</text:span>.</text:p>
        <text:p text:style-name="P5"/>
        <text:p text:style-name="P5">Rovněž je jisté, že se na každodenní rovině neprojevuje stejným způsobem jako v minulosti: stovkami permanentních spolků, solidárními sítěmi, mezinárodními a internacionalistickými skupinami, dělnickým tiskem spojujícím proletáře všech kontinentů... Když se ale projeví, činí tak způsobem, který je <text:span text:style-name="T1">přímo násilný a všeobecný</text:span>.</text:p>
        <text:p text:style-name="P5"/>
        <text:p text:style-name="P5">Proto, byť již odborově organizované stávky nejsou důvěryhodné, byť národní politický systém a jeho volební hry nejsou již tak atraktivní jako v minulosti (v dobách, kdy lidé ještě věřili, že parlamentní strana nebo vláda by mohly změnit situaci), byť poklidné demonstrace a procházky za ten či onen parciální požadavek ztratily svůj půvab..., byť stará státní zprostředkování pozbyla svoji schopnost fungovat jako <text:span text:style-name="T1">bezpečnostní ventily</text:span>..., proletariát, jenž má být mrtev a pohřben, <text:span text:style-name="T1">vyráží vpřed stále výbušněji, nepřijímá prostředníky, nezastaví jej nějaké stávečky, mírumilovné demonstrace nebo předvolební sliby</text:span>.</text:p>
        <text:p text:style-name="P5"/>
        <text:p text:style-name="P5">Čím jasněji se potvrzuje neexistence struktur ke zkrocení proletariátu, tím více se bere jako hotová věc, že proletariát navždy zmizel, a o to větší je překvapení, když se v jednom, několika nebo všech městech jedné či několika zemí vyvine všeobecná revolta. Máme-li zmínit jen ty nejvýznamnější revolty, můžeme <text:soft-page-break/>uvést Venezuelu, Alžírsko, Maroko, Rumunsko, Argentinu, Los Angeles...</text:p>
        <text:p text:style-name="P5"/>
        <text:p text:style-name="P5">Je jasné, že se tyto příklady navzájem hodně liší co do hloubky a délky zpochybnění buržoazního pořádku. Již jsme měli příležitost analyzovat je v našich publikacích, ale tento text se nemá zabývat analýzou těchto rozdílů ani srovnáváním těchto situací, nýbrž naopak popisem jejich společných rysů.</text:p>
        <text:p text:style-name="P5"/>
        <text:p text:style-name="P5">Takže například v našem výčtu neuvádíme Irák. A to nikoli proto, že bychom tam neviděli ony silné aspekty, které lze dnes pozorovat ve většině proletářských revolt, nýbrž naopak proto, že v průběhu posledních deseti let tato země zažívá skutečnou kontinuitu spolčování proletářů, činnosti komunistických skupin a přítomnosti proletářských praporů. Tato výjimečná kontinuita, která jde proti proudu doby, vytváří situaci, kdy v této zemi třídní boj značně přesahuje schéma, jež se v tomto článku snažíme narýsovat. Nejsme sice schopni předpovědět, do jaké míry může situace v Iráku přispět k všeobecnému a globálnímu překonání současné úrovně třídního boje, ale můžeme jasně říci, že má-li k tomuto překonání dojít, jsou k tomu zapotřebí jisté elementární podmínky. Zásadní podmínkou je vnímavost světového proletariátu k věcem, které se dějí v těch koutech světa, kde se odehrávají zásadní třídní bitvy. V tom spatřujeme nesmírnou slabinu proletariátu, která se rovněž projevuje v obrovských obtížích, které má s uváděním svého boje ve známost, s dotlačením dalších složek světového proletariátu k akci ohledně této situace. Tyto obtíže mají také svoji konkrétní podobu v ohromných těžkostech, které máme my, internacionalističtí proletáři, s centralizováním mezinárodní přímé akce tímto směrem.<text:note text:id="ftn10" text:note-class="footnote"><text:note-citation>10</text:note-citation><text:note-body><text:p text:style-name="P12"><text:span text:style-name="T2">Na toto téma viz články „Několik úvah o událostech, které v současnosti otřásají Irákem“ a Dodatečné poznámky o iráckém povstání v březnu 1991 v </text:span><text:span text:style-name="T3">Komunismus </text:span><text:span text:style-name="T2">č. 1 (únor 2007).</text:span></text:p><text:p text:style-name="P12"/></text:note-body></text:note></text:p>
        <text:p text:style-name="P4"/>
        <text:p text:style-name="P15">Typ proletářských revolt, jimiž se vyznačuje dnešní doba: silné stránky proletariátu</text:p>
        <text:p text:style-name="P6"/>
        <text:p text:style-name="P5">V minulosti proletariát denně demonstroval svoji existenci a svoji antagoničnost ke společenskému zřízení. Dnes, až na velmi malé organizace revolučních proletářů (jako je ta naše), které samotnou svojí existencí – coby historický produkt proletariátu a jeho historické praxe – proti proudu potvrzují determinaci proletářů, demonstruje proletariát svoji existenci a vyvrací svůj slavný historický zánik pouze oněmi sociálními explozemi osmdesátých a počátku devadesátých let.<text:note text:id="ftn11" text:note-class="footnote"><text:note-citation>11</text:note-citation><text:note-body><text:p text:style-name="P14">Exploze tohoto typu, které se v některých případech dotýkají pouze jedné městské čtvrti, v jiných případech celého města nebo celé země či se dokonce rozšíří za hranice, samozřejmě dnes nejsou jedinými formami boje, ale domníváme se, že jsou těmi nejcharakterističtějšími formami bojů dnešních dní. Svoji existenci a antagoničnost ke světovému řádu proletariát rovněž demonstruje, když odmítá narukovat, nebo když dezertuje, ale kromě Iráku nejsou dnes tyto způsoby, jimiž se projevuje, určující. Rovněž bychom mohli zmínit odborářskou stávku přemoženou proletáři, kteří opouštějí továrnu, aby svůj boj učinili všeobecným. Vezmeme-li však v úvahu, že tímto způsobem se proletariát projevuje zřídkavěji a má to menší důležitost než v minulosti, nemá cenu se jím zabývat, a to již vůbec ne v tomto obecném náčrtu současných třídních bojů.</text:p><text:p text:style-name="P14"/></text:note-body></text:note> Nyní se pokusíme zdůraznit ty aspekty, které v oněch revoltách považujeme za esenciální.</text:p>
        <text:p text:style-name="P5"/>
        <text:p text:style-name="P5">Tyto exploze charakterizuje <text:span text:style-name="T1">tvrdá a násilná akce proletariátu, který obsazuje ulice a násilně konfrontuje celý státní aparát</text:span>. Jakoby bleskem z čistého nebe se ulice hemží lidmi a akce se v mžiku stává všeobecnou. Přímé obsazení ulic má tendenci vést k prudkému rozchodu se všemi kategoriemi, do nichž kapitál rozděluje proletáře: těsné hranice továren, dolů či kanceláří jsou rozmetány na kusy. Nezaměstnaní, ženy odsouzené kapitálem k domácí práci, staří lidé, děti... se spojují v přímé akci.</text:p>
        <text:p text:style-name="P5"/>
        <text:p text:style-name="P5">Obecně tyto revolty propukají bez přesných a výslovných cílů a zřídka předkládají něco pozitivního. Většinou začínají nějakým <text:span text:style-name="T1">obecným prohlášením: „Máme toho dost!“</text:span>, které vyjadřuje zároveň ekonomické, politické i sociální potřeby. „Máme dost represí a policejní kontroly,“ „Ne, toto zvýšení cen je nežádoucí,“ „Proti policejnímu státu a vládní straně,“ „Chceme jíst,“ „Budeme-li si dál utahovat opasky, nepřežijeme,“ „Odmítáme růst cen těch či oněch naprostých nezbytností“… zhruba takové jsou prvky, které znovu shromažďují jednotnou proletářskou akci. Nejedná se o nějaký specifický rys dnešní doby. V celých dějinách naší třídy masivní a násilné revolty soustředí takovéto kolektivní negace toho či onoho kroku kapitálu a státu. Skutečností, která by mohla charakterizovat současnost, je neexistence nějakého kvantitativního růstu, jenž by předcházel explozi, neexistence celé řady důležitých parciálních bojů, která by předcházela dosažení <text:span text:style-name="T1">saturačního bodu nespokojenosti proletářů</text:span>. Současnost totiž naopak charakterizuje právě toto opětovné potvrzení existence proletariátu – potvrzení natolik pomíjivé, že mimo tyto chvíle se zdá, že proletariát je ochoten souhlasit se vším a že samotný kapitál překvapuje neexistence odporu vyvolaného jeho zločinnými úspornými opatřeními.<text:note text:id="ftn12" text:note-class="footnote"><text:note-citation>12</text:note-citation><text:note-body><text:p text:style-name="P3">Experti Světové banky a Mezinárodního měnového fondu zacházejí až tak daleko, že si blahopřejí k tomu, že se obyvatelstvo nestaví proti opatřením, která doporučili, což se pro ně stává silným argumentem pro přesvědčování vlád a politických stran, aby tato opatření uvedly v praxi.</text:p></text:note-body></text:note></text:p>
        <text:p text:style-name="P5"/>
        <text:p text:style-name="P5">Samotná skutečnost absence dennodenní reakce na různé útoky kapitalismu povzbuzuje kapitál, aby zašel dál a fakticky dostal proletariát do zoufalé situace. Ještě nikdy se s mezinárodním proletariátem <text:soft-page-break/>nezacházelo tak hrubě, ještě nikdy nebyl tak silně vystaven tolik nesnesitelným podmínkám, ještě nikdy nebyl v tak bezvýchodné situaci... Ještě nikdy nebyl v takové tísni. Jedná se o další důležitou charakteristiku dnešních bojů, která vede k opravdovému výbuchu hněvu, protože proletariát se skutečně ocitnul v zoufalém, nesnesitelném postavení.</text:p>
        <text:p text:style-name="P5"/>
        <text:p text:style-name="P5">Jak poukázal Marx, ekonomika vždy obětovávala lidské bytosti. Ještě nikdy však nebyly potřeby lidských bytostí tak zjevně popřeny ve jménu podnikatelských zájmů a národní konkurenceschopnosti. Ještě nikdy v dějinách se tak málo neprotestovalo proti absolutní moci státu. Ještě nikdy tak jasné a otevřené projevy nelidskosti, kterou se tato společnost řídí, nevyvolávaly tak malé rozhořčení. Tatáž logika nyní vede k výbušným situacím: proletariát snáší mnohem více, než je snesitelné, mnohem více, než jsme si až do nynějška dokázali představit, a pak nevyhnutelně přichází chvíle, kdy to již objektivně nemůžeme dále vydržet, ať se nás snaží ošidit jakýmikoli lžemi a pohádkami... Proto je exploze nevyhnutelná.</text:p>
        <text:p text:style-name="P5"/>
        <text:p text:style-name="P5">Samotná skutečnost, že boj nabírá podobu nezastavitelného požáru, určuje důležitou silnou stránku: <text:span text:style-name="T1">moment překvapení</text:span>. Ten paralyzuje nepřítele, který nemá ani páru jak reagovat.<text:note text:id="ftn13" text:note-class="footnote"><text:note-citation>13</text:note-citation><text:note-body><text:p text:style-name="P14">Samozřejmě, že hovoříme o společenské mase buržoazie a klasických státních aparátech. Je jasné, že stát má již dlouho své speciální sbory (pro represi přímou i ideologickou) připravené prováděť manipulaci s informacemi, selektivní represe atd..., jak schematicky vysvětlíme v další kapitole.</text:p><text:p text:style-name="P13"/></text:note-body></text:note> Starý reformistický sociálně demokratický arzenál nemá na násilnou a rozhodnou akci proletariátu žádný vliv. Odborářství absolutně nedokáže reagovat na zevšeobecnění proletářského násilí a kontrolovat je. Různé regionální struktury nebo okrsky, sociální služby a různé státní služby sociálního zprostředkování jsou zcela bezmocné. Absence konkrétních požadavků činí jejich reformistický a likvidátorský úkol ve vztahu k hnutí daleko náročnějším. Postaví-li se před proletariát, ten se přes ně – doslova – převalí. Právě tato absence pozitivních požadavků a participace proletariátu jakožto třídy a nikoli jako jedné nebo několika kategorií jsou silnými stránkami hnutí: opozice vůči všemu, co pochází od státu, negace všeho, co přináleží k této existenci ovládaných (tento aspekt vždy kritizovalo levé křídlo buržoazie), fakticky potvrzuje komunistickou revoluci.</text:p>
        <text:p text:style-name="P5"/>
        <text:p text:style-name="P5">Sami protagonisté tohoto momentu překvapení využívají. Všeobecná nekomunikace, která během období sociálního smíru normálně panuje, svrchovaný individualismus, který vládne dennodennímu životu, heslo „každý ať si doma dělá, co chce“ – to vše přímá akce v ulicích rozbije na kusy (i když to platí jen pro avantgardní menšinu a i když se tak děje jen ve chvílích otevřeného boje). Všichni, kdo se těchto hnutí účastní, objevují doposud nepoznanou solidaritu a jsou překvapeni nesobeckostí, která vládne na barikádách, a rovněž mimořádnou efektivitou, s níž se konstruuje akce. Navíc v tomto sousedovi, kterého nikdy nezdravili, v tamtom kolegovi, kterého všichni považovali za idiota, v onom kamarádovi, který nedokázal mluvit o ničem jiném než o fotbale, objevují... <text:span text:style-name="T1">soudruha, který s nimi bojuje bok po boku</text:span>.</text:p>
        <text:p text:style-name="P5"/>
        <text:p text:style-name="P5">Pokaždé jsou napadány a vypalovány policejní stanice, sídla vládních stran, odborů a dalších státních aparátů (zásobovací úřady, sídla úřední správy, soudy...). Proti představitelům vlády se používá přímá akce a více či méně skrytí kolaboranti jsou vyhnáni. V některých případech se útočí na věznice a osvobozují se vězňové. Nehledě na víceméně nejasné třídní uvědomění protagonistů se tak demonstruje nejen opětovné ustavení – existence – naší třídy, ale rovněž obecný antagonismus mezi proletariátem a buržoazním státem jako celkem.</text:p>
        <text:p text:style-name="P5"/>
        <text:p text:style-name="P5">Tyto proletářské revolty mají bezesporu další silnou stránku: <text:span text:style-name="T1">vyvlastňování</text:span> buržoazního majetku, které víceméně organizují avantgardní skupiny. Když proletáři odvrhnou zděděné předsudky a zpochybní státní terorismus<text:note text:id="ftn14" text:note-class="footnote"><text:note-citation>14</text:note-citation><text:note-body><text:p text:style-name="P12"><text:span text:style-name="T2">Je sice pravda, že to není stát, kdo vytváří vlastnictví, nýbrž naopak, protože stát není ničím jiným než </text:span><text:span text:style-name="T4">vlastnictvím opevněným, aby se mohlo reprodukovat</text:span><text:span text:style-name="T2">, ale nesmíme zapomínat, že lidská bytost soukromé vlastnictví respektuje, a to dokonce tak, že je-li připravena o vlastnictví naprostých nezbytností, zemře hladem, i když na druhé straně existuje nesmírné plýtvání. A to vše jen díky tlaku, kterou na ni vyvíjejí staletí a staletí státního terorismu a ideologie úcty k vlastnictví, kterou se tomuto terorismu daří vynucovat a reprodukovat svojí prastarou prací.</text:span></text:p><text:p text:style-name="P12"/></text:note-body></text:note>, začnou si brát, co potřebují a snaží se tak zničit všechna zprostředkování, k nimž jsou kapitálem odsouzeni: peníze, mzdy, práci atd... Řada z nich poprvé jí skutečně, co se jim zachce, a většina účastníků revolty si konečně dopomůže k něčemu, o čem vždy snili, aniž by za to museli platit: televize, ohřívač, prachová prošívaná přikrývka nebo hedvábný oblek. Pro jednou oslavují, pijí bez omezení (a nejsou to lepší nápoje než obvykle, kdy si je nemohou dovolit kvůli jejich prohibičním cenám), jedí, co se jim zachce, a předchozí každodenní deprivaci ponechávají stranou, tancují, zpívají, všichni slaví!</text:p>
        <text:p text:style-name="P5"/>
        <text:p text:style-name="P5">A zatímco dochází k tomuto elementárnímu potvrzení proletářských zájmů proti buržoaznímu vlastnictví – <text:s text:c="10"/>k prchavému potvrzení lidského života oznamujícímu, že diktatura proletariátu proti této společnosti deprivace, války a smrti je možná a nutná – vyvstávají první organizační problémy. Na barikádách a ve čtvrtích, kam se policie neodvažuje vstoupit, se organizují akční skupiny<text:note text:id="ftn15" text:note-class="footnote"><text:note-citation>15</text:note-citation><text:note-body><text:p text:style-name="P3">V mnoha případech se po momentu překvapení organizují speciální sbory na obranu soukromého vlastnictví a proletariát odpovídá omezenými formami organizace a ozbrojení.</text:p></text:note-body></text:note> a předmětem diskuse se stávají kritéria: kritéria pro akci, kritéria pro dělení věcí, pro použití násilí, pro výběr obchodů k vyrabování, pro <text:soft-page-break/>formy použitelné sebeobrany...</text:p>
        <text:p text:style-name="P5"/>
        <text:p text:style-name="P5">Všechny tyto protesty, tyto boje, tato rabování... vyjadřují reálnou tendenci, které je třeba se chopit – jsou zárodečnou podobou občanské války, do níž nás kapitál tlačí. Vojáci a/nebo policisté vyslaní nastolit morbidní řád kapitálu velice často odmítají střílet a přidávají se k bojujícím proletářům.</text:p>
        <text:p text:style-name="P4"/>
        <text:p text:style-name="P15">Buržoazní protiofenziva: bič, cukr a dezinformace</text:p>
        <text:p text:style-name="P6"/>
        <text:p text:style-name="P5">Samozřejmě, že vše není tak růžové a armádní jednotky kapitálu, speciálně vycvičené a vytvořené pro tento druh okolností, neváhají utopit boje v krvi.</text:p>
        <text:p text:style-name="P5"/>
        <text:p text:style-name="P5">Jakmile buržoazie překoná překvapení vyvolané agresivním rozšířením hnutí, připravuje svoji protiofenzivu, jejíž klíčová nota je vždy stejná: <text:span text:style-name="T1">separovat většinu proletářů od jejich předvoje</text:span>. Toto rozdělení spočívá na reálných mezích hnutí, na reálném rozdělení, které se objevuje uprostřed proletariátu, na ty, kdo se boje aktivně účastní, a ty, kdo jsou proti němu. Síla buržoazní ideologie je tak velká, že dokonce i v intenzivních <text:s text:c="9"/>a akutních chvílích se přímé akce bude účastnit jen menšina. Složky proletariátu, které jsou více ovládány odbory nebo politickými buržoazními stranami, se nejen odmítají zapojit, ale rovněž se staví proti zmiňovaným praktikám a jsou ochotné přijmout oficiální verzi událostí (nebo verzi parlamentní opozice, která vždy koresponduje s verzí oficiální, jde-li o to konfrontovat bojující proletariát).</text:p>
        <text:p text:style-name="P5"/>
        <text:p text:style-name="P5">Na základě tohoto principu pak při institucionalizaci lží sehrají svoji rozhodující úlohu všechny aparáty na výrobu veřejného mínění: vysílá se jen to, co se hodí policii.<text:note text:id="ftn16" text:note-class="footnote"><text:note-citation>16</text:note-citation><text:note-body><text:p text:style-name="P12"><text:span text:style-name="T5"><text:s text:c="2"/></text:span><text:span text:style-name="T2">Tvrdit prostě jen, že žurnalistika je ve službách státu, by znamenalo, že jsme k novinářům příliš blahosklonní. Žurnalistika je ve skutečnosti jedním z komponentů státu a přispívá k sestavování jeho politiky. Na jednu stranu by bylo nepravdivé a nevystihující celou skutečnost domnívat se, že tento státní aparát (či jakékoli jiné sdělovací prostředky) vede všechny ostatní. Tato představa – pro některé modernisty či bývalé ultralevicové militanty poměrně módní – není ničím jiným než idealistickou interpretací teze o „společnosti spektáklu“, která zapomíná na fundamentální determinanty kapitálu. Žurnalistika sice za jistých okolností může „vést“ policii, vládu, armádu..., ale častěji je sama vedena policií, vládou nebo armádou, a nesmíme zapomínat, že hnací silou této komponenty v podstatě zůstává </text:span><text:span text:style-name="T4">hodnota zhodnocující sama sebe </text:span><text:span text:style-name="T2">a že každá struktura státu je podřízena ústřední determinaci státu: reprodukovat kapitál, reprodukovat panství buržoazie, reprodukovat vykořisťované jakožto vykořisťované. Předstírat, že novinářský spektákl vede svět, není ničím jiným než spektakulární kapitulací před světem spektáklu.</text:span></text:p><text:p text:style-name="P12"/></text:note-body></text:note> Rozhodnější činy se diskreditují a kladou se za vinu provokatérům, zahraničním agentům, teroristům, mezinárodní subverzi... Může-li se navíc místní buržoazie opřít o to či ono místní, rasové, nacionální, ideologické... dělítko, všechny sdělovací prostředky této příležitosti maximálně využijí: „nepokoje šíří cizinci“, „jedná se o boj mezi černochy a Korejci“, výtržníci pocházejí z „favell“, „jsou to Kurdové“, „jedná se o fundamentalistickou vzpouru“ atd. To vše jsou různé způsoby jak vyjádřit řadu pokusů o negování proletariátu. A samozřejmě, že všechny mezinárodní sdělovací prostředky dělají těmto útokům proti naší třídě ozvěnu, zesilují a zmnohonásobují je. Nejdůležitější pro ně bude za každou cenu skrýt obecné či univerzální příčiny těchto revolt a všemi prostředky zabránit, aby je v nich někdo rozpoznal. Proletáři celého světa si nikdy nesmí uvědomit, že jiní proletáři revoltují jakožto proletáři; pro média (která nás prý mají informovat) to nikdy nejsou revolty proletářské, nýbrž „fundamentalistické“, „palestinské“, „protidiktátorské“, jsou to revolty „přistěhovalců“, „hladovějících lidí“, „Arabů“, revolty „typické pro třetí svět“...</text:p>
        <text:p text:style-name="P5"/>
        <text:p text:style-name="P5">Buržoazní protiofenziva se strukturuje organizováním separace „slušných a poctivých občanů“ <text:s text:c="29"/>od „provokatérů“, domácích od cizinců, dobrých dělníků od těch líných, normálních občanů od těch marginálních, přičemž <text:span text:style-name="T1">pro ty první má cukr a pro ty druhé bič</text:span>.</text:p>
        <text:p text:style-name="P5"/>
        <text:p text:style-name="P5">Pak přichází čas na ústupky: ten či onen ministr nebo předseda je odvolán, dělají se opatření proti chudobě nebo charitativní opatření, zvýšení cen, které otřes vyvolalo, se anuluje, znovu se dodávají zásoby do státních obchodů... A zároveň na proletáře dopadá násilná a <text:span text:style-name="T1">co nejselektivnější represe</text:span>. Všechny učebnice protipovstalectví vskutku trvají na selektivnosti represe, neboť říkají, že „nemá-li dojít k tomu, aby bylo obyvatelstvo příznivě nakloněno rozvracečům, pak represe musí být selektivní a nikoli nevybíravá.“ Intenzivní práce oficiálních státních aparátů, které v ulicích proti těm nejotevřeněji bojovným sektorům aplikují aktivní represi, nedostačuje. Proto se již dlouho před jakýmikoli potížemi připravují tzv. neoficiální aparáty (polovojenské skupiny, napůl syndikalističtí/napůl mafiánští specialisté, eskadry smrti...).</text:p>
        <text:p text:style-name="P5"/>
        <text:p text:style-name="P5">Dezinformace je totální: nikdy se neříká, co se skutečně děje v ulicích, scény nebo fotografie „barbarství“, proletářského vyvlastňování a ohňů se mísí se záběry represí, s proslovy dobře informovaných politiků, kteří vysvětlují „příčiny potíží“, a ve jménu státu, pořádku a bezpečnosti nás uklidňují. A to vše korunuje drobnost, která všem těm lžím dodá na spektakulární pravdivosti: kamera zabere toho chudáka, jehož obchůdek stačil tak akorát na to, aby jej uživil, a právě teď byl vyrabován a vypálen.<text:note text:id="ftn17" text:note-class="footnote"><text:note-citation>17</text:note-citation><text:note-body><text:p text:style-name="P12"><text:span text:style-name="T2">V těchto revoltách se </text:span><text:span text:style-name="T4">mohou</text:span><text:span text:style-name="T2"> vyskytnout nepřípadné, nesprávné expropriace, individualistické a sobecké činy malých vůdců. Mohou se vyskytnout i účastníci, kteří jednají jako provokatéři, aby hnutí pošpinili. Jenže na rozdíl od toho, co tvrdí policie a novináři, to nikdy není podstatou tohoto druhu hnutí. Bylo by absurdní předstírat, že takovéto problémy neexistují. Transformace individualistické a sobecké masy, na níž kapitál stojí, v kompaktní a revoluční třídu je dlouhým procesem, který těmito revoltami pouze (znovu) začíná.</text:span></text:p></text:note-body></text:note> Pak se postupně a <text:soft-page-break/>mazaně přestane mluvit o tom, co se děje na ulici, a stále více jsme bombardováni uklidňujícími politickými proslovy zvěstujícími návrat klidu, přehodnocení toho či onoho opatření, rezignace takového nebo makového ministra, nové volby... Tyto proslovy s nejhlubším soucitem říkají, že je zřejmé, chápané a jasné, že bída je již neúnosná, ale to že neomlouvá ten či onen skutek a že s hnutím ve skutečnosti manipulovali profesionální agitátoři atd. V oněch delikátních momentech, kdy je na ulici v sázce poměr sil, tedy všichni státní agenti spolupracují ve snaze o politická řešení: policie, novináři, kněží, sociologové, ekologové, pravicové i levicové strany...</text:p>
        <text:p text:style-name="P4"/>
        <text:p text:style-name="P16">Skutečné slabiny naší třídy</text:p>
        <text:p text:style-name="P6"/>
        <text:p text:style-name="P5">Nelze popřít, že buržuové jsou skutečně vyděšení, když takové exploze propuknou. Opravdu ustupují. Občas se nám i podaří způsobit jim tu největší hrůzu, jakou kdy poznali. Na druhé straně, pro nás jsou tyto dny boje dobrou příležitostí k uspokojení některých z našich bezprostředních potřeb. V několika čtvrtích a někdy dokonce v celých městech je poprvé v našich životech opravdu sranda!</text:p>
        <text:p text:style-name="P5"/>
        <text:p text:style-name="P5">Nebuďme však naivní – <text:span text:style-name="T1">netrvá to dlouho</text:span>. Během několika málo dní kapitál nastoluje svůj teroristický pořádek. Často, ne-li téměř ve všech případech, dochází k obrovským jatkám – cena na lidských životech <text:s text:c="12"/>a zraněních je velmi vysoká. Naši nejlepší soudruzi mají záznam a jdou do vězení. Státní teror je strašlivý. Například ve Venezuele, Alžírsku nebo Los Angeles následuje po krátkodobém vítězství, které spočívá <text:s text:c="17"/>ve chvilkovém obsazení ulic, <text:span text:style-name="T1">hluboká porážka</text:span> a víme, že k jejímu překonání bude zapotřebí mnoha let.</text:p>
        <text:p text:style-name="P5"/>
        <text:p text:style-name="P5">Proto <text:span text:style-name="T1">by bylo zločinné</text:span> zavírat před touto realitou oči a velebit tento druh revolt a prezentovat je jako „konečně nalezenou formu revolučního boje“.<text:note text:id="ftn18" text:note-class="footnote"><text:note-citation>18</text:note-citation><text:note-body><text:p text:style-name="P14">Za vlny v letech 1917-1923 se tato formulace používala v souvislosti s radami a sověty (užitečnými strukturami pro organizování proletářů) považovanými za formu, která bude navěky zaručovat revoluci. Jenže žádná organizační forma nemůže zaručit revoluční obsah a rady i sověty všude (zcela jasně v Rusku a Německu) skončily jako záruka fungování kapitálu. Nekritické velebení těchto forem (radovectví) bylo nejlepším spojencem kapitalistů v procesu reorganizace.</text:p><text:p text:style-name="P14"/></text:note-body></text:note> A nemůžeme-li různým immediatistům (těm, co vidí jen okamžitou akci) a dalším modernistům zabránit v oslavování tohoto druhu hnutí, je naším úkolem, <text:span text:style-name="T1">úkolem revolucionářů, </text:span><text:span text:style-name="T6">provést militantní kritiku těchto akcí</text:span><text:span text:style-name="T1"> naší třídy</text:span>.</text:p>
        <text:p text:style-name="P5"/>
        <text:p text:style-name="P5">Je velice závažné, je to tragédie, že jsme bezmocní a nemůžeme zabránit zmasakrování našich soudruhů. Je smutné vidět, jak se síla, kterou jsme po několik málo dní dávali najevo, během mrknutí oka roztříští na kousky a přes noc jsme zase stejně sami jako předtím.<text:note text:id="ftn19" text:note-class="footnote"><text:note-citation>19</text:note-citation><text:note-body><text:p text:style-name="P14">Samozřejmě, že některé kontakty, některé vztahy vzešlé z hnutí jsou nezničitelné a vyvíjejí se v přípravě nových bojů. Když se ale díváme na současnou celosvětovou situaci, můžeme říci, že jsou až příliš vzácnými výjimkami, než aby mohly toto období charakterizovat.</text:p><text:p text:style-name="P14"/></text:note-body></text:note> Praktická solidarita, kterou jsme během oněch dní zažívali, mizí stejně rychle, jako se zrodila. Je strašné vědět, že nedokážeme naše soudruhy dostat z vězení. Skutečně nám láme srdce, když vidíme, že jakmile opustíme ulice, znovu vyplouvá na povrch „každý sám za sebe“ a že své ústřední místo na scéně dějin opět zaujímají individualismus, sobectví a bezmocný občan. A co hůře: dominantní verze událostí a výpadky naší vlastní paměti podřízené oficiálním lžím <text:span text:style-name="T1">negují pravdivý příběh toho, co jsme prožili</text:span>.</text:p>
        <text:p text:style-name="P5"/>
        <text:p text:style-name="P5">Dnešní svět charakterizují důsledky tragického nedostatku <text:span text:style-name="T1">permanentního spolčování proletariátu</text:span>: žádná permanentní jádra, žádná schůzovní centra, žádný masivní třídní tisk, žádná mezinárodní organizace proletariátu schopná shromáždit předvoj bojové pospolitosti, která se tu a tam vynoří. Navzdory našim velice slabým silám se tak stává jasnou důležitost <text:span text:style-name="T1">permanentní militantní aktivity</text:span>, přímo <text:span text:style-name="T1">internacionalistické komunistické akce</text:span> soustředěné kolem revolučního programu akce, organizace, perspektiv – programu, jako je ten, který rozvíjí naše malá skupina militantů.</text:p>
        <text:p text:style-name="P5"/>
        <text:p text:style-name="P5">Nedostatečnost této obecné formy organizovanosti se zhmotňuje v rozhodujících chvílích akce v podobě nedostatku jasných příkazů, perspektiv a směřování. Stačí-li třídní instinkt k rozpoznání toho, co má být vyvlastněno a koho napadnout (obecně vzato policajty a další sbory otevřené represe), tak jakmile se boj dostává k rozhodnějšímu kroku a buržoazie ukazuje své rafinovanější tváře, jakmile se určité složky buržoazní opozice snaží transformovat třídní obsah v partikularistický obsah... boj proti kapitalismu se mění v partikulární politický boj. Stává se z něj boj proti diktatuře, proti této vládě, tamtomu ministrovi, proti nepopulárnímu opatření či ještě hůře za demokracii, za autonomii nějaké oblasti nebo za islám...</text:p>
        <text:p text:style-name="P5"/>
        <text:p text:style-name="P5">To vše je ale rovněž důsledkem faktu, že i tehdy, když je boj na svém vrcholu, je naše třída hluboce prodchnuta lžemi a pohádkami, které nám buržoazie neustále vypravuje. Nacionalismus, islamistické mobilizace, boj proti té či oné diktatuře... to bohužel nejsou jen buržoazní diskursy – mění se v materiální sílu dezorganizující naše boje, neboť desetitisíce proletářů jsou vedeny a mobilizovány k obraně těchto ideologií. Hodně se rozvinuly populismus, obroda náboženství a sekt, rasismus a tzv. antirasismus coby <text:soft-page-break/>politická hnutí a plnou vahou na nás neleží jen v nekonečných dobách sociálního smíru, ale jsou také přítěží ve velkých bitvách celosvětového proletariátu a dezorganizují je. Častokrát se buržoazii daří odchýlit boj od jeho cílů a nadto se jí za mnoha okolností daří mobilizovat jednu část proletariátu proti druhé, což je rozhodující krok k přeměně sociální války v imperialistickou válku uvnitř jedné země.<text:note text:id="ftn20" text:note-class="footnote"><text:note-citation>20</text:note-citation><text:note-body><text:p text:style-name="P21">Nejzřejmějším příkladem tohoto druhu likvidace proletářského boje jsou 30. léta 20. století ve Španělsku, kde se světovému kapitálu povedlo transformovat revoluční boj proletariátu proti kapitálu a státu ve válku mezi buržoazií, v imperialistický boj mezi fašismem a antifašismem, který představoval rozhodující krok k tzv. „druhé světové válce“.</text:p></text:note-body></text:note> Nemusí to nutně zajít tak daleko jako v případě Jugoslávie, kde proletářské boje uvolnily místo bratrovražedné válce za buržoazní zájmy (a který přesahuje kvality té či oné místní nebo národní frakce a je opravdovým vítězstvím světového kapitálu), protože v mnoha případech se usiluje – a často úspěšně – pouze o konfrontování jedné složky proletariátu s druhou; jako třeba v Argentině mezi účastníky „saqueos“ (rabování) a jako třeba ve Spojených státech, kde se dělalo vše pro transformaci proletářské revolty v Los Angeles v boj mezi rasovými komunitami (byť bez valného úspěchu).</text:p>
        <text:p text:style-name="P5"/>
        <text:p text:style-name="P5">Abychom došli k nějaké syntéze, můžeme dnes říci, že ještě nikdy neexistoval tak velký rozdíl mezi silnými stránkami proletářské akce a nedostatkem proletářského uvědomění v této akci; mezi třídní praxí proti kapitálu a státu a celkovou neznalostí determinant této praxe a jejích cílů; mezi stejnorodostí podmínek a bojů proletariátu a naprostou mezinárodní nevědomostí o náležitosti k téže třídě; mezi praktickým a radikálním zpochybněním soukromého vlastnictví a společenskou neznalostí komunistického projektu. Všechny tyto rozpory se stávají mnohem agresivnějšími než v minulosti právě proto, že chybí permanentní masové proletářské organizace a s tím korespondující absence bezpečnostního ventilu. Takový je typický rámec dnešních bojů, jejich silných i slabých stránek. Ony slabé stránky se manifestují ve schopnosti kapitálu přeměnit naše boje v boje mezi buržoazií, mezi imperialisty a nakonec v konflikt namířený proti podvědomému projektu obsaženému v proletářských bojích (proti komunistické revoluci), a to skrze schopnost kapitálu potvrdit svůj vlastní projekt – imperialistickou válku (čili renovaci buržoazní společnosti novým cyklem válka, rekonstrukce, expanze...).</text:p>
        <text:p text:style-name="P4"/>
        <text:p text:style-name="P16">Nutnost a možnost boje proti našim slabinám</text:p>
        <text:p text:style-name="P6"/>
        <text:p text:style-name="P5">Kapitál nemá co jiného nabídnout než ještě větší bídu, větší nezaměstnanost, více bezdomovců, více válek, více dennodenních hrůz... Navzdory tomu všemu budou vlny proletářských revolt dále narušovat sociální smír – zásadní součást tohoto zločinného světa. Ani manévrování kapitálu a agentů jeho státu nezabrání kvantitativnímu a kvalitativnímu násobení těchto revolt. Předpovídají je a připravují se na ně mezinárodní organizace, protipovstalecké a represivní služby i futurologičtí odborníci. Odboráři, politici, kněží, sociální pracovníci – všichni se chystají na boj s novými konfrontacemi a dělají, co mohou, aby zabránili jejich propuknutí, a přitom vědí, že zítra bude na nich, aby je potlačili. Nelze ani očekávat nic jiného než, že se nepřítel připravuje.</text:p>
        <text:p text:style-name="P5"/>
        <text:p text:style-name="P5">A my? Co ksakru děláme my, abychom byli připraveni? Vlastně nic moc!</text:p>
        <text:p text:style-name="P5"/>
        <text:p text:style-name="P5">Tuto smutnou skutečnost však nelze změnit pouhou revoluční vůlí a uvědomělostí té či oné skupiny. Zbytek třídy totiž zatím něčemu takovému není přístupný a spokojuje se s světem bídy, jemuž je podroben. Minoritní organizace hrstky komunistů – ať jsou jejich vůle a konání jakékoli a jakkoli důležitá může být jejich funkce – nemůže nahradit tento nesmírný nedostatek kolektivní přípravy. Dezorganizaci naší třídy, nedostatek permanentních struktur informování, diskuse, výměny, koordinace, organizace... nemůže vynahradit bezvýznamná aktivita malých skupinek.</text:p>
        <text:p text:style-name="P5"/>
        <text:p text:style-name="P5">Proto v krátkodobé a střednědobé perspektivě bude tento druh revolt pokračovat se všemi svými silnými stránkami, a bohužel, především se všemi svými slabinami. V krátkodobé perspektivě nebudeme moci zabránit tomu, aby budoucí revolty neskončily těžkými ztrátami pro naši třídu. Dezorganizace a rozprášení našich řad, k nimž dochází, jakmile nepřítel reorganizuje masivní represi a začíná do nás střílet, fakt, že proletariát se ani nemůže spolehnout na skupiny schopné odpovědět na státní terorismus elementárním selektivním terorismem naší třídy, absence struktur mezinárodní solidarity, kvazineexistence proletářských struktur schopných informovat o tom, co se děje, i v dalších částech světa a celkově vzato dezorganizace proletariátu jakožto třídy znovu a znovu na mnoha místech buržoazii umožní pomstít se za naše revolty zatýkáním, týráním, mučením, zabíjením a prvky proletářské avantgardy bude moci nechat pojít ve svých kriminálech.</text:p>
        <text:p text:style-name="P5"/>
        <text:p text:style-name="P5">A co hůře, buržoazie bude dále skrývat třídní charakter budoucích revolt. Dále bude psát, že tyto revolty souvisí s velmi specifickými příčinami, a většina proletářů tak zůstane lhostejná, neboť bude přesvědčená, že jsou to „islamistické“ revolty nebo revolty „proti diktatuře“ či „korupci“. Stejně jako v minulosti, bude tato falešná interpretace součástí reality (jak před dávnými časy řekl jeden filozof: „Nepravda je momentem pravdy.“) a kapitál udělá vše, aby se z ní stala ta jediná pravda, a on tak mohl transformovat třídní boj v boj mezi buržoazií, mezi imperialisty.</text:p>
        <text:p text:style-name="P5"/>
        <text:p text:style-name="P5">Tato situace však nepotrvá dlouho, protože na jedné straně se kapitalismus bude stále celkověji <text:soft-page-break/>homogenizovat, což bude bránit pokusům o skrývání uniformity podmínek boje proletariátu, a protože na straně druhé nevyhnutelně dojde k procitnutí, které vyplyne z množení se tohoto druhu revolt a následných porážek.</text:p>
        <text:p text:style-name="P5"/>
        <text:p text:style-name="P5">Krize homogenizuje obecné podmínky rozvoje kapitálu. Nejenže jsou problémy kapitalistů vždy stejné, nejenže nevyhnutelně přibývá hladu, chudoby, nezaměstnanosti... ale navíc se ekonomická politika vlád na celém světě stává každým dnem všude podobnější a podobnější. Krom toho manévrovací prostor se zužuje a diskursy se nemění. Všechny akceptují tzv. „realismus“ a „pragmatismus“, což není nic jiného než otevřené uznání vlastní podřízenosti vůči diktátům ekonomiky. Nová není tato podřízenost jako taková – ta existovala vždy – ale <text:span text:style-name="T1">všeobecné přiznávání této podřízenosti</text:span>. Jestliže diskursy pravice a levice, Severu a Jihu, imperialistů a tzv. „antiimperialistů“, nacionalistů a islamistů stále více vypadají jeden jako druhý, není tomu tak proto, že by se tyto frakce staly kapitalističtějšími než v minulosti, ani proto, že zmizel onen druh správy kapitalismu zvaný „komunismus“, nýbrž proto, že v době expanze si kapitál může dovolit různé formy správy, ale v období krize získává světový kapitál jednu jedinou direktivu: utahování opasků. Zatímco v určitých epochách dokáže kapitál na základě stálého růstu reálné mzdy ovládat pracovní sílu populárním způsobem, a přitom skrývat permanentní růst míry vykořisťování (což vede k různým ekonomickým politikám, které jsou však všechny víceméně populistické, státem kontrolované, protekcionistické...), v dobách krize – a především v dobách hluboké a všeobecné krize jako je ta, v níž dnes žijeme – se agresivně prosazuje zákon hodnoty a nutí všechny buržoazní frakce bojovat proti svému vlastnímu proletariátu a proti svým konkurentům o zachování procesu zhodnocování. Jelikož tedy „normální růst míry vykořisťování přináší nedostatečné výsledky, boj proti proletariátu vyžaduje (téměř ve všech případech) vynutit si pokles reálné mzdy.</text:p>
        <text:p text:style-name="P5"/>
        <text:p text:style-name="P5">Nevyhnutelné a univerzální uplatňování téže ekonomické politiky proti téže společenské třídě, celosvětové opakování stejného typu diskursu, který má tuto politiku ospravedlnit („oběti jsou nevyhnutelné“, „musíme vyrábět více a ziskověji“, „braňme konkurenceschopnost naší země“...), nakonec směřuje k unifikaci reakcí nepřítele... a k unifikaci <text:span text:style-name="T1">nepřítele samotného,</text:span> a to i navzdory všem ideologickým snahám zamezit této unifikaci. Ta je totiž primárně více či méně automatickým a uvědomění předcházejícím důsledkem nevyhnutelné reakce unifikované v čase a prostoru. Její reprodukce, shodný výskyt tohoto druhu revolt na různých místech světa, rozhodně zkomplikuje úlohu ideologům a novinářům (tj. skrývání společných příčin těchto revolt), čímž se otevřou možnosti procesu faktické realizace ustavení se jedné třídy proti jednomu nepříteli.</text:p>
        <text:p text:style-name="P5"/>
        <text:p text:style-name="P5">Zároveň kvalitativní a kvantitativní intenzifikace těchto revolt a opakování porážek otevřou oči, uši, ducha... proletariátu, jenž bude srovnávat svoji vlastní zkušenost, jenž si vyslechne zkušenosti svých sousedů, jenž bude pátrat po zkušenostech z dalších regionů a jiných epoch. Těch, kdo tento proces započnou, bude zpočátku málo, ale tak či onak je každý z nás – jakožto militant – produktem tohoto nuceného procitnutí, tohoto přemýšlení po akci, zásadního překonání překážek, které brzdily předešlý boj, bilancování vlny bojů, která neskončila tak, jak jsme si přáli. Revolucionáři – ti, kdo skutečně vedou třídu vpřed, ti, kdo v každém konkrétním momentu hnutí představují zájmy celku, internacionalistické a historické zájmy komunismu... – se nevycvičí pomocí knih. Jsou složitým produktem konkrétních zkušeností, pokusů generalizovat tyto zkušenosti, militantních snah o abstrakci. Testují své zárodečné závěry a srovnávají je se závěry, které vznikly na jiných místech a za jiných okolností. A právě v tomto kontextu spočívá pravý význam militantních knih a spisků, protože tím je přenos zkušeností, obnova historické paměti naší třídy, provedení bilance porážek za účelem organizování perspektivy vítězství, rozvoj a potvrzení komunistického programu. Je to dlouhý, tvrdý a obtížný proces... ale žádná jiná cesta není!</text:p>
        <text:p text:style-name="P5"/>
        <text:p text:style-name="P5">Společenská realita se značně liší od sociálně demokratické vize strany buržoazních intelektuálů, kteří všechno vědí a svým vědomostem učí pasivní a nevědoucí masy. Proletariát sám plodí frakce a skupiny schopné syntetizovat historickou zkušenost, kterou nashromáždil, a to je jediný způsob jak se rozejít s idealismem a vyhnout se neustálému opakování stejných chyb v různých dobách a na různých místech.</text:p>
        <text:p text:style-name="P5"/>
        <text:p text:style-name="P5">Tyto revoluční skupiny, které jsou dnes izolovanější, než byly kdy v minulosti, se však svého úkolu revolučního vedení budou moci zhostit teprve tehdy, až budoucí boje dotlačí nové a nové složky proletariátu k rozchodu s ideologiemi, jejichž jsou dnes zajatkyněmi, až se menšiny stanou jasně patrnými, až se dostanou do popředí jejich zájmy, zájmy komunistů: <text:span text:style-name="T1">revoluce</text:span>, boj proti kapitalismu ve všech jeho podobách.</text:p>
        <text:p text:style-name="P5"/>
        <text:p text:style-name="P5">Teprve tehdy naši nepřátelé, kteří se vznášejí na idylickém a ukolébávajícím obláčku, kde byl komunismus jednou provždy pohřben, kde panuje přesvědčení, že proletariát je mrtev, kde mohou klidně spát, protože nikdy nikdo nezakřičí, „AŤ ŽIJE SOCIÁLNÍ REVOLUCE,“ náhle pocítí ten největší <text:span text:style-name="T1">strach století</text:span>. Probudí se z toho báječného a pitomoučkého snu, v němž je společnost, kterou představují, drží. O to tvrdší bude jejich pád!</text:p>
        <text:p text:style-name="P5"/>
        <text:p text:style-name="P19">„Předně během boje a bezprostředně po něm se dělníci, nakolik je to možné, musí <text:soft-page-break/>stavět proti buržoazním pokusům o pacifikaci (…).“</text:p>
        <text:p text:style-name="P19"/>
        <text:p text:style-name="P19">„Dělnická strana se vůbec nestaví proti tzv. excesům – případům lidové msty na nenáviděných jednotlivcích či na veřejných budovách, s nimiž se pojí hrozné vzpomínky. Nemůže je ani jen tolerovat, musí je vést.“</text:p>
        <text:p text:style-name="P17"/>
        <text:p text:style-name="P18">Adresa Ústředního výboru (březen 1850)</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Courier New" svg:font-family="'Courier New'"/>
    <style:font-face style:name="DejaVu Sans" svg:font-family="'DejaVu Sans'"/>
    <style:font-face style:name="Tahoma CE" svg:font-family="'Tahoma CE'"/>
    <style:font-face style:name="Tahoma ce" svg:font-family="'Tahoma ce'"/>
    <style:font-face style:name="Times New Roman1" svg:font-family="'Times New Roman'"/>
    <style:font-face style:name="Times New Roman CE" svg:font-family="'Times New Roman CE'"/>
    <style:font-face style:name="tahoma CE" svg:font-family="'tahoma CE'"/>
    <style:font-face style:name="Times New Roman" svg:font-family="'Times New Roman'" style:font-family-generic="roman"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New Roman" fo:font-size="12pt" fo:language="en" fo:country="US" style:font-name-asian="DejaVu Sans1" style:font-size-asian="12pt" style:language-asian="en" style:country-asian="US" style:font-name-complex="DejaVu Sans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Times New Roman1" fo:font-size="12pt" fo:language="cs" fo:country="CZ"/>
    </style:style>
    <style:style style:name="WW-Heading111111" style:family="paragraph" style:parent-style-name="Standard" style:next-style-name="Text_20_body">
      <style:paragraph-properties fo:margin-top="0.423cm" fo:margin-bottom="0.21cm"/>
      <style:text-properties style:font-name="Arial" fo:font-size="14pt"/>
    </style:style>
    <style:style style:name="WW-caption1111" style:family="paragraph" style:parent-style-name="Standard" style:next-style-name="Standard">
      <style:paragraph-properties fo:margin-top="0.21cm" fo:margin-bottom="0.21cm"/>
      <style:text-properties style:font-name="Tahoma CE" fo:font-style="italic"/>
    </style:style>
    <style:style style:name="Tick_20_List" style:display-name="Tick List" style:family="paragraph" style:next-style-name="Standard">
      <style:paragraph-properties fo:margin-left="1.27cm" fo:margin-right="0cm" fo:text-indent="-0.76cm" style:auto-text-indent="false"/>
    </style:style>
    <style:style style:name="WW-Index11111111111" style:family="paragraph" style:parent-style-name="Standard" style:next-style-name="Standard">
      <style:text-properties style:font-name="Tahoma CE"/>
    </style:style>
    <style:style style:name="WW-caption111111111111" style:family="paragraph" style:parent-style-name="Standard" style:next-style-name="Standard">
      <style:paragraph-properties fo:margin-top="0.21cm" fo:margin-bottom="0.21cm"/>
      <style:text-properties style:font-name="Tahoma CE" fo:font-style="italic"/>
    </style:style>
    <style:style style:name="Heading1" style:family="paragraph" style:parent-style-name="Standard" style:next-style-name="Text_20_body">
      <style:paragraph-properties fo:margin-top="0.423cm" fo:margin-bottom="0.21cm"/>
      <style:text-properties style:font-name="Arial" fo:font-size="14pt"/>
    </style:style>
    <style:style style:name="WW-caption11111111111" style:family="paragraph" style:parent-style-name="Standard" style:next-style-name="Standard">
      <style:paragraph-properties fo:margin-top="0.21cm" fo:margin-bottom="0.21cm"/>
      <style:text-properties style:font-name="Tahoma CE" fo:font-style="italic"/>
    </style:style>
    <style:style style:name="WW-Heading1" style:family="paragraph" style:parent-style-name="Standard" style:next-style-name="Text_20_body">
      <style:paragraph-properties fo:margin-top="0.423cm" fo:margin-bottom="0.21cm"/>
      <style:text-properties style:font-name="Arial" fo:font-size="14pt"/>
    </style:style>
    <style:style style:name="Plain_20_Text" style:display-name="Plain Text" style:family="paragraph" style:parent-style-name="Standard" style:next-style-name="Standard">
      <style:text-properties style:font-name="Courier New" fo:font-size="12pt" fo:language="cs" fo:country="CZ"/>
    </style:style>
    <style:style style:name="Contents_20_2_20__28_user_29_" style:display-name="Contents 2 (user)" style:family="paragraph" style:parent-style-name="Standard" style:next-style-name="Standard">
      <style:paragraph-properties fo:margin-left="2.54cm" fo:margin-right="0cm" fo:text-indent="-0.76cm" style:auto-text-indent="false"/>
      <style:text-properties style:font-name="Tahoma CE" fo:font-size="12pt" fo:language="cs" fo:country="CZ"/>
    </style:style>
    <style:style style:name="WW-Index1111111111111" style:family="paragraph" style:parent-style-name="Standard" style:next-style-name="Standard">
      <style:text-properties style:font-name="Tahoma CE"/>
    </style:style>
    <style:style style:name="WW-footnote_20_text11" style:display-name="WW-footnote text11" style:family="paragraph" style:parent-style-name="Standard" style:next-style-name="Standard">
      <style:paragraph-properties fo:margin-left="0.497cm" fo:margin-right="0cm" fo:text-indent="-0.497cm" style:auto-text-indent="false"/>
      <style:text-properties style:font-name="Tahoma CE" fo:font-size="10pt"/>
    </style:style>
    <style:style style:name="WW-Heading1111111" style:family="paragraph" style:parent-style-name="Standard" style:next-style-name="Text_20_body">
      <style:paragraph-properties fo:margin-top="0.423cm" fo:margin-bottom="0.21cm"/>
      <style:text-properties style:font-name="Arial" fo:font-size="14pt"/>
    </style:style>
    <style:style style:name="WW-footnote_20_text12345678910" style:display-name="WW-footnote text12345678910" style:family="paragraph" style:parent-style-name="Standard" style:next-style-name="Standard">
      <style:paragraph-properties fo:margin-left="0.497cm" fo:margin-right="0cm" fo:text-indent="-0.497cm" style:auto-text-indent="false"/>
      <style:text-properties style:font-name="Tahoma CE" fo:font-size="10pt"/>
    </style:style>
    <style:style style:name="WW-caption11111" style:family="paragraph" style:parent-style-name="Standard" style:next-style-name="Standard">
      <style:paragraph-properties fo:margin-top="0.21cm" fo:margin-bottom="0.21cm"/>
      <style:text-properties style:font-name="Tahoma CE" fo:font-style="italic"/>
    </style:style>
    <style:style style:name="WW-Heading11111111111111" style:family="paragraph" style:parent-style-name="Standard" style:next-style-name="Text_20_body">
      <style:paragraph-properties fo:margin-top="0.423cm" fo:margin-bottom="0.21cm"/>
      <style:text-properties style:font-name="Arial" fo:font-size="14pt"/>
    </style:style>
    <style:style style:name="WW-caption111111111" style:family="paragraph" style:parent-style-name="Standard" style:next-style-name="Standard">
      <style:paragraph-properties fo:margin-top="0.21cm" fo:margin-bottom="0.21cm"/>
      <style:text-properties style:font-name="Tahoma CE" fo:font-style="italic"/>
    </style:style>
    <style:style style:name="WW-Index111111" style:family="paragraph" style:parent-style-name="Standard" style:next-style-name="Standard">
      <style:text-properties style:font-name="Tahoma CE"/>
    </style:style>
    <style:style style:name="WW-Heading" style:family="paragraph" style:parent-style-name="Standard" style:next-style-name="Text_20_body">
      <style:paragraph-properties fo:margin-top="0.423cm" fo:margin-bottom="0.21cm"/>
      <style:text-properties style:font-name="Arial" fo:font-size="14pt"/>
    </style:style>
    <style:style style:name="Hand_20_List" style:display-name="Hand List" style:family="paragraph" style:next-style-name="Standard">
      <style:paragraph-properties fo:margin-left="1.27cm" fo:margin-right="0cm" fo:text-indent="-0.76cm" style:auto-text-indent="false"/>
    </style:style>
    <style:style style:name="WW-footnote_20_text123456" style:display-name="WW-footnote text123456" style:family="paragraph" style:parent-style-name="Standard" style:next-style-name="Standard">
      <style:paragraph-properties fo:margin-left="0.497cm" fo:margin-right="0cm" fo:text-indent="-0.497cm" style:auto-text-indent="false"/>
      <style:text-properties style:font-name="Tahoma CE" fo:font-size="10pt"/>
    </style:style>
    <style:style style:name="WW-Index11" style:family="paragraph" style:parent-style-name="Standard" style:next-style-name="Standard">
      <style:text-properties style:font-name="Tahoma C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Text_20_body" style:display-name="Text body" style:family="paragraph" style:parent-style-name="Standard" style:next-style-name="Standard" style:class="text">
      <style:paragraph-properties fo:margin-top="0cm" fo:margin-bottom="0.21cm"/>
      <style:text-properties style:font-name="Tahoma CE"/>
    </style:style>
    <style:style style:name="WW-footnote_20_text12345" style:display-name="WW-footnote text12345" style:family="paragraph" style:parent-style-name="Standard" style:next-style-name="Standard">
      <style:paragraph-properties fo:margin-left="0.497cm" fo:margin-right="0cm" fo:text-indent="-0.497cm" style:auto-text-indent="false"/>
      <style:text-properties style:font-name="Tahoma CE" fo:font-size="10pt"/>
    </style:style>
    <style:style style:name="Section_20_Heading" style:display-name="Section Heading" style:family="paragraph" style:parent-style-name="Numbered_20_Heading_20_1" style:next-style-name="Standard">
      <style:paragraph-properties>
        <style:tab-stops>
          <style:tab-stop style:position="2.794cm"/>
        </style:tab-stops>
      </style:paragraph-properties>
    </style:style>
    <style:style style:name="Normal" style:family="paragraph">
      <style:paragraph-properties style:writing-mode="lr-tb"/>
      <style:text-properties style:font-name="Tahoma CE" fo:font-size="12pt" fo:language="cs" fo:country="CZ"/>
    </style:style>
    <style:style style:name="WW-footnote_20_text1" style:display-name="WW-footnote text1" style:family="paragraph" style:parent-style-name="Standard" style:next-style-name="Standard">
      <style:paragraph-properties fo:margin-left="0.497cm" fo:margin-right="0cm" fo:text-indent="-0.497cm" style:auto-text-indent="false"/>
      <style:text-properties style:font-name="Tahoma CE" fo:font-size="10pt"/>
    </style:style>
    <style:style style:name="Chapter_20_Heading" style:display-name="Chapter Heading" style:family="paragraph" style:parent-style-name="Numbered_20_Heading_20_1" style:next-style-name="Standard">
      <style:paragraph-properties>
        <style:tab-stops>
          <style:tab-stop style:position="2.794cm"/>
        </style:tab-stops>
      </style:paragraph-properties>
    </style:style>
    <style:style style:name="caption" style:family="paragraph" style:parent-style-name="Standard" style:next-style-name="Standard">
      <style:paragraph-properties fo:margin-top="0.21cm" fo:margin-bottom="0.21cm"/>
      <style:text-properties style:font-name="Tahoma CE" fo:font-style="italic"/>
    </style:style>
    <style:style style:name="WW-caption1" style:family="paragraph" style:parent-style-name="Standard" style:next-style-name="Standard">
      <style:paragraph-properties fo:margin-top="0.21cm" fo:margin-bottom="0.21cm"/>
      <style:text-properties style:font-name="Tahoma CE" fo:font-style="italic"/>
    </style:style>
    <style:style style:name="WW-Heading1111111111111" style:family="paragraph" style:parent-style-name="Standard" style:next-style-name="Text_20_body">
      <style:paragraph-properties fo:margin-top="0.423cm" fo:margin-bottom="0.21cm"/>
      <style:text-properties style:font-name="Arial" fo:font-size="14pt"/>
    </style:style>
    <style:style style:name="Numbered_20_Heading_20_2" style:display-name="Numbered Heading 2" style:family="paragraph" style:parent-style-name="Heading_20_2" style:next-style-name="Standard">
      <style:paragraph-properties fo:margin-top="0cm" fo:margin-bottom="0cm">
        <style:tab-stops>
          <style:tab-stop style:position="0.758cm"/>
        </style:tab-stops>
      </style:paragraph-properties>
      <style:text-properties style:font-name="Tahoma CE" fo:font-size="12pt" fo:font-weight="normal"/>
    </style:style>
    <style:style style:name="WW-Index111111111" style:family="paragraph" style:parent-style-name="Standard" style:next-style-name="Standard">
      <style:text-properties style:font-name="Tahoma CE"/>
    </style:style>
    <style:style style:name="WW-footnote_20_text12345678910111213" style:display-name="WW-footnote text12345678910111213" style:family="paragraph" style:parent-style-name="Standard" style:next-style-name="Standard">
      <style:paragraph-properties fo:margin-left="0.497cm" fo:margin-right="0cm" fo:text-indent="-0.497cm" style:auto-text-indent="false"/>
      <style:text-properties style:font-name="Tahoma CE" fo:font-size="10pt"/>
    </style:style>
    <style:style style:name="WW-Heading11111111" style:family="paragraph" style:parent-style-name="Standard" style:next-style-name="Text_20_body">
      <style:paragraph-properties fo:margin-top="0.423cm" fo:margin-bottom="0.21cm"/>
      <style:text-properties style:font-name="Arial" fo:font-size="14pt"/>
    </style:style>
    <style:style style:name="WW-Index11111111" style:family="paragraph" style:parent-style-name="Standard" style:next-style-name="Standard">
      <style:text-properties style:font-name="Tahoma CE"/>
    </style:style>
    <style:style style:name="Contents_20_3_20__28_user_29_" style:display-name="Contents 3 (user)" style:family="paragraph" style:parent-style-name="Standard" style:next-style-name="Standard">
      <style:paragraph-properties fo:margin-left="3.81cm" fo:margin-right="0cm" fo:text-indent="-0.76cm" style:auto-text-indent="false"/>
      <style:text-properties style:font-name="Tahoma CE" fo:font-size="12pt" fo:language="cs" fo:country="CZ"/>
    </style:style>
    <style:style style:name="Triangle_20_List" style:display-name="Triangle List" style:family="paragraph" style:next-style-name="Standard">
      <style:paragraph-properties fo:margin-left="1.27cm" fo:margin-right="0cm" fo:text-indent="-0.76cm" style:auto-text-indent="false"/>
    </style:style>
    <style:style style:name="Index1" style:family="paragraph" style:parent-style-name="Standard" style:next-style-name="Standard">
      <style:text-properties style:font-name="Tahoma CE"/>
    </style:style>
    <style:style style:name="WW-caption11" style:family="paragraph" style:parent-style-name="Standard" style:next-style-name="Standard">
      <style:paragraph-properties fo:margin-top="0.21cm" fo:margin-bottom="0.21cm"/>
      <style:text-properties style:font-name="Tahoma CE" fo:font-style="italic"/>
    </style:style>
    <style:style style:name="Contents_20_Header" style:display-name="Contents Header" style:family="paragraph" style:parent-style-name="Standard" style:next-style-name="Standard">
      <style:paragraph-properties fo:margin-top="0.423cm" fo:margin-bottom="0.212cm" fo:text-align="center" style:justify-single-word="false"/>
      <style:text-properties style:font-name="DejaVu Sans" fo:font-size="16pt" fo:language="cs" fo:country="CZ" fo:font-weight="bold"/>
    </style:style>
    <style:style style:name="Caption" style:family="paragraph" style:parent-style-name="Standard" style:class="extra">
      <style:paragraph-properties fo:margin-top="0.212cm" fo:margin-bottom="0.212cm"/>
      <style:text-properties fo:font-size="12pt" fo:font-style="italic"/>
    </style:style>
    <style:style style:name="WW-footnote_20_text12" style:display-name="WW-footnote text12" style:family="paragraph" style:parent-style-name="Standard" style:next-style-name="Standard">
      <style:paragraph-properties fo:margin-left="0.497cm" fo:margin-right="0cm" fo:text-indent="-0.497cm" style:auto-text-indent="false"/>
      <style:text-properties style:font-name="Tahoma CE" fo:font-size="10pt"/>
    </style:style>
    <style:style style:name="Box_20_List" style:display-name="Box List" style:family="paragraph" style:next-style-name="Standard">
      <style:paragraph-properties fo:margin-left="1.27cm" fo:margin-right="0cm" fo:text-indent="-0.76cm" style:auto-text-indent="false"/>
    </style:style>
    <style:style style:name="WW-Index11111111111111" style:family="paragraph" style:parent-style-name="Standard" style:next-style-name="Standard">
      <style:text-properties style:font-name="Tahoma CE"/>
    </style:style>
    <style:style style:name="Numbered_20_List" style:display-name="Numbered List" style:family="paragraph" style:next-style-name="Standard">
      <style:paragraph-properties fo:margin-left="1.27cm" fo:margin-right="0cm" fo:text-indent="-0.76cm" style:auto-text-indent="false"/>
    </style:style>
    <style:style style:name="WW-footnote_20_text1234567" style:display-name="WW-footnote text1234567" style:family="paragraph" style:parent-style-name="Standard" style:next-style-name="Standard">
      <style:paragraph-properties fo:margin-left="0.497cm" fo:margin-right="0cm" fo:text-indent="-0.497cm" style:auto-text-indent="false"/>
      <style:text-properties style:font-name="Tahoma CE" fo:font-size="10pt"/>
    </style:style>
    <style:style style:name="Contents_20_4_20__28_user_29_" style:display-name="Contents 4 (user)" style:family="paragraph" style:parent-style-name="Standard" style:next-style-name="Standard">
      <style:paragraph-properties fo:margin-left="5.08cm" fo:margin-right="0cm" fo:text-indent="-0.76cm" style:auto-text-indent="false"/>
      <style:text-properties style:font-name="Tahoma CE" fo:font-size="12pt" fo:language="cs" fo:country="CZ"/>
    </style:style>
    <style:style style:name="WW-footnote_20_text12345678" style:display-name="WW-footnote text12345678" style:family="paragraph" style:parent-style-name="Standard" style:next-style-name="Standard">
      <style:paragraph-properties fo:margin-left="0.497cm" fo:margin-right="0cm" fo:text-indent="-0.497cm" style:auto-text-indent="false"/>
      <style:text-properties style:font-name="Tahoma CE" fo:font-size="10pt"/>
    </style:style>
    <style:style style:name="Heart_20_List" style:display-name="Heart List" style:family="paragraph" style:next-style-name="Standard">
      <style:paragraph-properties fo:margin-left="1.27cm" fo:margin-right="0cm" fo:text-indent="-0.76cm" style:auto-text-indent="false"/>
    </style:style>
    <style:style style:name="WW-caption" style:family="paragraph" style:parent-style-name="Standard" style:next-style-name="Standard">
      <style:paragraph-properties fo:margin-top="0.21cm" fo:margin-bottom="0.21cm"/>
      <style:text-properties style:font-name="Tahoma CE" fo:font-style="italic"/>
    </style:style>
    <style:style style:name="WW-caption111111" style:family="paragraph" style:parent-style-name="Standard" style:next-style-name="Standard">
      <style:paragraph-properties fo:margin-top="0.21cm" fo:margin-bottom="0.21cm"/>
      <style:text-properties style:font-name="Tahoma CE" fo:font-style="italic"/>
    </style:style>
    <style:style style:name="WW-caption1111111111111" style:family="paragraph" style:parent-style-name="Standard" style:next-style-name="Standard">
      <style:paragraph-properties fo:margin-top="0.21cm" fo:margin-bottom="0.21cm"/>
      <style:text-properties style:font-name="Tahoma CE" fo:font-style="italic"/>
    </style:style>
    <style:style style:name="WW-Index111111111111" style:family="paragraph" style:parent-style-name="Standard" style:next-style-name="Standard">
      <style:text-properties style:font-name="Tahoma CE"/>
    </style:style>
    <style:style style:name="WW-Index1111111" style:family="paragraph" style:parent-style-name="Standard" style:next-style-name="Standard">
      <style:text-properties style:font-name="Tahoma CE"/>
    </style:style>
    <style:style style:name="Square_20_List" style:display-name="Square List" style:family="paragraph" style:next-style-name="Standard">
      <style:paragraph-properties fo:margin-left="1.27cm" fo:margin-right="0cm" fo:text-indent="-0.76cm" style:auto-text-indent="false"/>
    </style:style>
    <style:style style:name="WW-caption1111111" style:family="paragraph" style:parent-style-name="Standard" style:next-style-name="Standard">
      <style:paragraph-properties fo:margin-top="0.21cm" fo:margin-bottom="0.21cm"/>
      <style:text-properties style:font-name="Tahoma CE" fo:font-style="italic"/>
    </style:style>
    <style:style style:name="WW-Heading111" style:family="paragraph" style:parent-style-name="Standard" style:next-style-name="Text_20_body">
      <style:paragraph-properties fo:margin-top="0.423cm" fo:margin-bottom="0.21cm"/>
      <style:text-properties style:font-name="Arial" fo:font-size="14pt"/>
    </style:style>
    <style:style style:name="WW-caption1111111111" style:family="paragraph" style:parent-style-name="Standard" style:next-style-name="Standard">
      <style:paragraph-properties fo:margin-top="0.21cm" fo:margin-bottom="0.21cm"/>
      <style:text-properties style:font-name="Tahoma CE" fo:font-style="italic"/>
    </style:style>
    <style:style style:name="WW-Heading111111111111" style:family="paragraph" style:parent-style-name="Standard" style:next-style-name="Text_20_body">
      <style:paragraph-properties fo:margin-top="0.423cm" fo:margin-bottom="0.21cm"/>
      <style:text-properties style:font-name="Arial" fo:font-size="14pt"/>
    </style:style>
    <style:style style:name="WW-footnote_20_text123" style:display-name="WW-footnote text123" style:family="paragraph" style:parent-style-name="Standard" style:next-style-name="Standard">
      <style:paragraph-properties fo:margin-left="0.497cm" fo:margin-right="0cm" fo:text-indent="-0.497cm" style:auto-text-indent="false"/>
      <style:text-properties style:font-name="Tahoma CE" fo:font-size="10pt"/>
    </style:style>
    <style:style style:name="WW-Index11111" style:family="paragraph" style:parent-style-name="Standard" style:next-style-name="Standard">
      <style:text-properties style:font-name="Tahoma CE"/>
    </style:style>
    <style:style style:name="WW-Index1111111111" style:family="paragraph" style:parent-style-name="Standard" style:next-style-name="Standard">
      <style:text-properties style:font-name="Tahoma CE"/>
    </style:style>
    <style:style style:name="WW-Heading11" style:family="paragraph" style:parent-style-name="Standard" style:next-style-name="Text_20_body">
      <style:paragraph-properties fo:margin-top="0.423cm" fo:margin-bottom="0.21cm"/>
      <style:text-properties style:font-name="Arial" fo:font-size="14pt"/>
    </style:style>
    <style:style style:name="Numbered_20_Heading_20_1" style:display-name="Numbered Heading 1" style:family="paragraph" style:parent-style-name="Heading_20_1" style:next-style-name="Standard">
      <style:paragraph-properties fo:margin-top="0cm" fo:margin-bottom="0cm">
        <style:tab-stops>
          <style:tab-stop style:position="0.758cm"/>
        </style:tab-stops>
      </style:paragraph-properties>
      <style:text-properties style:font-name="Tahoma CE" fo:font-size="12pt" fo:font-weight="normal"/>
    </style:style>
    <style:style style:name="WW-Heading11111111111" style:family="paragraph" style:parent-style-name="Standard" style:next-style-name="Text_20_body">
      <style:paragraph-properties fo:margin-top="0.423cm" fo:margin-bottom="0.21cm"/>
      <style:text-properties style:font-name="Arial" fo:font-size="14pt"/>
    </style:style>
    <style:style style:name="Numbered_20_Heading_20_3" style:display-name="Numbered Heading 3" style:family="paragraph" style:parent-style-name="Heading_20_3" style:next-style-name="Standard">
      <style:paragraph-properties fo:margin-top="0cm" fo:margin-bottom="0cm">
        <style:tab-stops>
          <style:tab-stop style:position="0.758cm"/>
        </style:tab-stops>
      </style:paragraph-properties>
      <style:text-properties style:font-name="Tahoma CE" fo:font-size="12pt" fo:font-weight="normal"/>
    </style:style>
    <style:style style:name="WW-caption11111111111111" style:family="paragraph" style:parent-style-name="Standard" style:next-style-name="Standard">
      <style:paragraph-properties fo:margin-top="0.21cm" fo:margin-bottom="0.21cm"/>
      <style:text-properties style:font-name="Tahoma CE" fo:font-style="italic"/>
    </style:style>
    <style:style style:name="Index_20__28_user_29_" style:display-name="Index (user)" style:family="paragraph" style:parent-style-name="Standard" style:next-style-name="Standard">
      <style:text-properties style:font-name="Tahoma CE"/>
    </style:style>
    <style:style style:name="Diamond_20_List" style:display-name="Diamond List" style:family="paragraph" style:next-style-name="Standard">
      <style:paragraph-properties fo:margin-left="1.27cm" fo:margin-right="0cm" fo:text-indent="-0.76cm" style:auto-text-indent="false"/>
    </style:style>
    <style:style style:name="Contents_20_1_20__28_user_29_" style:display-name="Contents 1 (user)" style:family="paragraph" style:parent-style-name="Standard" style:next-style-name="Standard">
      <style:paragraph-properties fo:margin-left="1.27cm" fo:margin-right="0cm" fo:text-indent="-0.76cm" style:auto-text-indent="false"/>
      <style:text-properties style:font-name="Tahoma CE" fo:font-size="12pt" fo:language="cs" fo:country="CZ"/>
    </style:style>
    <style:style style:name="WW-footnote_20_text1234567891011" style:display-name="WW-footnote text1234567891011" style:family="paragraph" style:parent-style-name="Standard" style:next-style-name="Standard">
      <style:paragraph-properties fo:margin-left="0.497cm" fo:margin-right="0cm" fo:text-indent="-0.497cm" style:auto-text-indent="false"/>
      <style:text-properties style:font-name="Tahoma CE" fo:font-size="10pt"/>
    </style:style>
    <style:style style:name="WW-Index" style:family="paragraph" style:parent-style-name="Standard" style:next-style-name="Standard">
      <style:text-properties style:font-name="Tahoma CE"/>
    </style:style>
    <style:style style:name="WW-Index1111" style:family="paragraph" style:parent-style-name="Standard" style:next-style-name="Standard">
      <style:text-properties style:font-name="Tahoma CE"/>
    </style:style>
    <style:style style:name="footnote_20_text" style:display-name="footnote text" style:family="paragraph" style:parent-style-name="Standard" style:next-style-name="Standard">
      <style:paragraph-properties fo:margin-left="0.497cm" fo:margin-right="0cm" fo:text-indent="-0.497cm" style:auto-text-indent="false"/>
      <style:text-properties style:font-name="Tahoma CE" fo:font-size="10pt"/>
    </style:style>
    <style:style style:name="Footnote" style:family="paragraph" style:parent-style-name="Standard" style:class="extra">
      <style:paragraph-properties fo:margin-left="0.499cm" fo:margin-right="0cm" fo:text-indent="-0.499cm" style:auto-text-indent="false"/>
      <style:text-properties fo:font-size="10pt"/>
    </style:style>
    <style:style style:name="WW-footnote_20_text123456789" style:display-name="WW-footnote text123456789" style:family="paragraph" style:parent-style-name="Standard" style:next-style-name="Standard">
      <style:paragraph-properties fo:margin-left="0.497cm" fo:margin-right="0cm" fo:text-indent="-0.497cm" style:auto-text-indent="false"/>
      <style:text-properties style:font-name="Tahoma CE" fo:font-size="10pt"/>
    </style:style>
    <style:style style:name="Bullet_20_List" style:display-name="Bullet List" style:family="paragraph" style:next-style-name="Standard">
      <style:paragraph-properties fo:margin-left="1.27cm" fo:margin-right="0cm" fo:text-indent="-0.76cm" style:auto-text-indent="false"/>
    </style:style>
    <style:style style:name="WW-caption111" style:family="paragraph" style:parent-style-name="Standard" style:next-style-name="Standard">
      <style:paragraph-properties fo:margin-top="0.21cm" fo:margin-bottom="0.21cm"/>
      <style:text-properties style:font-name="Tahoma CE" fo:font-style="italic"/>
    </style:style>
    <style:style style:name="Heading_20__28_user_29_" style:display-name="Heading (user)" style:family="paragraph" style:parent-style-name="Standard" style:next-style-name="Text_20_body">
      <style:paragraph-properties fo:margin-top="0.423cm" fo:margin-bottom="0.21cm"/>
      <style:text-properties style:font-name="Arial" fo:font-size="14pt"/>
    </style:style>
    <style:style style:name="Implies_20_List" style:display-name="Implies List" style:family="paragraph" style:next-style-name="Standard">
      <style:paragraph-properties fo:margin-left="1.27cm" fo:margin-right="0cm" fo:text-indent="-0.76cm" style:auto-text-indent="false"/>
    </style:style>
    <style:style style:name="Normal_20_Table" style:display-name="Normal Table" style:family="paragraph" style:next-style-name="Standard">
      <style:text-properties fo:font-size="10pt" fo:language="zxx" fo:country="none"/>
    </style:style>
    <style:style style:name="WW-footnote_20_text" style:display-name="WW-footnote text" style:family="paragraph" style:parent-style-name="Standard" style:next-style-name="Standard">
      <style:paragraph-properties fo:margin-left="0.497cm" fo:margin-right="0cm" fo:text-indent="-0.497cm" style:auto-text-indent="false"/>
      <style:text-properties style:font-name="Tahoma CE" fo:font-size="10pt"/>
    </style:style>
    <style:style style:name="Heading_20_4" style:display-name="Heading 4" style:family="paragraph" style:parent-style-name="Standard" style:next-style-name="Standard" style:class="text">
      <style:paragraph-properties fo:margin-top="0.776cm" fo:margin-bottom="0.106cm"/>
      <style:text-properties style:font-name="DejaVu Sans" fo:language="cs" fo:country="CZ" fo:font-weight="bold"/>
    </style:style>
    <style:style style:name="WW-caption11111111" style:family="paragraph" style:parent-style-name="Standard" style:next-style-name="Standard">
      <style:paragraph-properties fo:margin-top="0.21cm" fo:margin-bottom="0.21cm"/>
      <style:text-properties style:font-name="Tahoma CE" fo:font-style="italic"/>
    </style:style>
    <style:style style:name="WW-Heading111111111" style:family="paragraph" style:parent-style-name="Standard" style:next-style-name="Text_20_body">
      <style:paragraph-properties fo:margin-top="0.423cm" fo:margin-bottom="0.21cm"/>
      <style:text-properties style:font-name="Arial" fo:font-size="14pt"/>
    </style:style>
    <style:style style:name="Lower_20_Roman_20_List" style:display-name="Lower Roman List" style:family="paragraph" style:parent-style-name="Standard" style:next-style-name="Standard">
      <style:paragraph-properties fo:margin-left="1.27cm" fo:margin-right="0cm" fo:text-indent="-0.76cm" style:auto-text-indent="false"/>
      <style:text-properties style:font-name="Tahoma CE" fo:font-size="12pt" fo:language="cs" fo:country="CZ"/>
    </style:style>
    <style:style style:name="Star_20_List" style:display-name="Star List" style:family="paragraph" style:next-style-name="Standard">
      <style:paragraph-properties fo:margin-left="1.27cm" fo:margin-right="0cm" fo:text-indent="-0.76cm" style:auto-text-indent="false"/>
    </style:style>
    <style:style style:name="WW-Heading1111111111" style:family="paragraph" style:parent-style-name="Standard" style:next-style-name="Text_20_body">
      <style:paragraph-properties fo:margin-top="0.423cm" fo:margin-bottom="0.21cm"/>
      <style:text-properties style:font-name="Arial" fo:font-size="14pt"/>
    </style:style>
    <style:style style:name="WW-footnote_20_text1234" style:display-name="WW-footnote text1234" style:family="paragraph" style:parent-style-name="Standard" style:next-style-name="Standard">
      <style:paragraph-properties fo:margin-left="0.497cm" fo:margin-right="0cm" fo:text-indent="-0.497cm" style:auto-text-indent="false"/>
      <style:text-properties style:font-name="Tahoma CE" fo:font-size="10pt"/>
    </style:style>
    <style:style style:name="Heading_20_1" style:display-name="Heading 1" style:family="paragraph" style:parent-style-name="Standard" style:next-style-name="Standard" style:class="text">
      <style:paragraph-properties fo:margin-top="0.776cm" fo:margin-bottom="0.106cm"/>
      <style:text-properties style:font-name="DejaVu Sans" fo:font-size="17pt" fo:language="cs" fo:country="CZ" fo:font-weight="bold"/>
    </style:style>
    <style:style style:name="Heading_20_2" style:display-name="Heading 2" style:family="paragraph" style:parent-style-name="Standard" style:next-style-name="Standard" style:class="text">
      <style:paragraph-properties fo:margin-top="0.776cm" fo:margin-bottom="0.106cm"/>
      <style:text-properties style:font-name="DejaVu Sans" fo:font-size="14pt" fo:language="cs" fo:country="CZ" fo:font-weight="bold"/>
    </style:style>
    <style:style style:name="Heading_20_3" style:display-name="Heading 3" style:family="paragraph" style:parent-style-name="Standard" style:next-style-name="Standard" style:class="text">
      <style:paragraph-properties fo:margin-top="0.776cm" fo:margin-bottom="0.106cm"/>
      <style:text-properties style:font-name="DejaVu Sans" fo:language="cs" fo:country="CZ" fo:font-weight="bold"/>
    </style:style>
    <style:style style:name="WW-Index1" style:family="paragraph" style:parent-style-name="Standard" style:next-style-name="Standard">
      <style:text-properties style:font-name="Tahoma CE"/>
    </style:style>
    <style:style style:name="WW-footnote_20_text123456789101112" style:display-name="WW-footnote text123456789101112" style:family="paragraph" style:parent-style-name="Standard" style:next-style-name="Standard">
      <style:paragraph-properties fo:margin-left="0.497cm" fo:margin-right="0cm" fo:text-indent="-0.497cm" style:auto-text-indent="false"/>
      <style:text-properties style:font-name="Tahoma CE" fo:font-size="10pt"/>
    </style:style>
    <style:style style:name="Dashed_20_List" style:display-name="Dashed List" style:family="paragraph" style:next-style-name="Standard">
      <style:paragraph-properties fo:margin-left="1.27cm" fo:margin-right="0cm" fo:text-indent="-0.76cm" style:auto-text-indent="false"/>
    </style:style>
    <style:style style:name="WW-Index111" style:family="paragraph" style:parent-style-name="Standard" style:next-style-name="Standard">
      <style:text-properties style:font-name="Tahoma CE"/>
    </style:style>
    <style:style style:name="WW-Heading1111" style:family="paragraph" style:parent-style-name="Standard" style:next-style-name="Text_20_body">
      <style:paragraph-properties fo:margin-top="0.423cm" fo:margin-bottom="0.21cm"/>
      <style:text-properties style:font-name="Arial" fo:font-size="14pt"/>
    </style:style>
    <style:style style:name="WW-Heading11111" style:family="paragraph" style:parent-style-name="Standard" style:next-style-name="Text_20_body">
      <style:paragraph-properties fo:margin-top="0.423cm" fo:margin-bottom="0.21cm"/>
      <style:text-properties style:font-name="Arial" fo:font-size="14pt"/>
    </style:style>
    <style:style style:name="Block_20_Text" style:display-name="Block Text" style:family="paragraph" style:parent-style-name="Standard" style:next-style-name="Standard">
      <style:paragraph-properties fo:margin-left="2.54cm" fo:margin-right="2.54cm" fo:margin-top="0cm" fo:margin-bottom="0.212cm" fo:text-indent="0cm" style:auto-text-indent="false"/>
      <style:text-properties style:font-name="Tahoma CE" fo:font-size="12pt" fo:language="cs" fo:country="CZ"/>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WW-Footnote_20_anchor123456789101112_5f_text" style:display-name="WW-Footnote anchor123456789101112_text" style:family="text">
      <style:text-properties fo:language="cs" fo:country="CZ"/>
    </style:style>
    <style:style style:name="WW-Footnote_20_anchor123456_5f_text" style:display-name="WW-Footnote anchor123456_text" style:family="text">
      <style:text-properties fo:language="cs" fo:country="CZ"/>
    </style:style>
    <style:style style:name="Footnote_20_anchor_5f_text" style:display-name="Footnote anchor_text" style:family="text">
      <style:text-properties style:text-position="33% 58%"/>
    </style:style>
    <style:style style:name="WW-Footnote_20_anchor11_5f_text" style:display-name="WW-Footnote anchor11_text" style:family="text">
      <style:text-properties fo:language="cs" fo:country="CZ"/>
    </style:style>
    <style:style style:name="Footnote_20_anchor1_5f_text" style:display-name="Footnote anchor1_text" style:family="text">
      <style:text-properties style:text-position="33% 58%" fo:language="cs" fo:country="CZ"/>
    </style:style>
    <style:style style:name="footnote_20_reference_5f_text" style:display-name="footnote reference_text" style:family="text">
      <style:text-properties style:text-position="33% 58%"/>
    </style:style>
    <style:style style:name="WW-Footnote_20_Symbol12_5f_text" style:display-name="WW-Footnote Symbol12_text" style:family="text">
      <style:text-properties fo:language="cs" fo:country="CZ"/>
    </style:style>
    <style:style style:name="WW-Footnote_20_Symbol123456789101112_5f_text" style:display-name="WW-Footnote Symbol123456789101112_text" style:family="text">
      <style:text-properties fo:language="cs" fo:country="CZ"/>
    </style:style>
    <style:style style:name="WW-Footnote_20_Symbol12345678910_5f_text" style:display-name="WW-Footnote Symbol12345678910_text" style:family="text">
      <style:text-properties fo:language="cs" fo:country="CZ"/>
    </style:style>
    <style:style style:name="WW-Footnote_20_anchor12345_5f_text" style:display-name="WW-Footnote anchor12345_text" style:family="text">
      <style:text-properties fo:language="cs" fo:country="CZ"/>
    </style:style>
    <style:style style:name="WW-Footnote_20_Symbol123456_5f_text" style:display-name="WW-Footnote Symbol123456_text" style:family="text">
      <style:text-properties fo:language="cs" fo:country="CZ"/>
    </style:style>
    <style:style style:name="WW-Footnote_20_Symbol12345678_5f_text" style:display-name="WW-Footnote Symbol12345678_text" style:family="text">
      <style:text-properties fo:language="cs" fo:country="CZ"/>
    </style:style>
    <style:style style:name="WW-Footnote_20_anchor1234_5f_text" style:display-name="WW-Footnote anchor1234_text" style:family="text">
      <style:text-properties fo:language="cs" fo:country="CZ"/>
    </style:style>
    <style:style style:name="WW-Footnote_20_anchor1234567891011_5f_text" style:display-name="WW-Footnote anchor1234567891011_text" style:family="text">
      <style:text-properties fo:language="cs" fo:country="CZ"/>
    </style:style>
    <style:style style:name="WW-Footnote_20_Symbol1_5f_text" style:display-name="WW-Footnote Symbol1_text" style:family="text">
      <style:text-properties fo:language="cs" fo:country="CZ"/>
    </style:style>
    <style:style style:name="WW-Footnote_20_anchor1234567_5f_text" style:display-name="WW-Footnote anchor1234567_text" style:family="text">
      <style:text-properties fo:language="cs" fo:country="CZ"/>
    </style:style>
    <style:style style:name="WW-Footnote_20_Symbol12345_5f_text" style:display-name="WW-Footnote Symbol12345_text" style:family="text">
      <style:text-properties fo:language="cs" fo:country="CZ"/>
    </style:style>
    <style:style style:name="WW-Footnote_20_Symbol1234567_5f_text" style:display-name="WW-Footnote Symbol1234567_text" style:family="text">
      <style:text-properties fo:language="cs" fo:country="CZ"/>
    </style:style>
    <style:style style:name="WW-Footnote_20_Symbol11_5f_text" style:display-name="WW-Footnote Symbol11_text" style:family="text">
      <style:text-properties fo:language="cs" fo:country="CZ"/>
    </style:style>
    <style:style style:name="Footnote_20_anchor_20__28_user_29__5f_text" style:display-name="Footnote anchor (user)_text" style:family="text">
      <style:text-properties fo:language="cs" fo:country="CZ"/>
    </style:style>
    <style:style style:name="WW-Footnote_20_Symbol123456789_5f_text" style:display-name="WW-Footnote Symbol123456789_text" style:family="text">
      <style:text-properties fo:language="cs" fo:country="CZ"/>
    </style:style>
    <style:style style:name="WW-Footnote_20_anchor1_5f_text" style:display-name="WW-Footnote anchor1_text" style:family="text">
      <style:text-properties fo:language="cs" fo:country="CZ"/>
    </style:style>
    <style:style style:name="Normal_5f_text" style:display-name="Normal_text" style:family="text">
      <style:text-properties style:font-name="Times New Roman1" fo:font-size="12pt" fo:language="cs" fo:country="CZ"/>
    </style:style>
    <style:style style:name="WW-Footnote_20_Symbol12345678910111213_5f_text" style:display-name="WW-Footnote Symbol12345678910111213_text" style:family="text">
      <style:text-properties fo:language="cs" fo:country="CZ"/>
    </style:style>
    <style:style style:name="WW-Footnote_20_Symbol1234567891011_5f_text" style:display-name="WW-Footnote Symbol1234567891011_text" style:family="text">
      <style:text-properties fo:language="cs" fo:country="CZ"/>
    </style:style>
    <style:style style:name="endnote_20_reference_5f_text" style:display-name="endnote reference_text" style:family="text">
      <style:text-properties style:text-position="33% 58%"/>
    </style:style>
    <style:style style:name="WW-Footnote_20_anchor12345678_5f_text" style:display-name="WW-Footnote anchor12345678_text" style:family="text">
      <style:text-properties fo:language="cs" fo:country="CZ"/>
    </style:style>
    <style:style style:name="WW-Footnote_20_anchor12345678910_5f_text" style:display-name="WW-Footnote anchor12345678910_text" style:family="text">
      <style:text-properties fo:language="cs" fo:country="CZ"/>
    </style:style>
    <style:style style:name="WW-Footnote_20_anchor123_5f_text" style:display-name="WW-Footnote anchor123_text" style:family="text">
      <style:text-properties fo:language="cs" fo:country="CZ"/>
    </style:style>
    <style:style style:name="Footnote_20_Symbol_20__28_user_29__5f_text" style:display-name="Footnote Symbol (user)_text" style:family="text">
      <style:text-properties fo:language="cs" fo:country="CZ"/>
    </style:style>
    <style:style style:name="WW-Reference_5f_text" style:display-name="WW-Reference_text" style:family="text">
      <style:text-properties fo:font-size="10pt"/>
    </style:style>
    <style:style style:name="Endnote_20_Text_5f_text" style:display-name="Endnote Text_text" style:family="text" style:parent-style-name="Normal_5f_text">
      <style:text-properties style:font-name="Tahoma CE" fo:font-size="12pt" fo:language="cs" fo:country="CZ"/>
    </style:style>
    <style:style style:name="WW-Footnote_20_anchor12345678910111213_5f_text" style:display-name="WW-Footnote anchor12345678910111213_text" style:family="text">
      <style:text-properties style:text-position="33% 58%" fo:language="cs" fo:country="CZ"/>
    </style:style>
    <style:style style:name="WW-Footnote_20_anchor123456789_5f_text" style:display-name="WW-Footnote anchor123456789_text" style:family="text">
      <style:text-properties fo:language="cs" fo:country="CZ"/>
    </style:style>
    <style:style style:name="WW-Footnote_20_anchor12_5f_text" style:display-name="WW-Footnote anchor12_text" style:family="text">
      <style:text-properties fo:language="cs" fo:country="CZ"/>
    </style:style>
    <style:style style:name="Reference_5f_text" style:display-name="Reference_text" style:family="text">
      <style:text-properties fo:font-size="10pt"/>
    </style:style>
    <style:style style:name="Footnote_20_Text_5f_text" style:display-name="Footnote Text_text" style:family="text" style:parent-style-name="Normal_5f_text">
      <style:text-properties style:font-name="Tahoma CE" fo:font-size="10pt" fo:language="cs" fo:country="CZ"/>
    </style:style>
    <style:style style:name="WW-Footnote_20_Symbol123_5f_text" style:display-name="WW-Footnote Symbol123_text" style:family="text">
      <style:text-properties fo:language="cs" fo:country="CZ"/>
    </style:style>
    <style:style style:name="Footnote_20_Symbol1_5f_text" style:display-name="Footnote Symbol1_text" style:family="text">
      <style:text-properties fo:language="cs" fo:country="CZ"/>
    </style:style>
    <style:style style:name="WW-Footnote_20_Symbol1234_5f_text" style:display-name="WW-Footnote Symbol1234_text" style:family="text">
      <style:text-properties fo:language="cs" fo:country="CZ"/>
    </style:style>
    <style:style style:name="WW-Footnote_20_anchor_5f_text" style:display-name="WW-Footnote anchor_text" style:family="text">
      <style:text-properties fo:language="cs" fo:country="CZ"/>
    </style:style>
    <style:style style:name="WW-Footnote_20_Symbol_5f_text" style:display-name="WW-Footnote Symbol_text" style:family="text">
      <style:text-properties fo:language="cs" fo:country="CZ"/>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style>
    <style:page-layout style:name="Mpm1">
      <style:page-layout-properties fo:page-width="21.001cm" fo:page-height="29.7cm" style:num-format="1" style:print-orientation="portrait" fo:margin-top="1.998cm" fo:margin-bottom="1.998cm" fo:margin-left="1.998cm" fo:margin-right="1.998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10</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10-12-29T14:54:08</meta:creation-date>
    <meta:document-statistic meta:table-count="0" meta:image-count="0" meta:object-count="0" meta:page-count="10" meta:paragraph-count="88" meta:word-count="7164" meta:character-count="49661"/>
    <dc:date>2011-04-10T22:13:08</dc:date>
    <meta:editing-duration>PT00H00M15S</meta:editing-duration>
    <meta:editing-cycles>1</meta:editing-cycles>
  </office:meta>
</office:document-meta>
</file>