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 svg:font-family="'Lohit Hindi'"/>
    <style:font-face style:name="Tahoma1" svg:font-family="Tahoma" style:font-family-generic="swiss"/>
    <style:font-face style:name="Tahoma ce" svg:font-family="'Tahoma c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WW-footnote_20_text1">
      <style:paragraph-properties fo:text-align="justify" style:justify-single-word="false" style:writing-mode="lr-tb"/>
      <style:text-properties style:font-name="Tahoma" fo:font-size="8pt" fo:language="cs" fo:country="CZ" fo:font-style="normal" fo:font-weight="normal"/>
    </style:style>
    <style:style style:name="P2" style:family="paragraph" style:parent-style-name="Standard">
      <style:paragraph-properties style:writing-mode="lr-tb"/>
      <style:text-properties style:font-name="Tahoma" fo:font-size="10pt" style:font-name-complex="Tahoma" style:font-size-complex="10pt"/>
    </style:style>
    <style:style style:name="P3" style:family="paragraph" style:parent-style-name="Standard">
      <style:paragraph-properties fo:text-align="justify" style:justify-single-word="false" style:writing-mode="lr-tb"/>
      <style:text-properties style:font-name="Tahoma" fo:font-size="10pt" style:font-name-complex="Tahoma" style:font-size-complex="10pt"/>
    </style:style>
    <style:style style:name="P4" style:family="paragraph" style:parent-style-name="Standard">
      <style:paragraph-properties style:writing-mode="lr-tb"/>
      <style:text-properties style:font-name="Tahoma" fo:font-size="14pt" fo:font-weight="bold" style:font-name-complex="Tahoma" style:font-size-complex="14pt" style:font-weight-complex="bold"/>
    </style:style>
    <style:style style:name="P5" style:family="paragraph" style:parent-style-name="Standard">
      <style:paragraph-properties fo:text-align="justify" style:justify-single-word="false" style:writing-mode="lr-tb"/>
      <style:text-properties style:font-name="Tahoma ce" fo:font-size="9pt" style:font-size-asian="9pt" style:font-name-complex="Tahoma" style:font-size-complex="9pt"/>
    </style:style>
    <style:style style:name="P6" style:family="paragraph" style:parent-style-name="Standard">
      <style:paragraph-properties fo:text-align="justify" style:justify-single-word="false" style:writing-mode="lr-tb"/>
      <style:text-properties style:font-name="Tahoma ce" fo:font-size="9pt" fo:font-style="italic" style:font-size-asian="9pt" style:font-name-complex="Tahoma" style:font-size-complex="9pt" style:font-style-complex="italic"/>
    </style:style>
    <style:style style:name="P7" style:family="paragraph" style:parent-style-name="Standard">
      <style:paragraph-properties style:writing-mode="lr-tb"/>
      <style:text-properties fo:color="#7e0021" style:font-name="Tahoma" fo:font-size="10pt" style:font-name-complex="Tahoma" style:font-size-complex="10pt"/>
    </style:style>
    <style:style style:name="P8" style:family="paragraph" style:parent-style-name="Standard">
      <style:paragraph-properties fo:text-align="justify" style:justify-single-word="false" style:writing-mode="lr-tb"/>
      <style:text-properties fo:color="#7e0021" style:font-name="Tahoma ce" fo:font-size="12pt" fo:font-weight="bold" style:font-size-asian="12pt" style:font-name-complex="Tahoma" style:font-size-complex="12pt" style:font-weight-complex="bold"/>
    </style:style>
    <style:style style:name="P9" style:family="paragraph" style:parent-style-name="WW-footnote_20_text123">
      <style:paragraph-properties fo:text-align="justify" style:justify-single-word="false" style:writing-mode="lr-tb"/>
      <style:text-properties style:font-name="Tahoma" fo:font-size="8pt" fo:language="cs" fo:country="CZ" fo:font-style="normal" fo:font-weight="normal"/>
    </style:style>
    <style:style style:name="P10" style:family="paragraph" style:parent-style-name="WW-footnote_20_text12">
      <style:paragraph-properties fo:text-align="justify" style:justify-single-word="false" style:writing-mode="lr-tb"/>
      <style:text-properties style:font-name="Tahoma" fo:font-size="8pt" fo:language="cs" fo:country="CZ" fo:font-style="normal" fo:font-weight="normal"/>
    </style:style>
    <style:style style:name="P11" style:family="paragraph" style:parent-style-name="WW-footnote_20_text1234">
      <style:paragraph-properties fo:text-align="justify" style:justify-single-word="false" style:writing-mode="lr-tb"/>
      <style:text-properties style:font-name="Tahoma" fo:font-size="8pt" fo:language="cs" fo:country="CZ" fo:font-style="normal" fo:font-weight="normal"/>
    </style:style>
    <style:style style:name="P12" style:family="paragraph" style:parent-style-name="Standard" style:master-page-name="Standard_20__28_user_29_">
      <style:paragraph-properties style:page-number="auto" style:writing-mode="lr-tb"/>
      <style:text-properties fo:color="#7e0021" style:font-name="Tahoma" fo:font-size="25pt" fo:font-style="normal" fo:font-weight="bold" style:font-name-complex="Tahoma" style:font-size-complex="25pt" style:font-weight-complex="bold"/>
    </style:style>
    <style:style style:name="P13" style:family="paragraph" style:parent-style-name="Standard">
      <style:paragraph-properties style:writing-mode="lr-tb"/>
      <style:text-properties fo:color="#7e0021" style:font-name="Tahoma" fo:font-size="16pt" fo:font-style="italic" fo:font-weight="normal" style:font-weight-asian="normal" style:font-name-complex="Tahoma" style:font-size-complex="16pt" style:font-style-complex="italic" style:font-weight-complex="normal"/>
    </style:style>
    <style:style style:name="P14" style:family="paragraph" style:parent-style-name="Standard">
      <style:paragraph-properties style:writing-mode="lr-tb"/>
      <style:text-properties style:font-name="Tahoma" fo:font-size="12pt" fo:font-weight="bold" style:font-name-complex="Tahoma" style:font-size-complex="12pt" style:font-weight-complex="bold"/>
    </style:style>
    <style:style style:name="P15" style:family="paragraph" style:parent-style-name="Standard">
      <style:paragraph-properties fo:text-align="justify" style:justify-single-word="false" style:writing-mode="lr-tb"/>
      <style:text-properties style:font-name="Tahoma ce" fo:font-size="9pt" style:font-size-asian="9pt" style:font-name-complex="Tahoma" style:font-size-complex="9pt"/>
    </style:style>
    <style:style style:name="T1" style:family="text">
      <style:text-properties fo:color="#ff0000"/>
    </style:style>
    <style:style style:name="T2" style:family="text">
      <style:text-properties fo:color="#ff0000" style:font-size-asian="12pt"/>
    </style:style>
    <style:style style:name="T3" style:family="text">
      <style:text-properties style:font-name="Tahoma" fo:font-size="8pt" fo:language="cs" fo:country="CZ" fo:font-style="normal" fo:font-weight="normal"/>
    </style:style>
    <style:style style:name="T4" style:family="text">
      <style:text-properties style:font-name="Tahoma" fo:font-size="8pt" fo:language="cs" fo:country="CZ" fo:font-style="italic" fo:font-weight="normal"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color="#dc2300"/>
    </style:style>
    <style:style style:name="T8" style:family="text">
      <style:text-properties fo:font-style="normal" style:font-style-asian="normal" style:font-style-complex="normal"/>
    </style:style>
    <style:style style:name="T9" style:family="text">
      <style:text-properties style:text-underline-style="none"/>
    </style:style>
    <style:style style:name="T10" style:family="text">
      <style:text-properties style:font-size-asian="25pt"/>
    </style:style>
    <style:style style:name="T11" style:family="text">
      <style:text-properties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0">Poznámky proti diktatuře ekonomiky</text:span></text:p>
      <text:p text:style-name="P7"/>
      <text:p text:style-name="P13"/>
      <text:p text:style-name="P13">Internacionalistická komunistická skupina</text:p>
      <text:p text:style-name="P2"/>
      <text:p text:style-name="P4"/>
      <text:p text:style-name="P14"><text:span text:style-name="T11">Tyranie </text:span><text:span text:style-name="T2">hodnoty v procesu zhodnocování</text:span><text:span text:style-name="T11"> – potvrzení revolučního programu.</text:span></text:p>
      <text:p text:style-name="P3"/>
      <text:p text:style-name="P5"/>
      <text:p text:style-name="P5">Uplynulo již více než jedno století od doby, kdy kritika ekonomiky<text:note text:id="ftn1" text:note-class="footnote"><text:note-citation>1</text:note-citation><text:note-body><text:p text:style-name="WW-footnote_20_text1"><text:span text:style-name="T3">Pro větší přesnost bychom měli říci „kritika ekonomiky ve svém </text:span><text:span text:style-name="T4">teoretickém</text:span><text:span text:style-name="T3"> vyjádření,“ protože máme na mysli první teoretické formulace a vysvětlení tohoto procesu. Diktatura hodnoty se ve skutečnosti vyvíjela od samého prvopočátku směny, přes autonomizaci směny a rozvoj obecného ekvivalentu, až po ustavení peněžní pospolitosti </text:span><text:span text:style-name="T4">jakožto jediné a jedinečné</text:span><text:span text:style-name="T3"> pospolitosti porobeného člověka: celý lidský druh je podroben této diktatuře (v rozporu se všemožnými ideologiemi, včetně těch „marxistických“, praxe ukazuje, že od onoho dějinného momentu se bez ohledu na bezprostřední formy výroby lidské bytosti staly pouhou pracovní silou pro reprodukci světového kapitálu). Jelikož proletariát je vlastním předmětem této diktatury a staví se proti ní totálně, existenčně i vitálně, začíná jeho kritika ekonomiky u jeho vlastní existence.</text:span></text:p></text:note-body></text:note> postulovala, že esencí kapitalistické společnosti je <text:span text:style-name="T5">diktatura zhodnocující se hodnoty</text:span> a že užitečnost vyráběných předmětů je jen prostředkem sloužícím této všudypřítomné diktatuře. Užitná hodnota pouze podpírá hodnotu směnnou, <text:span text:style-name="T1">hodnotu v procesu zhodnocování</text:span>.</text:p>
      <text:p text:style-name="P5"/>
      <text:p text:style-name="P5">Veškerá bída, všechny diktatury, všechny války, veškeré vykořisťování a utlačování lidí jsou projevy této <text:span text:style-name="T5">pekelné tyranie hodnoty</text:span>, která se stala pravým subjektem, Bohem celé společnosti.</text:p>
      <text:p text:style-name="P5"/>
      <text:p text:style-name="P5">Světu nevládnou myšlenky, politika nebo zákony, nýbrž ekonomika, žízeň po zisku a penězích. Myšlenky, politika, práva a státní terorismus slouží pouze k udržování a upevňování širší reprodukce této tyranie.</text:p>
      <text:p text:style-name="P5"/>
      <text:p text:style-name="P5">Jinými slovy, stát, demokracie..., tj. struktura kapitálu jakožto panující síly (ať už se organizuje v jakékoli podobě), jen prodlužuje hluboko sahající diktaturu hodnoty nad lidským životem. Terorismus, ať už otevřený nebo skrytý, parlamentarismus nebo bonapartismus, fašismus nebo antifašismus, nejsou nic více než projevy nemilosrdné reality světa podrobeného zákonu hodnoty.</text:p>
      <text:p text:style-name="P5"/>
      <text:p text:style-name="P5">Teoretickým bodem zásadního významu bylo pro revoluční hnutí odhalení, že příčinou vykořisťování, diktatury, útlaku, bídy... není nějaká konkrétní osoba, „vydřidušský šéf“ nebo vláda se šíleným či rasistickým vedením<text:note text:id="ftn2" text:note-class="footnote"><text:note-citation>2</text:note-citation><text:note-body><text:p text:style-name="P1">Samozřejmě kapitalismus nás stále učí, že někteří šéfové jsou vykořisťovatelé (jakoby jimi nebyli všichni) nebo že diktaturu, válku a barbarství lze svést na nějaké šílené lidi jako třeba na Pinocheta, Hitlera nebo Saddáma Husajna.</text:p></text:note-body></text:note>, nýbrž že jsou nevyhnutelným projevem <text:span text:style-name="T7">hodnoty v procesu zhodnocování</text:span>. Prokázání faktu, že všechny rozpory a muka buržoazní společnosti jsou obsažena již v <text:span text:style-name="T5">základních buňkách této společnosti</text:span>, v <text:span text:style-name="T5">komoditách</text:span>, v rozporu mezi hodnotou užitnou a směnnou, nebylo během všech těch let jen dodatečným stimulem pro proces rozvoje mezinárodního revolučního sdružování. Rovněž šlo o vnesení jasných prvků <text:span text:style-name="T5">revoluční direkce a programatického obsahu</text:span>.</text:p>
      <text:p text:style-name="P5"/>
      <text:p text:style-name="P5">Ovšemže všechna tato programatická prohlášení, tato teorie, která svléká kapitalismus donaha, byly produktem mezinárodního spolčování dělníků v dané chvíli, kdy tato prohlášení vznikala. A jak často konstatovali Marx s Engelsem, byly <text:span text:style-name="T5">dílem strany</text:span>... Toto organizační a programatické sílení revolučního hnutí se později konkretizovalo v Manifestu komunistické strany, v rozvoji revolučního tisku, v přímé akci proletariátu, v jeho snahách o centralizaci..., stejně jako později v První internacionále, v revolučním hnutí proletariátu v Mexiku (1868-1870), ve Francii (1870-1871) atd.</text:p>
      <text:p text:style-name="P5"/>
      <text:p text:style-name="P5">Komunismus se tak vyzbrojil rozhodujícími zbraněmi pro pochopení a odsouzení každého typu reformismu a učinil zásadní krok k potvrzení svého vlastního programu. Vždyť ve stejné době se poprvé začalo projevovat velké množství teorií a buržoazních stran (formálně i neformálně sociálně demokratických), které se v reakci na proletářské hnutí zaměřily na dělníky. Tyto síly a ideologie odsuzovaly některá zla buržoazní společnosti a navrhovaly „řešení“ a reformy, které ponechávaly esenci obchodnické společnosti nedotčenou, například Proudhonova teorie a plány. Někteří si sice říkali socialisté, pokrokáři, anarchisté, sociální demokraté, komunisté, antiautoritáři..., ale bylo jasné<text:note text:id="ftn3" text:note-class="footnote"><text:note-citation>3</text:note-citation><text:note-body><text:p text:style-name="P1">Termín „jasné“ nelze chápat v demokratickém slova smyslu, ve významu, že většina proletářů jasně viděla své nepřátele v rámci těchto hnutí, ale v tom smyslu, že veškerý reformismus se ve společenské praxi objektivně staví proti historickým a společenským zájmům celého proletariátu, ve smyslu, že veškerý reformismus reprodukuje a zachovává obchodnickou společnost, kořen všeho zla. Pouze více či méně organizovaná menšina, v závislosti na epoše více či méně centralizovaná v autonomní sílu, jej může otevřeně a jasně odsoudit. Je zřejmé, že potvrzení revolučního programu, výsledek obecného antagonismu celého proletariátu vůči kapitalistické společnosti, může vědomě krystalizovat pouze v menšině proletářů. Předstírat opak by se rovnalo napomáhání rozpuštění třídy, sabotování historického aktu ustavování se proletariátu ve stranu.</text:p></text:note-body></text:note>, že jsou jen ubohým projevem levice samotné buržoazní společnosti a jejich program navrhoval pouhou eliminaci toho či onoho „politováníhodného“ důsledku obchodnické společnosti, aniž by se jakkoli dotýkal základní buňky (komodity), její reprodukce, společnosti produkující hodnotu a tedy i směny a námezdní práce.</text:p>
      <text:p text:style-name="P5"/>
      <text:p text:style-name="P5">Praktický antagonismus mezi revolučním hnutím a reformismem se tedy rozvíjel a prosazoval souběžně s <text:soft-page-break/>potvrzováním programu revoluce samé. Změna vlády, „demokratizace“ státu, státní kontrola nad výrobními prostředky, agrární reforma, banky pro chudé či odměňování na základě pracovních poukázek... nikdy nemohou opravdu stát proti všeobecné diktatuře zhodnocující se hodnoty a je směšné domnívat se, že by mohly. Jediným řešením pro celé lidstvo je zrušení zákona hodnoty, <text:span text:style-name="T5">totální a despotická destrukce tyranie ekonomiky</text:span>. V ní je centrum, srdce komunistického programu, klíč k neměnnosti revolučního programu <text:s/>zničení kapitalismu pro dnešní militanty stejně jako pro militanty včerejší.</text:p>
      <text:p text:style-name="P5"/>
      <text:p text:style-name="P5">Potřeba násilného zničení všech buržoazních společenských struktur, potřeba organizování proletariátu ve třídu a stranu, potřeba diktatury chudiny a pak jasněji diktatury proletariátu byla vyjádřena dávno před tím, než Marx s Engelsem systematizovali esenci revolučního programu kolem destrukce ekonomiky. V Marxovi a Engelsovi nalezla potřeba a možnost diktatury proletariátu svoji praktickou bázi, čímž bylo veškeré předstírání radikální změny bez zničení komodity odkázáno do sféry utopie. Tehdy byla <text:span text:style-name="T5">revoluční diktatura za zrušení obchodnické společnosti</text:span> prakticky (ačkoli ne vždy formálně) vepsána na prapor každého skutečného proletářského boje proti kapitalismu a státu.</text:p>
      <text:p text:style-name="P5"/>
      <text:p text:style-name="P5">Do té doby byli revolucionáři chápáni jako utopisté<text:note text:id="ftn4" text:note-class="footnote"><text:note-citation>4</text:note-citation><text:note-body><text:p text:style-name="P10">Nedomníváme se, že až do té chvíle byla totální revoluce utopií, nýbrž že až do té doby programy a společenské projekty vyvěraly z idejí a tužeb revolucionářů a stále se ještě mýsili s očišťováním tehdejšího světa. Proto byť byly činy revolucionářů v naprosté opozici vůči činům reformistů, jejich projekty nevyjadřovaly tutéž míru roztržky a antagonismu. Míníme tím například vše, čemu se říká „utopický socialismus a komunismus“, v němž revoluční prohlášení koexistovala s menšími reformami buržoazního světa.</text:p></text:note-body></text:note>, ale nyní dokázali prokázat, že jsou to ve skutečnosti reformy nebo částečné „revoluce“, co je utopií.</text:p>
      <text:p text:style-name="P5"/>
      <text:p text:style-name="P6">„Utopickým snem není radikální revoluce či univerzální emancipace lidstva...; je jím částečná, pouze politická revoluce, revoluce, která ponechává stát pilíře budovy.“ <text:span text:style-name="T8">(K. Marx, </text:span>Kritika Hegelovy filozofie práva<text:span text:style-name="T8">, 1844)</text:span></text:p>
      <text:p text:style-name="P5"/>
      <text:p text:style-name="P8">Abeceda revolučního programu: diktatura proletariátu</text:p>
      <text:p text:style-name="P5"/>
      <text:p text:style-name="P5">Vzhledem k míře překroucení a ideologické falzifikace, která charakterizuje současnost, není od věci objasnit si abecedu revolučního programu. Esence kapitalismu je dnes (a jinak tomu ani být nemůže) naprosto stejná, jako včera. Jak jsme již mnohokrát řekli, revoluční program je <text:span text:style-name="T5">neměnný</text:span>; pouze diktatura proletariátu a výsledné zrušení komodity a námezdní práce může lidstvu přinést skutečné řešení.</text:p>
      <text:p text:style-name="P5"/>
      <text:p text:style-name="P5">Velice rádi bychom znovu otevřeli diskusi o obsahu a rozsahu <text:span text:style-name="T5">revoluční diktatury proletariátu</text:span>, jak ji chápeme my, komunisté; rádi bychom se soustředili na jisté aspekty našeho programu, které kontrarevoluce zdeformovala a zdiskreditovala a které budou v době příští celosvětové revoluční vlny boje zásadní.</text:p>
      <text:p text:style-name="P5"/>
      <text:p text:style-name="P5">Vycházeje z historické nutnosti zničení diktatury hodnoty, ze všeho nejdůležitější bude bojovat proti všem ideologiím (jako třeba ideologie socialismu v jedné zemi), které diktaturu proletariátu chápou jako diktaturu politickou, jako formální diktaturu té či oné složky nebo strany „proletariátu“ či „socialistické strany“. Musíme proti nim postavit svoji vlastní koncepci, v níž je <text:span text:style-name="T5">společenský </text:span>charakter (<text:span text:style-name="T6">totální</text:span><text:span text:style-name="T9"> charakter) diktatury proletariátu dějinnou pomstou užitné hodnoty hodnotě, </text:span><text:span text:style-name="T6">potvrzením lidských potřeb vůči value in process</text:span><text:span text:style-name="T9">. Tím se objasňuje, proč proletariát nikdy nedokázal nastolit svoji diktaturu, kterážto – coby antagonismus, jenž triumfuje nad komoditou a všemi jejími zákony – se může nastolit pouze v </text:span><text:span text:style-name="T6">celosvětovém měřítku</text:span><text:span text:style-name="T9">. Teprve pak se stává jasným, že kromě určitých bojů třídy proti třídě – jako v Mexiku na počátku 20. století, v Rusku od roku 1917 do roku 1919, o něco málo později v Německu nebo ve 30. letech 20. století ve Španělsku – kdy jsme bojovali proti tisíci a jednomu projevu zákona hodnoty, je nesmysl hovořit o „diktatuře proletariátu“ v nějaké konkrétní zemi. Dokonce i v právě zmíněných exemplárních případech, kdy naše třída organizovala revoluční akci, můžeme hovořit pouze o </text:span><text:span text:style-name="T6">předzvěsti</text:span><text:span text:style-name="T9"> a </text:span><text:span text:style-name="T6">pokusech</text:span><text:span text:style-name="T9"> o nastolení třídní diktatury, nikoli o diktatuře proletariátu samé, neboť ta může být pouze celosvětová.</text:span></text:p>
      <text:p text:style-name="P5"/>
      <text:p text:style-name="P5">Stejně jako revizionismus a reformismus vynalezli absurdní teorii socialismu v jedné zemi a třída panující světu se s potěchou oddávala hovorům o „socialistických zemích“ nebo „komunistických zemích“, určité radikálnější složky marxistické buržoazní levice vymyslely teorii diktatury proletariátu v jedné zemi či ještě hůře teorii dělnického státu, který nejprve existoval v Rusku a posléze i v dalších zemích.</text:p>
      <text:p text:style-name="P5"/>
      <text:p text:style-name="P5">Rovněž chceme zdůraznit, že potřeba zrušit autonomní rozhodování výrobních jednotek, zrušit autonomii prodejců a kupců, nabídky a poptávky a zrušit rovnost jedince a jeho svobodu rozhodovat (což je samotná podstata merkantilní společnosti), je zásadním aspektem diktatury proletariátu a v nadcházejících bitvách proletariátu bude rozhodující. Chceme zdůraznit, že diktatura proletariátu bude muset zrušit nejen firmy v jejich současné podobě, ale také jednotky autonomní ve svém rozhodování, ať už jsou to skupiny továren nebo ekonomické sektory, neboť obojí nutně znamenají existenci vzájemné směny. Chceme ukázat životně důležitou potřebu zrušení demokracie ve všech jejích projevech, nikoli jen parlamentní demokracii, ale také „radoveckou“, workeristickou atd. V neposlední řadě bychom rádi rozvinuli klíčové elementy boje proti celému ansámblu ideologií (jako federalismus, workerismus, „anarchismus“...), které budou překážet rozvoji revoluční a organické centralizace proti zákonu hodnoty.</text:p>
      <text:p text:style-name="P5"/>
      <text:p text:style-name="P6">Programatické determinanty revoluce se vyvíjejí v antagonismu k programatickým determinantám kapitalismu<text:span text:style-name="T8"> a k jeho pokusům o reformu. A právě proto pociťujeme, že je nezbytné načrtnout tyto obecné linie ohledně diktatury proletariátu v tomto textu o diktatuře hodnoty, o diktatuře ekonomiky. Další témata související se zničením diktatury </text:span><text:soft-page-break/><text:span text:style-name="T8">hodnoty by nás však zavedla příliš daleko od cílů tohoto textu, a proto se na ně brzy zaměříme v jiném textu</text:span><text:span text:style-name="T8"><text:note text:id="ftn5" text:note-class="footnote"><text:note-citation>5</text:note-citation><text:note-body><text:p text:style-name="P9">Nejlepší je rozvíjet tyto body v analýze zkušeností, které proletariát učinil při svých pokusech o revoluci, a ještě konkrétněji v analýze příčin jeho porážek. V tomto smyslu pokračujeme ve svém fundamentálním programatickém díle o celosvětovém revolučním období 1917-1923, ale také o revolučních pokusech v Mexiku na počátku 20. století a v 30. letech téhož století ve Španělsku.</text:p></text:note-body></text:note></text:span><text:span text:style-name="T8">.</text:span></text:p>
      <text:p text:style-name="P5"/>
      <text:p text:style-name="P8">Otevřený diskurs diktatury ekonomiky</text:p>
      <text:p text:style-name="P5"/>
      <text:p text:style-name="P5">Zde bychom chtěli podtrhnout některé aspekty dnešní diktatury ekonomiky, moderní vývoj diktatury uvalené <text:span text:style-name="T1">hodnotou v procesu zhodnocování</text:span> na všechny sféry lidského života, současné formy panujícího diskursu, které směřují k ještě většímu podřízení lidských bytostí onomu monstru bez tváře, jímž je ekonomika.</text:p>
      <text:p text:style-name="P5"/>
      <text:p text:style-name="P5">I když diktatura ekonomiky byla vždy konstantním rysem kapitálu, nikdy se neobešla bez dlouhého procesu, jenž předcházel otevřenému deklarování povinnosti sloužit ekonomice, potřeby obětovat se v zájmu konkurenceschopnosti, závazku pracovat pro národní hospodářství či jakéhokoli požadavku na utahování opasků, které „nastartuje“ ekonomiku. Hodně vody uplynulo a hodně krve bylo prolito po celém světě, než se konečně jako přirozený řád věcí akceptovalo, že člověk je bezcenný a jediné, na čem záleží, je národní hospodářství, konkurenceschopnost...</text:p>
      <text:p text:style-name="P5"/>
      <text:p text:style-name="P5">Buržoazní společnost a zejména národní ekonomika sice vždy považovaly lidské bytosti za pouhé prostředky obohacování, ale kapitalismus v předchozích stoletích své cíle skrýval (přinejmenším ideologicky a částečně) a žádná vláda by nemohla říci tak otevřeně, jako dnes, že lidé musí v zájmu ekonomiky obětovat svůj život. Panující frakce buržoazie hledaly (a povětšinou nacházely) způsoby jak zájmy a potřeby své třídy a frakce prezentovat jako prospěšné především pro svoji vlastní třídu, ale sekundárně také pro celou společnost (což je zásadní podmínka, bez jejíhož splnění se třídní společnost nemůže prosazovat bez velkých explozí). Vždy neúnavně opakovaly, že problémy vyděděných mas se vyřeší ve středně či dlouhodobé perspektivě a že svět se stane lepším. Vlády slibovaly světlé zítřky stejně, jako kněží slibovali království nebeské.</text:p>
      <text:p text:style-name="P5"/>
      <text:p text:style-name="P5">Dnes se již o ničem takovém nemluví. Již žádné sliby lepší pozemské budoucnosti, ani zmínka o řešení hladu a bídy. Otevřeně a drze nám říkají, že musíme dál potit krev a že budoucnost bude ještě horší. Ačkoli tomu málokdo věřil, v minulosti se říkalo, že bídy bude ubývat, že ekonomický růst spasí hladovějící a nuzné, kterých bude v budoucnu stále méně a méně. Dnes se ani nesnaží zastírat, že ve světě, který slibují, budou vždy lidé v hadrech, že více a více lidí bude na smetišti.</text:p>
      <text:p text:style-name="P5"/>
      <text:p text:style-name="P5">Politici a vlády již nepronášejí projevy požadující oběti ve jménu lepšího světa pro všechny. Otevřeně konstatují potřebu odsoudit více lidí k nezaměstnanosti, hladovění, bídě..., potřebu provádět škrty v sociálních výdajích atd., protože ekonomika si to žádá, aby bylo podnikání konkurenceschopné. Vzhledem k tomu vývoj kapitálu všem buržoazním frakcím vnucuje jeden jediný program. Čím uniformnější jsou jejich proslovy, tím zjevnější je, že mezi politiky a vládami nejsou žádné rozdíly. Jejich předvolební kampaně, jejich parlamentní boje a jejich puče nestaví proti sobě různé programy či frakce, nýbrž jsou jen hádkami o podíl na kořisti, úplatcích a dalších prebendách, které se rozdělují podle zuřivosti/dychtivosti, s níž bojují za zvýšení vykořisťování a přivlastnění si nadhodnoty: čím schopnější jsou poskytnout rámec a úsporným opatřením a lpět na nich, tím větší je jejich podíl.</text:p>
      <text:p text:style-name="P5"/>
      <text:p text:style-name="P5">Dominantním tématem se pro všechny politiky a vlády stala sama ekonomika. V minulosti se rozhodující postavení ekonomiky zastíralo náboženstvím, politikou či různými dalšími ideologiemi a nebylo způsobu jak ekonomiku použít coby silný argument proti lidským bytostem. Navíc, pokud by se nějaký politik nebo vláda opovážili odhalit tajemství ovládání a otevřeně by deklarovali, že je třeba vše obětovat na oltář ekonomiky, konkurenceschopnosti národního hospodářství, upadli by v nemilost.</text:p>
      <text:p text:style-name="P5"/>
      <text:p text:style-name="P5">Původní komplex viny, kterým buržoazie trpěla (proto svůj společenský systém nastolila ve jménu lidu a sociální rovnosti - „volnost, rovnost, bratrství“), ji vedl k tomu, aby zastírala, že tento systém obětovává lidské bytosti na oltář peněz. Politici skrývali, co cyničtí a jasně myslící buržoazní ekonomové (jako třeba David Ricardo) objevili a sepsali ve svých vědeckých dílech. Politici, ideologové a vládci se chopili úkolu udržet ono „tajemství“ v kruhu „zasvěcených“. Dnes jej naopak doširoka roztrubují: jediné, na čem záleží, je touha po zisku, konkurenceschopnost národní ekonomiky a musí-li kvůli tomu lidé hladovět, je to jen nutné zlo. Každý politik se snaží vystavovat na odiv své podnikatelské dovednosti a vyzývá obyvatelstvo, aby pilněji pracovalo a méně vydělávalo.</text:p>
      <text:p text:style-name="P5"/>
      <text:p text:style-name="P5">Destrukce člověka a solidarity mezi lidmi dosáhla paranoidních rozměrů. Stalo se normálním, logickým a přirozeným, že lidé mají hladovět, aby mohlo podnikání vynášet. Stejně, jako se nám radí, že si máme vzít deštník, když prší, tak se nám také říká, že statisíce lidí, miliony lidských bytostí budou muset trpět pro blaho národní ekonomiky a že jediným způsobem jak této pohromě uniknout je více pracovat. Aby nás připravili o poslední zbývající zrnka třídní solidarity, doporučují nám darovat peníze nějaké nevládní organizaci nebo pro ni koupit nějaké trvanlivé zboží v místním obchůdku, ať je může poslat chudým do jiného kouta světa. Oběť a individuální prospěch jsou příkazem dne.</text:p>
      <text:p text:style-name="P5"/>
      <text:p text:style-name="P5">Další vysvětlování nebo zdůvodňování není třeba – je očividné, že míra separace, odcizení od lidských potřeb a lidské pospolitosti je tak nesmírná, že se všem zdá zcela normální, když nějaký politik hodiny mele o ekonomických statistikách, o nutnosti, aby lidé přinášeli oběti a o tom, co to podnikání přinese. Konkrétno, realita člověka, se obrací v naprostou abstrakci. Takže, co se amorfní mase občanů-diváků jeví jako konkrétní a reálné, je ve skutečnosti totální <text:soft-page-break/>abstrakcí: blaho vlasti, budoucnost národní ekonomiky. Slavná komunikační revoluce, které fakticky vyústila v doposud nepoznanou míru separace lidí, je v této všeobecné abstrakci lidské rasy rozhodujícím faktorem. V předchozích stoletích by bylo naprosto nemožné přesvědčit proletáře, že nezáleží na něm, na jeho soudruzích, na jeho dětech, rodičích..., čili na jeho třídě a na lidstvu, nýbrž na „maastrichtských kritériích“, na Mercosuru<text:note text:id="ftn6" text:note-class="footnote"><text:note-citation>6</text:note-citation><text:note-body><text:p text:style-name="P9">Obchodní dohody spojující Argentinu, Brazílii, Uruguay a Paraguay.</text:p></text:note-body></text:note>, na „Plánu A či Plánu B“, na „výhodách, které naší ekonomice nabízí nejnovější daň“ … a že tyto abstrakce mají větší právo na existenci než člověk z masa a kostí. Proto každý proletář, který jedná podle svých potřeb a potřeb své třídy, osnuje spiknutí proti etablovanému demokratickému řádu.</text:p>
      <text:p text:style-name="P5"/>
      <text:p text:style-name="P5">Nad rámec tohoto textu je diskuse o tom, do jaké míry tato situace značí objektivní a historické meze celého buržoazního společenského systému – vzhledem k tomu, že vládnoucí třída již nedokáže lidskému druhu nabídnout žádný životaschopný plán – či zda současná situace odhaluje, že tento systém si může dál vynucovat jakýkoli druh oběti – vzhledem k tomu, že proletariát se v tuto chvíli našich dějin nedokáže znovu ustavit jako třída, jako historická síla. Každopádně se domníváme, že obě tyto skutečnosti charakterizují současnou mezinárodní situaci, jelikož vládnoucí třídy vždy jedná tak, jakoby ji nic neomezovalo a proletariát reaguje jen příležitostně a regionálně, aniž by byl schopen ustavit se v celosvětovou sílu. Tato situace dál determinuje celý soubor rozporuplných charakteristik dnešních bojů<text:note text:id="ftn7" text:note-class="footnote"><text:note-citation>7</text:note-citation><text:note-body><text:p text:style-name="P11">K tomuto tématu si rovněž přečtěte „Obecné charakteristiky bojů v současnosti“ v <text:span text:style-name="T5">Communism</text:span> č. 9.</text:p></text:note-body></text:note>.</text:p>
      <text:p text:style-name="P5"/>
      <text:p text:style-name="P8">„Krize“ nebo „oživení“, pořád je to tatáž stará písnička</text:p>
      <text:p text:style-name="P5"/>
      <text:p text:style-name="P5">„Přišla krize, musíme si utáhnout opasky“, „oživení je křehké, musíme se ještě trochu více snažit“, … „již vidíme světlo na konci tunelu, teď není čas na to klást si požadavky“, „vedeme si lépe, ale růst je stále ještě slabý“... – právě to slyšíme od levice i pravice tohoto spektáklu, jehož cílem je podrobit nás diktatuře ekonomiky. Když si tato zatracená ekonomika vede špatně, musíme přinášet oběti, abychom ji zase rozjeli. A když je na tom dobře, musíme se dál snažit, abychom to nepokazili a ještě více jí pomohli. Když se potýká s potížemi, musíme <text:span text:style-name="T5">znovu přinášet oběti</text:span>, aby mohla pookřát. Takový je <text:span text:style-name="T5">stále zřejmější řád systému, jemuž jsme podrobeni</text:span>. Ve skutečnosti nám říkají: „Nepřestávejte veslovat, tuto galéru nelze opustit.“</text:p>
      <text:p text:style-name="P5"/>
      <text:p text:style-name="P5">Žít v naději, že nějaká vláda, politická strana, odbory nebo televizní kanál... jednou oznámí dobrou zprávu, že teď si můžeme užívat života bez dalších obětí, že budeme žít lépe a i ti nejchudší budou privilegovaní a porostou jim mzdy a sociální podpora, že všichni budeme méně pracovat a více jíst, je jako věřit v Ježíš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 svg:font-family="'Lohit Hindi'"/>
    <style:font-face style:name="Tahoma1" svg:font-family="Tahoma" style:font-family-generic="swiss"/>
    <style:font-face style:name="Tahoma ce" svg:font-family="'Tahoma c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cs" fo:country="CZ" style:font-name-asian="Arial Unicode MS" style:language-asian="zxx" style:country-asian="none"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 style:display-name="WW-footnote text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 style:display-name="WW-footnote text1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 style:display-name="WW-footnote text12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 style:display-name="WW-footnote text123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5" style:display-name="WW-footnote text1234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_20__28_user_29_" style:display-name="Footnote Symbol (user)" style:family="text">
      <style:text-properties style:use-window-font-color="true" style:font-name="Times New Roman" fo:font-size="12pt" fo:language="cs" fo:country="CZ" style:font-name-asian="Arial Unicode MS" style:language-asian="zxx" style:country-asian="none" style:font-name-complex="Times New Roman" style:font-size-complex="12pt"/>
    </style:style>
    <style:style style:name="Footnote_20_anchor_20__28_user_29_" style:display-name="Footnote anchor (user)" style:family="text">
      <style:text-properties style:use-window-font-color="true" style:font-name="Times New Roman" fo:font-size="12pt" fo:language="cs" fo:country="CZ" style:font-name-asian="Arial Unicode MS" style:language-asian="zxx" style:country-asian="none" style:font-name-complex="Times New Roman" style:font-size-complex="12pt"/>
    </style:style>
    <style:style style:name="WW-Footnote_20_Symbol" style:display-name="WW-Footnote Symbol" style:family="text">
      <style:text-properties fo:font-size="12pt" fo:language="cs" fo:country="CZ" style:language-asian="zxx" style:country-asian="none" style:font-size-complex="12pt"/>
    </style:style>
    <style:style style:name="WW-Footnote_20_anchor" style:display-name="WW-Footnote anchor" style:family="text">
      <style:text-properties fo:font-size="12pt" fo:language="cs" fo:country="CZ" style:language-asian="zxx" style:country-asian="none" style:font-size-complex="12pt"/>
    </style:style>
    <style:style style:name="WW-Footnote_20_Symbol1" style:display-name="WW-Footnote Symbol1"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anchor1" style:display-name="WW-Footnote anchor1"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Symbol12" style:display-name="WW-Footnote Symbol12" style:family="text">
      <style:text-properties fo:font-size="12pt" fo:language="cs" fo:country="CZ" style:language-asian="zxx" style:country-asian="none" style:font-size-complex="12pt"/>
    </style:style>
    <style:style style:name="WW-Footnote_20_anchor12" style:display-name="WW-Footnote anchor12" style:family="text">
      <style:text-properties fo:font-size="12pt" fo:language="cs" fo:country="CZ" style:language-asian="zxx" style:country-asian="none" style:font-size-complex="12pt"/>
    </style:style>
    <style:style style:name="WW-Footnote_20_Symbol123" style:display-name="WW-Footnote Symbol123"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anchor123" style:display-name="WW-Footnote anchor123" style:family="text">
      <style:text-properties style:use-window-font-color="true" style:text-position="0% 100%" style:font-name="Times New Roman" fo:font-size="12pt" fo:language="cs" fo:country="CZ" style:font-name-asian="Times New Roman" style:language-asian="zxx" style:country-asian="none" style:font-name-complex="Times New Roman" style:font-size-complex="12pt"/>
    </style:style>
    <style:style style:name="WW-Footnote_20_Symbol1234" style:display-name="WW-Footnote Symbol1234" style:family="text">
      <style:text-properties fo:font-size="12pt" fo:language="cs" fo:country="CZ" style:language-asian="zxx" style:country-asian="none" style:font-size-complex="12pt"/>
    </style:style>
    <style:style style:name="WW-Footnote_20_anchor1234" style:display-name="WW-Footnote anchor1234" style:family="text">
      <style:text-properties style:text-position="2% 100%" fo:font-size="12pt" fo:language="cs" fo:country="CZ" style:language-asian="zxx" style:country-asian="none" style:font-size-complex="12pt"/>
    </style:style>
    <style:style style:name="WW-Footnote_20_Symbol12345" style:display-name="WW-Footnote Symbol12345"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anchor12345" style:display-name="WW-Footnote anchor12345" style:family="text">
      <style:text-properties style:use-window-font-color="true" style:text-position="10% 100%" style:font-name="Times New Roman" fo:font-size="12pt" fo:language="cs" fo:country="CZ" style:font-name-asian="Times New Roman" style:language-asian="zxx" style:country-asian="none"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9T15:00:57</meta:creation-date>
    <meta:editing-cycles>1</meta:editing-cycles>
    <meta:editing-duration>PT00H00M00S</meta:editing-duration>
    <meta:generator>OpenOffice.org/3.3$Linux OpenOffice.org_project/330m20$Build-9567</meta:generator>
    <meta:document-statistic meta:table-count="0" meta:image-count="0" meta:object-count="0" meta:page-count="4" meta:paragraph-count="42" meta:word-count="2936" meta:character-count="20316"/>
    <meta:user-defined meta:name="Informace 1"/>
    <meta:user-defined meta:name="Informace 2"/>
    <meta:user-defined meta:name="Informace 3"/>
    <meta:user-defined meta:name="Informace 4"/>
  </office:meta>
</office:document-meta>
</file>