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Courier New" svg:font-family="'Courier New'"/>
    <style:font-face style:name="DejaVu Sans" svg:font-family="'DejaVu Sans'"/>
    <style:font-face style:name="Tahoma" svg:font-family="Tahoma"/>
    <style:font-face style:name="Tahoma ce" svg:font-family="'Tahoma ce'"/>
    <style:font-face style:name="Times New Roman1" svg:font-family="'Times New Roman'"/>
    <style:font-face style:name="Times New Roman ce" svg:font-family="'Times New Roman ce'"/>
    <style:font-face style:name="Times New Roman" svg:font-family="'Times New Roman'" style:font-family-generic="roman" style:font-pitch="variable"/>
    <style:font-face style:name="DejaVu Sans1"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writing-mode="lr-tb"/>
      <style:text-properties fo:font-size="8pt" fo:language="cs" fo:country="CZ" fo:font-weight="normal"/>
    </style:style>
    <style:style style:name="P4" style:family="paragraph" style:parent-style-name="Standard">
      <style:paragraph-properties style:writing-mode="lr-tb"/>
      <style:text-properties fo:font-size="8pt" fo:font-weight="normal"/>
    </style:style>
    <style:style style:name="P5" style:family="paragraph" style:parent-style-name="Standard">
      <style:paragraph-properties fo:text-align="justify" style:justify-single-word="false" style:writing-mode="lr-tb"/>
      <style:text-properties fo:font-size="8pt" fo:font-weight="normal"/>
    </style:style>
    <style:style style:name="P6" style:family="paragraph" style:parent-style-name="Standard">
      <style:paragraph-properties style:writing-mode="lr-tb"/>
      <style:text-properties fo:font-size="8pt" fo:font-style="italic" fo:font-weight="normal"/>
    </style:style>
    <style:style style:name="P7" style:family="paragraph" style:parent-style-name="Standard">
      <style:paragraph-properties fo:line-height="100%" fo:background-color="transparent" style:writing-mode="lr-tb">
        <style:background-image/>
      </style:paragraph-properties>
      <style:text-properties style:font-name="Tahoma ce" fo:font-size="9pt" fo:font-style="italic" fo:font-weight="bold" fo:background-color="transparent"/>
    </style:style>
    <style:style style:name="P8" style:family="paragraph" style:parent-style-name="Standard">
      <style:paragraph-properties fo:line-height="100%" fo:background-color="transparent" style:writing-mode="lr-tb">
        <style:background-image/>
      </style:paragraph-properties>
      <style:text-properties style:font-name="Tahoma ce" fo:font-size="9pt" fo:font-weight="bold" fo:background-color="transparent"/>
    </style:style>
    <style:style style:name="P9" style:family="paragraph" style:parent-style-name="Standard">
      <style:paragraph-properties fo:line-height="100%" fo:background-color="transparent" style:writing-mode="lr-tb">
        <style:background-image/>
      </style:paragraph-properties>
      <style:text-properties style:font-name="Tahoma ce" fo:font-size="9pt" fo:background-color="transparent"/>
    </style:style>
    <style:style style:name="P10" style:family="paragraph" style:parent-style-name="Standard">
      <style:paragraph-properties fo:line-height="100%" fo:text-align="justify" style:justify-single-word="false" fo:background-color="transparent" style:writing-mode="lr-tb">
        <style:background-image/>
      </style:paragraph-properties>
      <style:text-properties style:font-name="Tahoma ce" fo:font-size="9pt" fo:background-color="transparent"/>
    </style:style>
    <style:style style:name="P11" style:family="paragraph" style:parent-style-name="Standard">
      <style:paragraph-properties fo:line-height="100%" fo:background-color="transparent" style:writing-mode="lr-tb">
        <style:background-image/>
      </style:paragraph-properties>
      <style:text-properties style:font-name="Tahoma ce" fo:font-size="12pt" fo:font-weight="bold" fo:background-color="transparent"/>
    </style:style>
    <style:style style:name="P12" style:family="paragraph" style:parent-style-name="Standard">
      <style:paragraph-properties fo:line-height="100%" fo:background-color="transparent" style:writing-mode="lr-tb">
        <style:background-image/>
      </style:paragraph-properties>
      <style:text-properties style:font-name="Tahoma ce" fo:font-size="12pt" fo:background-color="transparent"/>
    </style:style>
    <style:style style:name="P13" style:family="paragraph" style:parent-style-name="Standard">
      <style:paragraph-properties style:writing-mode="lr-tb"/>
      <style:text-properties style:font-name="Times New Roman ce" fo:font-size="8pt" fo:font-weight="normal"/>
    </style:style>
    <style:style style:name="P14" style:family="paragraph" style:parent-style-name="Standard">
      <style:paragraph-properties fo:line-height="100%" fo:background-color="transparent" style:writing-mode="lr-tb">
        <style:background-image/>
      </style:paragraph-properties>
      <style:text-properties fo:color="#800080" style:font-name="Tahoma ce" fo:font-size="32pt" fo:font-weight="bold" fo:background-color="transparent"/>
    </style:style>
    <style:style style:name="P15" style:family="paragraph" style:parent-style-name="Standard">
      <style:paragraph-properties fo:line-height="100%" fo:background-color="transparent" style:writing-mode="lr-tb">
        <style:background-image/>
      </style:paragraph-properties>
      <style:text-properties fo:color="#800080" style:font-name="Tahoma ce" fo:font-size="26pt" fo:font-weight="bold" fo:background-color="transparent"/>
    </style:style>
    <style:style style:name="P16" style:family="paragraph" style:parent-style-name="Standard">
      <style:paragraph-properties fo:line-height="100%" fo:background-color="transparent" style:writing-mode="lr-tb">
        <style:background-image/>
      </style:paragraph-properties>
      <style:text-properties fo:color="#800080" style:font-name="Tahoma ce" fo:font-size="16pt" fo:font-weight="normal" fo:background-color="transparent"/>
    </style:style>
    <style:style style:name="T1" style:family="text">
      <style:text-properties fo:font-weight="bold"/>
    </style:style>
    <style:style style:name="T2" style:family="text">
      <style:text-properties fo:font-style="italic"/>
    </style:style>
    <style:style style:name="T3" style:family="text">
      <style:text-properties style:font-name="Tahoma ce"/>
    </style:style>
    <style:style style:name="T4" style:family="text">
      <style:text-properties style:font-name="Tahoma ce" fo:font-style="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4">Proletariátu cizí hesla</text:p>
        <text:p text:style-name="P14">aneb Odcizené vědomí dělníků</text:p>
        <text:p text:style-name="P15"/>
        <text:p text:style-name="P15"/>
        <text:p text:style-name="P16">Internacionalistická komunistická skupina</text:p>
        <text:p text:style-name="P7"/>
        <text:p text:style-name="P7"/>
        <text:p text:style-name="P7"/>
        <text:p text:style-name="P7"/>
        <text:p text:style-name="P7"/>
        <text:p text:style-name="P11"/>
        <text:p text:style-name="P11">O heslech jako:</text:p>
        <text:p text:style-name="P11"/>
        <text:p text:style-name="P12">„<text:span text:style-name="T1">Zachraňte pracovní místa“</text:span></text:p>
        <text:p text:style-name="P12">„<text:span text:style-name="T1">Zachraňte pracoviště“</text:span></text:p>
        <text:p text:style-name="P12">„<text:span text:style-name="T1">Zachraňte firmu“</text:span></text:p>
        <text:p text:style-name="P12">„<text:span text:style-name="T1">Zachraňte národní ekonomiku“</text:span></text:p>
        <text:p text:style-name="P8"/>
        <text:p text:style-name="P8"/>
        <text:p text:style-name="P10">V dobách, jako je ta dnešní, je zavírání továren, dolů nebo statků či „restrukturalizace“ založená na masivní nezaměstnanosti zcela běžné. Tváří v tvář tomuto útoku buržoazie, který jej odsuzuje k nezaměstnanosti a tudíž ke stále větší bídě, může proletariát odpovědět jedině bojem, přímou akcí. Ve velmi <text:s/>mnoha případech si tento boj za zájmy proletariátu na svůj prapor volí hesla podobná těm výše uvedeným. Ať si však protagonisté tohoto boje myslí cokoli, daná hesla nikterak neodrážejí zájmy proletariátu, ale naopak zájmy jeho nepřátel: buržoazie.</text:p>
        <text:p text:style-name="P9"/>
        <text:p text:style-name="P10">Zájmem proletáře je uspokojovat své lidské potřeby, přivlastnit si o něco méně bídný podíl ze společenského produktu, nebýt tak moc olupován o produkt své práce (zájmem proletariátu jakožto třídy je zcela jasně přivlastnit si celý společenský produkt – minulý i současný – zrušit vykořisťování, stát a potlačit sám sebe coby třídu tím, že zruší všechny společenské třídy). Když mu dává buržoazie výpověď, proletář si plně uvědomuje, že je tím ještě více separován od prostředků k žití a že od nynějška pozbude vše, co potřebuje, v ještě větší míře, než tomu bylo doteď. Pro revoluční militanty bude vždy obtížné dokázat vyjádřit zájmy třídy, k níž náleží, v jasných, ostrých a pobuřujících heslech. Relativně se tato potíž zjednodušuje, když se přímo dožadujeme konkrétních věcí, například „chleba“ v revolučním Rusku, „bydlení“ v Allendeho Chile a před více než deseti lety zase znovu v Neapoli. V tomto případě se zájem proletariátu vyjadřuje přímo, vždy se stejným výsledkem, kterým je přímý útok na soukromé vlastnictví, jelikož příčinou veškeré deprivace proletářů je vskutku fakt, že jsou připraveni o prostředky k žití a o prostředky k jejich výrobě.</text:p>
        <text:p text:style-name="P10"/>
        <text:p text:style-name="P10">Ve většině případů se ale zájem proletariátu filtruje přes panující ideologii a kamuflují jej její agenti, zejména odboráři a novináři, a to skrze celý soubor zprostředkování, která se proletariátu jeví jako nutná (ve smyslu, že takto to prostě musí být) a která jeho zájem znetvořují až tak dalece, že jej mění v jeho pravý opak: velebení práce, firmy, továrny... Vysvětlení tohoto procesu ideologické transformace, jímž se útok na soukromé vlastnictví kooptuje a obrací ve svůj opak, čili v obranu soukromého vlastnictví našich vykořisťovatelů, je důležité. I když musíme vždy rozlišovat mezi skutečným bojem proletariátu – založeným na jeho zájmech –a prapory či hesly, které se v něm objeví, tyto se objektivně transformují ve slabiny onoho boje. Vždyť boj proletariátu, který se vyjadřuje buržoazními hesly, je snadno kooptován a zlikvidován. Ve všech dělnických bojích buržoazní transparenty znamenají (téměř vždy) fatální slabinu.</text:p>
        <text:p text:style-name="P10"/>
        <text:p text:style-name="P10">Proletariátu se bezprostředně jeví jako normální, že si nemůže vzít potřebné prostředky k žití od těch, kdo je vlastní, byť by to přirozeně bylo lidštější. Proletáře ani nenapadne, aby si vzal, co potřebuje k <text:soft-page-break/>uspokojení svých potřeb lidské bytosti (a pokud ano, okamžitě jej odradí celý aparát státního teroru). V brutálním odloučení nepostradatelných prostředků k jeho přežití od jeho bytosti, v této odporné a zatracené separaci, proletář nespatřuje agresi, nýbrž cosi „normálního“. Tato naturalizace privatizačního společenského vztahu je produktem staletí vykořisťování a přenášení ideologie soukromého vlastnictví z generace na generaci.</text:p>
        <text:p text:style-name="P10"/>
        <text:p text:style-name="P10"><text:span text:style-name="T2">Absence povědomí o praktickém odcizení prakticky vede k odcizenému vědomí.</text:span> Stejně přirozeně, jako se ve společnosti asimiluje tato separace, se peníze berou jako nepostradatelný prostředník. Tak, jako se lidskému druhu jeví přirozenou nemožnost užívat prostředky k žití, které produkuje a které jsou v jeho dosahu, tak považuje za přirozené, že má-li mít možnost užívat těchto prostředků k žití, musí disponovat penězi k jejich nákupu. Tímto způsobem se tak specifický historický sociální vztah, jako jsou peníze, stává přirozeným i nezbytným. A jelikož se peníze jeví jako nepostradatelné pro získání prostředků k žití, jeví se tudíž jako symbol všech životních předmětů a dokonce života samého.</text:p>
        <text:p text:style-name="P10"/>
        <text:p text:style-name="P10">To však není konec celé otázky, protože byť peníze pro proletáře představují nutné zprostředkování, on sám žádné nemá. A každý proletář ví, i když mu jeho odcizení nedovoluje pochopit nic víc než to, že aby je získal, nezbývá mu – kromě generálního útoku (revoluce) či parciálního útoku (přivlastnění) na soukromé vlastnictví – nic jiného než práce. A to neznamená jen možnost prodávat komoditu, kterou je jeho pracovní síla (stamilióny proletářů žádného kupce nenalézají), nýbrž také potkat kupce, někoho, kdo má faktickou možnost dát proletáři peníze za to, že mu prodá to jediné, co vlastní: svoji pracovní sílu.</text:p>
        <text:p text:style-name="P10"/>
        <text:p text:style-name="P10">A tak kromě toho, že považuje za přirozené nepřivlastňovat si to, co potřebuje – své vlastní a výlučné dílo<text:note text:id="ftn1" text:note-class="footnote"><text:note-citation>1</text:note-citation><text:note-body><text:p text:style-name="P3">Nehovoříme o jednotlivém dělníkovi, který přísně vzato není ani produktivní, nýbrž o celém proletariátu, o kolektivním dělníkovi, jenž je jediným výrobcem prostředků k žití (nezapomínejme však ani na to, že je rovněž jediným výrobcem všeho toho haraburdí, které kapitál potřebuje, aby „vyráběl“, aby se zhodnocoval, čili užitných hodnot, které nemají s lidskými potřebami nic společného).</text:p></text:note-body></text:note> – <text:s text:c="6"/>a kromě toho, že za přirozené a nezbytné považuje peníze, nyní se dokonce i jeho práce, jež je fakticky mučením, které ho separuje od jeho skutečně lidské aktivity<text:note text:id="ftn2" text:note-class="footnote"><text:note-citation>2</text:note-citation><text:note-body><text:p text:style-name="P4"><text:span text:style-name="T3">Toto téma viz </text:span><text:span text:style-name="T4">Od odcizení člověka k lidské pospolitosti </text:span><text:span text:style-name="T3">v </text:span><text:span text:style-name="T4">Communism</text:span><text:span text:style-name="T3"> č. 6 a </text:span><text:span text:style-name="T4">Lidská aktivita kontra práce</text:span><text:span text:style-name="T3"> v </text:span><text:span text:style-name="T4">Communism</text:span><text:span text:style-name="T3"> č. 5.</text:span></text:p></text:note-body></text:note>, jeví jako cosi nepostradatelného, vlastního realizaci jeho života. Od té chvíle se odcizení jeho života, prodej jeho samotného a jeho lidství, stává z hlediska odcizeného vědomí aktem svobody, svobody prodávat vlastní pracovní sílu. Odboráři a politici již pak jen toto odcizené vědomí přikrášlují do líbivých hesel: „Chraňme práci“, „Bojujme za svobodnou práci“<text:note text:id="ftn3" text:note-class="footnote"><text:note-citation>3</text:note-citation><text:note-body><text:p text:style-name="P5">Již Marx řekl: <text:span text:style-name="T2">„Nejde o to práci osvobodit, ale potlačit.“</text:span></text:p><text:p text:style-name="P6"/></text:note-body></text:note>, „Naše zákony garantují svobodu každého jedince“.</text:p>
        <text:p text:style-name="P10"/>
        <text:p text:style-name="P10">Je zřejmé, že proletář si přinejmenším uvědomuje, že nepracuje proto, že by práce byla jeho touhou, ale spíše proto, že nemá jiné řešení<text:note text:id="ftn4" text:note-class="footnote"><text:note-citation>4</text:note-citation><text:note-body><text:p text:style-name="P3">Pouze v případě extrémní tyranie a naprostého rozbití dělnického odporu může být lidská bytost utlačena až do té míry, že práci považuje za cíl života a nikoli za prostředek k němu. Právě o to se pokoušel stalinismus, nacismus, lidové fronty a blíže naší době castroismus a v menší míře sandinismus. Meze těchto zkušeností lze však demonstrovat stále rostoucím počtem proletářů obviněných ze sabotování práce, odsouzených a uvězněných či zavražděných.</text:p></text:note-body></text:note>. Uvědomuje si, že práce není realizací jeho života, nýbrž nepostradatelným prostředkem k žití a vše, co spojuje se svým skutečným životem, je vždy mimo práci. To mu však nebrání, aby práci považoval za nezbytný prostředek k získání předmětů, které potřebuje k životu.</text:p>
        <text:p text:style-name="P10"/>
        <text:p text:style-name="P10">V mnoha případech jde odcizené vědomí ještě dál. Aby mohl člověk žít, musí konzumovat, aby mohl konzumovat, musí být schopen nakupovat, aby mohl nakupovat, musí disponovat penězi, aby mohl disponovat penězi, musí pracovat a aby mohl pracovat, musí najít šéfa ochotného koupit jeho pracovní sílu. Možnost existence šéfů připravených koupit něčí pracovní sílu však závisí na ziskovosti firmy a také na fungování národní ekonomiky. Takto přibývají další zprostředkování, která nakonec námezdního otroka mění v toho nejservilnějšího obránce nejen otroctví obecně (ať žije práce!) a tudíž i historických zájmů buržoazie (zachování systému námezdního otroctví), ale rovněž bezprostředních zájmů jeho bezprostředního nepřítele, jeho šéfa, vykořisťovatele, národní frakce kapitálu, která jej vykořisťuje: „Braňme firmu“, „Opatrně se stroji“, „Nepřehánějme to s požadavky, jinak by to tady firma mohla zabalit“, „Obětujme se pro národní ekonomiku“, „Vyrábějme své vlastní zboží místo zahraničních dovozů!“. Šéf, odborář nebo politik ve skutečnosti ani nemusí hájit potřebnost všech těchto zprostředkování pro sehnání „dobrého pracovního místa“, pracovního místa, které člověku umožní přijít k penězům, díky nimž si pořídí prostředky k živobytí, jelikož staletí a staletí produkce odcizeného vědomí činí každé z těchto zprostředkování (jež je ve skutečnosti umělé či z historického hlediska zbytečné) tak přirozeným, jako setkání spermie s vajíčkem, které umožňuje reprodukci lidského druhu a tedy i existenci mužů a žen.</text:p>
        <text:p text:style-name="P10"/>
        <text:p text:style-name="P10">Když se zavírá firma či důl nebo zavřením hrozí, protože již nejsou ziskové, společenství dělníků nesoucích si toto odcizené vědomí dosahuje vrcholných rovin. „Záchrana pracovních míst“, „záchrana pracoviště“, „záchrana firmy“... se konkretizují v návrzích obětovat se. Nedávná zkušenost nám ukazuje, že i když v dobách, jako je ta současná, povstane skutečný proletářský boj proti zavření nějaké továrny, tento boj <text:soft-page-break/>nepřijme svoji skutečnou podstatu – tj. fakt, že se jedná o boj proti růstu chudoby dělníků. Mezi bojujícími dělníky téměř všeobecně přetrvává onen soubor hesel typických pro odcizený proletariát, čili soubor hesel příslušejících ovládané třídě, jenž reprodukuje ideologii své vlastní poroby a vykořisťování.</text:p>
        <text:p text:style-name="P10"/>
        <text:p text:style-name="P10">Když jsme si již odhalili proces ideologické naturalizace, skrze nějž si odcizené vědomí osvojuje deprivaci <text:s text:c="13"/>a odcizení jakožto nutnost a přirozenost, a když jsme si již pojmenovali všechna zprostředkování, která se coby konkrétní historické produkty ideálně konsolidují jakožto věčná a nepostradatelná zprostředkování mezi člověkem a uspokojením jeho potřeb, musíme si položit otázku, co je v takových situacích, tváří v tvář takovým heslům, povinností revolučních militantů.</text:p>
        <text:p text:style-name="P10"/>
        <text:p text:style-name="P10">Komunisté se účastní všech proletářských hnutí, i když jsou proti praporům či formálním vůdcům těchto hnutí, kteří obecně vzato nejsou výrazem skutečného hnutí, nýbrž pouze jeho praporů. Komunisté se proti nim musí stavět otevřeně a nemilosrdně kritizovat všechny ideologické projevy buržoazie v srdci proletářského hnutí, protože v sázce je budoucnost tohoto hnutí. Bojuje-li hnutí dále proti konkrétnímu šéfovi, proti státu, proti kapitálu obecně... tak, i když se vyjadřuje v heslech typu „Zachraňte pracoviště“, zůstává živé a zásadním problémem je otázka směřování, perspektivy. Ale téměř vždy tato hesla nakonec hnutí zabijí. Když začne odcizené vědomí diktovat všechny činy a hnutí se opravdu transformuje v záchranu firmy, dolu, národní ekonomiky tím, že začne přistupovat na oběti, … je rozchod s revolucionáři totální a ti mohou maximálně aspirovat na získání malé skupinky militantů, s níž začnou sestavovat bilanci života a smrti tohoto hnutí.</text:p>
        <text:p text:style-name="P10"/>
        <text:p text:style-name="P10">Nicméně je třeba si položit otázku, zda revolucionáři kritizují všechna mylná hesla v samotném hnutí stejným způsobem, či jinak řečeno, zda všemožné slogany, které jsme v tomto textu zmínili, jsou pro proletariát všechny stejně škodlivé. Odpověď zní ne, existují různé roviny odcizení vědomí, které odpovídají různým zprostředkováním, jež jsme analyzovali.</text:p>
        <text:p text:style-name="P10"/>
        <text:p text:style-name="P10">Bezprostřední zájmy a historické programy obou společenských tříd se konfrontují skrze polaritu. Hesla, která jsou z revolučního hlediska zcela správná, otevřeně, přímo a co nejjasněji odhalují potřeby proletářů (tudíž lidské potřeby), takže žádné zprostředkování není akceptováno jako přirozené, nýbrž vždy jako historické a přímo udržované státem. V těchto případech dochází k přímým útokům na soukromé vlastnictví a stát a společenská polarizace mezi revolucí a kontrarevolucí je nevyhnutelná. Na opačném extrému jsou všechna zprostředkování považována za přirozená, otroci brání své otroctví, prostředky svého zotročení a dokonce své otrokáře. A co hůře, záchrana firmy, ekonomiky a sebeobětování zvyšují vzájemnou konkurenci mezi dělníky a ti tak zvyšují globální míru vykořisťování a ničí proletariát jakožto třídu, neboť jej mění v přehršli navzájem se zabíjejících atomů kapitálu (kapitalismus je válkou všech proti všem!).</text:p>
        <text:p text:style-name="P10"/>
        <text:p text:style-name="P10">Nejsložitější jsou ale mezilehlé případy, které staví militanty před největší problémy. Když proletáři ve svém boji proti kapitálu nebojují přímo proti vykořisťování, nesnaží se přivlastnit si větší část společenského produktu a neútočí masově na soukromé vlastnictví, nýbrž požadují více peněz (zvýšení mezd, vyšší podpory <text:s text:c="24"/>v nezaměstnanosti a sociální dávky...), hesla odpovídají proletářskému obsahu hnutí, rozhodně jsou napadeny zájmy kapitálu a požadavky jsou v zájmu proletariátu. V tomto smyslu vývoj daného boje a těchto hesel obsahuje revolučního boj<text:note text:id="ftn5" text:note-class="footnote"><text:note-citation>5</text:note-citation><text:note-body><text:p text:style-name="P3">Jak si čtenář povšimne, v analýze tohoto druhu je rozhodující bojovat proti staré koncepci separující ekonomické od politického, bezprostřední od historického tím, že ukážeme jejich nedělitelnou jednotu a tím, že v obsahu každého z těchto aspektů, na nichž sociální demokracie buduje svoji teorii, odhalíme opačné či méně zřetelné aspekty.</text:p><text:p text:style-name="P3"/></text:note-body></text:note>. Akceptace oněch prvních zprostředkování jakožto přirozených je však bez pochyby jednoznačnou slabinou, kterou musíme kritizovat a opravovat. Celkově vzato důsledky z ní plynoucí mohou být v praxi škodlivé.</text:p>
        <text:p text:style-name="P10"/>
        <text:p text:style-name="P10">Zaprvé, s přijetím peněžního zprostředkování přichází vždy přítomná tendence akceptovat rovněž všechna ostatní zprostředkování, v nichž žijeme. Zadruhé, samotný požadavek vytváří dojem, že ten, kdo je ochoten učinit ústupek – šéf nebo stát – nemusí být zničen, nýbrž s ním lze vyjednávat. Zatřetí, v důsledku výše uvedených faktorů se stát dokonce jeví jako nezbytný prostředník k získání našich potřeb, zejména v případě podpory v nezaměstnanosti a sociálního zabezpečení (považme, že v minulosti takovéto drobky pro údržbu pracovní síly nerozdával stát, ale byly odvislé od vnitřní solidarity proletariátu). Začtvrté, peněžní vyjádření společenského produktu, na rozdíl od podílu z něj, obsahuje pro ně specifický soubor ideologických deformací, které směřují k přesvědčení proletáře, že skrze peníze zlepšil svoji situaci, i když ve skutečnosti se jeho situace zhoršila. Tento poslední bod nikoli vyčerpávajícího seznamu rozhodně není nejméně podstatný: mzdy mohou v podobě peněz růst a v podobě předmětů klesat (kvůli inflaci, problém nominálních a reálných mezd). Stejně tak předmětné mzdy mohou růst zároveň s růstem míry vykořisťování, což znamená nižší participaci proletariátu na společenském produktu (kvůli růstu produktivity práce, kterou si kapitál přivlastňuje, problém reálných – nominálních – a relativních mezd). Tváří v tvář tomu všemu revoluční militanti<text:note text:id="ftn6" text:note-class="footnote"><text:note-citation>6</text:note-citation><text:note-body><text:p text:style-name="P3">Ti, kdo se s těmito hesly spokojí, ani ti, kdo boj opustí, protože tato hesla nejsou dost revoluční, či ti, kdo z výšin svých teoretických platforem prohlašují, že veškerý boj za bezprostřední zájmy proletariátu je historicky přežitý, si toto jméno nezasluhují.</text:p><text:p text:style-name="P3"/></text:note-body></text:note> aktivní v těchto hnutích <text:soft-page-break/>nikdy nezapomínají na kritiku a na prosazování zájmu celé třídy (boj proti soukromému vlastnictví, za zrušení námezdní práce) a zároveň kritizují jakékoli možné ulpění na nedostatečně jasných heslech. Zejména tam, kde jde o mzdy a o boj za vyšší mzdy, revoluční militant<text:note text:id="ftn7" text:note-class="footnote"><text:note-citation>7</text:note-citation><text:note-body><text:p text:style-name="P13">Zatímco reformisté boj uzavírají do rámce zvýšení nominální či reálné mzdy, idealista se od hnutí izoluje prohlašováním, že nemůže bojovat za vyšší mzdy, protože je proti námezdní práci.</text:p></text:note-body></text:note> upozorňuje jak na vulgární pasti (růst nominálních mezd), tak na ty sofistikovanější (růst reálných mezd), které buržoazie používá, aby růst dělníkova vykořisťování a sociální bídy vydávala za růst jeho blahobytu. Revoluční militant své konání a hesla staví na požadavku skutečného útoku proti míře vykořisťování, což je jediný reálný boj proletariátu, který zároveň dovádí boj za vyšší mzdy k jeho konečnému vyústění, neboť činí jeho charakter neoddělitelným od boje za zrušení námezdní práce.</text:p>
        <text:p text:style-name="P10"/>
        <text:p text:style-name="P10">Jdeme-li z proletářského pólu otevřeně proletářských hesel směrem k otevřeně kontrarevolučním buržoazním heslům, postupujeme-li tedy tímto směrem a vstřebáváme zprostředkování, která se v odcizeném vědomí jeví jako přirozená, nutně se dostaneme k bodu, k momentu, kdy dojde ke kvalitativnímu skoku. Netvrdíme tedy, že hesla sama o sobě – povstávající z uvědomění – jsou buď zárukou proletářskosti, nebo zárukou kontrarevolučnosti. Již jsme uvedli příklady proletářských hnutí se zcela buržoazními hesly. Celá potíž tedy spočívá v nalezení kvalitativního kroku, kterým se likviduje proletářský boj a kde se dělníci v hnutí objektivně mění v agenty kapitálu, a to nikoli ve smyslu výroby (protože v tomto smyslu jsou agenty kapitálu vždy), ale rovněž ve smyslu obrany námezdního otroctví a bezprostředních zájmů buržoazie (obrana soukromého vlastnictví, jeho výrobních prostředků a jeho míry vykořisťování). Je obzvlášť obtížné nalézt tento kvalitativní skok v každém konkrétním momentě třídního boje, a přitom jej nedávat do lineární závislosti na heslech <text:s text:c="14"/>a zároveň o heslech uvažovat jakožto o součásti skutečného hnutí.</text:p>
        <text:p text:style-name="P10"/>
        <text:p text:style-name="P10">A tak je-li požadována například „záchrana pracovních míst“, „záchrana firmy“, „záchrana dolu“, hnutí (pokud stále ještě nějaké existuje) zabíjí samo sebe. Na to je třeba jasně upozorňovat a je to jeden z nejdůležitějších úkolů revolucionářů, kteří se boje účastní. Trváme však na tom, že jsme tisíckrát viděli, jak se v srdci objektivně <text:span text:style-name="T1">proletářského</text:span> hnutí proti buržoazii objevují <text:span text:style-name="T1">buržoazní</text:span> hesla.</text:p>
        <text:p text:style-name="P10"/>
        <text:p text:style-name="P10">Když dělník křičí, „Zachraňte pracovní místa“, „Zachraňte firmu“..., ve skutečnosti jej nezajímá ani práce, na niž často celé dny plive, ani ona temná hrobka, kterou pro něj je důl či firma, nýbrž to, co potřebuje, aby se mu lépe žilo. Není však dost troufalý na to, aby proklamoval své vlastní zájmy – společnost jej naučila, že to se nedělá. Radikální odboráři, levičáci, trockisté budou říkat, že byť tato hesla nejsou zrovna nejlepší, raději se jich držme, „protože jinak se izolujeme od mas“ (!!??) nebo protože veřejné mínění spíše přijme skutečnost, že dělníci „nekladou požadavky za své sobecké zájmy, nýbrž v zájmu celého národa“. Povinností revolucionářů je pravý opak – snažit se, aby se hnutí zhostilo svých vlastních zájmů. To nemá nic společného s údajnou transformací ekonomického boje v politický ani s vnášením politického uvědomění do ekonomického boje, což vše hlásají všemožné formy sociální demokracie. Naopak to znamená skrze samotný boj usilovat o uvědomování si skutečných zájmů obsažených v tomto hnutí za potřeby proletářů.</text:p>
        <text:p text:style-name="P10"/>
        <text:p text:style-name="P10">Když skutečně vznikne proletářské hnutí proti kapitálu (nebojovnost dělníků totiž nelze transformovat v dělnický boj vnášením myšlenek!!), klíčovým problémem je, aby se samo tak chápalo a vymanilo se z celé té ideologické pavučiny. A tak se znovu vynořuje problém znalosti, jaká hesla používat v opozici vůči buržoazním heslům. Odpověď se objevuje v celém tomto textu. Všechna buržoazní hesla vycházejí z přirozené a logické prezentace všeho společenského, ovšem lidsky absurdního. Oproti tomu hesla, která posouvají boj vpřed, jsou ta, která se sice společensky jeví jako nelogická či absurdní, ale vycházejí z potřeb proletariátu coby lidských bytostí a tudíž ze všeho, co značí skutečné zlepšení jeho životní úrovně ke škodě buržoazie a národní ekonomiky.</text:p>
        <text:p text:style-name="P10"/>
        <text:p text:style-name="P10">Odpověď tedy není komplikovaná. Naopak, je to kontrarevoluce, kdo vše komplikuje: dokonce i naše vlastní potřeby a vše, co nám hluboko uvnitř působí utrpení, dokáže prezentovat jako ilogické a absurdní a zároveň naši oběť na oltář národní ekonomiky vykresluje jako tu nejpřirozenější a nejlidštější věc.</text:p>
        <text:p text:style-name="P10"/>
        <text:p text:style-name="P10">Řečeno bez obalu, odpověď nalezneme v břiše všech proletářů, kteří bojují. Správná hesla a prapory se sice budou lišit podle okolností, ale nikdy nemohou přistoupit na přirozenost všech zprostředkování a akceptovat obětování našich potřeb. Naopak, budou skutečným vyjádřením těchto potřeb.</text:p>
        <text:p text:style-name="P10"/>
        <text:p text:style-name="P10">Držet se lidských potřeb proti všem pokusům buržoazních intelektuálů vnášet uvědomění do řad proletářů – to není jen akční linie, která vede k revoluci, ale rovněž linie, která revolučním militantům diktuje způsob jejich konání.</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Courier New" svg:font-family="'Courier New'"/>
    <style:font-face style:name="DejaVu Sans" svg:font-family="'DejaVu Sans'"/>
    <style:font-face style:name="Tahoma" svg:font-family="Tahoma"/>
    <style:font-face style:name="Tahoma ce" svg:font-family="'Tahoma ce'"/>
    <style:font-face style:name="Times New Roman1" svg:font-family="'Times New Roman'"/>
    <style:font-face style:name="Times New Roman ce" svg:font-family="'Times New Roman ce'"/>
    <style:font-face style:name="Times New Roman" svg:font-family="'Times New Roman'" style:font-family-generic="roman"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New Roman" fo:font-size="12pt" fo:language="en" fo:country="US" style:font-name-asian="DejaVu Sans1" style:font-size-asian="12pt" style:language-asian="en" style:country-asian="US" style:font-name-complex="DejaVu Sans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1" fo:font-size="12pt" fo:language="cs" fo:country="CZ"/>
    </style:style>
    <style:style style:name="Chapter_20_Heading" style:display-name="Chapter Heading" style:family="paragraph" style:parent-style-name="Numbered_20_Heading_20_1" style:next-style-name="Standard">
      <style:paragraph-properties>
        <style:tab-stops>
          <style:tab-stop style:position="2.794cm"/>
        </style:tab-stops>
      </style:paragraph-properties>
      <style:text-properties style:font-name="Tahoma"/>
    </style:style>
    <style:style style:name="WW-caption1" style:family="paragraph" style:parent-style-name="Standard" style:next-style-name="Standard">
      <style:paragraph-properties fo:margin-top="0.21cm" fo:margin-bottom="0.21cm"/>
      <style:text-properties style:font-name="Tahoma" fo:font-style="italic"/>
    </style:style>
    <style:style style:name="Normal_20_Table" style:display-name="Normal Table" style:family="paragraph" style:next-style-name="Standard">
      <style:text-properties style:font-name="Taho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Standard" style:next-style-name="Standard" style:class="text">
      <style:paragraph-properties fo:margin-top="0cm" fo:margin-bottom="0.21cm"/>
      <style:text-properties style:font-name="Tahoma"/>
    </style:style>
    <style:style style:name="Heading1" style:family="paragraph" style:parent-style-name="Standard" style:next-style-name="Text_20_body">
      <style:paragraph-properties fo:margin-top="0.423cm" fo:margin-bottom="0.21cm"/>
      <style:text-properties style:font-name="Arial" fo:font-size="14pt"/>
    </style:style>
    <style:style style:name="Block_20_Text" style:display-name="Block Text" style:family="paragraph" style:parent-style-name="Standard" style:next-style-name="Standard">
      <style:paragraph-properties fo:margin-left="2.54cm" fo:margin-right="2.54cm" fo:margin-top="0cm" fo:margin-bottom="0.212cm" fo:text-indent="0cm" style:auto-text-indent="false"/>
      <style:text-properties style:font-name="Tahoma"/>
    </style:style>
    <style:style style:name="Triangle_20_List" style:display-name="Triangle List" style:family="paragraph" style:next-style-name="Standard">
      <style:paragraph-properties fo:margin-left="1.27cm" fo:margin-right="0cm" fo:text-indent="-0.76cm" style:auto-text-indent="false"/>
      <style:text-properties style:font-name="Tahoma" fo:font-size="12pt" fo:language="cs" fo:country="CZ"/>
    </style:style>
    <style:style style:name="Bullet_20_List" style:display-name="Bullet List" style:family="paragraph" style:next-style-name="Standard">
      <style:paragraph-properties fo:margin-left="1.27cm" fo:margin-right="0cm" fo:text-indent="-0.76cm" style:auto-text-indent="false"/>
      <style:text-properties style:font-name="Tahoma" fo:font-size="12pt" fo:language="cs" fo:country="CZ"/>
    </style:style>
    <style:style style:name="Index_20__28_user_29_" style:display-name="Index (user)" style:family="paragraph" style:parent-style-name="Standard" style:next-style-name="Standard">
      <style:text-properties style:font-name="Tahoma"/>
    </style:style>
    <style:style style:name="Hand_20_List" style:display-name="Hand List" style:family="paragraph" style:next-style-name="Standard">
      <style:paragraph-properties fo:margin-left="1.27cm" fo:margin-right="0cm" fo:text-indent="-0.76cm" style:auto-text-indent="false"/>
      <style:text-properties style:font-name="Tahoma" fo:font-size="12pt" fo:language="cs" fo:country="CZ"/>
    </style:style>
    <style:style style:name="Square_20_List" style:display-name="Square List" style:family="paragraph" style:next-style-name="Standard">
      <style:paragraph-properties fo:margin-left="1.27cm" fo:margin-right="0cm" fo:text-indent="-0.76cm" style:auto-text-indent="false"/>
      <style:text-properties style:font-name="Tahoma" fo:font-size="12pt" fo:language="cs" fo:country="CZ"/>
    </style:style>
    <style:style style:name="Heading_20__28_user_29_" style:display-name="Heading (user)" style:family="paragraph" style:parent-style-name="Standard" style:next-style-name="Text_20_body">
      <style:paragraph-properties fo:margin-top="0.423cm" fo:margin-bottom="0.21cm"/>
      <style:text-properties style:font-name="Arial" fo:font-size="14pt"/>
    </style:style>
    <style:style style:name="WW-footnote_20_text" style:display-name="WW-footnote text" style:family="paragraph" style:parent-style-name="Standard">
      <style:paragraph-properties fo:margin-left="0.499cm" fo:margin-right="0cm" fo:text-indent="-0.499cm" style:auto-text-indent="false"/>
      <style:text-properties fo:font-size="10pt"/>
    </style:style>
    <style:style style:name="Contents_20_Header" style:display-name="Contents Header" style:family="paragraph" style:parent-style-name="Standard" style:next-style-name="Standard">
      <style:paragraph-properties fo:margin-top="0.423cm" fo:margin-bottom="0.212cm" fo:text-align="center" style:justify-single-word="false"/>
      <style:text-properties style:font-name="DejaVu Sans" fo:font-size="16pt" fo:font-weight="bold"/>
    </style:style>
    <style:style style:name="Plain_20_Text" style:display-name="Plain Text" style:family="paragraph" style:parent-style-name="Standard" style:next-style-name="Standard">
      <style:text-properties style:font-name="Courier New"/>
    </style:style>
    <style:style style:name="Numbered_20_List" style:display-name="Numbered List" style:family="paragraph" style:next-style-name="Standard">
      <style:paragraph-properties fo:margin-left="1.27cm" fo:margin-right="0cm" fo:text-indent="-0.76cm" style:auto-text-indent="false"/>
      <style:text-properties style:font-name="Tahoma" fo:font-size="12pt" fo:language="cs" fo:country="CZ"/>
    </style:style>
    <style:style style:name="Diamond_20_List" style:display-name="Diamond List" style:family="paragraph" style:next-style-name="Standard">
      <style:paragraph-properties fo:margin-left="1.27cm" fo:margin-right="0cm" fo:text-indent="-0.76cm" style:auto-text-indent="false"/>
      <style:text-properties style:font-name="Tahoma" fo:font-size="12pt" fo:language="cs" fo:country="CZ"/>
    </style:style>
    <style:style style:name="Heart_20_List" style:display-name="Heart List" style:family="paragraph" style:next-style-name="Standard">
      <style:paragraph-properties fo:margin-left="1.27cm" fo:margin-right="0cm" fo:text-indent="-0.76cm" style:auto-text-indent="false"/>
      <style:text-properties style:font-name="Tahoma" fo:font-size="12pt" fo:language="cs" fo:country="CZ"/>
    </style:style>
    <style:style style:name="toc_20_1" style:display-name="toc 1" style:family="paragraph" style:parent-style-name="Standard" style:next-style-name="Standard">
      <style:paragraph-properties fo:margin-left="1.27cm" fo:margin-right="0cm" fo:text-indent="-0.76cm" style:auto-text-indent="false"/>
      <style:text-properties style:font-name="Tahoma"/>
    </style:style>
    <style:style style:name="toc_20_2" style:display-name="toc 2" style:family="paragraph" style:parent-style-name="Standard" style:next-style-name="Standard">
      <style:paragraph-properties fo:margin-left="2.54cm" fo:margin-right="0cm" fo:text-indent="-0.76cm" style:auto-text-indent="false"/>
      <style:text-properties style:font-name="Tahoma"/>
    </style:style>
    <style:style style:name="toc_20_3" style:display-name="toc 3" style:family="paragraph" style:parent-style-name="Standard" style:next-style-name="Standard">
      <style:paragraph-properties fo:margin-left="3.81cm" fo:margin-right="0cm" fo:text-indent="-0.76cm" style:auto-text-indent="false"/>
      <style:text-properties style:font-name="Tahoma"/>
    </style:style>
    <style:style style:name="toc_20_4" style:display-name="toc 4" style:family="paragraph" style:parent-style-name="Standard" style:next-style-name="Standard">
      <style:paragraph-properties fo:margin-left="5.08cm" fo:margin-right="0cm" fo:text-indent="-0.76cm" style:auto-text-indent="false"/>
      <style:text-properties style:font-name="Tahoma"/>
    </style:style>
    <style:style style:name="Box_20_List" style:display-name="Box List" style:family="paragraph" style:next-style-name="Standard">
      <style:paragraph-properties fo:margin-left="1.27cm" fo:margin-right="0cm" fo:text-indent="-0.76cm" style:auto-text-indent="false"/>
      <style:text-properties style:font-name="Tahoma" fo:font-size="12pt" fo:language="cs" fo:country="CZ"/>
    </style:style>
    <style:style style:name="WW-Heading" style:family="paragraph" style:parent-style-name="Standard" style:next-style-name="Text_20_body">
      <style:paragraph-properties fo:margin-top="0.423cm" fo:margin-bottom="0.21cm"/>
      <style:text-properties style:font-name="Arial" fo:font-size="14pt"/>
    </style:style>
    <style:style style:name="Normal" style:family="paragraph">
      <style:paragraph-properties style:writing-mode="lr-tb"/>
      <style:text-properties style:font-name="Tahoma" fo:font-size="12pt" fo:language="cs" fo:country="CZ"/>
    </style:style>
    <style:style style:name="Caption" style:family="paragraph" style:parent-style-name="Standard" style:class="extra">
      <style:paragraph-properties fo:margin-top="0.212cm" fo:margin-bottom="0.212cm"/>
      <style:text-properties fo:font-size="12pt" fo:font-style="italic"/>
    </style:style>
    <style:style style:name="Star_20_List" style:display-name="Star List" style:family="paragraph" style:next-style-name="Standard">
      <style:paragraph-properties fo:margin-left="1.27cm" fo:margin-right="0cm" fo:text-indent="-0.76cm" style:auto-text-indent="false"/>
      <style:text-properties style:font-name="Tahoma" fo:font-size="12pt" fo:language="cs" fo:country="CZ"/>
    </style:style>
    <style:style style:name="Section_20_Heading" style:display-name="Section Heading" style:family="paragraph" style:parent-style-name="Numbered_20_Heading_20_1" style:next-style-name="Standard">
      <style:paragraph-properties>
        <style:tab-stops>
          <style:tab-stop style:position="2.794cm"/>
        </style:tab-stops>
      </style:paragraph-properties>
      <style:text-properties style:font-name="Tahoma"/>
    </style:style>
    <style:style style:name="Dashed_20_List" style:display-name="Dashed List" style:family="paragraph" style:next-style-name="Standard">
      <style:paragraph-properties fo:margin-left="1.27cm" fo:margin-right="0cm" fo:text-indent="-0.76cm" style:auto-text-indent="false"/>
      <style:text-properties style:font-name="Tahoma" fo:font-size="12pt" fo:language="cs" fo:country="CZ"/>
    </style:style>
    <style:style style:name="WW-caption" style:family="paragraph" style:parent-style-name="Standard" style:next-style-name="Standard">
      <style:paragraph-properties fo:margin-top="0.21cm" fo:margin-bottom="0.21cm"/>
      <style:text-properties style:font-name="Tahoma" fo:font-style="italic"/>
    </style:style>
    <style:style style:name="WW-Index" style:family="paragraph" style:parent-style-name="Standard" style:next-style-name="Standard">
      <style:text-properties style:font-name="Tahoma"/>
    </style:style>
    <style:style style:name="Implies_20_List" style:display-name="Implies List" style:family="paragraph" style:next-style-name="Standard">
      <style:paragraph-properties fo:margin-left="1.27cm" fo:margin-right="0cm" fo:text-indent="-0.76cm" style:auto-text-indent="false"/>
      <style:text-properties style:font-name="Tahoma" fo:font-size="12pt" fo:language="cs" fo:country="CZ"/>
    </style:style>
    <style:style style:name="Tick_20_List" style:display-name="Tick List" style:family="paragraph" style:next-style-name="Standard">
      <style:paragraph-properties fo:margin-left="1.27cm" fo:margin-right="0cm" fo:text-indent="-0.76cm" style:auto-text-indent="false"/>
      <style:text-properties style:font-name="Tahoma" fo:font-size="12pt" fo:language="cs" fo:country="CZ"/>
    </style:style>
    <style:style style:name="heading_20_1" style:display-name="heading 1" style:family="paragraph" style:parent-style-name="Standard" style:next-style-name="Standard">
      <style:paragraph-properties fo:margin-top="0.776cm" fo:margin-bottom="0.106cm"/>
      <style:text-properties style:font-name="DejaVu Sans" fo:font-size="17pt" fo:font-weight="bold"/>
    </style:style>
    <style:style style:name="heading_20_2" style:display-name="heading 2" style:family="paragraph" style:parent-style-name="Standard" style:next-style-name="Standard">
      <style:paragraph-properties fo:margin-top="0.776cm" fo:margin-bottom="0.106cm"/>
      <style:text-properties style:font-name="DejaVu Sans" fo:font-size="14pt" fo:font-weight="bold"/>
    </style:style>
    <style:style style:name="heading_20_3" style:display-name="heading 3" style:family="paragraph" style:parent-style-name="Standard" style:next-style-name="Standard">
      <style:paragraph-properties fo:margin-top="0.776cm" fo:margin-bottom="0.106cm"/>
      <style:text-properties style:font-name="DejaVu Sans" fo:font-weight="bold"/>
    </style:style>
    <style:style style:name="heading_20_4" style:display-name="heading 4" style:family="paragraph" style:parent-style-name="Standard" style:next-style-name="Standard">
      <style:paragraph-properties fo:margin-top="0.776cm" fo:margin-bottom="0.106cm"/>
      <style:text-properties style:font-name="DejaVu Sans" fo:font-weight="bold"/>
    </style:style>
    <style:style style:name="footnote_20_text" style:display-name="footnote text" style:family="paragraph" style:parent-style-name="Standard" style:next-style-name="Standard">
      <style:paragraph-properties fo:margin-left="0.497cm" fo:margin-right="0cm" fo:text-indent="-0.497cm" style:auto-text-indent="false"/>
      <style:text-properties style:font-name="Tahoma" fo:font-size="10pt"/>
    </style:style>
    <style:style style:name="Lower_20_Roman_20_List" style:display-name="Lower Roman List" style:family="paragraph" style:parent-style-name="Standard" style:next-style-name="Standard">
      <style:paragraph-properties fo:margin-left="1.27cm" fo:margin-right="0cm" fo:text-indent="-0.76cm" style:auto-text-indent="false"/>
      <style:text-properties style:font-name="Tahoma"/>
    </style:style>
    <style:style style:name="caption" style:family="paragraph" style:parent-style-name="Standard">
      <style:paragraph-properties fo:margin-top="0.212cm" fo:margin-bottom="0.212cm"/>
      <style:text-properties fo:font-style="italic"/>
    </style:style>
    <style:style style:name="Numbered_20_Heading_20_1" style:display-name="Numbered Heading 1" style:family="paragraph" style:parent-style-name="heading_20_1" style:next-style-name="Standard">
      <style:paragraph-properties fo:margin-top="0cm" fo:margin-bottom="0cm">
        <style:tab-stops>
          <style:tab-stop style:position="0.758cm"/>
        </style:tab-stops>
      </style:paragraph-properties>
      <style:text-properties style:font-name="Tahoma" fo:font-size="12pt" fo:font-weight="normal"/>
    </style:style>
    <style:style style:name="Numbered_20_Heading_20_2" style:display-name="Numbered Heading 2" style:family="paragraph" style:parent-style-name="heading_20_2" style:next-style-name="Standard">
      <style:paragraph-properties fo:margin-top="0cm" fo:margin-bottom="0cm">
        <style:tab-stops>
          <style:tab-stop style:position="0.758cm"/>
        </style:tab-stops>
      </style:paragraph-properties>
      <style:text-properties style:font-name="Tahoma" fo:font-size="12pt" fo:font-weight="normal"/>
    </style:style>
    <style:style style:name="Numbered_20_Heading_20_3" style:display-name="Numbered Heading 3" style:family="paragraph" style:parent-style-name="heading_20_3" style:next-style-name="Standard">
      <style:paragraph-properties fo:margin-top="0cm" fo:margin-bottom="0cm">
        <style:tab-stops>
          <style:tab-stop style:position="0.758cm"/>
        </style:tab-stops>
      </style:paragraph-properties>
      <style:text-properties style:font-name="Tahoma" fo:font-weight="normal"/>
    </style:style>
    <style:style style:name="Footnote" style:family="paragraph" style:parent-style-name="Standard" style:class="extra">
      <style:paragraph-properties fo:margin-left="0.499cm" fo:margin-right="0cm" fo:text-indent="-0.499cm" style:auto-text-indent="false"/>
      <style:text-properties fo:font-size="10pt"/>
    </style:style>
    <style:style style:name="Index1" style:family="paragraph" style:parent-style-name="Standard" style:next-style-name="Standard">
      <style:text-properties style:font-name="Tahoma"/>
    </style:style>
    <style:style style:name="List" style:family="paragraph" style:parent-style-name="Text_20_body" style:next-style-name="Standard" style:class="list">
      <style:text-properties style:font-name="Tahoma"/>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footnote_20_reference_5f_text" style:display-name="footnote reference_text" style:family="text" style:parent-style-name="Default_20_Paragraph_20_Font_5f_text">
      <style:text-properties style:text-position="33% 58%"/>
    </style:style>
    <style:style style:name="Normal_5f_text" style:display-name="Normal_text" style:family="text">
      <style:text-properties style:font-name="Times New Roman1" fo:font-size="12pt" fo:language="cs" fo:country="CZ"/>
    </style:style>
    <style:style style:name="Default_20_Paragraph_20_Font_5f_text" style:display-name="Default Paragraph Font_text" style:family="text">
      <style:text-properties style:font-name="Tahoma" fo:font-size="12pt" fo:language="cs" fo:country="CZ"/>
    </style:style>
    <style:style style:name="Endnote_20_Text_5f_text" style:display-name="Endnote Text_text" style:family="text" style:parent-style-name="Normal_5f_text">
      <style:text-properties style:font-name="Tahoma"/>
    </style:style>
    <style:style style:name="Footnote_20_anchor_20__28_user_29__5f_text" style:display-name="Footnote anchor (user)_text" style:family="text">
      <style:text-properties style:text-position="33% 58%" style:font-name="Tahoma" fo:font-size="12pt" fo:language="cs" fo:country="CZ"/>
    </style:style>
    <style:style style:name="Footnote_20_Text_5f_text" style:display-name="Footnote Text_text" style:family="text" style:parent-style-name="Normal_5f_text">
      <style:text-properties style:font-name="Tahoma" fo:font-size="10pt"/>
    </style:style>
    <style:style style:name="WW-Footnote_20_Symbol_5f_text" style:display-name="WW-Footnote Symbol_text" style:family="text">
      <style:text-properties style:font-name="Tahoma" fo:font-size="12pt" fo:language="cs" fo:country="CZ"/>
    </style:style>
    <style:style style:name="Reference_5f_text" style:display-name="Reference_text" style:family="text">
      <style:text-properties style:font-name="Tahoma" fo:font-size="10pt" fo:language="cs" fo:country="CZ"/>
    </style:style>
    <style:style style:name="endnote_20_reference_5f_text" style:display-name="endnote reference_text" style:family="text" style:parent-style-name="Default_20_Paragraph_20_Font_5f_text">
      <style:text-properties style:text-position="33% 58%"/>
    </style:style>
    <style:style style:name="WW-Reference_5f_text" style:display-name="WW-Reference_text" style:family="text">
      <style:text-properties style:font-name="Tahoma" fo:font-size="10pt" fo:language="cs" fo:country="CZ"/>
    </style:style>
    <style:style style:name="Footnote_20_Symbol_20__28_user_29__5f_text" style:display-name="Footnote Symbol (user)_text" style:family="text">
      <style:text-properties style:font-name="Tahoma" fo:font-size="12pt" fo:language="cs" fo:country="CZ"/>
    </style:style>
    <style:style style:name="Endnote_20_Symbol_20__28_user_29__5f_text" style:display-name="Endnote Symbol (user)_text" style:family="text">
      <style:text-properties style:font-name="Tahoma" fo:font-size="12pt" fo:language="cs" fo:country="CZ"/>
    </style:style>
    <style:style style:name="Footnote_20_anchor_5f_text" style:display-name="Footnote anchor_text" style:family="text">
      <style:text-properties style:text-position="33%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1.998cm" fo:margin-bottom="1.998cm" fo:margin-left="1.998cm" fo:margin-right="1.99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0-12-29T15:01:55</meta:creation-date>
    <meta:document-statistic meta:table-count="0" meta:image-count="0" meta:object-count="0" meta:page-count="4" meta:paragraph-count="39" meta:word-count="2931" meta:character-count="19788"/>
    <dc:date>2011-04-10T22:12:46</dc:date>
    <meta:editing-duration>PT00H00M19S</meta:editing-duration>
    <meta:editing-cycles>1</meta:editing-cycles>
  </office:meta>
</office:document-meta>
</file>