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ahoma1"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writing-mode="lr-tb"/>
      <style:text-properties fo:color="#4b1f6f" style:font-name="Tahoma" fo:font-size="32pt" fo:font-weight="bold"/>
    </style:style>
    <style:style style:name="P4" style:family="paragraph" style:parent-style-name="Standard">
      <style:paragraph-properties style:writing-mode="lr-tb"/>
      <style:text-properties fo:color="#4b1f6f" style:font-name="Tahoma" fo:font-size="10pt"/>
    </style:style>
    <style:style style:name="P5" style:family="paragraph" style:parent-style-name="Standard">
      <style:paragraph-properties style:writing-mode="lr-tb"/>
      <style:text-properties fo:color="#4b1f6f" style:font-name="Tahoma" fo:font-size="16pt" fo:font-style="italic" fo:font-weight="bold"/>
    </style:style>
    <style:style style:name="P6" style:family="paragraph" style:parent-style-name="Standard">
      <style:paragraph-properties style:writing-mode="lr-tb"/>
      <style:text-properties style:font-name="Tahoma" fo:font-size="16pt" fo:font-style="italic" fo:font-weight="bold"/>
    </style:style>
    <style:style style:name="P7" style:family="paragraph" style:parent-style-name="Standard">
      <style:paragraph-properties style:writing-mode="lr-tb"/>
      <style:text-properties style:font-name="Tahoma" fo:font-size="10pt"/>
    </style:style>
    <style:style style:name="P8" style:family="paragraph" style:parent-style-name="Standard">
      <style:paragraph-properties fo:text-align="justify" style:justify-single-word="false" style:writing-mode="lr-tb"/>
      <style:text-properties style:font-name="Tahoma" fo:font-size="10pt"/>
    </style:style>
    <style:style style:name="P9" style:family="paragraph" style:parent-style-name="Standard">
      <style:paragraph-properties fo:text-align="justify" style:justify-single-word="false" style:writing-mode="lr-tb"/>
      <style:text-properties style:font-name="Tahoma"/>
    </style:style>
    <style:style style:name="T1" style:family="text">
      <style:text-properties fo:font-size="10pt"/>
    </style:style>
    <style:style style:name="T2" style:family="text">
      <style:text-properties fo:font-size="10pt"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Valorizace/devalorizace:</text:p>
        <text:p text:style-name="P3">Neudržitelný rozpor kapitálu</text:p>
        <text:p text:style-name="P4"/>
        <text:p text:style-name="P4"/>
        <text:p text:style-name="P4"/>
        <text:p text:style-name="P4"/>
        <text:p text:style-name="P5">Internacionalistická komunistická skupina</text:p>
        <text:p text:style-name="P6"/>
        <text:p text:style-name="P6"/>
        <text:p text:style-name="P7"/>
        <text:p text:style-name="P9"><text:span text:style-name="T2">Aby se mohla valorizovat (zhodnocovat)</text:span><text:span text:style-name="T1">, musí se hodnota investovat částečně do </text:span><text:span text:style-name="T2">konstantního kapitálu</text:span><text:span text:style-name="T1"> (nákup vybavení, budov, surovin...) a částečně do </text:span><text:span text:style-name="T2">variabilního kapitálu</text:span><text:span text:style-name="T1"> (nákup pracovní síly). Jak je z jeho názvu patrné, </text:span><text:span text:style-name="T2">konstantní</text:span><text:span text:style-name="T1"> kapitál přenáší do vyráběné komodity pouze svoji vlastní hodnotu, a to samozřejmě prostřednictvím práce. Druhá část (ta část </text:span><text:span text:style-name="T2">variabilního</text:span><text:span text:style-name="T1"> kapitálu, která umožnila nákup pracovní síly) však svoji hodnotu nejen reprodukuje, nýbrž ji zvětšuje činností pracovní síly, prací. Právě tato druhá část produkuje nadhodnotu. Činná pracovní síla – živá práce – je vskutku jedinou komoditou schopnou vytvářet hodnotu a tudíž je jediným zdrojem zisku kapitalistů.</text:span></text:p>
        <text:p text:style-name="P8"/>
        <text:p text:style-name="P9"><text:span text:style-name="T1">Konkurence kapitálu vlastní nutí každého kapitalistu, aby vyráběl co nejlevněji a prosadil se tak proti svým konkurentům. Za tímto účelem musí </text:span><text:span text:style-name="T2">zvyšovat produktivitu</text:span><text:span text:style-name="T1"> své firmy. Produktivita se zvyšuje prostřednictvím nárůstu vybavení a infrastruktury (konstantního kapitálu) a poměrného snížení pracovní síly (variabilního kapitálu). Proto se </text:span><text:span text:style-name="T2">do výrobků vkládá méně a méně živé práce</text:span><text:span text:style-name="T1">, což vede k poklesu hodnoty výrobních prostředků: </text:span><text:span text:style-name="T2">tomu se říká devalorizace</text:span><text:span text:style-name="T1">.</text:span></text:p>
        <text:p text:style-name="P9"/>
        <text:p text:style-name="P8">Tomuto jevu kapitalisté zprvu čelí snahou vyvážit jej množstvím konstantního kapitálu investovaného na úkor kapitálu variabilního..., čímž devalorizaci jen posilují! Masa vyrobených komodit se sice zvětší, ale každá její jednotka bude obsahovat méně a méně lidské práce a proto rovněž menší hodnotu. Hodnota se může realizovat pouze tehdy, je-li komodita nakonec prodána. Není-li kupec, hodnota se nerealizuje a přijde tudíž vniveč, což vede k další devalorizaci.</text:p>
        <text:p text:style-name="P8"/>
        <text:p text:style-name="P8">Jak se zvyšování produktivity stává všeobecným, klesá množství práce obsažené v každém výsledném výrobku. Totéž platí pro výrobní prostředky, které tyto komodity produkují. Nakonec klesá hodnota všech výrobků a výrobních prostředků. Devalorizace se stává stále agresivnější.</text:p>
        <text:p text:style-name="P8"/>
        <text:p text:style-name="P9"><text:span text:style-name="T1">Všechen tento pohyb vede ke </text:span><text:span text:style-name="T2">krizi</text:span><text:span text:style-name="T1">. Stávající kapitál při svém zhodnocování zažívá větší a větší potíže. V tomto období jsou kapitalisté nuceni propouštět proletáře, snižovat mzdy, ničit zásoby neprodaných komodit... Jedinou cestou kapitálu, jak z toho ven, je ničení přebytků ve velkém, které mu umožní oživit valorizaci: proto </text:span><text:span text:style-name="T2">všeobecná válka</text:span><text:span text:style-name="T1">. Všeobecná válka znamená destrukci konstantního kapitálu (továren, infrastruktury, zásob...) a kapitálu variabilního – masakr proletářů na všech frontách. Tímto způsobem, který je jen chvilkovým řešením krize, </text:span><text:span text:style-name="T2">kapitál dosahuje brutální devalorizace skrze prostou a jasnou destrukci lidí a předmětů fungujících jako kapitál</text:span><text:span text:style-name="T1">.</text:span></text:p>
        <text:p text:style-name="P8"/>
        <text:p text:style-name="P9"><text:span text:style-name="T1">Proti poklesu hodnoty se bojuje ničením hodnoty! Tento zdánlivý paradox lze vysvětlit tím, že destrukce konstantního kapitálu umožňuje oživení valorizace (</text:span><text:span text:style-name="T2">rekonstrukce</text:span><text:span text:style-name="T1">), neboť podíl konstantního kapitálu vůči variabilnímu kapitálu náhle klesá. A vše znovu pokračuje. Mohlo by se říci, že kapitál se pohybuje v nekonečném kruhu, ale tak tomu není, protože výchozí bod </text:span><text:soft-page-break/><text:span text:style-name="T1">každého cyklu není nikdy stejný. Kapitál každý cyklus začíná na stále vyšším stupni techniky a produktivity, což znamená, že </text:span><text:span text:style-name="T2">akumulace je větší a větší a výsledná destrukce stále značnější</text:span><text:span text:style-name="T1">. Jedná se tedy spíše o rozšiřující se spirálu, než o proces pohybující se v kruzích. Jak jde čas, buržoazie se učí odkládat den zúčtování s krizí (ničení zásob, restrukturalizace, fiktivní kapitál, umělé zvyšování skutečné poptávky...). Čím více ale odkládá pád, tím tvrdší tento pád bude, a to kvůli většímu množství nadbytečného kapitálu.</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ahoma1" svg:font-family="Tahoma"/>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fo:language="cs" fo:country="CZ"/>
    </style:style>
    <style:style style:name="WW-caption" style:family="paragraph" style:parent-style-name="Standard">
      <style:paragraph-properties fo:margin-top="0.212cm" fo:margin-bottom="0.212cm"/>
      <style:text-properties fo:font-style="italic"/>
    </style:style>
    <style:style style:name="Text_20_body" style:display-name="Text body" style:family="paragraph" style:parent-style-name="Standard" style:class="text">
      <style:paragraph-properties fo:margin-top="0cm" fo:margin-bottom="0.212cm"/>
    </style:style>
    <style:style style:name="Normal" style:family="paragraph">
      <style:paragraph-properties style:writing-mode="lr-tb"/>
      <style:text-properties style:font-name="Times New Roman1" fo:font-size="12pt" fo:language="cs" fo:country="CZ"/>
    </style:style>
    <style:style style:name="List" style:family="paragraph" style:parent-style-name="Text_20_body" style:class="list">
      <style:text-properties style:font-name="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WW-Heading" style:family="paragraph" style:parent-style-name="Standard" style:next-style-name="Text_20_body">
      <style:paragraph-properties fo:margin-top="0.423cm" fo:margin-bottom="0.212cm" fo:keep-with-next="always"/>
      <style:text-properties style:font-name="Arial" fo:font-size="14pt"/>
    </style:style>
    <style:style style:name="caption" style:family="paragraph" style:parent-style-name="Standard">
      <style:paragraph-properties fo:margin-top="0.212cm" fo:margin-bottom="0.212cm"/>
      <style:text-properties fo:font-style="italic"/>
    </style:style>
    <style:style style:name="Caption" style:family="paragraph" style:parent-style-name="Standard" style:class="extra">
      <style:paragraph-properties fo:margin-top="0.212cm" fo:margin-bottom="0.212cm"/>
      <style:text-properties fo:font-size="12pt" fo:font-style="italic"/>
    </style:style>
    <style:style style:name="Index1" style:family="paragraph" style:parent-style-name="Standard">
      <style:text-properties style:font-name="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1" style:family="paragraph" style:parent-style-name="Standard" style:next-style-name="Text_20_body">
      <style:paragraph-properties fo:margin-top="0.423cm" fo:margin-bottom="0.212cm" fo:keep-with-next="always"/>
      <style:text-properties style:font-name="Arial" fo:font-size="14pt"/>
    </style:style>
    <style:style style:name="WW-Index" style:family="paragraph" style:parent-style-name="Standard">
      <style:text-properties style:font-name="Tahoma1"/>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_20_Paragraph_20_Font_5f_text" style:display-name="Default Paragraph Font_text" style:family="text">
      <style:text-properties style:font-name="Times New Roman1" fo:font-size="12pt" fo:language="nl" fo:country="N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9T16:25:54</meta:creation-date>
    <meta:document-statistic meta:table-count="0" meta:image-count="0" meta:object-count="0" meta:page-count="2" meta:paragraph-count="10" meta:word-count="493" meta:character-count="3538"/>
    <dc:date>2011-04-10T22:15:19</dc:date>
    <meta:editing-duration>PT00H00M11S</meta:editing-duration>
    <meta:editing-cycles>1</meta:editing-cycles>
  </office:meta>
</office:document-meta>
</file>