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omic Sans MS" svg:font-family="'Comic Sans MS'"/>
    <style:font-face style:name="Courier New" svg:font-family="'Courier New'"/>
    <style:font-face style:name="DejaVu Sans" svg:font-family="'DejaVu Sans'"/>
    <style:font-face style:name="Times New Roman1" svg:font-family="'Times New Roman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Plain_20_Text">
      <style:paragraph-properties fo:line-height="100%" fo:text-align="center" style:justify-single-word="false" style:writing-mode="lr-tb"/>
      <style:text-properties fo:color="#4b1f6f" style:font-name="Tahoma" fo:font-size="36pt" fo:font-weight="bold"/>
    </style:style>
    <style:style style:name="P3" style:family="paragraph" style:parent-style-name="Plain_20_Text">
      <style:paragraph-properties fo:line-height="100%" fo:text-align="center" style:justify-single-word="false" style:writing-mode="lr-tb"/>
      <style:text-properties style:font-name="Tahoma" fo:font-size="18pt" fo:font-weight="normal"/>
    </style:style>
    <style:style style:name="P4" style:family="paragraph" style:parent-style-name="Plain_20_Text">
      <style:paragraph-properties fo:line-height="100%" fo:text-align="center" style:justify-single-word="false" style:writing-mode="lr-tb"/>
      <style:text-properties style:font-name="Tahoma" fo:font-size="18pt" fo:font-weight="bold"/>
    </style:style>
    <style:style style:name="P5" style:family="paragraph" style:parent-style-name="Plain_20_Text">
      <style:paragraph-properties fo:line-height="100%" fo:text-align="center" style:justify-single-word="false" style:writing-mode="lr-tb"/>
      <style:text-properties style:font-name="Tahoma" fo:font-size="12pt"/>
    </style:style>
    <style:style style:name="P6" style:family="paragraph" style:parent-style-name="Plain_20_Text">
      <style:paragraph-properties fo:line-height="100%" fo:text-align="center" style:justify-single-word="false" style:writing-mode="lr-tb"/>
      <style:text-properties style:font-name="Tahoma" fo:font-size="36pt" fo:font-weight="bold"/>
    </style:style>
    <style:style style:name="P7" style:family="paragraph" style:parent-style-name="Plain_20_Text">
      <style:paragraph-properties fo:line-height="100%" fo:text-align="center" style:justify-single-word="false" style:writing-mode="lr-tb"/>
      <style:text-properties style:font-name="Tahoma" fo:font-size="13.5pt" fo:font-weight="bold"/>
    </style:style>
    <style:style style:name="P8" style:family="paragraph" style:parent-style-name="Plain_20_Text">
      <style:paragraph-properties fo:line-height="100%" fo:text-align="center" style:justify-single-word="false" style:writing-mode="lr-tb"/>
      <style:text-properties style:font-name="Tahoma" fo:font-size="7.5pt" fo:font-weight="bold"/>
    </style:style>
    <style:style style:name="T1" style:family="text">
      <style:text-properties fo:font-size="36pt" fo:font-weight="bold"/>
    </style:style>
    <style:style style:name="T2" style:family="text">
      <style:text-properties fo:font-size="36pt" fo:font-weight="normal"/>
    </style:style>
    <style:style style:name="T3" style:family="text">
      <style:text-properties fo:font-size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„Jestli je toto chátra, pak k ní patřím i já!“</text:p>
        <text:p text:style-name="P2"/>
        <text:p text:style-name="P3">(Pařížská komuna, 1871)</text:p>
        <text:p text:style-name="P4"/>
        <text:p text:style-name="P5">Již před více než stoletím nazývala buržoazie proletáře „chátrou“ a ti jí odpověděli povstáním, v němž dali najevo svoje opovržení touto společností, která jim nabízí jen mizérii.</text:p>
        <text:p text:style-name="P5"/>
        <text:p text:style-name="P5">Dnes nás kapitalistická společnost nahání a pěchuje do zanedbaných a zaneřáděných sídlišť, kde vládne brutální bída a nuda. Jakmile začaly nepokoje, stát z nich chtěl udělat záležitost „přistěhovalců“ a jako vždy odsuzoval „chátru“ a „lůzu“. Na toto rozdělování boj naší třídy odpověděl:</text:p>
        <text:p text:style-name="P5"/>
        <text:p text:style-name="P5"><text:span text:style-name="T3">„</text:span><text:span text:style-name="T1">Jestli je toto lůza, tak k ní patřím i já!“ </text:span><text:span text:style-name="T2">(*)</text:span></text:p>
        <text:p text:style-name="P6"/>
        <text:p text:style-name="P4">Dnes se proletáři z několika velkoměst na celém světě ztotožňují se sociálním neklidem na zanedbaných sídlištích v 300 francouzských městských částech!</text:p>
        <text:p text:style-name="P4"/>
        <text:p text:style-name="P5">Útoky na radnice, banky, pošty, soudy, střediska sociálního zabezpečení, úřady práce (ANPE), školy, tělocvičny, policejní stanice, sklady, obchody, městskou dopravu, novináře atd.</text:p>
        <text:p text:style-name="P5"/>
        <text:p text:style-name="P5">Proletáři, ano, soukromé vlastnictví, zboží a instituce, které je hájí jsou opravdu zodpovědné za naši bídu a vykořisťování, za vraždy a „policejní špinavosti“, za věznění a každodenní deportace... Stát dělá vše, co je v jeho silách, aby nás zavřel do městských částí, továren, škol: vzdálenosti, doprava, policajti, sociální pracovníci a <text:s/>další nízkoprahová policejní kontrola nad „komunitami“, zpitomění vzděláním a sportem atd.</text:p>
        <text:p text:style-name="P5"/>
        <text:p text:style-name="P5"><text:soft-page-break/>Proletáři, vymaň se z těchto sanitárních kordonů, opusť předměstí! Podívej se na Argentinu: dostali se ven z různých čtvrtí, aby zastavili dopravu, paralyzovali ekonomiku a organizovali odpověď na represe.</text:p>
        <text:p text:style-name="P5"/>
        <text:p text:style-name="P5">Politici (ti dnešní nebo alternativní), pravičáci nebo levičáci, novináři a další oficiální lháři, sdružení velebící občanství, kariéristé a podvodníci z „Respektujte předměstí“, imámové... ti všichni se nás snaží přesvědčit, že odstoupení toho hajzla ministra a masová účast v příštích volbách mohou něco změnit... Všichni si chtějí koupit naši poslušnost, aby nás mohli snadněji posílat na jatka.</text:p>
        <text:p text:style-name="P5"/>
        <text:p text:style-name="P5">A ty, proletáři, který máš „stálé“ zaměstnání, ty, o němž se říká, že jsi postoupil na „společenském žebříčku“, nezapomeň, že na každém jeho stupínku tě čeká větší vykořisťování nebo nezaměstnanost. A na stupínku tvé budoucí vzpoury tě již čeká CRS (policejní zásahová jednotka). Nepřipojuj se dnes ke státu v jeho pohrdáním „lůzou“, nebuď spolupachatelem represe proti těm, kdo se odvážili vyjít do ulic.</text:p>
        <text:p text:style-name="P5"/>
        <text:p text:style-name="P4">Stát se nám snaží vnutit dělení na mládež a starší lidi, na obyvatele předměstí a vnitřního města, na imigranty a lidi francouzského původu... Odpovězme na toto rozdělování společně: „Jestli je toto lůza, tak k ní patříme i my!“</text:p>
        <text:p text:style-name="P4"/>
        <text:p text:style-name="P4">Zničme to, co nás ničí! Ať z této společnosti nezbude nic než popel.</text:p>
        <text:p text:style-name="P4"/>
        <text:p text:style-name="P4">Proti násilí státu postavme proletářské násilí! Opusťme předměstí, organizujme se na obranu proti kapitálu a státu.</text:p>
        <text:p text:style-name="P4"/>
        <text:p text:style-name="P7">Internacionalistická komunistická skupina (IKS)</text:p>
        <text:p text:style-name="P7"/>
        <text:p text:style-name="P5">BP 33 - Saint-Gilles (BRU) 3 - 1060 Brussels - Belgium</text:p>
        <text:p text:style-name="P5">www.geocities.com/icgcikg - icgcikg[at]yahoo.com</text:p>
        <text:p text:style-name="P5"/>
        <text:p text:style-name="P8">Soudruhu, neváhej kopírovat tento leták nebo jeho části. Je to projev třídy, která žije a bojuje, aby potlačila své otrocké postavení. - listopad 2005 -</text:p>
        <text:p text:style-name="P8"/>
        <text:p text:style-name="P8">(*) Nepřeložitelná hra s francouzskými slovy „Canaille“ a „Racaille“, která jsme přeložili jako „chátra“ a „lůza“: 1/ „Canaille“ („chátra“) je pejorativní termín, který buržoazie historicky používala k označení lidí považovaných za bezvýznamné a nečestné osoby, „prostý lid“, „dav“ nebo „proletáři v hadrech“. O této „chátře“ zpívala píseň složená za „Pařížské komuny“ a prohlašovala tuto identitu za třídní projev. 2/ „Racaille“ („lůza“) je hanlivý <text:soft-page-break/>termín, který znamená: vykřičený, sprostý, nechutný, hanebný, odpad, smetí, šrot, bahno, spodina společnosti atd. Francouzský ministr vnitra Sarkozy zahájil proti bojujícím mladým proletářům z předměstí represivní tažení, a přitom je označoval za „lůzu“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Comic Sans MS" svg:font-family="'Comic Sans MS'"/>
    <style:font-face style:name="Courier New" svg:font-family="'Courier New'"/>
    <style:font-face style:name="DejaVu Sans" svg:font-family="'DejaVu Sans'"/>
    <style:font-face style:name="Times New Roman1" svg:font-family="'Times New Roman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DejaVu Sans1" style:font-size-asian="12pt" style:language-asian="en" style:country-asian="US" style:font-name-complex="DejaVu Sans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size="12pt" fo:language="cs" fo:country="C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cm"/>
    </style:style>
    <style:style style:name="Heading_20_3" style:display-name="Heading 3" style:family="paragraph" style:parent-style-name="Standard" style:next-style-name="Standard" style:class="text">
      <style:paragraph-properties fo:margin-top="0.776cm" fo:margin-bottom="0.106cm"/>
      <style:text-properties style:font-name="DejaVu Sans" fo:language="cs" fo:country="CZ" fo:font-weight="bold"/>
    </style:style>
    <style:style style:name="Dashed_20_List" style:display-name="Dashed List" style:family="paragraph" style:next-style-name="Standard">
      <style:paragraph-properties fo:margin-left="1.27cm" fo:margin-right="0cm" fo:text-indent="-0.76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cm"/>
      <style:text-properties style:font-name="Arial" fo:font-size="14pt"/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58cm"/>
        </style:tab-stops>
      </style:paragraph-properties>
      <style:text-properties style:font-name="Comic Sans MS" fo:font-size="12pt" fo:font-weight="normal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58cm"/>
        </style:tab-stops>
      </style:paragraph-properties>
      <style:text-properties style:font-name="Comic Sans MS" fo:font-size="12pt" fo:font-weight="normal"/>
    </style:style>
    <style:style style:name="Square_20_List" style:display-name="Square List" style:family="paragraph" style:next-style-name="Standard">
      <style:paragraph-properties fo:margin-left="1.27cm" fo:margin-right="0cm" fo:text-indent="-0.76cm" style:auto-text-indent="false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6cm" style:auto-text-indent="false"/>
      <style:text-properties style:font-name="Comic Sans MS" fo:font-size="12pt" fo:language="cs" fo:country="CZ"/>
    </style:style>
    <style:style style:name="Heart_20_List" style:display-name="Heart List" style:family="paragraph" style:next-style-name="Standard">
      <style:paragraph-properties fo:margin-left="1.27cm" fo:margin-right="0cm" fo:text-indent="-0.76cm" style:auto-text-indent="false"/>
    </style:style>
    <style:style style:name="Diamond_20_List" style:display-name="Diamond List" style:family="paragraph" style:next-style-name="Standard">
      <style:paragraph-properties fo:margin-left="1.27cm" fo:margin-right="0cm" fo:text-indent="-0.76cm" style:auto-text-indent="false"/>
    </style:style>
    <style:style style:name="Numbered_20_List" style:display-name="Numbered List" style:family="paragraph" style:next-style-name="Standard">
      <style:paragraph-properties fo:margin-left="1.27cm" fo:margin-right="0cm" fo:text-indent="-0.76cm" style:auto-text-indent="false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58cm"/>
        </style:tab-stops>
      </style:paragraph-properties>
      <style:text-properties style:font-name="Comic Sans MS" fo:font-size="12pt" fo:font-weight="normal"/>
    </style:style>
    <style:style style:name="Tick_20_List" style:display-name="Tick List" style:family="paragraph" style:next-style-name="Standard">
      <style:paragraph-properties fo:margin-left="1.27cm" fo:margin-right="0cm" fo:text-indent="-0.76cm" style:auto-text-indent="false"/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6cm" style:auto-text-indent="false"/>
      <style:text-properties style:font-name="Comic Sans MS" fo:font-size="12pt" fo:language="cs" fo:country="CZ"/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6cm" style:auto-text-indent="false"/>
      <style:text-properties style:font-name="Comic Sans MS" fo:font-size="12pt" fo:language="cs" fo:country="CZ"/>
    </style:style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2cm" fo:text-indent="0cm" style:auto-text-indent="false"/>
      <style:text-properties style:font-name="Comic Sans MS" fo:font-size="12pt" fo:language="cs" fo:country="CZ"/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6cm" style:auto-text-indent="false"/>
      <style:text-properties style:font-name="Comic Sans MS" fo:font-size="12pt" fo:language="cs" fo:country="CZ"/>
    </style:style>
    <style:style style:name="caption" style:family="paragraph" style:parent-style-name="Standard" style:next-style-name="Standard">
      <style:paragraph-properties fo:margin-top="0.21cm" fo:margin-bottom="0.21cm"/>
      <style:text-properties fo:font-style="italic"/>
    </style:style>
    <style:style style:name="Bullet_20_List" style:display-name="Bullet List" style:family="paragraph" style:next-style-name="Standard">
      <style:paragraph-properties fo:margin-left="1.27cm" fo:margin-right="0cm" fo:text-indent="-0.76cm" style:auto-text-indent="false"/>
    </style:style>
    <style:style style:name="Hand_20_List" style:display-name="Hand List" style:family="paragraph" style:next-style-name="Standard">
      <style:paragraph-properties fo:margin-left="1.27cm" fo:margin-right="0cm" fo:text-indent="-0.76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top="0.776cm" fo:margin-bottom="0.106cm"/>
      <style:text-properties style:font-name="DejaVu Sans" fo:font-size="17pt" fo:language="cs" fo:country="CZ" fo:font-weight="bold"/>
    </style:style>
    <style:style style:name="Heading_20_2" style:display-name="Heading 2" style:family="paragraph" style:parent-style-name="Standard" style:next-style-name="Standard" style:class="text">
      <style:paragraph-properties fo:margin-top="0.776cm" fo:margin-bottom="0.106cm"/>
      <style:text-properties style:font-name="DejaVu Sans" fo:font-size="14pt" fo:language="cs" fo:country="CZ" fo:font-weight="bold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DejaVu Sans" fo:font-size="16pt" fo:language="cs" fo:country="CZ" fo:font-weight="bold"/>
    </style:style>
    <style:style style:name="Heading_20_4" style:display-name="Heading 4" style:family="paragraph" style:parent-style-name="Standard" style:next-style-name="Standard" style:class="text">
      <style:paragraph-properties fo:margin-top="0.776cm" fo:margin-bottom="0.106cm"/>
      <style:text-properties style:font-name="DejaVu Sans" fo:language="cs" fo:country="CZ" fo:font-weight="bold"/>
    </style:style>
    <style:style style:name="Normal" style:family="paragraph">
      <style:paragraph-properties style:writing-mode="lr-tb"/>
      <style:text-properties style:font-name="Comic Sans MS" fo:font-size="12pt" fo:language="cs" fo:country="CZ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/>
    </style:style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6cm" style:auto-text-indent="false"/>
      <style:text-properties style:font-name="Comic Sans MS" fo:font-size="12pt" fo:language="cs" fo:country="CZ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Implies_20_List" style:display-name="Implies List" style:family="paragraph" style:next-style-name="Standard">
      <style:paragraph-properties fo:margin-left="1.27cm" fo:margin-right="0cm" fo:text-indent="-0.76cm" style:auto-text-indent="false"/>
    </style:style>
    <style:style style:name="Box_20_List" style:display-name="Box List" style:family="paragraph" style:next-style-name="Standard">
      <style:paragraph-properties fo:margin-left="1.27cm" fo:margin-right="0cm" fo:text-indent="-0.76cm" style:auto-text-indent="false"/>
    </style:style>
    <style:style style:name="Star_20_List" style:display-name="Star List" style:family="paragraph" style:next-style-name="Standard">
      <style:paragraph-properties fo:margin-left="1.27cm" fo:margin-right="0cm" fo:text-indent="-0.76cm" style:auto-text-indent="false"/>
    </style:style>
    <style:style style:name="Plain_20_Text" style:display-name="Plain Text" style:family="paragraph" style:parent-style-name="Standard" style:next-style-name="Standard">
      <style:text-properties style:font-name="Courier New" fo:font-size="10pt"/>
    </style:style>
    <style:style style:name="Triangle_20_List" style:display-name="Triangle List" style:family="paragraph" style:next-style-name="Standard">
      <style:paragraph-properties fo:margin-left="1.27cm" fo:margin-right="0cm" fo:text-indent="-0.76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Normal_5f_text" style:display-name="Normal_text" style:family="text">
      <style:text-properties style:font-name="Times New Roman1" fo:font-size="12pt" fo:language="cs" fo:country="CZ"/>
    </style:style>
    <style:style style:name="Endnote_20_Text_5f_text" style:display-name="Endnote Text_text" style:family="text" style:parent-style-name="Normal_5f_text">
      <style:text-properties style:font-name="Comic Sans MS" fo:font-size="12pt" fo:language="cs" fo:country="CZ"/>
    </style:style>
    <style:style style:name="Default_20_Paragraph_20_Font_5f_text" style:display-name="Default Paragraph Font_text" style:family="text">
      <style:text-properties style:font-name="Times New Roman1" fo:font-size="12pt" fo:language="cs" fo:country="CZ"/>
    </style:style>
    <style:style style:name="Reference_5f_text" style:display-name="Reference_text" style:family="text">
      <style:text-properties fo:font-size="10pt"/>
    </style:style>
    <style:style style:name="WW-Reference_5f_text" style:display-name="WW-Reference_text" style:family="text">
      <style:text-properties fo:font-size="10pt"/>
    </style:style>
    <style:style style:name="Footnote_20_Text_5f_text" style:display-name="Footnote Text_text" style:family="text" style:parent-style-name="Normal_5f_text">
      <style:text-properties style:font-name="Comic Sans MS" fo:font-size="10pt" fo:language="cs" fo:country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0-12-29T12:52:59</meta:creation-date>
    <meta:document-statistic meta:table-count="0" meta:image-count="0" meta:object-count="0" meta:page-count="3" meta:paragraph-count="20" meta:word-count="577" meta:character-count="3768"/>
    <dc:date>2011-04-10T22:17:02</dc:date>
    <meta:editing-duration>PT00H00M52S</meta:editing-duration>
    <meta:editing-cycles>1</meta:editing-cycles>
  </office:meta>
</office:document-meta>
</file>