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style:font-name="Tahoma"/>
    </style:style>
    <style:style style:name="P4" style:family="paragraph" style:parent-style-name="Text_20_body">
      <style:paragraph-properties fo:text-align="start" style:justify-single-word="false"/>
      <style:text-properties style:font-name="Tahoma"/>
    </style:style>
    <style:style style:name="P5" style:family="paragraph" style:parent-style-name="Text_20_body">
      <style:paragraph-properties fo:text-align="start" style:justify-single-word="false"/>
      <style:text-properties style:font-name="Tahoma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Tahoma" fo:font-size="14pt" fo:font-weight="bold"/>
    </style:style>
    <style:style style:name="P7" style:family="paragraph" style:parent-style-name="Text_20_body">
      <style:paragraph-properties fo:text-align="end" style:justify-single-word="false"/>
      <style:text-properties style:font-name="Tahoma" fo:font-size="14pt" fo:font-style="italic" fo:font-weight="normal"/>
    </style:style>
    <style:style style:name="P8" style:family="paragraph" style:parent-style-name="Text_20_body">
      <style:paragraph-properties fo:text-align="end" style:justify-single-word="false"/>
      <style:text-properties style:font-name="Tahoma"/>
    </style:style>
    <style:style style:name="P9" style:family="paragraph" style:parent-style-name="Text_20_body">
      <style:paragraph-properties fo:text-align="start" style:justify-single-word="false"/>
      <style:text-properties fo:color="#000080" style:font-name="Tahoma"/>
    </style:style>
    <style:style style:name="P10" style:family="paragraph" style:parent-style-name="Text_20_body">
      <style:paragraph-properties fo:margin-left="0cm" fo:margin-right="0cm" fo:margin-top="0.176cm" fo:margin-bottom="0cm" fo:text-align="start" style:justify-single-word="false" fo:text-indent="0.953cm" style:auto-text-indent="false"/>
      <style:text-properties style:font-name="Tahoma"/>
    </style:style>
    <style:style style:name="P11" style:family="paragraph" style:parent-style-name="Text_20_body">
      <style:paragraph-properties fo:margin-left="1.005cm" fo:margin-right="0cm" fo:text-align="start" style:justify-single-word="false" fo:text-indent="-0.026cm" style:auto-text-indent="false"/>
      <style:text-properties style:font-name="Tahoma"/>
    </style:style>
    <style:style style:name="P12" style:family="paragraph" style:parent-style-name="Text_20_body">
      <style:paragraph-properties fo:margin-left="1.032cm" fo:margin-right="0cm" fo:margin-top="0.176cm" fo:margin-bottom="0cm" fo:text-align="start" style:justify-single-word="false" fo:text-indent="0cm" style:auto-text-indent="false"/>
      <style:text-properties style:font-name="Tahoma"/>
    </style:style>
    <style:style style:name="P13" style:family="paragraph" style:parent-style-name="Text_20_body">
      <style:paragraph-properties fo:margin-left="1.032cm" fo:margin-right="0cm" fo:text-align="start" style:justify-single-word="false" fo:text-indent="0cm" style:auto-text-indent="false"/>
      <style:text-properties style:font-name="Tahoma"/>
    </style:style>
    <style:style style:name="P14" style:family="paragraph" style:parent-style-name="Heading_20_2">
      <style:text-properties fo:color="#6b0094" style:font-name="Tahoma" fo:font-size="28pt"/>
    </style:style>
    <style:style style:name="T1" style:family="text">
      <style:text-properties fo:font-size="10pt" fo:font-weight="bold"/>
    </style:style>
    <style:style style:name="T2" style:family="text">
      <style:text-properties fo:font-variant="normal" fo:text-transform="none" fo:font-size="10pt"/>
    </style:style>
    <style:style style:name="T3" style:family="text">
      <style:text-properties fo:font-variant="normal" fo:text-transform="none" fo:font-size="10pt" fo:font-weight="bold"/>
    </style:style>
    <style:style style:name="T4" style:family="text">
      <style:text-properties fo:font-weight="bold"/>
    </style:style>
    <style:style style:name="T5" style:family="text">
      <style:text-properties fo:font-size="14pt"/>
    </style:style>
    <style:style style:name="T6" style:family="text">
      <style:text-properties fo:font-style="italic"/>
    </style:style>
    <style:style style:name="T7" style:family="text">
      <style:text-properties fo:font-weight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4">Kdo jsou vzbouřenci v Maghrebu?</text:p>
        <text:p text:style-name="P3"/>
        <text:p text:style-name="P3"/>
        <text:p text:style-name="P4">Stát a jeho osvícení komentátoři se nám nejprve snažili namluvit, že jde o:</text:p>
        <text:p text:style-name="P10"><text:span text:style-name="T1">·</text:span><text:span text:style-name="T2">         </text:span>malou překážku pro hladký průběh podnikání, kterou co nejdřív překonáme; </text:p>
        <text:p text:style-name="P10"><text:span text:style-name="T1">·</text:span><text:span text:style-name="T2">         </text:span>výraz brutality, jaký je vlastní necivilizovaným zemím; </text:p>
        <text:p text:style-name="P11"><text:span text:style-name="T1">·</text:span><text:span text:style-name="T2">         </text:span>chuligány a teroristy, kteří útočí na úřady, soukromé vlastnictví a policii, a které musí jejich vlády, s naší pomocí, potlačit.</text:p>
        <text:p text:style-name="P9"/>
        <text:p text:style-name="P4">Poté, co byla hlava tuniského státu donucena uprchnout, nám chtěli nalhat, že jde o:</text:p>
        <text:p text:style-name="P12"><text:span text:style-name="T1">·</text:span><text:span text:style-name="T3"> </text:span><text:span text:style-name="T2">        </text:span>lidi, kteří povstali proti strašnému diktátorovi, který byl ovšem o hodinu dřív našim spojencem; </text:p>
        <text:p text:style-name="P12"><text:span text:style-name="T1">·</text:span><text:span text:style-name="T2">         </text:span>„jasmínovou revoluci“ za demokratická práva a svobody; </text:p>
        <text:p text:style-name="P12"><text:span text:style-name="T1">·</text:span><text:span text:style-name="T2">         </text:span>naštvané voliče, kteří nenašli volební místnosti; </text:p>
        <text:p text:style-name="P13"><text:span text:style-name="T1">·</text:span><text:span text:style-name="T2">         </text:span>lidi, které je třeba urychleně odborově organizovat. </text:p>
        <text:p text:style-name="P4">Nakonec, když je ani ustavení přechodné vlády nepřimělo k tomu, aby se vrátili domů, mohlo by nyní jít o milice vytvořené ze stoupenců bývalého diktátora, proti nimž musí armáda chránit obyvatelstvo.</text:p>
        <text:p text:style-name="P4"><text:span text:style-name="T4">Pro nás, pro proletáře,</text:span><text:line-break/>jsou vzbouřenci v Maghrebu oním duchem, který straší všechny správce a obránce kapitálu.</text:p>
        <text:p text:style-name="P4"><text:span text:style-name="T4">Pro nás, pro proletáře,</text:span><text:line-break/>jsou to naši třídní bratři a sestry, kteří už měsíce a roky bojují v Maghrebu a po celém světě proti vykořisťování a proti státu…</text:p>
        <text:p text:style-name="P4"><text:span text:style-name="T4">Pro nás, pro proletáře, </text:span><text:line-break/>bude revoluce rozšířením a zevšeobecněním radikálních požadavků na uspokojení našich potřeb, mimo a proti politickým stranám a odborům.</text:p>
        <text:p text:style-name="P5"/>
        <text:p text:style-name="P5"/>
        <text:p text:style-name="P6">Třídní solidaritu se vzbouřenci!</text:p>
        <text:p text:style-name="P7"/>
        <text:p text:style-name="P8">Internacionalistická komunistická skupina – leden 201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212cm" fo:margin-bottom="0.212cm"/>
      <style:text-properties fo:font-size="12pt" fo:font-style="italic"/>
    </style:style>
    <style:style style:name="Normal" style:family="paragraph">
      <style:paragraph-properties style:writing-mode="lr-tb"/>
      <style:text-properties style:font-name="Times New Roman1" fo:font-size="12pt" fo:language="cs" fo:country="CZ"/>
    </style:style>
    <style:style style:name="Heading" style:family="paragraph" style:parent-style-name="Normal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Normal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class="text">
      <style:text-properties style:font-name="Times New Roman1" fo:font-size="18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Internet_20_link_5f_text" style:display-name="Internet link_text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1-02-06T12:30:38.43</meta:creation-date>
    <dc:date>2011-04-10T22:18:46</dc:date>
    <meta:document-statistic meta:table-count="0" meta:image-count="0" meta:object-count="0" meta:page-count="1" meta:paragraph-count="17" meta:word-count="220" meta:character-count="1483"/>
    <meta:editing-duration>PT00H00M18S</meta:editing-duration>
    <meta:editing-cycles>1</meta:editing-cycles>
  </office:meta>
</office:document-meta>
</file>