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" svg:font-family="'Lohit Hindi'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c889c"/>
    </style:style>
    <style:style style:name="P3" style:family="paragraph" style:parent-style-name="Standard">
      <style:paragraph-properties style:writing-mode="lr-tb"/>
      <style:text-properties fo:color="#4b1f6f" fo:font-size="18pt" fo:font-weight="bold" style:font-size-asian="18pt" style:font-size-complex="18pt" style:font-weight-complex="bold"/>
    </style:style>
    <style:style style:name="P4" style:family="paragraph" style:parent-style-name="Standard">
      <style:paragraph-properties style:writing-mode="lr-tb"/>
      <style:text-properties fo:color="#4b1f6f" fo:font-size="18pt" style:font-size-asian="18pt" style:font-size-complex="18pt"/>
    </style:style>
    <style:style style:name="P5" style:family="paragraph" style:parent-style-name="Standard">
      <style:paragraph-properties style:writing-mode="lr-tb"/>
      <style:text-properties fo:color="#4b1f6f" fo:font-size="18pt" fo:font-style="normal" fo:font-weight="normal" style:font-size-asian="18pt" style:font-size-complex="18pt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d9ab1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1pt" officeooo:paragraph-rsid="000d9ab1" style:font-size-asian="11pt" style:font-size-complex="11pt"/>
    </style:style>
    <style:style style:name="P8" style:family="paragraph" style:parent-style-name="Standard" style:master-page-name="Standard_20__28_user_29_">
      <style:paragraph-properties style:page-number="auto" style:writing-mode="lr-tb"/>
      <style:text-properties fo:color="#4b1f6f" fo:font-size="18pt" fo:font-style="normal" fo:font-weight="normal" style:font-size-asian="18pt" style:font-size-complex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80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NARCHISTICKÉ POVSTÁNÍ V BRAZÍLII V ROCE 1918</text:span><text:line-break/></text:p>
      <text:p text:style-name="P5"/>
      <text:p text:style-name="P3">Inny Šwiat</text:p>
      <text:p text:style-name="P4"/>
      <text:p text:style-name="P2"/>
      <text:p text:style-name="P6"><text:line-break/><text:span text:style-name="T2">Před 85.lety městem Rio de Janeiro otřásla série událostí, jejichž vyvrcholení bylo jednou z nejvážnějších epizod v historii brazilského dělnického hnutí: vypukla stávka jejímž cílem bylo zničení oligarchické republikánské vlády a její nahrazení dělnickou a vojenskou radou. Od roku 1917 se třídně uvědomělí brazilští dělníci, pocházející zejména z Rio de Janeira a Sao Paula, začali organizovat bleskovou rychlostí. V červenci tohoto roku Sao Paulo zažilo chvíli váhání po generální stávce, která byla odpovědí na policejní vraždu mladého ševce. Na čtyři dny se město proměnilo v bitevní pole s nespočetným množstvím potyček mezi lidovými masami a bezpečnostními silami. V Rio de Janeiru, které se stalo hlavním městem těchto událostí, milicionáři z FORJ (Federacao Operaria do Rio de Janeiro) organizovali kampaně proti vysokým životním nákladům a od května se tam odehrálo, i přes policejní zákazy, kolem padesáti shromáždění. Souběžně s tímto procesem se FORJ snažilo transformovat odborové svazy. V polovině roku to bylo úspěšně provedeno založením Občanského svazu stavebních dělníků (UOCC) a Federace textilních pracovníků (VOFT). Brutální represe namířené proti stávce v továrně na výrobu vlákna Corcavado a zhroucení hotelu New York, 7.července, které způsobilo smrt několika desítek dělníků, vedly ke konci trpělivosti dělníků z Ria. 17.července 1917 rozhodli o začátku stávkové akce. Stávka se rychle rozšířila do většiny podniků, zvětšujíc sílu odborů, jejichž počet od té doby začal značně narůstat.</text:span></text:p>
      <text:p text:style-name="P7"><text:line-break/>Rok 1918 začal ve stínu revoluce v Rusku, která přinesla vlnu optimismu a nepokoje mezi uvědomělým proletariátem na celém světě. V lednu založili osvobozenečtí dobrovolníci v Rio de Janeiru Anarchistickou alianci, specifickou sociální propagandistickou organizaci. 1.Máj skončil založením Všeobecného svazu pracujících (UGT), když bylo FORJ rozbito policií po všeobecné stávce.</text:p>
      <text:p text:style-name="P7"><text:line-break/>V dubnu, dva týdny před plánovanou stávkou, se ševci dočkali zkrácení pracovního dne na osm a půl hodiny. Tisk spekuloval na téma „plánované generální stávky“, a policie napadla setkání UGT. Dne 1.května byla vyhlášena výjimečná stávka a UGT zorganizoval shromáždění v divadle Maison Moderne na Praca Tiradentes. V červnu a červenci stávkovali dělníci nábytkářského průmyslu, kameníci, horníci, dokaři, kloboučníci a také několik desítek textilních továren. 3.srpna byla vyhlášena stávka s cílem zlepšení platových podmínek a zkrácení pracovního dne tramvajáků a loďařů. Stávka vyvolala povstání, které skončilo boji obyvatel města Niterói s bezpečnostními silami v Rua da Conciecao. Několik desítek vojáků se připojilo ke stávkujícím, dva z nich zemřeli. Všechno to mělo vliv na růst očekávání dělníků co se týče přetahování nižších armádních šarží na svou stranu, jak se to dělo v Rusku.</text:p>
      <text:p text:style-name="P7"><text:line-break/>Spolu s nárůstem životních nákladů ve skoro každém průmyslovém městě rostl počet stávek a demonstrací. Znovu se požadovalo vyhlášení generální stávky, což způsobilo větší bdělost ze strany republikánů. V té samé době povstali obyvatelé města Petropolis ve státě Rio a bojovali s policií.</text:p>
      <text:p text:style-name="P7"><text:line-break/>Na konci září se stalo neštěstí, Rio zachvátila epidemie španělské chřipky, což způsobilo smrt tisíců dělníků. Když buržousti a mocní z města utekli do hor, daleko od epidemie, policie dělníky dohnala k vytvoření <text:soft-page-break/>Výboru boje s epidemií. Do listopadu byla pomalu epidemie pod kontrolou, ale stále umíraly stovky lidí. Blížící se povstání popohnala horečka aktivity. Textilní dělníci odmítly tkalcovská nařízení, noviny se rozepsaly o proletářské revoluci v Německu, konci 1.světové války a Delfim Morierovi, který měl 15.listopadu zastoupit nemocného prezidenta Rodrigueze Alvese. 18.listopadu tkalci vyhlásili stávku současně v Rio, Niterói, Petropolisu, Mage a Santo Alexio. Kovodělníci a stavební dělníci se k nim připojili. Odpoledne se stávkující odebrali na Campo de Sao Cristorao. Policie přikázala rozchod a snažila se zatknout několik osob. Dělníci ale odpověděli výstřely. Na budovu policejního komisařství letěly dvě bomby a dav napadl budovy. Krátce na to intervenovalo vojsko s cílem vyčištění komisařství a zastrašení dělníků, kteří se snažili zmocnit armádního arzenálu. Boje se rozšířily do ulic, a armáda se snažila rebely rozprášit za použití kavalerie. Edgar Rodrigues ve své knize z roku 1972, v níž uváděl vzpomínky dobrovolníků, tvrdí, že dělníci, kteří se dozvěděli o tom, že povstání bylo vyzrazeno, to drželi v tajnosti. Někteří věděli o tom, že bylo shora odsouzeno k porážce.</text:p>
      <text:p text:style-name="P7"><text:line-break/>Lest spočívala v přeběhnutí vojáků na stranu rebelie a naplánovaná byla již měsíc před povstáním. Podrobnosti plánů byly známé armádě i policii. Jeden z oficírů, poručík Jorge Elias Ajus pronikl do hnutí a infiltroval ho, účastnil se všech jednání a dokonce byl jedním z těch, kteří přijímali rozhodnutí o vojenské strategii rebelie. Plán se zakládal na tom, že po obsazení zbrojních skladů a získání zbraní, by měli dělníci a vzbouření vojáci napadnout centrum města, prefekturu, sídla policie a budovy policejní brigády. V tu samou dobu měli dělníci z jižní zóny napadnout Palcio de Cotete a komoru deputovaných, kde mělo být vyhlášeno svolání Rady dělníků a vojáků.</text:p>
      <text:p text:style-name="P7">V podvečer 18.listopadu byli všichni předáci hnutí, snad 200 milicionářů a anarchistů, dělníků a „podezřelých“, zatčeni. U brány fabriky policie zabila tkalce Manuela Martinuse a zranila jiného, který po několika dnech zemřel. Pohřebního průvodu, i přesto, že byl zakázán, se účastnilo několik stovek dělníků. I přes brutální represe tkalci, kovodělníci a stavební dělníci pokračovali ve stávce ještě více než dva následující týdny. 20.listopadu se represivním složkám podařilo zavést zákaz existence odborů. 22.listopadu byla z rozkazu federální vlády rozpuštěna UGT.</text:p>
      <text:p text:style-name="P7"><text:line-break/>Povstání roku 1918 nebylo pouze malou příhodou s nevelkými následky, byla to snaha dělníků pracovat na svém osvobození, založeném na jejich přesvědčení v boji, organizovanosti. Byl to také výraz touhy po sociální revoluci, která se měla stát skutečností. Nejlepším holdem, který můžeme složit brazilským bojovníkům je náš boj o udržení plamene, který nám osvítí cestu k beztřídní, od vykořisťování osvobozené, společnosti, v níž nebude místo pro stát a dominanci.</text:p>
      <text:p text:style-name="P7"><text:line-break/>Z časopisu „Inny Šwiat“ č.14 přeložil – Martin Koudelka</text:p>
      <text:p text:style-name="P7"/>
      <text:p text:style-name="P1"><text:a xlink:type="simple" xlink:href="http://aka.anarchokomunismus.org/?page=clanky&amp;tema=4&amp;clanek=78"><text:span text:style-name="T1">http://aka.anarchokomunismus.org/?page=clanky&amp;tema=4&amp;clanek=7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" svg:font-family="'Lohit Hindi'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Nimbus Roman No9 L" style:font-size-asian="10.5pt" style:language-asian="zh" style:country-asian="CN" style:font-name-complex="Nimbus Roman No9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Nimbus Roman No9 L" fo:font-size="12pt" fo:language="cs" fo:country="CZ" style:font-name-asian="DejaVu Sans" style:language-asian="zxx" style:country-asian="none" style:font-name-complex="Nimbus Roman No9 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Nimbus Roman No9 L" style:font-name-complex="Nimbus Sans 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_20__28_user_29_" style:display-name="Internet link (user)" style:family="text">
      <style:text-properties fo:color="#000080" style:font-name="Nimbus Roman No9 L" fo:font-size="12pt" fo:language="cs" fo:country="CZ" style:text-underline-style="solid" style:text-underline-width="auto" style:text-underline-color="font-color" style:font-name-asian="DejaVu Sans" style:language-asian="zxx" style:country-asian="none" style:font-name-complex="Nimbus Roman No9 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Standard_20__28_user_29_" style:display-name="Standard (user)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9T16:39:49</meta:creation-date>
    <meta:editing-cycles>1</meta:editing-cycles>
    <meta:editing-duration>PT00H00M00S</meta:editing-duration>
    <meta:generator>OpenOffice.org/3.2$Linux OpenOffice.org_project/320m19$Build-9505</meta:generator>
    <meta:document-statistic meta:table-count="0" meta:image-count="0" meta:object-count="0" meta:page-count="2" meta:paragraph-count="13" meta:word-count="928" meta:character-count="6347"/>
    <meta:user-defined meta:name="Informace 1"/>
    <meta:user-defined meta:name="Informace 2"/>
    <meta:user-defined meta:name="Informace 3"/>
    <meta:user-defined meta:name="Informace 4"/>
  </office:meta>
</office:document-meta>
</file>