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ahoma" fo:font-weight="bold"/>
    </style:style>
    <style:style style:name="P3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3">
      <style:text-properties fo:color="#660033" style:font-name="Tahoma" fo:font-size="16pt" fo:font-weight="bold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Internacionální proletáři: Za skutečnou třídní solidaritu s „uprchlickými“ a „přistěhovaleckými“ proletáři!</text:h>
      <text:p text:style-name="Text_20_body"/>
      <text:p text:style-name="P1">Soudruzi, proletáři Evropy, už zase vám vykládají, že vaše životní úroveň či dokonce samotné vaše životy jsou ohrožovány jakýmisi „cizáky“. Jste vydíráni dalšími škrty v „sociálních službách“ a ztrátou vašich zaměstnání… jako kdyby to programem vládnoucí třídy již nebylo! Straší vás šířením „cizího náboženství“ a „cizí kultury“ a pohání vás k obraně „vaší vlastní“ země, kultury, víry, atd… jako kdyby to znamenalo něco jiného než obranu zájmů místní frakce buržoazie! Jako kdyby to sloužilo něčemu jinému, než udržovaní kapitalistického práva a pořádku a utužování dominantní ideologie, která nás činí ochotnými akceptovat naše vykořisťování!</text:p>
      <text:p text:style-name="P1">Rozdělováni na „bílé“ a „černé“ či „Romy“, „přistěhovalce“ a „domácí“, „muže“ a „ženy“. Nehledě na to, kolikrát už jsme si tím prošli, buržoazie je znovu a znovu připravena na nás tyto špinavé triky vytáhnout! Slouží to účelu separovat třídní boj v jedné části světa od třídního boje v jiných částech. K separaci proletářů od proletářů, abychom v sobě navzájem neviděli své třídní bratry a sestry, ale své nepřátele.</text:p>
      <text:p text:style-name="P1">Současná vlna uprchlíků přicházejících do Evropy ze Sýrie, Iráku, Somálska, Afghánistánu, Egypta, Ukrajiny, atd, je produktem brutálního rozdrcení proletářských bojů: – dělnických stávek, vojenských vzpour a povstání. Bojů reagujících na kapitalistickou krizi a její projevy ve formě rostoucích cen základních komodit jako jsou jídlo, palivo a bydlení, vzrůstající nezaměstnanosti, poklesu reálných mezd, další racionalizace výroby a zvýšené státní kontroly jež dopadají na proletariát po celém světě.</text:p>
      <text:p text:style-name="P1"><text:bookmark text:name="more-1978"/>Byli bombardováni, stříleni, vyhladověni, mučeni.. byli lákáni a poháněni různými lokálními buržoazními frakcemi – nacionalisty, islamisty, „separatisty“, odboráři či „libertinskými municipalisty“ – k tomu aby přeměnili svůj boj za lepší životní podmínky a proti státní represi, v boj za národní, stranické či náboženské symboly a prapory, k tomu aby se navzájem nenáviděli a zabíjeli.</text:p>
      <text:p text:style-name="P1">Proto aby zabránily proletářskému hnutí planoucímu v zemích Maghrebu a Mashreku, Turecku, Řecku, stejně jako v mnoha zemích Afriky ve stržení hranic – vnitřních i těch patřících „Pevnosti Evropě“, Euro-Americké ( Rusko nevyjímaje ) buržoazní frakce, jednotně ve své nejednotě, podporují všechny tyto politické a náboženské sekty a milice penězi, zbraněmi, propagandou a svodkami svých tajných služeb. Zároveň tím míří na pojištění svých geopolitických a ekonomických zájmů v mezi-buržoazní konkurenci.</text:p>
      <text:p text:style-name="P1">Nyní, když poslední projevy autonomního boje naší třídy v Sýrii, Iráku a jinde jsou poráženy a jejich vztek odveden ve prospěch lidové podpory jednotlivých stran občanské války, tento mezi-kapitalistický střet eskaloval jen v další masová jatka proletariátu. A když se proletáři a proletářky z těchto míst snaží uprchnout a zachránit své životy, když pro ně neexistuje jiná perspektiva než utrpení, jsou zase jen zneužiti jako ideologický bič proti „místním“ proletářům a proletářkám.</text:p>
      <text:p text:style-name="P1">My, světový proletariát na území Evropy, musíme bojovat proti státnímu násilí proti našim třídním bratrům a sestrám, kteří sem přicházejí, musíme odsoudit všechny ideologické snahy rozdělovat je na „uprchlíky“ a „ekonomické migranty“, snahy zavírat je do koncentračních táborů či je <text:soft-page-break/>vyhošťovat zpět. Musíme se postavit falešné solidaritě pravice, levice či krajní levice kapitálu, které je vidí pouze jako nástroj budoucího ideologického rozdělení, vnuceného naší třídě. Musíme organizovat třídní boj spolu s nimi a s proletariátem zbytku světa.</text:p>
      <text:p text:style-name="P2">Musíme rozšířit naše sbratřováni nad rámec praktické solidarity, jako je jídlo, přístřeší a léky!</text:p>
      <text:p text:style-name="P2">Musíme se organizovat společně k obraně proti státnímu násilí!</text:p>
      <text:p text:style-name="P2">Musíme agitovat za revoluční defétismus ve válečné zóně, stejně jako zde za zastavení vojenských dodávek!</text:p>
      <text:p text:style-name="P2">Musíme společně tady a teď bojovat proti škrtům!</text:p>
      <text:p text:style-name="P2">Musíme v jejich boji rozpoznat boj náš a pochopit, že je hnán našimi vlastními zájmy globální třídy. Vykořisťované třídy, jenž ukončí veškeré vykořisťování a zničí a překoná kapitalistickou třídní společnost v globální komunistické revoluci!</text:p>
      <text:p text:style-name="P3">Internacionální proletáři 2015</text:p>
      <text:p text:style-name="P3">&lt;inter.prol@gmx.com&gt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7:57:45.810000000</meta:creation-date>
    <dc:date>2017-05-08T18:01:36.411000000</dc:date>
    <meta:editing-duration>PT3M52S</meta:editing-duration>
    <meta:editing-cycles>1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91" meta:character-count="4187" meta:non-whitespace-character-count="3607"/>
  </office:meta>
</office:document-meta>
</file>