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Courier New" svg:font-family="'Courier New'" style:font-family-generic="modern" style:font-pitch="fixed"/>
    <style:font-face style:name="Bookman Old Style" svg:font-family="'Bookman Old Style'" style:font-family-generic="roman" style:font-pitch="variable"/>
    <style:font-face style:name="Bookman Old Style CE" svg:font-family="'Bookman Old Style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Plain_20_Text">
      <style:text-properties style:font-name="Bookman Old Style" fo:font-size="8pt" style:font-name-asian="Bookman Old Style" style:font-size-asian="8pt" style:font-name-complex="Bookman Old Style" style:font-size-complex="8pt"/>
    </style:style>
    <style:style style:name="P2" style:family="paragraph" style:parent-style-name="Plain_20_Text">
      <style:paragraph-properties fo:text-align="justify" style:justify-single-word="false"/>
      <style:text-properties style:font-name="Bookman Old Style" fo:font-size="8pt" style:font-name-asian="Bookman Old Style" style:font-size-asian="8pt" style:font-name-complex="Bookman Old Style" style:font-size-complex="8pt"/>
    </style:style>
    <style:style style:name="P3" style:family="paragraph" style:parent-style-name="Plain_20_Text">
      <style:text-properties style:font-name="Bookman Old Style" fo:font-size="12pt" fo:font-style="italic" fo:font-weight="bold" style:font-name-asian="Bookman Old Style" style:font-size-asian="12pt" style:font-style-asian="italic" style:font-weight-asian="bold" style:font-name-complex="Bookman Old Style" style:font-size-complex="12pt" style:font-style-complex="italic" style:font-weight-complex="bold"/>
    </style:style>
    <style:style style:name="P4" style:family="paragraph" style:parent-style-name="Plain_20_Text">
      <style:paragraph-properties fo:text-align="justify" style:justify-single-word="false"/>
      <style:text-properties style:font-name="Bookman Old Style" fo:font-size="12pt" fo:font-style="italic" fo:font-weight="bold" style:font-name-asian="Bookman Old Style" style:font-size-asian="12pt" style:font-style-asian="italic" style:font-weight-asian="bold" style:font-name-complex="Bookman Old Style" style:font-size-complex="12pt" style:font-style-complex="italic" style:font-weight-complex="bold"/>
    </style:style>
    <style:style style:name="P5" style:family="paragraph" style:parent-style-name="Plain_20_Text">
      <style:text-properties style:font-name="Bookman Old Style" fo:font-size="9pt" fo:font-style="italic" fo:font-weight="bold" style:font-name-asian="Bookman Old Style" style:font-size-asian="9pt" style:font-style-asian="italic" style:font-weight-asian="bold" style:font-name-complex="Bookman Old Style" style:font-size-complex="9pt" style:font-style-complex="italic" style:font-weight-complex="bold"/>
    </style:style>
    <style:style style:name="P6" style:family="paragraph" style:parent-style-name="Plain_20_Text">
      <style:paragraph-properties fo:text-align="justify" style:justify-single-word="false"/>
      <style:text-properties fo:font-size="8pt" style:font-size-asian="8pt" style:font-size-complex="8pt"/>
    </style:style>
    <style:style style:name="P7" style:family="paragraph" style:parent-style-name="Plain_20_Text">
      <style:paragraph-properties fo:text-align="justify" style:justify-single-word="false"/>
      <style:text-properties fo:font-size="9pt" style:font-size-asian="9pt" style:font-size-complex="9pt"/>
    </style:style>
    <style:style style:name="P8" style:family="paragraph" style:parent-style-name="Plain_20_Text">
      <style:text-properties fo:color="#004586" style:font-name="Bookman Old Style" fo:font-size="12pt" fo:font-style="italic" fo:font-weight="bold" style:font-name-asian="Bookman Old Style" style:font-size-asian="12pt" style:font-style-asian="italic" style:font-weight-asian="bold" style:font-name-complex="Bookman Old Style" style:font-size-complex="12pt" style:font-style-complex="italic" style:font-weight-complex="bold"/>
    </style:style>
    <style:style style:name="P9" style:family="paragraph" style:parent-style-name="Plain_20_Text">
      <style:text-properties fo:color="#004586" style:font-name="Bookman Old Style CE" fo:font-size="12pt" fo:font-style="italic" fo:font-weight="bold" style:font-name-asian="Bookman Old Style CE" style:font-size-asian="12pt" style:font-style-asian="italic" style:font-weight-asian="bold" style:font-name-complex="Bookman Old Style CE" style:font-size-complex="12pt" style:font-style-complex="italic" style:font-weight-complex="bold"/>
    </style:style>
    <style:style style:name="P10" style:family="paragraph" style:parent-style-name="Plain_20_Text">
      <style:paragraph-properties fo:text-align="justify" style:justify-single-word="false"/>
      <style:text-properties fo:color="#004586" style:font-name="Bookman Old Style CE" fo:font-size="12pt" fo:font-style="italic" fo:font-weight="bold" style:font-name-asian="Bookman Old Style CE" style:font-size-asian="12pt" style:font-style-asian="italic" style:font-weight-asian="bold" style:font-name-complex="Bookman Old Style CE" style:font-size-complex="12pt" style:font-style-complex="italic" style:font-weight-complex="bold"/>
    </style:style>
    <style:style style:name="P11" style:family="paragraph" style:parent-style-name="Plain_20_Text">
      <style:paragraph-properties fo:margin-left="0cm" fo:margin-right="0cm" fo:text-align="justify" style:justify-single-word="false" fo:text-indent="0.501cm" style:auto-text-indent="false"/>
      <style:text-properties style:font-name="Bookman Old Style CE" fo:font-size="9pt" style:font-name-asian="Bookman Old Style CE" style:font-size-asian="9pt" style:font-name-complex="Bookman Old Style CE" style:font-size-complex="9pt"/>
    </style:style>
    <style:style style:name="P12" style:family="paragraph" style:parent-style-name="Plain_20_Text">
      <style:paragraph-properties fo:margin-left="0cm" fo:margin-right="0cm" fo:text-align="justify" style:justify-single-word="false" fo:text-indent="0.501cm" style:auto-text-indent="false"/>
      <style:text-properties style:font-name="Bookman Old Style" fo:font-size="8pt" style:font-name-asian="Bookman Old Style" style:font-size-asian="8pt" style:font-name-complex="Bookman Old Style" style:font-size-complex="8pt"/>
    </style:style>
    <style:style style:name="P13" style:family="paragraph" style:parent-style-name="Plain_20_Text">
      <style:paragraph-properties fo:margin-left="0cm" fo:margin-right="0cm" fo:text-align="justify" style:justify-single-word="false" fo:text-indent="0.501cm" style:auto-text-indent="false"/>
      <style:text-properties style:font-name="Bookman Old Style" fo:font-size="9pt" style:font-name-asian="Bookman Old Style" style:font-size-asian="9pt" style:font-name-complex="Bookman Old Style" style:font-size-complex="9pt"/>
    </style:style>
    <style:style style:name="P14" style:family="paragraph" style:parent-style-name="Plain_20_Text">
      <style:paragraph-properties fo:margin-left="0cm" fo:margin-right="0cm" fo:text-align="justify" style:justify-single-word="false" fo:text-indent="0.501cm" style:auto-text-indent="false"/>
    </style:style>
    <style:style style:name="P15" style:family="paragraph" style:parent-style-name="Plain_20_Text">
      <style:paragraph-properties fo:margin-left="0cm" fo:margin-right="0cm" fo:text-align="justify" style:justify-single-word="false" fo:text-indent="0.501cm" style:auto-text-indent="false"/>
      <style:text-properties fo:font-size="9pt" style:font-size-asian="9pt" style:font-size-complex="9pt"/>
    </style:style>
    <style:style style:name="P16" style:family="paragraph" style:parent-style-name="Plain_20_Text">
      <style:paragraph-properties fo:margin-left="2cm" fo:margin-right="0cm" fo:text-indent="0cm" style:auto-text-indent="false"/>
      <style:text-properties style:font-name="Bookman Old Style" fo:font-size="8pt" style:font-name-asian="Bookman Old Style" style:font-size-asian="8pt" style:font-name-complex="Bookman Old Style" style:font-size-complex="8pt"/>
    </style:style>
    <style:style style:name="P17" style:family="paragraph" style:parent-style-name="Plain_20_Text">
      <style:paragraph-properties fo:margin-left="2cm" fo:margin-right="1.998cm" fo:text-align="justify" style:justify-single-word="false" fo:text-indent="0cm" style:auto-text-indent="false"/>
      <style:text-properties style:font-name="Bookman Old Style" fo:font-size="9pt" fo:font-style="italic" style:font-name-asian="Bookman Old Style" style:font-size-asian="9pt" style:font-style-asian="italic" style:font-name-complex="Bookman Old Style" style:font-size-complex="9pt" style:font-style-complex="italic"/>
    </style:style>
    <style:style style:name="P18" style:family="paragraph" style:parent-style-name="Plain_20_Text">
      <style:paragraph-properties fo:margin-left="0.501cm" fo:margin-right="0.497cm" fo:text-align="justify" style:justify-single-word="false" fo:text-indent="0cm" style:auto-text-indent="false"/>
    </style:style>
    <style:style style:name="P19" style:family="paragraph" style:parent-style-name="Plain_20_Text">
      <style:paragraph-properties fo:text-align="end" style:justify-single-word="false"/>
      <style:text-properties fo:font-size="12pt" fo:font-weight="normal" style:font-size-asian="12pt" style:font-weight-asian="normal" style:font-size-complex="12pt" style:font-weight-complex="normal"/>
    </style:style>
    <style:style style:name="P20" style:family="paragraph" style:parent-style-name="Plain_20_Text">
      <style:paragraph-properties fo:text-align="end" style:justify-single-word="false"/>
      <style:text-properties style:font-name="Bookman Old Style CE" fo:font-size="12pt" fo:font-style="italic" fo:font-weight="normal" style:font-name-asian="Bookman Old Style CE" style:font-size-asian="12pt" style:font-style-asian="italic" style:font-weight-asian="normal" style:font-name-complex="Bookman Old Style CE" style:font-size-complex="12pt" style:font-style-complex="italic" style:font-weight-complex="normal"/>
    </style:style>
    <style:style style:name="P21" style:family="paragraph" style:parent-style-name="Plain_20_Text">
      <style:text-properties style:font-name="Bookman Old Style CE" fo:font-size="12pt" style:font-name-asian="Bookman Old Style CE" style:font-size-asian="12pt" style:font-name-complex="Bookman Old Style CE" style:font-size-complex="12pt"/>
    </style:style>
    <style:style style:name="P22" style:family="paragraph" style:parent-style-name="Plain_20_Text">
      <style:text-properties style:font-name="Bookman Old Style" fo:font-size="8pt" style:font-name-asian="Bookman Old Style" style:font-size-asian="8pt" style:font-name-complex="Bookman Old Style" style:font-size-complex="8pt"/>
    </style:style>
    <style:style style:name="P23" style:family="paragraph" style:parent-style-name="Plain_20_Text" style:list-style-name="RTF_5f_Num_20_2">
      <style:paragraph-properties fo:margin-left="0.635cm" fo:margin-right="0cm" fo:text-align="justify" style:justify-single-word="false" fo:text-indent="-0.635cm" style:auto-text-indent="false">
        <style:tab-stops>
          <style:tab-stop style:position="0cm"/>
        </style:tab-stops>
      </style:paragraph-properties>
      <style:text-properties fo:font-size="9pt" style:font-size-asian="9pt" style:font-size-complex="9pt"/>
    </style:style>
    <style:style style:name="P24" style:family="paragraph" style:parent-style-name="Plain_20_Text">
      <style:paragraph-properties fo:margin-left="0cm" fo:margin-right="0cm" fo:text-align="justify" style:justify-single-word="false" fo:text-indent="0.501cm" style:auto-text-indent="false"/>
    </style:style>
    <style:style style:name="P25" style:family="paragraph" style:parent-style-name="Plain_20_Text" style:master-page-name="Standard">
      <style:paragraph-properties style:page-number="auto"/>
      <style:text-properties fo:color="#4b1f6f" style:font-name="Bookman Old Style CE" fo:font-size="28pt" fo:font-weight="bold" style:font-name-asian="Bookman Old Style CE" style:font-size-asian="28pt" style:font-weight-asian="bold" style:font-name-complex="Bookman Old Style CE" style:font-size-complex="28pt" style:font-weight-complex="bold"/>
    </style:style>
    <style:style style:name="P26" style:family="paragraph" style:parent-style-name="Plain_20_Text">
      <style:paragraph-properties fo:margin-left="0.503cm" fo:margin-right="0.503cm" fo:text-align="justify"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Plain_20_Text" style:list-style-name="RTF_5f_Num_20_2">
      <style:paragraph-properties fo:margin-left="0.503cm" fo:margin-right="0.503cm" fo:text-align="justify" style:justify-single-word="false" fo:text-indent="0cm" style:auto-text-indent="false">
        <style:tab-stops>
          <style:tab-stop style:position="0cm"/>
        </style:tab-stops>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Plain_20_Text">
      <style:paragraph-properties fo:margin-left="0.503cm" fo:margin-right="0.503cm" fo:text-align="justify" style:justify-single-word="false" fo:text-indent="0cm" style:auto-text-indent="false"/>
      <style:text-properties style:font-name="Bookman Old Style CE" fo:font-size="10pt" fo:font-style="italic" fo:font-weight="normal" style:font-name-asian="Bookman Old Style CE" style:font-size-asian="10pt" style:font-style-asian="italic" style:font-weight-asian="normal" style:font-name-complex="Bookman Old Style CE" style:font-size-complex="10pt" style:font-style-complex="italic" style:font-weight-complex="normal"/>
    </style:style>
    <style:style style:name="P29" style:family="paragraph" style:parent-style-name="Footer">
      <style:paragraph-properties fo:text-align="center" style:justify-single-word="false"/>
    </style:style>
    <style:style style:name="T1" style:family="text">
      <style:text-properties style:font-name="Bookman Old Style" fo:font-style="italic" style:font-name-asian="Bookman Old Style" style:font-style-asian="italic" style:font-name-complex="Bookman Old Style" style:font-style-complex="italic"/>
    </style:style>
    <style:style style:name="T2" style:family="text">
      <style:text-properties style:font-name="Bookman Old Style" style:font-name-asian="Bookman Old Style" style:font-name-complex="Bookman Old Style"/>
    </style:style>
    <style:style style:name="T3" style:family="text">
      <style:text-properties style:font-name="Bookman Old Style" fo:font-size="9pt" style:font-name-asian="Bookman Old Style" style:font-size-asian="9pt" style:font-name-complex="Bookman Old Style" style:font-size-complex="9pt"/>
    </style:style>
    <style:style style:name="T4" style:family="text">
      <style:text-properties style:font-name="Bookman Old Style" fo:font-size="9pt" fo:font-style="italic" style:font-name-asian="Bookman Old Style" style:font-size-asian="9pt" style:font-style-asian="italic" style:font-name-complex="Bookman Old Style" style:font-size-complex="9pt" style:font-style-complex="italic"/>
    </style:style>
    <style:style style:name="T5" style:family="text">
      <style:text-properties style:font-name="Bookman Old Style CE" style:font-name-asian="Bookman Old Style CE" style:font-name-complex="Bookman Old Style CE"/>
    </style:style>
    <style:style style:name="T6" style:family="text">
      <style:text-properties style:font-name="Bookman Old Style CE" officeooo:rsid="000a5e84" style:font-name-asian="Bookman Old Style CE" style:font-name-complex="Bookman Old Style CE"/>
    </style:style>
    <style:style style:name="T7" style:family="text">
      <style:text-properties style:font-name="Bookman Old Style CE" fo:font-size="9pt" style:font-name-asian="Bookman Old Style CE" style:font-size-asian="9pt" style:font-name-complex="Bookman Old Style CE" style:font-size-complex="9pt"/>
    </style:style>
    <style:style style:name="T8" style:family="text">
      <style:text-properties style:font-name="Bookman Old Style CE" fo:font-size="9pt" fo:font-style="italic" style:font-name-asian="Bookman Old Style CE" style:font-size-asian="9pt" style:font-style-asian="italic" style:font-name-complex="Bookman Old Style CE" style:font-size-complex="9pt" style:font-style-complex="italic"/>
    </style:style>
    <style:style style:name="T9" style:family="text">
      <style:text-properties officeooo:rsid="0008c14f"/>
    </style:style>
    <style:style style:name="T10" style:family="text">
      <style:text-properties fo:font-weight="bold"/>
    </style:style>
    <style:style style:name="T11" style:family="text">
      <style:text-properties style:font-weight-asian="bold"/>
    </style:style>
    <style:style style:name="T12" style:family="text">
      <style:text-properties style:font-weight-complex="bold"/>
    </style:style>
    <style:style style:name="T13" style:family="text">
      <style:text-properties fo:color="#004586"/>
    </style:style>
    <style:style style:name="T14" style:family="text">
      <style:text-properties fo:font-style="italic"/>
    </style:style>
    <style:style style:name="T15" style:family="text">
      <style:text-properties style:font-style-asian="italic"/>
    </style:style>
    <style:style style:name="T16"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GLOBALIZACE A PROUD DĚJIN</text:p>
      <text:p text:style-name="P1"/>
      <text:p text:style-name="P1"/>
      <text:p text:style-name="P1"/>
      <text:p text:style-name="P1"/>
      <text:p text:style-name="P1"/>
      <text:p text:style-name="P1"/>
      <text:p text:style-name="P1"/>
      <text:p text:style-name="P26"><text:span text:style-name="T5">Po několik minulých let se </text:span><text:span text:style-name="T2">Internationalist Perspective</text:span><text:span text:style-name="T5"> pokoušela uchopit důkla</text:span><text:span text:style-name="T2">d</text:span><text:span text:style-name="T5">né změny, k nimž došlo ve fungování a v ekonomických a politických operacích světového kapitálu. Výsledkem je odmítnutí vize světa rozděleného na dva imper</text:span><text:span text:style-name="T2">i</text:span><text:span text:style-name="T5">alistické bloky; uznání významu přechodu od formální k reálné nadvládě kapitálu se všemi jeho důsledky pro přeskupení společenských tříd; lepší pochopení v</text:span><text:span text:style-name="T2">ýznamu dekadence kapitalistického syst</text:span><text:span text:style-name="T5">ému; a obnovený důraz na samotné z</text:span><text:span text:style-name="T2">á</text:span><text:span text:style-name="T5">klady fungování ekonomického systému a na kořeny jeho krize.</text:span></text:p>
      <text:p text:style-name="P28">Jako příspěvek k tomuto pokračujícímu úsilí předkládáme tento text, který se zaměřuje na tři fundamentální aspekty současného období:</text:p>
      <text:p text:style-name="P28"/>
      <text:list xml:id="list980944874" text:style-name="RTF_5f_Num_20_2">
        <text:list-item>
          <text:p text:style-name="P27"><text:span text:style-name="T2">Zaprvé, na globalizaci </text:span><text:span text:style-name="T5">jakožto celkový kontext a základní prvek redefinice tříd. Jak máme tento fenomén chápat? Je synonymem pro harmonicky fungující kapitalismus, jemuž se povedlo překonat své vnitřní protiklady a konkurenci?</text:span></text:p>
          <text:p text:style-name="P27"><text:span text:style-name="T5"/></text:p>
        </text:list-item>
        <text:list-item>
          <text:p text:style-name="P27"><text:span text:style-name="T5">Zadruhé, na pojem proud dějin, zejména pak na sch</text:span><text:span text:style-name="T2">éma “krize – válka – obno</text:span><text:span text:style-name="T5">va”. Je za současné situace tento ko</text:span><text:span text:style-name="T2">n</text:span><text:span text:style-name="T5">cept stále ještě platný, nebo musíme současné období konfrontovat s novou perspektivou? Je třeba zpochybnit s</text:span><text:span text:style-name="T2">a</text:span><text:span text:style-name="T5">motný koncept proudu dějin?</text:span></text:p>
          <text:p text:style-name="P27"><text:span text:style-name="T5"/></text:p>
        </text:list-item>
        <text:list-item>
          <text:p text:style-name="P27"><text:span text:style-name="T5">Zatřetí, na chápání dnešního třídního boje a na kritéria sloužící k jeho uch</text:span><text:span text:style-name="T2">opení.</text:span></text:p>
        </text:list-item>
      </text:list>
      <text:p text:style-name="P16"/>
      <text:p text:style-name="P3"/>
      <text:p text:style-name="P3"/>
      <text:p text:style-name="P8">1. GLOBALIZACE</text:p>
      <text:p text:style-name="P5"/>
      <text:p text:style-name="P7"><text:span text:style-name="T5">Rozšiřování je tendencí kapitalistickému systému vlastní, tendencí nutnou k jeho rozvoji. Centralizace kapitálu, budování trustů a kartelů, je fenoménem, který existoval již na konci 19. století. Musíme však ro</text:span><text:span text:style-name="T2">zlišovat mezi touto tendencí a pro</text:span><text:span text:style-name="T5">cesem globalizace. Ten je totiž funkcí způsobu, kterým kapitalistická třída v</text:span><text:span text:style-name="T2">y</text:span><text:span text:style-name="T5">tváří ekonomické a politické struktury, které jí umožňují překonat meze světov</text:span><text:span text:style-name="T2">é</text:span><text:span text:style-name="T5">ho trhu a zmírnit, byť jen dočasně, dopad vnitřních protikladů systému. Zaměř</text:span><text:span text:style-name="T2">í</text:span><text:span text:style-name="T5">me-li se tedy na koncept globalizace, získáme možnost uchopit modifikace, které tento koncept vnesl do formy i obsahu světového trhu.</text:span></text:p>
      <text:p text:style-name="P15"><text:span text:style-name="T5">Při mnoha příležitostech jsme dokazovali, jak kapitalistický systém postihují jeho vnitřní protiklady a prohlubování světové ekonomické krize. Zároveň se vládnoucí třída všemožně snaží zmírnit dopady této krize i ony protiklady. Je tř</text:span><text:span text:style-name="T2">e</text:span><text:span text:style-name="T5">ba zdůraznit, že jsme daleko od perspektivy, v níž je kapitalistický systém smířen se svým ústupem, v níž je bez zdrojů, v níž si uvědomuje “zabrždění” rozvoje svých výrobních sil, v níž bojuje se smrtí, čímž otvírá cestu “létům pravdy”, daleko od skomírajícího kapitalismu, kdy proletariátu stačí prostě do něj ťuknout jako do přezrálého ovoce. Podle našeho názoru musí tato chybná pe</text:span><text:span text:style-name="T2">r</text:span><text:span text:style-name="T5">spektiva ustoupit perspektivě, v níž vládnoucí třída zoufale bojuje a využívá svých ohromných zbr</text:span><text:span text:style-name="T2">a</text:span><text:span text:style-name="T5">ní, aby si zajistila vlastní přežití – zbraní, které mohou zmírnit dopad protikladů, jež pustoší jeho ekonomiku.</text:span></text:p>
      <text:p text:style-name="P15"><text:span text:style-name="T5">Fenomén globalizace je způsobem, jímž se mezinárodní buržoazie pokouší (re)organizovat sama sebe a položit všeobe</text:span><text:span text:style-name="T2">c</text:span><text:span text:style-name="T5">ný rámec, v němž se nyní rozehrávají konkurence, imperialistické napětí a opozice mezi společenskými třídami.</text:span></text:p>
      <text:p text:style-name="P15"><text:span text:style-name="T5">Tváří v tvář recesi let devadesátých 20. století zintenzivnily dominantní eko</text:span><text:span text:style-name="T2">no</text:span><text:span text:style-name="T5">miky, v čele s USA, restrukturalizaci sv</text:span><text:span text:style-name="T2">é</text:span><text:span text:style-name="T5">ho kapitálu – započatou v 80. letech 20. století, aby tak zvýšily jeho konkurenceschopnost a pokusily se překonat limity světového trhu. To mimo jiné zahrnovalo zavádění nových technologií do výroby (třeba rozšiřování počítačů a informačních technologií), vytváření čím dál tím ro</text:span><text:span text:style-name="T2">z</text:span><text:span text:style-name="T5">sáhlejších průmyslových entit prostřednictvím obrovitých fůzí, likvidaci zastar</text:span><text:span text:style-name="T2">a</text:span><text:span text:style-name="T5">lých sektorů, což všechno vede k dynamické integraci průmyslových sektorů a kapitálu, ale i k bezpříkladné v</text:span><text:span text:style-name="T2">zájemné závislos</text:span><text:span text:style-name="T5">ti. Tento globalizační pohyb se dál urychluje a ztěží mine den, aniž by byla oznámena fůze průmyslových obrů, kteří spojí své síly, aby se z nich staly titánské entity, které nyní operují v globálním měřítku, nebo ustavení kontroly nějaké k</text:span><text:span text:style-name="T2">apitálo</text:span><text:span text:style-name="T5">vé entity nad sektory, jež jsou o</text:span><text:span text:style-name="T2">b</text:span><text:span text:style-name="T5">čas velmi vzdálené její vlastní sféře výroby. Tento kvalitativní skok v procesu globalizace znamená, že průmyslová výroba je dnes rozprostřena po celém světě, delokalizována, aby tak mohla využívat výhod ní</text:span><text:span text:style-name="T2">zkých mez</text:span><text:span text:style-name="T5">d v jedné zemi, či d</text:span><text:span text:style-name="T2">a</text:span><text:span text:style-name="T5">ňových prázdnin v jiné, nebo centrálního zeměpisného položení třetí země. To rovněž impl</text:span><text:span text:style-name="T2">i</text:span><text:span text:style-name="T5">kuje vytváření struktur nadná</text:span><text:soft-page-break/><text:span text:style-name="T5">rodní správy vhodných pro fungování globalizované ekonomiky. Celá tato ekonomická a p</text:span><text:span text:style-name="T2">o</text:span><text:span text:style-name="T5">litická reorganizace mění samotnou tvář světového kapitálu a výroby.</text:span></text:p>
      <text:p text:style-name="P15"><text:span text:style-name="T5">Jeden z důsledků globalizace je pro kapitál bezprostředně pozitivní: zvyšuje celkovou míru zisku a zvětšuje světový trh, čímž vyvolává růst zisků a kupní síly v těch nejsilnějších zemích, ale i v zemích, </text:span><text:span text:style-name="T5">které mají prospěch z efektu těchto p</text:span><text:span text:style-name="T2">ozi</text:span><text:span text:style-name="T5">tivních dopadů na nejsilnější ekonomiky. Při povrchním pohledu by se tak mohlo zdát, jakoby se kapitalismu povedlo př</text:span><text:span text:style-name="T2">e</text:span><text:span text:style-name="T5">konat své protiklady a dosáhnout neomezeného rozvoje. Při povrchním pohledu by se tak rovněž mohlo zdát, že obýváme sjednocený svět bez imperialistických pnutí – jakýsi “superimperiali</text:span><text:span text:style-name="T2">s</text:span><text:span text:style-name="T5">mus” á la Kautsky, což je situace, která může jedině posílit hegemonní postavení Spojených států.</text:span></text:p>
      <text:p text:style-name="P15"><text:span text:style-name="T5">Jenže o nic takového se nejedná a globalizaci je třeba chápat jako pokus nejsi</text:span><text:span text:style-name="T2">l</text:span><text:span text:style-name="T5">nějšíc</text:span><text:span text:style-name="T2">h ekonomik posílit své konkuren</text:span><text:span text:style-name="T5">č</text:span><text:span text:style-name="T2">ní postavení, zmírnit a obsáhnout proti</text:span><text:span text:style-name="T5">klady, které ničí systém a které se navíc projevují zhroucením národních ekon</text:span><text:span text:style-name="T2">o</text:span><text:span text:style-name="T5">mik, jako třeba v Rusku či v asijských zemích, vyloučením či marginalizací celých populací, nebo rozvojem hladomoru v nyní opuštěných zónách – poté, co byly za koloniální epochy vydrancovány, což je případ subsaharské Afriky. Globalizace n</text:span><text:span text:style-name="T2">e</text:span><text:span text:style-name="T5">nabízí žádné řešení fundamentálních problémů kapitálu, může jen pracovat na jejich symptomech a mimo to i v tomto smyslu mo</text:span><text:span text:style-name="T2">hou pozitivní dopady globaliza</text:span><text:span text:style-name="T5">ce trvat jen po omezenou dobu, protože vedou jen k zhoršování dějinných prot</text:span><text:span text:style-name="T2">i</text:span><text:span text:style-name="T5">kladů kapitalistického systému. Takže, profitují-li dnes jisté ekonomiky, třeba USA, z tohoto procesu, pro všechny národní ekonomiky to rozhodně neplatí. Proto takový odpor vůči globalizačnímu procesu v zemích jako Čína nebo Rusko. Ni</text:span><text:span text:style-name="T2">c</text:span><text:span text:style-name="T5">méně si je třeba uvědomit, že současné období se vyznačuje narůstající integrací nejrůznějších národních ekonomik, narůstající vzájemnou závislostí různých k</text:span><text:span text:style-name="T2">a</text:span><text:span text:style-name="T5">pitálů a proto bezprostřední perspektivou není světová válka jakožto “řešení” ek</text:span><text:span text:style-name="T2">o</text:span><text:span text:style-name="T5">nomické krize. Musíme zdůraznit tento protisměrný pohyb mezi dynamikou int</text:span><text:span text:style-name="T2">e</text:span><text:span text:style-name="T5">grace a unifikace na straně jedné a prohlubováním protikladů a zhoršováním n</text:span><text:span text:style-name="T2">ásilí – mimo jiné i imperialistickéh</text:span><text:span text:style-name="T5">o – na straně druhé.</text:span></text:p>
      <text:p text:style-name="P15"><text:span text:style-name="T5">Tento protiklad se projevuje i na jiných úrovních, zejména v představě, kterou o sobě může mít pracující třída. Jedním z fundamentálních prvků jsou důsledky přechodu od formální nadvlády kapitálu k reálné. To má na národní úrovni za n</text:span><text:span text:style-name="T2">á</text:span><text:span text:style-name="T5">sledek eliminaci bariér mezi odlišnými sférami výroby, oběhu a spotřeby, což prospívá jednotnému procesu reprodukce, valorizace a akumulace. Jedná se t</text:span><text:span text:style-name="T2">u</text:span><text:span text:style-name="T5">díž o globální proces valorizace kapitálu, který činí neplatnou definici společe</text:span><text:span text:style-name="T2">n</text:span><text:span text:style-name="T5">ských tříd, jež byly běžné v dřívějších stádiích kapitalismu, kdy existovaly jasně definované hranice mezi manuálně pracujícími a kapitalisty, velkými i malými. Abychom citovali našeho soudruha Lazareho:</text:span></text:p>
      <text:p text:style-name="P13"/>
      <text:p text:style-name="P18"><text:span text:style-name="T8">“Kapitalistická třída se již nedefinuje jako soubor individuá</text:span><text:span text:style-name="T4">lních vlastní</text:span><text:span text:style-name="T8">ků výrobních prostře</text:span><text:span text:style-name="T4">d</text:span><text:span text:style-name="T8">ků, ale jako společenská ent</text:span><text:span text:style-name="T4">i</text:span><text:span text:style-name="T8">ta, kolektivně řídící proces valorizace národního kapitálu a z</text:span><text:span text:style-name="T4">ahrnující jak individuální vlastníky výrobních pro</text:span><text:span text:style-name="T8">středků tak b</text:span><text:span text:style-name="T4">y</text:span><text:span text:style-name="T8">rokraty, kteří jsou vlastníky výro</text:span><text:span text:style-name="T4">b</text:span><text:span text:style-name="T8">ních prostředků pouze nepř</text:span><text:span text:style-name="T4">í</text:span><text:span text:style-name="T8">mo, jakožto představitelé státu. Podobně, pracující třída se již ned</text:span><text:span text:style-name="T4">e</text:span><text:span text:style-name="T8">finuje jako soubor jedinců dodávajících produktivní práci, ale jako společenská entita, jejíž k</text:span><text:span text:style-name="T4">olektivní práce valorizuje kapitál.”</text:span><text:span text:style-name="footnote_20_reference"><text:span text:style-name="T4"><text:note text:id="ftn1" text:note-class="footnote"><text:note-citation>1</text:note-citation><text:note-body><text:p text:style-name="P6"><text:span text:style-name="T2"><text:s/>M. Lazare, "The Recomposition of Classes under State Capitalism," </text:span><text:span text:style-name="T1">International Perspectives</text:span><text:span text:style-name="T5">, č. 15.</text:span></text:p></text:note-body></text:note></text:span></text:span></text:p>
      <text:p text:style-name="P17"/>
      <text:p text:style-name="P15"><text:span text:style-name="T5">Druhým prvkem je rozhodně kontext globalizace, který ještě více zdůrazňuje globálně kolektivní charakter tohoto pr</text:span><text:span text:style-name="T2">o</text:span><text:span text:style-name="T5">cesu. A zde taktéž čelíme protichůdnému pohybu, který na jedné straně vede k integraci a k rozvoji výroby v mezinárodním měřítku, jež je rozdělena mezi proletariát situovaný ve spoustě navzájem se dop</text:span><text:span text:style-name="T2">l</text:span><text:span text:style-name="T5">ňujících sektorů a v různých zemích a na straně druhé vyvolává zostřování ko</text:span><text:span text:style-name="T2">n</text:span><text:span text:style-name="T5">kurence mezi těmi samými dělníky a to kvůli neustálé hrozbě delokalizace umožň</text:span><text:span text:style-name="T2">ované sou</text:span><text:span text:style-name="T5">časnou mobilitou výroby, ale i obtížností pochopit svazky, které sp</text:span><text:span text:style-name="T2">o</text:span><text:span text:style-name="T5">jují pracující různých sektorů či zemí.</text:span></text:p>
      <text:p text:style-name="P12"/>
      <text:p text:style-name="P10">2. PROUD DĚJIN</text:p>
      <text:p text:style-name="P4"/>
      <text:p text:style-name="P7"><text:span text:style-name="T5">Dnes, kdy se pokoušíme pochopit aktivitu naší třídy, zhodnotit její boje, jsme n</text:span><text:span text:style-name="T2">e</text:span><text:span text:style-name="T5">odvratně uvězněni volbou mezi “směřov</text:span><text:span text:style-name="T2">áním k válce” </text:span><text:span text:style-name="T5">a “směřováním k třídním konfrontacím”. Nevidíme-li rozvoj třídního boje, pak se při tomto uvažování ok</text:span><text:span text:style-name="T2">a</text:span><text:span text:style-name="T5">mžitě vynořuje perspektiva porážky proletariátu a světové války. Chcete-li však – zamotáni do tohoto schématu – dál trvat na dě</text:span><text:span text:style-name="T2">jinné úloze proletariátu, </text:span><text:span text:style-name="T5">musíte chápat poměr sil mezi třídami nakloněný proletariátu, který dál pochoduje k</text:span><text:span text:style-name="T2">u</text:span><text:span text:style-name="T5">předu a ro</text:span><text:span text:style-name="T2">z</text:span><text:span text:style-name="T5">šiřuje své boje a své třídní uvědomění. Nebo, váháte-li, máte-li dojem, že se zřetelně nerýsuje žádná jasná perspektiva n</text:span><text:span text:style-name="T2">a</text:span><text:span text:style-name="T5">kloněná té či oné základní tř</text:span><text:span text:style-name="T2">í</text:span><text:span text:style-name="T5">dě, pak propadnete myšlence “paralelních proudů”, kterou nelze ubránit tváří v tvář teorii, jež vyžaduje, aby “proud” nutně plynul tím či oním směrem, jinak společnost “zamrzne”, je znehybněna, hnije od hlavy dolů. A teď, co vlastně vid</text:span><text:span text:style-name="T2">í</text:span><text:span text:style-name="T5">me v samotné společenské realitě? Místní války po celém světě, které svědčí o zhoršování imperialisti</text:span><text:span text:style-name="T2">c</text:span><text:span text:style-name="T5">kého pnutí, ale nenaznačují blízkost třetí světové války; bezprecedentní ekonomickou krizi, která místo toho, aby kapit</text:span><text:span text:style-name="T2">a</text:span><text:span text:style-name="T5">listický systém dohnala k všeobecné válce, je zmírňována stejně bezprecedentní koncentrací průmyslu a kapitálu; a k</text:span><text:span text:style-name="T2">o</text:span><text:span text:style-name="T5">nečně proletariát, jenž není poražen, ale má obrovské potíže s formulací své perspektivy, jenž se nemobilizuje pod prap</text:span><text:span text:style-name="T2">o</text:span><text:span text:style-name="T5">rem buržoazie, ale rovněž se neujímá aktivní úlohy jakožto “brzda války”, tak jak j</text:span><text:span text:style-name="T2">sme ji chápali v minulosti.</text:span></text:p>
      <text:p text:style-name="P11">Konfrontace s touto situací nás vede ke zpochybnění celého pojmu proudu dějin. Jak lze proud dějin přizpůsobit? V jakém období je tento termín smysluplný? A je dnes tento pojem stále platný?</text:p>
      <text:p text:style-name="P15"><text:soft-page-break/><text:span text:style-name="T5">Existuje spojení buď mezi směřováním k válce nebo směřováním k třídním konfrontacím a triem “krize – válka – obn</text:span><text:span text:style-name="T2">o</text:span><text:span text:style-name="T5">va”. Tato schémata v podstatě umožň</text:span><text:span text:style-name="T2">o</text:span><text:span text:style-name="T5">vala pochopit období okolo druhé světové války: tváří v tvář slepé uličce své ek</text:span><text:span text:style-name="T2">onomické krize a zejména šoku z roku 1929 se kapitalismus dost</text:span><text:span text:style-name="T5">al na cestu svět</text:span><text:span text:style-name="T2">o</text:span><text:span text:style-name="T5">vé války. Ta vyvrcholí rozdělením světa na dva velké imperialistické bloky, znov</text:span><text:span text:style-name="T2">u</text:span><text:span text:style-name="T5">rozdělením trhů a zón vlivu a způsobí značnou destrukci infrastruktury, kterou pak bude třeba rekonstruovat. Zároveň </text:span><text:span text:style-name="T5">uštědřila ničivou ránu proletariátu a př</text:span><text:span text:style-name="T2">i</text:span><text:span text:style-name="T5">měla jej pochodovat danou cestou. Tváří v tvář perspektivě války měl proletariát jen dvě možnosti: buď se proti ní aktivně postavit, nebo se nechat zničit. Nejrů</text:span><text:span text:style-name="T2">z</text:span><text:span text:style-name="T5">nější pr</text:span><text:span text:style-name="T2">v</text:span><text:span text:style-name="T5">ky, které v té době byly ve hře, propůjčovaly důvěryhodnost koncepci proudu dějin tak</text:span><text:span text:style-name="T2">, jak jej </text:span><text:span text:style-name="T1">ICC</text:span><text:span text:style-name="T5"> definovala v podobě v</text:span><text:span text:style-name="T2">i</text:span><text:span text:style-name="T5">sutého lana, z nějž musí jeden z protagonistů spadnout. V dnešní situaci můžeme pouze konstatovat, že tato perspektiva je příliš mechanistická a nebere v úvahu spletitost a globálnost ro</text:span><text:span text:style-name="T2">v</text:span><text:span text:style-name="T5">nováhy sil mezi oněmi dvěmi třídami, ani způsob, kt</text:span><text:span text:style-name="T2">e</text:span><text:span text:style-name="T5">rým se vyjadřuje antag</text:span><text:span text:style-name="T2">o</text:span><text:span text:style-name="T5">nismus mezi těmito dvěmi třídami spojenými sociálním vztahem, v němž je jedna třída – proletariát – permanentně podřízena ideologické nadvládě druhé. Tato koncepce proudu dějin nám neumožňuje jasně pochopit obd</text:span><text:span text:style-name="T2">obí,</text:span><text:span text:style-name="T5"> v němž se nyní nacházíme, ani vypracovat globální hodnocení rovnováhy sil, jež by bralo v potaz protichůdné pohyby, které ji charakterizují.</text:span></text:p>
      <text:p text:style-name="P15"><text:span text:style-name="T5">Období rekonstrukce skončilo již dávno a světová ekonomická krize dosáhla bezprecedentního rozkmitu; takže, k čemu došlo? Jedním extrémně důležitým faktorem, který musíme zdůraznit, je schopnost buržoazie poučit se z krize roku 1929. Způsoby, kterými se pokouší dopady krize utlumit a obsáhnout, jsou různé a globalizace je jedním z těchto mechanismů. Nenalézáme se tud</text:span><text:span text:style-name="T2">í</text:span><text:span text:style-name="T5">ž v období m</text:span><text:span text:style-name="T2">a</text:span><text:span text:style-name="T5">sivní destrukce hodnot a přerozdělování trhů prostřednictvím světové války, ale spíše v době modernizace ekonomik za účelem jejich maximální konkurenc</text:span><text:span text:style-name="T2">eschopnosti a zvýšení jejich schopnosti reagovat – do jisté míry – na pokles míry zisku a na </text:span><text:span text:style-name="T5">přesycení trhů. Jedním ze zřetelných signálů tohoto faktu byla inte</text:span><text:span text:style-name="T2">grace ruského bloku. Ruský blok neporazil jeho imperialistický rival ani proletari</text:span><text:span text:style-name="T5">át, ale spíše světová ekonomická krize a jeho vlastní n</text:span><text:span text:style-name="T2">e</text:span><text:span text:style-name="T5">schopnost adaptovat svůj ekonomický systém podle jejích imperativů.</text:span></text:p>
      <text:p text:style-name="P15"><text:span text:style-name="T5">Druhým významným faktorem, kterého si musíme být vědomi, je skutečnost, že ačkoliv imperialistické tlaky a násilí za kapitalismu dál pokračují a dokonce tvoří jeden z jeho charakteristických znaků, vidíme, že tyto tlaky lze dočasně zmírnit ve prospěch integračního pohybu vyvolávaného globalizací. Svědčí o tom pseudojednota Evropy v době války v Zálivu či v Kosovu. I tehdy, máme-li tende</text:span><text:span text:style-name="T2">n</text:span><text:span text:style-name="T5">ci spatřovat v jistých konfliktech, jako válka v Afghánistánu či válka v Zálivu – zvěst</text:span><text:span text:style-name="T2">o</text:span><text:span text:style-name="T5">vatele třetí světové války, musíme trvat na tom, že ta není bezprostřední perspektivou a že se musíme vymanit z tohoto schématu krize – válka pochop</text:span><text:span text:style-name="T2">e</text:span><text:span text:style-name="T5">ním faktu, že – alespoň momentálně – kapitalismus disponuje jinými prostředky než vá</text:span><text:span text:style-name="T2">l</text:span><text:span text:style-name="T5">kou, aby se se svojí krizí vypořádal.</text:span></text:p>
      <text:p text:style-name="P15"><text:span text:style-name="T2">P</text:span><text:span text:style-name="T5">erspektiva, že třetí světová válka je na spadnutí, rovněž mezi mnohými rev</text:span><text:span text:style-name="T2">o</text:span><text:span text:style-name="T5">lucionáří vyvolává pocit naléhavosti: je třeba, aby proletariát pod tlakem strachu, že bude definitivně mobilizován pod národním praporem, rozvinul svoji třídní pe</text:span><text:span text:style-name="T2">rspektivu. Konfron</text:span><text:span text:style-name="T5">továni s nesnází, že naše třída pod svým vlastním praporem podléhá rivalitě, došli mnozí k závěru, že chvíle revoluce minula a že není jiná a</text:span><text:span text:style-name="T2">l</text:span><text:span text:style-name="T5">ternativa než si čestně přiznat, že současné období je obdobím triumfální kontr</text:span><text:span text:style-name="T2">arevoluce.</text:span></text:p>
      <text:p text:style-name="P15"><text:span text:style-name="T2">I zde ale musíme vzít v </text:span><text:span text:style-name="T5">potaz komplikovanost současné situace proletariátu a nehledět na něj optikou minulosti. Jestl</text:span><text:span text:style-name="T2">i</text:span><text:span text:style-name="T5">že se kapitalismus restrukturalizoval, pak tato restrukturalizace měla i zásadní dopad na naši třídu. Hodnotit dnešní boje již neznamená (i za předpokladu, že tomu tak kdysi bylo) prostě měřit stupeň autonomie třídy nebo její schopnost zahájit boje. Rovněž je třeba uvažovat o věcech jako o celku a to tak, že se vystříháme hotových schémat. Pojem proudu dějin nám pro pochopení současné situace připadá neplatný, ať už stran hodnocení třídního boje či bezprostřední perspektivy třetí světové války.</text:span></text:p>
      <text:p text:style-name="P12"/>
      <text:p text:style-name="P9"><text:span text:style-name="T9">3. </text:span>HODNOCENÍ DNEŠNÍHO TŘÍDNÍHO BOJE</text:p>
      <text:p text:style-name="P3"/>
      <text:p text:style-name="P7"><text:span text:style-name="T5">V článku v </text:span><text:span text:style-name="T1">Internationalist Perspective</text:span><text:span text:style-name="T5"> č. 34 jsme se již zaměřili na kritéria k hodnocení třídního boje a na to, co znamená stanovení takových kritérií. Tato kritéria nám neumožňují vykreslit obrázek, který by odrážel principiální a prot</text:span><text:span text:style-name="T2">i</text:span><text:span text:style-name="T5">chůdné prvky, jež jsou přítomné v aktivitě naší třídy a tak provést obecné hodn</text:span><text:span text:style-name="T2">ocení.</text:span></text:p>
      <text:p text:style-name="P15"><text:span text:style-name="T5">Chceme-li pochopit celkový pohyb naší třídy, musíme zodpovědět jednu dů</text:span><text:span text:style-name="T2">le</text:span><text:span text:style-name="T5">žitou otázku: má proletariát dostatečný odstup od dominantní ideologie, aby zůstal schopen, byť jen potenciálně, chápat sám sebe jako třídu a tak vnímat ant</text:span><text:span text:style-name="T2">ago</text:span><text:span text:style-name="T5">nistický vztah mezi svými zájmy a zájmy, kterým slouží? Ať jsou slabiny bojů a chyby, které v nich můžeme nalézt, jakék</text:span><text:span text:style-name="T2">o</text:span><text:span text:style-name="T5">liv, je-li odpověď na tuto otázku kla</text:span><text:span text:style-name="T2">d</text:span><text:span text:style-name="T5">ná, znamená to, že proletariát zůstává schopen prosadit se jako revoluční subjekt a hybná síla společenské změny. A to je naprosto základní!</text:span></text:p>
      <text:p text:style-name="P15"><text:span text:style-name="T5">O globalizaci a jejích dopadech na přeskupování tříd jsme již hovořili hodně. Nezabývali jsme se ale dostatečně dop</text:span><text:span text:style-name="T2">a</text:span><text:span text:style-name="T5">dem, který tyto důsledky mají na scho</text:span><text:span text:style-name="T2">p</text:span><text:span text:style-name="T5">nost proletariátu vidět sám sebe jako samostatnou společenskou třídu. Odboč</text:span><text:span text:style-name="T2">í</text:span><text:span text:style-name="T5">me-li trochu k individuální psyché, vidíme, že to, co jedinci umožňuje utvořit si svoji osobní identitu, začít si ji uvědomovat a využívat ji ve svém každodenním společenském a vztahovém životě, jsou vazby. Vazba k těm, kdo jej obklopují, umožní j</text:span><text:span text:style-name="T2">e</text:span><text:span text:style-name="T5">dinci, aby sám sebe viděl jako odlišného a zároveň podobného. Použij</text:span><text:span text:style-name="T2">eme-li tento proces k pochopení postavení proletari</text:span><text:span text:style-name="T5">átu, uvidíme, že právě tato va</text:span><text:span text:style-name="T2">z</text:span><text:span text:style-name="T5">ba zde velmi chybí a to právě díky způsobu, kterým je kapitalismus uspořádán. Vazba k jeho třídním bratrům, jimž by byl dost blízký na to, aby si uvědomil, že je příslušníkem té samé spole</text:span><text:soft-page-break/><text:span text:style-name="T5">čenské třídy a tudíž i dostatečně odlišný od druhé společenské třídy, aby chápal jejich vzájemný antagonismus.</text:span></text:p>
      <text:p text:style-name="P15"><text:span text:style-name="T5">Kapitalismus člověka okradl o jeho práci, čímž způsobil, že je cizí sám sobě i druhým. Rovněž ale zničil možnost sna</text:span><text:span text:style-name="T2">dno pochopit, co spojuje pracujíc</text:span><text:span text:style-name="T5">í a všechny ty, kdo jsou viktimizováni vyloučením z práce. Velké bašty pracujících, nositelé tradice boje a solidarity, jsou čím dál tím více demontovány, buď protože zastaraly, nebo protože delokalizace výrobu ro</text:span><text:span text:style-name="T2">z</text:span><text:span text:style-name="T5">ptýlila po celém světě. Již neexi</text:span><text:span text:style-name="T2">s</text:span><text:span text:style-name="T5">tuje žádná “dělnická kultura” a změny, k nimž došlo v pracující třídě, brání př</text:span><text:span text:style-name="T2">enosu mi</text:span><text:span text:style-name="T5">nulé třídní zkušenosti. Zatímco buržoazii </text:span><text:span text:style-name="T5">těší, že proletariát zmizel a pr</text:span><text:span text:style-name="T2">a</text:span><text:span text:style-name="T5">cujícím nyní raději říká “výrobní činitelé”, my m</text:span><text:span text:style-name="T2">u</text:span><text:span text:style-name="T5">síme vidět pracující třídu, jejíž obrys předělala restrukturalizace kapitálu a pro niž není snadné pochopit svoji třídní identitu a zájem. To vše ještě umocňuje zvýšená mobilita práce, která d</text:span><text:span text:style-name="T2">e</text:span><text:span text:style-name="T5">montuje pracovní kolektivy, což znamená, že pro pracující je čím dál tím těžší cítit se v práci jako součást kolektivu. Vše je prozatímní, podřízené náhlé změně.</text:span></text:p>
      <text:p text:style-name="P15"><text:span text:style-name="T5">Hluboký dopad přeskupování tříd na uvědomění proletariátu a na jeho scho</text:span><text:span text:style-name="T2">p</text:span><text:span text:style-name="T5">nost pochopit svazek, který jej sjednocuje, je fundamentálním prvkem, chceme-li porozumět tomu, proč je pro tuto třídu tak obtížné globálně reagovat a získat vlastní perspektivu pro budoucnost. Abyste mohli najít svůj “třídní terén”, musíte jej prvně definovat a vědět, kterou třídu máte na mysli. Zajímalo by nás např</text:span><text:span text:style-name="T2">í</text:span><text:span text:style-name="T5">klad, jak si mladí pracující představují proletariát a zda jim současná t</text:span><text:span text:style-name="T2">ransfor</text:span><text:span text:style-name="T5">mace stále ještě dovoluje chápat, že oni sami jsou jeho součástí, či zda je souča</text:span><text:span text:style-name="T2">s</text:span><text:span text:style-name="T5">né období obdobím, v němž proletariát prvně musí znovuzískat svoji modifikov</text:span><text:span text:style-name="T2">anou identitu.</text:span></text:p>
      <text:p text:style-name="P15"><text:span text:style-name="T5">Rovněž bychom mohli hypoteticky tvrdit, že tato obtíž s uvědomením si vazeb, které spojují komunitu vykořisťovaných, má sklon posilovat hledání náhradních svazků, které dnešní společnost – se vší svojí ideologickou silou – poskytuje až př</text:span><text:span text:style-name="T2">í</text:span><text:span text:style-name="T5">liš dychtivě. A tak jediným identifikovatelným kritériem je dnes kritérium zař</text:span><text:span text:style-name="T2">a</text:span><text:span text:style-name="T5">zení: buď máte práci a tudíž máte i své místo a společenské uznání, nebo nejste nic. Tato vazba se již nedefinuje příslušností ke stejné třídě, buď patříte k zařazeným, nebo jste mimo. To nám pomáhá pochopit, proč dělníci občas tak zoufale lpí na svých strojích. Ztráta</text:span><text:span text:style-name="T2"> </text:span><text:span text:style-name="T5">zaměstnání nemá za následek pouze ekon</text:span><text:span text:style-name="T2">o</text:span><text:span text:style-name="T5">mickou bídu, rovněž může znamenat pád do nicoty. A to taktéž pomáhá vysvětlit vzestup extrémní pravice v oblastech s ekonomickými potížemi.</text:span></text:p>
      <text:p text:style-name="P15"><text:span text:style-name="T5">Ve světle zásadní potíže proletariátu s uvědoměním si sebe samého jakožto tř</text:span><text:span text:style-name="T2">í</text:span><text:span text:style-name="T5">dy se zájmy protichůdnými k zájmům buržoazie bych chtěla vypíchnout některé rysy nedávných hnutí, zejména těch, která v letech 1995-1997 otřásla Evropou, ale i mladších protestů proti globalizaci. </text:span></text:p>
      <text:p text:style-name="P15"><text:span text:style-name="T5">Prvně si ale jasně řekněme, že nechceme ani sakralizovat b</text:span><text:span text:style-name="T2">oj ani zamlouvat je</text:span><text:span text:style-name="T5">ho slabiny a předstírat tak, že všechno jde dobře. A už vůbec nechceme využívat důležitost otázek nastolených v letech 1995-1997 k tomu, abychom dokazovali l</text:span><text:span text:style-name="T2">i</text:span><text:span text:style-name="T5">neární pokrok třídního boje, tak jak </text:span><text:span text:style-name="T1">ICC</text:span><text:span text:style-name="T5"> tvrdila, že existují následné vlny boje, přičemž každá začíná na úrovni uvědomění, které dosáhla ta předešlá. Tyto boje ale pořád obsahují prvky, které jsou relevantní s ohledem na to, co jsme si již dř</text:span><text:span text:style-name="T2">í</text:span><text:span text:style-name="T5">ve řekli o potížích třídy uvědomit si své společné zájmy.</text:span></text:p>
      <text:p text:style-name="P14"><text:span text:style-name="T3">Vzhledem k hnutím, která v letech</text:span><text:span text:style-name="T7"> 1995 až 1997 otřásla Francií a Belgií, stá</text:span><text:span text:style-name="T3">v</text:span><text:span text:style-name="T7">kám, demonstracím, bojům nezaměstn</text:span><text:span text:style-name="T3">a</text:span><text:span text:style-name="T7">ných, “Pochodům za práci”, “Bílým p</text:span><text:span text:style-name="T3">o</text:span><text:span text:style-name="T7">chodům”</text:span><text:span text:style-name="footnote_20_reference"><text:span text:style-name="T3"><text:note text:id="ftn2" text:note-class="footnote"><text:note-citation>2</text:note-citation><text:note-body><text:p text:style-name="P6"><text:span text:style-name="T5"><text:s/>Poznámka překladatele: “Bílé pochody” byly masivní leč vágní protesty proti státu v Belgii, které následovaly po korupč</text:span><text:span text:style-name="T2">ních skandál</text:span><text:span text:style-name="T5">ech politiků a policie v případě únosů a vražd malých holčiček.</text:span></text:p></text:note-body></text:note></text:span></text:span><text:span text:style-name="T7"> a na jiné rovině vzhledem k nedávným protestním hnutím proti dop</text:span><text:span text:style-name="T3">a</text:span><text:span text:style-name="T7">dům globalizace můžeme rozeznat následující charakteristiky:</text:span></text:p>
      <text:p text:style-name="P14"><text:span text:style-name="T7"/></text:p>
      <text:list xml:id="list1545558083" text:continue-numbering="true" text:style-name="RTF_5f_Num_20_2">
        <text:list-item>
          <text:p text:style-name="P23"><text:span text:style-name="T5">Mobilizace, která překračuje rámec jednoho sektoru, jedné země a jednoho konkrétního požadavku, což přivádí d</text:span><text:span text:style-name="T2">ohromady pracující s nepracujícími, stu</text:span><text:span text:style-name="T5">denty, Francouze s Belgičany, Němci… v duchu myšlenky “jedeme v tom všic</text:span><text:span text:style-name="T2">h</text:span><text:span text:style-name="T5">ni”. To s sebou nese potenciální uvědomění si svazku, který spojuje všechny vykořisťované do jednoho zájmového společenství.</text:span></text:p>
        </text:list-item>
        <text:list-item>
          <text:p text:style-name="P23"><text:span text:style-name="T5">Pochopení, že perspektivy, které tato společnost nabízí, jsou v rozporu s potřebami mobilizovaného lidu. Hesla jako “Chceme Evropu pro lidi, ne pro peníze” a odmítání globalizace a jejích dopadů to jen ilustrují. To nám ukazu</text:span><text:span text:style-name="T2">je poten</text:span><text:span text:style-name="T5">ciální možnost pochopit globální fungování systému i logiku, která jej pohání a to i navzdory všem snahám toto p</text:span><text:span text:style-name="T2">o</text:span><text:span text:style-name="T5">znání znemožnit.</text:span></text:p>
        </text:list-item>
        <text:list-item>
          <text:p text:style-name="P23"><text:span text:style-name="T5">Počátek poznání, že prohnilá je celá politická struktura a to v samotném způsobu, kterým funguje, takže od ní nelze očekávat nic dobrého, i když mezin</text:span><text:span text:style-name="T2">á</text:span><text:span text:style-name="T5">rodní buržoazie toto hnutí mazaně podporuje a svádí je na scestí restruktur</text:span><text:span text:style-name="T2">aliza</text:span><text:span text:style-name="T5">ce, kampaní za lidská práva, politických výmluv či ideologických komedií a tak podobně.</text:span></text:p>
          <text:p text:style-name="P23"><text:span text:style-name="T5"/></text:p>
        </text:list-item>
      </text:list>
      <text:p text:style-name="P15"><text:span text:style-name="T5">To nás vede k závěru, že navzdory enormním slabinám těchto hnutí a protestů, navzdory reformistickým snahám, kt</text:span><text:span text:style-name="T2">e</text:span><text:span text:style-name="T5">rým snadno padají za oběť, obsahují pote</text:span><text:span text:style-name="T2">n</text:span><text:span text:style-name="T5">ciál, jaký jsme doposud neviděli a který může časem vést k poznání svazku, kt</text:span><text:span text:style-name="T2">e</text:span><text:span text:style-name="T5">rý sjednocuje příslušníky stejné třídy a antagonismu mezi perspektivami, jež nám vnucuje dominantní třída a perspekt</text:span><text:span text:style-name="T2">i</text:span><text:span text:style-name="T5">vami vykořisťované třídy.</text:span></text:p>
      <text:p text:style-name="P15"><text:span text:style-name="T5">Můžeme hypoteticky konstatovat, že snadné zneužití těchto hnutí dominantní ideologií umožnila neschopnost prolet</text:span><text:span text:style-name="T2">a</text:span><text:span text:style-name="T5">riátu – v tomto stádiu rozvoje jeho uvěd</text:span><text:span text:style-name="T2">o</text:span><text:span text:style-name="T5">mění – poradit si s živly, které roz</text:span><text:span text:style-name="T2">poutal, jinými slovy, s tím, jak tyto protesty po</text:span><text:span text:style-name="T5">sunout dál tím, že si vyt</text:span><text:span text:style-name="T6">y</text:span><text:span text:style-name="T5">čí své vlastní perspektivy.</text:span></text:p>
      <text:p text:style-name="P15"><text:span text:style-name="T5">Obecně řečeno, navzdory mlčení naší třídy, navzdory její lhostejnosti k určitým válkám (v případě kosovské války jsme však měli příležitost povšimnout si</text:span><text:span text:style-name="T2"> jemné</text:span><text:span text:style-name="T5">ho rozdílu), navzdory současné neschopnosti </text:span><text:soft-page-break/><text:span text:style-name="T5">uvolnit boje ze svěrací kazajky o</text:span><text:span text:style-name="T2">d</text:span><text:span text:style-name="T5">borů a reformismu, navzdory izolaci, navzdory rasistickým reakcím a všemu, co můžeme při pohledu na aktivitu proletar</text:span><text:span text:style-name="T2">iátu odsuzovat, navzdory tomu všemu hnutí nedávno minul</text:span><text:span text:style-name="T5">ých let obsahují nový potenciál, který přichází jako odpověď na největší současný problém pracující třídy: na její potřebu uvědomit si sebe samu jakožto třídu s vlastními zájmy a pe</text:span><text:span text:style-name="T2">r</text:span><text:span text:style-name="T5">spektivami. Rovněž nám to ukazuje, že proletariát si zachovává schopnost dalšího rozvoje třídního uvědomění a to i přes všudypřítomnost dominantní ideologie. Nedomníváme se tudíž, že jsme v období kontrarevoluce, ale v období důkladné r</text:span><text:span text:style-name="T2">e</text:span><text:span text:style-name="T5">konstrukce, která si žádá, aby se i pr</text:span><text:span text:style-name="T2">a</text:span><text:span text:style-name="T5">cující třída znovu definovala prostřednictvím své tříd</text:span><text:span text:style-name="T2">ní aktivity.</text:span></text:p>
      <text:p text:style-name="P13"/>
      <text:p text:style-name="P13"/>
      <text:p text:style-name="P21">ZÁVĚR…</text:p>
      <text:p text:style-name="P3"/>
      <text:p text:style-name="P7"><text:span text:style-name="T5">Cílem tohoto textu je přispět k reflexi dalekosáhlých modifikací, které vidíme v současném kapitalistickém systému, ab</text:span><text:span text:style-name="T2">ychom tak mohli uchopit jejich implika</text:span><text:span text:style-name="T5">ce. Koncepci globalizace – v jejímž pozadí se nalézá rozpínavý pohyb, který je </text:span><text:span text:style-name="T2">kapita</text:span><text:span text:style-name="T5">lismu vlastní – musíme chápat jako způsob, jímž mezinárodní buržoazie, z</text:span><text:span text:style-name="T2">e</text:span><text:span text:style-name="T5">jména ty nejsilnější země, reorganizuje své ekonomické a politické struktury na bezprecedentní celosvětové úrovni. To nám ukazuje adaptabilitu buržoazie a ro</text:span><text:span text:style-name="T2">v</text:span><text:span text:style-name="T5">něž podtrhuje rozdíl mezi současným a minulým obdobím. Jednou z implikací globalizace je rozporuplná situace prohlubování krize a zhoršování meziimperi</text:span><text:span text:style-name="T2">a</text:span><text:span text:style-name="T5">listického napětí a zároveň integračního pohybu a vzájemného prolínání, které mohou tyto problémy dočasně zmírnit. Zbývá prozkoumat ještě řadu otázek, ab</text:span><text:span text:style-name="T2">y</text:span><text:span text:style-name="T5">chom mohli uchopit současné změny. Například, zda národní státy zůstávají ad</text:span><text:span text:style-name="T2">e</text:span><text:span text:style-name="T5">kvátní v době, kdy vše směřuje k mezinárodní úrovni a hloubka pozitivních dop</text:span><text:span text:style-name="T2">a</text:span><text:span text:style-name="T5">dů globalizace na světovou ekonomiku. Rovněž je třeba více analyzovat </text:span><text:span text:style-name="T2">kontra</text:span><text:span text:style-name="T5">tendence a potenciální odpor vůči tomuto procesu.</text:span></text:p>
      <text:p text:style-name="P15"><text:span text:style-name="T5">Jelikož perspektiva třetí světové války – alespoň v krátkodobém horizontu – ustoupila, musíme přezkoumat dosavadní teoretický nástroj: koncepci proudu dějin. Podle nás tato koncepce dostatečně neoceňuje komplikovanost poměru sil mezi těmito dvěmi třídami v kontextu, kdy dominantní třída permanentně ovládá pracující třídu. Zdá se, že koncepce proudu dějin odráží mechanistický pohled, v němž jsou oba protagonisté při vzájemném zásadním antagonismu na s</text:span><text:span text:style-name="T2">t</text:span><text:span text:style-name="T5">ejné úrovni – ačkoliv ve skutečnosti jejich vztah takový není.</text:span></text:p>
      <text:p text:style-name="P15"><text:span text:style-name="T5">Jedním z dnešních fundamentálních úkolů pracující třídy je, aby sama sebe redefinovala jakožto společenskou třídu, a vstřebala přitom všechny modifikace, které kapitalismus zavedl do jejího fungování a složení. Dokud si udržuje scho</text:span><text:span text:style-name="T2">p</text:span><text:span text:style-name="T5">nost reagovat subjektivně na otázky nastolované současným obdobím, zachovává si i svoji úlohu aktivního činitele a motoru dějinné změny.</text:span></text:p>
      <text:p text:style-name="P2"/>
      <text:p text:style-name="P20">Rose, březen 2000</text:p>
      <text:p text:style-name="P19"><text:span text:style-name="T1">Internationalist Perspective, </text:span><text:span text:style-name="T5">č.37, podzim 200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Courier New" svg:font-family="'Courier New'" style:font-family-generic="modern" style:font-pitch="fixed"/>
    <style:font-face style:name="Bookman Old Style" svg:font-family="'Bookman Old Style'" style:font-family-generic="roman" style:font-pitch="variable"/>
    <style:font-face style:name="Bookman Old Style CE" svg:font-family="'Bookman Old Style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man Old Style" fo:font-size="12pt" fo:language="en" fo:country="US" style:font-name-asian="Bookman Old Style" style:font-size-asian="10.5pt" style:language-asian="en" style:country-asian="US" style:font-name-complex="Bookman Old Style"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style:font-name="Bookman Old Style" fo:language="cs" fo:country="CZ" style:font-name-asian="Bookman Old Style" style:font-name-complex="Bookman Old Style"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Times New Roman" style:font-name-asian="Times New Roman" style:font-name-complex="Times New Roman"/>
    </style:style>
    <style:style style:name="RTF_5f_Num_20_3_20_1" style:display-name="RTF_Num 3 1"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2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2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2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2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2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2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2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2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2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3" style:display-name="RTF_Num 3" text:consecutive-numbering="true">
      <text:list-level-style-number text:level="1"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LOBALIZACE A PROUD DÌJIN</dc:title>
    <meta:creation-date>2010-12-29T17:08:53</meta:creation-date>
    <meta:editing-cycles>1</meta:editing-cycles>
    <meta:editing-duration>PT00H00M00S</meta:editing-duration>
    <meta:generator>OpenOffice.org/3.2$Linux OpenOffice.org_project/320m19$Build-9505</meta:generator>
    <meta:document-statistic meta:table-count="0" meta:image-count="0" meta:object-count="0" meta:page-count="5" meta:paragraph-count="49" meta:word-count="3505" meta:character-count="24184"/>
    <meta:user-defined meta:name="Informace 1"/>
    <meta:user-defined meta:name="Informace 2"/>
    <meta:user-defined meta:name="Informace 3"/>
    <meta:user-defined meta:name="Informace 4"/>
  </office:meta>
</office:document-meta>
</file>