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 CE" svg:font-family="'Tahoma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paragraph-properties fo:text-align="justify" style:justify-single-word="false"/>
      <style:text-properties style:font-name="Tahoma" fo:font-size="8pt" style:font-name-asian="Tahoma" style:font-size-asian="8pt" style:font-name-complex="Tahoma" style:font-size-complex="8pt"/>
    </style:style>
    <style:style style:name="P2" style:family="paragraph" style:parent-style-name="Plain_20_Text">
      <style:paragraph-properties fo:text-align="center" style:justify-single-word="false"/>
      <style:text-properties style:font-name="Tahoma" fo:font-size="8pt" style:font-name-asian="Tahoma" style:font-size-asian="8pt" style:font-name-complex="Tahoma" style:font-size-complex="8pt"/>
    </style:style>
    <style:style style:name="P3" style:family="paragraph" style:parent-style-name="Plain_20_Text">
      <style:paragraph-properties fo:text-align="justify" style:justify-single-word="false"/>
      <style:text-properties style:font-name="Tahoma" fo:font-size="16pt" style:font-name-asian="Tahoma" style:font-size-asian="16pt" style:font-name-complex="Tahoma" style:font-size-complex="16pt"/>
    </style:style>
    <style:style style:name="P4" style:family="paragraph" style:parent-style-name="Plain_20_Text">
      <style:paragraph-properties fo:text-align="center" style:justify-single-word="false"/>
      <style:text-properties fo:color="#c5000b" style:font-name="Tahoma" fo:font-size="16pt" fo:font-style="italic" fo:font-weight="normal" style:font-name-asian="Tahoma" style:font-size-asian="16pt" style:font-style-asian="italic" style:font-weight-asian="normal" style:font-name-complex="Tahoma" style:font-size-complex="16pt" style:font-style-complex="italic" style:font-weight-complex="normal"/>
    </style:style>
    <style:style style:name="P5" style:family="paragraph" style:parent-style-name="Plain_20_Text">
      <style:paragraph-properties fo:text-align="justify" style:justify-single-word="false"/>
      <style:text-properties fo:color="#c5000b" style:font-name="Tahoma" fo:font-size="12pt" fo:font-weight="bold" style:font-name-asian="Tahoma" style:font-size-asian="12pt" style:font-weight-asian="bold" style:font-name-complex="Tahoma" style:font-size-complex="12pt" style:font-weight-complex="bold"/>
    </style:style>
    <style:style style:name="P6" style:family="paragraph" style:parent-style-name="Plain_20_Text">
      <style:paragraph-properties fo:text-align="justify" style:justify-single-word="false"/>
      <style:text-properties fo:color="#c5000b" style:font-name="Tahoma CE" fo:font-size="12pt" fo:font-weight="bold" style:font-name-asian="Tahoma CE" style:font-size-asian="12pt" style:font-weight-asian="bold" style:font-name-complex="Tahoma CE" style:font-size-complex="12pt" style:font-weight-complex="bold"/>
    </style:style>
    <style:style style:name="P7" style:family="paragraph" style:parent-style-name="Plain_20_Text">
      <style:paragraph-properties fo:text-align="justify" style:justify-single-word="false"/>
      <style:text-properties fo:font-size="9pt" style:font-size-asian="9pt" style:font-size-complex="9pt"/>
    </style:style>
    <style:style style:name="P8" style:family="paragraph" style:parent-style-name="Plain_20_Text">
      <style:paragraph-properties fo:text-align="justify" style:justify-single-word="false"/>
      <style:text-properties style:font-name="Tahoma CE" fo:font-size="16pt" style:font-name-asian="Tahoma CE" style:font-size-asian="16pt" style:font-name-complex="Tahoma CE" style:font-size-complex="16pt"/>
    </style:style>
    <style:style style:name="P9" style:family="paragraph" style:parent-style-name="Plain_20_Text">
      <style:paragraph-properties fo:margin-left="0cm" fo:margin-right="0cm" fo:text-align="justify" style:justify-single-word="false" fo:text-indent="1cm" style:auto-text-indent="false"/>
      <style:text-properties fo:font-size="8pt" style:font-size-asian="8pt" style:font-size-complex="8pt"/>
    </style:style>
    <style:style style:name="P10" style:family="paragraph" style:parent-style-name="Plain_20_Text">
      <style:paragraph-properties fo:margin-left="0cm" fo:margin-right="0cm" fo:text-align="justify" style:justify-single-word="false" fo:text-indent="1cm" style:auto-text-indent="false"/>
      <style:text-properties style:font-name="Tahoma CE" fo:font-size="9pt" style:font-name-asian="Tahoma CE" style:font-size-asian="9pt" style:font-name-complex="Tahoma CE" style:font-size-complex="9pt"/>
    </style:style>
    <style:style style:name="P11" style:family="paragraph" style:parent-style-name="Plain_20_Text">
      <style:paragraph-properties fo:margin-left="0cm" fo:margin-right="0cm" fo:text-align="end" style:justify-single-word="false" fo:text-indent="1cm" style:auto-text-indent="false"/>
      <style:text-properties style:font-name="Tahoma CE" fo:font-style="italic" fo:font-weight="bold" officeooo:paragraph-rsid="00164c5b" style:font-name-asian="Tahoma CE" style:font-style-asian="italic" style:font-weight-asian="bold" style:font-name-complex="Tahoma CE" style:font-style-complex="italic" style:font-weight-complex="bold"/>
    </style:style>
    <style:style style:name="P12" style:family="paragraph" style:parent-style-name="Plain_20_Text">
      <style:paragraph-properties fo:margin-left="0cm" fo:margin-right="0cm" fo:text-align="start" style:justify-single-word="false" fo:text-indent="1cm" style:auto-text-indent="false"/>
      <style:text-properties style:font-name="Tahoma CE" fo:font-size="8pt" officeooo:paragraph-rsid="00164c5b" style:font-name-asian="Tahoma CE" style:font-size-asian="8pt" style:font-name-complex="Tahoma CE" style:font-size-complex="8pt"/>
    </style:style>
    <style:style style:name="P13" style:family="paragraph" style:parent-style-name="Plain_20_Text">
      <style:paragraph-properties fo:margin-left="0cm" fo:margin-right="0cm" fo:text-align="justify" style:justify-single-word="false" fo:text-indent="1cm" style:auto-text-indent="false"/>
      <style:text-properties style:font-name="Tahoma" fo:font-size="8pt" style:font-name-asian="Tahoma" style:font-size-asian="8pt" style:font-name-complex="Tahoma" style:font-size-complex="8pt"/>
    </style:style>
    <style:style style:name="P14" style:family="paragraph" style:parent-style-name="Plain_20_Text">
      <style:paragraph-properties fo:margin-left="0cm" fo:margin-right="0cm" fo:text-align="end" style:justify-single-word="false" fo:text-indent="1cm" style:auto-text-indent="false"/>
      <style:text-properties style:font-name="Tahoma" fo:font-style="italic" fo:font-weight="bold" style:font-name-asian="Tahoma" style:font-style-asian="italic" style:font-weight-asian="bold" style:font-name-complex="Tahoma" style:font-style-complex="italic" style:font-weight-complex="bold"/>
    </style:style>
    <style:style style:name="P15" style:family="paragraph" style:parent-style-name="Plain_20_Text">
      <style:paragraph-properties fo:margin-left="0cm" fo:margin-right="0cm" fo:text-align="justify" style:justify-single-word="false" fo:text-indent="1cm" style:auto-text-indent="false"/>
      <style:text-properties fo:font-size="9pt" style:font-size-asian="9pt" style:font-size-complex="9pt"/>
    </style:style>
    <style:style style:name="P16" style:family="paragraph" style:parent-style-name="Plain_20_Text" style:master-page-name="Standard">
      <style:paragraph-properties fo:text-align="center" style:justify-single-word="false" style:page-number="auto"/>
      <style:text-properties fo:color="#c5000b" style:font-name="Tahoma CE" fo:font-size="26pt" fo:font-weight="bold" style:font-name-asian="Tahoma CE" style:font-size-asian="26pt" style:font-weight-asian="bold" style:font-name-complex="Tahoma CE" style:font-size-complex="26pt" style:font-weight-complex="bold"/>
    </style:style>
    <style:style style:name="P17" style:family="paragraph" style:parent-style-name="Footer">
      <style:paragraph-properties fo:text-align="center" style:justify-single-word="false"/>
    </style:style>
    <style:style style:name="T1" style:family="text">
      <style:text-properties style:font-name="Tahoma CE" style:font-name-asian="Tahoma CE" style:font-name-complex="Tahoma CE"/>
    </style:style>
    <style:style style:name="T2" style:family="text">
      <style:text-properties style:font-name="Tahoma CE" fo:font-size="9pt" style:font-name-asian="Tahoma CE" style:font-size-asian="9pt" style:font-name-complex="Tahoma CE" style:font-size-complex="9pt"/>
    </style:style>
    <style:style style:name="T3" style:family="text">
      <style:text-properties style:font-name="Tahoma" style:font-name-asian="Tahoma" style:font-name-complex="Tahoma"/>
    </style:style>
    <style:style style:name="T4" style:family="text">
      <style:text-properties style:font-name="Tahoma" fo:font-style="italic" style:font-name-asian="Tahoma" style:font-style-asian="italic" style:font-name-complex="Tahoma" style:font-style-complex="italic"/>
    </style:style>
    <style:style style:name="T5" style:family="text">
      <style:text-properties officeooo:rsid="0017cb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Č JDE V GLOBALIZACI?</text:p>
      <text:p text:style-name="P4">(poznámka druhá)</text:p>
      <text:p text:style-name="P2"/>
      <text:p text:style-name="P7"><text:span text:style-name="T1">Zjevným cílem “globalizace” je rozšířit světové trhy tak, aby stávající kapitály mohly prodávat více komodit a tudíž realizovat větší na</text:span><text:span text:style-name="T3">d</text:span><text:span text:style-name="T1">hodnotu, větší zisk. Tato tendence je kapitalistickému vývoji vlastní od samého začátku a hmatatelně se prosazuje od doby, co se trhy poprvé začaly saturovat a objevily se krize z nadvýroby (jak jim říkal Marx).</text:span></text:p>
      <text:p text:style-name="P15"><text:span text:style-name="T1">Ale “volný trh” (jak se tradičně označuje ústřední aspekt globalizace) se až donedávna realizoval pouze po troškách a obvykle jen bilaterálně. Národní státy od prvních dnů kapitalismu chránily kapitály svých národů pomocí kvót, cel a daní (a dokonce otevřených zákazů) uvalovaných na zahraniční dovozy. Během vývo</text:span><text:span text:style-name="T3">j</text:span><text:span text:style-name="T1">e směrem k “volnému trhu” nikdy nedocházelo k ničemu jinému než k selektivním a drobným redukcím těchto kvót a cel. Taková je historicky váha nacionalismu dokonce i u těch nejrozvinutějších, nejko</text:span><text:span text:style-name="T3">n</text:span><text:span text:style-name="T1">kurenceschopnějších kapitálů.</text:span></text:p>
      <text:p text:style-name="P15"><text:span text:style-name="T1">V každé národní vládnoucí třídě jsou frakce a jedním z klíčových dělítek mezi těmito frakcemi – minimálně po celé 20. století – je dělítko mezi </text:span><text:span text:style-name="T4">“laissez faire,”</text:span><text:span text:style-name="T1"> liberálními/neoliberálními “volnotržníky” a protekcionisty, keynesiány (alespoň od 30. let), obránci silnější státní kontroly a regulace. Ti první jsou obvykle zástupci zájmů velkokapitálu, velkých vývozců a těch kapitálů, které by rády rozšířily své pole působnosti za hranice “svých” národních států; zatímco ti druzí zastupují spíše střední až menší kapitály, méně rozvinuté k</text:span><text:span text:style-name="T3">api</text:span><text:span text:style-name="T1">tály, a tudíž obhajují víceméně “maloburžoazní” ideologii. Zase tak jednoduché to však není. Od počátku permanentní krize kapitálu v prvních letech 20. století státní byrokracie zvyšovala (minimálně až do konce 70. let) svoji kontrolu nad národním kapitá</text:span><text:span text:style-name="T3">lem jako cel</text:span><text:span text:style-name="T1">kem a tvořila jádro “keynesiánské,” protekcionistické frakce vládnoucí třídy každého národa.</text:span></text:p>
      <text:p text:style-name="P15"><text:span text:style-name="T1">Fakticky od konce II. světové války tyto protekcionistické, “maloburžoazní” frakce (ve většině nejrozvinutějších zemí) přejaly v zásadě sociálně demokratickou ideologii a hlavní odborové federace a jimi financované a podporované politické strany byly centrem těchto frakcí. To jsou ti keynesiáni, obránci “sociálního státu” a zdánlivě neomezeného rozšiřování “státního sektoru” a byrokratické r</text:span><text:span text:style-name="T3">egulace kapitálu.</text:span></text:p>
      <text:p text:style-name="P15"><text:span text:style-name="T1">Tyto “levičácké” frakce (složené z odborů, jejich politických stran, státní byrokracie, ale i středně velkých až malých kapitálů jedné země) byly asi tak v letech 1945-1980 v celém “rozvinutém,” “západním” světě povětšinou dominantní či hegemonní. V těchto letech byla jejich ideologie v zásadě kapitalistickou ortodoxií. Za posledních asi tak 20 let se však tento proud posunul silně “doprava,” čili k “neoliberalismu” (kterému se někde dříve říkalo “neokonzervativismus”); a tak jsme svědky významného po</text:span><text:span text:style-name="T3">s</text:span><text:span text:style-name="T1">unu směrem k privatizaci a deregulaci kapitálu a směrem k “volnému trhu,” globalizaci a demontáži sociálního státu. Tento vývoj měl v mezinárodním měřítku mocnou konkrétní příčinu, a to: intenzivní prohlubování historické krize kapitálu v globálním měřítk</text:span><text:span text:style-name="T3">u</text:span><text:span text:style-name="T1">, které se prvně projevilo “stagflací” (vysoká inflace v kombinaci s nízkým růstem) a pak alarmující mírou veřejného dluhu.</text:span></text:p>
      <text:p text:style-name="P15"><text:span text:style-name="T1">Tato krize je samozřejmě krizí ziskovosti, ale pro to, aby se odehrávala je důležitá saturace trhů a tudíž “nadvýroba” vzhledem k efektivní “produktivní poptávce.” (Ohledně teoretického podkladu této perspektivy, viz </text:span><text:span text:style-name="T4">The Roots of the Capitalist Crisis: Part 3: From decline to collapse</text:span><text:span text:style-name="T3">, Sander, </text:span><text:span text:style-name="T4">Internationalist Perspective</text:span><text:span text:style-name="T1">, č. 32-33.) Jakmile se trhy nasytí, zablokuje se růst a míry zisku začnou v</text:span><text:span text:style-name="T3">ý</text:span><text:span text:style-name="T1">znamně klesat. 80. léta 20. století byla desetiletím velkých mocenských bojů mezi “keynesiánskou levicí” a “neoliberální pravicí.” Tato frakce sice v těchto bojích zvítězila a zahájila proces privatizace, deregulace a demontáže sociálního státu se středně až dlouhodobým cílem snížit “státní břemeno” na ziskovosti kapitálu, ale krátkodobě byla potřeba ekonomická stimulace, aby se povedlo uniknout nízké míře růstu a zisku.</text:span></text:p>
      <text:p text:style-name="P15"><text:span text:style-name="T1">V rozporu s vlastními ideologickými recepty se pravicové režimy všude na západě (Reagan v USA, Thatcherová v Británii, Chirac ve Francii, Kohl v západním Německu, Mulroney v Kanadě) zapojily do orgií deficitního utrácení ze státního rozpočtu, které šlo povětš</text:span><text:span text:style-name="T3">i</text:span><text:span text:style-name="T1">nou na armádu a na závody ve zbrojení. Na ideologické rovině poskytovala odůvodnění tohoto kursu studená válka proti SSSR, zatímco skutečným motivem byl ekonomický stimul pro míru růstu a zisku. Stimulace fungovala, stagnace byla zažehnána, ale musela se za to zaplatit obrovská cena, jelikož výše státního dluhu dosáhla konce</text:span><text:span text:style-name="T3">m</text:span><text:span text:style-name="T1"> 80. let zničujících výšin. Narůstající ideologická hegemonie neolib</text:span><text:span text:style-name="T3">e</text:span><text:span text:style-name="T1">rální pravice byla tak velká, že se jí podařilo odpovědnost za bezprecedentní nárůst veřejného dluhu během 80. let (za nějž byla zodp</text:span><text:span text:style-name="T3">o</text:span><text:span text:style-name="T1">vědná především ona) přenést na obhájce “silného státu,” čili na keynesiánskou levici. Tím se jen zvýšil tlak na další prosazování neol</text:span><text:span text:style-name="T3">i</text:span><text:span text:style-name="T1">berální agendy privatizací, deregulací, demontáže sociálního státu a, což je nejdůležitější, globalizace.</text:span></text:p>
      <text:p text:style-name="P15"><text:span text:style-name="T3">Od té doby (asi tak od roku 1990) se neoliberalismus všude vytrvale</text:span><text:span text:style-name="T1"> stává novou ortodoxií, zatímco sociální demokracie se buď fakticky zhroutila, nebo se přizpůsobila neoliberalismu tím, že přijala tzv. “třetí cestu,” kterou zastává britská Labour Party (vedená T</text:span><text:span text:style-name="T3">onym Blairem) a další.</text:span></text:p>
      <text:p text:style-name="P10">To všechno však nestačí k vysvětlení, proč se dnes globalizace stala novou mantrou kapitalistické třídy skoro na celém světě. Abychom si tento vývoj adekvátně vysvětlili, musíme se zmínit o vlastních změnách ve způsobu působení kapitálu v celosvětovém měřítku za posledních 10-20 let.</text:p>
      <text:p text:style-name="P15"><text:span text:style-name="T1">To, že se globalizačního procesu chopila WTO a nejrůznější regionální multilaterální obchodní doho</text:span><text:soft-page-break/><text:span text:style-name="T1">dy je vlastně odpovědí těch nejsilnějších národních států na vznik stále autonomnějších </text:span><text:span text:style-name="T1">nadnárodních kapitálů. Tento vývoj je částečně výsledkem nových techn</text:span><text:span text:style-name="T3">ologií v </text:span><text:span text:style-name="T1">komunikacích a dopravě a celých nových oblastí ekonomické aktivity (tzv. “nová ekonomika” založená na informaci coby kom</text:span><text:span text:style-name="T3">o</text:span><text:span text:style-name="T1">ditě a na nejrůznějších službách, které se v souvislosti s tím dají poskytovat, sektor “informačních technologií,” software atd. a na z</text:span><text:span text:style-name="T3">vy</text:span><text:span text:style-name="T1">šujícím se využití počítačů a dalších elektronických přístrojů schopných digitálního přenosu informací), které celosvětově usnadnily zv</text:span><text:span text:style-name="T3">ý</text:span><text:span text:style-name="T1">šenou mobilitu kapitálu. Rovněž je částečně výsledkem globálního konkurenčního boje o maximalizaci zisků a rozšíření trhů a ochoty některých národních států garantovat na svém území nadnárodním kapitálům bezprecedentní svobodu působení v takové podobě, jaké se jim zachce (snižování, nebo eliminace daní pro korporace, regulací, pracovních norem, ekologických regulací atd.</text:span><text:span text:style-name="T3">)</text:span><text:span text:style-name="T1">, ani nemluvě o nejrůznějších dotacích, zajišťování infrastruktury a dalších “pobídkách.” Tak vznikla jistá autonomie takového kapitálu na všech náro</text:span><text:span text:style-name="T3">d</text:span><text:span text:style-name="T1">ních státech, jelikož místo svého působení a investic může přesouvat z jedné země do druhé, v níž bude mít výhodnější podmínky. Rovněž je třeba se zmínit o krizí poháněné tendenci k bankrotům a nezdaru všech kromě těch nejsilnějších, technologicky nejvyspěle</text:span><text:span text:style-name="T3">j</text:span><text:span text:style-name="T1">ších kapitálových celků, která během 90. let vedla k prudkému nárůstu skupování zadlužených konkurentů těmi nejsilnějšími (sam</text:span><text:span text:style-name="T3">o</text:span><text:span text:style-name="T1">zřejmě, za cenu významně nižší, než byla jejich reálná tržní hodnota) a k “fůzománii,” k níž dochází napříč národními hranicemi i mezi těmi nejsilnějšími kapitály, a to ve snaze o “multinárodní monopoly,” která nabrala na síle zejména v uplynulých pěti letech.</text:span></text:p>
      <text:p text:style-name="P15"><text:span text:style-name="T1">Veškerý tento vývoj uvnitř globálního kapitálu asi tak za posledních 15 let usnadnil značný nárůst globální integrace a protekc</text:span><text:span text:style-name="T3">i</text:span><text:span text:style-name="T1">onistické tendence (primárně zaměřené na zemědělství a “kulturní odvětví”) se značně zredukovaly. Tento vývoj akceleruje, protože dosahuje určitou míru úspěchu. Opravdu umožnil vzestup ziskovosti a expanzi světových trhů. Globální veřejné dluhy se alespoň v těch nejsilnějších, nejvyspělejších zemích významně zmenšily, i když pro globální ziskovost zůst</text:span><text:span text:style-name="T3">á</text:span><text:span text:style-name="T1">vají vážným břemenem.</text:span></text:p>
      <text:p text:style-name="P1"/>
      <text:p text:style-name="P5">GLOBALIZACE A IMPERIALISMUS</text:p>
      <text:p text:style-name="P3"/>
      <text:p text:style-name="P7"><text:span text:style-name="T1">A tak se všude vládnoucím třídám zdá, že neoliberální/globalizační strategie opravdu funguje jako “řešení” globální krize. Mají za to, že ji stojí za to prosazovat a proto byly protekcionistické tendence významně omezeny. Jak víme, protekcionistické tendence napomáhaly úsilí o druhou světovou válku; a kdyby se takovéto tendence prosadily dnes, ztěží můžeme pochybovat, že by mezi-imperialistický pol</text:span><text:span text:style-name="T3">i</text:span><text:span text:style-name="T1">ticko-vojenský antagonismus byl daleko intenzivnější (a rozsáhlejší), než je fakticky dnes. Namísto vývoje militaristických imperialisti</text:span><text:span text:style-name="T3">c</text:span><text:span text:style-name="T1">kých bloků (jaké se objevily v 30. letech), ale vidíme, jak se vyvíjejí kontinentální a hemisférické obchodní bloky a vzrůstá globální ek</text:span><text:span text:style-name="T3">onomická integrace.</text:span></text:p>
      <text:p text:style-name="P10">Spíše než “kursu” k imperialistické (světové) válce – podle ortodoxního dogmatu preferovaného “řešení” krize – jsme dnes svědky “kursu” ke globalizaci a mezinárodnímu neoliberalismu jakožto nyní preferovanému “řešení” krize.</text:p>
      <text:p text:style-name="P15"><text:span text:style-name="T1">Globalizace je dnes v zásadě “novou tváří” imperialismu. Jejím prostřednictvím dominantní kapitály a dominantní země světa zvyšují svoji nadvládu nad všemi ostatními. Světové trhy a přístup k nim se opravdu rozšiřují, ale ne pro všechny kapitály. Jsou to př</text:span><text:span text:style-name="T3">e</text:span><text:span text:style-name="T1">devším trhy slabších, méně rozvinutých zemí, které se otevírají, aby se jich vyspělejší kapitály mohly zmocnit. I když se některé trhy v</text:span><text:span text:style-name="T3">y</text:span><text:span text:style-name="T1">spělých zemí otevřou relativně zaostalým kapitálům méně rozvinutých zemí, tak ty mají pouze výhodu svých nákladů na práci (a v některých případech svých přírodních zdrojů), takže mohou obsadit pouze ty trhy, jejichž produkty vyžadují výrobní metody nejvíce náročné na práci a co nejnižší náklady na rozjetí výroby a na hlavu. Kapitály méně rozvinutých zemí jsou tak nuceny hledat si v globální ekonomice své partikulární “sk</text:span><text:span text:style-name="T3">u</text:span><text:span text:style-name="T1">linky na trhu,” zaměřit se primárně na ně a vzdát se všeho ostatního. To celkově vede k obrovskému transferu bohatství z chudších zemí do zemí bohatších; a to vše, aniž by bylo třeba uchylovat se k otevřené válce, nebo násilnému d</text:span><text:span text:style-name="T3">onucování.</text:span></text:p>
      <text:p text:style-name="P15"><text:span text:style-name="T1">Samozřejmě, že k imperialistickým válkám na světě stále ještě dochází. Většinou jsou ale záležitostí ekonomických “poraženců” – méně rozvinutých zemí a politických frakcí bez “legitimní” moci – uchylujících se k militaristickým prostředkům, aby dosáhli moci, b</text:span><text:span text:style-name="T3">ohatství a </text:span><text:span text:style-name="T1">zdrojů, které nemohou získat žádným jiným způsobem. Kromě toho vojenské operace USA a jejich spojenců se primárně z</text:span><text:span text:style-name="T3">a</text:span><text:span text:style-name="T1">bývají umravňováním vzpurných tyranů a udržováním každé země “na jejím místě” v hierarchii Nového světového pořádku.</text:span></text:p>
      <text:p text:style-name="P15"><text:span text:style-name="T3">Protekcionistické tende</text:span><text:span text:style-name="T1">nce sice v současnosti slábnou, ale není důvod domnívat se, že tak tomu bude donekonečna. Původní přínos globalizačního procesu nakonec zmizí pro všechny kromě těch nejmocnějších kapitálů a opět se vrátí (nebo se vzedme) opozice vůči široce otevřeným trhů</text:span><text:span text:style-name="T3">m</text:span><text:span text:style-name="T1">. Protekcionistické tendence a hnutí “protiimperialistického” odporu pak zesílí a globalizace bude v ohrožení. Výsledkem bude intenzifikace mezi-imperialistických politicko-vojenských antagonismů, minimálně mezi narůstajícím počtem “poraženců” v globalizač</text:span><text:span text:style-name="T3">ním procesu.</text:span></text:p>
      <text:p text:style-name="P6"/>
      <text:p text:style-name="P6">GLOBALIZACE A TŘÍDNÍ BOJ</text:p>
      <text:p text:style-name="P8"><text:soft-page-break/></text:p>
      <text:p text:style-name="P7"><text:span text:style-name="T1">Globalizace a neoliberalismus jsou strategiemi pro “řešení” krize, které primárně závisí na snižování </text:span><text:span text:style-name="T1">výrobních nákladů kapitálu pr</text:span><text:span text:style-name="T3">o</text:span><text:span text:style-name="T1">střednictvím redukce hodnoty pracovní síly; a tak umožňují zvyšování </text:span><text:span text:style-name="T1">extrakce nadhodnoty z pracující třídy, díky čemuž je možné více investovat do technologií zvyšujících produktivitu, které jsou nezbytné pro zachování konkurenceschopnosti kapitálů na světových t</text:span><text:span text:style-name="T3">rzích. Tento proces je cyklický a zahrnuje neustálou expanzi hodnoty konstantn</text:span><text:span text:style-name="T1">ího kapitálu a zároveň redukci hodnoty variabilního k</text:span><text:span text:style-name="T3">a</text:span><text:span text:style-name="T1">pitálu (tj. pracovní síly). Zatímco kapitál akumuluje, životní podmínky pracující třídy se zhoršují. Jedná se o realizaci fundamentálního zákona pohybu kapitalismu – zákona hodnoty – jak jej téměř před stoletím a půl vyjádřil Marx. Globalizace a neoliberalismus tento pr</text:span><text:span text:style-name="T3">oces pouze urychlují.</text:span></text:p>
      <text:p text:style-name="P15"><text:span text:style-name="T1">Mohli byste se zeptat: jak do expandujících světových trhů a globálního obchodu zapadá snižování hodnoty pracovní síly? Ve skutečnosti je globalizace víc než pouhá expanze “obchodu.” Globalizační proces je skutečně o uvolňování všech restrikcí pohybu a fu</text:span><text:span text:style-name="T3">n</text:span><text:span text:style-name="T1">gování kapitálu v globálním měřítku. A zde se nejedná jen o zvyšování mezinárodního obchodu s hotovými výrobky. Stejně tak se jedná o usnadňování mobility a rozšiřování dosahu investic a finančního kapitálu; včetně otevírání všemožných “veřejných služeb” a přírodních zdrojů – dříve výlučných chráněnců států (ať už na národní, regionální, nebo místní úrovni) – ve prospěch nadnárodního kapitálu. “Vo</text:span><text:span text:style-name="T3">l</text:span><text:span text:style-name="T1">ný trh” se rozšiřuje fakticky do všech sfér ekonomické činnosti; stále více “věcí” a služeb se účinně komodifikuje. Vše je k mání a žádní kupci nejsou předem vyloučení. “Konkurence na volném trhu” – fundamentální teze neoliberalismu – se všude stává funkčním princ</text:span><text:span text:style-name="T3">i</text:span><text:span text:style-name="T1">pem. Právě tak se má vyřešit chronická krize globálního kapitalismu.</text:span></text:p>
      <text:p text:style-name="P15"><text:span text:style-name="T1">Nesmíme zapomínat, že pracovní síla je specifickou komoditou a že jedním z nejdůležitějších trhů, které se dnes globalizují, je mezinárodní trh práce. “Mezinárodní konkurenceschopnost” na tomto trhu znamená, že pracující jsou ochotní prodávat svoji pracovní sílu levněji, ochotní vykonávat nebezpečnější práci s menším množstvím bezpečnostních opatření, ochotní být “flexibilnější,” čili vyro</text:span><text:span text:style-name="T3">vnat se s horšími pracovními podmínkami. Otevírání mezinárodníc</text:span><text:span text:style-name="T1">h trhů práce dává rozvinutému kapitálu – zvyklému vykořisťovat “ro</text:span><text:span text:style-name="T3">z</text:span><text:span text:style-name="T1">vinutou,” tj. relativně “nákladnou,” pracovní sílu – větší a snadnější přístup k levnější práci v méně rozvinutých zemích. Všichni dobře známe, jak výrobní podniky z rozvinutých zemí stěhují pole své působnosti do méně rozvinutých zemí především proto, aby využily mnohem nižší ceny tamní pracovní síly. Výsledkem je nikdy nekončící tlak na pokles hodnoty pracovní síly na celém světě, protože vždy je někde cena nižší.</text:span></text:p>
      <text:p text:style-name="P15"><text:span text:style-name="T3">V novém kontextu “globáln</text:span><text:span text:style-name="T1">í konkurenceschopnosti” proudí nadnárodní finanční kapitál na ta místa, kde jsou největší vyhlídky na vysokou míru zisku. Národní (domácí) kapitály se tak nalézají v mezinárodních nabídkových válkách, kdy se snaží přilákat investice, které potřebují k udržení svého vlastního tempa růstu. Během tohoto procesu – teď už probíhajícího několik let – restrukturalizují své operace a při takovéto restrukturalizaci jde primárně o snižování nákladů na práci, o snižování pracovních standardů, o “zeštíhlování” a “flex</text:span><text:span text:style-name="T3">i</text:span><text:span text:style-name="T1">bilizaci” pracovní síly (včetně narůstání práce na částečný úvazek, čímž obvykle odpadají nejrůznější příplatky; většího množství přesčasové práce, ale za normální mzdovou sazbu; dělených směn atd.), o spojování růstu mezd se zvyšováním produktivity a o z</text:span><text:span text:style-name="T3">avá</text:span><text:span text:style-name="T1">dění rychlejšího tempa práce prostřednictvím zavádění nových výrobních technologií. Propouštění plynoucí ze “zeštíhlování” vytváří další tlak na pokles mezd a další tlak směřující k “flexibilitě” práce. Navíc “zeštíhlená” pracovní místa jsou téměř vždy mnohem lépe placená a s lepšími příplatky než jakákoli nová, která kapitál “vytvoří.”</text:span></text:p>
      <text:p text:style-name="P15"><text:span text:style-name="T1">Jak jsme již výše poznamenali, součástí neoliberální ofenzívy je i demontáž “sociálního státu.” Eliminace nejrůznějších dávek, které dříve tvořily “záchytnou sociální síť,” se rovná redukci “sociální mzdy” pracující třídy. Výsledkem je celkové zhoršování životních podmínek pracující třídy jako celku. Proto má pracující třída reálný zájem na odporu proti této redukci “sociální mzdy,” i když se obrana “sociálního státu” snad</text:span><text:span text:style-name="T3">n</text:span><text:span text:style-name="T1">o mění v podporu pro sociální demokracii a v iluze o pokusech vrátit “zlaté časy” 60. a 70. let.</text:span></text:p>
      <text:p text:style-name="P15"><text:span text:style-name="T1">Neoliberální/globalizační agenda pro řešení krize tudíž závisí primárně na dalším snižování hodnoty pracovní síly, čili na nepol</text:span><text:span text:style-name="T3">e</text:span><text:span text:style-name="T1">vujícím výpadu proti životním a pracovním podmínkám pracující třídy. A odpor proti těmto útokům je věcí třídního boje. Stále více pr</text:span><text:span text:style-name="T3">a</text:span><text:span text:style-name="T1">cujících si začíná uvědomovat souvislosti mezi těmito útoky a neoliberálním prosazováním globalizace. Chápou, že ono bláznění po gl</text:span><text:span text:style-name="T3">obální konkurenceschop</text:span><text:span text:style-name="T1">nosti může vést jedině ke globálnímu “úprku ke dnu” (jak se říká), co se týče životních a pracovních podmínek pracující třídy ve všech zemích, které se této konkurence účastní. A právě pochopení těchto souvislostí poskytuje základ k tomu, že se rostoucí p</text:span><text:span text:style-name="T3">o</text:span><text:span text:style-name="T1">čet militantů z pracující třídy začíná aktivně zapojovat do “antiglobalizačního hnutí.”</text:span></text:p>
      <text:p text:style-name="P9"><text:span text:style-name="T2">Bude-li tato tendence pokračovat, pravděpodobně uvidíme odpor pracující třídy vůči neoliberální globalizační ofenzívě v masivním měřítku. Zda se tento odpor rozvine v širokou třídní autonomii proletariátu, je v současnosti otevřenou otázkou. Bezpečně však můžeme tvrdit, že dokud bude vládnoucí třída prosazovat pro řešení krize tuto strategii, tak “proud dějin” – můžeme-li dnes o něčem takovém opravdu hovořit – nebude směřovat ke globální válce,</text:span><text:span text:style-name="T1"> ale spíše k narůstajícím třídním konfrontacím.</text:span></text:p>
      <text:p text:style-name="P13"/>
      <text:p text:style-name="P14">Námezdní otrok X</text:p>
      <text:p text:style-name="P11">červen 2001</text:p>
      <text:p text:style-name="P12">Přelož<text:span text:style-name="T5">eno:</text:span> 4. 5. 200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 CE" svg:font-family="'Tahoma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0pt" fo:language="cs" fo:country="CZ" style:font-size-asian="10pt"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style:font-name-asian="Courier New" style:font-name-complex="Courier New"/>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È JDE V GLOBALIZACI</dc:title>
    <meta:creation-date>2010-12-29T18:32:08</meta:creation-date>
    <meta:editing-cycles>1</meta:editing-cycles>
    <meta:editing-duration>PT00H00M00S</meta:editing-duration>
    <meta:generator>OpenOffice.org/3.2$Linux OpenOffice.org_project/320m19$Build-9505</meta:generator>
    <meta:document-statistic meta:table-count="0" meta:image-count="0" meta:object-count="0" meta:page-count="3" meta:paragraph-count="31" meta:word-count="2399" meta:character-count="16667"/>
    <meta:user-defined meta:name="Informace 1"/>
    <meta:user-defined meta:name="Informace 2"/>
    <meta:user-defined meta:name="Informace 3"/>
    <meta:user-defined meta:name="Informace 4"/>
  </office:meta>
</office:document-meta>
</file>