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imes New Roman ce" svg:font-family="'Times New Roman ce'"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3" style:family="paragraph" style:parent-style-name="Plain_20_Text">
      <style:paragraph-properties fo:text-align="center" style:justify-single-word="false"/>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4" style:family="paragraph" style:parent-style-name="Plain_20_Text">
      <style:paragraph-properties fo:text-align="justify" style:justify-single-word="false"/>
      <style:text-properties style:font-name="Times New Roman" style:font-name-asian="Times New Roman" style:font-name-complex="Times New Roman"/>
    </style:style>
    <style:style style:name="P5" style:family="paragraph" style:parent-style-name="Plain_20_Text">
      <style:paragraph-properties fo:text-align="justify" style:justify-single-word="false"/>
      <style:text-properties style:font-name="Times New Roman" fo:font-size="10.5pt" style:font-name-asian="Times New Roman" style:font-size-asian="10.5pt" style:font-name-complex="Times New Roman" style:font-size-complex="10.5pt"/>
    </style:style>
    <style:style style:name="P6" style:family="paragraph" style:parent-style-name="Plain_20_Text">
      <style:paragraph-properties fo:text-align="end" style:justify-single-word="false"/>
      <style:text-properties style:font-name="Times New Roman" fo:font-size="10.5pt" style:font-name-asian="Times New Roman" style:font-size-asian="10.5pt" style:font-name-complex="Times New Roman" style:font-size-complex="10.5pt"/>
    </style:style>
    <style:style style:name="P7" style:family="paragraph" style:parent-style-name="Plain_20_Text">
      <style:paragraph-properties fo:text-align="center" style:justify-single-word="false"/>
      <style:text-properties fo:color="#4b1f6f" style:font-name="Times New Roman ce" fo:font-weight="bold" style:font-name-asian="Times New Roman" style:font-weight-asian="bold" style:font-name-complex="Times New Roman" style:font-weight-complex="bold"/>
    </style:style>
    <style:style style:name="P8" style:family="paragraph" style:parent-style-name="Plain_20_Text">
      <style:paragraph-properties fo:text-align="center" style:justify-single-word="false"/>
      <style:text-properties fo:color="#4b1f6f" style:font-name="Times New Roman ce"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9" style:family="paragraph" style:parent-style-name="Plain_20_Text">
      <style:paragraph-properties fo:text-align="justify" style:justify-single-word="false"/>
      <style:text-properties fo:color="#4b1f6f" style:font-name="Times New Roman ce" fo:font-size="12pt" fo:font-weight="bold" style:font-name-asian="Times New Roman" style:font-size-asian="12pt" style:font-weight-asian="bold" style:font-name-complex="Times New Roman" style:font-size-complex="12pt" style:font-weight-complex="bold"/>
    </style:style>
    <style:style style:name="P10" style:family="paragraph" style:parent-style-name="Plain_20_Text" style:master-page-name="Standard">
      <style:paragraph-properties fo:text-align="center" style:justify-single-word="false" style:page-number="auto"/>
      <style:text-properties fo:color="#4b1f6f" style:font-name="Times New Roman ce" fo:font-size="26pt" fo:font-weight="bold" style:font-name-asian="Times New Roman" style:font-size-asian="26pt" style:font-weight-asian="bold" style:font-name-complex="Times New Roman" style:font-size-complex="26pt" style:font-weight-complex="bold"/>
    </style:style>
    <style:style style:name="P11" style:family="paragraph" style:parent-style-name="Plain_20_Text">
      <style:paragraph-properties fo:text-align="end" style:justify-single-word="false"/>
      <style:text-properties fo:font-size="10.5pt" style:font-size-asian="10.5pt" style:font-size-complex="10.5pt"/>
    </style:style>
    <style:style style:name="P12" style:family="paragraph" style:parent-style-name="Plain_20_Text">
      <style:paragraph-properties fo:text-align="start" style:justify-single-word="false"/>
      <style:text-properties style:font-name="Times New Roman" fo:font-size="10.5pt" style:font-size-asian="10.5pt" style:font-size-complex="10.5pt"/>
    </style:style>
    <style:style style:name="T1" style:family="text">
      <style:text-properties fo:font-style="italic" style:font-style-asian="italic" style:font-style-complex="italic"/>
    </style:style>
    <style:style style:name="T2" style:family="text">
      <style:text-properties style:font-name="Times New Roman" style:font-name-asian="Times New Roman" style:font-name-complex="Times New Roman"/>
    </style:style>
    <style:style style:name="T3"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dbory stěží odvrátily generální stávku v Britské Kolumbii</text:p>
      <text:p text:style-name="P7"/>
      <text:p text:style-name="P8"/>
      <text:p text:style-name="P8">Námezdní otrok X</text:p>
      <text:p text:style-name="P3"/>
      <text:p text:style-name="P3"/>
      <text:p text:style-name="P3"/>
      <text:p text:style-name="P3"/>
      <text:p text:style-name="P3"/>
      <text:p text:style-name="P2"/>
      <text:p text:style-name="P5">V týdnu mezi 25. dubnem a 2. květnem 2004 se legální stávka 43 000 zaměstnanců nemocnic v kanadské Britské Kolumbii (BC) málem vyvinula v nezákonnou „generální stávku“ až 200 000 dělníků proti vládě této provincie (která financuje nemocnice a zdravotnictví obecně) a potencionálně se k ní mohlo přidat dalších 100 až 150 tisíc odborově organizovaných dělníků. A to v provincii, která má přibližně 4 miliony obyvatel – v BC, nejzápadnější provincii Kanady. V kanadském „federálním“ státním systému má deset provincií různé pravomoci a povinnosti, které by v nefederálním státním systému zastávala centrální národní vláda. Mezi nejdůležitější z těchto funkcí patří zodpovědnost za poskytování zdravotní péče.</text:p>
      <text:p text:style-name="P5"/>
      <text:p text:style-name="P5">Od doby, kdy se před třemi lety dostala k moci pravicová vláda Liberální strany, je jedním z jejích zjevných cílů zpustošení již beztak krizí zmítaného, státem financovaného a universálně dostupného zdravotnictví. Dalším dobře známým cílem této vlády je brutální útok na podíl dělnické třídy a marginalizovaných lidí na společenském bohatství provincie a zároveň útok na moc odborů (které podporovala předchozí vláda Nové demokratické strany). Jednou z prvních věcí, které vláda provedla, bylo roztrhání dojednaných závazných smluv jak mezi zdravotními sestrami (Odborový svaz zdravotních sester v BC) a nemocnicemi tak mezi dalšími zdravotníky (Odborový svaz zaměstnanců nemocnic – HEU) a jejich vládou financovanými zaměstnavateli. Nahradily je nové, vládou nadiktované, smlouvy, jejichž součástí byly významné ústupky dotyčným zaměstnancům – zejména ústupky v oblasti jistoty pracovního místa. Ukázalo se, že vypovídají o vládních plánech – definitivně v BC zrušit tisíce pracovních míst ve zdravotnictví. Ve skutečnosti se plánovalo radikální snížení nákladů na práci ve zdravotnictví obecně a privatizace různých „okrajových“ služeb ve zdravotnictví, třeba „údržby pokojů“ nebo-li úklidu, údržby zeleně a stravování, což mělo tomuto snížení napomoci.</text:p>
      <text:p text:style-name="P5"/>
      <text:p text:style-name="P5">V tomto procesu dochází pod rouškou „boje proti narůstajícím nákladům na zdravotní péči“, který má zabránit dalšímu zvyšování daní, k takovému kuchání zdravotnictví, že během několika málo let bude v natolik špatné kondici, že u veřejnosti nepochybně vznikne široká poptávka po možnosti soukromého (tj. pod taktovkou korporací) poskytování zdravotní péče, což povede ke vzniku plně privátních nemocnic. Výsledkem bude dvoustupňový systém: rozpadající se veřejný stupeň pro neprivilegované masy a mnohem kvalitnější stupeň pro zámožnou menšinu.</text:p>
      <text:p text:style-name="P5"/>
      <text:p text:style-name="P5">Privatizace zajišťování výše zmíněných „okrajových“ služeb pro zdravotnictví zahrnuje masové propouštění tisíců dělníků a jejich nahrazování (nižším počtem) dělníků nových, kteří si vydělají 55 až 60% výdělku těch, které nahrazují, a zároveň významně klesají příplatky. Na smlouvě sjednávající tyto výrazně nižší platové hladiny se fakticky shodli jak noví zaměstnavatelé tak odbory, ovšem jiné než ty, které až doposud zastupovaly dělníky v těchto profesích. (Netřeba říkat, že tato „srdečná“ dohoda mezi známým velkým odborovým svazem – IWA, dříve International Woodworkers of America, nyní Industrial, Wood and Allied Workers – uvrhla „dělnické hnutí“ v BC do zmatku.) Výsledkem je, že tisíce dělníků pracují pro nové zaměstnavatele, zastupují je nové odbory a vydělávají si 9$ na hodinu, a to za práci, za niž se dříve platilo 17$ na hodinu, a jejich příplatky výrazně poklesly.</text:p>
      <text:p text:style-name="P5"/>
      <text:p text:style-name="P5">To vše měla liberální vláda ve své agendě hned od nástupu k moci v roce 2001. Zaměstnavatelé nemocničních <text:soft-page-break/>dělníků jsou sice v BC oficiálně známi jako Asociace zaměstnavatelů ve zdravotnictví (HEA), ale ve skutečnosti je tato organizace loutkou v rukou provinční vlády, jelikož ta dosazuje všechny činitele, z nichž se HEA skládá a diktuje jim obecnou strategii „boje s narůstajícími výdaji“ i finanční „spodní hranici“, co se týče kolektivních smluv s jejich zaměstnanci. Během jednání mezi HEA a HEU, která předcházela stávce, HEA odmítla ustoupit od svého požadavku na všeobecné snížení mezd všech členů HEU o 15% a nechtěla připustit žádné omezení počtu privatizovaných pracovních míst. Členská základna HEU přirozeně dala vedení odborů velmi jasně na srozuměnou, že s takovou smlouvou nechce mít nic společného. Takže, když nastal z hlediska zákona přijatelný čas na stávku, nebyla na obzoru žádná dohoda a stávka byla nevyhnutelná. Vedení odborů vědělo, že členská základna je ochotná k totálnímu boji proti vládě, takže vyhlásilo úplnou stávku, během níž měla být zajištěna pouze „nezbytná“ péče (jak se na tom dohodl HEU s HEA).</text:p>
      <text:p text:style-name="P5"/>
      <text:p text:style-name="P5">Stávka začala v neděli 25. dubna a po čtyři dny probíhala legálně, načež vláda provincie schválila legislativu, kterou ji postavila mimo zákon. Tato legislativa zaměstnancům nemocnic rovněž jednostranně vnutila smlouvu, jež byla ještě drakoničtější než „poslední nabídka“, kterou HEA učinila HEU, jelikož nejen nařizovala totéž seškrtání mezd o 15%, ale také nestanovovala žádné limity pro přesouvání pracovních míst k soukromým zaměstnavatelům. Masmédia v BC tuto legislativu – nikoli kriminalizaci stávky, ale smluvní podmínky – široce odsuzovala buď jako „vážnou chybu“, nebo jako „naprostou politickou pitomost“, a to z důvodu, že u značné části dělnické třídy a rozhodně u celého „dělnického hnutí“ v provincii vyvolala vztek. Legislativa tak u velkého počtu dělníků povzbudila nejen náladu masového vzteku, ale také je podnítila k ochotě bránit se, zapojit se do solidárních akcí s bojujícími zdravotníky. „Veřejné mínění“ se najednou ostře postavilo za dělníky a proti vládě.</text:p>
      <text:p text:style-name="P5"/>
      <text:p text:style-name="P5">V reakci na legislativní krok vlády nařizující „návrat do práce“ a provázený nastolením nepřijatelné smlouvy se vedení HEU rozhodlo vzepřít se zákonu a riskovat tak jednak stíhání za pohrdání soudem a potom možnost pokutování (jak tomu bylo u předešlých stávek, které byly ze zákona ukončeny). Rozhodně však lze tvrdit, že vedení HEU se k této „radikální“ volbě rozhodlo proto, aby si nad stávkou udrželo kontrolu tím, že zůstane důvěryhodné pro členskou základnu svazu, která očividně neměla chuť stávku ukončit. HEU se rozhodl přejmenovat stávku na „protest“ a ze stávkových hlídek se staly „protestní hlídky“. Když mluvčí HEU Chris Allnut hovořil ke shromáždění stávkujících ve Vancouverské všeobecné nemocnici, měl prohlásit: „Budete respektovat protestní hlídky, dokud se nerozhodneme, že byste se měli vrátit do práce“ (<text:span text:style-name="T1">Vancouver Sun</text:span>, 30. dubna 2004, str. A1). Netřeba podotýkat, že tím „my“ měl na mysli vedení HEU.</text:p>
      <text:p text:style-name="P5"/>
      <text:p text:style-name="P5">Právě za těchto okolností přišla britsko-kolumbijská Federace práce (FL – organizace zastřešující většinu velkých odborových svazů v provincii) s plánem eskalovat stávku zaměstnanců nemocnic v masovou stávku zahrnující dělníky z bezpočtu dalších sektorů ekonomiky. Den po schválení nové legislativy přestalo pracovat až 20 000 zaměstnanců veřejného sektoru patřících ke Kanadskému svazu veřejných zaměstnanců (CUPE) a zorganizovali stávkové hlídky u svých pracovišť, kterýžto krok postihnul celou škálu veřejných služeb včetně radnic, knihoven, škol, rekreačních zařízení, svozu odpadu, letišť, vodáren, veřejných prací a v jednom městě i autobusové dopravy. Solidárně se zaměstnanci nemocnic uspořádalo divokou stávku také minimálně 800 dělníků z hydroelektráren v celé provincii BC. Divoká stávka fakticky začala ve čtvrtek, kdy ji jako sněhovou kouli rozjelo množství dělníků z přehrad na severu BC.</text:p>
      <text:p text:style-name="P5"/>
      <text:p text:style-name="P5">„Akční plán“ britsko-kolumbijské FL, který ráda nechala prosáknout do médií, popisoval, jak se bude stávka rozšiřovat na většinu zaměstnanců veřejného sektoru, ale i na významné množství dělníků z dřevařského a papírenského průmyslu a turistického ruchu (hotely a vyhlídkové lodě). Uniknuvší dokument, který načrtával plán eskalace stávky, vyšel v novinách <text:span text:style-name="T1">Vancouver Sun</text:span> v sobotu 1. května – na 1. máje. Je zřejmé, že se tím měla vláda vystrašit, aby zařadila zpátečku a zrušila ve čtvrtek schválený zákon. Jenže odbory se přepočítaly, poněvadž vláda byla zatraceně odhodlána svoji agendu prosadit stůj co stůj. Místo toho však tento akční plán pro „dělnické hnutí“ povzbudil tisíce řadových dělníků, kteří opravdu věřili, že se jejich odboroví předáci chystají vést časově neomezenou masovou „generální“ stávku proti provinční vládě, na což se řada z nich už dlouhou dobu těšila. A teď k tomu byla dokonalá příležitost, jelikož „veřejné mínění“ bylo neochvějně na „jejich“ straně.</text:p>
      <text:p text:style-name="P5"/>
      <text:p text:style-name="P5">Sobotní prvomájový průvod a shromáždění ve Vancouveru byly největší za několik desetiletí, poněvadž se jich zúčastnilo přes 10 000 lidí, byť se BCFL vyhýbala tématům jako stávka zaměstnanců nemocnic nebo její vlastní „akční plán“ masové stávky, k níž mělo v nadcházejícím týdnu dojít. Mezi určitými militantními členy odborů kolovaly na shromáždění fámy, že vedení BCFL chce stávku udusit tajnými schůzkami s vládou „za zavřenými <text:soft-page-break/>dveřmi“. Ukázalo se, že tyto fámy byly osudově pravdivé, neboť koncem neděle se začaly objevovat zprávy, že HEU s pomocí vedení BCFL dosáhla dohody s vládou o ukončení stávky. A když se dělníci v pondělí ráno vzbudili natěšení na týden (či víc) militantní stávkové akce a politického protestu proti vládě, pocítili šok a znechucení stejně hluboce, jako ve čtvrtek a v pátek pociťovali vztek. Jen tentokrát nebyla předmětem znechucení vláda, ale odborářské vedení, které podepsalo dohodu dávající vládě všechno, co si schválila ve své legislativě nařizující „návrat do práce“, až tedy na jeden drobný ústupek – snížení mezd o 15% nemělo platit zpětně od 1. dubna, ale mělo vstoupit v platnost od 1. května, tedy ode dne, který předcházel tzv. „černé neděli“, jak se jí rychle začalo říkat.</text:p>
      <text:p text:style-name="P5"/>
      <text:p text:style-name="P5">Tato „zrada“ odborových bossů byla tak do očí bijící, že pravděpodobně narušila iluze dělníků o odborech více než cokoli jiného, co se za dlouhou, dlouhou dobu v BC stalo. (Slovo „zrada“ dávám do velkých uvozovek, protože zradit vás může jen ten, kdo byl někdy vaším spojencem v boji, zatímco historické důkazy jasně ukazují, že když je v sázce hodně, tak odbory a jejich funkcionáři – ti, kdo odbory spravují – nejsou spojenci členské základny.) Nejenže se zaměstnancům nemocnic od jejich odborových předáků dostalo dohody v podstatě identické s tou, kterou jim vláda vnucovala zákonem, ale členům odborů nebyla ani nabídnuta příležitost o této „dohodě“ hlasovat. V pondělí se sice zjevně objevovala sporadická neochota některých členů HEU a CUPE vrátit se do práce, ale pisatel těchto řádek neví o žádných sebeorganizovaných divokých stávkách. Šok, který dělníci cítili, byl očividně silnější než vztek, poněvadž absence odporu vůči tomu, jak s nimi odbory s vládou zametly, byla přímo překvapivá. Skupina několika desítek členů HEU však celý příští týden pořádala nepřetržitý protest před ústředím HEU. Další sobotu se dále konal zdola organizovaný protest proti „zradě“ odborů, kterého se zúčastnilo několik set naštvaných zaměstnanců nemocnic a jejich stoupenců, kteří se vyslovovali proti svým „vůdcům“ z HEU a BCFL. Pisatel těchto řádků se oné demonstrace účastnil a rozdával tam následující leták (mírně upravený).</text:p>
      <text:p text:style-name="P4"/>
      <text:p text:style-name="P9">Poučení z černé neděle</text:p>
      <text:p text:style-name="P4"/>
      <text:p text:style-name="P5">Během prvomájového víkendu byly tisíce lidí z dělnické třídy v BC pevně přesvědčeny, že v nadcházejícím týdnu, počínaje pondělím 3. května, rozkvete cosi nádherného a přesto cosi rovněž životně důležitého. Přeci jen celé to bylo o tom, čemu se občas říká „sociální otázka“. V popředí tohoto pučícího hnutí ale byla otázka zacházení se zaměstnanci nemocnic konkrétně a veřejného zdravotnictví v BC obecně ze strany provinční vlády. Jenže tato dvě témata, v nichž se pojí „pracovně-právní politika“ vlády s její politikou ve státním zdravotnictví, jsou dnes náhodou pro většinu dělnické třídy v BC ty dvě nejdůležitější. Takže, když Campbellova vláda zákonem nařídila stávkujícím dělníkům z HEU, aby se vrátili do práce a zároveň jim přímo vnutila kolektivní smlouvu, která obsahovala daleko větší ústupky a snížení platů, než jaké během předchozích jednání požadovala Asociace zaměstnavatelů ve zdravotnictví, značně se přepočítala. V celé provincii se totiž nesmírně vzedmul vztek na vládu a solidarita s krutě bitými dělníky z HEU. A odvážím se říci, že toto vzedmutí překvapilo každého v BC. Vztek byl opravdu patrný od čtvrtka (29. dubna), ale solidární cítění také, zejména od pátku. Rozdíl byl v tom, že zatímco vztek zůstával víceméně konstantní, pocit solidarity rychle sílil během pátku, soboty (1. máj) a neděle až... do oné osudné chvíle, kdy se nejangažovanější dověděli, že plánovaná generální stávka, která měla postupně eskalovat, byla odvolána, poněvadž HEU se s pomocí britsko-kolumbijské Federace práce dohodl s vládou.</text:p>
      <text:p text:style-name="P5"/>
      <text:p text:style-name="P5">Ale ona chvíle, které teď někteří říkají černá neděle, byla osudná pouze tím, že odsoudila k smrti konkrétní generální stávku plánovanou na uplynulý týden. Odhodlání bojovat proti Campbellově vládě musí v těch statisících pracujících lidí a jejich rodinách stále být a my nyní víme, že v této části obyvatelstva existuje daleko silnější solidární cítění, než jaké by si u nás přála BCFL nebo kterýkoli jiný odborový předák. Pravda, byla promarněna nesmírně vhodná příležitost pro rozpoutání totální třídní války proti brutálně antidělnické vládě. A je pravda, že kdyby mohlo dojít alespoň ke dvěma či třem dnům plánované eskalace generální stávky, třídní uvědomění a politické zrání celé dělnické třídy v BC by se nepochybně pohnulo značně ku předu. Nejen před 200 000 až 300 000 dělníky, kteří by se stávky přímo účastnili, ale také před zbytkem zhruba 2 milionů lidí z dělnické třídy v BC, by se odhalily zásadní sociálně-politické pravdy o této společnosti a vzájemně se konfrontujících silách, z nichž se skládá, pravdy, které byly pro většinu dělnické třídy po 20 let skryty. Ta nejdůležitější z nich by byla o nesmírné síle, kterou je dělnická třída schopná třímat, když se sjednotí v aktivní a vzdorné třídní solidaritě proti proradnosti vládnoucí třídy. Nová generace dělníků, která vznikla během uplynulých 20 let, tuto sílu zatím přímo nezažila a tudíž z větší části nevěří, že vlastně existuje. I pouhých pár dní <text:soft-page-break/>očekávané generální stávky by je o reálnosti této síly nezvratně přesvědčilo. Celkem dobře by bývali zjistili, kde se nacházejí třídní hranice oddělující dělnickou třídu, střední třídu a vládnoucí kapitalistickou třídu a že základní zájmy dělnické třídy jsou neslučitelné se zájmy jak vládnoucí tak střední třídy. Od toho všeho byl už jen malý krůček a nakonec se to obrátilo vniveč a to je opravdu smůla. Sám za sebe ale nemám chuť truchlit a myslím, že mnozí další to cítí stejně.</text:p>
      <text:p text:style-name="P5"/>
      <text:p text:style-name="P5">Domnívám se, že mnoho dalších si je jistých, že pouhých pár dní plánované generální stávky by dělníkům z HEU vydobylo daleko, daleko víc, než jim získalo vedení odborů a „pomoc“ BCFL (či co jim spíše vnutili, jelikož do toho nemohli vůbec mluvit). Domnívám se, že mnohé jakožto dělnické militanty velice povzbudila výsledná zkušenost se vzedmutím solidarity po celé provincii. A kromě toho samozřejmý pocit znechucení a vzteku – který je sám o sobě negativní – nad tím, že vedení HEU a BCFL zradily boj, může jedině potvrdit a posílit přesvědčení, že jsme v tom skutečně všichni společně, že současný boj dělníků z HEU je i NAŠÍM bojem a že se musíme těšit na generální stávku, kterou jsme chtěli uskutečnit minulý týden, plánovat ji a organizovat.</text:p>
      <text:p text:style-name="P5"/>
      <text:p text:style-name="P5">Z této nejnovější porážky si všichni musíme vzít jedno zásadní poučení a vzhledem k tomu, jak se události vyvíjely, by to nemělo být tak složité. Co se tentokrát stalo, čemu bychom se příště měli určitě vyhnout? Rozhodně se jedná o zradu předáků z HEU a BCFL. Jak můžeme zajistit, že se to již nebude opakovat? Proč těmto vedením dovolujeme, aby nám něco takového mohly provést, proč jim vůbec dáváme postavení, z nějž se toho mohou dopustit? Proč my, členská základna, nad nimi nemáme žádnou kontrolu ani v těch nejzásadnějších chvílích? K těmto zradám ze strany vedení může docházet díky mocenské struktuře a způsobu fungování odborů v jejich dnešní podobě. Takže, chceme-li si být jistí, že k takovým zradám již nemůže znovu dojít, musíme buď změnit mocenskou strukturu a způsob fungování odborů, v nichž jsme, NEBO tyto struktury, jejich pravidla a zákonitosti, musíme jednoduše obejít a sami se organizovat do svých vlastních všeobecných shromáždění a výborů s přímo volenými, úkolovanými a odvolatelnými delegáty, jinými slovy – vzít svůj boj přímo do našich (kolektivních) rukou. Zapálení odboroví aktivisté se už desítky let snaží mocenské struktury a způsob fungování odborů reformovat, aniž by to mělo jakýkoli větší výsledek. Druhá alternativa, která se v pondělí mezi většinou členů HEU a CUPE bohužel nezhmotnila (a jinde, kde k tomu došlo, se tak stalo spontánně), je tedy ve skutečnosti jediným způsobem, jak mohou řadoví dělníci sebrat odborovým bossům a byrokratům kontrolu nad boji na svých pracovištích. Třídní boje na celém světě už desítky let jasně ukazují, že jinak to nejde. Odbory všude stojí dělníkům v cestě k jejich sebeurčení. Tato strategie ale vyžaduje od členské základny/účastníků boje daleko větší míru angažovanosti a odhodlání než působení skrze stávající kanály reformování odborů. To, co se stalo na Černou neděli, by každopádně mělo poslat k ledu všechny strategie pro uskutečnění generální stávky (nebo stávek) a pro obnovu militantního hnutí dělnické třídy prostřednictvím tlaku zdola na vedení odborů. Teď už bychom všichni měli vědět, že tato cesta nikam nevede.</text:p>
      <text:p text:style-name="P5"/>
      <text:p text:style-name="P6">7. května 2004</text:p>
      <text:p text:style-name="P6"/>
      <text:p text:style-name="P11"><text:span text:style-name="T2">Moje adresa: </text:span><text:bookmark-start text:name="__DdeLink__104_257553804"/><text:span text:style-name="T2">wageslavex@yahoo.ca</text:span><text:bookmark-end text:name="__DdeLink__104_257553804"/></text:p>
      <text:p text:style-name="P12"/>
      <text:p text:style-name="P12">Text v angličtině dostupný: http://plawiuk.blogspot.com/2005/01/business-unions-sell-out-bc-general.htm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ce" svg:font-family="'Times New Roman ce'"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dbory stìží odvrátily generální stávku v Britské Kolumbii</dc:title>
    <meta:creation-date>2010-12-29T18:36:39</meta:creation-date>
    <meta:editing-cycles>1</meta:editing-cycles>
    <meta:editing-duration>PT00H00M00S</meta:editing-duration>
    <meta:generator>OpenOffice.org/3.3$Linux OpenOffice.org_project/330m20$Build-9567</meta:generator>
    <meta:document-statistic meta:table-count="0" meta:image-count="0" meta:object-count="0" meta:page-count="4" meta:paragraph-count="22" meta:word-count="2683" meta:character-count="17491"/>
    <meta:user-defined meta:name="Informace 1"/>
    <meta:user-defined meta:name="Informace 2"/>
    <meta:user-defined meta:name="Informace 3"/>
    <meta:user-defined meta:name="Informace 4"/>
  </office:meta>
</office:document-meta>
</file>