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CE" svg:font-family="'Tahoma C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text-properties style:font-name="Tahoma" fo:font-size="8pt" style:font-name-asian="Tahoma" style:font-size-asian="8pt" style:font-name-complex="Tahoma" style:font-size-complex="8pt"/>
    </style:style>
    <style:style style:name="P2" style:family="paragraph" style:parent-style-name="Plain_20_Text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Plain_20_Text">
      <style:paragraph-properties fo:text-align="center" style:justify-single-word="false"/>
      <style:text-properties fo:color="#4b1f6f" style:font-name="Tahoma" fo:font-size="32pt" fo:font-weight="bold" style:font-name-asian="Tahoma" style:font-size-asian="32pt" style:font-weight-asian="bold" style:font-name-complex="Tahoma" style:font-size-complex="32pt" style:font-weight-complex="bold"/>
    </style:style>
    <style:style style:name="P4" style:family="paragraph" style:parent-style-name="Plain_20_Text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Plain_20_Text">
      <style:paragraph-properties fo:margin-left="0cm" fo:margin-right="0cm" fo:text-align="end" style:justify-single-word="false" fo:text-indent="1cm" style:auto-text-indent="false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P6" style:family="paragraph" style:parent-style-name="Plain_20_Text">
      <style:paragraph-properties fo:margin-left="0cm" fo:margin-right="0cm" fo:text-align="end" style:justify-single-word="false" fo:text-indent="1cm" style:auto-text-indent="false"/>
      <style:text-properties style:font-name="Tahoma" style:font-name-asian="Tahoma" style:font-name-complex="Tahoma"/>
    </style:style>
    <style:style style:name="P7" style:family="paragraph" style:parent-style-name="Plain_20_Text">
      <style:paragraph-properties fo:margin-left="0cm" fo:margin-right="0cm" fo:text-align="start" style:justify-single-word="false" fo:text-indent="1cm" style:auto-text-indent="false"/>
      <style:text-properties style:font-name="Tahoma" style:font-name-asian="Tahoma" style:font-name-complex="Tahoma"/>
    </style:style>
    <style:style style:name="P8" style:family="paragraph" style:parent-style-name="Plain_20_Text">
      <style:paragraph-properties fo:margin-left="0cm" fo:margin-right="0cm" fo:text-align="start" style:justify-single-word="false" fo:text-indent="1cm" style:auto-text-indent="false"/>
      <style:text-properties style:font-name="Tahoma" officeooo:paragraph-rsid="0007a5d9" style:font-name-asian="Tahoma" style:font-name-complex="Tahoma"/>
    </style:style>
    <style:style style:name="P9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10" style:family="paragraph" style:parent-style-name="Plain_20_Text">
      <style:paragraph-properties fo:margin-left="0cm" fo:margin-right="0cm" fo:text-align="end" style:justify-single-word="false" fo:text-indent="1cm" style:auto-text-indent="false"/>
      <style:text-properties style:font-name="Tahoma CE" fo:font-style="italic" fo:font-weight="bold" style:font-name-asian="Tahoma CE" style:font-style-asian="italic" style:font-weight-asian="bold" style:font-name-complex="Tahoma CE" style:font-style-complex="italic" style:font-weight-complex="bold"/>
    </style:style>
    <style:style style:name="P1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font-size="9pt" style:font-size-asian="9pt" style:font-size-complex="9pt"/>
    </style:style>
    <style:style style:name="P12" style:family="paragraph" style:parent-style-name="Plain_20_Text">
      <style:paragraph-properties fo:text-align="center" style:justify-single-word="false"/>
      <style:text-properties fo:color="#ff0000" style:font-name="Tahoma" fo:font-size="16pt" fo:font-style="italic" fo:font-weight="bold" style:font-name-asian="Tahoma" style:font-size-asian="16pt" style:font-style-asian="italic" style:font-weight-asian="bold" style:font-name-complex="Tahoma" style:font-size-complex="16pt" style:font-style-complex="italic" style:font-weight-complex="bold"/>
    </style:style>
    <style:style style:name="P13" style:family="paragraph" style:parent-style-name="Plain_20_Text">
      <style:paragraph-properties fo:text-align="justify" style:justify-single-word="false"/>
      <style:text-properties style:font-name="Tahoma" fo:font-size="9pt" style:font-name-asian="Tahoma" style:font-size-asian="9pt" style:font-name-complex="Tahoma" style:font-size-complex="9pt"/>
    </style:style>
    <style:style style:name="P14" style:family="paragraph" style:parent-style-name="Plain_20_Text">
      <style:paragraph-properties fo:text-align="center" style:justify-single-word="false"/>
      <style:text-properties fo:color="#4b1f6f" style:font-name="Tahoma" fo:font-size="16pt" fo:font-style="italic" fo:font-weight="normal" style:font-name-asian="Tahoma" style:font-size-asian="16pt" style:font-style-asian="italic" style:font-weight-asian="normal" style:font-name-complex="Tahoma" style:font-size-complex="16pt" style:font-style-complex="italic" style:font-weight-complex="normal"/>
    </style:style>
    <style:style style:name="P15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16" style:family="paragraph" style:parent-style-name="Plain_20_Text">
      <style:paragraph-properties fo:margin-left="0cm" fo:margin-right="0cm" fo:text-align="end" style:justify-single-word="false" fo:text-indent="1cm" style:auto-text-indent="false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P17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ahoma CE" fo:font-size="9pt" style:font-name-asian="Tahoma CE" style:font-size-asian="9pt" style:font-name-complex="Tahoma CE" style:font-size-complex="9pt"/>
    </style:style>
    <style:style style:name="P18" style:family="paragraph" style:parent-style-name="Plain_20_Text" style:master-page-name="Standard">
      <style:paragraph-properties fo:text-align="center" style:justify-single-word="false" style:page-number="auto"/>
      <style:text-properties fo:color="#4b1f6f" style:font-name="Tahoma" fo:font-size="20.5pt" fo:font-weight="bold" style:font-name-asian="Tahoma" style:font-size-asian="20.5pt" style:font-weight-asian="bold" style:font-name-complex="Tahoma" style:font-size-complex="20.5pt" style:font-weight-complex="bold"/>
    </style:style>
    <style:style style:name="P19" style:family="paragraph" style:parent-style-name="endnote_20_text">
      <style:paragraph-properties fo:text-align="justify" style:justify-single-word="false"/>
      <style:text-properties fo:font-size="7pt" officeooo:paragraph-rsid="0009a0f9" style:font-size-asian="7pt" style:font-size-complex="7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Tahoma CE" style:font-name-asian="Tahoma CE" style:font-name-complex="Tahoma CE"/>
    </style:style>
    <style:style style:name="T2" style:family="text">
      <style:text-properties style:font-name="Tahoma CE" fo:font-size="9pt" style:font-name-asian="Tahoma CE" style:font-size-asian="9pt" style:font-name-complex="Tahoma CE" style:font-size-complex="9pt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T6" style:family="text">
      <style:text-properties officeooo:rsid="000be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ZNÁMKY O KAPIT<text:span text:style-name="T6">ALI</text:span>STICKÉ GLOBALIZACI</text:p>
      <text:p text:style-name="P3"/>
      <text:p text:style-name="P14">POZNÁMKA PRVNÍ</text:p>
      <text:p text:style-name="P12"/>
      <text:p text:style-name="P12"/>
      <text:p text:style-name="P12"/>
      <text:p text:style-name="P12"/>
      <text:p text:style-name="P12"/>
      <text:p text:style-name="P1"/>
      <text:p text:style-name="P2"><text:span text:style-name="T1">Tendence ke globalizaci vyplývá z historických podmínek, za nichž dochází k reprodukci a valorizaci kapitálu. Od konce 70. let 20. století (poč</text:span><text:span text:style-name="T3">ínaje Thatcherovou v Británii a Reagan</text:span><text:span text:style-name="T1">ovou administrativou v USA) reagují ekonomicky nejmocnější státy na narůstající ekonomi</text:span><text:span text:style-name="T3">c</text:span><text:span text:style-name="T1">kou stagnaci a generalizovanou krizi – která se tehdy projevovala astronomickým růstem veřejného zadlužení – demontáží “keynesiá</text:span><text:span text:style-name="T3">n</text:span><text:span text:style-name="T1">ského” “sociálního státu” a protlačován</text:span><text:span text:style-name="T3">ím agendy, která vešla ve známost jako “neoliberální.” V letech 1980-82 kombinace recese s vysokou inflací jen posílila “neolibe</text:span><text:span text:style-name="T1">rály” (ačkoli tehdy se o nich obvykle hovořilo jako o “neokonzervativcích”) ve víceméně všech v</text:span><text:span text:style-name="T3">y</text:span><text:span text:style-name="T1">spělých zemích západní Evropy, s</text:span><text:span text:style-name="T3">everní Ameriky, Japonska a Austrálie.</text:span></text:p>
      <text:p text:style-name="P13"/>
      <text:p text:style-name="P4"><text:span text:style-name="T2">Do konce 80. let 20. století všechen ekonomicky nejrozvinutější kapitál a hodně i ten, který došel nejdál po “rozvojové” cestě, tuto agendu přijal a začal ji praktikovat. Do této agendy patří kompletní restrukturalizac</text:span><text:span text:style-name="T5">e národního kapitálu, všeobecná liberalizace re</text:span><text:span text:style-name="T2">strikcí, které stát uvalil na fungování kapitálu svého národa – restrikcí, které se původně zaváděly, většinou během “keynesiánských” let od 30. do 70. let 20. století, na “ochranu” práv či blaha pracujících, životního prostředí, zvířat, historických komunit, sídlišť atd</text:span><text:span text:style-name="T2"><text:note text:id="ftn0" text:note-class="footnote"><text:note-citation>1</text:note-citation><text:note-body><text:p text:style-name="P19"><text:span text:style-name="T1"><text:s/>Odbory a levicové politické strany – tvrdící, že zastupují zájmy pracující třídy – sice poukazovaly na tyto “ochrany” jako na “výdoby</text:span><text:span text:style-name="T3">t</text:span><text:span text:style-name="T1">ky” třídního boje, ale důvodem, proč tehdy dominantní frakce vládnoucí kapit</text:span><text:span text:style-name="T3">a</text:span><text:span text:style-name="T1">listické třídy – pevně zakořeněné ve státě – tyto opatření zavedly, byla potř</text:span><text:span text:style-name="T3">eba stimulovat poptávku po ko</text:span><text:span text:style-name="T1">moditách, jejichž nabídka byla jinak</text:span><text:span text:style-name="T3"> pro trhy</text:span><text:span text:style-name="T1"> příliš nadbytková, než aby</text:span><text:span text:style-name="T3"> se dala realizovat nadhodnota ne</text:span><text:span text:style-name="T1">zbytná pro pokračování reprodukce a akumulace národního kapitálu.</text:span><text:span text:style-name="T3"> Další podrobnosti, viz </text:span><text:span text:style-name="T4">“The Roots of the Capitalist Crisis, part 3,”</text:span><text:span text:style-name="T3"> v </text:span><text:span text:style-name="T4">Internationalist Perspective</text:span><text:span text:style-name="T1"> č</text:span><text:span text:style-name="T3">. 32-33.</text:span></text:p></text:note-body></text:note></text:span><text:span text:style-name="T2">. Jinými slovy, sám stát snižuje svoji přímou kontrolu nad každodenním fungováním a operováním kapitálových celků národa. Patří sem tato p</text:span><text:span text:style-name="T5">o</text:span><text:span text:style-name="T2">litika: snižování daní – zejména daní ze zisků korporací a kapitálu, deregulace, privatizace, redukce vládních výdajů na “sociální stát” (tj., sociální dávky, subvencované veřejné by</text:span><text:span text:style-name="T5">d</text:span><text:span text:style-name="T2">lení, zdravotnictví, školství, podpora nekonkurenčním “kulturním průmyslům”), redukce moci a práv odborů a snižování výdajového deficitu a dluhu ve veřejném sektoru (ačkoli to se realizovalo teprve později, po několika letech škrtů v “sociální mzdě,” za jejíž dosažení pracující třída bojovala celá 70. léta 20. století). Stát tedy zmenšuje své masivní břem</text:span><text:span text:style-name="T5">e</text:span><text:span text:style-name="T2">no, kterým sám zatížil ziskovost a tak i samotnou životaschopnost ve</text:span><text:span text:style-name="T5">š</text:span><text:span text:style-name="T2">kerého národního kapitálu. Samozřejmě, že této tendenci ke sn</text:span><text:span text:style-name="T5">i</text:span><text:span text:style-name="T2">žování přímé kontroly státu vzdorují ty síly ve státu a ve vládnoucí třídě, které z takovéto kontroly mají prospěch a po celá 80. a 90. léta 20. století se ve vládnoucích kruzích bojovala řada urputných mocenských bojů. Avšak počátkem 90. let již neoliberálové získali n</text:span><text:span text:style-name="T5">a</text:span><text:span text:style-name="T2">vrch fakticky ve všech ekonomicky významných zemích a jejich ideologie – silně prosazovaná ma</text:span><text:span text:style-name="T5">s</text:span><text:span text:style-name="T2">médii – zjevně dobyla “veřejné míně</text:span><text:span text:style-name="T5">ní.”</text:span></text:p>
      <text:p text:style-name="P9"/>
      <text:p text:style-name="P11"><text:span text:style-name="T3">T</text:span><text:span text:style-name="T1">ato neoliberální politika umožnila ekonomicky nejmocnějším zemím (dnes organizovaným do “Skupiny sedmi”), aby posílily svoji ko</text:span><text:span text:style-name="T3">n</text:span><text:span text:style-name="T1">kurenční pozici – již tak dominantní ve vzhledem k ostatním – na světových trzích. Jakmile se tato politika realizovala a jejich kapitály měly pr</text:span><text:span text:style-name="T3">o</text:span><text:span text:style-name="T1">stor k expanzi, kterou nebrzdil pánovitý státní aparát, začaly ty samé ekonomicky nejmocnější státy protlačovat age</text:span><text:span text:style-name="T3">n</text:span><text:span text:style-name="T1">du “volného obchodu” – zprvu mezi zeměmi jejich geografické oblasti (např. západní Evropa, severní Amerika a jihovýchodní Asie) a pak, v posledním desetiletí, v globálním měřítku. Zřídily se mezinárodní multistátní organizace, aby usnadňovaly ukázněnou liberalizaci obchodu a pohybu kapitálu (např. EHS, NAFTA, ASEAN, APEC, FTAA atd.) a nakonec se v roce 1996 zrušila stará (po</text:span><text:span text:style-name="T3">m</text:span><text:span text:style-name="T1">ěrně bezzubá) Generální dohoda o clech a obchodu (GATT) – zřízená na konci II. světové války společně s Mezinárodním měnovým fondem (MMF) a Světovou bankou (SB) – a byla n</text:span><text:span text:style-name="T3">ahrazena daleko am</text:span><text:span text:style-name="T1">bicióznější a potenciálně mocnější Světovou obchodní organizací (WT</text:span><text:span text:style-name="T3">O).</text:span></text:p>
      <text:p text:style-name="P9"/>
      <text:p text:style-name="P11"><text:span text:style-name="T1">WTO je krystalizací ambicí neoliberálů a jejich agendy v globálním měřítku. Otevírá trhy, primárně trhy “méně rozvinutých” a “rozvoj</text:span><text:span text:style-name="T3">o</text:span><text:span text:style-name="T1">vých” zemí, jejichž méně rozvinuté a tudíž i méně konkurenceschopné kapitály vyžadovaly větší státní ochranu (v podobě </text:span><text:span text:style-name="T3">cel a daní) na domá</text:span><text:span text:style-name="T1">cích trzích před nadvládou nejvyspělejších kapitálových celků světa. Jedná se o proces, z nějž má většina méně rozvin</text:span><text:span text:style-name="T3">u</text:span><text:span text:style-name="T1">tých národů pocit, že byly donuceny jej uvést do pohybu, jelikož jen hrstka mezi nimi tak již dříve učinila sama o své vůli – ve snaze získat konkurenční výhodu pro svoji vlastní zemi nad ostatními méně rozvinutými národy – a jelikož jej většina těch, kdo jsou v těchto zemích u moci, chápe jako jediný způsob jak přilákat zahraniční investice kapitálu nezbytné pro další ek</text:span><text:span text:style-name="T3">o</text:span><text:span text:style-name="T1">nomický růst. Celá tato te</text:span><text:span text:style-name="T3">n</text:span><text:span text:style-name="T1">dence je ale plná rozporů, poněvadž se řada různých frakcí uvnitř vládnoucích tříd mnoha méně rozvinutých zemí staví proti neoliber</text:span><text:span text:style-name="T3">a</text:span><text:span text:style-name="T1">lismu, ve prospěch zachování relativně velkého veřejného se</text:span><text:span text:style-name="T3">ktoru, státních regulací, vyšších daní</text:span><text:span text:style-name="T1"> a ochranných cel a daní, které brání levnějším dovozům, aby sebraly jejich vlastním kapitálům jejich trhy; ve prospěch státních dotací na vývoz a uzavírání skromných </text:span><text:span text:style-name="T1">o</text:span><text:span text:style-name="T3">b</text:span><text:span text:style-name="T1">chodních </text:span><text:soft-page-break/><text:span text:style-name="T1">dohod s jinými podobně rozvinutými národy v jejich regionu.</text:span></text:p>
      <text:p text:style-name="P17"/>
      <text:p text:style-name="P11"><text:span text:style-name="T3">Globalizace tak sk</text:span><text:span text:style-name="T1">rze WTO otevírá a rozšiřuje mezinárodní trhy, umožňuje těm nejkonkurenceschopnějším kapitálům – těm nejrozvin</text:span><text:span text:style-name="T3">u</text:span><text:span text:style-name="T1">tějším, obecně rovněž největším a nejkoncentrovanějším – získávat stále větší nadvládu, přičemž zvyšují své zisky a míru růstu. Jakmile se je</text:span><text:span text:style-name="T3">dnou </text:span><text:span text:style-name="T1">většina chopila kursu ke globální integraci, méně rozvinuté země mohou jen doufat, že z tohoto procesu b</text:span><text:span text:style-name="T3">u</text:span><text:span text:style-name="T1">dou mít prospěch, když přilákají více investic zahraničního kapitálu (tím, že nabídnou věci jako prvotřídní geografickou polohu, vlas</text:span><text:span text:style-name="T3">tnictví surovinový</text:span><text:span text:style-name="T1">ch zdrojů, minimální regulaci činnosti korporací, pracovní sílu s nízkými mzdami, strukturu nízkých daní atd.), což by vedlo k vyšší zaměstnanosti, spotřebitelským výdajům a daňovým výnosům. Jejich méně rozvinutý kapitál se s rozvinutějšími kapitály nemůž</text:span><text:span text:style-name="T3">e</text:span><text:span text:style-name="T1"> vůbec rovnat a tak jim nezbývá jiná možnost než nějak posluhovat, nebo usnadňovat operování zahraničního kapitálu invest</text:span><text:span text:style-name="T3">ovaného v jejich zemi.</text:span></text:p>
      <text:p text:style-name="P9"/>
      <text:p text:style-name="P11"><text:span text:style-name="T1">Co se tohoto kursu k mezinárodnímu neoliberalismu a globalizaci týče, tak tu nikdy žádná skutečná možnost volby nebyla. Vždy šlo jen o to, za jak dlouho nastoupí na palubu dostatečné množství států potřebné k realizaci této agendy. Počínaje novým technologi</text:span><text:span text:style-name="T3">c</text:span><text:span text:style-name="T1">kým vývojem optických vláken, telekomunikací a počítačového softwaru, v kombinaci s ochotou jistých “ničemných” států umožnit zcela neomezené operace kapitálu v jejich a skrze jejich země, je globalizace kapitálu v omezené míře de facto realitou. Neschopnost sled</text:span><text:span text:style-name="T3">o</text:span><text:span text:style-name="T1">vat tento kurs, nebo zbytečná prodleva při jeho nabrání, by jen na národním kapitálu zanechala enormní břímě byrokratické státní ko</text:span><text:span text:style-name="T3">n</text:span><text:span text:style-name="T1">troly, které by zabránilo ekonomickému růstu potřebnému k odvrácení stagnace a nakonec recese, a v nejzažší míře krize.</text:span></text:p>
      <text:p text:style-name="P17"/>
      <text:p text:style-name="P11"><text:span text:style-name="T1">Agenda tzv. “férového obchodu,” kterou prosazují umírnění prokapitalističtí oponenti globalizace (jako tře</text:span><text:span text:style-name="T3">ba odbory, mainstre</text:span><text:span text:style-name="T1">amové ekologické skupiny a většina nejrůznějších skupin náboženských aktivistů, ro</text:span><text:span text:style-name="T3">l</text:span><text:span text:style-name="T1">nické organizace a další organizace “občanské společnosti”) a j</text:span><text:span text:style-name="T3">e</text:span><text:span text:style-name="T1">jímž cílem je zachovat, nebo opět zavést byrokratickou státní kontrolu nad pohybem a fungováním kapitálu, by půs</text:span><text:span text:style-name="T3">o</text:span><text:span text:style-name="T1">bila proti tendencím k mezinárodnímu ekonomickému růstu a dovedla by nás zpět ke stagnaci a globální depresi. Není náhoda, že ze všech politických stran, které dnes tuto agendu hájí snad v každé zemi, je u moci jen hrstka. Domnívat se, že se vládnoucí kapitalistické třídy nejrůznějších zemí světa – a především těch nejmocnějších zemí – rozhodnou pro tento kurs, je naprostou UTOPIÍ.</text:span></text:p>
      <text:p text:style-name="P17"/>
      <text:p text:style-name="P11"><text:span text:style-name="T1">V této zásadní chvíli lidských dějin ve skutečnosti lidstvu zůstávají otevřené jen dvě možnosti: buď další pokračování globalizace a o</text:span><text:span text:style-name="T3">d</text:span><text:span text:style-name="T1">stranění všech restrikcí vůči kapitálu, NEBO globální eliminace kapitálu a samotného kapitalistického systému (způsobu výroby) autonomní gl</text:span><text:span text:style-name="T3">o</text:span><text:span text:style-name="T1">bální pracující třídou.</text:span></text:p>
      <text:p text:style-name="P9"/>
      <text:p text:style-name="P5">Námezdní otrok X</text:p>
      <text:p text:style-name="P10">18. března 2001</text:p>
      <text:p text:style-name="P5">Vancouver, Kanada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CE" svg:font-family="'Tahoma C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fo:font-size="10pt" fo:language="cs" fo:country="CZ" style:font-size-asian="10pt" style:font-size-complex="10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endnote_20_text" style:display-name="endnote text" style:family="paragraph" style:parent-style-name="Standard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MKY O KAPITALISTICKÉ GLOBALIZACI</dc:title>
    <meta:creation-date>2010-12-29T18:44:51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2" meta:paragraph-count="15" meta:word-count="1189" meta:character-count="8234"/>
    <meta:user-defined meta:name="Informace 1"/>
    <meta:user-defined meta:name="Informace 2"/>
    <meta:user-defined meta:name="Informace 3"/>
    <meta:user-defined meta:name="Informace 4"/>
  </office:meta>
</office:document-meta>
</file>