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rambia" svg:font-family="Crambia"/>
    <style:font-face style:name="Lohit Hindi1" svg:font-family="'Lohit Hindi'"/>
    <style:font-face style:name="Times New Roman" svg:font-family="'Times New Roman'" style:font-family-generic="roman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writing-mode="lr-tb"/>
      <style:text-properties style:font-name="Crambia" fo:font-size="9pt" fo:language="cs" fo:country="CZ" style:font-size-asian="9pt" style:font-size-complex="9pt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Crambia" fo:font-size="9pt" fo:language="cs" fo:country="CZ" officeooo:paragraph-rsid="00069c17" style:font-size-asian="9pt" style:font-size-complex="9pt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Crambia" fo:font-size="9pt" fo:language="cs" fo:country="CZ" fo:font-weight="bold" style:font-size-asian="9pt" style:font-weight-asian="bold" style:font-size-complex="9pt" style:font-weight-complex="bold"/>
    </style:style>
    <style:style style:name="P4" style:family="paragraph" style:parent-style-name="Standard" style:master-page-name="Standard">
      <style:paragraph-properties fo:line-height="100%" fo:text-align="justify" style:justify-single-word="false" style:page-number="auto" style:writing-mode="lr-tb"/>
      <style:text-properties fo:color="#004586" style:font-name="Crambia" fo:font-size="32pt" fo:language="cs" fo:country="CZ" fo:font-weight="bold" officeooo:paragraph-rsid="00069c17" style:font-size-asian="32pt" style:font-weight-asian="bold" style:font-size-complex="32pt" style:font-weight-complex="bold"/>
    </style:style>
    <style:style style:name="P5" style:family="paragraph" style:parent-style-name="Footer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známky ke třídě</text:p>
      <text:p text:style-name="P2"/>
      <text:p text:style-name="P2"/>
      <text:p text:style-name="P2"/>
      <text:p text:style-name="P2">(pro A-kontra 3/07)</text:p>
      <text:p text:style-name="P1"/>
      <text:p text:style-name="P1">Otázka třídy je ústředním tématem aktuálního čísla časopisu A-kontra (3/07). Přinášíme vám náš příspěvek.</text:p>
      <text:p text:style-name="P1"/>
      <text:p text:style-name="P1"/>
      <text:p text:style-name="P1">Před otázkami nadhozenými anketou leží nevyslovená ta otázka, která je pro celé téma primární: Proč se o téma tříd(y) starat, s jakým motivem? Cíle, s nimiž se lze o třídu zajímat, totiž napovídají, kudy se bude definice ubírat. A z tohoto pohledu bychom odložili stranou sociologické, ekonomické či kulturní pohledy, které se snaží vtěsnat do „třídní množiny“ jednoho každého/jednu každou třeba podle pozice na pracovním trhu, platu, majetku, vzdělání… Naše motivace je politická: nalézt aktéra radikální sociální změny. A proletariát onou silou může být, protože zatímco na jedné straně je to on, kdo svou prací udržuje kapitál v chodu, může na straně druhé kapitalistický stroj zastavit.</text:p>
      <text:p text:style-name="P1"/>
      <text:p text:style-name="P1">Otázka třídy je nicméně příliš komplexní na to, aby se obsáhla v krátké odpovědi, takže se spíše pokusíme, s omluvou za strohost a úsečnost, omezit na několik výchozích poznámek, které mohou být protilátkou proti ideologizování.</text:p>
      <text:p text:style-name="P1"/>
      <text:p text:style-name="P1">Třída není „čistým andělem“ uprostřed kapitalismu. Není masou „uvědomělých, ctnostných“ dělníků, které probudíme, budeme-li nad touhle moralistickou vizí dostatečně dlouho onanovat. Či jinak řečeno, není apriorní negací kapitálu, něčím, co by bylo kapitálu cizí: naopak, vězí v něm až po uši, je tím, kdo kapitál reprodukuje – a právě to jí dává sociální a politickou moc ho zničit. A abychom pokryli i opačný, povýšenecký pól moralizování – není ani stádem konzumentů, zombies „omezených na materiální statky“. Naproti proletariátu potom nestojí „tlustý kapitalista“ jako monstrum, ale kapitál jako společenský vztah, který vládne i šéfům (kteří bývají začasto svině, beze sporu).</text:p>
      <text:p text:style-name="P1"/>
      <text:p text:style-name="P1">Třída není a nikdy nebyla zcela homogenním blokem. Třídní realita je pestřejší. A nejsou-li naším cílem klišé, je třeba nezůstat na povrchu, je třeba podívat se na technickou kompozici třídy: na to, jak třídu konkrétně formuje kapitál, když ji organizuje ve výrobě, v jednotlivých sektorech, když rozehrává konkurenční hru uvnitř dělnické třídy, jak se do třídy promítá kvalifikace, věk, gender atd. S tím pak souvisí politická kompozice třídy – to, jak jedná třída samotná, jak klade odpor, jaká je její moc, očekávání a naděje… Politická a technická kompozice třídy jsou přitom dvě strany jedné mince, jedna ovlivňuje druhou: politická kompozice není nic jiného, než jak dělníci obracejí svou technickou kompozici proti kapitálu (jiné možnosti boje mají dělníci v just-in-time provozech, jiné v provozech se zásobami výrobních dílů), proměny technické kompozice jsou pak zase nezřídka reakcí kapitálu na jejich boje (například vzpurného chování v továrnách využil kapitál k tomu, že se poučil a zlepšil kontrolu výrobu, po jiných protestech přišli šéfové zase na to, že je pro ně jen výhodné uplatnit prvky samosprávy a zatáhnout dělníky do řízení výroby).</text:p>
      <text:p text:style-name="P1"/>
      <text:p text:style-name="P1">Ačkoli základní rysy kapitalismu (vykořisťování živé práce, odcizení) přetrvává, třídní kompozice, konkrétní povaha práce a tvář proletariátu není historicky neměnná. Realita někdejšího dělníka byla jiná než realita dělnice z dnešního, moderního podniku, logika továrny se rozšířila i do nemocnic či supermarketů, zbožní vztahy pronikly i do sfér života, kde dříve nebyly. V tomhle smyslu se pomyslné hranice proletariátu jako by rozšířily. Zejména za poslední půlstoletí se realita proletariátu změnila v souvislosti se zaváděním automatizace, která z pracujícího učinila pouhý přívěšek, prodlouženou ruku stroje, obsluhu a otroka technologie a která degradovala na úroveň práce na tovární lince i mnohé profese, kolem nichž kdysi vlála aureola „kreativity“, „nezávislosti“ či „seberealizace“.</text:p>
      <text:p text:style-name="P1"/>
      <text:p text:style-name="P1">Stejné není ani postavení proletariátu ve společnosti: zatímco v předminulém století byl proletariát jakoby téměř vnější, do společnosti nezačleněnou silou, vyspělý kapitalismus, kdy kapitál ovládl nejen výrobu, ale prostoupil všemi skulinami (reprodukce) společnosti, proletariát integroval a připravil o jakýkoli nezávislý prostor. Vlastní dělnické instituce od odborů přes tělovýchovné jednoty až po <text:soft-page-break/>svépomocné spolky, vlastní, ideologií nedotčená dělnická kultura, identita a „mentalita“ jsou věci, které skončily snad už se začátkem dvacátého století. Sbohem. Moderní kapitalismus nenechává proletariátu žádný vlastní prostor: ten může proletariát najít jen na výsostně politickém terénu.</text:p>
      <text:p text:style-name="P1"/>
      <text:p text:style-name="P1">Svou destruktivní moc může proletariát proti kapitalistickému výrobnímu způsobu a státu použít, jen když najde svou politickou tvář. Když přestane fungovat jako pracovní síla (variabilní kapitál) pro kapitalistickou výrobu, ale nadechne se a začne žít jako aktivní subjekt, se svými zájmy a politickým vyjádřením. To znamená, když překročí hranice továrny, ekonomiky, občanství, rasy či genderu, rozejde se s politickými stranami, odbory a začne jednat jako autonomní aktér se svými egoistickými zájmy, navzdory možnostem podniku, bez ohledu na zájmy národního hospodářství a za odmítnutí svěrací kazajky občanské demokracie.</text:p>
      <text:p text:style-name="P1"/>
      <text:p text:style-name="P1">Třída jako ti, na které kapitál uvalil nutnost prodávat svou pracovní sílu, a třída jako autonomní aktér nejsou chirurgicky separované množiny, spíš dva momenty jednoho procesu. Onen aktér se totiž nezrodí z říše politické propagandy, studia radikálních textů ani ze sítě družstev či kolektivů, které paralelně koexistují se systémem (a prý nezávisle na něm). Vyrůstá z konkrétních bojů za požadavky dnes a tady, a to třebas i komplikovaným způsobem: Jak číst zkušenost ze čtyřicátých let minulého století v amerických automobilkách, kdy dělníci hlasovali pro zachování embarga na stávky, kvůli zájmům válečné ekonomiky, zatímco před volbami, během nich a po nich… stávkovali v divokých stávkách? Jednali jako vlastenci, nebo jako dělníci?</text:p>
      <text:p text:style-name="P1"/>
      <text:p text:style-name="P1">Nejdůležitějším hráčem je tak, z jistého úhlu pohledu, rozpor, v němž naše třída vězí: bude-li vytěžen, mohou z bojů vzejít minority, které mohou mít kapacitu, potřebu a sebevědomí na to, sjednotit se a uvést věci do chodu z antikapitalis­tické perspektivy. V minulosti jsme viděli významné pokusy tímhle směrem, svět ale jen historií nežije – a perspektivy a pokusy, byť méně viditelné a nepatrnější, se nabízejí i dnes. Jde jen o to, nenechat se oblafnout ideologií. Ta nám nabízí dvě, zdánlivě opačné, volby: hledat onen „ideální“ proletariát, nebo si nechat namluvit, že třídy už neexistují. Obě z nich ale vedou k tomu samému… hodíte hlas a systém zůstane. :)</text:p>
      <text:p text:style-name="P1"/>
      <text:p text:style-name="P3">Kolektivně proti kapitálu (KPK), Bratislava – Pra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rambia" svg:font-family="Crambia"/>
    <style:font-face style:name="Lohit Hindi1" svg:font-family="'Lohit Hindi'"/>
    <style:font-face style:name="Times New Roman" svg:font-family="'Times New Roman'" style:font-family-generic="roman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ontents_20_1_20__28_user_29_" style:display-name="Contents 1 (user)" style:family="paragraph" style:parent-style-name="Standard" style:next-style-name="Standard">
      <style:paragraph-properties fo:margin-left="1.27cm" fo:margin-right="0cm" fo:text-indent="-0.758cm" style:auto-text-indent="false">
        <style:tab-stops/>
      </style:paragraph-properties>
      <style:text-properties style:font-name="Times New Roman" fo:font-size="12pt" fo:language="cs" fo:country="CZ" style:font-name-asian="Times New Roman" style:font-size-asian="10.5pt" style:font-name-complex="Times New Roman" style:font-size-complex="12pt"/>
    </style:style>
    <style:style style:name="Contents_20_2_20__28_user_29_" style:display-name="Contents 2 (user)" style:family="paragraph" style:parent-style-name="Standard" style:next-style-name="Standard">
      <style:paragraph-properties fo:margin-left="2.54cm" fo:margin-right="0cm" fo:text-indent="-0.758cm" style:auto-text-indent="false">
        <style:tab-stops/>
      </style:paragraph-properties>
      <style:text-properties style:font-name="Times New Roman" fo:font-size="12pt" fo:language="cs" fo:country="CZ" style:font-name-asian="Times New Roman" style:font-size-asian="10.5pt" style:font-name-complex="Times New Roman" style:font-size-complex="12pt"/>
    </style:style>
    <style:style style:name="Contents_20_3_20__28_user_29_" style:display-name="Contents 3 (user)" style:family="paragraph" style:parent-style-name="Standard" style:next-style-name="Standard">
      <style:paragraph-properties fo:margin-left="3.81cm" fo:margin-right="0cm" fo:text-indent="-0.758cm" style:auto-text-indent="false">
        <style:tab-stops/>
      </style:paragraph-properties>
      <style:text-properties style:font-name="Times New Roman" fo:font-size="12pt" fo:language="cs" fo:country="CZ" style:font-name-asian="Times New Roman" style:font-size-asian="10.5pt" style:font-name-complex="Times New Roman" style:font-size-complex="12pt"/>
    </style:style>
    <style:style style:name="Contents_20_4_20__28_user_29_" style:display-name="Contents 4 (user)" style:family="paragraph" style:parent-style-name="Standard" style:next-style-name="Standard">
      <style:paragraph-properties fo:margin-left="5.08cm" fo:margin-right="0cm" fo:text-indent="-0.758cm" style:auto-text-indent="false">
        <style:tab-stops/>
      </style:paragraph-properties>
      <style:text-properties style:font-name="Times New Roman" fo:font-size="12pt" fo:language="cs" fo:country="CZ" style:font-name-asian="Times New Roman" style:font-size-asian="10.5pt" style:font-name-complex="Times New Roman" style:font-size-complex="12pt"/>
    </style:style>
    <style:style style:name="Numbered_20_Heading_20_1" style:display-name="Numbered Heading 1" style:family="paragraph" style:parent-style-name="Heading_20_1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Heading_20_1" style:display-name="Heading 1" style:family="paragraph" style:parent-style-name="Standard" style:next-style-name="Standard" style:class="text">
      <style:paragraph-properties fo:margin-top="0.776cm" fo:margin-bottom="0.106cm"/>
      <style:text-properties style:font-name="DejaVu Sans" fo:font-size="17pt" fo:language="cs" fo:country="CZ" fo:font-weight="bold" style:font-name-asian="DejaVu Sans" style:font-size-asian="17pt" style:font-weight-asian="bold" style:font-name-complex="DejaVu Sans" style:font-size-complex="17pt" style:font-weight-complex="bold"/>
    </style:style>
    <style:style style:name="Numbered_20_Heading_20_2" style:display-name="Numbered Heading 2" style:family="paragraph" style:parent-style-name="Heading_20_2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Heading_20_2" style:display-name="Heading 2" style:family="paragraph" style:parent-style-name="Standard" style:next-style-name="Standard" style:class="text">
      <style:paragraph-properties fo:margin-top="0.776cm" fo:margin-bottom="0.106cm"/>
      <style:text-properties style:font-name="DejaVu Sans" fo:font-size="14pt" fo:language="cs" fo:country="CZ" fo:font-weight="bold" style:font-name-asian="DejaVu Sans" style:font-size-asian="14pt" style:font-weight-asian="bold" style:font-name-complex="DejaVu Sans" style:font-size-complex="14pt" style:font-weight-complex="bold"/>
    </style:style>
    <style:style style:name="Square_20_List" style:display-name="Square List" style:family="paragraph" style:next-style-name="Standard">
      <style:paragraph-properties fo:margin-left="1.27cm" fo:margin-right="0cm" fo:text-indent="-0.758cm" style:auto-text-indent="false"/>
    </style:style>
    <style:style style:name="Lower_20_Roman_20_List" style:display-name="Lower Roman List" style:family="paragraph" style:parent-style-name="Standard" style:next-style-name="Standard">
      <style:paragraph-properties fo:margin-left="1.27cm" fo:margin-right="0cm" fo:text-indent="-0.758cm" style:auto-text-indent="false">
        <style:tab-stops/>
      </style:paragraph-properties>
      <style:text-properties style:font-name="Times New Roman" fo:font-size="12pt" fo:language="cs" fo:country="CZ" style:font-name-asian="Times New Roman" style:font-size-asian="10.5pt" style:font-name-complex="Times New Roman" style:font-size-complex="12pt"/>
    </style:style>
    <style:style style:name="Diamond_20_List" style:display-name="Diamond List" style:family="paragraph" style:next-style-name="Standard">
      <style:paragraph-properties fo:margin-left="1.27cm" fo:margin-right="0cm" fo:text-indent="-0.758cm" style:auto-text-indent="false"/>
    </style:style>
    <style:style style:name="Numbered_20_List" style:display-name="Numbered List" style:family="paragraph" style:next-style-name="Standard">
      <style:paragraph-properties fo:margin-left="1.27cm" fo:margin-right="0cm" fo:text-indent="-0.758cm" style:auto-text-indent="false"/>
    </style:style>
    <style:style style:name="Triangle_20_List" style:display-name="Triangle List" style:family="paragraph" style:next-style-name="Standard">
      <style:paragraph-properties fo:margin-left="1.27cm" fo:margin-right="0cm" fo:text-indent="-0.758cm" style:auto-text-indent="false"/>
    </style:style>
    <style:style style:name="Numbered_20_Heading_20_3" style:display-name="Numbered Heading 3" style:family="paragraph" style:parent-style-name="Heading_20_3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.776cm" fo:margin-bottom="0.106cm"/>
      <style:text-properties style:font-name="DejaVu Sans" fo:language="cs" fo:country="CZ" fo:font-weight="bold" style:font-name-asian="DejaVu Sans" style:font-weight-asian="bold" style:font-name-complex="DejaVu Sans" style:font-weight-complex="bold"/>
    </style:style>
    <style:style style:name="Dashed_20_List" style:display-name="Dashed List" style:family="paragraph" style:next-style-name="Standard">
      <style:paragraph-properties fo:margin-left="1.27cm" fo:margin-right="0cm" fo:text-indent="-0.758cm" style:auto-text-indent="false"/>
    </style:style>
    <style:style style:name="Upper_20_Roman_20_List" style:display-name="Upper Roman List" style:family="paragraph" style:parent-style-name="Numbered_20_List" style:next-style-name="Standard"/>
    <style:style style:name="Heading_20_4" style:display-name="Heading 4" style:family="paragraph" style:parent-style-name="Standard" style:next-style-name="Standard" style:class="text">
      <style:paragraph-properties fo:margin-top="0.776cm" fo:margin-bottom="0.106cm"/>
      <style:text-properties style:font-name="DejaVu Sans" fo:language="cs" fo:country="CZ" fo:font-weight="bold" style:font-name-asian="DejaVu Sans" style:font-weight-asian="bold" style:font-name-complex="DejaVu Sans" style:font-weight-complex="bold"/>
    </style:style>
    <style:style style:name="Heart_20_List" style:display-name="Heart List" style:family="paragraph" style:next-style-name="Standard">
      <style:paragraph-properties fo:margin-left="1.27cm" fo:margin-right="0cm" fo:text-indent="-0.758cm" style:auto-text-indent="false"/>
    </style:style>
    <style:style style:name="Contents_20_Header" style:display-name="Contents Header" style:family="paragraph" style:parent-style-name="Standard" style:next-style-name="Standard">
      <style:paragraph-properties fo:margin-top="0.423cm" fo:margin-bottom="0.21cm" fo:text-align="center" style:justify-single-word="false"/>
      <style:text-properties style:font-name="DejaVu Sans" fo:font-size="16pt" fo:language="cs" fo:country="CZ" fo:font-weight="bold" style:font-name-asian="DejaVu Sans" style:font-size-asian="16pt" style:font-weight-asian="bold" style:font-name-complex="DejaVu Sans" style:font-size-complex="16pt" style:font-weight-complex="bold"/>
    </style:style>
    <style:style style:name="Upper_20_Case_20_List" style:display-name="Upper Case List" style:family="paragraph" style:parent-style-name="Numbered_20_List" style:next-style-name="Standard"/>
    <style:style style:name="Bullet_20_List" style:display-name="Bullet List" style:family="paragraph" style:next-style-name="Standard">
      <style:paragraph-properties fo:margin-left="1.27cm" fo:margin-right="0cm" fo:text-indent="-0.758cm" style:auto-text-indent="false"/>
    </style:style>
    <style:style style:name="Hand_20_List" style:display-name="Hand List" style:family="paragraph" style:next-style-name="Standard">
      <style:paragraph-properties fo:margin-left="1.27cm" fo:margin-right="0cm" fo:text-indent="-0.758cm" style:auto-text-indent="false"/>
    </style:style>
    <style:style style:name="Tick_20_List" style:display-name="Tick List" style:family="paragraph" style:next-style-name="Standard">
      <style:paragraph-properties fo:margin-left="1.27cm" fo:margin-right="0cm" fo:text-indent="-0.758cm" style:auto-text-indent="false"/>
    </style:style>
    <style:style style:name="Lower_20_Case_20_List" style:display-name="Lower Case List" style:family="paragraph" style:parent-style-name="Numbered_20_List" style:next-style-name="Standard"/>
    <style:style style:name="Block_20_Text" style:display-name="Block Text" style:family="paragraph" style:parent-style-name="Standard" style:next-style-name="Standard">
      <style:paragraph-properties fo:margin-left="2.54cm" fo:margin-right="2.54cm" fo:margin-top="0cm" fo:margin-bottom="0.21cm" fo:text-indent="0cm" style:auto-text-indent="false"/>
      <style:text-properties style:font-name="Times New Roman" fo:font-size="12pt" fo:language="cs" fo:country="CZ" style:font-name-asian="Times New Roman" style:font-size-asian="10.5pt" style:font-name-complex="Times New Roman" style:font-size-complex="12pt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Implies_20_List" style:display-name="Implies List" style:family="paragraph" style:next-style-name="Standard">
      <style:paragraph-properties fo:margin-left="1.27cm" fo:margin-right="0cm" fo:text-indent="-0.758cm" style:auto-text-indent="false"/>
    </style:style>
    <style:style style:name="Box_20_List" style:display-name="Box List" style:family="paragraph" style:next-style-name="Standard">
      <style:paragraph-properties fo:margin-left="1.27cm" fo:margin-right="0cm" fo:text-indent="-0.758cm" style:auto-text-indent="false"/>
    </style:style>
    <style:style style:name="Star_20_List" style:display-name="Star List" style:family="paragraph" style:next-style-name="Standard">
      <style:paragraph-properties fo:margin-left="1.27cm" fo:margin-right="0cm" fo:text-indent="-0.758cm" style:auto-text-indent="false"/>
    </style:style>
    <style:style style:name="Plain_20_Text" style:display-name="Plain Text" style:family="paragraph" style:parent-style-name="Standard" style:next-style-name="Standard">
      <style:text-properties style:font-name="Courier New" fo:font-size="12pt" fo:language="cs" fo:country="CZ" style:font-name-asian="Courier New" style:font-size-asian="10.5pt" style:font-name-complex="Courier New" style:font-size-complex="12pt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Endnote_20_Symbol" style:display-name="Endnote Symbol" style:family="text"/>
    <style:style style:name="Endnote_20_Text" style:display-name="Endnote Text" style:family="text" style:parent-style-name="Normal">
      <style:text-properties style:font-name="Times New Roman" fo:font-size="12pt" fo:language="cs" fo:country="CZ" style:font-name-asian="Times New Roman" style:font-size-asian="10.5pt" style:font-name-complex="Times New Roman" style:font-size-complex="12pt"/>
    </style:style>
    <style:style style:name="Normal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Reference" style:family="text">
      <style:text-properties fo:font-size="10pt" style:font-size-asian="10pt" style:font-size-complex="10pt"/>
    </style:style>
    <style:style style:name="WW-Reference" style:family="text">
      <style:text-properties fo:font-size="10pt" style:font-size-asian="10pt" style:font-size-complex="10pt"/>
    </style:style>
    <style:style style:name="Footnote_20_Text" style:display-name="Footnote Text" style:family="text" style:parent-style-name="Normal">
      <style:text-properties style:font-name="Times New Roman" fo:font-size="10pt" fo:language="cs" fo:country="CZ" style:font-name-asian="Times New Roman" style:font-size-asian="10pt" style:font-name-complex="Times New Roman" style:font-size-complex="10pt"/>
    </style:style>
    <style:style style:name="WW-Reference1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9T20:52:17</meta:creation-date>
    <meta:editing-cycles>1</meta:editing-cycles>
    <meta:editing-duration>PT00H00M00S</meta:editing-duration>
    <meta:generator>OpenOffice.org/3.2$Linux OpenOffice.org_project/320m19$Build-9505</meta:generator>
    <meta:document-statistic meta:table-count="0" meta:image-count="0" meta:object-count="0" meta:page-count="2" meta:paragraph-count="14" meta:word-count="957" meta:character-count="6465"/>
    <meta:user-defined meta:name="Informace 1"/>
    <meta:user-defined meta:name="Informace 2"/>
    <meta:user-defined meta:name="Informace 3"/>
    <meta:user-defined meta:name="Informace 4"/>
  </office:meta>
</office:document-meta>
</file>