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fo:font-size="10pt" officeooo:rsid="0003a4cc" officeooo:paragraph-rsid="0003a4cc" style:font-size-asian="10pt" style:font-size-complex="10pt"/>
    </style:style>
    <style:style style:name="P3" style:family="paragraph" style:parent-style-name="Text_20_body">
      <style:text-properties fo:color="#cc0000" style:font-name="Bahnschrift Light" fo:font-size="26pt" fo:font-weight="bold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">
      <loext:graphic-properties draw:fill="none"/>
      <style:paragraph-properties fo:margin-left="0.499cm" fo:margin-right="0.499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style="italic" style:font-style-asian="italic" style:font-style-complex="italic"/>
    </style:style>
    <style:style style:name="P6" style:family="paragraph" style:parent-style-name="Heading_20_2">
      <style:text-properties style:font-name="Caladea" fo:font-size="16pt" fo:font-weight="bold" officeooo:paragraph-rsid="0003a4cc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6a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dý Petrohrad</text:p>
      <text:h text:style-name="P6" text:outline-level="2">předmluva MC/KPK k francouzskému vydání</text:h>
      <text:p text:style-name="Text_20_body"/>
      <text:p text:style-name="P5">Pařížské nakladatelství Les nuits rouges letos na jaře vydalo francouzský překlad knihy Rudý Petrohrad. Stephen A. Smith v ní pečlivě dokumentuje a rozebírá jednání továrních výborů v roce 1917 a 1918, orgánů, které vyprodukovalo tamní dělnické hnutí.<text:bookmark text:name="more-3139"/></text:p>
      <text:p text:style-name="Text_20_body"><text:span text:style-name="Strong_20_Emphasis"><text:span text:style-name="T2">Stephen A. Smith – Rudý Petrohrad: předmluva MC/KPK k francouzskému vydání</text:span></text:span></text:p>
      <text:p text:style-name="P4">Při současných oslavách stého výročí ruské revoluce z února a října roku 1917 se zdá být paradoxní, že od jejího vypuknutí se muselo čekat pětašedesát let, než se objevila díla zaměřující se na hlavního aktéra této revoluce, dělnickou třídu. Jedním z nich je kniha Stephena Smithe, který navázal na pře<text:span text:style-name="T3">d</text:span>chozí práce a zajímal se o kontext nejkoncentrovanější dělnické třídy v Rusku, o situaci v tehdejším hlavním městě, Petrohradu. </text:p>
      <text:p text:style-name="P4">Jaká tedy byla ona dělnická třída, která zahájila útok na carský režim a poté, během revolučního roku 1917, získávala stále větší sebevědomí a zakládala si vlastní organizace, tovární výbory (v jejichž rámci dělnická třída vstupovala do konfrontace se šéfy, ale i s vládou, nejprve princem Lvovem a potom Kerenským)?</text:p>
      <text:p text:style-name="P4">Smith zkoumá strukturu pracovišť Petrohradu podle rozsahu a typu výroby. Popisuje dělníky, kteří v nich pracovali, podrobně zkoumá jejich kategorie, původ, demografický charakter, politickou kompozici (kvalifikovaní/částečně kvalifikovaní/nekvalifikovaní, věk, vzdělání, pohlaví, nedávnou urbanizaci a udržované silné vazby na venkov nebo hluboké zakořenění v městském životě, přístup ke kultuře či jeho absenci, aktivismus v rámci stran atd.) Nedívá se na jejich podmínky jen v továrně, ale i mimo ni.</text:p>
      <text:p text:style-name="P4">Autor pojednává o podmínkách výrobní struktury po rozsáhlých změnách, k nimž docházelo po roce 1914. Ruský průmysl byl přeorientován směrem k vojenskému úsilí, což vedlo k rozvoji strojírenských a chemických továren.<text:span text:style-name="Strong_20_Emphasis">(1)</text:span> Růst výrobních jednotek (putilovská monstra zaměstnávala od 13 do 30 tisíc pracovníků a řada dalších závodů zaměstnávala více než 10 tisíc pracovníků) vedl k hluboké změně ve složení třídy. Počet žen, které byly před válkou zaměstnané většinou v textilkách, a mladých lidí na méně kvalifikovaných pracovních místech narůstal, zatímco ústřední pozice kvalifikovaných pracovníků svázaných se svým odvětvím klesala, protože byli nahrazováni pracovníky s částečnou kvalifikací. Přestože se mzdy zvyšovaly, podmínky práce se zhoršovaly a v militarizovaných továrnách vládla represe. </text:p>
      <text:p text:style-name="P4">Smith popisuje i tvrdé stávky, které otřásaly carským režimem. Počínaje rokem 1916 ukrajovala zvyšující se inflace významné části mezd, zásobování bylo katastrofální a nedostatek potravin poukazoval na kolaps výrobního aparátu vyčerpaného válkou.</text:p>
      <text:p text:style-name="P4">Právě za těchto podmínek vypukla k překvapení politických aktivistů únorová revoluce. Když dělníci sesadili cara, uvedli znovu do chodu továrny, ovšem s jasným cílem: jejich podmínky se <text:soft-page-break/>musejí změnit. Tak jak demokratická revoluce transformovala život mimo továrny, bylo třeba přeměnit život i uvnitř, bylo třeba změnit práci. Pracující velmi rychle vytvořili tovární výbory, nejdříve ve státních podnicích, pak i na velkých pracovištích hlavního města a v dalších průmyslových centrech Ruska. V Petrohradě existovalo na všech velkých pracovištích celkem 244 továrních výborů.</text:p>
      <text:p text:style-name="P4">Dělnické požadavky, které výbory předložily, byly jednoduché: zkrácení pracovní doby (na osm hodin denně), (často stejnoměrné) zvýšení mzdy, vyhazovy mistrů, vyšších i nižších vedoucích a ředitelů, v podstatě všech těch, kteří byli identifikováni jako odpůrci dělníků. Cíle však nebyly omezeny jen na toto. Dělníci požadovali nejen lepší pracovní podmínky, hygienu a bezpečnost práce, ale i kulturu (knihovny, výstavy apod.). Výbory vytvořily komise, které někdy vykazovaly až posedlost procedurálními body. Pokud nebyl v továrnách kapitalistický řád zcela zrušen, pak byl vážně zpochybněn a dělníci získali v bojích sebejistotu.</text:p>
      <text:p text:style-name="P4">Část kapitalistů byla sice 8. března 1917 přinucena k podpisu dohody o osmihodinové pracovní době, většina z nich ji však odmítla dodržovat, a to i po mnoha nových konfliktech. Od svého vytvoření nechtěla většina výborů řídit ani kontrolovat pracoviště. Jejich původním cílem bylo pouze vzdorovat dopadům kapitalistického řádu. Strach ze sabotáží ze strany šéfů a z uzavírání pracovišť je ale vedl k tomu, aby se seznámily s fungováním továren tím, že jmenovaly volené zástupce do správních rad, ověřovaly účetní knihy a objednávky. Byly to první kroky dělnické kontroly, která nabyla spolehlivosti vytvořením donucovacích orgánů, „rudých gard“, což ale platilo pouze v menšině velkých továren.</text:p>
      <text:p text:style-name="P4">Výborům se podařilo prosadit, že hodiny strávené na všeobecných shromážděních a ve výboru platil zaměstnavatel. Permanentnost úkolů (přestože výbory byly často předmětem opětovných voleb) však znamenala, že se někteří aktivní pracující přirozeně vzdálili od výroby a začali se postupně stávat stálými úředníky. V Putilovových strojírnách bylo v říjnu 1917 z 30 tisíc pracovníků přibližně 400 vyčleněno z produkce, aby vykonávali úkoly výboru. Členové výborů byli navíc většinou z řad kvalifikovaných dělníků.</text:p>
      <text:p text:style-name="P4">Za svůj rychlý úspěch výbory (kromě skutečnosti, že se jednalo o orgány vytvořené samotnými dělníky na základě dobrovolné početné účasti) do velké míry dlužily carskému zákazu odborů jako zprostředkujících těles, jako orgánů pro vyjednávání. Odborové organizace vytvořené během revoluce v letech 1905 až 1906 měly roku 1917 skutečnou váhu jen na železnicích, v tiskařství a v některých okrajových sektorech.<text:span text:style-name="Strong_20_Emphasis">(2)</text:span> V kovovýrobě téměř vymizely.</text:p>
      <text:p text:style-name="P4">Od března se odbory znovu vytvářely v textilním průmyslu a kovovýrobě, ale nábor členů postupoval jen pomalu. Veškerý politický prostor v továrnách totiž obsadily výbory. Odbory proto preferovaly činnost na územních nebo odvětvových úrovních. Své aktivisty do nich posílaly všechny demokratické a revoluční politické strany. Na úrovni odvětví dominovali v této fázi menševici. Jejich váhu podpořil Kerenského ministr práce menševik Skobelev. Ten udělil odborům právo vyjednávat kolektivní smlouvy na základě odvětví a území. Tuto chabou nápodobu sociální demokracie dělníci jako celek podporovali. Pomocná ruka, kterou odborům podala vláda, vysvětluje nárůst počtu jejich členů. Odbory tak rychle začaly konkurovat továrním výborům, které odbory obviňovaly z lokalismu. Byla to kritika, která neměla žádný základ, protože výbory se velmi rychle <text:soft-page-break/>koordinovaly na úrovni města, pak kraje a nakonec i po celém Rusku.(3) Odbory vedly v červenci a srpnu 1917 stávky za podpis kolektivních smluv se zaměstnavateli. Během agitace za kolektivní dohodu v kovoprůmyslu mladí dělníci v Putilovových závodech 22. července 1917 rozbíjeli stroje. To byla jejich praktická kritika odborářství.</text:p>
      <text:p text:style-name="P4">Rozčarování dělníků z kapitalistů a Kerenského vlády se zvětšovalo spolu s rozšířením a radikalizací třídní války. Bolševici toho využili a posílili své postavení ve všech třídních orgánech, továrních výborech, odborech i sovětech. Po ústupu Brusilovovy ofenzívy v červenci 1917 se armáda rozpadla a bolševici těžili i z porážky Kornilovova puče v září 1917. Situace uzrála.</text:p>
      <text:p text:style-name="P4">Říjen vzbudil nadšení. V oné atmosféře se unifikovaly všechny části dělnické třídy – a třída se transformovala v politický blok. Znásobování dělnických iniciativ a autonomních bojů živilo bolševickou stranu, která již od přijetí Dubnových tezí živila hnutí. V Petrohradu se počet členů strany zvýšil ze 14 tisíc v dubnu na 43 tisíc v říjnu, dvě třetiny přitom tvořili dělníci.<text:span text:style-name="Strong_20_Emphasis">(4)</text:span> Bolševická strana shromáždila avantgardu dělníků a přitahovala levici eserů a anarchisty. Jenže hnutí dělnické iniciativy dosáhlo svého vrcholu, stabilizovalo se a začalo klesat.</text:p>
      <text:p text:style-name="P4">Počínaje listopadem došly tovární výbory na hranici své schopnosti kontrolovat pracoviště a výrobu. Nebyly totiž příliš úspěšné v tom, získávat na svou stranu techniky a inženýry. Několik příkladů samosprávy se zhroutilo. Kromě toho se ukázalo, že výbory nejsou schopny sjednocené strategie.</text:p>
      <text:p text:style-name="P4">Tváří tvář návrhům odborů, které se snažily tovární výbory pohltit (a které podporovali menševici a část bolševiků), výbory váhaly, jaký postoj ohledně své vlastní budoucnosti přijmout. Zatímco většina tvořená především levými bolševiky<text:span text:style-name="Strong_20_Emphasis">(5)</text:span> a anarchisty chtěla zachovat autonomii výborů (autonomii, která pro některé znamenala i opozici vůči odborům), jiní nakonec akceptovali, že se stanou základnou odborů, jejich nejnižší úrovní.</text:p>
      <text:p text:style-name="P4">Mezitím se kvůli nedostatku surovin a paliv hroutila ruská ekonomika. Objednávky vyschly a vše se rozkládalo. Z tohoto pohledu zůstal dekret o dělnické kontrole publikovaný 18. listopadu 1917 mrtvým dokumentem. Produktivita práce, která byla už tak v prudkém poklesu, klesla zavedením dekretu ještě níž.</text:p>
      <text:p text:style-name="P4">Od oznámení příměří a následného podepsání brestlitevského míru se rozklad výrobní struktury zrychlil. Konverze válečného průmyslu na civilní selhala a dělnická třída Petrohradu se zmenšovala: z 417 tisíc pracujících v únoru 1917 na 350 tisíc v listopadu 1917, 200 tisíc v březnu 1918 a poté až na 135 tisíc v červnu 1918; bylo to ve chvíli, kdy byla všechna pracoviště znárodněna, a v době, kdy ještě nezačala otevřená občanská válka.<text:span text:style-name="Strong_20_Emphasis">(6)</text:span> Pokles se týkal zejména strojního a chemického průmyslu. Většina nekvalifikovaných pracovníků opustila město a vrátila se zpět na venkov. Zbytek nebyl zaměstnán a byl bez příjmů.</text:p>
      <text:p text:style-name="P4">K tomu si připočtěme nedostatek potravin. Příděl chleba na osobu klesl v lednu 1918 na 150 gramů na den.<text:span text:style-name="Strong_20_Emphasis">(7)</text:span> Současně hrozilo, že město bude dobyto německou armádou. Dělničtí militanti, bez ohledu na svou politickou orientaci, nebyli daleko od vyčerpání.</text:p>
      <text:p text:style-name="P4">Počet členů výborů se snižoval, poněvadž část jejich lídrů aspirovala na to, zasednout v orgánech nové vlády, ať už to byla ekonomická tělesa, místní správní orgány, nebo dokonce ozbrojené složky. <text:soft-page-break/>Nyní, když zmizela velká většina vlastníků a jejich představitelů, se stalo vůdčím motivem většiny továrních výborů volání po státu, po novém státu, který byl právě vytvářen, a volání po znárodnění všech pracovišť (toto opatření přitom nebylo součástí bolševického programu).</text:p>
      <text:p text:style-name="P4">Ústup výborů přesvědčil bolševiky, aby změnili kurs. Od této doby strana privilegovala odbory, které zcela kontrolovala. První všeruský kongres odborů v lednu 1918 odmítl nezávislost na novém státě, kterou obhajovali menševici. V důsledku toho byla nezávislost výborů umenšována. Většina z výborů během své poslední národní konference 22. až 27. ledna 1918 akceptovala, že se stanou lokální základní úrovní odborů, zatímco doufala, že výbory budou pokračovat v tvrdém boji. Aby bolševická strana v továrnách obnovila disciplínu, což viděla jako jediný prostředek ke zvýšení skomírající produktivity práce, nahradila společné řízení továren managementem jedné osoby.<text:span text:style-name="Strong_20_Emphasis">(8)</text:span> V obecnou platnost vešla úkolová mzda<text:span text:style-name="Strong_20_Emphasis">(9)</text:span> a zvýšil se význam kvalifikací a odstupňování mezd podle nich, což znamenalo odklon od egalitářského ducha, prosazovaného v roce 1917.<text:span text:style-name="Strong_20_Emphasis">(10)</text:span> </text:p>
      <text:p text:style-name="P4">Jednota třídy, která se mezi jejími jednotlivými složkami uplatnila kolem října, nemohla přetrvat: rozpory mezi kvalifikovanými a nekvalifikovanými dělníky, mezi nezaměstnanými (včetně demobilizovaných vojáků, kteří se náhle ocitli na pracovním trhu) a těmi stále ekonomicky aktivními, mezi muži a ženami, mladými a starými, dlouhodobě urbanizovanými dělníky a lidmi z venkova, nemluvě o rozděleních politických, se znovu objevily. To vše zapříčinilo vyhasnutí hnutí.</text:p>
      <text:p text:style-name="P4">Poté, co hnutí „proletářské autonomie“ v Rusku „vzalo útokem nebesa“, dosáhlo svého vrcholu, zažilo úpadek a na počátku občanské války nakonec zcela zmizelo. Mohlo to však být jinak? Zatímco se jisté sektory ruského průmyslu daly ve své době srovnat s těmi v nejrozvinutějších kapitalistických zemích a v některých velkých venkovských oblastech bychom nalezli mechanizované pěstování obilnin, všeobecná struktura ruské ekonomiky neumožňovala zahájit přechodnou fázi směrem ke komunismu. Fázi, která by musela znamenat konec oběhu zboží, potlačení peněz a vypracování plánu schopného identifikovat, selektovat a postupně uspokojovat potřeby samosprávné společnosti směřující k osvobození se od státu.</text:p>
      <text:p text:style-name="P4">Carismus, který po jistou dobu a do jisté chvíle podporoval kapitalistický rozvoj, skončil u toho, že držel na uzdě a omezoval volný trh, prostě a jednoduše potlačoval jakýkoli třídní konflikt i jakýkoli orgán třídní kolaborace, jakým by se staly odbory.</text:p>
      <text:p text:style-name="P4">Máme tedy říjnovou revoluci odsoudit stejně jako menševici? Ani v nejmenším. Houževnatost ruské ekonomiky mohla a musela být zničena jedině sérií násilných útoků. A právě to také ruští proletáři a chudí rolníci udělali. Jak však zdůrazňoval Lenin a bolševická strana, chybělo rozšíření revolučního procesu do vyspělejších kapitalistických zemí v čele s Německem. Ruská dělnická třída zavelela k útoku, ale proletáři západní Evropy v rámci koordinované revoluční strategie nezareagovali.</text:p>
      <text:p text:style-name="P4">A abychom se vrátili ke Smithově knize samotné: svým pečlivým výzkumem a analýzou dovoluje každému čtenáři vytvořit si vlastní názor na události, aniž by upadl do zavádějících, zjednodušujících představ, podle nichž je dělnická třída vždy homogenním celkem, který je vždy v ofenzívě, a které bolševickou stranu považují za vševědoucí monolit, vybavený všemi ctnostmi, nebo naopak zatížený všemi neřestmi.</text:p>
      <text:p text:style-name="P4"><text:soft-page-break/><text:span text:style-name="Strong_20_Emphasis">Mouvement Communiste/Kolektivně proti kapitálu</text:span></text:p>
      <text:p text:style-name="Text_20_body"><text:span text:style-name="T1">Poznámky:<text:line-break/></text:span><text:span text:style-name="Strong_20_Emphasis"><text:span text:style-name="T1">(1)</text:span></text:span><text:span text:style-name="T1"> Mezi roky 1914 a 1917 vzrostl počet dělníků v Petrohradu ze 195 na 417 tisíc, jen v sektoru kovovýroby pak ze 77 na 275 tisíc.<text:line-break/></text:span><text:span text:style-name="Strong_20_Emphasis"><text:span text:style-name="T1">(2)</text:span></text:span><text:span text:style-name="T1"> První odbory, tiskařské, byly vytvořeny už v roce 1903.<text:line-break/></text:span><text:span text:style-name="Strong_20_Emphasis"><text:span text:style-name="T1">(3)</text:span></text:span><text:span text:style-name="T1"> První konference se konala v Petrohradu 2. dubna 1917. Poté následovala 29. května regionální konference v Charkově. První národní konference zasedala 17. až 22. října v Petrohradu. V červnu byla v Petrohradě vytvořena ústřední rada továrních výborů složená z 25 členů.<text:line-break/></text:span><text:span text:style-name="Strong_20_Emphasis"><text:span text:style-name="T1">(4)</text:span></text:span><text:span text:style-name="T1"> V červnu 1918 byl počet členů zpět na úrovni z dubna 1917.<text:line-break/></text:span><text:span text:style-name="Strong_20_Emphasis"><text:span text:style-name="T1">(5)</text:span></text:span><text:span text:style-name="T1"> Nezaměňovat s levými komunisty, tedy s frakcí organizovanou v bolševické straně a založenou především v reakci na brestlitevský mír uzavřený na začátku března 1918.<text:line-break/></text:span><text:span text:style-name="Strong_20_Emphasis"><text:span text:style-name="T1">(6)</text:span></text:span><text:span text:style-name="T1"> Jen v kovodělném průmyslu klesl počet zaměstnanců ze 197 tisíc v lednu 1918 na 58 tisíc v květnu 1918.<text:line-break/></text:span><text:span text:style-name="Strong_20_Emphasis"><text:span text:style-name="T1">(7)</text:span></text:span><text:span text:style-name="T1"> Osmadvacátého února 1918 klesl příděl chleba na 50 gramů.<text:line-break/></text:span><text:span text:style-name="Strong_20_Emphasis"><text:span text:style-name="T1">(8)</text:span></text:span><text:span text:style-name="T1"> Přesto bylo ještě v březnu 1920 na 69 procent pracovišť s více než 200 dělníky stále pod kolektivním řízením.<text:line-break/></text:span><text:span text:style-name="Strong_20_Emphasis"><text:span text:style-name="T1">(9)</text:span></text:span><text:span text:style-name="T1"> Po únorové revoluci byla téměř úplně zrušena. Od ledna 1918 však odbory kovodělníků vyzvaly k jejímu opětovnému zavedení.<text:line-break/></text:span><text:span text:style-name="Strong_20_Emphasis"><text:span text:style-name="T1">(10)</text:span></text:span><text:span text:style-name="T1"> Smith však ukazuje, že některé výbory navrhovaly obnovení úkolové mzdy již před říjnem a krátce poté.</text:span></text:p>
      <text:p text:style-name="P2"/>
      <text:p text:style-name="P2">Zdroj: http://protikapitalu.org/clanky/stephen-a-smith-%e2%80%93-rudy-petrohrad-predmluva-mckpk-k-francouzskemu-vydan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3:29:54.427000000</meta:creation-date>
    <meta:editing-cycles>1</meta:editing-cycles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33" meta:word-count="2086" meta:character-count="14540" meta:non-whitespace-character-count="12482"/>
  </office:meta>
</office:document-meta>
</file>