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officeooo:paragraph-rsid="00053f91"/>
    </style:style>
    <style:style style:name="P3" style:family="paragraph" style:parent-style-name="Standard">
      <style:text-properties officeooo:paragraph-rsid="0006ce57"/>
    </style:style>
    <style:style style:name="P4" style:family="paragraph" style:parent-style-name="Standard">
      <style:text-properties officeooo:rsid="0006ce57" officeooo:paragraph-rsid="0006ce57"/>
    </style:style>
    <style:style style:name="P5" style:family="paragraph" style:parent-style-name="Standard">
      <style:paragraph-properties fo:text-align="justify" style:justify-single-word="false"/>
      <style:text-properties officeooo:paragraph-rsid="0006ce57"/>
    </style:style>
    <style:style style:name="P6" style:family="paragraph" style:parent-style-name="Standard">
      <style:paragraph-properties fo:text-align="justify" style:justify-single-word="false"/>
      <style:text-properties officeooo:paragraph-rsid="00157f0e"/>
    </style:style>
    <style:style style:name="P7" style:family="paragraph" style:parent-style-name="Standard">
      <style:text-properties fo:color="#ff0066" style:font-name="Tahoma" fo:font-size="18pt" fo:font-weight="bold" officeooo:paragraph-rsid="0006ce57" style:font-size-asian="18pt" style:font-weight-asian="bold" style:font-size-complex="18pt" style:font-weight-complex="bold"/>
    </style:style>
    <style:style style:name="P8" style:family="paragraph" style:parent-style-name="Standard">
      <style:paragraph-properties fo:text-align="justify" style:justify-single-word="false"/>
      <style:text-properties fo:font-style="italic" officeooo:paragraph-rsid="000b7a52" style:font-style-asian="italic" style:font-style-complex="italic"/>
    </style:style>
    <style:style style:name="P9" style:family="paragraph" style:parent-style-name="Standard">
      <style:paragraph-properties fo:text-align="justify" style:justify-single-word="false"/>
      <style:text-properties fo:font-style="italic" officeooo:rsid="000e429e" officeooo:paragraph-rsid="000e429e" style:font-style-asian="italic" style:font-style-complex="italic"/>
    </style:style>
    <style:style style:name="P10" style:family="paragraph" style:parent-style-name="Standard">
      <style:paragraph-properties fo:text-align="justify" style:justify-single-word="false"/>
      <style:text-properties fo:color="#990066" fo:font-size="14pt" fo:font-weight="bold" officeooo:paragraph-rsid="0006ce57" style:font-size-asian="14pt" style:font-weight-asian="bold" style:font-size-complex="14pt" style:font-weight-complex="bold"/>
    </style:style>
    <style:style style:name="P11" style:family="paragraph" style:parent-style-name="Standard">
      <loext:graphic-properties draw:fill="none"/>
      <style:paragraph-properties fo:margin-left="0.499cm" fo:margin-right="0.499cm" fo:text-align="end" style:justify-single-word="false" fo:text-indent="0cm" style:auto-text-indent="false" fo:background-color="transparent"/>
      <style:text-properties style:font-name="Tahoma" fo:font-size="9pt" fo:font-weight="normal" officeooo:rsid="00157f0e" officeooo:paragraph-rsid="00157f0e" style:font-size-asian="9pt" style:font-weight-asian="normal" style:font-size-complex="9pt" style:font-weight-complex="normal"/>
    </style:style>
    <style:style style:name="P12" style:family="paragraph" style:parent-style-name="Standard" style:master-page-name="">
      <loext:graphic-properties draw:fill="none"/>
      <style:paragraph-properties fo:margin-left="0.499cm" fo:margin-right="0.499cm" fo:text-align="justify" style:justify-single-word="false" fo:text-indent="0cm" style:auto-text-indent="false" style:page-number="auto" fo:background-color="transparent"/>
      <style:text-properties style:font-name="Tahoma" fo:font-size="9pt" fo:font-weight="bold" officeooo:paragraph-rsid="000fca09" style:font-size-asian="9pt" style:font-weight-asian="bold" style:font-size-complex="9pt" style:font-weight-complex="bold"/>
    </style:style>
    <style:style style:name="T1" style:family="text">
      <style:text-properties style:font-name="Liberation Serif1"/>
    </style:style>
    <style:style style:name="T2" style:family="text">
      <style:text-properties style:font-name="Liberation Serif1" officeooo:rsid="00053f91"/>
    </style:style>
    <style:style style:name="T3" style:family="text">
      <style:text-properties fo:color="#990066" fo:font-size="13pt" fo:font-weight="bold" style:font-size-asian="13pt" style:font-weight-asian="bold" style:font-size-complex="13pt" style:font-weight-complex="bold"/>
    </style:style>
    <style:style style:name="T4" style:family="text">
      <style:text-properties fo:color="#990066" fo:font-size="14pt" fo:font-weight="bold" style:font-size-asian="14pt" style:font-weight-asian="bold" style:font-size-complex="14pt" style:font-weight-complex="bold"/>
    </style:style>
    <style:style style:name="T5" style:family="text">
      <style:text-properties fo:font-style="italic" style:font-style-asian="italic" style:font-style-complex="italic"/>
    </style:style>
    <style:style style:name="T6" style:family="text">
      <style:text-properties fo:font-style="italic" officeooo:rsid="000b7a52" style:font-style-asian="italic" style:font-style-complex="italic"/>
    </style:style>
    <style:style style:name="T7" style:family="text">
      <style:text-properties fo:font-style="italic" officeooo:rsid="000cb335" style:font-style-asian="italic" style:font-style-complex="italic"/>
    </style:style>
    <style:style style:name="T8" style:family="text">
      <style:text-properties fo:font-style="italic" officeooo:rsid="000d3c25" style:font-style-asian="italic" style:font-style-complex="italic"/>
    </style:style>
    <style:style style:name="T9" style:family="text">
      <style:text-properties fo:font-style="italic" officeooo:rsid="000de9cb" style:font-style-asian="italic" style:font-style-complex="italic"/>
    </style:style>
    <style:style style:name="T10" style:family="text">
      <style:text-properties fo:font-style="italic" officeooo:rsid="000e429e" style:font-style-asian="italic" style:font-style-complex="italic"/>
    </style:style>
    <style:style style:name="T11" style:family="text">
      <style:text-properties fo:font-style="italic" officeooo:rsid="000eb3ff" style:font-style-asian="italic" style:font-style-complex="italic"/>
    </style:style>
    <style:style style:name="T12" style:family="text">
      <style:text-properties fo:font-style="italic" officeooo:rsid="000f243c" style:font-style-asian="italic" style:font-style-complex="italic"/>
    </style:style>
    <style:style style:name="T13" style:family="text">
      <style:text-properties fo:font-style="italic" officeooo:rsid="000fa4cd" style:font-style-asian="italic" style:font-style-complex="italic"/>
    </style:style>
    <style:style style:name="T14" style:family="text">
      <style:text-properties fo:font-style="italic" officeooo:rsid="000fca09" style:font-style-asian="italic" style:font-style-complex="italic"/>
    </style:style>
    <style:style style:name="T15" style:family="text">
      <style:text-properties fo:font-style="italic" officeooo:rsid="0010cc19" style:font-style-asian="italic" style:font-style-complex="italic"/>
    </style:style>
    <style:style style:name="T16" style:family="text">
      <style:text-properties fo:font-style="italic" officeooo:rsid="001112f4" style:font-style-asian="italic" style:font-style-complex="italic"/>
    </style:style>
    <style:style style:name="T17" style:family="text">
      <style:text-properties fo:font-style="italic" officeooo:rsid="00125280" style:font-style-asian="italic" style:font-style-complex="italic"/>
    </style:style>
    <style:style style:name="T18" style:family="text">
      <style:text-properties fo:font-style="italic" officeooo:rsid="0013e933" style:font-style-asian="italic" style:font-style-complex="italic"/>
    </style:style>
    <style:style style:name="T19" style:family="text">
      <style:text-properties fo:font-style="italic" officeooo:rsid="00157f0e" style:font-style-asian="italic" style:font-style-complex="italic"/>
    </style:style>
    <style:style style:name="T20" style:family="text">
      <style:text-properties fo:font-style="italic" officeooo:rsid="0015b5ea" style:font-style-asian="italic" style:font-style-complex="italic"/>
    </style:style>
    <style:style style:name="T21" style:family="text">
      <style:text-properties fo:font-style="italic" officeooo:rsid="001634ff" style:font-style-asian="italic" style:font-style-complex="italic"/>
    </style:style>
    <style:style style:name="T22" style:family="text">
      <style:text-properties fo:font-style="italic" officeooo:rsid="0016836b" style:font-style-asian="italic" style:font-style-complex="italic"/>
    </style:style>
    <style:style style:name="T23" style:family="text">
      <style:text-properties fo:font-style="italic" officeooo:rsid="00171049" style:font-style-asian="italic" style:font-style-complex="italic"/>
    </style:style>
    <style:style style:name="T24" style:family="text">
      <style:text-properties fo:font-style="italic" officeooo:rsid="0018790f" style:font-style-asian="italic" style:font-style-complex="italic"/>
    </style:style>
    <style:style style:name="T25" style:family="text">
      <style:text-properties fo:font-style="italic" officeooo:rsid="001a321d" style:font-style-asian="italic" style:font-style-complex="italic"/>
    </style:style>
    <style:style style:name="T26" style:family="text">
      <style:text-properties fo:font-style="italic" officeooo:rsid="001b7dc4" style:font-style-asian="italic" style:font-style-complex="italic"/>
    </style:style>
    <style:style style:name="T27" style:family="text">
      <style:text-properties fo:font-style="italic" officeooo:rsid="001ef974" style:font-style-asian="italic" style:font-style-complex="italic"/>
    </style:style>
    <style:style style:name="T28"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YLA JSEM ANARCHOFEMINISTKA</text:p>
      <text:p text:style-name="P5"/>
      <text:p text:style-name="P8">Leny Kužvartová</text:p>
      <text:p text:style-name="P9"/>
      <text:p text:style-name="P12"><text:span text:style-name="T24">Postřehy</text:span><text:span text:style-name="T6"> </text:span><text:span text:style-name="T20">autorky </text:span><text:span text:style-name="T19">se částečně dotýk</text:span><text:span text:style-name="T24">ají</text:span><text:span text:style-name="T19"> některých</text:span><text:span text:style-name="T13"> </text:span><text:span text:style-name="T6">slabin anarcho-autonomního hnutí, které</text:span><text:span text:style-name="T7"> </text:span><text:span text:style-name="T20">tento komentář dále rozvíjí. Anarcho-autonomní hnutí </text:span><text:span text:style-name="T25">totiž </text:span><text:span text:style-name="T14">stojí</text:span><text:span text:style-name="T7"> </text:span><text:span text:style-name="T6">na obecném </text:span><text:span text:style-name="T7">hodnotově orientovaném </text:span><text:span text:style-name="T6">minimu, kd</text:span><text:span text:style-name="T7">e</text:span><text:span text:style-name="T6"> </text:span><text:span text:style-name="T7">významným předpokladem</text:span><text:span text:style-name="T6"> </text:span><text:span text:style-name="T14">začlenění se</text:span><text:span text:style-name="T13"> do hnutí </text:span><text:span text:style-name="T7">je být </text:span><text:span text:style-name="T20">vůči zbytku společnosti </text:span><text:span text:style-name="T7">nekonformní </text:span><text:span text:style-name="T20">a to </text:span><text:span text:style-name="T21">především</text:span><text:span text:style-name="T20"> </text:span><text:span text:style-name="T7">v individuální rovině. </text:span><text:span text:style-name="T8">Konsensus </text:span><text:span text:style-name="T12">a koexistenci neurčuje primárně a výlučně obsahová shoda členů, ale </text:span><text:span text:style-name="T13">velkou roli hraje </text:span><text:span text:style-name="T17">rovněž obecný </text:span><text:span text:style-name="T12">pocit kamarádské sounáležitosti a harmonie i přesto, že </text:span><text:span text:style-name="T8">zájmy některých členů mohou být na mnoha rovinách naprosto odlišné. </text:span><text:span text:style-name="T12">V </text:span><text:span text:style-name="T8">demokratick</text:span><text:span text:style-name="T12">ém společenství jsou </text:span><text:span text:style-name="T20">pak </text:span><text:span text:style-name="T12">odlišné zájmy</text:span><text:span text:style-name="T8"> </text:span><text:span text:style-name="T9">překračován</text:span><text:span text:style-name="T12">y</text:span><text:span text:style-name="T9"> tolerancí </text:span><text:span text:style-name="T12">za účelem uchovat společenství pro sebe samo, což je cíl sám o sobě a cílem hlavním</text:span><text:span text:style-name="T9">.</text:span><text:span text:style-name="T7"> </text:span><text:span text:style-name="T19">Tato scéna nepřetržitě řeší svoji míru otevřenosti vůči okolí a množství oslovených, participujících a získaných členů. </text:span><text:span text:style-name="T20">A</text:span><text:span text:style-name="T19">ž poté , zda-li vůbec, </text:span><text:span text:style-name="T20">řeší</text:span><text:span text:style-name="T19"> kvalitativní přínos </text:span><text:span text:style-name="T20">nově příchozích</text:span><text:span text:style-name="T19">. O</text:span><text:span text:style-name="T8">bsahová nesourodost daná takovouto otevřeností je pak </text:span><text:span text:style-name="T21">často </text:span><text:span text:style-name="T8">překonávána neformálními hierarchiemi např. mezi těmi kdo agendu tvoří a určují a ti kdo ji pasivně přijímají a následují. </text:span><text:span text:style-name="T13">A</text:span><text:span text:style-name="T10">ktivistické úsilí </text:span><text:span text:style-name="T13">a odpracované úkoly jsou zdrojem</text:span><text:span text:style-name="T10"> uzná</text:span><text:span text:style-name="T13">ní bez ohledu na to zda je vůbec</text:span><text:span text:style-name="T10"> </text:span><text:span text:style-name="T13">kvalitně </text:span><text:span text:style-name="T10">vyřešena komunikace mezi </text:span><text:span text:style-name="T13">jednotlivci </text:span><text:span text:style-name="T21">ve skupině </text:span><text:span text:style-name="T13">ohledně jejich potřeb a cílů. </text:span><text:span text:style-name="T9">O hlubší pochopení společenských vztahů není </text:span><text:span text:style-name="T13">v </text:span><text:span text:style-name="T15">autonomním</text:span><text:span text:style-name="T13"> hnutí </text:span><text:span text:style-name="T9">moc zájem, </text:span><text:span text:style-name="T13">ani takovouto </text:span><text:span text:style-name="T10">literatur</text:span><text:span text:style-name="T17">u</text:span><text:span text:style-name="T10"> </text:span><text:span text:style-name="T14">a poznání</text:span><text:span text:style-name="T10"> </text:span><text:span text:style-name="T13">sobě <text:s/></text:span><text:span text:style-name="T17">tohle hnutí </text:span><text:span text:style-name="T13">moc nezprostředkovává. S</text:span><text:span text:style-name="T9"> několika slogany se </text:span><text:span text:style-name="T13">autonomové </text:span><text:span text:style-name="T14">naslepo </text:span><text:span text:style-name="T9">vrh</text:span><text:span text:style-name="T13">a</text:span><text:span text:style-name="T9">jí do aktivistické praxe </text:span><text:span text:style-name="T10">bez ohledu na </text:span><text:span text:style-name="T13">reálné </text:span><text:span text:style-name="T10">směřování </text:span><text:span text:style-name="T13">a reálný dopad těchto aktivit. </text:span><text:span text:style-name="T9">Nikoli programová blízkost </text:span><text:span text:style-name="T14">jednotlivců, </text:span><text:span text:style-name="T9">ale osobní hodnocení </text:span><text:span text:style-name="T12">za vynaložené aktivity </text:span><text:span text:style-name="T14">a </text:span><text:span text:style-name="T16">na oko </text:span><text:span text:style-name="T14">soudržné názory </text:span><text:span text:style-name="T12">v tomto společenství </text:span><text:span text:style-name="T9">j</text:span><text:span text:style-name="T12">sou</text:span><text:span text:style-name="T9"> zdrojem </text:span><text:span text:style-name="T14">kolektivního </text:span><text:span text:style-name="T9">uznání. Jako zarputilý </text:span><text:span text:style-name="T14">ranný </text:span><text:span text:style-name="T9">křesťan si</text:span><text:span text:style-name="T14">, </text:span><text:span text:style-name="T9">především sám sobě, </text:span><text:span text:style-name="T14">klade autonom formální</text:span><text:span text:style-name="T9"> zásady </text:span><text:span text:style-name="T14">chování a perspektiv</text:span><text:span text:style-name="T9"> a na ně se </text:span><text:span text:style-name="T14">pak </text:span><text:span text:style-name="T9">snaží přesvědčit </text:span><text:span text:style-name="T14">nebo předělat</text:span><text:span text:style-name="T9"> své bezprostřední okolí </text:span><text:span text:style-name="T14">a to </text:span><text:span text:style-name="T9">bez ohledu</text:span><text:span text:style-name="T18"> na </text:span><text:span text:style-name="T14">stávající </text:span><text:span text:style-name="T9">materiální podmínky </text:span><text:span text:style-name="T17">v </text:span><text:span text:style-name="T14">celé </text:span><text:span text:style-name="T9">společnosti. </text:span><text:span text:style-name="T20">Individuální či subkulturní v</text:span><text:span text:style-name="T14">ýlučnost vede k sektářství vůči zbytku </text:span><text:span text:style-name="T17">proletářské </text:span><text:span text:style-name="T14">společ</text:span><text:span text:style-name="T17">nosti</text:span><text:span text:style-name="T14">.</text:span><text:span text:style-name="T10"> </text:span><text:span text:style-name="T16">V teorii j</text:span><text:span text:style-name="T14">de o s</text:span><text:span text:style-name="T11">chematismus, který realitu zprostředkovává a </text:span><text:span text:style-name="T27">často se s ní míjí</text:span><text:span text:style-name="T11">, než aby z ní </text:span><text:span text:style-name="T14">kriticky</text:span><text:span text:style-name="T11"> vyrůstal a byl s ní v sepětí. </text:span><text:span text:style-name="T20">Současnou neustálou přítomnou reakcí na takovouto svébytnou vyhraněnost je oportunismus a pragmatismus v otevírání se širší veřejnosti a snah</text:span><text:span text:style-name="T21">a</text:span><text:span text:style-name="T20"> o výsledky v duchu aktivistické praxe nevládních organizací, </text:span><text:span text:style-name="T25">kdy směřování není rámováno jasným programem</text:span><text:span text:style-name="T20">. </text:span><text:span text:style-name="T10">Intuitivní nespokojenost </text:span><text:span text:style-name="T21">proletářského </text:span><text:span text:style-name="T10">jedince </text:span><text:span text:style-name="T11">a </text:span><text:span text:style-name="T14">jeho narůstající </text:span><text:span text:style-name="T11">kritičnost </text:span><text:span text:style-name="T21">vůči společnosti</text:span><text:span text:style-name="T11"> </text:span><text:span text:style-name="T10">není zužitkována </text:span><text:span text:style-name="T14">autonomní</text:span><text:span text:style-name="T16">m</text:span><text:span text:style-name="T14"> hnutím</text:span><text:span text:style-name="T10"> do perspektivy změny této společnosti, ale do méně ko</text:span><text:span text:style-name="T14">n</text:span><text:span text:style-name="T10">formní existence jednotlivce na okraji </text:span><text:span text:style-name="T14">této společnosti. </text:span><text:span text:style-name="T21">Tohle hnutí lze </text:span><text:span text:style-name="T22">definovat</text:span><text:span text:style-name="T21"> jako grassroot </text:span><text:span text:style-name="T22">aktiv</text:span><text:span text:style-name="T21">ismus zaměřený na sociální otázky </text:span><text:span text:style-name="T22">a nejviditelnější negativní projevy kapitalismu</text:span><text:span text:style-name="T21">, organizovan</text:span><text:span text:style-name="T25">é</text:span><text:span text:style-name="T21"> </text:span><text:span text:style-name="T23">zdola </text:span><text:span text:style-name="T21">demokraticky, bez vládních dotací, někdy sahající k militantním akcím, </text:span><text:span text:style-name="T22">kde třídní rozměr není na prvním místě a proto je hnutí </text:span><text:span text:style-name="T26">v jisté míře</text:span><text:span text:style-name="T22"> otevřeno ideologii tzv. středních vrstev a přijímaní liberálních vysvětlení společenských vztahů. </text:span><text:span text:style-name="T23">Je samostatnějším a radikálnějším projevem než je tomu v neziskovém sektoru, </text:span><text:span text:style-name="T24">ale není ještě třídně pojímaným anarchismem.</text:span></text:p>
      <text:p text:style-name="P11"><text:span text:style-name="T14">P</text:span><text:span text:style-name="T5">roletarchiv 2017</text:span></text:p>
      <text:p text:style-name="P6"><text:line-break/></text:p>
      <text:p text:style-name="P6">Prvotním impulzem k tomu, abych se vyčlenila z mainstreamu a pronikla do subkultury, byl přezíravý postoj mých vrstevníků na základní škole. Dlouho jsem si přitom přála zapadnout, být stejná, konformní. Nedávat ostatním důvod k útokům. Nějak se mi to ovšem nedařilo, vždycky jsem byla „ta divná“, vždycky se našlo něco, co se ostatním na mně nelíbilo: ať už nemoderní styl oblékání nebo poněkud dětinštější chování.</text:p>
      <text:p text:style-name="P5"><text:line-break/>Lidé přitom, stejně tak jako šelmy, potřebují tvořit „smečku“ – někam patřit, družit se se sobě podobnými. Smečka – třída, skupina, subkultura – své jedince chrání. Ovšem něco za něco: zpravidla od nás vyžaduje na oplátku poslušnost, podřízení, určité služby. Příslušník skupiny tak částečně či úplně přebírá kolektivní normy, hodnoty a náhled na svět. Je to bezpečné a je to snazší než být sám. Ve skupině také zpravidla existuje určitá hierarchie a každý usiluje, aby stál co nejvýše.</text:p>
      <text:p text:style-name="P5"><text:line-break/>I já jsem se chtěla ve třídě postavit na úroveň těch nejoblíbenějších, těch, co jsou nejvíc „in“. Mezi skupinku kvokajících puberťaček, za kterými lezli kluci z vyšších ročníků, se mi ovšem dostat nepodařilo.</text:p>
      <text:p text:style-name="P5"><text:soft-page-break/><text:line-break/>A tak jsem se rozhodla jít proti nim, vybojovat si postavení na druhé straně barikády. Změnila jsem styl. Začala jsem chodit mezi anarchofeministky, které mne sice pro můj nízký věk a nezodpovědnost nepřijaly, nicméně navenek to byla má ochranná skupina. Už jsem si mohla dovolit být „ta divná“.</text:p>
      <text:p text:style-name="P5"><text:line-break/>Postupně jsem pak prošla více subkulturami. Nejvíce mě ovlivnila skupina anarchistická, v níž jsem pobývala nejdéle. Nahlédla jsem též do subkultury skinheadů, ovlivnil mne punk i další proudy. Subkultury mládeže se mi jeví jako skupiny menšího rozsahu, většinou velmi vyostřených názorů a radikálních postojů. Po zkušenostech s několika z nich už do žádné patřit nechci, i když s některými stále sympatizuji.</text:p>
      <text:p text:style-name="P5"><text:line-break/><text:span text:style-name="T3">Slečny s komplexy</text:span></text:p>
      <text:p text:style-name="P5"><text:line-break/>Jednotlivé osobnosti v anarchofeministické skupině mě jistým způsobem fascinovaly: byly inteligentní, nezávislé, silné, nekompromisní (určitě jsem si je velmi idealizovala, protože se nedá říci, že bych je pořádně znala). Na druhou stranu mě omezovaly ostře vymezenými hranicemi, co už bylo považováno za sexistické, tudíž nanejvýš škodlivé. Z několikaletého odstupu se mi některé jejich poučky v tomto směru zdají směšné, například obrázek se ženou, která měla dlouhé nohy se silnými stehny, velký zadek a prsa a lascivní úsměv, označily za „přesně to, proti čemu bojují“.<text:line-break/>Vztahy s anarchofeministkami navíc nebyly dobré. Ty slečny měly komplexy, které částečně kompenzovaly sektářským postojem. Přesně věděly, co je sexistické a co korektní, a pokud bych nesouhlasila, tak bychom si „nemohly rozumět.“ Jistě, že jsem souhlasila. Slečny však stejně „nevěděly, co si o mně mají myslet“ (jak se později jedna z nich vyjádřila). Výsledkem bylo, že mě přehlížely, kde mohly. A když už nemohly, tak se ke mně chovaly odměřeně.</text:p>
      <text:p text:style-name="P5"><text:line-break/>Přes to, že jsem mezi anarchofeministky nikdy zcela nezapadla, uznávám, že mi daly nový náhled na ženskou bytost a její postavení ve společnosti, ukázaly mi, že nic na tomto postavení není automaticky dáno a že postavení, které je nám ženám vnucováno (zjednodušeně: být ta pokornější, pasivnější, tichá, krásná, milá…), není správné.</text:p>
      <text:p text:style-name="P10"/>
      <text:p text:style-name="P10">Svoboda jedince</text:p>
      <text:p text:style-name="P5"><text:line-break/>Přes anarchofeministickou skupinu jsem se dostala k Československé anarchistické federaci. S několika členy federace jsem se spřátelila, z ostatních jsem měla strach, respektive jsem se snažila co nejméně projevovat, abych se před nimi neztrapnila. Dá se říci, že míra mé sociální frustrace mezi anarchisty ještě vzrostla. Subkultura, do níž jsem nyní patřila, mi byla největší autoritou a její mínění o mně, respektive to, co jsem se domnívala, že si o mně myslí, bylo základem mého sebehodnocení. A to tou dobou nebylo příliš kladné. Byli „lidé nade mnou“, jichž jsem se bála, a pak ti, o nichž jsem si myslela, že jsou hloupí nebo jinak méněcenní – to byli „lidé pode mnou“.<text:line-break/>V té době jsem byla zároveň příšerně netolerantní ke svému okolí. Myšlenky anarchismu jsem neměla solidně podložené – například znalostí literatury, ale pouze povrchně odposlouchané. Za pomoci demagogických argumentů jsem je však se zlostnou zarputilostí hájila. Více než o teorii jsem stála o anarchii „v praxi“: o rozbité výlohy poboček nadnárodních firem, o barikády a chaos v ulicích. Až později jsem pochopila, že je to škodlivá praxe, když se pak stejně nikdo neptá, proč, jen média z nás udělají zfetované násilníky, vandaly bez důvodu. O anarchistickou literaturu a historii jsem se nezajímala nejprve proto, že mě to prostě nebavilo číst, a posléze proto, že jsem ve všem nacházela pouze stokrát omílané myšlenky, které jsem už dávno znala.</text:p>
      <text:p text:style-name="P5"><text:line-break/>V rámci anarchistického hnutí jsem se snažila být všude, angažovat se v co největším počtu <text:soft-page-break/>anarchistických organizací, psala jsem do časopisu A – kontra (reportáže z akcí, recenze, úvodníky…), pomáhala jsem v podniku, který zřídili a navštěvovali především anarchisté, účastnila jsem se příprav různých demonstrací… A začala jsem si všímat, jak daleko je teorie o anarchistickém kolektivu od praxe. Anarchie je svoboda jedince, nesvázanost autoritou. Anarchista by měl být zodpovědný vůči kolektivu, ke kterému patří, ale neměl by mu být podřízen. Ve skutečnosti bylo v anarchistické organizaci, se kterou jsem spolupracovala nejvíc, pár schopných a inteligentních lidí, kteří měli autoritu a kteří udržovali chod této organizace. Kdyby demonstraci nezačali organizovat oni, žádná by neproběhla. Většina členů pak ovšem jenom vlála za těmito osobnostmi a přikyvovala jim.</text:p>
      <text:p text:style-name="P5"><text:line-break/><text:span text:style-name="T4">Jídlo pro bezdomovce</text:span></text:p>
      <text:p text:style-name="P5"><text:line-break/>Navíc vztahy mezi lidmi v hnutí byly překvapivě stejně banální a primitivní jako kdekoli jinde: od pavlačového pomlouvání až po kompenzování si komplexů a světobolů. Jak jsem už uvedla, měla jsem velký problém s komunikací s anarchistickými soudruhy, který jsem se snažila odbourávat angažovaností v dalších a dalších projektech. Pochopitelně jsem si tak na sebe uvalila tolik závazků, že nebylo možné všem dostát, takže jsem se často projevila jako dost nespolehlivá, což mi bylo za mými zády vyčítáno.</text:p>
      <text:p text:style-name="P5"><text:line-break/>Jsou tu ale i kladné aspekty mého působení v hnutí. Díky anarchismu jsem se začala stavět ke každodenní realitě kriticky, začala jsem vnímat společenské mechanismy, ze kterých profituje pouze úzká skupina těch, kteří je utvářejí, nicméně většina lidstva na ně doplácí; začala jsem odsuzovat konzumní způsob života. Pochopila jsem také, že některé věci jdou dělat jinak, mimo systém. Ať už zrekonstruovat polorozpadlé domy, o které se nikdo nestará, a bydlet v nich (squatting) nebo třeba vybírat popelnice u supermarketů či z tržnic, odebírat neprodanou zeleninu, která by se jinak zkazila, a vařit z těchto surovin jídlo pro bezdomovce. Za to jsem vděčná.</text:p>
      <text:p text:style-name="P5"><text:line-break/>Nakonec nastal zlom a po něm útlum mé činnosti v anarchistickém hnutí. Začala jsem zpívat v punkové kapele a zajímat se o punk a neměla jsem již potřebu podílet se na všem, co anarchisté dělali. Postupně jsem pochopila, že věci jdou dělat jinak, i když člověk není zavalen propagandou, stále stejnými slogany a hlučnými hesly. Navíc mně začaly opravdu vadit vztahy mezi soudruhy navzájem i mezi nimi a mnou. Potřebovala jsem žít chvíli mimo tohle prostředí. Moje depolitizace proběhla vcelku rychle a nenápadně. V době své aktivní činnosti v anarchistickém hnutí jsem si vytvořila vlastní světonázor. Poté, co jsem hnutí opustila, jsem začala chápat, že věci nejsou černé nebo bílé. Na kostlivce získaného světonázoru jsem začala věšet svaly svých vlastních zkušeností.<text:line-break/></text:p>
      <text:p text:style-name="P3"><text:span text:style-name="T28">Psychologie dnes 11/2005</text:span><text:line-break/><text:a xlink:type="simple" xlink:href="http://www.portal.cz/psycho" text:style-name="Internet_20_link" text:visited-style-name="Visited_20_Internet_20_Link">www.portal.cz/psycho</text:a></text:p>
      <text:p text:style-name="P3"/>
      <text:p text:style-name="P4"><text:span text:style-name="T1">[zdroj on-line: </text:span><text:span text:style-name="T2">http://followers.thcnet.cz/CyberNet/Punk-Rock%20Rebels%20Library/2.%20Anarchist%20Newspapers/Anarxokomunizmus/aka.anarchokomunismus.org/@page=clanky&amp;tema=7&amp;clanek=53</text:span><text:span text:style-name="T1">]</text:span></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1T21:28:09.131000000</meta:creation-date>
    <dc:date>2017-03-15T21:22:14.969000000</dc:date>
    <meta:editing-duration>PT29M12S</meta:editing-duration>
    <meta:editing-cycles>10</meta:editing-cycles>
    <meta:generator>LibreOffice/5.1.2.2$Windows_x86 LibreOffice_project/d3bf12ecb743fc0d20e0be0c58ca359301eb705f</meta:generator>
    <meta:document-statistic meta:table-count="0" meta:image-count="0" meta:object-count="0" meta:page-count="3" meta:paragraph-count="24" meta:word-count="1612" meta:character-count="10927" meta:non-whitespace-character-count="9314"/>
  </office:meta>
</office:document-meta>
</file>