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name-asian="Tahoma" style:font-size-asian="10pt" style:font-name-complex="Tahoma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ahoma" fo:font-size="10pt" style:font-name-asian="Tahoma" style:font-size-asian="10pt" style:font-name-complex="Tahoma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ahom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P5" style:family="paragraph" style:parent-style-name="Standard">
      <style:text-properties style:font-name="Tahoma" style:font-name-asian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asian="Tahoma" style:font-name-complex="Tahom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8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text-properties fo:color="#800000" style:font-name="Tahoma" fo:font-size="14pt" fo:font-style="italic" fo:font-weight="bold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P10" style:family="paragraph" style:parent-style-name="footnote_20_text">
      <style:paragraph-properties fo:text-align="justify" style:justify-single-word="false"/>
      <style:text-properties style:font-name="Tahoma" fo:font-size="8pt" style:font-name-asian="Times New Roman" style:font-size-asian="8pt" style:language-asian="cs" style:country-asian="CZ" style:font-name-complex="Times New Roman" style:font-size-complex="8pt"/>
    </style:style>
    <style:style style:name="P11" style:family="paragraph" style:parent-style-name="Standard" style:master-page-name="Standard">
      <style:paragraph-properties style:page-number="auto"/>
      <style:text-properties fo:color="#800000" style:font-name="Tahoma" fo:font-size="36pt" fo:font-weight="bold" style:font-name-asian="Tahoma" style:font-size-asian="36pt" style:font-weight-asian="bold" style:font-name-complex="Tahoma" style:font-size-complex="36pt" style:font-weight-complex="bold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fo:font-size="10pt" style:font-name-asian="Tahoma" style:font-size-asian="10pt" style:font-name-complex="Tahoma" style:font-size-complex="10pt"/>
    </style:style>
    <style:style style:name="T3" style:family="text">
      <style:text-properties officeooo:rsid="000db0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emědělské komuny</text:p>
      <text:p text:style-name="P8"/>
      <text:p text:style-name="P8"/>
      <text:p text:style-name="P9">Nestor Machno</text:p>
      <text:p text:style-name="P1"/>
      <text:p text:style-name="P1"/>
      <text:p text:style-name="P1"/>
      <text:p text:style-name="P1"/>
      <text:p text:style-name="P2">Měsíce únor a březen (1918) byly dobou přerozdělování dobytka a vybavení zabraného velkostatkářům na podzim 1917 a dělení pozemků mezi dobrovolníky, rolníky a dělníky organizované do zemědělských komun. Všem pracujícím okresu bylo zřejmé, že se jedná o rozhodující moment v budování nového života i v obraně tohoto budování. Bývalí frontoví vojáci se pod vedením Revolučního výboru zabývali přesunem veškerého vybavení a skotu od velkostatkářů a bohatých kulaků do komunálního fondu – přičemž jejich majitelům ponechali dva páry koní, jednu nebo dvě krávy (podle velikosti rodiny), pluh, secí stroj, žací stroj a vidle – zatímco rolníci šli do polí, aby dokončili přerozdělování půdy započaté předešlého podzimu. Zároveň někteří rolníci a dělníci, kteří se již na podzim zorganizovali do venkovských komun, opustili i s rodinami své vesnice a obsadili nemovitosti bývalých velkostatkářů, aniž by si lámali hlavu s tím, že oddíly Rudé gardy náležející ke koalici bolševiků a levých eserů již, v souladu s jejich dohodou s rakouským a německým císařem, opustila Ukrajinu a nechala její malé revolučně-vojenské formace bojovat v nerovné bitvě s pravidelnými rakouskými a německými jednotkami podporovanými oddíly Ukrajinské centrální rady. I přesto se tam tedy usadili a neprodleně začali připravovat své síly: částečně k jarním prac<text:span text:style-name="T3">í</text:span>m v komunách a částečně k formování bojových oddílů na obranu revoluce a jejích výdobytků, kterých revoluční pracující – ne-li všude, pak v mnoha okresech určitě – sami dosáhli krok za krokem, čímž šli příkladem celé zemi.</text:p>
      <text:p text:style-name="P7"/>
      <text:p text:style-name="P2">Zemědělské komuny ve většině případů organizovali rolníci, byť občas jejich složení bylo směsicí rolníků a dělníků. Jejich organizace spočívala na rovnosti a solidaritě členů. Všichni členové těchto komun – muži i ženy – se dobrovolně ujímali svých úkolů, ať již na poli, nebo v domácnosti. Kuchyně a jídelny byly komunální. Žádní členové komuny, kteří si chtěli pro sebe a své děti vařit odděleně, nebo si vzít jídlo z komunální kuchyně a sníst si je na svých vlastních ubikacích, se ale nesetkávali s námitkami ze strany ostatních členů komuny.</text:p>
      <text:p text:style-name="P6"/>
      <text:p text:style-name="P2">Každý člen komuny nebo i celá skupina členů si mohli záležitost stravování zařídit tak, jak považovali za nejlepší, pokud předem informovali komunu, aby o tom všichni členové věděli a mohli učinit nutné přípravy v komunální kuchyni a skladu. Na základě zkušenosti bylo třeba, aby členové komuny ráno vstali v rozumnou dobu a postarali se o voly, koně a další zvířata a vykonali další práce. Člen mohl kdykoli v komuně chybět, pokud předem upozornil své soudruhy, s nimiž nejúžeji spolupracoval na komunálních úkolech, aby se ti během jeho nepřítomnosti mohli vypořádat s prací. Tak tomu bylo v pracovní dny. V dny odpočinku (za den oddychu se považovala neděle) se všichni členové komuny ve výkonu povinností střídali, aby se mohlo chodit na výlety.</text:p>
      <text:p text:style-name="P6"/>
      <text:p text:style-name="P7"><text:span text:style-name="T2">Každou komunu řídila plenární schůze všech jejích členů. Po těchto schůzích každý člen, jenž měl svůj přidělený úkol, věděl, jaké změny při jeho plnění provést a tak dále. Pouze školství nebylo v komuně přesně definována, protože komuny nechtěly křísit starý typ školy. Rozhodly se pro novou metodu anarchistické školy F. Ferrera</text:span><text:span text:style-name="footnote_20_reference"><text:span text:style-name="T1"><text:note text:id="ftn1" text:note-class="footnote"><text:note-citation>1</text:note-citation><text:note-body><text:p text:style-name="P10">Francisco Ferrer (1859-1909), zakladatel Moderní školy, která v žácích pěstovala ducha nezávislosti a spontánnosti. Ferrer, uznávaný libertarián, byl na základě obvinění ze spiknutí proti španělskému králi a rozdmýchávání rebelie v Barceloně roku 1909 odsouzen vojenským soudem a popraven.</text:p></text:note-body></text:note></text:span></text:span><text:span text:style-name="T2"> (o níž Skupina anarchistů-komunistů často četla zprávy a distribuovala brožury), ale protože k tomu neměly řádně vyškolené lidi, snažily se přes Skupinu anarchistů-komunistů sehnat vzdělanější soudruhy z měst a teprve nebyla-li jiná možnost, zvaly do svých komunálních škol učitele, kteří ovládali jen tradiční metody výuky.</text:span></text:p>
      <text:p text:style-name="P6"/>
      <text:p text:style-name="P2">V rádiu tří nebo čtyř mil kolem Guljaj-Pole byly čtyři takové komuny. V celém okrese jich však <text:soft-page-break/>byla řada. Budu se ale zabývat těmito čtyřmi komunami, protože sám jsem při jejich organizaci sehrál úlohu. Ve všech se první plodné začátky odehrály pod mým dohledem či v několika málo případech na základě konzultací se mnou. Jedné z nich – zřejmě té největší – jsem dva dny v týdnu věnoval svoji fyzickou práci: během jarního osevu na poli za pluhem nebo secím strojem a před a po setí domácím prac<text:span text:style-name="T3">í</text:span>m v sadech či mechanické dílně a tak podobně. Po zbývající čtyři dny v týdnu jsem pracoval v Guljaj-Poli ve Skupině anarchistů-komunistů a v okresním Revolučním výboru. Žádali to ode mne členové skupiny i všechny komuny. Žádala si to i sama skutečnost revoluce, která vyžadovala seskupování a spojování revolučních sil proti kontrarevoluci postupující ze západu v podobě německé a rakousko-uherské monarchistické armády a Ukrajinské centrální rady.</text:p>
      <text:p text:style-name="P6"/>
      <text:p text:style-name="P2">Ve všech komunách byli nějací rolničtí anarchisté, ale většina členů anarchisty nebyla. Ve svém komunálním životě nicméně pociťovali takovou anarchistickou solidaritu, jaká se projevuje pouze v praktickém životě obyčejných pracujících, kteří ještě neokusili politického jedu měst s jejich podvodnou a proradnou atmosférou, jež dusí i mnohé z těch, kteří se označují za anarchisty. Každá komuna se skládala z deseti rodin rolníků a dělníků, které dohromady čítaly sto, dvě stě nebo tři sta členů. Tyto komuny si vzaly tolik půdy, kolik dokázaly svojí vlastní prací obdělat. Skot a zemědělské vybavení se přidělovaly na základě rozhodnutí pozemkových výborů okresních sjezdů.</text:p>
      <text:p text:style-name="P6"/>
      <text:p text:style-name="P2">A tak svobodní pracující z komun pracovali za zpěvu veselých písní, které odrážely ducha revoluce a těch bojovníků, kteří ji prorokovali a zemřeli pro ni, nebo žili a neochvějně vytrvali v boji za její „vyšší spravedlnost“, která musí zvítězit nad nespravedlností, sílit a stát se majákem lidského života. Osévali svá pole a obdělávali zahrady, věřili sami v sebe a ve své pevné odhodlání nedovolit návrat těch, kdo nikdy s půdou nepracovali, ale ze zákona státu ji dříve vlastnili a snažili se, aby jim zase znovu patřila.</text:p>
      <text:p text:style-name="P6"/>
      <text:p text:style-name="P2">Méně politicky uvědomělí a ještě neosvobození od servility vůči kulakům obyvatelé vesnic a vísek sousedících s těmito komunami záviděli komunardům a opakovaně vyjadřovali touhu sebrat jim všechen dobytek a vybavení, které získali od bývalých velkostatkářů, a rozdělit si je mezi sebou. „Ať si je svobodní komunardi od nás vykoupí,“ říkávali. Jenže naprostá většina pracujících toto nutkání na svých vesnických shromážděních a na všech sjezdech ostře odsoudila. Většina pracujícího obyvatelstva totiž v organizaci venkovských komun spatřovala zdravý zárodek nového společenského života, který s vítězstvím revoluce a příchodem jejího tvůrčího vrcholu poroste a bude skýtat vzor svobodné a komunální formy života, ne-li pro celou zemi, pak alespoň pro vísky a vesnice našeho okresu.</text:p>
      <text:p text:style-name="P6"/>
      <text:p text:style-name="P2">Obyvatelé našeho okresu přijali svobodný komunální řád jako nejvyšší formu sociální spravedlnosti. Zároveň se však k němu tato masa lidí nepřidávala a jako důvody uváděla postup německé a rakouské armády, svoji vlastní nedostatečnou organizovanost a neschopnost bránit tento řád proti novým „revolučním“ a kontrarevolučním úřadům. Z tohoto důvodu pracující obyvatelstvo okresu omezovalo svoji skutečnou revoluční činnost na všemožnou podporu těm odvážným duchům mezi nimi, kteří se usadili na starých velkostatcích a uspořádali si svůj osobní a ekonomický život na svobodném komunálním základě.</text:p>
      <text:p text:style-name="P5"/>
      <text:p text:style-name="P4">Ruská revoluce na Ukrajině</text:p>
      <text:p text:style-name="P3">(Paříž, 192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imes New Roman" style:font-size-asian="10.5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cs" fo:country="CZ" style:font-size-asian="12pt" style:language-asian="zxx" style:country-asian="non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Footnote_20_Symbol_20__28_user_29_" style:display-name="Footnote Symbol (user)" style:family="text">
      <style:text-properties fo:language="zxx" fo:country="none" style:language-asian="zxx" style:country-asian="none"/>
    </style:style>
    <style:style style:name="Footnote_20_anchor_20__28_user_29_" style:display-name="Footnote anchor (user)" style:family="text">
      <style:text-properties style:text-position="10% 100%" fo:language="zxx" fo:country="none" style:language-asian="zxx" style:country-asian="none"/>
    </style:style>
    <style:style style:name="endnote_20_reference" style:display-name="endnote reference" style:family="text" style:parent-style-name="Default_20_Paragraph_20_Font">
      <style:text-properties style:text-position="25% 58%"/>
    </style:style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31T16:07:31</meta:creation-date>
    <meta:editing-cycles>1</meta:editing-cycles>
    <meta:editing-duration>PT00H00M00S</meta:editing-duration>
    <meta:generator>OpenOffice.org/3.2$Linux OpenOffice.org_project/320m19$Build-9505</meta:generator>
    <meta:document-statistic meta:table-count="0" meta:image-count="0" meta:object-count="0" meta:page-count="2" meta:paragraph-count="15" meta:word-count="1122" meta:character-count="7376"/>
    <meta:user-defined meta:name="Informace 1"/>
    <meta:user-defined meta:name="Informace 2"/>
    <meta:user-defined meta:name="Informace 3"/>
    <meta:user-defined meta:name="Informace 4"/>
  </office:meta>
</office:document-meta>
</file>