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DejaVu LGC Serif" svg:font-family="'DejaVu LGC Serif'"/>
    <style:font-face style:name="DejaVu Sans" svg:font-family="'DejaVu Sans'"/>
    <style:font-face style:name="DejaVu Serif" svg:font-family="'DejaVu Serif'"/>
    <style:font-face style:name="Liberation Sans" svg:font-family="'Liberation Sans', Arial"/>
    <style:font-face style:name="Liberation Serif" svg:font-family="'Liberation Serif', 'Times New Roman'"/>
    <style:font-face style:name="Sylfaen" svg:font-family="Sylfaen"/>
    <style:font-face style:name="Times New Roman1" svg:font-family="'Times New Roman'"/>
    <style:font-face style:name="Verdana" svg:font-family="Verdana"/>
    <style:font-face style:name="Times New Roman2" svg:font-family="'Times New Roman'" style:font-family-generic="roman"/>
    <style:font-face style:name="Tahoma" svg:font-family="Tahoma" style:font-family-generic="swiss"/>
    <style:font-face style:name="Times New Roman" svg:font-family="'Times New Roman'" style:font-family-generic="roman" style:font-pitch="variable"/>
    <style:font-face style:name="DejaVu Sans1"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writing-mode="lr-tb"/>
      <style:text-properties fo:font-size="10.5pt"/>
    </style:style>
    <style:style style:name="P3" style:family="paragraph" style:parent-style-name="Standard">
      <style:paragraph-properties fo:text-align="justify" style:justify-single-word="false" style:writing-mode="lr-tb"/>
      <style:text-properties fo:font-size="10.5pt" fo:font-style="italic"/>
    </style:style>
    <style:style style:name="P4" style:family="paragraph" style:parent-style-name="Standard">
      <style:paragraph-properties fo:text-align="start" style:justify-single-word="false" style:writing-mode="lr-tb"/>
      <style:text-properties fo:font-weight="bold"/>
    </style:style>
    <style:style style:name="P5" style:family="paragraph" style:parent-style-name="Standard">
      <style:paragraph-properties fo:text-align="start" style:justify-single-word="false" style:writing-mode="lr-tb"/>
    </style:style>
    <style:style style:name="P6" style:family="paragraph" style:parent-style-name="Standard">
      <style:paragraph-properties fo:text-align="start" style:justify-single-word="false" style:writing-mode="lr-tb"/>
      <style:text-properties fo:font-size="14pt" fo:font-style="italic" fo:font-weight="bold"/>
    </style:style>
    <style:style style:name="P7" style:family="paragraph" style:parent-style-name="footnote_20_text">
      <style:paragraph-properties style:writing-mode="lr-tb"/>
      <style:text-properties style:font-name="Times New Roman" fo:font-size="10pt"/>
    </style:style>
    <style:style style:name="P8" style:family="paragraph" style:parent-style-name="footnote_20_text">
      <style:paragraph-properties fo:text-align="justify" style:justify-single-word="false" style:writing-mode="lr-tb"/>
      <style:text-properties style:font-name="Times New Roman" fo:font-size="10pt"/>
    </style:style>
    <style:style style:name="P9" style:family="paragraph" style:parent-style-name="footnote_20_text">
      <style:paragraph-properties style:writing-mode="lr-tb"/>
      <style:text-properties style:font-name="Times New Roman" fo:font-size="10pt" fo:language="cs" fo:country="CZ" fo:font-weight="normal"/>
    </style:style>
    <style:style style:name="P10" style:family="paragraph" style:parent-style-name="footnote_20_text">
      <style:paragraph-properties fo:text-align="justify" style:justify-single-word="false" style:writing-mode="lr-tb"/>
      <style:text-properties style:font-name="Times New Roman" fo:font-size="10pt" fo:language="cs" fo:country="CZ" fo:font-weight="normal"/>
    </style:style>
    <style:style style:name="P11" style:family="paragraph" style:parent-style-name="Standard">
      <style:paragraph-properties fo:text-align="justify" style:justify-single-word="false" fo:background-color="transparent" style:writing-mode="lr-tb">
        <style:background-image/>
      </style:paragraph-properties>
      <style:text-properties fo:font-size="10.5pt" fo:font-style="italic" fo:background-color="transparent"/>
    </style:style>
    <style:style style:name="P12" style:family="paragraph" style:parent-style-name="Standard">
      <style:paragraph-properties fo:text-align="justify" style:justify-single-word="false" fo:background-color="transparent" style:writing-mode="lr-tb">
        <style:background-image/>
      </style:paragraph-properties>
      <style:text-properties fo:font-size="10.5pt" fo:font-weight="bold" fo:background-color="transparent"/>
    </style:style>
    <style:style style:name="P13" style:family="paragraph" style:parent-style-name="Standard">
      <style:paragraph-properties fo:text-align="justify" style:justify-single-word="false" fo:background-color="transparent" style:writing-mode="lr-tb">
        <style:background-image/>
      </style:paragraph-properties>
      <style:text-properties fo:font-size="10.5pt" fo:background-color="transparent"/>
    </style:style>
    <style:style style:name="P14" style:family="paragraph" style:parent-style-name="Standard">
      <style:paragraph-properties fo:text-align="start" style:justify-single-word="false" fo:background-color="transparent" style:writing-mode="lr-tb">
        <style:background-image/>
      </style:paragraph-properties>
      <style:text-properties fo:background-color="transparent"/>
    </style:style>
    <style:style style:name="P15" style:family="paragraph" style:parent-style-name="Standard">
      <style:paragraph-properties fo:text-align="justify" style:justify-single-word="false" fo:background-color="transparent" style:writing-mode="lr-tb">
        <style:background-image/>
      </style:paragraph-properties>
      <style:text-properties fo:font-size="16pt" fo:font-weight="bold" fo:background-color="transparent"/>
    </style:style>
    <style:style style:name="P16" style:family="paragraph" style:parent-style-name="Standard">
      <style:paragraph-properties fo:text-align="start" style:justify-single-word="false" style:writing-mode="lr-tb"/>
      <style:text-properties fo:color="#280099" style:font-name="Tahoma" fo:font-size="40pt" fo:font-weight="normal" style:font-size-asian="40pt" style:font-weight-asian="normal" style:font-size-complex="40pt" style:font-weight-complex="normal"/>
    </style:style>
    <style:style style:name="P17" style:family="paragraph" style:parent-style-name="Standard">
      <style:paragraph-properties fo:text-align="justify" style:justify-single-word="false" fo:background-color="transparent" style:writing-mode="lr-tb">
        <style:background-image/>
      </style:paragraph-properties>
      <style:text-properties fo:font-size="10.5pt" fo:background-color="transparent"/>
    </style:style>
    <style:style style:name="P18" style:family="paragraph" style:parent-style-name="footnote_20_text">
      <style:paragraph-properties style:writing-mode="lr-tb"/>
      <style:text-properties style:font-name="Times New Roman" fo:font-size="10pt" fo:language="cs" fo:country="CZ" fo:font-style="normal" fo:font-weight="normal" style:font-style-asian="normal" style:font-style-complex="normal"/>
    </style:style>
    <style:style style:name="T1" style:family="text">
      <style:text-properties fo:language="cs" fo:country="CZ" fo:font-weight="normal"/>
    </style:style>
    <style:style style:name="T2" style:family="text">
      <style:text-properties fo:language="cs" fo:country="CZ" fo:font-style="italic" fo:font-weight="normal"/>
    </style:style>
    <style:style style:name="T3" style:family="text">
      <style:text-properties fo:font-style="italic"/>
    </style:style>
    <style:style style:name="T4" style:family="text">
      <style:text-properties fo:font-style="italic" fo:background-color="transparent"/>
    </style:style>
    <style:style style:name="T5" style:family="text">
      <style:text-properties fo:background-color="transparent"/>
    </style:style>
    <style:style style:name="T6" style:family="text">
      <style:text-properties style:text-position="33% 58%"/>
    </style:style>
    <style:style style:name="T7" style:family="text">
      <style:text-properties style:font-name="Times New Roman2" fo:background-color="transparent"/>
    </style:style>
    <style:style style:name="T8" style:family="text">
      <style:text-properties fo:font-weight="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6">Námezdní práce a kapitál</text:p>
        <text:p text:style-name="P5"/>
        <text:p text:style-name="P6">Karel Marx</text:p>
        <text:p text:style-name="P5"/>
        <text:p text:style-name="P5"/>
        <text:p text:style-name="P5"/>
        <text:p text:style-name="P4">Předmluva Bedřicha Engelse</text:p>
        <text:p text:style-name="P14"/>
        <text:p text:style-name="P13">Tato práce vycházela, počínajíc 4. dubnem 1849, jako řada úvodníků v »Neue Rheinische Zeitung«.<text:note text:id="ftn1" text:note-class="footnote"><text:note-citation>1</text:note-citation><text:note-body><text:p text:style-name="P8">„<text:span text:style-name="T1">Neue Rheinische Zeitung“ <text:s/>vycházela v Kolíně nad Rýnem od 1. června 1848 do 19. května 1849. Jejím šéfredaktorem byl K. Marx. Články „Námezdní práce a kapitál“ vyšly v číslech ze dne 5., 6., 7., 8. a 11. dubna 1849. </text:span><text:span text:style-name="T2">(Pozn. red.)</text:span></text:p></text:note-body></text:note> Její základ tvoří přednášky, které Marx proslovil r. 1847 v bruselském spolku dělníků. V tisku zůstal fragmentem; »pokračování příště«, slíbené ve 269. čísle ke konci článku, nevyšlo; tehdy se totiž náhle přivalily události ― Rusové vtrhli do Uher, došlo povstání v Drážďanech, Iserlohnu, Elberfeldu, Falci a Bádensku ― které vedly k zastavení tohoto časopisu (19. května 1849). Rukopis, který by obsahoval toto pokračování, nebyl v Marxově pozůstalosti nalezen.</text:p>
        <text:p text:style-name="P13"/>
        <text:p text:style-name="P13">Spisek »Námezdní práce a kapitál« vyšel samostatně jako brožura v několika vydáních, naposledy r. 1884 ve švýcarské družstevní tiskárně v Hottingen-Curychu. Všechna dosavadní vydání doslovně souhlasila s původním zněním originálu. Toto nové vydání má však vyjít jako propagační spisek dokonce v nákladu 10 000 výtisků, a tu se mi nutně vnucuje otázka, zda by za těchto okolností sám Marx svolil k otištění původního znění beze změny.</text:p>
        <text:p text:style-name="P13"/>
        <text:p text:style-name="P13">Ve čtyřicátých letech nedovedl ještě Marx ke konci svou kritiku politické ekonomie. Učinil to teprve koncem padesátých let. Proto jeho spisy, které vyšly před vydáním prvního sešitu »Ke kritice politické ekonomie« (1859), se v některých bodech odchylují od prací napsaných po roce 1859, obsahují výrazy a celé věty, jež s hlediska pozdějších spisů vypadají podivně, ba nesprávně. Je samozřejmé, že do obyčejných vydání, určených pro všechno čtenářstvo, patří také toto dřívější autorovo stanovisko, tvořící jeden ze stupňů jeho duševního vývoje, a že autor i čtenáři mají nesporné právo na nezměněné přetištění těchto starších spisů. Kdyby šlo o takové vydání, ani ve snu by mne nenapadlo změnit v nich jediné slůvko.</text:p>
        <text:p text:style-name="P13"/>
        <text:p text:style-name="P13">Je tomu však jinak, je-li nové vydání určeno takřka výhradně k propagaci mezi dělnictvem. Tu by byl Marx zcela jistě starý výklad z roku 1849 uvedl v soulad se svým pozdějším stanoviskem. A jsem si jist, že jednám v jeho duchu, učiním-li <text:span text:style-name="T3">v tomto vydání</text:span> několik málo změn a doplňků, které jsou nutné, má-li být ve všech základních bodech dosaženo takového souladu. Říkám tedy čtenáři předem: toto není brožura, jak ji napsal Marx r. 1849. nýbrž brožura, jak by ji byl přibližně napsal r. 1891 Kromě toho původní text je rozšířen v tolika výtiscích, že to prozatím postačí do té doby, než budu mít možnost jej v pozdějším úplném vydání sebraných spisů otisknout zase beze změny.</text:p>
        <text:p text:style-name="P13"/>
        <text:p text:style-name="P13">Všechny moje změny se týkají jednoho bodu. Podle originálu prodává dělník za mzdu kapitalistovi svou <text:span text:style-name="T3">práci</text:span>, podle nynějšího textu svou <text:span text:style-name="T3">pracovní sílu</text:span>. K této změně musím podat vysvětlení. Vysvětlení dělníkům, aby viděli, že tu nejde o pouhé slovíčkářství, nýbrž naopak o jeden z nejdůležitějších bodů celé politické ekonomie. Vysvětlení měšťákům, aby se mohli přesvědčit, jak nevzdělaní dělníci, jimž lze snadno učinit srozumitelnými nejobtížnější ekonomické výklady, ohromně vynikají nad naše naduté »vzdělance«, pro které takové spletité otázky zůstanou nerozřešitelnými po celý život.</text:p>
        <text:p text:style-name="P13"/>
        <text:p text:style-name="P13">Klasická politická ekonomie<text:note text:id="ftn2" text:note-class="footnote"><text:note-citation>2</text:note-citation><text:note-body><text:p text:style-name="P7">„<text:span text:style-name="T1">...klasickou politickou ekonomií rozumím“ ― píše Marx v I. svazku „Kapitálu“ ― „všechnu ekonomii, počínaje W. Pettym, která zkoumá vnitřní souvislost měšťáckých výrobních poměru“ (K. Marx: „Kapitál“, I. sv., kapitola I, poznámka 32). ― Nejvýznačnějšími představiteli klasické politické ekonomie v Anglii byli A. Smith a D. Ricardo. </text:span><text:span text:style-name="T2">(Pozn. red.)</text:span></text:p></text:note-body></text:note> převzala z průmyslové praxe běžnou představu továrníka, jako by kupoval a platil práci svých dělníků. Tato představa továrníkovi plně postačovala pro jeho obchodní potřebu, účetnictví a kalkulaci cen. Přenesena však naivně do politické ekonomie, natropila tam podivuhodné omyly a zmatky.</text:p>
        <text:p text:style-name="P13"/>
        <text:p text:style-name="P13">Politická ekonomie se setkává se skutečností, že ceny veškerého zboží, tedy i cena onoho zboží, jež nazývá <text:soft-page-break/>»prací«, se ustavičně mění; že ceny stoupají a klesají vlivem velmi různorodých okolností, které často naprosto nesouvisí s výrobou samotného zboží, takže se zdá, že ceny jsou zpravidla určovány čirou náhodou. Jakmile politická ekonomie vystoupila jako věda<text:note text:id="ftn3" text:note-class="footnote"><text:note-citation>3</text:note-citation><text:note-body><text:p text:style-name="P8">„ <text:span text:style-name="T1">Politická ekonomie v užším smyslu, třebaže vznikla ke konci XVII. století v geniálních hlavách, je ve své positvní formulaci fysiokratů a Adama Smitha přece jen podstatně dítětem XVIII. století…“ (B. Engels: „Anti-Dühring“, oddíl II., část 1.) </text:span><text:span text:style-name="T2">(Pozn. red.)</text:span></text:p></text:note-body></text:note>, bylo jedním z jejích prvních úkolů pátrat po zákonu, který se skrývá za touto náhodou, zdánlivě ovládající ceny zboží, a který ve skutečnosti sám tuto náhodu ovládá. Uprostřed cen zboží, neustále kolísajících a komíhajících hned nahoru, hned zas dolů, hledala pevný střed, kolem něhož se dějí tyto výkyvy a kmity. Zkrátka: Vycházela z <text:span text:style-name="T3">cen</text:span> zboží, aby jako zákon je řídící hledala <text:span text:style-name="T3">hodnotu</text:span> zboží, z níž by bylo možno vysvětlit všechny výkyvy cen a na kterou by mohly být všechny konec konců převedeny.</text:p>
        <text:p text:style-name="P13"/>
        <text:p text:style-name="P13">A tu klasická ekonomie zjistila, že hodnota zboží je určena prací, kterou zboží obsahuje, která je nutná k jeho výrobě. Tímto vysvětlením se spokojila. Také my to můžeme prozatím vzít na vědomí. Jen proto, abych předešel nedorozumění, chci připomenout, že dnes už je toto vysvětlení naprosto nedostatečné. Marx po prvé důkladně prozkoumal hodnototvornou vlastnost práce a přitom zjistil, že nikoli každá práce, zdánlivě či dokonce skutečně nutná k výrobě zboží, přidává tomuto zboží za všech okolností takovou hodnotovou veličinu, jaká odpovídá spotřebovanému množství práce. Jestliže tedy dnes, v souhlase s národohospodáři jako Ricardo, prostě říkáme, že hodnota zboží je určena prací nutnou k jeho výrobě, předpokládáme přitom vždy výhrady učiněné Marxem. To zde postačí; další lze nalézt u Marxe ve spisu »Ke kritice politické ekonomie«, 1859, a v prvním svazku »Kapitálu«<text:note text:id="ftn4" text:note-class="footnote"><text:note-citation>4</text:note-citation><text:note-body><text:p text:style-name="P10">Viz také populární výklad této otázky v Marxově přednášce „Mzda, cena a zisk" (zejména 6. kapitolu), uveřejněné po prvé roku 1898. <text:span text:style-name="T3">(Pozn. red.)</text:span></text:p></text:note-body></text:note>.</text:p>
        <text:p text:style-name="P13"/>
        <text:p text:style-name="P13">Jakmile však národohospodáři aplikovali poučku, že hodnota je určena prací, na zboží »práce«, upadali z rozporu do rozporu. Čím je určena hodnota »práce«? Vězící v ní nutnou prací. Kolik práce však vězí v dělníkově práci za jeden den, za jeden týden.</text:p>
        <text:p text:style-name="P13"/>
        <text:p text:style-name="P13">za jeden měsíc, za jeden rok? Práce jednoho dne, jednoho týdne, jednoho měsíce, jednoho roku. Je-li práce mírou všech hodnot, můžeme »hodnotu práce« vyjádřit právě jen prací. O hodnotě jedné hodiny práce nevíme však zhola nic, jestliže víme jen to, že se rovná jedné hodině práce. Tím jsme se tedy nepřiblížili k cíli ani o vlásek; točíme se nadále v začarovaném kruhu.</text:p>
        <text:p text:style-name="P13"/>
        <text:p text:style-name="P13">Klasická ekonomie to tedy zkusila jinak; řekla: hodnota zboží se rovná jeho výrobním nákladům. Ale jaké jsou výrobní náklady práce? Aby odpověděli na tuto otázku, byli národohospodáři nuceni poněkud znásilnit logiku. Místo výrobních nákladů samotné práce, které, ó běda, nelze zjistit, začali tedy zkoumat, jaké jsou výrobní náklady na <text:span text:style-name="T3">dělníka</text:span>. A tyto náklady lze zjistit. Mění se podle doby a okolností, avšak v daném stavu společnosti, v daném místě, v daném výrobním odvětví jsou rovněž dány, alespoň uvnitř dosti úzkých mezí. Žijeme nyní za panství kapitalistické výroby, kdy velká a stále rostoucí třída obyvatelstva může žít jedině tehdy, pracuje-li za mzdu pro vlastníky výrobních prostředků ― nástrojů, strojů, surovin a životních prostředků. Na základě tohoto výrobního způsobu záleží výrobní náklady na dělníka v oné sumě životních prostředků (nebo jejich peněžní ceny), které jsou v průměru nutné, aby jej učinily a udržely schopným práce a aby umožnily nahradit jej novým dělníkem, je-li vyřazen pro stáří, nemoc nebo smrt, tedy umožnily rozplozování dělnické třídy v potřebném množství. Předpokládejme, že peněžní cena těchto životních prostředků činí v průměru tři marky denně.</text:p>
        <text:p text:style-name="P13"/>
        <text:p text:style-name="P13">Náš dělník dostane tedy od kapitalisty, který ho zaměstnává, mzdu tři marky denně. Kapitalista jej za to nechá pracovat, řekněme, dvanáct hodin denně. Přitom počítá asi takto:</text:p>
        <text:p text:style-name="P13"/>
        <text:p text:style-name="P13">Dejme tomu, že náš dělník ― strojní zámečník ― má opracovat součást stroje, kterou udělá za jeden den. Surovina ― železo a mosaz v předem zpracované potřebné formě ― nechť má cenu 20 marek. Uhlí, spotřebované v parním stroji, opotřebení téhož parního stroje, soustruhu a ostatních nástrojů, kterými náš dělník pracuje, přepočítáno na jeden den a na jednoho dělníka, nechť' má hodnotu 1 marky. Denní mzda je podle našeho předpokladu 3 marky. Úhrnem je na naši součást stroje vynaloženo 24 marek. Kapitalista si však vypočítá, že od svých zákazníků dostane za ni průměrně cenu 27 marek, tudíž o 3 marky více, než činí náklady, jež vynaložil.</text:p>
        <text:p text:style-name="P13"/>
        <text:p text:style-name="P13">Kde se berou tyto tři marky, které shrábne kapitalista? Podle tvrzení klasické ekonomie je zboží prodáváno průměrně za svou hodnotu, to jest za ceny odpovídající nutným kvantům práce, obsaženým v tomto zboží. Průměrná cena naší strojové součásti ― 27 marek ― rovnala by se tedy její hodnotě, rovnala by se práci, v ní vězící. Avšak z těchto 27 marek bylo 21 marek hodnot, které tu byly již dříve, než začal pracovat náš strojní zámečník. 20 marek vězelo v surovinách,1 marka v uhlí, spáleném při práci, nebo ve strojích a nástrojích, jež byly <text:soft-page-break/>při tom upotřebeny a jejichž výkonnost se úměrně zmenšila. Zbývá šest marek, které byly přidány k hodnotě suroviny. Ale těchto 6 marek, jak předpokládají sami národohospodáři, může pocházet jenom z práce, kterou přidal náš dělník k surovině. Jeho dvanáctihodinová práce vytvořila tedy novou hodnotu 6 marek.</text:p>
        <text:p text:style-name="P13"/>
        <text:p text:style-name="P13">Hodnota jeho dvanáctihodinové práce by se tudíž rovnala 6 markám. A tak bychom konečně objevili, co je »hodnota práce«.</text:p>
        <text:p text:style-name="P13"/>
        <text:p text:style-name="P13">»Počkej!«, volá náš strojní zámečník. »Šest marek? Dostal jsem přece jen tři marky! Můj kapitalista se zapřísahá, že hodnota mé dvanáctihodinové práce je pouze tři marky, a když budu žádat šest, vysměje se mi. Jak se to rýmuje?«</text:p>
        <text:p text:style-name="P13"/>
        <text:p text:style-name="P13">Jestliže jsme se již předtím dostali s naší hodnotou práce do začarovaného kruhu, zamotali jsme se nyní už teprve do neřešitelného rozporu. Hledali jsme hodnotu práce a našli jsme více, než můžeme potřebovat. Pro dělníka je hodnota dvanáctihodinové práce tři marky, pro kapitalistu šest marek, z nichž tři zaplatí dělníkovi jako mzdu a tři shrábne sám. Podle toho by práce měla nikoli jednu, nýbrž dvě hodnoty, a nadto hodnoty naprosto různé!</text:p>
        <text:p text:style-name="P13"/>
        <text:p text:style-name="P13">Rozpor se stává ještě protismyslnějším, převedeme-li hodnoty vyjádřené v penězích na pracovní dobu. Za dvanáct hodin práce je vytvářena nová hodnota šesti marek. Za šest hodin tudíž nová hodnota tří marek ― suma, kterou dostává dělník za dvanáctihodinovou práci. Za dvanáctihodinovou práčů dostává dělník jako stejnou protihodnotu výrobek šesti hodin práce. Buď má tedy práce dvě hodnoty, z nichž jedna je dvakrát větší než druhá, anebo se dvanáct rovná šesti! V obou případech vychází nesmysl.</text:p>
        <text:p text:style-name="P13"/>
        <text:p text:style-name="P13">Ať se kroutíme a točíme jak chceme, nevymotáme se z tohoto rozporu, dokud budeme mluvit o koupi a prodeji práce a o hodnotě práce. A tak se také vedlo národohospodářům. Poslední ratolest klasické ekonomie, Ricardova škola, zahynula především na to, že neuměla vyřešit tento rozpor. Klasická ekonomie se octla ve slepé uličce. Člověk, jenž z ní našel cestu, byl Karel Marx.</text:p>
        <text:p text:style-name="P13"/>
        <text:p text:style-name="P13">To, co národohospodáři pokládali za výrobní náklady »práce«, jsou nikoli výrobní náklady práce, nýbrž výrobní náklady na samého živého dělníka. A to, co tento dělník prodává kapitalistovi, není jeho práce. »Jakmile dělník skutečně začne se svou prací«, praví Marx, »přestává mu již náležet a nemůže ji proto již prodat.«<text:note text:id="ftn5" text:note-class="footnote"><text:note-citation>5</text:note-citation><text:note-body><text:p text:style-name="P7"><text:span text:style-name="T1">K. Marx: „Kapitál", sv. I., kapitola XVII., 6. </text:span><text:span text:style-name="T2">(Pozn. red.)</text:span></text:p></text:note-body></text:note> Mohl by tedy nejvýše prodat svou <text:span text:style-name="T3">budoucí</text:span> práci, t. j. může převzít závazek, že v určité době vykoná určitý pracovní výkon. Tím však neprodává práci (která přece má být teprve vykonána), nýbrž dává kapitalistovi k disposici za určitou úplatu svou pracovní sílu na určitou dobu (za denní mzdu), nebo k určitému pracovnímu výkonu (za úkolovou mzdu): pronajímá, resp. prodává svou <text:span text:style-name="T3">pracovní sílu</text:span>. Tato pracovní síla je však srostlá s jeho osobou a od ní neodlučitelná. Její výrobní náklady se tedy kryjí s výrobními náklady na samotného dělníka; čemu národohospodáři říkali výrobní náklady práce, jsou právě výrobní náklady na dělníka, a tím i na pracovní sílu. A tak můžeme také od výrobních nákladů pracovní síly přejít <text:span text:style-name="T3">k hodnotě</text:span> pracovní síly a určit množství společensky nutné práce, potřebné k vytvoření pracovní síly určité kvality, jak to učinil Marx v oddílu o koupi a prodeji pracovní síly (»Kapitál«, svazek I., kapitola IV., oddíl 3.).</text:p>
        <text:p text:style-name="P13"/>
        <text:p text:style-name="P13">Co se stane poté, když dělník prodal kapitalistovi svou pracovní sílu, t. j. dal mu ji k disposici za předem smluvenou mzdu ― denní nebo úkolovou? Kapitalista uvede dělníka do své dílny nebo továrny, kde jsou již všechny věci potřebné k práci: suroviny, pomocné látky (uhlí, barviva atd.), nástroje, stroje. Zde se začne dělník lopotit. Nechť je jako dříve jeho denní mzda 3 marky, při čemž je zcela lhostejné, zdali je obdrží ve mzdě denní nebo úkolové. I zde zase předpokládejme, že dělník svou prací za dvanáct hodin přidá zužitým surovinám novou hodnotu 6 marek, a tuto novou hodnotu realizuje kapitalista při prodeji hotového výrobku. Z toho dělníkovi zaplatí jeho 3 marky, druhé 3 marky si pak ponechá pro sebe. Vytvoří-li pak dělník za dvanáct hodin hodnotu 6 marek, vytvoří za šest hodin hodnotu 3 marek. Když tedy dělník odpracoval pro kapitalistu šest hodin, nahradil mu již protihodnotu 3 marek, obsažených ve mzdě. Po šesti hodinách práce jsou oba vyrovnáni, jeden druhému nedluží ani halíř.</text:p>
        <text:p text:style-name="P13"/>
        <text:p text:style-name="P13">»Počkej!«, volá nyní kapitalista: »Najal jsem dělníka na celý den, na dvanáct hodin. Šest hodin je však jen půl dne. Proto čile do díla, dokud neuběhne také druhých šest hodin ― teprve potom budeme vyrovnáni!« A dělník se vskutku musí podrobit své »dobrovolně« uzavřené smlouvě, podle které se zavázal, že bude za výrobek práce, který stojí šest hodin práce, pracovat celých dvanáct hodin.</text:p>
        <text:p text:style-name="P13"/>
        <text:p text:style-name="P13">Při úkolové mzdě je tomu stejně. Dejme tomu, že náš dělník udělá za dvanáct hodin dvanáct kusů zboží. Surovina a opotřebení strojů, připadající na každý kus, stojí 2 marky, a každý kus je prodáván za 2½ marky. Za jinak <text:soft-page-break/>stejných předpokladů jako dříve zaplatí kapitalista dělníkovi od kusu 25 feniků; to činí při dvanácti kusech 3 marky; a aby je dělník vydělal, musí pracovat dvanáct hodin. Kapitalista dostane za dvanáct kusů třicet marek; odečteme-li 24 marek za surovinu a opotřebení, zbývá 6 marek, z nichž zaplatí 3 marky na mzdě a 3 marky shrábne. Tak jako v předchozím případě. I zde pracuje dělník šest hodin pro sebe, t. j. aby nahradil svou mzdu (po půl hodině v každé z dvanácti hodin), a šest hodin pro kapitalistu.</text:p>
        <text:p text:style-name="P13"/>
        <text:p text:style-name="P13">Obtíž, na které ztroskotávali nejlepší národohospodáři, dokud vycházeli z hodnoty »práce«, zmizí, jakmile místo toho vyjdeme z hodnoty »<text:span text:style-name="T3">pracovní síly</text:span>«. Pracovní síla je v naší nynější kapitalistické společnosti zbožím, je zbožím jako každé jiné zboží a přece jen zbožím zcela zvláštním. Má totiž onu zvláštní vlastnost, že je hodnototvornou silou, zdrojem hodnoty a <text:bookmark-start text:name="DDE_LINK"/>―<text:bookmark-end text:name="DDE_LINK"/> jestliže se s ní vhodně zachází ― zdrojem větší hodnoty, než má sama. Za nynějšího stavu výroby lidská pracovní síla nejen že vytváří za den větší hodnotu, než má a stojí sama; každým novým vědeckým objevem, každým novým technickým vynálezem vzrůstá tento přebytek jejího denního výrobku nad její denní náklady, zkracuje se tedy ona část pracovního dne, v které dělník vyrobí náhradu za svou denní mzdu, a na druhé straně se tedy prodlužuje ona část pracovního dne, v které musí svou práci <text:span text:style-name="T3">darovat</text:span> kapitalistovi, aniž za to dostává zaplaceno.</text:p>
        <text:p text:style-name="P13"/>
        <text:p text:style-name="P13">A takové je hospodářské zřízení celé naší nynější společnosti: jedině pracující třída vyrábí všechny hodnoty. Neboť hodnota je pouze jiným výrazem pro práci, výrazem, kterým je označováno v naší dnešní kapitalistické společnosti množství společensky nutné práce vězící v určitém zboží. Ale tyto hodnoty vyrobené dělníky dělníkům nepatří. Patří vlastníkům surovin, strojů, nástrojů a peněžních záloh které umožňují těmto vlastníkům kupovat pracovní sílu dělnické třídy. Z celé masy produktů, které vyrobila, dostává tedy dělnická třída nazpět jen část. A jak jsme právě viděli, druhá část, kterou si ponechává třída kapitalistů pro sebe a o kterou se nanejvýš musí dělit ještě s třídou pozemkových vlastníků, vzrůstá každým novým objevem a vynálezem, kdežto část připadající dělnické třídě (počítáno na hlavu) roste buď jen velmi pomalu a nepatrně, anebo vůbec neroste, a za jistých okolností se může dokonce zmenšovat.</text:p>
        <text:p text:style-name="P13"/>
        <text:p text:style-name="P13">Avšak tyto vynálezy a objevy, stále rychleji za sebou sledující, tato vydatnost lidské práce, rostoucí měrou dosud neslýchanou den ze dne, vytváří nakonec konflikt, v němž musí zajít nynější kapitalistické hospodářství. Na jedné straně nezměrná bohatství a nadbytek výrobků, jejž odběratelé nemohou zvládnout. Na druhé straně velká masa společnosti, zproletarisovaná a přeměněná v námezdní dělníky, a právě proto učiněná neschopnou přivlastňovat si onen nadbytek výrobků. Rozštěpení společnosti na malou, nadměrně bohatou třídu a na velikou, nemajetnou třídu námezdních dělníků způsobuje, že tato společnost se dusí ve svém vlastním nadbytku, latím co velká většina jejích příslušníků je sotva chráněna nebo vůbec nechráněna před krajním nedostatkem. Tento stav se stává den ze dne nesmyslnějším a ― zbytečnějším. <text:span text:style-name="T3">Musí</text:span> být odstraněn a <text:span text:style-name="T3">může</text:span> být odstraněn. Je možný nový společenský řád, v němž zmizejí nynější třídní rozdíly a kde ― snad po krátké přechodné době, vyžadující jistého uskrovnění, rozhodně však mravně velmi prospěšné ― díky plánovitému využití a dalšímu rozvití už existujících nesmírných produktivních <text:s/>sil všech příslušníků společnosti, při stejné povinnosti všech pracovat, budou dány rovnou měrou a v stále rostoucí hojnosti k disposici také prostředky k životu, k radostem života, k rozvinutí a uplatnění všech fysických a duševních schopností. A že dělníci jsou stále více odhodláni vybojovat si tento nový společenský řád, potvrdí na obou stranách oceánu zítřejší první máj a neděle třetího máje.<text:note text:id="ftn6" text:note-class="footnote"><text:note-citation>6</text:note-citation><text:note-body><text:p text:style-name="P10">Anglické trade-uniony slavily Mezinárodní den proletariátu první neděli v květnu a ta roku 1891 připadla na 3. května. <text:span text:style-name="T3">(Pozn. red.)</text:span></text:p></text:note-body></text:note></text:p>
        <text:p text:style-name="P13"/>
        <text:p text:style-name="P13">V Londýně 30. dubna 1891</text:p>
        <text:p text:style-name="P11">Bedřich Engels</text:p>
        <text:p text:style-name="P13"/>
        <text:p text:style-name="P13"/>
        <text:p text:style-name="P13"/>
        <text:p text:style-name="P15">Námezdní práce a kapitál</text:p>
        <text:p text:style-name="P13"/>
        <text:p text:style-name="P13"/>
        <text:p text:style-name="P12">I</text:p>
        <text:p text:style-name="P13"/>
        <text:p text:style-name="P13">Z různých stran nám bylo vytýkáno, že jsme nevylíčili <text:span text:style-name="T3">hospodářské poměry</text:span>, které jsou materiální základnou nynějších třídních a národních bojů. Zmiňovali jsme se plánovitě o těchto poměrech jedině tam, kde se v politických srážkách bezprostředně vnucovaly.</text:p>
        <text:p text:style-name="P13"/>
        <text:p text:style-name="P13">Především bylo nutno sledovat třídní boj v každodenním chodu událostí a na podkladě existujícího i denně se <text:soft-page-break/>objevujícího historického materiálu empiricky dokázat, že spolu s ujařmením dělnické třídy, které uskutečnil Únor a Březen<text:note text:id="ftn7" text:note-class="footnote"><text:note-citation>7</text:note-citation><text:note-body><text:p text:style-name="P9">Revoluce 23.―24. února 1848 v Paříži, 13. března ve Vídni a 18. března v Berlíně. <text:span text:style-name="T3">(Pozn. red.)</text:span></text:p></text:note-body></text:note>, byli přemoženi i její odpůrci ― buržoasní republikáni ve Francii a měšťácké a rolnické třídy bojující proti feudálnímu absolutismu na celé evropské pevnině; že vítězství »počestné republiky« ve Francii bylo zároveň porážkou národů, které odpověděly na únorovou revoluci hrdinnými válkami za nezávislost; že konečně porážkou revolučních dělníků upadla Evropa znovu do starého dvojitého otroctví, do otroctví <text:span text:style-name="T3">anglicko-ruského</text:span>. Červnový boj v Paříži, pád Vídně, tragikomedie berlínského listopadu 1848, zoufalé úsilí Polska, Itálie a Uher, vyhladovění Irska ― to byly hlavní momenty, v nichž se promítl evropský třídní boj mezi buržoasií a dělnickou třídou a na základě kterých jsme dokázali, že každé revoluční povstání, byť by se zdál jeho cíl sebevzdálenějším třídnímu boji, musí ztroskotat, dokud nezvítězí revoluční dělnická třída, že každá sociální reforma zůstane utopií, dokud proletářská revoluce a feudální kontrarevoluce nezměří zbraněmi své síly ve <text:span text:style-name="T3">světové válce</text:span>. V našem výkladu, právě tak jako ve skutečnosti, byly <text:span text:style-name="T3">Belgie</text:span> a <text:span text:style-name="T3">Švýcarsko</text:span> tragikomickými, karikaturními genrovými výjevy na velikém historickém plátně: Belgie ― vzorný stát měšťácké monarchie, Švýcarsko ― vzorný stát měšťácké republiky, oba dva státy, které se domnívají, že jsou stejně nezávislé na třídním boji jako na evropské revoluci.</text:p>
        <text:p text:style-name="P13"/>
        <text:p text:style-name="P13">Nyní, když naši čtenáři viděli rozvíjet se třídní boj roku 1848 v grandiosních politických formách, je na čase, abychom si blíže povšimli samotných ekonomických poměrů, na nichž se zakládá jak existence buržoasie a její třídní panství, tak i otroctví dělníků.</text:p>
        <text:p text:style-name="P13"/>
        <text:p text:style-name="P13">Ve třech velkých oddílech vylíčíme: 1. poměr <text:span text:style-name="T3">námezdní práce a kapitálu</text:span>, otroctví dělníka, panství kapitalisty; 2. <text:span text:style-name="T3">nevyhnutelné hynutí středních měšťáckých tříd a tak zvaného rolnického stavu při nynějším systému</text:span>; 3. <text:span text:style-name="T3">obchodní ujařmení a vykořisťování buržoasních tříd různých evropských národů despotou světového trhu ― Anglií.</text:span></text:p>
        <text:p text:style-name="P13"/>
        <text:p text:style-name="P13">Vynasnažíme se vyložit věc pokud možno prostě a populárně, a nebudeme předpokládat znalost ani nejzákladnějších pojmů politické ekonomie. Chceme, aby nám porozuměli dělníci. Mimo to vládne v Německu obdivuhodná nevědomost a zmatení pojmů, pokud jde o nejjednodušší ekonomické vztahy, počínaje patentovanými obhájci nynějších poměrů a konče <text:span text:style-name="T3">socialistickými divotvorci</text:span><text:span text:style-name="T3"><text:note text:id="ftn8" text:note-class="footnote"><text:note-citation>8</text:note-citation><text:note-body><text:p text:style-name="P18">Charakteristiku těchto socialistických divotvorců viz v předmluvě B. Engelse k německému vydání „Manifestu komunistické strany” z r. 1890. (Pozn. red.)</text:p></text:note-body></text:note></text:span><text:span text:style-name="T3"> a zneuznanými politickými génii</text:span>, na něž je roztříštěné Německo ještě bohatší než na zeměpány.</text:p>
        <text:p text:style-name="P13"/>
        <text:p text:style-name="P13">Nejdříve tedy k první otázce: <text:span text:style-name="T3">Co je mzda? Jak je určována?</text:span></text:p>
        <text:p text:style-name="P13"/>
        <text:p text:style-name="P13">Zeptáme-li se dělníků: »Jak veliká je vaše mzda?«, odpoví jeden: »Dostávám od svého buržoy 1 marku za pracovní den«, druhý: »Dostávám 2 marky« atd. Podle toho, v jakých pracovních odvětvích jsou zaměstnáni, budou udávat různou částku, kterou každý z nich dostává od svého buržoy za provedení určité práce, na př. za utkání jednoho lokte plátna nebo za vysazení tiskového archu. Přestože jejich odpovědi budou různé, shodnou se všichni na jednom: že mzda je částkou, kterou platí kapitalista za určitou pracovní dobu nebo za určitý pracovní výkon.</text:p>
        <text:p text:style-name="P13"/>
        <text:p text:style-name="P13">Zdá se, jako by tedy kapitalista <text:span text:style-name="T3">kupoval</text:span> za peníze práci dělníků a jako by mu dělníci <text:span text:style-name="T3">prodávali</text:span> za peníze svou práci. To je však pouhé zdání. Ve skutečnosti prodávají kapitalistovi za peníze svou <text:span text:style-name="T3">pracovní sílu</text:span>. Tuto pracovní sílu kupuje kapitalista na den, na týden, na měsíc atd. A když ji koupi, spotřebuje ji tím, že nechá dělníky po ujednanou dobu pracovat. Za tutéž částku, za kterou kapitalista koupil jejich pracovní sílu, na př. za 2 marky, byl by mohl koupit 2 libry cukru nebo určité množství nějakého jiného zboží. Dvě marky, za něž koupil 2 libry cukru, jsou <text:span text:style-name="T3">cenou</text:span> 2 liber cukru. Dvě marky, za něž koupil dvanáctihodinové použití pracovní síly, jsou cenou dvanáctihodinové práce. Pracovní síla je tedy zbožím, je o nic méně a o nic více zbožím než cukr. Práce se měří hodinami, cukr váhou.</text:p>
        <text:p text:style-name="P13"/>
        <text:p text:style-name="P13">Své zboží, pracovní sílu, směňují dělníci za kapitalistovo zboží ― peníze, a to v určitém poměru. Tolik a tolik peněz za tak a tak dlouhé používání pracovní síly. Za dvanáctihodinové tkaní 2 marky. Ale což tyto 2 marky nepředstavují všechno ostatní zboží, které mohu koupit za 2 marky? Tedy dělník vskutku směnil své zboží ― pracovní sílu ― za jiné zboží všeho druhu, a to v určitém poměru. Tím, že mu kapitalista dal 2 marky, dal mu tolik a tolik masa, tolik a tolik oděvu, tolik a tolik dřeva, světla atd. směnou za jeho pracovní den. Tyto 2 marky vyjadřují tedy poměr, v kterém se pracovní síla směňuje za jiné zboží, <text:span text:style-name="T3">směnnou hodnotu</text:span> dělníkovy pracovní síly. Směnná hodnota zboží, vyjádřená v <text:span text:style-name="T3">penězích</text:span>, se nazývá jeho <text:span text:style-name="T3">cenou</text:span>. <text:span text:style-name="T3">Mzda</text:span> je tedy jen zvláštním označením pro cenu pracovní síly, kterou obyčejně nazýváme <text:span text:style-name="T3">cenou práce</text:span>, je označením pro cenu onoho zvláštního zboží, jehož jedinou schránkou je lidské maso a krev.</text:p>
        <text:p text:style-name="P13"/>
        <text:p text:style-name="P13"><text:soft-page-break/>Vezměte kteréhokoliv dělníka, na př. tkalce. Kapitalista mu dodá stav a přízi. Tkadlec se dá do práce a z příze se stane plátno. Kapitalista se zmocní plátna a prodá je, na př. za 20 marek. Je nyní tkalcova mzda <text:span text:style-name="T3">podílem</text:span> na tomto plátnu, na oněch 20 markách, na výrobku jeho práce? Naprosto ne. Tkadlec dávno dostal svou mzdu, dávno předtím, než bylo plátno prodáno, ba snad mnohem dříve, než bylo zcela utkáno. Kapitalista platí tudíž tuto mzdu nikoli z peněz, jež utrží za plátno, nýbrž z peněz, které má v zásobě. Jako tkalcovský stav a příze nejsou výrobkem tkalce, jemuž je dodal buržoa, stejně tak není jeho výrobkem zboží, které dostane směnou za své zboží, pracovní sílu. Může se stát, že buržoa vůbec nenajde žádného kupce pro své plátno. Muže se stát, že prodej plátna mu nevynese ani mzdu. A možná, že je prodá velmi výhodně v poměru k tkalcově mzdě. To všechno se tkalce nikterak netýká. Kapitalista kupuje za jednu část svého hotového majetku, svého kapitálu, pracovní sílu tkalcovu úplně tak, jako za druhou jeho část nakoupil surovinu ― přízi ― a pracovní nástroj ― stav. Když učiní tyto nákupy, a mezi ně patří i pracovní síla nutná k výrobě plátna, přistupuje k výrobě už <text:span text:style-name="T3">se surovinami a pracovními </text:span><text:span text:style-name="T3">nástroji, které patří jen jemu</text:span>. K nim ovšem patří i náš dobrý tkadlec, jenž nemá na výrobku nebo na jeho ceně stejně žádný podíl jako jej nemá tkalcovský stav.</text:p>
        <text:p text:style-name="P13"/>
        <text:p text:style-name="P11">Mzda tudíž není dělníkovým podílem na zboží, jež vyrobil. Mzda je částí zboží, které tu již bylo a za něž si kapitalista kupuje určité množství produktivní pracovní síly.</text:p>
        <text:p text:style-name="P13"/>
        <text:p text:style-name="P13">Pracovní síla je tedy zbožím, které jeho majitel, námezdní dělník, prodává kapitálu. Proč je prodává? Aby nezemřel hlady.</text:p>
        <text:p text:style-name="P13"/>
        <text:p text:style-name="P13">Uplatňování pracovní síly, práce, je však vlastní životní činností dělníkovou, jeho vlastním životním projevem. A tuto <text:span text:style-name="T3">životní činnost</text:span> prodává třetímu, aby si zajistil nutné <text:span text:style-name="T3">životní prostředky</text:span>. Jeho životní činnost je tedy pro něho pouze prostředkem, který mu umožňuje existenci. Pracuje, aby žil. Nezapočítává dokonce práci do svého života, naopak, práce pro něho znamená obětování života. Práce je zbožím, které prodal třetímu. Proto ani výrobek jeho činnosti není cílem jeho činnosti. Sám pro sebe nevyrábí ani hedvábí, jež tká, ani zlato, jež doluje, ani palác, který staví. Pro sebe vyrábí <text:span text:style-name="T3">mzdu</text:span>, a hedvábí, zlato, palác se mu rozkládá v určité množství životních prostředků, snad v bavlněnou kazajku, měďák a sklepní byt. A může dělník, jenž dvanáct hodin tká, přede, vrtá, soustruhuje, staví, kopá, tluče štěrk, nosí břemena atd. ― může snad pokládat za projev svého života, za život toto dvanáctihodinové tkaní, předení, vrtání, soustruhování, stavění, kopání, tlučení štěrku? Naopak. Život pro něho začíná tam, kde tato činnost přestává, u stolu, ve výčepu, na lůžku. Naproti tomu dvanáctihodinová práce nemá pro něho žádný smysl jako tkaní, předení, vrtání, atd., nýbrž jako způsob <text:span text:style-name="T3">výdělku</text:span>, který mu umožňuje, aby si zasedl ke stolu, zašel do výčepu, lehl do postele. Kdyby bourec morušový tkal proto, aby udržoval svou existenci v podobě housenky, byl by úplným námezdním dělníkem. Pracovní síla nebyla vždycky <text:span text:style-name="T3">zbožím</text:span>. Práce nebyla vždycky prací námezdní, t. j. <text:span text:style-name="T3">svobodnou prací</text:span>. Otrok neprodával otrokáři svou pracovní sílu, právě tak jako vůl neprodává rolníkovi své výkony. Otrok byl spolu se svou pracovní silou prodán jednou provždy svému vlastníkovi. Je zbožím, jež může přecházet z rukou jednoho vlastníka do rukou druhého. Je <text:span text:style-name="T3">sám</text:span> zbožím, avšak pracovní síla není <text:span text:style-name="T3">jeho</text:span> zbožím. <text:span text:style-name="T3">Nevolník</text:span> prodává jen část své pracovní síly. Není to on, jenž dostává plat od vlastníka půdy; naopak, vlastník půdy dostává od něho tribut.</text:p>
        <text:p text:style-name="P13"/>
        <text:p text:style-name="P13">Nevolník je příslušenstvím půdy a přináší pozemkovému pánu plody. Naproti tomu <text:span text:style-name="T3">svobodný dělník</text:span> prodává sám sebe, a to po částech. Den co den prodává veřejně 8, 10, 12, 15 hodin svého života tomu, kdo nejvíce nabídne, majiteli surovin, pracovních nástrojů a životních prostředků, t. j. kapitalistovi. Dělník ani nepatří vlastníkovi, ani není příslušenstvím půdy, avšak 8, 10, 12, 15 hodin jeho každodenního života patří tomu, kdo je koupí. Dělník opouští kapitalistu, jemuž se pronajal, kdykoli chce, a kapitalista, kdykoliv to pokládá za výhodné, propouští dělníka, jakmile už z něho nemá užitek, nebo alespoň ne takový, s jakým počítal. Avšak dělník. jehož jediným pramenem výdělku je prodej pracovní síly, nemůže opustit <text:span text:style-name="T3">celou třídu kupců</text:span>, t. j. <text:span text:style-name="T3">třídu kapitalistů</text:span>, nechce-li se odsoudit k smrti hladem. Nepatří tomu neb onomu kapitalistovi, nýbrž <text:span text:style-name="T3">třídě kapitalistů</text:span>; a je už jeho věcí, aby si našel pána, t. j. kupce v této třídě kapitalistů.</text:p>
        <text:p text:style-name="P13"/>
        <text:p text:style-name="P13">Dříve než nyní podrobněji pojednáme o poměru Mezi kapitálem a námezdní prací, vyložíme stručně nejobecnější podmínky, které mají význam při určení mzdy.</text:p>
        <text:p text:style-name="P13"/>
        <text:p text:style-name="P13"><text:span text:style-name="T3">Mzda</text:span>, jak jsme viděli, je <text:span text:style-name="T3">cenou</text:span> určitého zboží, pracovní síly. Mzda je proto určena týmiž zákony, kterými je určována cena každého jiného zboží. Otázkou tedy je, <text:s/><text:span text:style-name="T3">jak je určována cena zboží?</text:span></text:p>
        <text:p text:style-name="P13"/>
        <text:p text:style-name="P13"/>
        <text:p text:style-name="P12">II</text:p>
        <text:p text:style-name="P13"/>
        <text:p text:style-name="P13">Čím je určována <text:span text:style-name="T3">cena</text:span> zboží?</text:p>
        <text:p text:style-name="P13"><text:soft-page-break/>Konkurencí mezi kupujícími a prodávajícími, poměrem poptávky k nabídce, koupěchtivosti k možnostem jejího krytí. Konkurence, kterou je určována cena zboží, je <text:span text:style-name="T3">trojstranná</text:span>.</text:p>
        <text:p text:style-name="P13"/>
        <text:p text:style-name="P13">Totéž zboží je nabízeno různými prodávajícími. Kdo prodává zboží téže kvality nejlevněji, je si jist, že vytlačí s bojiště ostatní prodávající a zajistí si největší odbyt. Prodávající tedy navzájem bojují o odbyt a trh. Každý z nich chce prodávat, prodávat pokud možno nejvíce a prodávat pokud možno sám s vyloučením ostatních prodávajících. Proto jeden prodává levněji než druhý. Je tedy <text:span text:style-name="T3">konkurence mezi prodávajícími</text:span>, jež <text:span text:style-name="T3">stlačuje</text:span> cenu <text:span text:style-name="T3">zboží,</text:span> které nabízejí.</text:p>
        <text:p text:style-name="P13"/>
        <text:p text:style-name="P13">Avšak <text:span text:style-name="T3">konkurence</text:span> je také <text:span text:style-name="T3">mezi kupujícími</text:span>, a ta zase cenu nabízeného zboží <text:span text:style-name="T3">zvyšuje</text:span>.</text:p>
        <text:p text:style-name="P13"/>
        <text:p text:style-name="P13">Konečně je <text:span text:style-name="T3">konkurence mezi kupujícími a prodávajícími</text:span>; první chtějí nakoupit pokud možno nejlevněji, druzí pokud možno nejdráže prodat. Výsledek této konkurence mezi kupujícími a prodávajícími bude záviset na tom, jak si vedou ony dvě výše uvedené konkurující strany, t. j. na tom, kde je konkurence silnější, zda v táboře kupujících, nebo v táboře prodávajících. Průmysl vede proti sobě do pole dvě armády, z nichž každá svádí opět bitvu ve svých vlastních řadách, mezi svými vlastními oddíly. Vojsko, mezi jehož oddíly je nejmenší pranice, vítězí nad protivníkem.</text:p>
        <text:p text:style-name="P13"/>
        <text:p text:style-name="P13">Předpokládejme, že na trhu je 100 balíků bavlny, zatím co kupců je na 1000 balíků. V tomto případě je tedy poptávka desetkrát větší než nabídka. Konkurence mezi kupci bude tedy velmi silná, každý z nich se bude chtít zmocnit alespoň jednoho, a bude-li to možné, třeba všech 100 balíků. Tento příklad není libovolně vymyšlen. V dějinách obchodu byla období neúrod bavlny, kdy se několik sdružených kapitalistu snažilo skoupit nikoli 100 balíků, nýbrž celou světovou zásobu bavlny. V uvedeném případě se tedy bude snažit jeden kupec vytlačit druhého tím, že za balík bavlny nabídne relativně vyšší cenu. Když ti, kdo prodávají bavlnu, vidí, že oddíly nepřátelského vojska vedou mezi sebou nejprudší boj a že prodej všech jejich 100 balíků je zcela zajištěn, budou se střežit, aby si vjeli navzájem do vlasů a stlačili dolů ceny bavlny ve chvíli, kdy se jejich protivníci navzájem předhánějí ve vyhánění její ceny do výše. Proto se náhle v táboře prodávajících rozhošťuje mír. Stojí jako <text:span text:style-name="T3">jeden</text:span> muž proti kupujícím, zakládají si filosoficky ruce a jejich požadavky by neměly mezí, kdyby nabídky i těch nejdotěrnějších koupěchtivců neměly své velmi určité meze.</text:p>
        <text:p text:style-name="P13"/>
        <text:p text:style-name="P13">Je-li tedy nabídka nějakého zboží slabší než poptávka po tomto zboží, je konkurence mezi prodávajícími nepatrná, nebo jí není vůbec. Touž měrou, jakou ubývá konkurence mezi prodávajícími, přibývá konkurence mezi kupujícími. Výsledek: více nebo méně značný vzestup cen zboží.</text:p>
        <text:p text:style-name="P13"/>
        <text:p text:style-name="P13">Je známo, že častěji se stává opačný případ s opačným výsledkem. Nabídka značně převyšuje poptávku: zoufalá konkurence mezi prodávajícími; nedostatek kupců a tedy ― odprodej zboží za babku.</text:p>
        <text:p text:style-name="P13"/>
        <text:p text:style-name="P13">Co však znamená vzestup, pokles cen, co znamená vysoká, nízká cena? Zrnko písku je vysoké, hledíme-li naň drobnohledem, a věž je nízká v porovnání s horou. A je-li cena určena poměrem poptávky a nabídky, čím je určován poměr poptávky a nabídky?</text:p>
        <text:p text:style-name="P13"/>
        <text:p text:style-name="P13">Obraťme se na prvního měšťáka, kterého potkáme. Nebude se ani chvilku rozmýšlet a jako nový Alexander Veliký rozetne tento metafysický uzel násobilkou. Jestliže mě výroba zboží, které prodávám, stála 100 marek ― řekne nám ― a jestliže při jeho prodeji stržím 110 marek, rozumí se po uplynutí roku ― bude to občanský, počestný, slušný zisk. Dostanu-li však směnou 120, 130 marek, je to vysoký zisk: a stržím-li dokonce 200 marek, bude to už zisk mimořádný, ohromný. Co je tedy pro měšťáka <text:span text:style-name="T3">měřítkem</text:span> zisku? <text:span text:style-name="T3">Výrobní náklady</text:span> jeho zboží. Dostane-li směnou za toto zboží určité množství jiného zboží, jehož zhotovení stálo méně, prodělal. Dostane-li směnou za své zboží množství jiného zboží, jehož zhotovení stálo více, vydělal. A pokles či vzestup zisku měří počtem stupňů, o které směnná hodnota jeho zboží stojí pod nebo nad <text:span text:style-name="T3">výrobními náklady</text:span>.</text:p>
        <text:p text:style-name="P13"/>
        <text:p text:style-name="P13">Viděli jsme tedy, jak měnící se poměr poptávky a nabídky způsobuje hned stoupání, hned klesání cen, hned ceny vysoké, hned nízké. Jestliže v důsledku nedostatečné nabídky nebo nepoměrně rostoucí poptávky cena jednoho zboží značně stoupá, musí nutně cena nějakého jiného zboží ve stejném poměru klesat. Vždyť cena zboží jen vyjadřuje v penězích poměr, v kterém se za ně směňuje jiné zboží. ― Stoupne-li na příklad cena jednoho lokte hedvábí z 5 marek na 6, klesne cena stříbra v poměru k ceně hedvábné látky a stejně klesne v poměru k ceně hedvábí cena všeho ostatního zboží, jehož ceny zůstaly nezměněny. Abychom dostali totéž množství hedvábí, musíme nyní dát směnou větší množství zboží. Jaký bude následek stoupající ceny nějakého zboží? Masa kapitálu se vrhne do kvetoucího průmyslového odvětví a tento příliv kapitálu do výnosnějšího průmyslového odvětví potrvá tak dlouho, dokud zisk v tomto odvětví neklesne na obvyklou úroveň, či spíše, dokud cena jeho výrobků v <text:soft-page-break/>důsledku nadvýroby neklesne pod výrobní náklady.</text:p>
        <text:p text:style-name="P13"/>
        <text:p text:style-name="P2"><text:span text:style-name="T5">A naopak: klesne-li cena nějakého zboží pod jeho výrobní náklady, budou kapitály z výroby tohoto zboží odplývat. Vyjma případ, kdy výrobní odvětví již neodpovídá požadavkům doby a musí proto zaniknout, bude se tímto útěkem kapitálu výroba takového zboží (t. zn. jeho nabídka) tak dlouho zmenšovat, doku</text:span>d nebude uvedena v soulad s poptávkou, tedy dokud jeho cena znovu nestoupne na úroveň jeho výrobních nákladů, či spíše, dokud nabídka neklesn<text:span text:style-name="T5">e pod poptávku, t. j. dokud cena zboží opět nestoupne nad jeho výrobní náklady, </text:span><text:span text:style-name="T4">neboť běžná cena zboží je vždy vyšší nebo nižší než jeho výrobní náklady.</text:span></text:p>
        <text:p text:style-name="P2"/>
        <text:p text:style-name="P13">Vidíme, jak kapitály neustále odtékají a přitékají z jednoho průmyslového odvětví do druhého. Vysoká cena vyvolává příliš silný příliv a nízká cena příliš silný odliv.</text:p>
        <text:p text:style-name="P13"/>
        <text:p text:style-name="P13">Ještě z jiného hlediska bychom mohli ukázat, jak je výrobními náklady určena nejen nabídka, nýbrž i poptávka. To by nás však odvedlo příliš daleko od naše předmětu.</text:p>
        <text:p text:style-name="P13"/>
        <text:p text:style-name="P13">Právě jsme viděli, jak kolísání nabídky a poptávky uvádí cenu zboží vždy znovu na úroveň výrobních nákladů. <text:span text:style-name="T3">Skutečná cena zboží je sice vždy vyšší nebo nižší než výrobní náklady, avšak stoupání a klesání se vzájemně doplňují</text:span>, takže, vezmeme-li v určitém časovém úseku tento odliv a příliv průmyslu v jejich celkovém souhrnu, jsou jednotlivá zboží navzájem směňována podle svých výrobních nákladů, je tedy jejich cena určena jejich výrobními náklady.</text:p>
        <text:p text:style-name="P13"/>
        <text:p text:style-name="P13">Toto určení ceny výrobními náklady nesmí být chápáno v tom smyslu, v jakém je chápou národohospodáři. Národohospodáři říkají, že <text:span text:style-name="T3">průměrná cena</text:span> zboží se rovná výrobním nákladům; to je prý <text:span text:style-name="T3">zákon</text:span>. Anarchický pohyb, v němž je vzestup vyrovnáván poklesem a pokles vzestupem, považují za náhodu. Týmž právem ― jak to také někteří národohospodáři činí ― mohlo by být kolísání považováno za zákon a určování ceny výrobními náklady za náhodu. Avšak jen v procesu tohoto kolísání, které ― jak možno vidět, pozorujeme-li je zblízka ― způsobuje nejstrašnější pustošení a jako zemětřesení otřásá základy měšťácké společnosti, jedině v procesu tohoto kolísání je cena určována výrobními náklady. Celkový pohyb tohoto nepořádku je jeho řádem. V procesu této průmyslové anarchie, v tomto koloběhu vyrovnává konkurence, abych tak řekl, jeden extrém druhým.</text:p>
        <text:p text:style-name="P13"/>
        <text:p text:style-name="P13">Vidíme tedy: cena zboží je určena jeho výrobní mi náklady, a to tak, že období, kdy cena tohoto zboží stoupá nad výrobní náklady, je vyrovnáno obdobími, kdy klesá pod výrobní náklady, a naopak. To přirozeně neplatí pro jednotlivý daný průmyslový výrobek, nýbrž jen pro celé průmyslové odvětví. Neplatí to tedy ani pro jednotlivého průmyslníka, nýbrž jenom pro celou třídu průmyslníků.</text:p>
        <text:p text:style-name="P13"/>
        <text:p text:style-name="P13">Určení ceny výrobními náklady se rovná určení ceny pracovní dobou potřebnou k výrobě zboží, neboť výrobní náklady se skládají: 1. ze surovin a opotřebení nástrojů, t. j. z průmyslových výrobků, jejichž zhotovení vyžadovalo určitého množství pracovních dnů a které tedy představují určité množství pracovní doby; 2. z bezprostřední práce, jejíž mírou je také čas.</text:p>
        <text:p text:style-name="P13"/>
        <text:p text:style-name="P13">Tytéž všeobecné zákony, které řídí všeobecně cenu zboží, řídí samozřejmě také <text:span text:style-name="T3">mzdu ― cenu práce.</text:span></text:p>
        <text:p text:style-name="P13"/>
        <text:p text:style-name="P13">Mzda za práci hned stoupá, hned klesá, podle toho, v jakém poměru je poptávka a nabídka, podle toho, jak se utváří konkurence mezi kupci pracovní síly ― kapitalisty, a mezi prodavači pracovní síly ― dělníky. Všeobecně vzato, kolísání cen zboží odpovídá kolísání mezd. <text:span text:style-name="T3">Ale v mezích tohoto kolísání je cena práce určena výrobními náklady, pracovní dobou potřebnou k vytvoření tohoto zboží, pracovní síly.</text:span></text:p>
        <text:p text:style-name="P13"/>
        <text:p text:style-name="P11">Jaké jsou tedy výrobní náklady pracovní síly?</text:p>
        <text:p text:style-name="P13"/>
        <text:p text:style-name="P11">Jsou to náklady, kterých je třeba k tomu, aby Udržely dělníka jakožto dělníka a aby z něho vyškolily dělníka.</text:p>
        <text:p text:style-name="P13"/>
        <text:p text:style-name="P13">Čím méně učební doby vyžaduje proto určitá práce, tím menší jsou výrobní náklady na dělníka a tím nižší je cena jeho práce, jeho mzda. V průmyslových odvětvích, kde není třeba téměř žádné učební doby a kde stačí pouhá fysická existence dělníkova, omezují se výrobní náklady, potřebné k jeho vytvoření, téměř jen na zboží nezbytné k tomu, aby byl zachován jeho život a schopnost k práci. <text:span text:style-name="T3">Cena jeho práce</text:span> je proto určena <text:span text:style-name="T3">cenou nezbytných životních prostředků</text:span>.</text:p>
        <text:p text:style-name="P13"/>
        <text:p text:style-name="P13">Tu je si však třeba povšimnout ještě jedné okolnosti. Když továrník kalkuluje své výrobní náklady a podle nich cenu výrobků, započítává opotřebení pracovních nástrojů. Stojí-li ho stroj na př. 1000 marek a opotřebuje-li se <text:soft-page-break/>během deseti let, připočítává továrník ročně k ceně zboží 100 marek, aby po deseti letech mohl být opotřebovaný stroj nahrazen strojem novým. Stejně musí být do výrobních nákladů prosté pracovní síly započítávány náklady na rozplozování, aby se dělnická třída mohla rozmnožovat a opotřebené dělníky nahrazovat novými. Opotřebení dělníka se tedy započítává stejným způsobem jako opotřebení stroje.</text:p>
        <text:p text:style-name="P13"/>
        <text:p text:style-name="P13">Výrobní náklady prosté pracovní síly jsou tedy <text:span text:style-name="T3">náklady na existenci dělníka</text:span> a <text:span text:style-name="T3">jeho rozplozování</text:span>. Cena těchto nákladů na existenci a zachování rodu tvoří mzdu. Mzda, takto určená, se nazývá <text:span text:style-name="T3">mzdovým minimem</text:span>. Toto mzdové minimum, jako určení ceny zboží výrobními náklady vůbec, platí nikoli pro <text:span text:style-name="T3">jednotlivé individuum</text:span>, nýbrž pro celý <text:span text:style-name="T3">druh</text:span>. Jednotliví dělníci, miliony dělníků nedostávají ani tolik, aby mohli žít a udržovat svůj rod, <text:span text:style-name="T3">avšak mzda celé dělnické třídy</text:span> v mezích svého kolísání se vyrovnává na toto minimum.</text:p>
        <text:p text:style-name="P13"/>
        <text:p text:style-name="P13">Nyní, když jsme se dohodli o nejobecnějších zákonech řídících mzdu jako cenu každého jiného zboží, můžeme se zabývat naším předmětem podrobněji.</text:p>
        <text:p text:style-name="P13"/>
        <text:p text:style-name="P13"/>
        <text:p text:style-name="P12">III</text:p>
        <text:p text:style-name="P13"/>
        <text:p text:style-name="P13">Kapitál se skládá ze surovin, pracovních nástrojů a životních prostředků všeho druhu, kterých je používáno k výrobě nových surovin, nových pracovních nástrojů a nových životních prostředků. Všechny tyto jeho součásti jsou výtvory práce, produkty práce, <text:span text:style-name="T3">jsou nakupenou prací</text:span>. Nakupená práce, jež je prostředkem k nové výrobě, je kapitálem.</text:p>
        <text:p text:style-name="P13"/>
        <text:p text:style-name="P13">Tak praví národohospodáři.</text:p>
        <text:p text:style-name="P13"/>
        <text:p text:style-name="P13">Co je černošský otrok? Člověk černého plemene. Z toho nikdo nezmoudří.</text:p>
        <text:p text:style-name="P13"/>
        <text:p text:style-name="P13">Černoch je černoch. Teprve v určitých poměrech se stává otrokem. Spřádací bavlnářský stroj je stroj na předení bavlny. Jen v určitých poměrech se stává <text:span text:style-name="T3">kapitálem</text:span>. Je-li vytržen z těchto poměrů, je právě tak málo kapitálem, jako zlato samo o sobě <text:span text:style-name="T3">penězi</text:span> nebo cukr <text:span text:style-name="T3">cenou</text:span> cukru.</text:p>
        <text:p text:style-name="P13"/>
        <text:p text:style-name="P13">Ve výrobě působí lidé nejenom na přírodu, nýbrž také na sebe navzájem. Vyrábějí jen tak, že spolupracují určitým způsobem a své práce navzájem směňují. Aby vyráběli, vstupují do určitých vzájemných vztahů a poměrů a jen v rámci těchto společenských vztahů a poměrů se uskutečňuje jejich působení na přírodu, se uskutečňuje výroba.</text:p>
        <text:p text:style-name="P13"/>
        <text:p text:style-name="P13">Tyto společenské poměry, do nichž výrobci navzájem vstupují, podmínky, za nichž si směňují své práce a účastní se celkového aktu výroby, budou ovšem různé podle charakteru výrobních prostředků. Vynálezem nového válečného nástroje, střelné zbraně, se nutně změnila celá vnitřní organisace armády, změnily se poměry, ve kterých jednotlivci tvoří vojsko a jako vojsko mohou působit, změnil se také vzájemný poměr různých armád.</text:p>
        <text:p text:style-name="P13"/>
        <text:p text:style-name="P13">Společenské poměry, v nichž jednotlivci vyrábějí, <text:span text:style-name="T3">společenské výrobní poměry se tedy mění, přetvářejí se změnou a vývojem materiálních výrobních, prostředků, výrobních sil. Výrobní poměry tvoří ve své souhrnnosti to, co se nazývá společenskými poměry, společností,</text:span> a to společností na <text:span text:style-name="T3">určitém stupni dějinného vývoje</text:span>, společností mající zvláštní, odlišný ráz. <text:span text:style-name="T3">Antická</text:span> společnost, <text:span text:style-name="T3">feudální</text:span> společnost, <text:span text:style-name="T3">buržoasní</text:span> společnost jsou takovými souhrnnostmi výrobních poměrů, z nichž každá označuje zároveň zvláštní vývojový stupeň v dějinách lidstva.</text:p>
        <text:p text:style-name="P13"/>
        <text:p text:style-name="P13">Také <text:span text:style-name="T3">kapitál</text:span> je společenským výrobním vztahem. Je to <text:span text:style-name="T3">měšťácký výrobní vztah</text:span>, výrobní vztah měšťácké společnosti. Což nebyly životní prostředky, pracovní nástroje, suroviny, z nichž se skládá kapitál, vytvořeny a nakupeny za daných společenských podmínek, v určitých společenských poměrech? Což nejsou používány k nové výrobě za daných společenských podmínek, v určitých společenských poměrech? A nečiní právě tento určitý společenský ráz výrobky, sloužící nové výrobě, <text:span text:style-name="T3">kapitálem?</text:span></text:p>
        <text:p text:style-name="P13"/>
        <text:p text:style-name="P13">Kapitál se neskládá pouze ze životních prostředků, pracovních nástrojů a surovin, pouze z materiálních výrobků; skládá se také ze <text:span text:style-name="T3">směnných hodnot</text:span>. Všechny výrobky, z nichž se skládá, jsou zboží. Kapitál není tedy jen sumou materiálních výrobků, je sumou zboží, směnných hodnot, <text:span text:style-name="T3">společenských veličin.</text:span></text:p>
        <text:p text:style-name="P13"/>
        <text:p text:style-name="P13">Kapitál zůstává týmž, i když na místo vlny postavíme bavlnu, na místo obilí rýži, na místo železnic parníky, jestliže jen bavlna, rýže, parníky ― tělo kapitálu ― mají stejnou směnnou hodnotu, stejnou cenu jako vlna, obilí, železnice, v nichž byl kapitál dříve ztělesněn. Tělo kapitálu se může neustále měnit, aniž se v nejmenším mění kapitál.</text:p>
        <text:p text:style-name="P13"><text:soft-page-break/>Je-li však každý kapitál sumou zboží, t. j. směnných hodnot, není ještě každá suma zboží, směnných hodnot, kapitálem.</text:p>
        <text:p text:style-name="P13"/>
        <text:p text:style-name="P13">Každá suma směnných hodnot je směnnou hodnotou. Každá jednotlivá směnná hodnota je sumou směnných hodnot. Na př. dům v hodnotě 1000 marek je směnnou hodnotou 1 000 marek. List papíru v hodnotě 1 feniku je sumou směnných hodnot <text:span text:style-name="T6">100</text:span>/100 feniku. Výrobky, které jsou směnitelné za jiné, jsou <text:span text:style-name="T3">zbožím</text:span>. Onen určitý poměr, v němž jsou směnitelný, tvoří jejich <text:span text:style-name="T3">směnnou hodnotu</text:span> nebo, vyjádřeno v penězích, jejich <text:span text:style-name="T3">cenu</text:span>. Množství těchto výrobků nemůže nic měnit na jejich určení být <text:span text:style-name="T3">zbožím</text:span> nebo představovat <text:span text:style-name="T3">směnnou hodnotu</text:span> či mít určitou <text:span text:style-name="T3">cenu</text:span>. Strom zůstává stromem, ať je velký nebo malý. Změní se charakter železa jakožto zboží, jakožto směnné hodnoty tím, že je budeme směňovat za jiné výrobky nikoli v lotech, nýbrž v metrických centech? Podle množství je železo zbožím větší nebo menší hodnoty, vyšší nebo nižší ceny.</text:p>
        <text:p text:style-name="P13"/>
        <text:p text:style-name="P13">Jak se nyní určité množství zboží, směnných hodnot stává kapitálem?</text:p>
        <text:p text:style-name="P13"/>
        <text:p text:style-name="P13">Tím, že se jako samostatná společenská moc, t. j. jako moc <text:span text:style-name="T3">jedné části společnosti</text:span> udržuje a rozmnožuje <text:span text:style-name="T3">směnou za bezprostřední, živoucí pracovní sílu</text:span>. Existence třídy, jež nemá nic než svou pracovní schopnost, je nutným předpokladem kapitálu.</text:p>
        <text:p text:style-name="P13"/>
        <text:p text:style-name="P13">Teprve panství nakupené, minulé, zpředmětnělé práce nad prací bezprostřední, živoucí činí z nakupené práce kapitál.</text:p>
        <text:p text:style-name="P13"/>
        <text:p text:style-name="P13">Podstata kapitálu nezáleží v tom, že nakupená práce slouží živoucí práci jako prostředek k nové výrobě. Podstata kapitálu je v tom, že živoucí práce slouží práci nakupené jako prostředek k zachování a rozmnožení její směnné hodnoty.</text:p>
        <text:p text:style-name="P13"/>
        <text:p text:style-name="P13">Co se děje při směně mezi kapitalistou a námezdním dělníkem?</text:p>
        <text:p text:style-name="P13"/>
        <text:p text:style-name="P13">Dělník dostává směnou za svou pracovní sílu životní prostředky, kapitalista však směnou za své životní prostředky dostává práci, produktivní činnost dělníkovu, tvůrčí sílu, s jejíž pomocí dělník nejen nahradí to, co stráví, nýbrž i <text:span text:style-name="T3">přidá nakupené práci větší hodnotu, než měla dříve</text:span>. Dělník dostává od kapitalisty část už existujících životních prostředků. K čemu mu slouží tyto životní prostředky? K bezprostřední spotřebě. Jakmile však životní prostředky spotřebuji, jsou pro mne nenávratně ztraceny, leda že využiji doby, po kterou mne tyto prostředky udržují na živu, k tomu, abych vyrobil nové životní prostředky, abych během trávení vytvořil svou prací nové hodnoty místo hodnot, jež zanikly spotřebováním. Ale právě tuto ušlechtilou reproduktivní sílu odstupuje dělník kapitálu směnou za životní prostředky, jichž se mu dostalo. Tato síla je tedy pro něho samého ztracena.</text:p>
        <text:p text:style-name="P13"/>
        <text:p text:style-name="P13">Uveďme příklad: Pachtýř platí svému nádeníkovi 5 stříbrných grošů za den. Za těchto 5 stříbrných grošů pracuje nádeník na pachtýřově poli celý den a tak mu zajistí příjem 10 stříbrných grošů. Pachtýř nejen obdrží nazpět hodnoty, jež odstoupil nádeníkovi, nýbrž je zdvojnásobí. Použil tedy, spotřeboval 5 stříbrných grošů, které zaplatil nádeníkovi, plodotvorně, produktivně. Koupil za 5 stříbrných grošů práci a sílu nádeníkovu, které vyrobí plodiny dvojnásobné hodnoty a z 5 stříbrných grošů jich udělají 10. Nádeník naproti tomu dostává za svou produktivní sílu, jejíž působení odstoupil pachtýři, 5 stříbrných grošů, jež smění za životní prostředky, a tyto životní prostředky rychleji nebo pomaleji spotřebuje. Tak je těchto 5 stříbrných grošů spotřebováno dvojím způsobem, <text:span text:style-name="T3">reproduktivně</text:span> pro kapitál, neboť byly směněny za pracovní sílu<text:note text:id="ftn9" text:note-class="footnote"><text:note-citation>9</text:note-citation><text:note-body><text:p text:style-name="P10">V tomto místě termín „pracovní síla” nebyl vsunut Engelsem, nýbrž vyskytuje se již v textu, který Marx uveřejnil v „Neue Rheinische Zeitung”. <text:span text:style-name="T3">(Pozn. red.)</text:span></text:p></text:note-body></text:note>, jež vytvořila 10 stříbrných grošů, <text:span text:style-name="T3">neproduktivně</text:span> pro dělníka, neboť ten je směnil za životní prostředky, které navždy zmizely a jejichž hodnotu může znovu dostat jen tenkrát, když opakuje tutéž směnu s pachtýřem. <text:span text:style-name="T3">Kapitál tedy předpokládá námezdní práci a námezdní práce předpokládá kapitál. Podmiňují se navzájem; rodí navzájem jedno druhé.</text:span></text:p>
        <text:p text:style-name="P13"/>
        <text:p text:style-name="P13">Vyrábí dělník v bavlnářské továrně jen bavlněné látky? Nikoli, vyrábí kapitál. Vyrábí hodnoty, které znovu slouží k tomu, aby poroučely jeho práci a s pomocí této práce vytvářely nové hodnoty.</text:p>
        <text:p text:style-name="P13"/>
        <text:p text:style-name="P13">Kapitál se může rozmnožovat jedině tehdy, když je směňován za pracovní sílu, když vyvolává v život námezdní práci. Pracovní síla námezdního dělníka může být směňována za kapitál jedině tehdy, když rozmnožuje kapitál, když posiluje moc, jejíž je otrokyní. <text:span text:style-name="T3">Rozmnožování kapitálu je proto rozmnožováním proletariátu, t. j. dělnické třídy.</text:span></text:p>
        <text:p text:style-name="P13"/>
        <text:p text:style-name="P13"><text:soft-page-break/>Tedy zájmy kapitalistovy a dělníkovy jsou <text:span text:style-name="T3">totožné</text:span>, tvrdí měšťáci a jejich národohospodáři. A vskutku! Dělník hyne, nezaměstná-li ho kapitál. Kapitál hyne, nevykořisťuje-li pracovní sílu, a aby ji mohl vykořisťovat, musí ji koupit. Čím rychleji se rozmnožuje kapitál, určený k výrobě, kapitál produktivní, čím více proto vzkvétá průmysl, čím více se buržoasie obohacuje, čím lépe jdou obchody, tím více dělníků potřebuje kapitalista, tím dráže se prodává dělník.</text:p>
        <text:p text:style-name="P13"/>
        <text:p text:style-name="P13">Z toho vyplývá, že nevyhnutelnou podmínkou poněkud snesitelnějšího postavení dělníka je <text:span text:style-name="T3">pokud možno rychlý růst produktivního kapitálu.</text:span></text:p>
        <text:p text:style-name="P13"/>
        <text:p text:style-name="P13">Co je to však růst produktivního kapitálu? Růst moci nakupené práce nad prací živoucí. Růst panství buržoasie nad pracující třídou. Když námezdní práce vytváří cizí, nad ní panující bohatství, moc sobě nepřátelskou, kapitál, plynou jí od této moci zpět prostředky k zaměstnání, t. j. životní prostředky pod podmínkou, že se stane znovu částí kapitálu, pákou znovu vrhající kapitál do urychleného pohybu růstu.</text:p>
        <text:p text:style-name="P13"/>
        <text:p text:style-name="P11">Tvrzení, že zájmy kapitálu a zájmy dělníků jsou totožné, znamená toliko: kapitál a námezdní práce jsou dvěma stránkami téhož vztahu. Jedna podmiňuje druhou, jako se navzájem podmiňují lichvář a marnotratník.</text:p>
        <text:p text:style-name="P13"/>
        <text:p text:style-name="P13">Pokud námezdní dělník zůstává námezdním dělníkem, závisí jeho osud na kapitálu. To je ono tolik vychvalované společenství zájmů dělníka a kapitalisty.</text:p>
        <text:p text:style-name="P13"/>
        <text:p text:style-name="P13"/>
        <text:p text:style-name="P12">IV</text:p>
        <text:p text:style-name="P13"/>
        <text:p text:style-name="P13">Vzrůstá-li kapitál, vzrůstá masa námezdní práce, vzrůstá počet námezdních dělníků, zkrátka: panství kapitálu se rozšiřuje na větší masu lidí. Předpokládejme nejpříznivější případ: když vzrůstá produktivní kapitál, vzrůstá poptávka po práci, stoupá tedy i cena práce, mzda.</text:p>
        <text:p text:style-name="P13"/>
        <text:p text:style-name="P13">Dům může být sebemenší, pokud však okolní domy jsou také malé, vyhovuje všem společenským nárokům na obydlí. Je-li však vedle domku vztyčen palác, scvrkne se domek na ubohou chýši. Malost domku nyní dokazuje, že jeho majitel si nesmí činit žádné, anebo jenom velmi nepatrné nároky; a byť by s rozvojem civilisace tento domek vyrůstal sebevýše, roste-li sousední palác stejně nebo dokonce rychleji, bude se obyvatel poměrně maličkého domku v jeho čtyřech stěnách cítit stále nešťastnějším, nespokojenějším a stísněnějším.</text:p>
        <text:p text:style-name="P13"/>
        <text:p text:style-name="P13">Předpokladem poněkud znatelnějšího přírůstku mezd je rychlý růst produktivního kapitálu. Rychlý růst produktivního kapitálu vyvolává stejně rychlý růst bohatství, přepychu, společenských potřeb a společenských požitků. Ačkoliv tedy požitky dostupné dělníkovi vzrostly, společenské uspokojení, jež poskytují, pokleslo v porovnání s rozmnoženými rozkošemi kapitalistovými, jež jsou dělníkovi nedostupné, v porovnání se stupněm vývoje společnosti vůbec. Naše potřeby a požitky vyvěrají ze společnosti; proto je měříme společenskými měřítky; neměříme je předměty sloužícími k jejich ukojení. Poněvadž naše potřeby a požitky mají povahu společenskou, jsou relativní.</text:p>
        <text:p text:style-name="P13"/>
        <text:p text:style-name="P13">Mzda vůbec není určena pouze množstvím zboží, jež za ni mohu směnit. Jsou v ní obsaženy různé vztahy. </text:p>
        <text:p text:style-name="P13"/>
        <text:p text:style-name="P13">Dělník především dostává za svou pracovní sílu určitou částku peněz. Je mzda určena pouze touto peněžní cenou?</text:p>
      </text:section>
      <text:section text:style-name="Sect1" text:name="Section2">
        <text:p text:style-name="P13"><text:span text:style-name="T8"/></text:p>
        <text:p text:style-name="P13"><text:span text:style-name="T8">V XVI. století v důsledku objevení bohatších dolů se snadnější těžbou v Americe se zvětšilo množství zlata a stříbra, obíhající v Evropě. Proto hodnota zlata a stříbra poklesla v poměru k ostatnímu zboží. Dělníci dostávali za svou pracovní sílu totéž množství stříbra v mincích jako dříve. Peněžní cena jejich práce se nezměnila, a přesto jejich mzda klesla, neboť směnou za totéž množství stříbra dostávali menší množství jiného zboží. To byla jedna z okolností, jež napomáhaly růstu kapitálu, rozvoji buržoasie v XVI. Století.</text:span></text:p>
        <text:p text:style-name="P13"/>
        <text:p text:style-name="P13">Vezměme jiný případ. V zimě r. 1847 následkem neúrody značně podražily nejnutnější životní prostředky: obilí, maso, máslo, sýr atd. Předpokládejme, že dělníci dostávali za svou pracovní sílu tutéž částku peněz jako dříve. Cožpak jejich mzda neklesla? Ovšem že ano. Za tytéž peníze dostávají nyní směnou méně chleba, masa atd. Jejich mzda poklesla nikoli proto, že se zmenšila hodnota stříbra, nýbrž proto, že stoupla hodnota životních prostředků.</text:p>
        <text:p text:style-name="P13"/>
        <text:p text:style-name="P13">Předpokládejme konečně, že peněžní cena práce se nezměnila, zatím co všechno zemědělské i průmyslové zboží kleslo v ceně v důsledku použití nových strojů, příznivější sezóny atd. Za tytéž peníze si dělníci mohou nyní koupit více všeho možného zboží. Jejich mzda tedy stoupla právě proto, že se její peněžní hodnota nezměnila.</text:p>
        <text:p text:style-name="P13"><text:soft-page-break/>Peněžní cena práce, nominální mzda, se tedy nekryje se mzdou reálnou, t. j. s množstvím zboží, které je skutečně dáváno směnou za mzdu. Mluvíme-li tedy o vzestupu nebo poklesu mezd, nesmíme mít na zřeteli pouze peněžní cenu práce, nominální mzdu.</text:p>
        <text:p text:style-name="P13"/>
        <text:p text:style-name="P13">Avšak ani nominální mzda, t. j. částka peněz, za kterou se dělník prodává kapitalistovi, ani reálná mzda, t. j. množství zboží, jež za tyto peníze může koupit, nevyčerpávají vztahy obsažené ve mzdě.</text:p>
        <text:p text:style-name="P13"/>
        <text:p text:style-name="P13">Mzda je kromě toho především určena svým poměrem k zisku, profitu kapitalistově, t. j. mzda poměrná, relativní.</text:p>
        <text:p text:style-name="P13"/>
        <text:p text:style-name="P13">Reálná mzda vyjadřuje cenu práce v poměru k ceně ostatního zboží, kdežto relativní mzda vyjadřuje podíl bezprostřední práce na hodnotě nově vytvořené touto prací, v poměru k podílu na této hodnotě, připadajícímu nakupené práci, kapitálu.</text:p>
        <text:p text:style-name="P2"/>
        <text:p text:style-name="P2">Řekli jsme výše<text:span text:style-name="T5"> </text:span><text:span text:style-name="T7">[</text:span><text:span text:style-name="T5">na str. 23 </text:span><text:span text:style-name="T5">(zde, na rozdíl od originálu, kapitola I, s.6</text:span><text:span text:style-name="T5">)</text:span><text:span text:style-name="T7">]</text:span><text:span text:style-name="T5">: »Mzda tudíž není dělníkovým podílem na zboží, jež vyrobil. Mzda je částí zboží, které tu již bylo a za něž si kapitalista kupuje určité množství pracovní síly.« Avšak tuto mzdu musí kapitalista opět nahradit z ceny, za niž prodává výrobek zhotovený dělníkem; musí ji nahradit tak, aby mu při tom zpravidla zůstal ještě přebytek nad jím vynaložené výrobní náklady, zisk. Prodejní cena zboží vyrobeného dělníkem se pro kapitalistu rozpadá na tři části: </text:span><text:span text:style-name="T4">za prvé</text:span><text:span text:style-name="T5">, na náhradu ceny jím předem vložených surovin, jakož i na náhradu opotřebení jím předem vložených nástrojů, strojů a jiných pracovních </text:span><text:span text:style-name="T5">prostředků; </text:span><text:span text:style-name="T4">za druhé</text:span><text:span text:style-name="T5">, na náhradu jím předem vložené mzdy a </text:span><text:span text:style-name="T4">za třetí</text:span><text:span text:style-name="T5">, na část, jež nad to přebývá, kapitalistův zisk. Kdežto první část nahrazuje toliko </text:span><text:span text:style-name="T4">hodnoty, které tu již byly</text:span><text:span text:style-name="T5">, je jasné, že jak náhrada mzdy, tak i přebytek tvořící kapitalistův zisk jsou brány plně </text:span><text:span text:style-name="T4">z nové hodnoty, vytvořené prací dělníkovou</text:span><text:span text:style-name="T5"> a přidané k surovinám. A </text:span><text:span text:style-name="T4">v tomto smyslu</text:span><text:span text:style-name="T5">, abychom mohli obé navzájem srovnávat, můžeme jak mzdu, tak i zisk pokládat za podíly na dělníkově výrobku.</text:span></text:p>
        <text:p text:style-name="P13"/>
        <text:p text:style-name="P13">Reálná mzda může zůstat stejná, může dokonce stoupat a relativní mzda může přesto klesat. Předpokládejme na př., že cena všech životních prostředků klesla o dvě třetiny, kdežto mzda jen o jednu třetinu, tedy na př. ze 3 marek na 2. Ačkoli dělník za ty 2 marky může nabýt většího množství zboží než dříve za 3, přece jen se v poměru ke kapitalistovu zisku jeho mzda snížila. Zisk kapitalistův (na příklad továrníkův) vzrostl o 1 marku, t. j. za menší sumu směnných hodnot, jež kapitalista platí dělníkovi, musí nyní dělník vyrobit větší sumu směnných hodnot než dříve. Podíl kapitálu v poměru k podílu práce vzrostl. Rozdělení společenského bohatství mezi kapitálem a prací se nyní stalo ještě nerovnoměrnějším. Kapitalista s týmž kapitálem poroučí většímu množství práce. Moc kapitalistické třídy nad dělnickou třídou vzrostla, společenské postavení dělníka se zhoršilo, bylo stlačeno ještě o stupeň hlouběji v porovnání s postavením kapitalisty.</text:p>
        <text:p text:style-name="P13"/>
        <text:p text:style-name="P11">Jakým všeobecným zákonem je určeno klesání a stoupání mzdy a zisku v jejich vzájemném poměru?</text:p>
        <text:p text:style-name="P13"/>
        <text:p text:style-name="P11">Mzda a zisk jsou k sobě v nepřímém poměru. Podíl kapitálu, zisk, stoupá v témž poměru, v němž klesá podíl práce, denní mzda, a naopak. Zisk stoupá tou měrou, jakou klesá mzda, a klesá tou měrou, jakou stoupá mzda.</text:p>
        <text:p text:style-name="P13"/>
        <text:p text:style-name="P13">Snad někdo namítne, že kapitalista může vydělat, když výhodně smění své výrobky s jinými kapitalisty, když stoupne poptávka po jeho zboží buď v důsledku otevření nových trhů, nebo v důsledku přechodně zvýšené potřeby na starých trzích atd.; tedy, že se kapitalistův zisk může zvětšit ošizením jiných kapitalistu bez ohledu na vzestup a pokles mzdy, směnné hodnoty pracovní síly; nebo že jeho zisk může také stoupat v důsledku zdokonalování pracovních nástrojů, nových způsobů využití přírodních sil atd.</text:p>
        <text:p text:style-name="P13"/>
        <text:p text:style-name="P13">Nejprve bude třeba konstatovat, že výsledek zůstává týž, třebaže se k němu dospělo s opačné strany. Zisk se sice nezvýšil, poněvadž klesly mzdy, ale mzdy klesly, poněvadž se zvýšil zisk. Kapitalista koupil za totéž množství cizí práce větší množství směnných hodnot, aniž proto zaplatil práci dráže; to tedy znamená, že práce je placena hůře v porovnání s čistým výtěžkem, který přináší kapitalistovi.</text:p>
        <text:p text:style-name="P13"/>
        <text:p text:style-name="P13">Připomeňme k tomu ještě, že přes kolísání cen zboží je průměrná cena každého zboží, totiž poměr, v kterém se směňuje za jiné zboží, určena jeho <text:span text:style-name="T3">výrobními náklady</text:span>. Podvody mezi kapitalisty uvnitř jejich třídy se proto nutně vyrovnávají. Zlepšení strojů, nové způsoby využití přírodních sil ve výrobě umožňují vytvořit v určité pracovní <text:s/>době, s tímtéž množstvím práce a kapitálu větší masu výrobků, nikoliv však větší masu směnných hodnot. Jestliže mohu použitím spřádacího stroje vyrobit za hodinu dvakrát více příze než před jeho vynalezením, na př. 100 liber místo 50, pak směnou M těchto 100 liber nebudu dostávat trvale více zboží než dříve za 50, poněvadž výrobní náklady klesly o polovinu, čili poněvadž s týmiž náklady mohu vyrobit dvojnásobné množství produktů.</text:p>
        <text:p text:style-name="P13"/>
        <text:p text:style-name="P13"><text:soft-page-break/>Konečně, ať si třída kapitalistů, buržoasie jedné země nebo celého světového trhu v jakémkoli poměru rozděluje mezi sebou čistý výtěžek výroby, je celková suma tohoto čistého výtěžku vždy jen sumou, o kterou byla bezprostřední prací celkově zvětšena práce nakupená. Tato celková suma vzrůstá tedy touž měrou, jakou práce rozmnožuje kapitál, t. j. úměrně tomu, jak roste zisk proti mzdě.</text:p>
        <text:p text:style-name="P13"/>
        <text:p text:style-name="P13">Vidíme tedy, že i když zůstaneme <text:span text:style-name="T3">v rámci vztahu mezi kapitálem a námezdní prací, jsou zájmy kapitálu a zájmy námezdní práce diametrálně protichůdné.</text:span></text:p>
        <text:p text:style-name="P13"/>
        <text:p text:style-name="P13">Rychlý růst kapitálu se rovná rychlému růstu zisku. Zisk může rychle vzrůstat jedině tehdy, klesá-li stejně rychle cena práce, relativní mzda. Relativní mzda může klesat i tehdy, když současně s nominální mzdou, s peněžní hodnotou práce stoupá také reálná mzda, jenom že ne tou měrou, jako zisk. Zvýší-li se na př. v obdobích, kdy obchody jdou dobře, mzda o 5%, zisk však o 30%, poměrná, relativní mzda <text:span text:style-name="T3">nestoupla</text:span>, nýbrž <text:span text:style-name="T3">klesla</text:span>.</text:p>
        <text:p text:style-name="P13"/>
        <text:p text:style-name="P13">Tedy, i když se zvětší spolu s rychlým růstem kapitálu dělníkův příjem, zvětší se zároveň společenská propast dělící dělníka od kapitalisty, vzroste současně i moc kapitálu nad prací, závislost práce na kapitálu.</text:p>
        <text:p text:style-name="P13"/>
        <text:p text:style-name="P13">Tvrzení, že dělník má zájem na rychlém růstu kapitálu, znamená pouze: Čím rychleji dělník rozmnožuje cizí bohatství, tím tučnější drobty mu padají, tím více dělníků může být zaměstnáno a povoláno k životu, tím více může být rozmnožen počet otroků závislých na kapitálu.</text:p>
        <text:p text:style-name="P13"/>
        <text:p text:style-name="P13">Viděli jsme tedy:</text:p>
        <text:p text:style-name="P13"/>
        <text:p text:style-name="P13">Ani <text:span text:style-name="T3">nejpříznivější situace</text:span> pro dělnickou třídu, ani <text:span text:style-name="T3">nejrychlejší růst kapitálu</text:span>, byť sebevíce mohly zlepšit materiální existenci dělníkovu, neruší protiklad mezi zájmy jeho a zájmy měšťákovými, zájmy kapitalistovými. <text:span text:style-name="T3">Zisk a mzda</text:span> jsou k sobě, jako dříve, <text:span text:style-name="T3">v nepřímém poměru</text:span>.</text:p>
        <text:p text:style-name="P13"/>
        <text:p text:style-name="P13">Vzrůstá-li kapitál rychle, může mzda stoupat; avšak nepoměrně rychleji stoupá zisk kapitálu. Materiální postavení dělníka se zlepšilo, ale na úkor jeho společenského postavení. Společenská propast, která jej dělí od kapitalisty, se rozšířila.</text:p>
        <text:p text:style-name="P13"/>
        <text:p text:style-name="P13">Konečně:</text:p>
        <text:p text:style-name="P13"/>
        <text:p text:style-name="P13">Tvrzení, že nejpříznivější podmínkou pro námezdní práci je pokud možno nejrychlejší růst produktivního kapitálu, znamená pouze: čím rychleji dělnická třída rozmnožuje a zvětšuje moc sobě nepřátelskou, cizí, nad ní panující bohatství, tím výhodnější jsou podmínky, za nichž je jí dovoleno pracovat znovu a znovu na rozmnožení měšťáckého bohatství, na posílení moci kapitálu, při čemž dělnická třída může pociťovat jediné uspokojení: že sama sobě kuje zlaté řetězy, na nichž ji za sebou vleče buržoasie.</text:p>
        <text:p text:style-name="P13"/>
        <text:p text:style-name="P13"/>
        <text:p text:style-name="P12">V</text:p>
        <text:p text:style-name="P13"/>
        <text:p text:style-name="P13">Je však r<text:span text:style-name="T3">ůst produktivního kapitálu</text:span> opravdu tak nerozlučně <text:span text:style-name="T3">spjat se zvyšováním mezd</text:span>, jak tvrdí měšťáčtí národohospodáři? Nesmíme jim věřit na slovo. Nesmíme jim věřit ani to, že čím vypasenější je kapitál, tím lépe je vykrmován jeho otrok. Buržoasie je příliš uvědomělá, příliš dobře počítá, než aby sdílela předsudky feudála, honosícího se leskem svého služebnictva. Existenční podmínky buržoasie ji nutí počítat.</text:p>
        <text:p text:style-name="P13"/>
        <text:p text:style-name="P13">Budeme tedy musit zkoumat podrobněji otázku:</text:p>
        <text:p text:style-name="P13"/>
        <text:p text:style-name="P11">Jak působí růst produktivního kapitálu na mzdy?</text:p>
        <text:p text:style-name="P13"/>
        <text:p text:style-name="P13">Vzrůstá-li vcelku produktivní kapitál měšťácké společnosti, nakupení práce se děje <text:span text:style-name="T3">mnohostranněji</text:span>. Kapitálu přibývá počtem i rozsahem. <text:span text:style-name="T3">Rozmnožení kapitálu násobí konkurenci mezi kapitalisty. Rostoucí rozsah</text:span> kapitálu umožňuje <text:span text:style-name="T3">vést na průmyslové bojiště mocnější armády dělníků s obrovitějšími válečnými nástroji.</text:span></text:p>
        <text:p text:style-name="P13"/>
        <text:p text:style-name="P13">Jeden kapitalista může vytlačit z bojiště druhého a zmocnit se jeho kapitálu jedině tehdy, když prodává levněji. Aby mohl prodávat levněji a nepřišel přitom na mizinu, musí vyrábět levněji, t. j. pokud možno nejvíce stupňovat produktivitu práce. Produktivita práce je zvyšována především <text:span text:style-name="T3">větší dělbou práce</text:span>, všestrannějším zaváděním a stálým zdokonalováním <text:span text:style-name="T3">strojů</text:span>. Čím větší je armáda dělníků, mezi něž je práce rozdělena, čím obrovitější je měřítko, v kterém jsou zaváděny stroje, tím poměrně rychleji klesají výrobní náklady, tím vydatnější se stává <text:soft-page-break/>práce. Proto vzniká všestranné závodění mezi kapitalisty, kteří se snaží co nejvíce zvětšit dělbu práce a rozšířit použití strojů a využití jich co možno v největším měřítku.</text:p>
        <text:p text:style-name="P13"/>
        <text:p text:style-name="P13">Jestliže tedy kapitalista nalezl ve zvýšené dělbě práce, v použití a zlepšení nových strojů, ve výhodnějším a hromadnějším využití přírodních sil prostředek, jak s týmž množstvím práce nebo nakupené práce vytvořit větší množství výrobků, zboží, než jeho konkurenti, jestliže na př. v téže pracovní době, za kterou jeho konkurenti utkají půl lokte plátna, může vyrobit celý loket plátna, jak si bude takový kapitalista počínat?</text:p>
        <text:p text:style-name="P13"/>
        <text:p text:style-name="P13">Mohl by jako dříve prodávat půl lokte plátna za dosavadní tržní cenu, tak by však nemohl vytlačit z bojiště své odpůrce a zvětšit svůj odbyt. Ale tou měrou, jakou se rozšířila jeho výroba, vzrostla i jeho potřeba odbytu. Mohutnější a nákladnější výrobní prostředky, jež vyvolal k životu, mu sice <text:span text:style-name="T3">umožňují</text:span> prodávat zboží levněji, zároveň ho však <text:span text:style-name="T3">nutí prodávat více zboží</text:span>, vydobýt pro své zboží nepoměrně <text:span text:style-name="T3">větší</text:span> trh; náš kapitalista bude proto prodávat půl lokte plátna levněji než jeho konkurenti.</text:p>
        <text:p text:style-name="P13"/>
        <text:p text:style-name="P13">Přestože výroba celého lokte nestojí kapitalistu víc než jiné kapitalisty výroba půl lokte, nebude prodávat celý loket za cenu, za niž jeho konkurenti prodávají půl lokte. Jinak by nic dodatečně nevydělal, nýbrž dostal by nazpět jen výrobní náklady. I kdyby se jeho příjem zvětšil, tedy příčinou toho by bylo, že uvedl do pohybu větší kapitál, nikoli však, že svůj kapitál zhodnotil více než jiní. Nadto: aby dosáhl cíle, jehož chce dosáhnout, stačí, stanoví-li cenu svého zboží jen o několik procent nižší než jeho konkurenti. <text:span text:style-name="T3">Tím, že prodává levněji než oni</text:span>, vytlačuje své konkurenty a odnímá jim alespoň část jejich odbytu. Konečně si vzpomeňme, že běžná cena je vždy <text:span text:style-name="T3">vyšší nebo nižší než výrobní náklady</text:span>, podle toho, je-li zboží prodáváno v sezóně příznivé nebo nepříznivé pro průmysl. Podle toho, je-li tržní cena lokte plátna nižší nebo vyšší než jeho dosavadní obvyklé výrobní náklady, budou se měnit i procenta, jež kapitalista, který použil nových, plodnějších výrobních prostředků, při prodeji vydělá nad své skutečné výrobní náklady.</text:p>
        <text:p text:style-name="P13"/>
        <text:p text:style-name="P13">Avšak <text:span text:style-name="T3">výsada</text:span> našeho kapitalisty dlouho nepotrvá; jiní soupeřící kapitalisté v témž nebo větším měřítku zavedou tytéž stroje, tutéž dělbu práce a tyto zavedené novoty zevšeobecní natolik, že cena plátna <text:span text:style-name="T3">klesne</text:span> nejen pod <text:span text:style-name="T3">své staré</text:span>, nýbrž i <text:span text:style-name="T3">pod své nové výrobní náklady.</text:span></text:p>
        <text:p text:style-name="P13"/>
        <text:p text:style-name="P13">Kapitalisté se octnou tedy navzájem v téže situaci, v které byli <text:span text:style-name="T3">před</text:span> zavedením nových výrobních prostředků, a jestliže s pomocí těchto prostředků mohou dodat za tutéž cenu dvojnásobné množství výrobků, jsou <text:span text:style-name="T3">nyní</text:span> nuceni dodávat dvojnásobné množství výrobků <text:span text:style-name="T3">pod</text:span> starou cenu. Na úrovni těchto nových výrobních nákladů začne táž hra nanovo. Větší dělba práce, více strojů, větší měřítko, na kterém je využíváno dělby práce a strojů. A konkurence vyvolá opět stejnou reakci na tento výsledek.</text:p>
        <text:p text:style-name="P13"/>
        <text:p text:style-name="P13">Vidíme, jak výrobní způsob a výrobní prostředky prodělávají ustavičně převraty, jak jsou revolucionovány, <text:span text:style-name="T3">jak dělba práce nutně způsobuje ještě větší dělbu práce, užívání strojů ještě větší jejich užívání, výroba ve velkém měřítku výrobu v ještě větším měřítku.</text:span></text:p>
        <text:p text:style-name="P13"/>
        <text:p text:style-name="P13">To je zákon, jenž měšťáckou výrobu stále znovu vyhazuje z jejích starých kolejí a nutí kapitál více zapřahat výrobní síly práce, <text:span text:style-name="T3">poněvadž</text:span> je zapřahal i dříve, zákon, jenž mu <text:s/>nedopřává ani na chvíli klidu a ustavičně mu našeptává: Kupředu! Kupředu!</text:p>
        <text:p text:style-name="P2"/>
        <text:p text:style-name="P2">Je to týž zákon, který v mezích periodického kolísání obchodu nutně vyrovnává cenu zboží na úroveň jeho <text:span text:style-name="T3">výrobních nákladů.</text:span></text:p>
        <text:p text:style-name="P2"/>
        <text:p text:style-name="P2">I kdyby kapitalista uvedl do chodu sebemocnější výrobní prostředky, konkurence způsobí, že jejich používání se stane všeobecným, a od okamžiku, kdy jejich používání se stane všeobecným, jediným důsledkem větší plodotvornosti jeho kapitálu je, že za tutéž cenu musí nyní dodávat 10×, 20×, 100× více výrobků než dříve. Protože však musí nyní odbýt snad i 1 000krát více než dříve, aby větším množstvím odprodaných výrobků vyvážil pokles prodejní ceny, protože nyní je masovější prodej nutný, nejen proto, aby více vydělal, nýbrž i proto, aby uhradil výrobní náklady ― výrobní nástroj sám je, jak jsme viděli, stále dražší ― protože tento masový prodej se stal nyní otázkou bytí nejen pro něho, nýbrž i pro jeho soupeře, počíná starý boj <text:span text:style-name="T3">tím prudčeji, čím plodotvornější jsou vynalezené již výrobní prostředky. Tedy dělba práce a používání strojů se bude dále rozvíjet v nepoměrně větším měřítku.</text:span></text:p>
        <text:p text:style-name="P2"/>
        <text:p text:style-name="P2">Nechť je moc použitých výrobních prostředků sebevětší, konkurence se snaží oloupit kapitál o zlaté plody této moci tím, že snižuje cenu zboží na úroveň výrobních nákladů, tedy tím, že touž měrou, jakou lze levněji vyrábět, t. j. s týmž množstvím práce více vyrobit, činí kategorickým zákonem zlevňování výroby a dodávání stále větších <text:soft-page-break/>mas výrobků za tutéž sumu cen. Takto by kapitalista svým vlastním úsilím nezískal nic jiného než povinnost vyrábět v téže pracovní době více výrobků, zkrátka <text:span text:style-name="T3">těžší podmínky zhodnocování svého kapitálu</text:span>. Zatím co jjej tedy konkurence neustále pronásleduje svým zákonem výrobních nákladů a Každou zbraň, kterou ukuje proti svým soupeřům, obrací proti němu samému, snaží se kapitalista konkurenci ustavičně přelstívat tím, že místo starých strojů a dřívější dělby práce zavádí bez oddychu nové, sice nákladnější, zato však levněji vyrábějící stroje a způsoby dělby práce a nečeká, až v důsledku konkurence tyto novoty zastarají.</text:p>
        <text:p text:style-name="P2"/>
        <text:p text:style-name="P2">Představme si nyní, že tato horečná štvanice zachvátila současně <text:span text:style-name="T3">celý světový trh</text:span>, a pochopíme, jak růst akumulace a koncentrace kapitálu má za následek nepřetržitou, samu sebe překonávající a ve stále obrovitějším měřítku uskutečňovanou dělbu práce, užívání nových strojů a zdokonalování starých.</text:p>
        <text:p text:style-name="P2"/>
        <text:p text:style-name="P3">Jak působí však tyto okolnosti, neoddělitelné od růstu produktivního kapitálu, na určení mzdy?</text:p>
        <text:p text:style-name="P2"/>
        <text:p text:style-name="P2">Větší dělba práce činí <text:span text:style-name="T3">jednoho</text:span> dělníka způsobilým vykonávat práci za 5, 10, 20 dělníků: zvětšuje tudíž konkurenci mezi dělníky 5krát, l0krát, 20krát. Dělníci si konkurují nejenom tím, že <text:span text:style-name="T3">jeden</text:span> udělá práci za 5, 10, 20 dělníků; a k takové vzájemné konkurenci nutí dělníky <text:span text:style-name="T3">dělba práce</text:span> zaváděná kapitálem a stále více se rozvětvující.</text:p>
        <text:p text:style-name="P2"/>
        <text:p text:style-name="P2">Dále: touž měrou, jakou přibývá <text:span text:style-name="T3">dělby práce</text:span>, práce se <text:span text:style-name="T3">zjednodušuje</text:span>. <text:span text:style-name="T3">Zvláštní zručnost</text:span> dělníkova pozbývá ceny. Dělník se mění v prostou, stejnotvárnou produktivní sílu, jež nevyžaduje zvláštních schopností ani fysických, ani duševních. Jeho práce se stává prací všem dostupnou. Proto dělníka tísní konkurenti se všech stran; a kromě toho si vzpomeňme, že čím jednodušší je práce, čím snáze se jí lze naučit, čím méně výrobních nákladů vyžaduje, aby byla osvojena, tím níže kleslá mzda, neboť je určována výrobními náklady jako cena každého jiného zboží.</text:p>
        <text:p text:style-name="P2"/>
        <text:p text:style-name="P2"><text:span text:style-name="T3">Tedy touž měrou, jakou práce přestává skýtat uspokojení a stává se odpornější, touž měrou přibývá konkurence a ubývá mzdy.</text:span> Dělník se snaží uhájit celkovou sumu své mzdy tím, že pracuje více; buď pracuje více hodin, nebo vyrobí více za hodinu. Hnán nouzí, zvětšuje tedy ještě zhoubné účinky dělby práce. Výsledkem je: <text:span text:style-name="T3">čím více pracuje, tím menší mzdu dostává</text:span>, a to prostě proto, že čím více pracuje, tím více konkuruje svým spoludělníkům a dělá si tak ze svých spoludělníků rovněž konkurenty, kteří se nabízejí za špatných podmínek jako on sám, a že tedy konec konců konkuruje <text:span text:style-name="T3">sobě samému, sobě samému jako příslušníku dělnické třídy.</text:span></text:p>
        <text:p text:style-name="P2"/>
        <text:p text:style-name="P2"><text:span text:style-name="T3">Stroje</text:span> mají tytéž účinky, ale v mnohem větším měřítku, neboť vytlačují zručné dělníky neobratnými, muže ženami, dospělé dětmi, neboť vyhazují manuální dělníky hromadně na dlažbu tam, kde byly nově zavedeny, a tam, kde byly zdokonaleny, zlepšeny a nahrazeny stroji výkonnějšími, vytlačují z továren dělníky v menších skupinách. Výše jsme zběžně vylíčili vzájemnou průmyslovou válku mezi kapitalisty; <text:span text:style-name="T3">tato válka se vyznačuje tím, že se v ní bitvy vyhrávají ne tak zvětšováním, jako zmenšováním operující armády dělníků. Vojevůdci, kapitalisté mezi sebou závodí, kdo z nich může propustit nejvíce průmyslových vojáků.</text:span></text:p>
        <text:p text:style-name="P2"/>
        <text:p text:style-name="P2">Národohospodáři nám ovšem vykládají, že dělníci, které stroje učinily přebytečnými, najdou v <text:span text:style-name="T3">nových</text:span> odvětvích zaměstnání.</text:p>
        <text:p text:style-name="P2"/>
        <text:p text:style-name="P2">Neodvažují se přímo tvrdit, že v nových pracovních odvětvích najdou zaměstnání tíž dělníci, kteří byli propuštěni. Skutečnosti křičí příliš hlasitě proti této lži. Tvrdí vlastně toliko to, že nová zaměstnání se otevírají pro <text:span text:style-name="T3">jiné součásti dělnické třídy</text:span>, na př. pro část mladé dělnické generace, která byla již připravena vstoupit do zaniklého průmyslového odvětví. To je ovšem veliké zadostiučinění padlým dělníkům. Páni kapitalisté nebudou trpět nedostatkem čerstvého ― k vykořisťování způsobilého ― masa a krve, a mrtví nechť pochovávají své mrtvé. Tak utěšují měšťáci spíše sebe než dělníky. Kdyby stroje zničily celou třídu námezdních dělníků, jak strašné by to bylo pro kapitál, který by bez námezdní práce přestal být kapitálem!</text:p>
        <text:p text:style-name="P2"/>
        <text:p text:style-name="P2">Předpokládejme však, že ti, kdož byli stroji přímo vytlačeni z práce, a celá část nové generace, která již s tou prací počítala, <text:span text:style-name="T3">nové zaměstnání najdou</text:span>. Lze uvěřit, že nové zaměstnání bude placeno stejně jako to, o které přišli? <text:span text:style-name="T3">To by odporovalo všem ekonomickým zákonům.</text:span> Viděli jsme, jak moderní průmysl způsobuje, že zaměstnaní složitější a vyšší je ustavičně zaměňováno zaměstnáním jednodušším a podřadnějším.</text:p>
        <text:p text:style-name="P2"/>
        <text:p text:style-name="P2">Jak jinak tedy masa dělníků, vypuzená stroji z jednoho průmyslového odvětví, může najít útočiště v jiném odvětví, ne-li pod podmínkou <text:span text:style-name="T3">menší, horší úplaty?</text:span></text:p>
        <text:p text:style-name="P2"/>
        <text:p text:style-name="P2">Jako výjimka byli uváděni dělníci pracující přímo ve výrobě strojů. Pokud je ― říkalo se ― v průmyslu žádáno a spotřebováno více strojů, musí se nutně zvětšovat počet strojů, tedy výroba strojů, tedy zaměstnanost dělnictva ve výrobě strojů, a dělníci zaměstnaní ve výrobě strojů jsou dělníky kvalifikovanými, ba vzdělanými.</text:p>
        <text:p text:style-name="P2"><text:soft-page-break/>Od roku 1840 pozbylo toto tvrzení, už dříve pravdivé jen na polovic, jakéhokoli smyslu, neboť strojů se používá stále všestranněji k výrobě strojů stejně jako k výrobě bavlněné příze, a dělníci, zaměstnaní ve výrobě strojů, mohou proti nejvýš složitým strojům hrát již jen úlohu strojů nejvýš jednoduchých.</text:p>
        <text:p text:style-name="P2"/>
        <text:p text:style-name="P2">Avšak místo muže, strojem vypuzeného, zaměstnává továrna snad <text:span text:style-name="T3">tři</text:span> děti a <text:span text:style-name="T3">jednu</text:span> ženu! Což nemusela dříve mužova mzda stačit pro tři děti a jednu ženu? Což nemuselo dříve mzdové minimum stačit k udržení rodu a jeho rozmnožení? Co tedy dokazují tyto oblíbené buržoasní fráze? Nic jiného, než že se nyní spotřebuje <text:span text:style-name="T3">čtyřikrát</text:span> více lidských životů než dříve, aby bylo zajištěno živobytí <text:span text:style-name="T3">jedné</text:span> dělnické rodiny.</text:p>
        <text:p text:style-name="P2"/>
        <text:p text:style-name="P2">Shrnujeme: <text:span text:style-name="T3">Čím více roste produktivní kapitál, tím více se rozšiřuje dělba práce a používání strojů. Čím více se rozšiřuje dělba práce a použití strojů, tím více se rozšiřuje konkurence mezi dělníky, tím více, se zmenšuje jejich mzda.</text:span></text:p>
        <text:p text:style-name="P2"/>
        <text:p text:style-name="P2">A kromě toho se ještě dělnická třída doplňuje i <text:span text:style-name="T3">z vyšších vrstev společnosti</text:span>; upadá v ni spousta drobných průmyslníků a drobných rentierů, kterým nezbývá nic, než rychle zvednout své ruce vedle rukou dělníků. Tak víc a více houstne les vztyčených rukou hlásících se o práci a tyto ruce jsou stále hubenější.</text:p>
        <text:p text:style-name="P2"/>
        <text:p text:style-name="P2">Je samozřejmé, že drobný průmyslník nemůže vydržet v boji, v kterém jednou z prvních podmínek je výroba ve stále větším měřítku, t. j. nutnost být průmyslníkem velikým, a nikoli malým.</text:p>
        <text:p text:style-name="P2"/>
        <text:p text:style-name="P2">Jistě není třeba dále objasňovat ani skutečnost, že úroků z kapitálu ubývá touž měrou, jakou roste kapitál, jakou přibývá jeho masa a počet, a že tudíž malý rentier nemůže dále žít ze svého důchodu, tedy se musí vrhnout do průmyslu, tedy pomáhat rozmnožit řady drobných průmyslníků, a tím i kandidátů proletariátu.</text:p>
        <text:p text:style-name="P2"/>
        <text:p text:style-name="P2">Konečně touž měrou, v jaké jsou výše vylíčeným vývojovým pohybem kapitalisté nuceni využívat existujících už obrovských výrobních prostředků v stále rostoucím měřítku a za tím účelem uvádět do chodu všechny pružiny úvěru, touž měrou se množí průmyslová zemětřesení, za nichž se obchodní svět udržuje při životě jen tím, že část bohatství, výrobků, ba i výrobních sil obětuje bohům podsvětí ― zkrátka přibývá <text:span text:style-name="T3">krisí</text:span>. Krise se stávají častějšími a prudšími již proto, že touž měrou, jakou roste masa výrobků, tedy potřeba rozsáhlejších trhů, se světový trh stále více zužuje, zbývá k využití stále méně nových trhů, protože každá předchozí krise podrobila světovému obchodu trh dosud nevydobytý nebo jen povrchně obchodem využitý. Avšak kapitál z práce nejen <text:span text:style-name="T3">žije</text:span>. Jako vznešený a zároveň barbarský vládce bere 8 sebou do hrobu i mrtvoly svých otroků, celé hekatomby dělníků hynoucí v krizích. Vidíme tedy: <text:span text:style-name="T3">Vzrůstá-li rychle kapitál, vzrůstá nepoměrně rychleji konkurence mezi dělníky, t. j. relativně rychleji ubývá prostředků k zaměstnání, životních prostředků pro dělnickou třídu, a přesto je rychlý růst kapitálu nejpříznivější podmínkou pro námezdní práci.</text:span></text:p>
        <text:p text:style-name="P2"/>
        <text:p text:style-name="P2"><text:span text:style-name="T3">Napsáno K. Marxem německy. Po prvé vyšlo v sérii článků, v „Neue Rheinische Zeitung”, č. 264―267, 269, 5.―11. dubna 18</text:span><text:span text:style-name="T3">4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ce style:name="DejaVu LGC Serif" svg:font-family="'DejaVu LGC Serif'"/>
    <style:font-face style:name="DejaVu Sans" svg:font-family="'DejaVu Sans'"/>
    <style:font-face style:name="DejaVu Serif" svg:font-family="'DejaVu Serif'"/>
    <style:font-face style:name="Liberation Sans" svg:font-family="'Liberation Sans', Arial"/>
    <style:font-face style:name="Liberation Serif" svg:font-family="'Liberation Serif', 'Times New Roman'"/>
    <style:font-face style:name="Sylfaen" svg:font-family="Sylfaen"/>
    <style:font-face style:name="Times New Roman1" svg:font-family="'Times New Roman'"/>
    <style:font-face style:name="Verdana" svg:font-family="Verdana"/>
    <style:font-face style:name="Times New Roman2" svg:font-family="'Times New Roman'" style:font-family-generic="roman"/>
    <style:font-face style:name="Tahoma" svg:font-family="Tahoma" style:font-family-generic="swiss"/>
    <style:font-face style:name="Times New Roman" svg:font-family="'Times New Roman'" style:font-family-generic="roman"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New Roman" fo:font-size="12pt" fo:language="en" fo:country="US" style:font-name-asian="DejaVu Sans1" style:font-size-asian="12pt" style:language-asian="en" style:country-asian="US" style:font-name-complex="DejaVu Sans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end" style:justify-single-word="false"/>
      <style:text-properties fo:font-size="12pt" fo:language="cs" fo:country="CZ"/>
    </style:style>
    <style:style style:name="WW-caption111" style:family="paragraph" style:parent-style-name="Standard">
      <style:paragraph-properties fo:margin-top="0.212cm" fo:margin-bottom="0.212cm"/>
      <style:text-properties style:font-name="DejaVu Serif" fo:font-style="italic"/>
    </style:style>
    <style:style style:name="WW-footnote_20_text1234567" style:display-name="WW-footnote text1234567" style:family="paragraph" style:parent-style-name="Standard">
      <style:paragraph-properties fo:margin-left="0.499cm" fo:margin-right="0cm" fo:text-indent="-0.499cm" style:auto-text-indent="false"/>
      <style:text-properties fo:font-size="10pt"/>
    </style:style>
    <style:style style:name="Style8" style:family="paragraph" style:parent-style-name="Standard" style:next-style-name="Standard">
      <style:paragraph-properties fo:line-height="38%"/>
    </style:style>
    <style:style style:name="Style7" style:family="paragraph" style:parent-style-name="Standard" style:next-style-name="Standard">
      <style:paragraph-properties fo:margin-left="0cm" fo:margin-right="0cm" fo:line-height="31%" fo:text-align="justify" style:justify-single-word="false" fo:text-indent="0.406cm" style:auto-text-indent="false"/>
    </style:style>
    <style:style style:name="WW-caption1" style:family="paragraph" style:parent-style-name="Standard">
      <style:paragraph-properties fo:margin-top="0.212cm" fo:margin-bottom="0.212cm"/>
      <style:text-properties fo:font-style="italic"/>
    </style:style>
    <style:style style:name="Style9" style:family="paragraph" style:parent-style-name="Standard" style:next-style-name="Standard">
      <style:paragraph-properties fo:margin-left="0cm" fo:margin-right="0cm" fo:line-height="37%" fo:text-align="justify" style:justify-single-word="false" fo:text-indent="0.356cm" style:auto-text-indent="false"/>
    </style:style>
    <style:style style:name="Normal" style:family="paragraph">
      <style:paragraph-properties style:writing-mode="lr-tb"/>
      <style:text-properties style:font-name="DejaVu Serif" fo:font-size="12pt" fo:language="cs" fo:country="CZ"/>
    </style:style>
    <style:style style:name="nadpis_5f_nazev" style:display-name="nadpis_nazev" style:family="paragraph">
      <style:text-properties style:font-name="Liberation Sans" fo:font-size="28pt" fo:language="en" fo:country="US" fo:font-weight="bold"/>
    </style:style>
    <style:style style:name="Style15" style:family="paragraph" style:parent-style-name="Standard" style:next-style-name="Standard">
      <style:paragraph-properties fo:line-height="38%"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margin-top="0cm" fo:margin-bottom="0.212cm"/>
    </style:style>
    <style:style style:name="Style30" style:family="paragraph" style:parent-style-name="Standard" style:next-style-name="Standard">
      <style:paragraph-properties fo:margin-left="0cm" fo:margin-right="0cm" fo:line-height="38%" fo:text-align="justify" style:justify-single-word="false" fo:text-indent="0.145cm" style:auto-text-indent="false"/>
    </style:style>
    <style:style style:name="Style31" style:family="paragraph" style:parent-style-name="Standard" style:next-style-name="Standard">
      <style:paragraph-properties fo:line-height="38%" fo:text-align="justify" style:justify-single-word="false"/>
    </style:style>
    <style:style style:name="Style32" style:family="paragraph" style:parent-style-name="Standard" style:next-style-name="Standard">
      <style:paragraph-properties fo:margin-left="0cm" fo:margin-right="0cm" fo:line-height="38%" fo:text-align="justify" style:justify-single-word="false" fo:text-indent="0.145cm" style:auto-text-indent="false"/>
    </style:style>
    <style:style style:name="Style33" style:family="paragraph" style:parent-style-name="Standard" style:next-style-name="Standard">
      <style:paragraph-properties fo:line-height="37%" fo:text-align="justify" style:justify-single-word="false"/>
    </style:style>
    <style:style style:name="WW-caption11111" style:family="paragraph" style:parent-style-name="Standard">
      <style:paragraph-properties fo:margin-top="0.212cm" fo:margin-bottom="0.212cm"/>
      <style:text-properties style:font-name="DejaVu Serif" fo:font-style="italic"/>
    </style:style>
    <style:style style:name="Title" style:family="paragraph" style:parent-style-name="Heading_20__28_user_29_" style:next-style-name="Subtitle" style:class="chapter">
      <style:paragraph-properties fo:text-align="center" style:justify-single-word="false"/>
      <style:text-properties fo:font-size="18pt" fo:font-weight="bold"/>
    </style:style>
    <style:style style:name="Subtitle" style:family="paragraph" style:parent-style-name="Heading_20__28_user_29_" style:next-style-name="Text_20_body" style:class="chapter">
      <style:paragraph-properties fo:text-align="center" style:justify-single-word="false"/>
      <style:text-properties fo:font-style="italic"/>
    </style:style>
    <style:style style:name="WW-footnote_20_text1234" style:display-name="WW-footnote text1234" style:family="paragraph" style:parent-style-name="Standard">
      <style:paragraph-properties fo:margin-left="0.499cm" fo:margin-right="0cm" fo:text-indent="-0.499cm" style:auto-text-indent="false"/>
      <style:text-properties fo:font-size="10pt"/>
    </style:style>
    <style:style style:name="nadpis_5f_sekce" style:display-name="nadpis_sekce" style:family="paragraph">
      <style:text-properties style:font-name="Liberation Serif" fo:font-size="16pt" fo:language="en" fo:country="US" fo:font-weight="bold"/>
    </style:style>
    <style:style style:name="WW-caption11" style:family="paragraph" style:parent-style-name="Standard">
      <style:paragraph-properties fo:margin-top="0.212cm" fo:margin-bottom="0.212cm"/>
      <style:text-properties style:font-name="DejaVu Serif" fo:font-style="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DejaVu Sans" fo:font-size="14pt"/>
    </style:style>
    <style:style style:name="WW-footnote_20_text" style:display-name="WW-footnote text" style:family="paragraph" style:parent-style-name="Standard">
      <style:paragraph-properties fo:margin-left="0.499cm" fo:margin-right="0cm" fo:text-indent="-0.499cm" style:auto-text-indent="false"/>
      <style:text-properties fo:font-size="10pt"/>
    </style:style>
    <style:style style:name="text_5f_center" style:display-name="text_center" style:family="paragraph">
      <style:paragraph-properties fo:text-align="center" style:justify-single-word="false"/>
      <style:text-properties style:font-name="Liberation Serif" fo:font-size="11pt" fo:language="cs" fo:country="CZ"/>
    </style:style>
    <style:style style:name="text" style:family="paragraph">
      <style:paragraph-properties fo:margin-top="0cm" fo:margin-bottom="0.3cm"/>
      <style:text-properties style:font-name="Liberation Serif" fo:font-size="11pt" fo:language="cs" fo:country="CZ"/>
    </style:style>
    <style:style style:name="WW-footnote_20_text123" style:display-name="WW-footnote text123" style:family="paragraph" style:parent-style-name="Standard">
      <style:paragraph-properties fo:margin-left="0.499cm" fo:margin-right="0cm" fo:text-indent="-0.499cm" style:auto-text-indent="false"/>
      <style:text-properties fo:font-size="10pt"/>
    </style:style>
    <style:style style:name="WW-footnote_20_text123456" style:display-name="WW-footnote text123456" style:family="paragraph" style:parent-style-name="Standard">
      <style:paragraph-properties fo:margin-left="0.499cm" fo:margin-right="0cm" fo:text-indent="-0.499cm" style:auto-text-indent="false"/>
      <style:text-properties fo:font-size="10pt"/>
    </style:style>
    <style:style style:name="Style10" style:family="paragraph" style:parent-style-name="Standard" style:next-style-name="Standard">
      <style:paragraph-properties fo:line-height="38%" fo:text-align="justify" style:justify-single-word="false"/>
    </style:style>
    <style:style style:name="Style11" style:family="paragraph" style:parent-style-name="Standard" style:next-style-name="Standard">
      <style:paragraph-properties fo:line-height="38%" fo:text-align="justify" style:justify-single-word="false"/>
    </style:style>
    <style:style style:name="nadpis_5f_autor" style:display-name="nadpis_autor" style:family="paragraph">
      <style:text-properties style:font-name="Liberation Serif" fo:font-size="44pt" fo:language="en" fo:country="US" fo:font-weight="bold"/>
    </style:style>
    <style:style style:name="Style13" style:family="paragraph" style:parent-style-name="Standard" style:next-style-name="Standard">
      <style:paragraph-properties fo:margin-left="0cm" fo:margin-right="0cm" fo:line-height="38%" fo:text-align="justify" style:justify-single-word="false" fo:text-indent="0.381cm" style:auto-text-indent="false"/>
    </style:style>
    <style:style style:name="WW-header" style:family="paragraph" style:parent-style-name="Standard">
      <style:paragraph-properties>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style:text-properties fo:font-size="12pt" fo:font-style="italic"/>
    </style:style>
    <style:style style:name="Style16" style:family="paragraph" style:parent-style-name="Standard" style:next-style-name="Standard">
      <style:paragraph-properties fo:margin-left="0cm" fo:margin-right="0cm" fo:line-height="38%" fo:text-align="justify" style:justify-single-word="false" fo:text-indent="0.381cm" style:auto-text-indent="false"/>
    </style:style>
    <style:style style:name="Style17" style:family="paragraph" style:parent-style-name="Standard" style:next-style-name="Standard">
      <style:paragraph-properties fo:margin-left="0cm" fo:margin-right="0cm" fo:line-height="38%" fo:text-align="justify" style:justify-single-word="false" fo:text-indent="0.702cm" style:auto-text-indent="false"/>
    </style:style>
    <style:style style:name="Style19" style:family="paragraph" style:parent-style-name="Standard" style:next-style-name="Standard">
      <style:paragraph-properties fo:line-height="38%" fo:text-align="justify" style:justify-single-word="false"/>
    </style:style>
    <style:style style:name="header" style:family="paragraph" style:parent-style-name="Standard">
      <style:paragraph-properties>
        <style:tab-stops>
          <style:tab-stop style:position="4.537cm" style:type="center"/>
          <style:tab-stop style:position="9.077cm" style:type="right"/>
        </style:tab-stops>
      </style:paragraph-properties>
    </style:style>
    <style:style style:name="heading_20_1" style:display-name="heading 1" style:family="paragraph" style:parent-style-name="Heading_20__28_user_29_" style:next-style-name="Text_20_body">
      <style:text-properties fo:font-size="16pt" fo:font-weight="bold"/>
    </style:style>
    <style:style style:name="Style23" style:family="paragraph" style:parent-style-name="Standard" style:next-style-name="Standard">
      <style:paragraph-properties fo:line-height="38%"/>
    </style:style>
    <style:style style:name="WW-caption1111111" style:family="paragraph" style:parent-style-name="Standard">
      <style:paragraph-properties fo:margin-top="0.212cm" fo:margin-bottom="0.212cm"/>
      <style:text-properties fo:font-style="italic"/>
    </style:style>
    <style:style style:name="Style24" style:family="paragraph" style:parent-style-name="Standard" style:next-style-name="Standard">
      <style:paragraph-properties fo:margin-left="0cm" fo:margin-right="0cm" fo:line-height="31%" fo:text-indent="0.406cm" style:auto-text-indent="false"/>
    </style:style>
    <style:style style:name="WW-caption1111" style:family="paragraph" style:parent-style-name="Standard">
      <style:paragraph-properties fo:margin-top="0.212cm" fo:margin-bottom="0.212cm"/>
      <style:text-properties style:font-name="DejaVu Serif" fo:font-style="italic"/>
    </style:style>
    <style:style style:name="Style25" style:family="paragraph" style:parent-style-name="Standard" style:next-style-name="Standard">
      <style:paragraph-properties fo:margin-left="0cm" fo:margin-right="0cm" fo:line-height="38%" fo:text-align="justify" style:justify-single-word="false" fo:text-indent="0.203cm" style:auto-text-indent="false"/>
    </style:style>
    <style:style style:name="Style26" style:family="paragraph" style:parent-style-name="Standard" style:next-style-name="Standard">
      <style:paragraph-properties fo:margin-left="0cm" fo:margin-right="0cm" fo:line-height="38%" fo:text-align="justify" style:justify-single-word="false" fo:text-indent="0.372cm" style:auto-text-indent="false"/>
    </style:style>
    <style:style style:name="WW-caption" style:family="paragraph" style:parent-style-name="Standard">
      <style:paragraph-properties fo:margin-top="0.212cm" fo:margin-bottom="0.212cm"/>
      <style:text-properties fo:font-style="italic"/>
    </style:style>
    <style:style style:name="WW-caption111111" style:family="paragraph" style:parent-style-name="Standard">
      <style:paragraph-properties fo:margin-top="0.212cm" fo:margin-bottom="0.212cm"/>
      <style:text-properties fo:font-style="italic"/>
    </style:style>
    <style:style style:name="Style22" style:family="paragraph" style:parent-style-name="Standard" style:next-style-name="Standard">
      <style:paragraph-properties fo:margin-left="0cm" fo:margin-right="0cm" fo:line-height="38%" fo:text-align="justify" style:justify-single-word="false" fo:text-indent="0.356cm" style:auto-text-indent="false"/>
    </style:style>
    <style:style style:name="heading_20_2" style:display-name="heading 2" style:family="paragraph" style:parent-style-name="Heading_20__28_user_29_" style:next-style-name="Text_20_body">
      <style:text-properties fo:font-style="italic" fo:font-weight="bold"/>
    </style:style>
    <style:style style:name="heading_20_3" style:display-name="heading 3" style:family="paragraph" style:parent-style-name="Heading_20__28_user_29_" style:next-style-name="Text_20_body">
      <style:text-properties fo:font-weight="bold"/>
    </style:style>
    <style:style style:name="WW-footnote_20_text12345" style:display-name="WW-footnote text12345" style:family="paragraph" style:parent-style-name="Standard">
      <style:paragraph-properties fo:margin-left="0.499cm" fo:margin-right="0cm" fo:text-indent="-0.499cm" style:auto-text-indent="false"/>
      <style:text-properties fo:font-size="10pt"/>
    </style:style>
    <style:style style:name="footnote_20_text" style:display-name="footnote text" style:family="paragraph">
      <style:paragraph-properties fo:margin-left="0.499cm" fo:margin-right="0cm" fo:text-indent="-0.499cm" style:auto-text-indent="false"/>
      <style:text-properties style:font-name="DejaVu LGC Serif" fo:font-size="8pt" fo:language="cs" fo:country="CZ"/>
    </style:style>
    <style:style style:name="Style27" style:family="paragraph" style:parent-style-name="Standard" style:next-style-name="Standard">
      <style:paragraph-properties fo:line-height="38%"/>
    </style:style>
    <style:style style:name="Style28" style:family="paragraph" style:parent-style-name="Standard" style:next-style-name="Standard">
      <style:paragraph-properties fo:line-height="37%" fo:text-align="justify" style:justify-single-word="false"/>
    </style:style>
    <style:style style:name="Style29" style:family="paragraph" style:parent-style-name="Standard" style:next-style-name="Standard">
      <style:paragraph-properties fo:margin-left="0cm" fo:margin-right="0cm" fo:line-height="30%" fo:text-indent="0.372cm" style:auto-text-indent="false"/>
    </style:style>
    <style:style style:name="caption" style:family="paragraph" style:parent-style-name="Standard">
      <style:paragraph-properties fo:margin-top="0.212cm" fo:margin-bottom="0.212cm"/>
      <style:text-properties fo:font-style="italic"/>
    </style:style>
    <style:style style:name="WW-footnote_20_text1" style:display-name="WW-footnote text1" style:family="paragraph" style:parent-style-name="Standard">
      <style:paragraph-properties fo:margin-left="0.499cm" fo:margin-right="0cm" fo:text-indent="-0.499cm" style:auto-text-indent="false"/>
      <style:text-properties fo:font-size="10pt"/>
    </style:style>
    <style:style style:name="WW-footnote_20_text12" style:display-name="WW-footnote text12" style:family="paragraph" style:parent-style-name="Standard">
      <style:paragraph-properties fo:margin-left="0.499cm" fo:margin-right="0cm" fo:text-indent="-0.499cm" style:auto-text-indent="false"/>
      <style:text-properties fo:font-size="10pt"/>
    </style:style>
    <style:style style:name="Footnote" style:family="paragraph" style:parent-style-name="Standard" style:class="extra">
      <style:paragraph-properties fo:margin-left="0.499cm" fo:margin-right="0cm" fo:text-indent="-0.499cm" style:auto-text-indent="false"/>
      <style:text-properties fo:font-size="10pt"/>
    </style:style>
    <style:style style:name="Style2" style:family="paragraph" style:parent-style-name="Standard" style:next-style-name="Standard">
      <style:paragraph-properties fo:margin-left="0cm" fo:margin-right="0cm" fo:line-height="105%" fo:text-indent="-1.965cm" style:auto-text-indent="false"/>
    </style:style>
    <style:style style:name="Style6" style:family="paragraph" style:parent-style-name="Standard" style:next-style-name="Standard">
      <style:paragraph-properties fo:line-height="38%" fo:text-align="justify" style:justify-single-word="false"/>
    </style:style>
    <style:style style:name="Style5" style:family="paragraph" style:parent-style-name="Standard" style:next-style-name="Standard">
      <style:paragraph-properties fo:margin-left="0cm" fo:margin-right="0cm" fo:line-height="38%" fo:text-align="justify" style:justify-single-word="false" fo:text-indent="0.363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Footnote_20_Symbol_5f_text" style:display-name="WW-Footnote Symbol_text" style:family="text">
      <style:text-properties fo:font-size="12pt" fo:language="cs" fo:country="CZ"/>
    </style:style>
    <style:style style:name="Font_20_Style55_5f_text" style:display-name="Font Style55_text" style:family="text">
      <style:text-properties style:font-name="Times New Roman1" fo:font-size="6pt" fo:language="en" fo:country="US"/>
    </style:style>
    <style:style style:name="WW-Footnote_20_Symbol12345_5f_text" style:display-name="WW-Footnote Symbol12345_text" style:family="text">
      <style:text-properties style:font-name="DejaVu Serif" fo:font-size="12pt" fo:language="cs" fo:country="CZ"/>
    </style:style>
    <style:style style:name="Font_20_Style59_5f_text" style:display-name="Font Style59_text" style:family="text">
      <style:text-properties style:font-name="Times New Roman1" fo:font-size="10pt" fo:language="en" fo:country="US" fo:font-style="italic" fo:font-weight="bold"/>
    </style:style>
    <style:style style:name="Font_20_Style61_5f_text" style:display-name="Font Style61_text" style:family="text">
      <style:text-properties style:font-name="Times New Roman1" fo:font-size="7pt" fo:language="en" fo:country="US" fo:font-weight="bold"/>
    </style:style>
    <style:style style:name="Footnote_20_anchor_5f_text" style:display-name="Footnote anchor_text" style:family="text">
      <style:text-properties style:text-position="33% 58%"/>
    </style:style>
    <style:style style:name="Font_20_Style65_5f_text" style:display-name="Font Style65_text" style:family="text">
      <style:text-properties style:font-name="Times New Roman1" fo:font-size="6pt" fo:language="en" fo:country="US" fo:font-weight="bold"/>
    </style:style>
    <style:style style:name="Font_20_Style42_5f_text" style:display-name="Font Style42_text" style:family="text">
      <style:text-properties style:font-name="Times New Roman1" fo:font-size="9pt" fo:language="en" fo:country="US"/>
    </style:style>
    <style:style style:name="Font_20_Style46_5f_text" style:display-name="Font Style46_text" style:family="text">
      <style:text-properties style:font-name="Times New Roman1" fo:font-size="9pt" fo:language="en" fo:country="US" fo:font-style="italic"/>
    </style:style>
    <style:style style:name="WW-Footnote_20_Symbol12_5f_text" style:display-name="WW-Footnote Symbol12_text" style:family="text">
      <style:text-properties fo:font-size="12pt" fo:language="en" fo:country="US"/>
    </style:style>
    <style:style style:name="Footnote_20_anchor_20__28_user_29__5f_text" style:display-name="Footnote anchor (user)_text" style:family="text">
      <style:text-properties style:font-name="Verdana" fo:font-size="8pt" fo:language="en" fo:country="US"/>
    </style:style>
    <style:style style:name="Font_20_Style54_5f_text" style:display-name="Font Style54_text" style:family="text">
      <style:text-properties style:font-name="Times New Roman1" fo:font-size="8pt" fo:language="en" fo:country="US" fo:font-weight="bold"/>
    </style:style>
    <style:style style:name="WW-Footnote_20_Symbol123456_5f_text" style:display-name="WW-Footnote Symbol123456_text" style:family="text">
      <style:text-properties fo:font-size="12pt" fo:language="cs" fo:country="CZ"/>
    </style:style>
    <style:style style:name="Font_20_Style58_5f_text" style:display-name="Font Style58_text" style:family="text">
      <style:text-properties style:font-name="Times New Roman1" fo:font-size="9pt" fo:language="en" fo:country="US" fo:font-weight="bold"/>
    </style:style>
    <style:style style:name="Font_20_Style60_5f_text" style:display-name="Font Style60_text" style:family="text">
      <style:text-properties style:font-name="Times New Roman1" fo:font-size="8pt" fo:language="en" fo:country="US" fo:font-style="italic" fo:font-weight="bold"/>
    </style:style>
    <style:style style:name="Font_20_Style37_5f_text" style:display-name="Font Style37_text" style:family="text">
      <style:text-properties style:font-name="Times New Roman1" fo:font-size="8pt" fo:language="en" fo:country="US" fo:font-weight="bold"/>
    </style:style>
    <style:style style:name="Font_20_Style64_5f_text" style:display-name="Font Style64_text" style:family="text">
      <style:text-properties style:font-name="Times New Roman1" fo:font-size="7pt" fo:language="en" fo:country="US" fo:font-weight="bold"/>
    </style:style>
    <style:style style:name="WW-Footnote_20_Symbol1_5f_text" style:display-name="WW-Footnote Symbol1_text" style:family="text">
      <style:text-properties style:font-name="DejaVu Serif" fo:font-size="12pt" fo:language="en" fo:country="US"/>
    </style:style>
    <style:style style:name="Font_20_Style68_5f_text" style:display-name="Font Style68_text" style:family="text">
      <style:text-properties style:font-name="Times New Roman1" fo:font-size="11pt" fo:language="en" fo:country="US"/>
    </style:style>
    <style:style style:name="Font_20_Style45_5f_text" style:display-name="Font Style45_text" style:family="text">
      <style:text-properties style:font-name="Times New Roman1" fo:font-size="9pt" fo:language="en" fo:country="US"/>
    </style:style>
    <style:style style:name="Font_20_Style72_5f_text" style:display-name="Font Style72_text" style:family="text">
      <style:text-properties style:font-name="Times New Roman1" fo:font-size="8pt" fo:language="en" fo:country="US" fo:font-style="italic" fo:font-weight="bold"/>
    </style:style>
    <style:style style:name="Font_20_Style49_5f_text" style:display-name="Font Style49_text" style:family="text">
      <style:text-properties style:font-name="Times New Roman1" fo:font-size="10pt" fo:language="en" fo:country="US" fo:font-style="italic" fo:font-weight="bold"/>
    </style:style>
    <style:style style:name="Font_20_Style53_5f_text" style:display-name="Font Style53_text" style:family="text">
      <style:text-properties style:font-name="Times New Roman1" fo:font-size="6pt" fo:language="en" fo:country="US" fo:font-weight="bold"/>
    </style:style>
    <style:style style:name="Font_20_Style57_5f_text" style:display-name="Font Style57_text" style:family="text">
      <style:text-properties style:font-name="Times New Roman1" fo:font-size="6pt" fo:language="en" fo:country="US" fo:font-style="italic" fo:font-weight="bold"/>
    </style:style>
    <style:style style:name="Font_20_Style36_5f_text" style:display-name="Font Style36_text" style:family="text">
      <style:text-properties style:font-name="Times New Roman1" fo:font-size="19pt" fo:language="en" fo:country="US" fo:font-weight="bold"/>
    </style:style>
    <style:style style:name="Font_20_Style39_5f_text" style:display-name="Font Style39_text" style:family="text">
      <style:text-properties style:font-name="Times New Roman1" fo:font-size="10pt" fo:language="en" fo:country="US" fo:font-weight="bold"/>
    </style:style>
    <style:style style:name="Font_20_Style40_5f_text" style:display-name="Font Style40_text" style:family="text">
      <style:text-properties style:font-name="Times New Roman1" fo:font-size="9pt" fo:language="en" fo:country="US" fo:font-weight="bold"/>
    </style:style>
    <style:style style:name="Font_20_Style50_5f_text" style:display-name="Font Style50_text" style:family="text">
      <style:text-properties style:font-name="Times New Roman1" fo:font-size="10pt" fo:language="en" fo:country="US" fo:font-weight="bold"/>
    </style:style>
    <style:style style:name="Font_20_Style67_5f_text" style:display-name="Font Style67_text" style:family="text">
      <style:text-properties style:font-name="Times New Roman1" fo:font-size="10pt" fo:language="en" fo:country="US"/>
    </style:style>
    <style:style style:name="Font_20_Style44_5f_text" style:display-name="Font Style44_text" style:family="text">
      <style:text-properties style:font-name="Times New Roman1" fo:font-size="10pt" fo:language="en" fo:country="US" fo:font-weight="bold"/>
    </style:style>
    <style:style style:name="Font_20_Style48_5f_text" style:display-name="Font Style48_text" style:family="text">
      <style:text-properties style:font-name="Times New Roman1" fo:font-size="7pt" fo:language="en" fo:country="US" fo:font-weight="bold"/>
    </style:style>
    <style:style style:name="Font_20_Style52_5f_text" style:display-name="Font Style52_text" style:family="text">
      <style:text-properties style:font-name="Times New Roman1" fo:font-size="8pt" fo:language="en" fo:country="US" fo:font-weight="bold"/>
    </style:style>
    <style:style style:name="Font_20_Style41_5f_text" style:display-name="Font Style41_text" style:family="text">
      <style:text-properties style:font-name="Times New Roman1" fo:font-size="7pt" fo:language="en" fo:country="US" fo:font-weight="bold"/>
    </style:style>
    <style:style style:name="Font_20_Style56_5f_text" style:display-name="Font Style56_text" style:family="text">
      <style:text-properties style:font-name="Times New Roman1" fo:font-size="9pt" fo:language="en" fo:country="US"/>
    </style:style>
    <style:style style:name="Footnote_20_Symbol_20__28_user_29__5f_text" style:display-name="Footnote Symbol (user)_text" style:family="text">
      <style:text-properties style:font-name="Sylfaen" fo:font-size="12pt" fo:language="en" fo:country="US"/>
    </style:style>
    <style:style style:name="Font_20_Style35_5f_text" style:display-name="Font Style35_text" style:family="text">
      <style:text-properties fo:font-size="19pt" fo:language="en" fo:country="US"/>
    </style:style>
    <style:style style:name="Font_20_Style62_5f_text" style:display-name="Font Style62_text" style:family="text">
      <style:text-properties style:font-name="Times New Roman1" fo:font-size="8pt" fo:language="en" fo:country="US"/>
    </style:style>
    <style:style style:name="WW-Footnote_20_Symbol1234567_5f_text" style:display-name="WW-Footnote Symbol1234567_text" style:family="text">
      <style:text-properties style:font-name="DejaVu Serif" fo:font-size="12pt" fo:language="cs" fo:country="CZ"/>
    </style:style>
    <style:style style:name="Font_20_Style66_5f_text" style:display-name="Font Style66_text" style:family="text">
      <style:text-properties style:font-name="Times New Roman1" fo:font-size="23pt" fo:language="en" fo:country="US" fo:font-weight="bold"/>
    </style:style>
    <style:style style:name="Font_20_Style43_5f_text" style:display-name="Font Style43_text" style:family="text">
      <style:text-properties style:font-name="Arial" fo:font-size="6pt" fo:language="en" fo:country="US"/>
    </style:style>
    <style:style style:name="Font_20_Style70_5f_text" style:display-name="Font Style70_text" style:family="text">
      <style:text-properties style:font-name="Times New Roman1" fo:font-size="9pt" fo:language="en" fo:country="US"/>
    </style:style>
    <style:style style:name="WW-Footnote_20_Symbol123_5f_text" style:display-name="WW-Footnote Symbol123_text" style:family="text">
      <style:text-properties style:font-name="DejaVu Serif" fo:font-size="12pt" fo:language="en" fo:country="US"/>
    </style:style>
    <style:style style:name="Font_20_Style47_5f_text" style:display-name="Font Style47_text" style:family="text">
      <style:text-properties style:font-name="Times New Roman1" fo:font-size="10pt" fo:language="en" fo:country="US" fo:font-weight="bold"/>
    </style:style>
    <style:style style:name="WW-Footnote_20_Symbol1234_5f_text" style:display-name="WW-Footnote Symbol1234_text" style:family="text">
      <style:text-properties fo:font-size="12pt" fo:language="en" fo:country="US"/>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12-29T19:29:26</meta:creation-date>
    <dc:date>2011-10-24T20:56:45</dc:date>
    <meta:editing-duration>PT19M31S</meta:editing-duration>
    <meta:editing-cycles>3</meta:editing-cycles>
    <meta:document-statistic meta:table-count="0" meta:image-count="0" meta:object-count="0" meta:page-count="16" meta:paragraph-count="178" meta:word-count="11064" meta:character-count="72057"/>
  </office:meta>
</office:document-meta>
</file>