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 svg:font-family="Tahom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Heading_20_2">
      <style:paragraph-properties fo:text-align="justify" style:justify-single-word="false"/>
      <style:text-properties fo:font-size="18pt"/>
    </style:style>
    <style:style style:name="P2" style:family="paragraph" style:parent-style-name="Heading_20_2">
      <style:paragraph-properties fo:text-align="justify" style:justify-single-word="false"/>
    </style:style>
    <style:style style:name="P3" style:family="paragraph" style:parent-style-name="Heading_20_4">
      <style:text-properties style:font-name="Tahoma" fo:font-size="16pt"/>
    </style:style>
    <style:style style:name="P4" style:family="paragraph" style:parent-style-name="Heading_20_1">
      <style:text-properties fo:color="#660066" style:font-name="Tahoma" fo:font-size="24pt"/>
    </style:style>
    <style:style style:name="P5" style:family="paragraph" style:parent-style-name="Text_20_body">
      <style:text-properties style:font-name="Tahoma"/>
    </style:style>
    <style:style style:name="P6" style:family="paragraph" style:parent-style-name="Text_20_body">
      <style:text-properties style:font-name="Tahoma" fo:font-size="10.5pt"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font-weight="bold"/>
    </style:style>
    <style:style style:name="P9" style:family="paragraph" style:parent-style-name="Horizontal_20_Line">
      <style:text-properties style:font-name="Tahoma"/>
    </style:style>
    <style:style style:name="P10" style:family="paragraph" style:parent-style-name="Text_20_body">
      <style:text-properties style:font-name="Tahoma" fo:font-size="9pt"/>
    </style:style>
    <style:style style:name="P11" style:family="paragraph" style:parent-style-name="Text_20_body">
      <style:text-properties style:font-name="Tahoma" fo:font-size="10.5pt"/>
    </style:style>
    <style:style style:name="P12" style:family="paragraph" style:parent-style-name="Text_20_body">
      <style:paragraph-properties fo:text-align="justify" style:justify-single-word="false"/>
      <style:text-properties officeooo:paragraph-rsid="00045083"/>
    </style:style>
    <style:style style:name="P13" style:family="paragraph" style:parent-style-name="Heading_20_4">
      <style:paragraph-properties fo:text-align="justify" style:justify-single-word="false"/>
    </style:style>
    <style:style style:name="P14" style:family="paragraph" style:parent-style-name="Heading_20_4">
      <style:paragraph-properties fo:text-align="justify" style:justify-single-word="false"/>
      <style:text-properties fo:font-size="16pt" style:text-underline-style="solid" style:text-underline-width="auto" style:text-underline-color="font-color"/>
    </style:style>
    <style:style style:name="P15" style:family="paragraph" style:parent-style-name="Footer">
      <style:paragraph-properties fo:text-align="center" style:justify-single-word="false"/>
    </style:style>
    <style:style style:name="T1" style:family="text">
      <style:text-properties style:font-name="Tahoma" fo:font-size="10.5pt"/>
    </style:style>
    <style:style style:name="T2" style:family="text">
      <style:text-properties fo:font-weight="bold"/>
    </style:style>
    <style:style style:name="T3" style:family="text">
      <style:text-properties fo:language="fr" fo:country="FR"/>
    </style:style>
    <style:style style:name="T4" style:family="text">
      <style:text-properties fo:font-style="italic"/>
    </style:style>
    <style:style style:name="T5" style:family="text">
      <style:text-properties style:text-underline-style="solid" style:text-underline-width="auto" style:text-underline-color="font-color"/>
    </style:style>
    <style:style style:name="T6" style:family="text">
      <style:text-properties fo:font-size="16pt"/>
    </style:style>
    <style:style style:name="T7" style:family="text">
      <style:text-properties fo:font-size="16pt"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Osmnáctý brumaire Ludvíka Bonaparta</text:p>
        <text:p text:style-name="P5"/>
        <text:p text:style-name="P3">Karel Marx</text:p>
        <text:p text:style-name="P9"/>
        <text:p text:style-name="P10">Zdroj: Vybrané spisy, sv. 1<text:line-break/>Vydavatel: Státní nakladatelství politické literatury, Praha, 1954;<text:line-break/>První vydání: Die Revolution, 1852, New York;<text:line-break/>__________________________________________________________________________________________________</text:p>
        <text:p text:style-name="Text_20_body"/>
        <text:p text:style-name="P6">Obsah: </text:p>
        <text:p text:style-name="P11">Předmluva K. Marxe k druhému vydání, 1869 </text:p>
        <text:p text:style-name="P11">Předmluva B. Engelse k třetímu německému vydání, 1885</text:p>
        <text:p text:style-name="P11">Kapitola I (Únor 1848 až prosinec 1851)</text:p>
        <text:p text:style-name="P11">Kapitola II (Úpadek republikánů)</text:p>
        <text:p text:style-name="P11">Kapitola III (Vzestup Ludvíka Bonaparta)</text:p>
        <text:p text:style-name="P11">Kapitola IV (Porážka maloburžoazní demokracie)</text:p>
        <text:p text:style-name="P11">Kapitola V (Ústavodárné shromáždění vs. Bonaparte)</text:p>
        <text:p text:style-name="P11">Kapitola VI (Bonapartovo vítězství)</text:p>
        <text:p text:style-name="Text_20_body"><text:span text:style-name="T1">Kapitola VII (Shrnutí)</text:span> </text:p>
        <text:p text:style-name="Text_20_body"/>
        <text:p text:style-name="Text_20_body"/>
        <text:p text:style-name="Text_20_body"><text:span text:style-name="T2">“Všechny revoluce zdokonalovaly státní aparát, místo aby jej rozbily”</text:span> (Kap. VI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Heading_20_2"><text:soft-page-break/>PŘEDMLUVA K. MARXE k druhému vydání</text:p>
        <text:p text:style-name="Text_20_body"/>
        <text:p text:style-name="P7">Můj předčasně zemřelý přítel <text:span text:style-name="Emphasis_5f_text">Josef Weydemeyer</text:span> <text:a xlink:type="simple" xlink:href="http://www.marxists.org/cestina/marx-engels/1852/18_brumaire/ch00m.htm#n1">[1]</text:a> hodlal vydávat od 1. ledna 1852 v New Yorku politický týdeník. Vyzval mě, abych pro tento časopis napsal historii coup ďétat [státního převratu]. Psal jsem mu tedy až do poloviny února každý týden články nadepsané: „Osmnáctý brumaire Ludvíka Bonaparta“. Zatím původní záměr Weydemeyerův ztroskotal. Zato na jaře 1852 počal vydávat měsíčník „<text:span text:style-name="Emphasis_5f_text">Die Revolution“,</text:span> jehož první sešit je vyplněn mým „Osmnáctým brumairem“. Několik set jeho exemplářů proniklo tehdy do Německa, nedostaly se však na vlastní knihkupecký trh. Jistý, krajně radikálně se tvářící německý knihkupec, jemuž jsem nabídl rozprodej, odmítl s nelíčeným mravním zděšením nad tak „nevčasným nápadem“.</text:p>
        <text:p text:style-name="P7">Z uvedeného je zřejmé, že tento spis vznikl pod bezprostředním dojmem událostí a že historická látka v něm zpracovaná nesahá za únor 1852. K jeho nynějšímu druhému vydání dochází jednak proto, že je po něm na knihkupeckém trhu poptávka, jednak proto, že na to naléhají moji přátelé v <text:span text:style-name="Emphasis_5f_text">Německu.</text:span></text:p>
        <text:p text:style-name="P7">Ze spisů, které skoro <text:span text:style-name="Emphasis_5f_text">současně s </text:span>mým pojednávaly o stejném předmětu, zasluhují zmínky jen dva: spis <text:span text:style-name="Emphasis_5f_text">Victora Huga „Napoléon le Petit“ </text:span>[Napoleon Malý] a <text:span text:style-name="Emphasis_5f_text">Proudhonův </text:span>spis „<text:span text:style-name="Emphasis_5f_text">Coup ďÉtať“ </text:span>[Státní převrat].</text:p>
        <text:p text:style-name="P7">Victor Hugo se omezuje na trpké a duchaplné invektivy proti odpovědnému vydavateli státního převratu. Událost samu zobrazuje jako blesk z čista jasna. Vidí v ní jenom násilný čin jednoho člověka. Nepozoruje, že tohoto člověka nezmenšuje, nýbrž zveličuje tím, že mu připisuje takovou sílu osobní iniciativy, která by byla ve světových dějinách bezpříkladná. Proudhon zase se snaží vyložit státní převrat jako výsledek předchozího dějinného vývoje. Avšak historická konstrukce státního převratu se mu pod rukama mění v historickou apologii hrdiny tohoto převratu. Propadá tak omylu našich tzv. <text:span text:style-name="Emphasis_5f_text">objektivních </text:span>dějepisců. Já naopak dokazuji, jak <text:span text:style-name="Emphasis_5f_text">třídní boj </text:span>ve Francii vytvořil okolnosti a poměry, které umožnily průměrné a groteskní postavě sehrát roli hrdiny.</text:p>
        <text:p text:style-name="P7">Přepracováním ztratil by tento spis své zvláštní zabarvení. Omezil jsem se tedy na opravu tiskových chyb a vyškrtání dnes již nesrozumitelných narážek.</text:p>
        <text:p text:style-name="P7">Závěrečná věta mého spisu: „Ale až se nakonec císařský plášť snese na ramena Ludvíka Bonaparta, zřítí se kovová socha Napoleonova s Vendômského sloupu“ - se již splnila. Útok proti napoleonskému kultu zahájil plukovník Charras. ve svém díle o válečném tažení z roku 1815. Od té doby, zejména v posledních letech, dorazila francouzská literatura napoleonskou legendu zbraněmi historického bádání, kritiky, satiry a vtipu. Tomuto násilnému rozchodu s tradiční lidovou vírou, této nesmírné duchovní revoluci se mimo Francii věnovalo málo pozornosti a ještě méně se jí rozumělo.</text:p>
        <text:p text:style-name="P7">Konečně doufám, že můj spis přispěje k odstranění školské fráze zejména v Německu dnes běžné, o tzv. <text:span text:style-name="Emphasis_5f_text">césarismu. </text:span>Při této povrchní historické analogii se zapomíná na to hlavní, že se totiž ve starém Římě třídní boj odehrával pouze uvnitř privilegované menšiny, mezi svobodnými boháči a svobodnou chudinou, kdežto velká produktivní masa obyvatelstva, otroci, sloužila oněm bojovníkům jen za pasivní piedestal. Zapomíná se významný <text:span text:style-name="Emphasis_5f_text">Sismondiho </text:span>výrok: Římský proletariát žil na útraty společnosti, kdežto novodobá společnost žije na útraty proletariátu. Při tak zásadní rozdílnosti materiálních, hospodářských podmínek antického a moderního třídního boje nemohou mít ani politické figury vytvořené tímto bojem navzájem více společného než arcibiskup z Canterbury a velekněz Samuel.</text:p>
        <text:p text:style-name="P7"> </text:p>
        <text:p text:style-name="P7"><text:span text:style-name="Emphasis_5f_text">Karel Marx</text:span></text:p>
        <text:p text:style-name="P7"><text:soft-page-break/>V Londýně 23. června 1869.</text:p>
        <text:p text:style-name="P7"> </text:p>
        <text:p text:style-name="P7"><text:span text:style-name="Emphasis_5f_text">Napsal K. Marx pro druhé vydání své práce „Osmnáctý brumaire Ludvika Bonaparta“, které vyšlo v Hamburku roku 1869. Tištěno podle textu druhého vydáni.</text:span></text:p>
        <text:p text:style-name="P7"><text:span text:style-name="Emphasis_5f_text">Překlad z němčiny.</text:span></text:p>
        <text:p text:style-name="P7">__________________________________</text:p>
        <text:p text:style-name="P8">Poznámky:</text:p>
        <text:p text:style-name="P7"><text:a xlink:type="simple" xlink:href="http://www.marxists.org/cestina/marx-engels/1852/18_brumaire/ch00m.htm#f1">1.</text:a> V době americké občanské války byl vojenským velitelem saint-louiského distriktu. <text:span text:style-name="Emphasis_5f_text">(Marxova poz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oft-page-break/>Předmluva B. Engelse k třetímu německému vydání</text:p>
        <text:p text:style-name="P7"/>
        <text:p text:style-name="P7">Potřeba nového vydání „Osmnáctého brumairu“ třiatřicet let po tom, co vyšel po prvé, dokazuje, že toto malé dílo ani dnes nepozbylo nic ze své hodnoty.</text:p>
        <text:p text:style-name="P7">A byla to vskutku geniální práce. Ihned po události, která překvapila celý politický svět jako blesk z čista jasna, kterou jedni proklínali s hlučnými projevy mravního rozhořčení, druzí přijímali jako spásné východisko z revoluce a jako trest za zmatení, které způsobila, nad níž všichni jen žasli, kterou však nikdo nechápal — ihned po této události vystoupil Marx s krátkým epigramatickým vylíčením, v kterém vyložil celý průběh francouzských dějin od únorových dnů v jejich vnitřní souvislosti a ukázal zázrak druhého prosince jako přirozený, nutný výsledek této souvislosti, aniž při tom vůbec potřeboval pojednávat o hrdinovi státního převratu jinak než s plně zaslouženým opovržením. A Marx nakreslil obraz tak mistrně, že každé nové pozdější odhalení přinášelo jen nové důkazy o tom, jak věrně zobrazuje skutečnost. Toto vrcholné pochopení živých, současných dějin, tento jasný průhled událostmi ve chvíli, kdy se odehrávají, nemá vskutku obdoby.</text:p>
        <text:p text:style-name="P7">K tomu ovšem bylo zapotřebí takových podrobných znalostí francouzských dějin, jaké měl Marx. Francie je zemí, kde byly dějinné třídní boje více než <text:span text:style-name="Emphasis_5f_text">kde jinde</text:span> po každé probojovány až do rozhodnutí, <text:span text:style-name="Emphasis_5f_text">kde tedy i </text:span>střídající se politické formy, v nichž se tyto boje pohybují a v nichž se shrnují jejich výsledky, nabývají nejostřejších obrysů. Francie, která byla ve středověku centrem feudalismu a od dob renaissance vzornou zemí centralistické <text:span text:style-name="Emphasis_5f_text">stavovské </text:span>monarchie, rozmetala ve velké revoluci feudalismus a založila ryzí panství buržoasie v tak klasické <text:span text:style-name="Emphasis_5f_text">podobě jako žádná jiná </text:span>evropská země. A také boj vzmáhajícího se proletariátu proti panující buržoasii tu nabývá akutní, jinde <text:span text:style-name="Emphasis_5f_text">neznámé formy. </text:span>To byl důvod, proč Marx s obzvláštní zálibou <text:span text:style-name="Emphasis_5f_text">studoval </text:span>nejen minulé francouzské dějiny, nýbrž proč sledoval i soudobé dějiny do všech podrobností, sbíral materiál k pozdějšímu použití, a proč nebyl proto nikdy událostmi překvapen.</text:p>
        <text:p text:style-name="P7">K tomu však přistupuje ještě jiná okolnost. Byl to právě Marx, který po prvé objevil velký zákon pohybu dějin, zákon, podle něhož všechny historické boje, ať již v oblasti politické náboženské, filosofické či vůbec ideologické, jsou ve skutečnosti jen více méně zřetelným výrazem bojů společenských tříd<text:span text:style-name="Emphasis_5f_text">, </text:span>zákon<text:span text:style-name="Emphasis_5f_text">, </text:span>podle něhož existence tříd a jejich vzájemné srážky jsou opět podmíněny stupněm vývoje jejich hospodářského postavení, způsobem výroby a jím podmíněné směny. Tento zákon, který má pro dějiny stejný význam jako zákon o přeměně energie pro přírodní vědy - dal i v tomto případě Marxovi do rukou klíč k pochopení dějin druhé francouzské republiky. Na této historii ověřoval zde, v této práci, svůj zákon - a dokonce po třiatřiceti letech musíme říci, že tato zkouška dopadla skvěle.</text:p>
        <text:p text:style-name="P7"> </text:p>
        <text:p text:style-name="P7"><text:span text:style-name="Emphasis_5f_text">Bedřich Engels</text:span></text:p>
        <text:p text:style-name="P7"> </text:p>
        <text:p text:style-name="P7"><text:span text:style-name="Emphasis_5f_text">Napsal B. Engels ke třetímu vydání díla K. Marxe „Osmnáctý brumaire Ludvíka Bonaparta“, které vyšlo v Hamburku roku 1885. Tištěno podle textu třetího vydání. Překlad z němčiny.</text:span></text:p>
        <text:p text:style-name="P7"/>
        <text:p text:style-name="P7"/>
        <text:p text:style-name="P7"/>
        <text:p text:style-name="P7"/>
        <text:p text:style-name="P7"/>
        <text:p text:style-name="P13"><text:soft-page-break/><text:span text:style-name="T5">Kapitola I.</text:span></text:p>
        <text:p text:style-name="P1">Únor 1848 až prosinec 1851</text:p>
        <text:p text:style-name="P7"/>
        <text:p text:style-name="P7">Hegel kdesi poznamenává, že všechny velké světodějné události a osoby se tak říkajíc přiházejí dvakrát. Zapomněl dodat: jednou jako tragedie, po druhé jako fraška. Caussidière místo Dantona, Louis Blanc místo Robespierra, Montagne [Hora] z roku 1848-1851 místo Montagne [Hory] z let 1793-1795, synovec místo strýce. A stejnou karikaturou jsou okolnosti, za nichž vychází druhé vydání osmnáctého brumairu!</text:p>
        <text:p text:style-name="P7">Lidé sami dělají své dějiny, ale nedělají je tak, jak jim napadne, za okolností, jež si sami zvolili, nýbrž za okolností, jež tu byly před nimi, jež jsou jim bezprostředně dány a jež zdědili z minulosti. Tradice všech mrtvých pokolení tíží mozek živých jako můra. A právě tehdy, kdy se zdá, že lidé jsou plně zaujati tím, aby provedli převrat v sobě a kolem sebe, aby vytvořili něco nebývalého, právě v takových epochách revolučních krizí vyvolávají úzkostlivě duchy minulosti, aby jim sloužili, vypůjčují si od nich jména, bitevní hesla, kostýmy, aby v tomto starém a ctihodném převlečení a v této vypůjčené řeči sehráli nový výstup světových dějin. Tak se přestrojil Luther za apoštola Pavla, revoluce let 1789 až 1814 se střídavě oblékala do hávu římské republiky, potom do hávu římského císařství, a revoluce z roku 1848 nevěděla nic lepšího než parodovat hned rok 1789, hned revoluční tradici let 1793-1795. Tak začátečník, který se naučil nové řeči, překládá tuto řeč stále nazpět do své mateřštiny; ale ducha nové řeči si osvojí a svobodně se bude v nové řeči vyjadřovat teprve tehdy, až přestane v duchu překládat do mateřštiny, a v nové řeči zapomene na rodný jazyk.</text:p>
        <text:p text:style-name="P7">Pozorujeme-li ono světodějné vyvolávání duchů, postřehneme ihned do očí bijící rozdíl. Camille Desmoulins, Danton, Robespierre, Saint-Just, Napoleon, hrdinové stejně jako strany i lidové masy staré francouzské revoluce splnili v římském kostýmu a s římskými frázemi úkol své doby, rozbití pout a nastolení moderní <text:span text:style-name="Emphasis_5f_text">buržoasní </text:span>společnosti. První rozbili na padrť základy feudalismu a porubali hlavy vyrůstající z jeho půdy. Druhý vytvořil uvnitř Francie podmínky, za nichž byl teprve umožněn rozvoj svobodné konkurence, vy-užití parcelovaného pozemkového vlastnictví, použití uvolněné průmyslové výrobní síly národa, a za hranicemi Francie smetí všude feudální útvary, pokud to bylo třeba, aby bylo vytvořeno pro buržoasní společnost ve Francii patřičné, potřebám doby odpovídající prostředí na evropské pevnině. Jakmile vznikla nová společenská formace, zmizeli předpotopní velikáni a s nimi z mrtvých vzkříšené římanství - Brutové, Gracchové, Publicolové<text:span text:style-name="Emphasis_5f_text">, </text:span>tribuni, senátoři i sám César. Střízlivě praktická buržoasní společnost si vytvořila své pravé tlumočníky a mluvčí v osobách Sayů, Cousinů, Royer-Collardů, Benjaminů Constantů a Guizotů; její skuteční vojevůdci seděli za účtárenskými stoly a „špeková hlava“ Ludvíka XVIII. byla její politickou hlavou. Plně zaujata výrobou bohatství a pokojným konkurenčním zápasem, tato společnost již nechápala, Je nad její kolébkou stály přízraky římských dob. Avšak třebaže je buržoasní společnost velmi málo heroická, přece bylo třeba heroismu, obětavosti, teroru, občanské války a bitev národů, aby byla přivedena na svět. V klasicky přísných tradicích římské republiky našli gladiátoři buržoasní společnosti ideály a umělecké formy, sebeklamy, jichž potřebovali, aby sami sobě zastřeli měšťácky omezený obsah svých bojů a aby udrželi svůj zápal na výši velké dějinné tragedie. Takto si již o sto let dříve, na jiném stupni vývoje, vypůjčili Cromwell a anglický lid pro svou buržoasní revoluci mluvu, vášně a iluze ze Starého zákona. Jakmile bylo skutečného cíle dosaženo, jakmile bylo měšťácké přetvoření anglické společnosti provedeno, vytlačil Locke Habakuka.</text:p>
        <text:p text:style-name="P7">Kříšení mrtvých v těchto revolucích mělo tedy za účel nové boje zkrášlovat, nikoli staré boje parodovat, mělo za účel zvyšovat význam daného úkolu ve fantasii, nikoli uhýbat před jeho řešením <text:soft-page-break/>ve skutečnosti, najít opět ducha revoluce nikoli nechat zas obcházet její přízrak.</text:p>
        <text:p text:style-name="P7">V letech 1848-1851 duch staré revoluce pouze obcházel, počínaje Marrastem, tímto republicain en gants jaunes [republikánem ve žlutých rukavicích], který se převlékl za starého Baillyho, a konče dobrodruhem, který své odporné triviální rysy skrývá za železnou maskou mrtvého Napoleona Celý národ, který se domnívá, že revolucí získal hybnou sílu urychlující vývoj, náhle shledává, že byl zanesen nazpět do odumřelé epochy, a aby o tom nebylo žádných pochyb, vstávají znovu z mrtvých stará data, starý kalendář, stará jména, staré edikty, o nichž se zdálo, že dávno propadly starožitnické učenosti, a staří biřici, o nichž se myslilo, že již dávno zetleli v hrobě. Celý národ si připadá jako onen bláznivý Angličan v Bedlamu <text:a xlink:type="simple" xlink:href="http://www.marxists.org/cestina/marx-engels/1852/18_brumaire/ch01.htm#n2">[2]</text:a> , který se domnívá, že žije v době starých faraónů, a denně běduje nad těžkou službou, kterou musí konat jako zlatokop v etiopských dolech, zazděn v tomto podzemním vězení při sporém světle lampy upevněné na jeho vlastní hlavě, pod dohledem dozorce nad otroky s dlouhým bičem v ruce, a s barbarskými žoldnéři, kteří se hemží u východů a nerozumějí ani otrokům v dolech, ani sobě navzájem, protože každý mluví jinou řečí. „A to všechno musím snášet já, svobodný Brit“ — vzdychá bláznivý Angličan — „abych dobýval zlato pro staré faraóny.“ „Abych zaplatil dluhy rodiny Bonapartů“ — vzdychá francouzský národ. Angličan, pokud měl rozum, se nemohl zbavit utkvělé myšlenky: nadělat co nejvíce zlata. Francouzi, pokud dělali revoluci, nemohli se zbavit napoleonských vzpomínek, jak to dokázaly volby 10. prosince. V nebezpečích revoluce se jim stýskalo po egyptských hrncích masa a 2. prosinec 1851 byl odpovědí. Nedostali jen karikaturu starého Napoleona, dostali starého Napoleona samého tak, jak by se asi vyjímal v polovině XIX. století.</text:p>
        <text:p text:style-name="P7">Sociální revoluce XIX. století nemůže čerpat svou poesii z minulosti, nýbrž pouze z budoucnosti. Nemůže jakožto revoluce XIX století<text:span text:style-name="Emphasis_5f_text">, </text:span>začít dříve, dokud neskoncuje s veškerou pověrčivou úctou k minulosti. Dřívější revoluce potřebovaly vzpomínky ze světových dějin, aby v sobě přehlušily svůj vlastní obsah. <text:span text:style-name="Emphasis_5f_text">Revoluce XIX. století </text:span>musí nechat mrtvé pohřbít <text:span text:style-name="Emphasis_5f_text">své </text:span>mrtvé, aby si sama ujasnila vlastní obsah. Tam vynikala fráze nad obsah, zde vyniká obsah nad frází.</text:p>
        <text:p text:style-name="P7">Únorová revoluce byla pro starou společnost zaskočením, <text:span text:style-name="Emphasis_5f_text">překvapením </text:span>a <text:span text:style-name="Emphasis_5f_text">lid </text:span>prohlásil tento nenadálý <text:span text:style-name="Emphasis_5f_text">úder </text:span>za světodějný čin, jenž zahajuje novou epochu. 2. prosince mizí únorová revoluce eskamotérským kouskem falešného hráče, při čemž nepohořela monarchie, nýbrž liberální ústupky, vynucené na ní staletými boji. Zdá se, že místo aby si <text:span text:style-name="Emphasis_5f_text">společnost </text:span>sama vybojovala nový obsah<text:span text:style-name="Emphasis_5f_text">, </text:span>vrací se <text:span text:style-name="Emphasis_5f_text">stát </text:span>pouze k své nejstarší formě, k nestoudně primitivnímu panství šavle a kutny. Tak na coup de main z února 1848 odpovídá coup de t<text:span text:style-name="T3">ê</text:span>te <text:a xlink:type="simple" xlink:href="http://www.marxists.org/cestina/marx-engels/1852/18_brumaire/ch01.htm#n3">[3]</text:a> z prosince 1851. Jak nabyl, tak pozbyl. Toto mezidobí však neminulo bez užitku. V letech 1848—1851 dohonila francouzská společnost zkrácenou, tj. revoluční metodou svá studia a zkušenosti, které při pravidelném, abychom tak řekli, školském vývoji, by byly měly předcházet únorovou revoluci, aby se tato revoluce mohla stát něčím více než zvlněním hladiny. Zdá se, že společnost se nyní octla až za bodem, z něhož vyšla; a vskutku musí si teprve vytvořit revoluční východisko, situaci, poměry, podmínky, za nichž jedině dostává moderní revoluce vážný charakter.</text:p>
        <text:p text:style-name="P7">Buržoasní revoluce, jako např. revoluce XVIII. století, se rychle žene od úspěchu k úspěchu, jeden dramatický efekt překonává druhý, lidé a věci se zdají zasazeni do rámce z ohnivých brilantů, extáze dýše z každého dne. Tyto revoluce mají však krátké trvání, brzy dosahují svého vrcholu a společnost propadá dlouhé kocovině dříve, než se naučí střízlivě si osvojovat výsledky svého období bouří a kvasu. Naproti tomu proletářské revoluce, jako revoluce XIX. století, neustále samy sebe kritizují, ustavičně přerušují svůj vlastní průběh, vracejí se k tomu, co se zdá již splněno, aby znovu začínaly od začátku, posmívají se s ukrutnou důkladností polovičatostem, slabinám a ubohostem svých prvních pokusů, zdá se jako by srážely svého protivníka jen proto, aby nasál ze země nové síly a znovu se před nimi vztyčil ještě obrovitěji, znovu a znovu couvají před neurčitou nesmírností svých vlastních cílů, až se posléze vytvoří situace, kdy všechny cesty k ústupu jsou odříznuty a kdy život sám zvolá:</text:p>
        <text:p text:style-name="P7"><text:soft-page-break/>Hic Rhodus, hic salta! <text:a xlink:type="simple" xlink:href="http://www.marxists.org/cestina/marx-engels/1852/18_brumaire/ch01.htm#n4">[4]</text:a></text:p>
        <text:p text:style-name="P7">Tady je růže, tady tancuj!</text:p>
        <text:p text:style-name="P7">Ostatně každý alespoň trochu všímavý pozorovatel, i když nesledoval krok za krokem vývoj událostí ve Francii, musel tušit, že revoluce skončí neslýchanou blamáží. Stačilo si poslechnout samolibý vítězný štěkot, jímž si páni demokraté navzájem blahopřáli k blahodárným výsledkům druhé květnové neděle 1852. <text:a xlink:type="simple" xlink:href="http://www.marxists.org/cestina/marx-engels/1852/18_brumaire/ch01.htm#n5">[5]</text:a> Druhá květnová neděle 1852 se stala v jejich hlavách utkvělou myšlenkou, dogmatem, jako v hlavách chiliastů den, kdy se měl znovu objevit Kristus a začít tisíciletá říše. Slabost, jako vždy, hledala záchranu ve víře v zázraky, myslela, že přemohla nepřítele, když ho zaklínáním ve fantasii zahnala, a pro nečinné vynášení do nebes budoucnosti, která ji čeká, a činů, které má za lubem, ale s kterými prý ještě nehodlá vyrukovat, ztratila veškerý smysl pro přítomnost. Tito hrdinové, kteří se snaží vyvrátit svou fakty dokázanou neschopnost tím, že si vzájemně projevují své sympatie a že se sbíhají do houfu, svázali své rance, vybrali si předem své vavřínové věnce a chystali se právě na burse eskontovat své republiky in partibus, pro které již ve vší tichosti své nenáročné duše pečlivě organizovali vládní personál. 2. prosinec je zasáhl jako blesk <text:span text:style-name="Emphasis_5f_text">z </text:span>čista jasna. A národy, které v epochách malomyslnosti rády popřávají sluchu nejhlučnějším křiklounům, aby přehlušily svou vnitřní úzkost, se snad tentokráte přesvědčily, že minuly doby, kdy kejhání hus mohlo zachránit Kapitol.</text:p>
        <text:p text:style-name="P7">Ústava, Národní shromáždění, dynastické strany, republikáni modří i rudí, afričtí hrdinové, hřímáni s tribun, blýskání na časy v denním tisku<text:span text:style-name="Emphasis_5f_text">, </text:span>veškerá literatura, politická jména a vědecké kapacity, občanský zákon i právo útrpné, liberté, égalité i fraternité [svoboda, rovnost, bratrství] a druhá květnová neděle 1852 - všechno zmizelo jako vidina před zaklínači formulkou člověka, kterého ani jeho nepřátelé nevydávají za čaroděje. Jen všeobecné volební právo, jak se zdá, žilo ještě nějakou chvíli, aby před celým světem vlastnoručně napsalo svou závěť a prohlásilo jménem samého lidu: „Vše co existuje, je hodno zániku.“ <text:a xlink:type="simple" xlink:href="http://www.marxists.org/cestina/marx-engels/1852/18_brumaire/ch01.htm#n6">[6]</text:a></text:p>
        <text:p text:style-name="P7">Nestačí prohlásit, jako to dělají Francouzi, že jejich národ byl zaskočen. Národu a ženě se nepromíjí nestřežený okamžik, v němž je první namanuvší se dobrodruh může znásilnit. Takovými frázemi se hádanka neřeší, nýbrž jen jinak formuluje. Zbývá vysvětlit, jak mohou tři průmysloví dobrodruzi zaskočit a bez odporu zajmout 36milionový národ.</text:p>
        <text:p text:style-name="P7">Shrňme v hlavních rysech fáze, jimiž prošla francouzská revoluce od 24. února 1848 až do prosince 1851.</text:p>
        <text:p text:style-name="P7">Jasně vidíme tři hlavní období: <text:span text:style-name="Emphasis_5f_text">1. únorové období; </text:span>2. od 4 května I848 do 28. května 1849: <text:span text:style-name="Emphasis_5f_text">období ustavování republiky </text:span>čilí <text:span text:style-name="Emphasis_5f_text">Ústavodárného národního shromáždění; </text:span>3. od 28. května 1849 do 2. prosince 1851: <text:span text:style-name="Emphasis_5f_text">období ústavní republiky </text:span>čili <text:span text:style-name="Emphasis_5f_text">Zákonodárného národního shromáždění.</text:span></text:p>
        <text:p text:style-name="P7"><text:span text:style-name="Emphasis_5f_text">První </text:span>období od 24. února do 4. května 1848, čili od svržení Ludvíka Filipa do dne zahájení Ústavodárného shromáždění, vlastní <text:span text:style-name="Emphasis_5f_text">únorové období</text:span>, lze nazvat <text:span text:style-name="Emphasis_5f_text">prologem </text:span>revoluce. Jeho charakter se oficiálně projevil v tom, že vláda jím improvisovaná se sama prohlásila za <text:span text:style-name="Emphasis_5f_text">prozatímní. </text:span>Podobně jako sama vláda, i všechno ostatní, co se v tomto období začalo, zkusilo a vyslovilo, se rovněž vydávalo jen za <text:span text:style-name="Emphasis_5f_text">prozatímní. </text:span>Nikdo a nic se neodvážilo osobovat si právo na existenci a skutečný čin. Všechny živly, jež připravovaly nebo určovaly revoluci: dynastická oposice, republikánská buržoasie, republikánsko-demokratické maloměšťáctvo, sociálně demokratické dělnictvo, všechny tyto živly prozatím zaujaly místo v únorové <text:span text:style-name="Emphasis_5f_text">vládě. </text:span>Nemohlo tomu ani být jinak. Účelem únorových dní byla původně volební reforma, která měla rozšířit okruh politicky privilegovaných v řadách majetné třídy samé a svrhnout výlučné panství finanční aristokracie. Když však došlo ke skutečné srážce, když se lid vrhl na barikády, když národní garda odmítla zasáhnout, když vojsko nekladlo žádný vážný odpor a když král se dal na útěk, zdálo se, že republika je samozřejmou věcí. Každá strana si ji vykládala po svém. Proletariát, který vybojoval republiku se zbraní v ruce, vtiskl jí svou pečeť a prohlásil ji za <text:span text:style-name="Emphasis_5f_text">sociální republiku. </text:span>Tak byl naznačen obsah moderní revoluce vůbec, obsah, <text:soft-page-break/>který byl v nejpodivnějším rozporu se vším, co mohlo být ihned, přímo prakticky realizováno na základě daného materiálu, při dosaženém stupni vzdělání mas, za daných okolností a poměrů. Na druhé straně nároky všech ostatních živlů, které přispěly k úspěchu únorové revoluce, byly uznány tím, že se jim dostalo lvího podílu na vládě. V žádném jiném období nenalezneme proto pestřejší směs vzletných frází a skutečné nejistoty a bezradnosti, nadšenějších novotářských snah a pevnějšího panství staré rutiny, více zdánlivé harmonie celé společnosti a hlubšího vzájemného odcizení jejích prvků. Zatím co se pařížský proletariát ještě opájel velkou perspektivou, která se před ním otevírala, a oddával se vážně myšleným diskusím o sociálních problémech, staré síly společnosti se seskupily, semkly, rozmyslily a našly neočekávanou oporu v mase národa, v rolnících a maloměšťácích, kteří všichni najednou vtrhli na politickou scénu, když padly přehrady červencové monarchie.</text:p>
        <text:p text:style-name="P7"><text:span text:style-name="Emphasis_5f_text">Druhé období, </text:span>od 4. května 1848 až do konce května 1849, je obdobím <text:span text:style-name="Emphasis_5f_text">ustavení, založení buržoasní republiky. </text:span>Ihned po únorových dnech byla nejen dynastická oposice překvapena republikány a republikáni socialisty, nýbrž celá Francie byla překvapena Paříží. Národní shromáždění, zahájené 4. května 1848, jež vyšlo z národních voleb, představovalo národ. Bylo živým protestem proti nárokům únorových dnů a mělo zredukovat výsledky revoluce na buržoasní míru. Pařížský proletariát, který ihned pochopil ráz tohoto Národního shromáždění, se marně pokoušel několik dnů po jeho zahájení, 15. května, násilím popřít jeho existenci, rozpustit je, rozložit znovu na jednotlivé součásti, organickou formu, v níž ho ohrožoval reakčně působící nacionální duch. 15. květen neměl, jak známo, jiný výsledek, než že odstranil Blanquiho a soudruhy, tj. skutečné vůdce proletářské strany, z veřejného jeviště na celou dobu cyklu, který zde rozebíráme.</text:p>
        <text:p text:style-name="P7"><text:span text:style-name="Emphasis_5f_text">Po měšťácké monarchii</text:span> Ludvíka Filipa může přijít jen <text:span text:style-name="Emphasis_5f_text">buržoasní republika, </text:span>tzn. vládla-li jménem krále omezená část buržoasie, tu bude nyní jménem lidu vládnout celá buržoasie. Požadavky pařížského proletariátu jsou utopické žvásty, s nimiž je nutno skoncovat<text:span text:style-name="Emphasis_5f_text">. </text:span>Na toto prohlášení Ústavodárného národního shromáždění odpověděl pařížský proletariát <text:span text:style-name="Emphasis_5f_text">červnovým povstáním, </text:span>nejvelkolepější událostí v dějinách evropských občanských válek. Buržoasní republika zvítězila.</text:p>
        <text:p text:style-name="P7">Na její straně stála finanční aristokracie, průmyslová buržoasie, střední stav, maloměšťáci, armáda, lumpenproletariát organisovaný v mobilní gardu, duchovní veličiny, páteři a venkovské obyvatelstvo. Na straně pařížského proletariátu nestál nikdo, jen on sám. Přes 3000 povstalců bylo po vítězství zmasakrováno, 15.000 bez soudu deportováno. Touto porážkou ustupuje proletariát do <text:span text:style-name="Emphasis_5f_text">pozadí </text:span>revoluční scény. Pokouší se vždy znovu proniknout do popředí, kdykoli se zdá, že hnutí nabírá nový</text:p>
        <text:p text:style-name="P7">dech, avšak tyto pokusy jsou stále slabší a neúspěšnější. Hned jak v některé z vyšších společenských vrstev, která leží nad ním, začne revoluční kvas, proletariát se s ní spojuje a tak sdílí všechny porážky, jež jednotlivé strany postupně utrpěly.</text:p>
        <text:p text:style-name="P7">Avšak tyto další rány se stále zeslabují, čím více se oddělují na celý povrch společnosti. Významnější vůdcové proletariátu v Národním shromáždění a v tisku padají jeden po druhém za oběť soudům a na jejich místo nastupují stále pochybnější figury. Část proletariátu se vrhá do <text:span text:style-name="Emphasis_5f_text">doktrinářských experimentů, do směnných bank a dělnických zdržení, tedy pěstuje takové formy hnutí, jimiž se zříká odhodlání převrátit starý svět jeho vlastními velkými prostředky, a spíše se pokouší osvobodit za zády společnosti, soukromě, v mezích vytčených podmínkami jeho existence, a tudíž nutně ztroskotává. </text:span>Proletariát zřejmě není z to ani sám v sobě najít svou dřívější revoluční velikost, ani načerpat novou energii z nově uzavřených spojenectví, dokud <text:span text:style-name="Emphasis_5f_text">všechny třídy</text:span>, spolu s nimiž bojoval v červnu, nebudou jako on sám ležet na lopatkách. Avšak proletariát podléhá aspoň se ctí velkého his-torického boje; nejen Francie, celá Evropa se třese hrůzou před červnovým zemětřesením, zatím co další porážky vyšších tříd se vykupují tak lacino, že vítězná strana je musí drze přehánět, aby z nich vůbec udělala událost, při čemž se tyto porážky stávají tím potupnějšími, čím více je poražená strana vzdálena proletářské.</text:p>
        <text:p text:style-name="P7"><text:soft-page-break/>Porážka červnových povstalců ovšem připravila, urovnala nudu, na níž mohla být založena a vystavěna buržoasní republika, avšak zároveň ukázala, že v Evropě jde o jiné otázky než o otázku „republika či monarchie“. Tato porážka ukázala, že <text:span text:style-name="Emphasis_5f_text">buržoasní republika </text:span>zde znamená neomezenou despocii jedné třídy nad ostatními třídami. Dokázala, že v zemích se starou civilizací, vyspělým třídním složením, s moderními výrobními podmínkami a s duchovním vědomím, v němž se staletou prací rozplynuly všechny tradiční ideje, že v takových zemích <text:span text:style-name="Emphasis_5f_text">je republika vůbec jen politickou formou převratu měšťácké společnosti, </text:span>a nikoli její <text:span text:style-name="Emphasis_5f_text">konservativní životní formou, </text:span>jako na příklad ve Spojených státech severoamerických, kde třídy sice již existují, ale ještě se neustálily, a v neustálém toku si ustavičně vyměňují a navzájem odstupují své součástí, kde moderní výrobní prostředky nejen neznamenají zároveň chronické přelidnění, nýbrž naopak nahrazují relativní nedostatek hlav a rukou, a kde konečně horečně mladistvý pohyb hmotné výroby, před níž stojí úkol přisvojit si nový svět, neposkytl ani čas, ani příležitost skoncovat se starým světem strašidel.</text:p>
        <text:p text:style-name="P7">Za červnových dnů se všechny třídy a všechny strany sjednotily ve <text:span text:style-name="Emphasis_5f_text">straně pořádku </text:span>proti proletářské třídě jakožto <text:span text:style-name="Emphasis_5f_text">straně anarchie, </text:span>socialismu, komunismu. „Zachránily“ společnost před „<text:span text:style-name="Emphasis_5f_text">nepřáteli společnosti“. </text:span>Vyhlásily za heslo ve svém vojsku vyznání staré společnosti: „<text:span text:style-name="Emphasis_5f_text">Vlastnictví, rodina, náboženství, pořádek!“ </text:span>a povzbuzovaly kontrarevoluční křižáckou výpravu výkřiky: „V tomto znamení zvítězíš!“ Od tohoto okamžiku, jakmile se některá z četných stran, které se pod tímto praporem <text:span text:style-name="Emphasis_5f_text">srotily proti </text:span>červnovým povstalcům, snaží ve svém vlastním třídním zájmu ovládnout revoluční bojiště, je poražena pod heslem: „Vlastnictví, rodina, náboženství, pořádek!“ Společnost je zachraňována po každé, kdykoli se zužuje kruh jejích vládců a kdykoli se výlučnější zájem prosazuje proti zájmu širšímu. Každý požadavek nejjednodušší buržoasní finanční reformy, nejotřepanějšího liberalismu, nejformálnějšího republikanismu, nejbanálnější demokracie je zároveň trestán jako „atentát na společnost“ a pranýřován jako „socialismus“. A nakonec velekněze „náboženství pořádku“ samé vykopnou s jejich pythijských stolic, za mlhavé noci stáhnou z postele, nacpou do vězeňských vozů, uvrhnou do žaláře nebo pošlou do vyhnanství, jejich chrám srovnají se zemí, zapečetí jim ústa, zlámou jejich pero, roztrhají jejich zákon ve jménu náboženství, vlastnictví, rodiny a pořádku. Opilá soldateska postřílí buržoasní fanatiky pořádku na jejich balkonech, znesvětí jejich rodinné svatyně, bombarduje pro svou kratochvíli jejich domy - ve jménu vlastnictví, rodiny, náboženství a pořádku. Spodina měšťácké společnosti vytvoří nakonec <text:span text:style-name="Emphasis_5f_text">svatou falangu pořádku </text:span>a hrdina Crapülinský <text:a xlink:type="simple" xlink:href="http://www.marxists.org/cestina/marx-engels/1852/18_brumaire/ch01.htm#n7">[7]</text:a> vtáhne do Tuilerií jako „<text:span text:style-name="Emphasis_5f_text">zachránce společnosti“.</text:span></text:p>
        <text:p text:style-name="P7">__________________________________</text:p>
        <text:p text:style-name="P8">Poznámky:</text:p>
        <text:p text:style-name="P7"><text:a xlink:type="simple" xlink:href="http://www.marxists.org/cestina/marx-engels/1852/18_brumaire/ch01.htm#f2">2.</text:a> Blázinec v Anglii. <text:span text:style-name="Emphasis_5f_text">(Pozn. red.)</text:span></text:p>
        <text:p text:style-name="P7"><text:a xlink:type="simple" xlink:href="http://www.marxists.org/cestina/marx-engels/1852/18_brumaire/ch01.htm#f3">3.</text:a> <text:span text:style-name="Emphasis_5f_text">Coup de main</text:span> - plácnutí, <text:span text:style-name="Emphasis_5f_text">coup de t</text:span><text:span text:style-name="Emphasis_5f_text"><text:span text:style-name="T3">ê</text:span></text:span><text:span text:style-name="Emphasis_5f_text">te</text:span>- zbrklý nápad, tzn. proti úderu zdola (revolucí) úder shora (puč). <text:span text:style-name="Emphasis_5f_text">(Pozn. překl.)</text:span></text:p>
        <text:p text:style-name="P7"><text:a xlink:type="simple" xlink:href="http://www.marxists.org/cestina/marx-engels/1852/18_brumaire/ch01.htm#f4">4.</text:a> Zde je Rhodus, zde skákej! Věta z Ezopovy bajky o chvástalovi, který tvrdil, dovolávaje se svědků, že kdysi udělal v Rhodu úžasný skok; na to mu řekli: „K čemu svědky, je-li to pravda; tady je Rhodus, tady skákej!“ tj. dokaž skutkem, co dovedeš. <text:span text:style-name="Emphasis_5f_text">(Pozn. red.)</text:span></text:p>
        <text:p text:style-name="P7"><text:a xlink:type="simple" xlink:href="http://www.marxists.org/cestina/marx-engels/1852/18_brumaire/ch01.htm#f5">5.</text:a> Toho dne vypršela lhůta moci presidenta republiky. Ústava nedovolovala znovuzvolení téže osoby presidentem. <text:span text:style-name="Emphasis_5f_text">(Pozn. red.)</text:span></text:p>
        <text:p text:style-name="P7"><text:a xlink:type="simple" xlink:href="http://www.marxists.org/cestina/marx-engels/1852/18_brumaire/ch01.htm#f6">6.</text:a> Mefistova slova z Goethova „Fausta“. (Pozn. red.)</text:p>
        <text:p text:style-name="P7"><text:a xlink:type="simple" xlink:href="http://www.marxists.org/cestina/marx-engels/1852/18_brumaire/ch01.htm#f7">7.</text:a> Postava z Heinovy básně „Dva rytíři“, v níž básník zesměšňuje zchátralou polskou šlechtu (Crapülinksy z franc. slova crapule – chátra, zhýralci). Marx tímto jménem označuje Ludvíka Bonaparta. <text:span text:style-name="Emphasis_5f_text">(Pozn. překl.)</text:span></text:p>
        <text:p text:style-name="P7"/>
        <text:p text:style-name="P13"><text:soft-page-break/><text:span text:style-name="T7">Kapitola II.</text:span></text:p>
        <text:p text:style-name="P2">Úpadek republikánů</text:p>
        <text:p text:style-name="P7"/>
        <text:p text:style-name="P7">Vraťme se nyní tam, kde jsme přestali.</text:p>
        <text:p text:style-name="P7">Dějiny <text:span text:style-name="T4">Ústavodárného národního shromáždění </text:span>od červnových dnů jsou <text:span text:style-name="T4">dějinami panství a rozkladu republikánské buržoasní frakce, </text:span>té frakce, kterou známe pod jménem trikolorových republikánů, ryzích republikánů, politických republikánů, formálních republikánů atd.</text:p>
        <text:p text:style-name="P7">Za buržoasní monarchie Ludvíka Filipa tvořila tato frakce <text:span text:style-name="T4">oficiální </text:span>republikánskou <text:span text:style-name="T4">oposici </text:span>a tudíž uznávanou součást tehdejšího politického světa. Měla své zástupce ve sněmovnách a značný okruh působnosti v tisku. Její pařížský orgán „National“ byl považován za list svým způsobem právě tak vážený jako „Journal des Débats“. Tomuto postavení za ústavní monarchie odpovídal i její charakter. Nebyla to buržoasní frakce stmelená velkými společnými zájmy a oddělená od ostatních zvláštními výrobními podmínkami. Byla to klika republikánsky smýšlejících buržoů, spisovatelů, advokátů, důstojníků a úředníků, jejichž vliv se opíral o osobní antipatie země vůči Ludvíku Filipovi, o vzpomínky na starou republiku, o republikánskou víru několika snílků, především však o <text:span text:style-name="T4">francouzský nacionalismus, </text:span>jehož nenávist k vídeňským smlouvám a k alianci s Anglií tato klika ustavičně živila. Velkou část vlivu, kterou měl „National“ za Ludvíka Filipa, lze vysvětlit tímto skrytým imperialismem, který potom za republiky mohl právě proti tomuto listu vystoupit v osobě Ludvíka Bonaparta jakožto zdrcující konkurent. Potíral finanční aristokracii, jako to činila ostatní buržoasní oposice. Polemika proti rozpočtu, která ve Francii těsně souvisela s bojem proti finanční aristokracii, zjednávala mu příliš lacinou popularitu a příliš hojnou látku k puritánským „leading articles“ [úvodníkům], než aby jich nevyužíval. Průmyslová buržoasie byla „Nationalu“ vděčná za jeho otrocké obhajování francouzské ochranné celní soustavy, kterou ostatně schvaloval spíše z nacionálních než národohospodářských důvodů; celá buržoasie mu byla vděčná za jeho nenávistné denunciace komunismu a socialismu. Jinak byla strana „Nationalu“ <text:span text:style-name="T4">ryze republikánská, </text:span>tzn. žádala republikánskou formu buržoasního panství místo formy monarchické a především pro sebe lví podíl na tomto panství. Podmínky této přeměny jí byly naprosto nejasné. Zato jí bylo nad slunce jasnější a na banketech ve prospěch reformy v poslední době vlády Ludvíka Filipa se to veřejně prohlašovalo, že je ne-populární mezi demokratickými maloměšťáky a zejména mezi revolučním proletariátem. Tito ryzí republikáni, neboť takoví už ryzí republikáni jsou, byli by se již málem spokojili pro začátek s regentstvím vévodkyně Orleánské, když tu vypukla únorová revoluce a vykázala jejich nejznámějším zástupcům místo v prozatímní vládě. Požívali samozřejmě od začátku důvěry buržoasie a měli většinu v Ústavodárném národním shromáždění. <text:span text:style-name="T4">Socialistické </text:span>živly prozatímní vlády byly ihned vyloučeny z výkonné komise, kterou ustanovilo Národní shromáždění při svém zahájení, a strana „Nationalu“ použila výbuchu červnového povstání, aby rozpustila i <text:span text:style-name="T4">výkonnou komisi </text:span>a tím se zbavila svých nejbližších soupeřů, <text:span text:style-name="T4">maloměšťáckých </text:span>či <text:span text:style-name="T4">demokratických republikánů </text:span>[Ledru-Rollin atd.]. Cavaignac, generál buržoasně republikánské strany, který byl velitelem červnové bitvy, zaujal místo výkonné komise, vybaven určitou diktátorskou mocí. Marrast, bývalý redakteur en chef [šéfredaktor] „Nationalu“, se stal stálým předsedou Ústavodárného národního shromáždění; ministerská křesla, jakož i všechna ostatní významná místa připadla ryzím republikánům.</text:p>
        <text:p text:style-name="P7">Tak skutečnost překonala ideál republikánské buržoasní frakce, která se odedávna považovala za legitimní dědičku červencové monarchie. Nedosáhla však panství tak, jak o tom snila za Ludvíka Filipa, liberální revoltou buržoasie proti trůnu, nýbrž vzpourou proletariátu proti kapitálu, rozdrcenou kartáčovou palbou. To, co si představovala jako <text:span text:style-name="T4">nejrevolučnější </text:span>událost, se ve skutečnosti odehrálo jako událost <text:span text:style-name="T4">nejkontrarevolučnější</text:span>. Ovoce jí spadlo do klína, spadlo však se <text:soft-page-break/>stromu poznání, nikoli se stromu života.</text:p>
        <text:p text:style-name="P7">Výhradní <text:span text:style-name="T4">panství buržoasních republikánů </text:span>trvalo jen od 24. června do 10. prosince 1848. Jeho výsledkem je <text:span text:style-name="T4">vypracování republikánské ústavy a vyhlášení stavu obležení nad Paříží. </text:span>Nová <text:span text:style-name="T4">ústava </text:span>byla v podstatě jen republikanisovaným vydáním ústavní charty z roku 1830. Vysoký volební census červencové monarchie, jenž vylučoval z politického panství dokonce i velkou část buržoasie, byl neslučitelný s existencí buržoasní republiky. Únorová revoluce proklamovala ihned místo tohoto censu přímé všeobecné volební právo. Buržoasní republikáni nemohli tuto událost odstranit se světa. Museli se spokojit s omezujícím dodatkem ustanovení o šestiměsíčním trvalém pobytu v místě volby. Stará organizace správy, obecního zřízení, soudnictví, armády atd. zůstala nedotčena anebo tam, kde ji ústava změnila, se změna týkala záhlaví, a nikoli obsahu, jména, a nikoli věcí.</text:p>
        <text:p text:style-name="P7">Nezbytný generální štáb svobod z roku 1848, svoboda osobní, tisková, slova, spolčování, shromažďování, vyučování, svoboda náboženství atd., byl oděn do ústavní uniformy, která tyto svobody učinila nezranitelnými. Každá z těchto svobod je prohlašována za <text:span text:style-name="T4">bezpodmínečné </text:span>právo francouzského „citoyen‘‘ [občana], přitom se však po každé poznamenává, že je neomezená, pokud není omezena „<text:span text:style-name="T4">stejnými právy jiných </text:span>a <text:span text:style-name="T4">veřejnou bezpečností“ </text:span>nebo „zákony“, jež mají zprostředkovat právě tuto harmonii individuálních svobod navzájem a s veřejnou bezpečností. Na př.: „Občané mají právo se spolčovat, pokojně a beze zbraně se shromažďovat, podávat petice a vyjadřovat své mínění tiskem nebo jakýmkoli jiným způsobem. <text:span text:style-name="T4">Požívání těchto práv není omezeno jinak, než stejnými právy ostatních a veřejnou bezpečností“ </text:span>(Kap. II. francouzské ústavy — § 8.) — „Vyučování je svobodné. Svoboda vyučování budiž <text:span text:style-name="T4">požívána </text:span>za podmínek stanovených zákonem a pod vrchním dozorem státu“ (tamtéž § 9). - „Příbytek každého občana jest nedotknutelný; tato nedotknutelnost nesmí být <text:span text:style-name="T4">porušena, </text:span>leč formou předepsanou zákonem.“ (Kap. II. § 3.) Atd. atd. -Ústava odkazuje tedy neustále na budoucí <text:span text:style-name="T4">organické </text:span>zákony, které mají tyto vysvětlivky podrobně rozvést a používání <text:span text:style-name="T4">těchto </text:span>neomezených svobod upravit tak, aby se nestřetávaly ani navzájem, ani s veřejnou bezpečností. Později byly tyto organické zákony vypracovány přáteli pořádku a všechny ony svobody byly upraveny tak, aby při jejich požívání buržoasie nenarážela na stejná práva ostatních tříd. Tam, kde „ostatním“ tyto svobody úplně zakazuje nebo jejich požívání dovoluje <text:span text:style-name="T4">pod </text:span>podmínkami, z nichž každá je policejní léčkou, děje se tak vždy jen v zájmu „<text:span text:style-name="T4">veřejné bezpečnosti“, </text:span>tj. bezpečnosti buržoasie, jak <text:span text:style-name="T4">to </text:span>předpisuje ústava. Proto se později ústavy plným právem dovolávají obě strany, jak přátelé pořádku, <text:span text:style-name="T4">kteří </text:span>všechny ony svobody odstranili, tak i demokrati, <text:span text:style-name="T4">kteří</text:span> žádali<text:span text:style-name="T4">, </text:span>aby se všechny tyto svobody vrátily. Každý paragraf ústavy obsahuje totiž svou vlastní antithesi, svou vlastní horní a dolní sněmovnu, totiž svobodu ve všeobecné frázi a zrušení svobody ve vysvětlivce. Pokud se tedy <text:span text:style-name="T4">jméno </text:span>svobody respektovalo a bránilo se jen jejímu uskutečňování, ovšem zákonnou cestou, dotud ústavní existence svobody zůstávala neporušena, nedotčena, ať její <text:span text:style-name="T4">obyčejná </text:span>existence byla sebevíce ubíjena.</text:p>
        <text:p text:style-name="P7">Tato ústava, tak důmyslně učiněná nezranitelnou, byla přece jako Achilles zranitelná v jednom místě, nikoli však na patě, nýbrž na hlavě, nebo spíše na dvou hlavách, jimiž vrcholila: v <text:span text:style-name="T4">Zákonodárném shromáždění </text:span>na jedné straně, v <text:span text:style-name="T4">presidentovi na </text:span>druhé straně. Stačí jen zběžně prolistovat ústavu, abychom viděli, <text:span text:style-name="T4">že </text:span>jenom ty paragrafy, v nichž je určován poměr presidenta k Zákonodárnému shromáždění, jsou absolutní, positivní, bez rozporu, nepřekrutitelné. Zde běželo totiž buržoasním republikánům o to, aby se sami zajistili. §§ 45 – 70 ústavy jsou vypracovány tak, že Národní shromáždění může presidenta odstranit ústavní cestou, kdežto president může Ná<text:span text:style-name="T4">rodní shromáždění </text:span>odstranit jen neústavní cestou, jen odstraní-li ústavu samu. Zde si tedy Národní shromáždění žádá násilné zničení sebe sama Ústava nesankcionuje jen, jako charta z roku 1830, rozdělení moci, vyhání toto rozdělení až k nesnesitelnému rozporu. Hra <text:span text:style-name="T4">ústavní mocí, </text:span>jak Guizot nazýval parlamentní hašteření mezi zákonodárnou a výkonnou mocí, hraje v ústavě z roku 1848 ustavičné „va banque“. Na jedné straně 750 zástupců lidu zvolených všeobecným hlasovacím právem a opět zvolitelných, kteří tvoří nekontrolovatelné, nerozpustitelné, nedělitelné Národní shromáždění, které je nadáno zákonodárnou všemohoucností, které rozhoduje s konečnou platností <text:soft-page-break/>o válce, míru a obchodních smlouvách, které jediné má právo amnestie a které se díky své permanenci ustavičně udržuje v popředí politické scény. Na druhé straně president se všemi atributy královské moci, s právem dosazovat a sesazovat své ministry nezávisle na Národním shromáždění, který má ve svých rukou všechny prostředky výkonné moci, který udílí všechny hodnosti a tudíž rozhoduje ve Francii o osudu alespoň půl druhého milionu lidí, neboť tolik lidí materiálně závisí na půl milionu úředníků a důstojníků všech stupňů. Má za sebou celou ozbrojenou moc. Požívá výsady udílet milost jednotlivým zločincům, rozpouštět útvary národní gardy, sesazovat v dohodě se Státní radou generální, kantonální a obecní rady, zvolené občany samými. Je mu vyhrazena iniciativa a vedoucí úloha při uzavírání všech smluv se zahraničím. Zatím co shromáždění ustavičně vystupuje na jeviště a je vystaveno dennímu světlu veřejné kritiky, president vede skrytý život na Elysejských polích, ale má přitom před očima a v srdci 45. článek ústavy, který mu denně připomíná: „Frère, il faut mourir!“ [Bratře, musíš zemřít!] Tvoje moc končí druhou neděli krásného měsíce května ve čtvrtém roce tvého presidentství! Pak bude konec nádheře, hra se po druhé neopakuje, a máš-li dluhy, hleď, abys je včas zaplatil. Ze 600.000 franků, které jsou ti vyměřeny ústavou, nechceš-li raději druhé neděle krásného měsíce května putovat do Clichy! <text:a xlink:type="simple" xlink:href="http://www.marxists.org/cestina/marx-engels/1852/18_brumaire/ch02.htm#n8">[8]</text:a> — Dává-li takto ústava presidentovi moc faktickou, snaží se zajistit Národnímu shromáždění moc morální. Avšak nehledě k tomu, že je nemožné vytvořit morální moc paragrafy zákona, ruší ústava sama sebe znovu tím, že dává presidenta volit všemi Francouzi přímým hlasovacím právem. Zatím co hlasy Francie se tříští mezi 750 členů Národního shromáždění, <text:span text:style-name="T4">s</text:span>oustřeďují se zde naopak na <text:span text:style-name="T4">jedno </text:span>individuum. Zatím co každý jednotlivý poslanec zastupuje jen tu či onu stranu, to či ono město, to či ono předměstí nebo také jen nutnost zvolit kohokoli ze sedmi set padesáti, při čemž se ani na věc, ani na člověka tak přesně nehledí, je president vyvolencem národa a akt jeho volby je velký trumf, jejž svrchovaný lid vynáší každý čtvrtý rok. Zvolené Národní shromáždění má k národu metafysický vztah, kdežto zvolený president osobní. Národní shromáždění představuje sice ve svých jednotlivých poslancích rozmanité stránky národního ducha, avšak v presidentovi je tento duch ztělesněn. Ve srovnání s Národním shromážděním má president jakési božské právo, je vládcem z milosti lidu.</text:p>
        <text:p text:style-name="P7">Thetis, bohyně moře, prorokovala Achillovi, že zemře v květu mládí. Ústava, která měla své zranitelné místo jako Achilles, měla i předtuchu jako Achilles, že musí předčasně zemřít. Thetis nemusela tedy ani opouštět moře, aby ústavodárcům, ryzím republikánům, prozradila toto tajemství; jim stačil pohled z nadoblačných výšin jejich ideální republiky na hříšný svět, aby poznali, jak zpupnost royalistů, bonapartistů, demokratů, komunistů a jejich vlastní nepopulárnost den ze dne rostou tou měrou, jak se blíží dokončení jejich velkého zákonodárného uměleckého díla. Pokusili se přelstít osud ústavní léčkou, 111. paragrafem ústavy, podle něhož každý návrh na revisi ústavy musí být odhlasován ve třech postupných debatách, mezi nimiž musí vždy uplynout celý měsíc, nejméně třemi čtvrtinami hlasů, a to ještě za předpokladu, že nehlasuje méně než 500 členů Národního shromáždění. To vše byl jen bezmocný pokus zajistit si moc pro případ, který již prorocky předvídali, až se stanou parlamentní menšinou, zajistit si moc, která už i tehdy, dokud ještě měli parlamentní většinu a disponovali všemi prostředky vládní moci, se jim každým dnem více vymykala ze slabých rukou.</text:p>
        <text:p text:style-name="P7">Konečně ve zvláštním melodramatickém paragrafu svěřuje ústava sama sebe „bdělosti a vlastenectví všeho francouzského lidu a každého jednotlivého Francouze“, když předtím v jiném paragrafu svěřila ony „bdělé“ a „vlastenecké“ Francouze něžné trestní pozornosti nejvyššího soudu, „haute cour“, který sama vynalezla.</text:p>
        <text:p text:style-name="P7">Taková byla ústava z roku 1848, která 2. prosince 1851 nebyla svržena hlavou člověka, nýbrž se skácela dotekem pouhého klobouku; byl to ovšem třírohý klobouk napoleonský.</text:p>
        <text:p text:style-name="P7">Zatím co se buržoasní republikáni ve shromáždění zabývali mudrováním, diskutováním a hlasováním o této ústavě udržoval Cavaignac mimo shromáždění <text:span text:style-name="T4">Paříž ve stavu obležení. </text:span>Stav obležení Paříže byl porodní bábou Konstituanty při jejích republikánských tvůrčích bolestech. Jestliže ústavu později sprovodily se světa bajonety, nesmíme zapomínat, že rovněž bajonety, a to <text:soft-page-break/>bajonety obrácené proti lidu, ji musely chránit již v mateřském těle a že bajonety ji musely přivést na svět. Předkové „počestných republikánů“ prošli se svým symbolem, trikolorou, celou Evropu. „Počestní republikáni“ zase udělali vynález, který si sám našel cestu po celém kontinentě, který se však s neutuchající láskou vracel do Francie, až nyní nabyl v polovině francouzských departementů občanské právo — vynález <text:span text:style-name="T4">stavu obležení.</text:span> Znamenitý vynález, periodicky používaný během francouzské revoluce v každé krizi, k níž postupně docházelo. Avšak kasárny a bivak <text:a xlink:type="simple" xlink:href="http://www.marxists.org/cestina/marx-engels/1852/18_brumaire/ch02.htm#n9">[9]</text:a> , jejichž tíže takto čas od času spočinula na hlavě francouzské společnosti, aby jí sevřela mozek a umlčela ji; šavle a mušketa, které periodicky dostávaly úkol soudit a spravovat, poručníkovat a censurovat, konat povinnosti policajta a ponocného; knír a komisní kabát, jež byly periodicky vytrubovány za svrchovanou moudrost společnosti a za rektora společnosti; — jakpak neměly kasárny a bivak, šavle a mušketa, knír a komisní kabát nakonec přijít na nápad: raději spasíme společnost jednou pro vždy tím, že prohlásíme svůj vlastní režim za nejvyšší formu politického režimu a zbavíme měšťáckou společnost úplně starosti o to, jak má sama sobě vládnout? Kasárny a bivak, šavle a mušketa, knír a komisní kabát musely tím spíše přijít na tento nápad, že pak mohly očekávat za své větší zásluhy též lepší výplatu v hotovosti, kdežto při pouze periodickém stavu obležení a přechodném zachraňování společnosti z rozkazu té či oné buržoasní frakce připadalo na nejen málo hmatatelného, leda tak několik mrtvých a raněných a několik přátelských úšklebků od měšťáků. Proč by si konečně nemělo vojsko také jednou zahrát na stav obležení ve svém vlastním zájmu a ve svůj vlastní prospěch a oblehnout zároveň občanské měšce? Ostatně nezapomínejme, mimochodem, že <text:span text:style-name="T4">plukovník Bernard, </text:span>týž předseda vojenské komise, který za Cavaignaca pomohl 15.000 povstalcům k deportaci bez rozsudku, stojí opět v této chvíli v čele vojenských komisí působících v Paříži.</text:p>
        <text:p text:style-name="P7">Jestliže „počestní“, ryzí republikáni tím, že vyhlásili nad Paříží stav obležení, připravili půdu, z níž pak vyrostli pretoriáni <text:a xlink:type="simple" xlink:href="http://www.marxists.org/cestina/marx-engels/1852/18_brumaire/ch02.htm#n10">[10]</text:a> 2. prosince 1851, nelze jim upírat zásluhu, že místo aby rozdmýchávali přehnané národní cítění jako za Ludvíka Filipa, nyní, když mají k disposici celou sílu národa, plazí se před cizinou, a místo aby osvobodili Itálii, dovolí Rakušanům a Neapolitánům, aby ji znovu porobili. Volba Ludvíka Bonaparta presidentem 10. prosince 1848 učinila konec Cavaignacově diktatuře a Konstituantě.</text:p>
        <text:p text:style-name="P7">V § 44 ústavy se praví: „Presidentem francouzské republiky nemůže být ten, kdo někdy ztratil své francouzské občanství.“ První president francouzské republiky, L. N. Bonaparte, nejen — že ztratil své francouzské občanství, nejenže byl zvláštním policejním úředníkem v Anglii — byl dokonce naturalizovaným Švýcarem.</text:p>
        <text:p text:style-name="P7">Význam voleb 10. prosince jsem vyložil na jiném místě. Nebudu se zde k tomu vracet. Stačí poznamenat, že to byla <text:span text:style-name="T4">reakce rolníků, </text:span>kteří musili platit výlohy únorové revoluce, proti ostatním třídám národa, <text:span text:style-name="T4">reakce venkova proti městu. </text:span>Setkala se s velkou odezvou u armády, které republikáni „Nationalu‘‘ nezískali ani slávu, ani příplatky k žoldu, u velké buržoasie, která v Bonapartovi viděla most k monarchii, u proletářů a maloměšťáků, kteří v něm vítali karabáč za Cavaignaca. Budu mít ještě později příležitost zabývat se podrobněji poměrem rolníka k francouzské revoluci.</text:p>
        <text:p text:style-name="P7">Epocha od 20. prosince 1848 až do rozpuštění Konstituanty v květnu 1849 zahrnuje dějiny zániku buržoasních republikánů. Když ustavili republiku pro buržoasii, zahnali z bojiště revoluční proletariát a umlčeli na čas demokratické maloměšťáctvo, byli tito republikáni sami odstrčeni masou buržoasie, která tuto republiku právem zabavila jako <text:span text:style-name="T4">své vlastnictví. </text:span>Tato buržoasní masa byla však <text:span text:style-name="T4">royalistická. </text:span>Jedna její část, velcí pozemkoví vlastníci, panovala za <text:span text:style-name="T4">restaurace </text:span>a byla tudíž <text:span text:style-name="T4">legitimistická. </text:span>Druhá část, finanční aristokrati a velcí průmyslníci, vládla za červencové monarchie a byla tudíž <text:span text:style-name="T4">orleanistická. </text:span>Vysocí hodnostáři armády, university, církve, advokatury, akademie a tisku se rozdělili mezi obě strany, třebaže v různých proporcích. Obě části buržoasie našly tu v buržoasní republice, která nenesla ani jméno <text:span text:style-name="T4">Bourbonů, </text:span>ani jméno <text:span text:style-name="T4">Orleánů, </text:span>nýbrž jméno <text:span text:style-name="T4">kapitálu, </text:span>státní formu, v níž mohli panovat <text:span text:style-name="T4">společně. </text:span>Již červnové povstání je sjednotilo ve „stranu pořádku“. Nyní nadešel čas odstranit kliku buržoasních republikánů, která ještě měla obsazena <text:soft-page-break/>křesla v Národním shromáždění. Právě tak, jak surově zneužili tito ryzí republikáni fysické moci proti lidu, právě tak zbaběle, ustrašeně, nesměle, malodušně, bez boje, ustoupili nyní, když měli hájit proti výkonné moci a royalistům své republikánství a své zákonodárné právo. Není mým úkolem líčit zde potupnou historii jejich rozkladu. Nepodlehli, ale zašli. Navždy dohráli svou roli. A v dalším období figurují jak ve shromáždění, tak i mimo ně již jen jako vzpomínky, vzpomínky, které se znovu zdají ožívat, jakmile opět jde o pouhé jméno republiky a jakmile revoluční konflikt hrozí klesnout na nejnižší úroveň. Poznamenávám mimochodem, že list, který dal této straně jméno, „National“, se v následujícím období obrací k socialismu.</text:p>
        <text:p text:style-name="P7">„Dříve než uzavřeme toto období, musíme si ještě retrospektivně všimnout dvou sil, které od 20. prosince 1848 až do odstoupení Konstituanty žily v manželském svazku a z nichž jedna zničila druhou 2. prosince 1851. Mám na mysli na jedné straně Ludvíka Bonaparta a na druhé straně stranu sjednocených royalistů, stranu pořádku, stranu velké buržoasie. Při nastoupení svého presidentství ustavil Bonaparte ihned ministerstvo strany pořádku v čele s Odilonem Barrotem, nota bene starým vůdcem nejliberálnější frakce parlamentní buržoasie. Pan Barrot dosáhl konečně ministerského křesla, jehož vidina ho pronásledovala od roku 1830, ba co více, dosáhl předsednického ministerského křesla; dosáhl ho však nikoli, jak se za Ludvíka Filipa domníval, jakožto nejpřednější vůdce parlamentní oposice, nýbrž jakožto spojenec všech svých úhlavních nepřátel, jesuitů a legitimistů, a k tomu s úkolem pohřbít parlament. Konečně si odvádí domů nevěstu, ale zprostituovanou. Bonaparte sám se zdánlivě skryl ve stínu. Strana pořádku jednala za něho.</text:p>
        <text:p text:style-name="P7">Ihned v první ministerské radě bylo usneseno vyslat výpravu do Říma, při čemž bylo smluveno, že se provede za zády Národního shromáždění a prostředky na ni se z něho vypáčí pod falešnou záminkou. Tak začalo napalování Národního shromáždění a tajné spiknutí s absolutistickými mocnostmi zahraničí proti revoluční římské republice. Stejným způsobem a stejnými manévry připravoval Bonaparte svůj „coup“ [převrat] z 2. prosince proti royalistickému Zákonodárnému shromáždění a jeho ústavní republice. Nezapomínejme, že táž strana, která 20. prosince 1848 seděla v Bonapartově ministerstvu, tvořila 2. prosince 1851 většinu Zákonodárného národního shromáždění.</text:p>
        <text:p text:style-name="P7">Konstituanta se v srpnu usnesla nerozcházet se dříve, dokud nevypracuje a nevyhlásí celou řadu organických zákonů, které měly doplnit ústavu. Strana pořádku jí ústy poslance Rateaua 6. ledna 1848 navrhla, aby nechala na pokoji organické zákony a usnesla se raději na <text:span text:style-name="T4">svém vlastním rozpuštění. </text:span>Nejenom ministerstvo s panem Odilonem Barrotem v čele, ale i všichni royalističtí členové Národního shromáždění jí v této chvíli pánovitě opakovali, že její rozpuštění je nutné v zájmu obnovení úvěru, v zájmu konsolidace pořádku, v zájmu skoncování neurčitého provisoria a vytvoření definitivního stavu; shromáždění prý brzdí dělnost nové vlády, snaží se prodlužovat svou existenci pouze ze zlomyslnosti a země prý už ho má dost. Bonaparte si dobře zapsal za uši všechny tyto invektivy proti zákonodárné moci, naučil se jim nazpaměť a 2. prosince 1851 dokázal parlamentárním royalistům, že se už od nich něčemu naučil. Obrátil proti nim jejich vlastní hesla.</text:p>
        <text:p text:style-name="P7">Ministerstvo Barrotovo a strana pořádku šly dále. Vyvolaly po celé Francii <text:span text:style-name="T4">petice k Národnímu shromáždění, </text:span>v nichž se Národní shromáždění co nejpřívětivěji žádalo, aby zmizelo. Tak proti ústavně organisovanému výrazu lidu, Národnímu shromáždění, vedly do boje neorganizované masy lidu. Naučily Bonaparta odvolávat se od parlamentních shromáždění k lidu. Konečně 29. ledna 1849 přišel den, kdy se měla Konstituanta usnést na svém vlastním rozpuštění. Národní shromáždění našlo své sídlo obsazeno vojskem; Changarnier, generál strany pořádku, v jehož rukou bylo sjednoceno vrchní velení nad národními gardami a řadovými vojsky, konal velkou přehlídku vojsk v Paříži jako před nastávající bitvou a sjednocení royalisté vyhrožovali Konstituantě, že použijí násilí, nebude-li povolná. Podvolila se a usmlouvala si jen ještě docela krátkou lhůtu života. Co jiného byl 29. leden, než „coup ďétat“ z 2. prosince 1851, jenom s tím rozdílem, že jej provedli royalisté spolu s Bonapartem proti republikánskému Národnímu shromáždění? Pánové nezpozorovali nebo nechtěli pozorovat, že Bonaparte použil událostí z 29. ledna 1849 k tomu, aby <text:soft-page-break/>provedl před Tuileriemi přehlídku části vojsk, a chopil se dychtivě právě této první veřejné pohotovosti vojenské moci proti parlamentní moci, aby připomněl Caligulu. Oni ovšem viděli jen svého Changarniera.</text:p>
        <text:p text:style-name="P7">Motivem, který ještě zvlášť pohnul stranu pořádku k tomu, aby násilím zkrátila život Konstituanty, byly <text:span text:style-name="T4">organické </text:span>zákony doplňující ústavu, jako zákon o vyučování, kultu atd. Sjednoceným royalistům velmi záleželo na tom, aby tyto zákony vypracovali sami a aby jejich vypracování neponechali republikánům, kteří se stali nedůvěřivými. Mezi těmito organickými zákony byl však i zákon o presidenta republiky. Roku 1851 se Zákonodárné shromáždění právě zabývalo sestavováním takového zákona, když Bonaparte předešel tento úder svým úderem z 2. prosince. Co by byli sjednocení royalisté ve svém parlamentním zimním tažení z roku 1851 dali za to, kdyby byli měli zákon o presidentově odpovědnosti již hotový a k tomu ještě vypracovaný nedůvěřivým, nevraživým republikánským shromážděním!</text:p>
        <text:p text:style-name="P7">Když Konstituanta 29. ledna 1849 sama zlomila svou poslední zbraň, začalo ji ministerstvo Barrotovo a přátelé pořádku štvát k smrti. Nezanedbali nic, co ji mohlo pokořit, a vyvzdorovali na její slabosti, která si zoufala sama nad sebou, zákony, jež ji stály poslední zbytek úcty, kterou k ní měla veřejnost. Bonaparte, zaujatý svou utkvělou napoleonskou myšlenkou, byl tak drzý, že veřejně použil tohoto ponížení parlamentní moci. Když totiž Národní shromáždění 8. května 1849 vyslovilo ministerstvu projev nedůvěry pro obsazení Civita-Vecchia Oudinotem a nařídilo, aby římská výprava byla vrácena svému domnělému účelu, uveřejnil Bonaparte téhož večera v „Moniteuru“ dopis Oudinotovi, v němž mu blahopřeje k jeho hrdinským činům a v protikladu k parlamentárním pisálkům se již tváří jako velkomyslný protektor armády. Royalisté se tomu usmívali. Byli přesvědčeni, že ho vodí za nos. Když konečně Marrast, předseda Konstituanty, na chvíli zapochyboval o bezpečnosti Národního shromáždění, a opíraje se o ústavu, povolal jednoho plukovníka s jeho plukem, zdráhal se plukovník uposlechnout výzvy, odvolávaje se na kázeň a odkazuje Marrasta na Changarniera, který Marrasta posměšně odmítl s poznámkou, že nemá rád <text:span text:style-name="T4">baîonettes intelligentes</text:span>. <text:a xlink:type="simple" xlink:href="http://www.marxists.org/cestina/marx-engels/1852/18_brumaire/ch02.htm#n11">[11]</text:a> V listopadu 1851, když se sjednocení royalisté chystali svést rozhodný boj s Bonapartem, pokusili se ve svém pověstném <text:span text:style-name="T4">kvestorském zákonu </text:span>prosadit zásadu přímého povolávání vojsk předsedou Národního shromáždění. Jeden z jejich generálů, Leflô, podepsal návrh zákona. Marně hlasoval Changarnier pro návrh, marně vzdával Thiers úctu prozíravé moudrosti bývalé Konstituanty. <text:span text:style-name="T4">Ministr války St. Arnaud </text:span>mu odpověděl tak, jako Changarnier odpověděl Marrastovi, a to — za potlesku Hory! Tak <text:span text:style-name="T4">strana pořádku </text:span>dokud ještě byla jen ministerstvem a nikoli Národním shromážděním, sama postavila na pranýř <text:span text:style-name="T4">parlamentní režim. </text:span>A pak, když jej 2. prosince 1851 vypovídá z Francie, sama spustí pokřik. Přejeme mu šťastnou cestu!</text:p>
        <text:p text:style-name="P7">__________________________________</text:p>
        <text:p text:style-name="P8">Poznámky:</text:p>
        <text:p text:style-name="P7"><text:a xlink:type="simple" xlink:href="http://www.marxists.org/cestina/marx-engels/1852/18_brumaire/ch02.htm#f8">8.</text:a> Věznice dlužníků v Paříži. <text:span text:style-name="T4">(Pozn. red.)</text:span></text:p>
        <text:p text:style-name="P7"><text:a xlink:type="simple" xlink:href="http://www.marxists.org/cestina/marx-engels/1852/18_brumaire/ch02.htm#f9">9.</text:a> Vojenský tábor. <text:span text:style-name="T4">(Pozn. překl.)</text:span></text:p>
        <text:p text:style-name="P7"><text:a xlink:type="simple" xlink:href="http://www.marxists.org/cestina/marx-engels/1852/18_brumaire/ch02.htm#f10">10.</text:a> <text:span text:style-name="T4">Pretoriáni - </text:span>ve starém Římě osobní garda vydržovaná císařem nebo vojevůdcem a obdařená zvláštními výsadami. <text:span text:style-name="T4">(Pozn. red.)</text:span></text:p>
        <text:p text:style-name="P7"><text:a xlink:type="simple" xlink:href="http://www.marxists.org/cestina/marx-engels/1852/18_brumaire/ch02.htm#f11">11.</text:a> Inteligentní bajonety. <text:span text:style-name="T4">(Pozn. red.)</text:span></text:p>
        <text:p text:style-name="P7"/>
        <text:p text:style-name="P7"/>
        <text:p text:style-name="P7"/>
        <text:p text:style-name="P7"/>
        <text:p text:style-name="P7"/>
        <text:p text:style-name="P13"><text:soft-page-break/><text:span text:style-name="T7">Kapitola III.</text:span></text:p>
        <text:p text:style-name="P2">Vzestup Ludvíka Bonaparta</text:p>
        <text:p text:style-name="P7"/>
        <text:p text:style-name="P7">28. května 1849 se sešlo Zákonodárné národní shromáždění. 2. prosince 1851 bylo rozehnáno. Toto období zahrnuje dobu života <text:span text:style-name="Emphasis_5f_text">ústavní čili parlamentní republiky.</text:span></text:p>
        <text:p text:style-name="P7">V první francouzské revoluci přichází po vládě <text:span text:style-name="Emphasis_5f_text">konstitucionalistů </text:span>vláda <text:span text:style-name="Emphasis_5f_text">girondistů </text:span>a po vládě <text:span text:style-name="Emphasis_5f_text">girondistů </text:span>vláda <text:span text:style-name="Emphasis_5f_text">jakobínů. </text:span>Každá z těchto stran se opírá o stranu pokrokovější. Jakmile určitá strana dovedla revoluci tak daleko, že už jí nemůže stačit, tím méně jít jí v čele, tu ji její smělejší spojenec stojící za ní odstrčí a pošle pod guillotinu. Revoluce se tak pohybuje po vzestupné linii.</text:p>
        <text:p text:style-name="P7">V revoluci 1848 je tomu obráceně. Proletářská strana vystupuje jako přívěsek strany maloměšťácko-demokratické. Ta ji zrazuje a způsobuje její porážku 16. dubna, 15. května a v červnových dnech. Demokratická strana se opět opírá o ramena buržoasně republikánské strany. Sotvaže se buržoasní republikáni domnívají, že stojí pevně na nohou, střásají se sebe obtížného kamaráda, aby se sami opřeli o ramena strany pořádku. Strana pořádku uhýbá rameny, aby buržoasní republikáni udělali kotrmelec, a skáče sama na ramena ozbrojené moci. Má za to, že jí ještě sedí na ramenou, když jednoho krásného jitra pozoruje, že se ramena proměnila v bajonety. Každá strana bije zezadu do té, která se dere kupředu, a opírá se zpředu o tu, která ji tlačí nazpět. Není divu, že v této směšné poloze ztrácí rovnováhu a s nezbytně sešklebenou tváří a podivuhodnými přemety se hroutí. Revoluce se tak pohybuje po sestupné linii. Dostává se do tohoto sestupného pohybu ještě dříve, než je odklizena poslední únorová barikáda a ustaven první revoluční úřad. Období, jímž se tu zabýváme, obsahuje nejpestřejší směs křiklavých rozporů: konstitucionalisté, kteří se otevřeně spikli proti konstituci, revolucionáři, kteří se otevřeně přiznávají, že jsou konstitucionalisty, Národní shromáždění, které chce být všemocné a zůstává stále parlamentární; Hora, která vidí své poslání v trpělivosti a svým porážkám v přítomnosti čelí prorokováním budoucích vítězství; royalisté, kteří si hrají na <text:span text:style-name="Emphasis_5f_text">patres conscripti </text:span>[senátory] republiky a svým postavením jsou nuceni držet v zahraničí vzájemně na sebe nevražící královské domy, jichž jsou přívrženci, a ve Francii republiku, kterou nenávidí; výkonná moc, která vidí svou sílu ve své slabosti a svou vážnost v opovržení, které vzbuzuje; republika, která není ničím jiným než spojením hanebností dvou monarchií, restaurace a červencové monarchie pod imperialistickou nálepkou — svazky, jejichž prvním článkem je rozklad, boje, jejichž prvním zákonem je nerozhodnost; pustá, prázdná agitace ve jménu klidu; slavnostní hlásání klidu ve jménu revoluce; vášně bez pravdy, pravda bez vášně; hrdinové bez hrdinství, dějiny bez událostí; vývoj, jehož jedinou hnací silou se zdá být kalendář, unavující ustavičným opakováním těchže napětí a uvolnění; protiklady, které se samy periodicky přiostřují, jakoby jen proto, aby se otupily a zhroutily, neschopny řešení; náročně na odiv vystavované úsilí a měšťácký strach z hrozícího zániku světa právě ve chvíli, kdy spasitelé světa kují nejmalichernější intriky a dvorské komedie, jež svým „laisser aller“ <text:a xlink:type="simple" xlink:href="http://www.marxists.org/cestina/marx-engels/1852/18_brumaire/ch03.htm#n12">[12]</text:a> připomínají spíše doby frondy <text:a xlink:type="simple" xlink:href="http://www.marxists.org/cestina/marx-engels/1852/18_brumaire/ch03.htm#n13">[13]</text:a> než soudný den — oficiální souhrnný genius celé Francie ustupuje vychytralé hlouposti jednoho člověka; souhrnná vůle národa, kdykoli promluví všeobecným hlasováním, hledajíc svůj příslušný výraz v odvěkých nepřátelích zájmu mas, nachází jej nakonec ve svévoli flibustýra. <text:a xlink:type="simple" xlink:href="http://www.marxists.org/cestina/marx-engels/1852/18_brumaire/ch03.htm#n14">[14]</text:a> Byl-li někdy některý úsek dějin malován šedě na šedém pozadí, pak je to tento. Lidé a události se jeví jako Schlemihlové <text:a xlink:type="simple" xlink:href="http://www.marxists.org/cestina/marx-engels/1852/18_brumaire/ch03.htm#n15">[15]</text:a> , naruby, jako stíny, jež ztratily tělo. Revoluce sama ochromuje své vlastní nositele a jenom své nepřátele vyzbrojuje vášnivou násilností. Objeví-li se konečně „rudé strašidlo“, které kontrarevolucionáři ustavičně vyvolávali a zaklínali, neobjevuje se s anarchistickou frygickou čapkou na hlavě, nýbrž v uniformě pořádku, <text:span text:style-name="Emphasis_5f_text">v rudých nohavicích. </text:span>Viděli jsme, že ministerstvo, které Bonaparte nastolil 20. prosince 1848, v den svého nanebevstoupení, bylo ministerstvem strany pořádku, legitimistické a orleanistické koalice. Toto <text:soft-page-break/>ministerstvo Barrot-Falloux, které více méně násilně zkrátilo život republikánské Konstituanty, ji přežilo o jednu zimu a bylo ještě u vesla. Changarnier, generál royalistické koalice, spojoval nadále ve své osobě vrchní velení nad první armádní divizí a pařížskou národní gardou. Všeobecné volby konečně zajistily straně pořádku velkou většinu v Národním shromáždění. Zde se setkali poslanci a pairové Ludvíka Filipa se svatou falangou legitimistů, pro něž se četné volební lístky národa proměnily ve vstupenky na politickou scénu. Bonapartistických zástupců lidu bylo příliš pořídku, než aby mohli utvořit samostatnou parlamentní stranu. Představovali jen <text:span text:style-name="Emphasis_5f_text">mauvaise queue </text:span>[nepěkný přívěsek] strany pořádku. Tak měla strana pořádku v rukou vládní moc, armádu a zákonodárný sbor, zkrátka veškerou státní moc, morálně posílenou jednak všeobecnými volbami, které vydávaly její panství za výraz vůle lidu, jednak současným vítězstvím kontrarevoluce na celém evropském kontinentu.</text:p>
        <text:p text:style-name="P7">Ještě nikdy nezahájila žádná strana svůj boj s velkolepějšími prostředky a za příznivějších vyhlídek.</text:p>
        <text:p text:style-name="P7">Ztroskotavší <text:span text:style-name="Emphasis_5f_text">ryzí republikáni </text:span>se v Zákonodárném národním shromáždění scvrkli na kliku asi padesáti lidí, v jejichž čele stáli afričtí generálové Cavaignac, Lamoricière, Bedeau. Velkou oposiční stranu však tvořila <text:span text:style-name="Emphasis_5f_text">Hora. </text:span>Toto parlamentní jméno si dala <text:span text:style-name="Emphasis_5f_text">sociálně demokratická </text:span>strana. Disponovala více než 200 ze 750 hlasů Národního shromáždění a byla tudíž alespoň stejně tak mocná jako kterákoli ze tří frakcí strany pořádku sama o sobě. Zdálo se, že její relativní menšina je v poměru k celkové royalistické koalici vyvážena zvláštními okolnostmi. Departementní volby ukázaly nejen, že získala významný počet stoupenců mezi venkovským obyvatelstvem: měla ve svých řadách téměř všechny poslance Paříže; armáda volbou tří poddůstojníků učinila demokratické vyznání víry a vůdce Hory, Ledru-Rollin, byl na rozdíl od všech poslanců strany pořádku povýšen do parlamentního šlechtického stavu pěti departementy, které na něho soustředily své hlasy. Tak se 28. května 1849 zdálo, že Hora - při nezbytných vzájemných srážkách mezi royalisty a mezi celou stranou pořádku a Bonapartem — má všechny vyhlídky na úspěch. Za čtrnáct dní ztratila všechno, i čest.</text:p>
        <text:p text:style-name="P7">Dříve než budeme dále sledovat parlamentní historii, je třeba učinit několik poznámek, abychom se vystříhali obvyklých chyb při hodnocení celého charakteru epochy, jíž se zabýváme. Podle běžného demokratického názoru jde v období Zákonodárného národního shromáždění o totéž, oč šlo v ústavodárném období, o prostý boj mezi republikány a royalisty. Hnutí samo nazývají paušálně „<text:span text:style-name="Emphasis_5f_text">reakce“, </text:span>noc, v níž jsou všechny krávy černé a kdy je možno žvanit nejrůznější tlachy pro ponocné! Na první pohled se ovšem strana pořádku jeví jako klubko různých royalistických frakcí, kde se nejenom kují vzájemné intriky, aby každá frakce dosadila na trůn svého vlastního pretendenta a odstranila pretendenta protivné strany, nýbrž kde všechny pojí společná nenávist k „republice“ a společné útoky na ni. Na rozdíl od tohoto royalistického spiknutí vystupuje Hora jako zastánkyně „republiky“. Strana pořádku je, zdá se, ustavičně zaměstnána „reakcí‘‘, která úplně tak jako v Prusku se obrací proti tisku, spolčování atd. a která je prováděna brutálními policejními zásahy byrokracie, četnictva a soudů stejně jako v Prusku.</text:p>
        <text:p text:style-name="P7">„Hora“ je zase zaměstnána ustavičným odrážením těchto útoků a hájením „věčných práv člověka“, jako to dělala více méně za poslední půl druhé století každá tzv. lidová strana. Leč při pozornějším zkoumání situace a stran zmizí toto povrchní zdání, jež zastírá <text:span text:style-name="Emphasis_5f_text">třídní boj </text:span>a zvláštní tvářnost tohoto období.</text:p>
        <text:p text:style-name="P7">Legitimisté a orleanisté tvořili, jak již bylo řečeno, dvě velké frakce strany pořádku. Co připoutávalo tyto frakce k jejich pretendentům a co je vzájemně rozdělovalo? - Byla to jen lilie a trikolora, rod Bourbonů a rod Orleánů, byly to různé odstíny royalismu, či vůbec royalistické vyznání víry? Za Bourbonů vládlo <text:span text:style-name="Emphasis_5f_text">velké pozemkové vlastnictví </text:span>se svými pátery a lokaji, za Orleánů vysoké finance, velký průmysl, velkoobchod, tj. <text:span text:style-name="Emphasis_5f_text">kapitál </text:span>se svou družinou advokátů, profesoru a krasořečníků. Legitimní království bylo pouze politickým výrazem dědičného panství pozemkových pánů, jako červencová monarchie byla jen politickým výrazem usurpovaného panství měšťáckých <text:soft-page-break/>parvenuů <text:a xlink:type="simple" xlink:href="http://www.marxists.org/cestina/marx-engels/1852/18_brumaire/ch03.htm#n16">[16]</text:a> . Nebyly to žádné tzv. principy, jež dělily obě frakce, nýbrž jejich materiální existenční podmínky, dva různé druhy vlastnictví, starý protiklad mezi městem a venkovem, rivalita mezi kapitálem a pozemkovým vlastnictvím. Že zároveň s tím je k tomu či onomu královskému domu poutaly staré vzpomínky, osobní nepřátelství, obavy a naděje, předsudky a iluse, sympatie a antipatie, přesvědčení, články víry a zásady? Kdo by to popíral? Nad různými formami vlastnictví, nad sociálními existenčními podmínkami se pne celá nadstavba různých a svérázně utvářených pocitů, ilusí, způsobů myšlení a životních názorů. Celá třída to vše tvoří a formuje ze své materiální základny a z příslušných společenských poměrů. Jednotlivé individuum, jemuž city a názory dodává tradice a výchova, si může namlouvat, že ony tvoří skutečné pohnutky a že z nich vychází jeho jednání. Jestliže orleanisté, legitimisté, každá frakce se snažili sami sobě a druhým namluvit, že je dělí oddanost jejich dvěma královským dynastiím, pak skutečnost později dokázala, že právě naopak rozpolcení jejich zájmů znemožňovalo sjednocení obou královských dynastií. A tak jako v soukromém životě rozlišujeme mezi tím, co si někdo o sobě myslí a říká, a co skutečně je a dělá, musíme tím spíše rozlišovat v dějinných bojích fráze a domněnky stran od jejich skutečného organismu a jejich skutečných zájmů, jejich představy od jejich reality. Orleanisté a legitimisté vystupovali v republice vedle sebe se stejnými nároky. Chtěla-li každá z obou stran proti druhé prosadit <text:span text:style-name="Emphasis_5f_text">restauraci </text:span>své <text:span text:style-name="Emphasis_5f_text">vlastní </text:span>královské dynastie, neznamenalo to nic jiného, než že <text:span text:style-name="Emphasis_5f_text">dva velké zájmy</text:span>, štěpící <text:span text:style-name="Emphasis_5f_text">buržoasii </text:span>— pozemkové vlastnictví a kapitál — se snažily každý restaurovat svou vlastní svrchovanost a podřízenost druhého. Mluvíme o dvou zájmech buržoasie, neboť velké pozemkové vlastnictví, přes své koketování s feudalismem a svou rodovou pýchu, bylo vývojem moderní společnosti úplně poměšťáčtěno. Tak si toryové v Anglii dlouho namlouvali, že horují pro království, církev a krásy staroanglické ústavy, až přišel kritický okamžik, který je donutil k přiznání, že horují jen pro <text:span text:style-name="Emphasis_5f_text">pozemkovou rentu.</text:span></text:p>
        <text:p text:style-name="P7">Sjednocení royalisté intrikovali vzájemně proti sobě v tisku, v Emži, v Claremontu, mimo parlament. Za kulisami se opět oblékali do svých starých orleanistických a legitimistických livrejí a pořádali své staré turnaje. Avšak na veřejné scéně, ve svých vystoupeních pro nejširší publikum, v úloze velké parlamentní strany, odbývají své královské domy pouhými poklonami a odročují restauraci monarchie in infinitum [do nekonečna]. Své skutečné záležitosti vyřizují jako <text:span text:style-name="Emphasis_5f_text">strana pořádku, </text:span>tj. pod <text:span text:style-name="Emphasis_5f_text">společenským</text:span>, nikoli pod <text:span text:style-name="Emphasis_5f_text">politickým </text:span>titulem, jakožto představitelé buržoasního světového řádu, nikoli jako rytíři potulných princezen, jako buržoasní třída proti ostatním třídám, a nikoli jako royalisté proti republikánům. A jako strana pořádku vykonávali neomezenější a tvrdší panství nad ostatními třídami společnosti než kdy předtím za restaurace nebo za červencové monarchie; takové panství je vůbec možné jen v parlamentní republice, neboť jenom v této státní formě se mohly sjednotit dvě velké frakce francouzské buržoasie, a tak dát na pořad dne panství své třídy místo vlády jedné privilegované frakce této třídy. Jestliže přesto i jako strana pořádku tupí republiku a neskrývají svůj odpor k ní, nelze to vysvětlovat jen royalistickými vzpomínkami. Instinkt je poučil, že republika sice dovršuje jejich politické panství, avšak zároveň podemílá jeho společenskou základnu, protože nyní stojí přímo tváří v tvář potlačeným třídám a musí s nimi zápasit bez prostředníka, bez možnosti skrýt se za trůnem, bez možnosti odvádět pozornost národa podřadnými boji mezi sebou navzájem a s královstvím. Pocit slabosti je přiměl k tomu, aby polekaně couvli před holými podmínkami svého vlastního třídního panství a zatoužili po návratu k méně úplným, méně vyspělým, a právě proto méně nebezpečným formám tohoto panství. Na druhé straně po každé, kdykoli se sjednocení royalisté dostanou do konfliktu s pretendentem, který stojí proti nim všem, s Bonapartem, kdykoli se domnívají, že jejich parlamentní všemohoucnost je ohrožena výkonnou mocí, kdykoli tedy musí ukázat politickou oprávněnost svého panství, vystupují jako <text:span text:style-name="Emphasis_5f_text">republikáni, </text:span>a nikoli jako <text:span text:style-name="Emphasis_5f_text">royalisté, </text:span>počínaje orleanistou Thiersem, který varuje Národní shromáždění, že otázka republiky je nejméně dělí, a konče legitimistou Berryerem, který opásán tříbarevnou šerpou se 2. prosince 1851 obrací jakožto tribun jménem republiky k lidu shromážděnému před radnicí 10. arrondissementu [městský okres]. Ovšem odpovídá mu posměšná ozvěna: Jindřich V.! Jindřich V.! V protiváze k sjednocené buržoasii se utvořila koalice <text:soft-page-break/>maloměšťáků a dělníků, tzv. <text:span text:style-name="Emphasis_5f_text">sociálně demokratická </text:span>strana. Po červnových dnech 1848 viděli maloměšťáci, že se jim dostalo špatné odměny: jejich materiální zájmy jsou v sázce a kontra-revoluce ohrožuje demokratické záruky, které jim měly zajistit uplatnění těchto zájmů. Proto se sblížili s dělníky. Na druhé straně jejich parlamentní zastoupení, <text:span text:style-name="Emphasis_5f_text">Hora, </text:span>odstrčená za diktatury buržoasních republikánů, dobyla znovu v druhé polovině života Konstituanty bojem s Bonapartem a s royalistickými ministry své ztracené popularity. Uzavřela se socialistickými vůdci spojenectví. Smíření bylo oslaveno v únoru 1849 bankety. Spojenci navrhli společný program, založili společné volební výbory a určili společné kandidáty Sociálním požadavkům proletariátu byl ulomen revoluční hrot a dán demokratický nátěr, z demokratických požadavků maloměšťáctva byla setřena dosavadní pouze politická forma a vystrčen jejich socialistický hrot. Tak vznikla <text:span text:style-name="Emphasis_5f_text">sociální demokracie. </text:span>Nová <text:span text:style-name="Emphasis_5f_text">Hora, </text:span>výsledek této kombinace, byla složena, až na několik statistů z dělnické třídy a několik socialistických sektářů, ze stejných prvků jako stará Hora, jenom početně byla silnější. V průběhu vývoje se však změnila zároveň s třídou, kterou zastupovala. Svérázný charakter sociální demokracie se projevuje v tom, že žádá demokraticko-republikánské <text:span text:style-name="Emphasis_5f_text">instituce</text:span> nikoli proto, aby byly odstraněny oba extrémy, kapitál a námezdní práce, nýbrž aby byl oslaben jejich antagonismus a přeměněn v soulad. Ať již se navrhují jakákoli opatření k dosažení tohoto cíle, ať již se tento cíl sebevíce okrašluje více méně revolučními představami, obsah zůstává týž: přeměna společnosti demokratickou cestou, avšak přeměna v rámci maloměšťáctví. Nesmíme se však dát zmást omezenou představou, že maloměšťáctvo chce prosadit zásadně nějaký egoistický třídní zájem. Naopak maloměšťáctvo věří, že <text:span text:style-name="Emphasis_5f_text">zvláštní </text:span>podmínky jeho osvobození jsou <text:span text:style-name="Emphasis_5f_text">všeobecnými </text:span>podmínkami, za nichž jedině může být moderní společnost zachráněna a třídní boj odstraněn. Právě tak si nesmíme představovat, že všichni demokratičtí představitelé jsou shopkeepers [kramáři] nebo že pro ně horují. Svým vzděláním, svým individuálním postavením mohou být od nich na hony vzdáleni. Co z nich dělá představitele maloměšťáka je to, že nemohou v duchu překročit hranice, které maloměšťák nemůže překročit v životě, že tudíž jsou teoreticky hnáni k týmž úkolům a řešením, k nimž maloměšťáka prakticky ženou materiální zájmy a společenské postavení. Takový je vůbec poměr mezi <text:span text:style-name="Emphasis_5f_text">politickými a literárními představiteli </text:span>určité třídy a třídou, kterou představují.</text:p>
        <text:p text:style-name="P7">Po tom, co tu bylo vyloženo, se rozumí samo sebou, že vedla-li Hora neustálý boj se stranou pořádku za republiku a za tak zvaná lidská práva, nebyla konečným cílem tohoto boje ani republika, ani lidská práva, právě tak jako armáda, kterou chceme odzbrojit a která se postaví na odpor, nepouští se do boje jen proto, aby si uhájila své vlastní zbraně.</text:p>
        <text:p text:style-name="P7">Strana pořádku provokovala Horu ihned při zahájení Národního shromáždění. Buržoasie cítila nyní nutnost vypořádat se s demokratickými maloměšťáky, jako před rokem pochopila nutnost skoncovat s revolučním proletariátem. Jenomže tento- krát byla protivníkova situace jiná. Síla proletářské strany byla na ulici, síla maloměšťáků v samém Národním shromáždění. Šlo tedy o to, vylákat je z Národního shromáždění na ulici a dohnat je k tomu, aby sami zlomili svou parlamentní moc, dřív než by ji čas a příležitost mohly zkonsolidovat. Hora střemhlav skočila do pasti.</text:p>
        <text:p text:style-name="P7">Bombardování Říma francouzskými vojsky sloužilo jako vnadidlo. Toto bombardování porušilo V. článek ústavy, který francouzské republice zakazuje používat ozbrojených sil proti svobodě jiného národa. Mimo to i 54. článek zakazuje výkonné moci vypovědět komukoli válku bez souhlasu Národního shromáždění a Konstituanta se vyslovila svým usnesením z 8. května proti římské výpravě. Na základě těchto skutečností podal Ledru-Rollin 11. června 1849 obžalovací spis proti Bonapartovi a jeho ministrům. Vydrážděn Thiersovým popichováním, dal se nakonec strhnout k pohrůžce, že je odhodlán bránit ústavu všemi prostředky, dokonce i se zbraní v ruce. Hora povstala jako jeden muž a opakovala tuto výzvu do zbraně. Dne 12. června zamítlo Národní shromáždění obžalobu a Hora opustila parlament. Události z 13. června jsou známy: proklamace jedné části Hory, která prohlásila Bonaparta a jeho ministry „mimo ústavu“; pouliční procesí demokratických národních gard, které vyšly beze zbraně a rozprchly se při setkání s Changarnierovými vojsky atd. atd. Část Hory uprchla do zahraničí, druhá část byla předána vrchnímu soudu v Bourges a ostatní <text:soft-page-break/>byli jako školáčkové parlamentním reglementem podrobeni dozoru předsedy Národního shromáždění. V Paříži byl opět vyhlášen stav oblezení a demokratická část pařížské národní gardy byla rozpuštěna. Tak byl zlomen vliv Hory v parlamentě a moc maloměšťáků v Paříži V Lyoně, kde události 13<text:span text:style-name="Emphasis_5f_text">. </text:span>června byly signálem ke krvavému dělnickému povstání, a v dalších pěti okolních departementech byl vyhlášen stav obležení, stav, který tam trvá až do této chvíle.</text:p>
        <text:p text:style-name="P7">Většina Hory nechala svou avantgardu na holičkách tím, že odepřela podepsat její proklamaci. Tisk desertoval, neboť jen dva listy se odvážily uveřejnit toto pronunciamento [veřejné provolání proti vládě]. Maloměšťáci zradili své představitele, neboť národní gardy se neobjevily, anebo se objevily proto, aby zabránily stavbě barikád. Představitelé oklamali maloměšťáky, neboť domnělí spojenci z armády se nikde neukázali. Konečně demokratická strana, místo aby čerpala své síly z proletariátu, nakazila jej svou vlastní slabostí, a jak tomu obyčejně bývá při demokratických velečinech, vůdcové mohli pro své zadostiučinění obviňovat svůj „lid“ z deserce a lid pro své zadostiučinění mohl obviňovat své vůdce z podvodnictví.</text:p>
        <text:p text:style-name="P7">Málokterá akce byla ohlášena s větším hlukem než chystané polní tažení Hory. Málokdy byla nějaká událost vytrubována s větší jistotou a předčasněji než nevyhnutelné vítězství demokracie. Není pochyby o tom, že demokraté věří v sílu pozounů, které svými zvuky zbořily zdi Jericha. A po každé, kdykoli se octnou před hradbami despotismu, snaží se napodobit tento zázrak. Chtěla-li Hora zvítězit v parlamentě, neměla volat do zbraně. Vyzývala-li v parlamentě do zbraně, neměla se na ulici chovat parlamentně. Myslela-li pokojnou demonstraci vážně, pak bylo pošetilostí nepočítat předem s tím, že bude povojensku přivítána. Pomýšlela-li na skutečný boj, pak bylo originální odložit zbraně potřebné k vedení boje. Avšak revoluční hrozby maloměšťáků a jejich demokratických zástupců jsou pouhými pokusy zastrašit protivníka. Když se octnou ve slepé uličce, když se natolik zkompromitovali, že jsou donuceni splnit své hrozby, tu si počínají dvojsmyslně, ničemu se nevyhýbají tolik jako prostředkům, které vedou k cíli, a chytají se záminek k podlehnutí. Třeskná ouvertura, která ohlásila boj, přechází v nesmělé vrčení, jak-mile má dojít k boji, herci přestávají brát věc vážně a akce splaskne jako balon, když se do něho píchne jehlou.</text:p>
        <text:p text:style-name="P7">Žádná strana tak nezveličuje své prostředky, žádná se neklame tak lehkomyslně o situaci jako demokratická. Hlasovala-li část armády pro Horu, byla Hora již přesvědčena, že armáda bude pro ni revoltovat. A při jaké příležitosti? Při příležitosti, která s hlediska armády znamenala jen to, že se revolucionáři postavili na stranu římských vojáků proti francouzským vojákům. Na druhé straně vzpomínky na červen 1848 byly ještě příliš svěží, než aby proletariát mohl překonat hluboký odpor proti národní gardě a vůdcové tajných společností mohli překonat silnou nedůvěru k demokratickým vůdcům. K zahlazení těchto rozporů by bylo bývalo třeba ohrožení velkých společných zájmů. Porušení nějakého abstraktního paragrafu ústavy nemohlo probudit tento zájem. Což nebyla ústava podle ujišťování demokratů samých již mnohokráte porušena? Což ji nejpopulárnější listy nepranýřovaly jako kontrarevoluční slátaninu? Demokratovi, ježto zastupuje maloměšťáctvo, tedy <text:span text:style-name="Emphasis_5f_text">mezitřídu, </text:span>v níž se vzájemně otupují zájmy dvou tříd, se však zdá, že je vůbec povznesen nad třídní protiklad. Demokraté přiznávají, že proti nim stojí privilegovaná třída, avšak oni s celým zbytkem národa tvoří <text:span text:style-name="Emphasis_5f_text">lid. </text:span>Oni přece hájí <text:span text:style-name="Emphasis_5f_text">právo lidu; </text:span>jejich zájmem je <text:span text:style-name="Emphasis_5f_text">zájem lidu. </text:span>Nepotřebují tudíž v předvečer boje zkoumat zájmy a postavení jednotlivých tříd. Nepotřebují své vlastní prostředky příliš úzkostlivě odvažovat. Stačí, dají-li signál, aby se <text:span text:style-name="Emphasis_5f_text">lid </text:span>se všemi svými nevyčerpatelnými zdroji vrhl na <text:span text:style-name="Emphasis_5f_text">utiskovatele. </text:span>Ukáže-li se při provádění, že jejich zájmy nikoho nezajímají, že jejich moc je bezmocí, pak jsou tím vinni buď zhoubní sofisté, kteří rozštěpují <text:span text:style-name="Emphasis_5f_text">nedělitelný lid </text:span>v různé nepřátelské tábory, nebo byla armáda příliš zhovadilá a zaslepená, než aby v čistých cílech demokracie mohla uvidět své nejvlastnější blaho, nebo celek ztroskotal na některém detailu provedení, nebo nějaká ne-předvídaná náhoda pro tentokrát zmařila celou věc. Ať tak či tak demokrat vychází z nejhanebnější porážky právě tak neposkvrněný, jak nevinný do ní vešel, vychází z ní posílen ve svém přesvědčení, že musí zvítězit, že nikoli on sám a jeho strana se musí vzdát starého hlediska, nýbrž naopak že h poměry musí teprve dorůst.</text:p>
        <text:p text:style-name="P7"><text:soft-page-break/>Nesmíme si proto zdecimovanou, zlomenou a novým parlamentním reglementem pokořenou Horu představovat nějak zvlášť nešťastnou. Odstranil-li 13. červen její vůdce, uvolnil na druhé straně místo podružnějším kapacitám, kterým toto nové postavení lichotí. Nedalo-li se již pochybovat o jejich bezmocnosti v parlamentě, měli nyní plné právo omezovat svou činnost na výbuchy mravního rozhořčení a na hlučné deklamace. Tvářila-li se strana pořádku, že v nich jako v posledních oficiálních představitelích revoluce vidí ztělesněny všechny hrůzy anarchie, mohli být tím povrchnější a skromnější ve skutečnosti. A nad porážkou 13. června se utěšovali hlubokomyslným zvoláním: „Jen ať zkusí sáhnout na všeobecné volební právo, jen ať to zkusí! Pak jim ukážeme, kdo jsme.“ Nous verrons. [Nu, uvidíme.]</text:p>
        <text:p text:style-name="P7">Pokud jde o montagnardy (příslušníky Hory), uprchnuvší za hranice, stačí zde poznamenat, že Ledru-Rollin, protože se mu podařilo sotva ve dvou týdnech nadobro zruinovat mocnou stranu, v jejímž čele stál, se po tom všem považoval za povolaného vytvořit francouzskou vládu „in partibus“; že jeho figura z dálky, stranou jeviště činů, jako by rostla tou měrou, jak klesala úroveň revoluce a jak se oficiální veličiny oficiální Francie scvrkávaly; že mohl vystupovat jako republikánský kandidát pro volby z roku 1852, že rozesílal periodické oběžníky Valachům a jiným národům, v nichž hrozil kontinentálním despotům svými činy a činy svých spojenců. Měl Proudhon tak docela nepravdu, když zvolal na tyto pány: „Vous n’<text:span text:style-name="T3">ê</text:span>tes que des blagueurs!“ [Vy se jen chvástáte!]? Strana pořádku nezlomila 13. června jen Horu, prosadila zároveň <text:span text:style-name="Emphasis_5f_text">podřízení ústavy usnesením většiny Národního shromáždění.</text:span></text:p>
        <text:p text:style-name="P7">Strana pořádku chápala republiku takto: v republice vládne buržoasie v parlamentních formách, při čemž není jako v monarchii omezena ani vetem výkonné moci, ani jejím právem rozpustit parlament. To byla podle Thierse <text:span text:style-name="Emphasis_5f_text">parlamentní republika. </text:span>Zajistila-li si však buržoasie 13. června svou všemohoucnost v parlamentní budově, což tím nezasadila ránu samému parlamentu, oslabivši jej nezhojitelně proti výkonné moci lidu tím, že vyhodila jeho nejpopulárnější část? Tím, že beze všech ceremonií vydala soudu četné poslance, zrušila svou vlastní parlamentní nezranitelnost. Pokořující reglement, jemuž podrobila Horu, povýšil presidenta republiky právě o to, oč ponížil každého jednotlivého představitele lidu. Tím, že pranýřovala povstání na ochranu konstituční ústavy jako anarchistické, usilující o převrácení společnosti, zbavila sama sebe možnosti vyzvat k povstání v případě, kdyby výkonná moc porušila ústavu proti ní. A ironie dějin chce tomu, aby strana pořádku 2. prosince 1851 naléhavě, ale marně nabízela lidu jako ochránce ústavy proti Bonapartovi generála <text:span text:style-name="Emphasis_5f_text">Oudinota, </text:span>toho generála, který z Bonapartova příkazu bombardoval Řím a dal tak přímý podnět k ústavní vzpouře 13. června. Jiný hrdina 13. června, <text:span text:style-name="Emphasis_5f_text">Vieyra</text:span>, který s tribuny Národního shromáždění sklízí vavříny za brutality, které napáchal v místnostech demokratických novin jako vůdce bandy národních gardistů z řad vysokých financí, tentýž Vieyra byl zasvěcen do Bonapartova spiknutí a podstatně se přičinil o to, aby znemožnil jakoukoli ochranu Národního shromáždění národní gardou v hodině jeho smrti.</text:p>
        <text:p text:style-name="P7">13. červen měl ještě jiný smysl. Hora chtěla vyvzdorovat, aby byl Bonaparte předán soudu. Její porážka byla tedy přímým vítězstvím Bonapartovým, jeho osobním triumfem nad jeho demokratickými nepřáteli. Strana pořádku vybojovala toto vítězství a Bonapartovi stačilo jen je shrábnout. Také to udělal. 14. června se objevilo na zdech Paříže prohlášení, v němž president jakoby nechtě, proti své vůli, donucen pouze tlakem událostí, vystupuje ze své klášterní samoty, tónem zneuznané ctnosti si stěžuje na pomluvy svých protivníků, a tváře se, jako by ztotožňoval svou osobu s věcí pořádku ve skutečnosti ztotožňuje věc pořádku se svou osobou. Mimo to Národní shromáždění přece jen schválilo výpravu proti Římu sice dodatečně, avšak Bonaparte byl jejím iniciátorem. Když byl opět uvedl velekněze Samuela do Vatikánu, mohl doufat, že jako král David vstoupí do Tuilerií. Získal na svou stranu pátery.</text:p>
        <text:p text:style-name="P7">Vzpoura z 13. června se omezila, jak jsme viděli, na pokojné pouliční procesí. O válečných vavřínech v boji proti ní nemohlo tedy být ani řeči. Nicméně strana pořádku v této době, chudé na hrdiny a události, udělala z této bitvy bez krveprolití druhý Slavkov. Tribuny a tisk velebily armádu <text:soft-page-break/>jako moc pořádku v protikladu k lidovým masám jako bezmoci anarchie a Changarniera jako „baštu společnosti“ - mystifikace, které Changarnier nakonec sám uvěřil. Mezitím však byly jednotky, které se zdály nespolehlivé, přeloženy z Paříže, pluky, které ve volbách projevily největší sympatie k demokratům, byly přeloženy z Francie do Alžíru, neklidné živly mezi vojáky byly přiděleny k trestním oddílům a konečně tisk byl soustavně isolován od kasáren a kasárny od občanské společnosti. Nyní jsme dospěli k nejrozhodnějšímu bodu obratu v dějinách francouzské národní gardy. Roku 1830 rozhodla národní garda osud restaurace. Za Ludvíka Filipa každá vzpoura, v níž se národní garda postavila na stranu vojsk, skončila nezdarem. Když v únorových dnech 1848 národní garda zaujala pasivní postoj k povstání a obojaký postoj k Ludvíku Filipovi, viděl, že je ztracen, a byl ztracen. Tak se zakořenilo přesvědčení, že revoluce <text:span text:style-name="Emphasis_5f_text">bez </text:span>národní gardy a armáda <text:span text:style-name="Emphasis_5f_text">proti </text:span>národní gardě nemohou zvítězit. Byla to pověrčivá víra armády v občanskou všemohoucnost. Červnové dny 1848, kdy celá národní garda s řadovými vojsky porazila povstání, upevnily tuto pověru. Když se stal Bonaparte presidentem, klesl poněkud význam národní gardy v důsledku protiústavního spojení hodnosti velitele národní gardy a velitele první vojenské divise v osobě Changarnierově. Podobně jako se tu velení národní gardy stalo atributem vojenského vrchního velitele, tak se sama národní garda stala již jen pouhým přívěskem řadových vojsk. Konečně 13. června byla nadobro zlomena: nejenom proto, že počínaje tímto dnem ji začali postupně rozpouštět po celé Francii, dokud z ní nezbyly jen trosky. Demonstrace 13. června byla přede-vším demonstrací demokratické části národních gard. Je pravda, že nešly proti armádě se zbraní, zato ale v uniformě, avšak právě tato uniforma bývala talismanem. Armáda se přesvědčila, že tato uniforma je stejný vlněný hadr jako kterýkoli jiný. Kouzlo zmizelo. V červnových dnech 1848 se buržoasie a maloměšťáctvo spojily v národní gardě s armádou proti proletariátu, 13. června 1849 dala buržoasie maloměšťáckou národní gardu rozehnat armádou, 2. prosince 1851 buržoasní národní garda už neexistovala a Bonaparte jen konstatoval tento fakt, když dodatečně podepisoval dekret o jejím rozpuštění. Tak zlomila buržoasie sama svou poslední zbraň proti armádě, avšak musila ji zlomit v tom okamžiku, kdy již maloměšťáctvo nestálo za ní jako vazal, nýbrž před ní jako rebel, jako musela vůbec vlastnoručně zničit všechny své obranné prostředky proti absolutismu, jakmile se stala sama absolutní.</text:p>
        <text:p text:style-name="P7">Strana pořádku zatím oslavovala znovudobytí moci, kterou roku 1848 jen zdánlivě ztratila, aby ji znovu našla roku 1849, teď již ničím neomezenou, ostrými útoky proti republice a ústavě, proklínáním všech budoucích, přítomných i minulých revolucí, nevyjímaje ani ty, které provedli její vlastní vůdci, vydáním zákonů, které spoutaly tisk, zničily spolčovací svobodu, které ze stavu obležení učinily normální instituci. Národní shromáždění se v polovině srpna odročilo až do poloviny října a jmenovalo na dobu své nepřítomnosti stálý výbor. O těchto prázdninách intrikovali legitimisté s Emží, orleanisté s Claremontem, Bonaparte svými knížecími okružními zájezdy a departementní rady v poradách o revisi ústavy – běžné příhody v době prázdnin Národního shromáždění. Budu se jimi podrobně zabývat, až přerostou v události. Zde bych chtěl jen poznamenat, že Národní shromáždění postupovalo nepoliticky, když na delší dobu zmizelo ze scény a nechalo v čele republiky všem na očích jen jednu, byť žalostnou postavu Ludvíka Bonaparta, a to v době, kdy strana pořádku se k veřejnému skandálu rozpadla na své royalistické součásti s jejich navzájem nepřátelskými restauračními choutkami. Po každé, když o takových prázdninách umlkl ohlušující lomoz <text:span text:style-name="Emphasis_5f_text">parlamentu </text:span>a jeho tělo se rozplynulo v národě, stávalo se naprosto zřejmým, že pravé podobě republiky chybí už jen jedno: učinit <text:span text:style-name="Emphasis_5f_text">jeho </text:span>prázdniny permanentními a její heslo: „liberté, égalité, fraternité“ nahradit nedvojsmyslnými slovy: infanterie, kavalerie, artilerie!</text:p>
        <text:p text:style-name="P7">__________________________________</text:p>
        <text:p text:style-name="P8">Poznámky:</text:p>
        <text:p text:style-name="P7"><text:a xlink:type="simple" xlink:href="http://www.marxists.org/cestina/marx-engels/1852/18_brumaire/ch03.htm#f12">12.</text:a> Zásada: nechat věci běžet, nezasahovat. <text:span text:style-name="Emphasis_5f_text">(Pozn. red.)</text:span></text:p>
        <text:p text:style-name="P7"><text:a xlink:type="simple" xlink:href="http://www.marxists.org/cestina/marx-engels/1852/18_brumaire/ch03.htm#f13">13.</text:a> Odbojné hnutí francouzské šlechty a buržoasie za nezletilosti Ludvíka XIV. <text:span text:style-name="Emphasis_5f_text">(Pozn. JM)</text:span></text:p>
        <text:p text:style-name="P7"><text:soft-page-break/><text:a xlink:type="simple" xlink:href="http://www.marxists.org/cestina/marx-engels/1852/18_brumaire/ch03.htm#f14">14.</text:a> Původně člen společnosti francouzských lupičů přepadajících v 17. století v Západní Indii španělské obchodní lodi; později námořní lupič vůbec, pirát, korzár, bukanýr <text:span text:style-name="Emphasis_5f_text">(Pozn. JM)</text:span></text:p>
        <text:p text:style-name="P7"><text:a xlink:type="simple" xlink:href="http://www.marxists.org/cestina/marx-engels/1852/18_brumaire/ch03.htm#f15">15.</text:a> Hlavní postava z pohádky A. v. Chamisso „Peter Schlemihl“. Schlemihl prodal svůj stín, aby zbohatl, a pak ho po celém světě marně hledal. <text:span text:style-name="Emphasis_5f_text">(Pozn. red.)</text:span></text:p>
        <text:p text:style-name="P12"><text:a xlink:type="simple" xlink:href="http://www.marxists.org/cestina/marx-engels/1852/18_brumaire/ch03.htm#f16">16.</text:a> Povýšenec, nafoukanec, nadutec <text:span text:style-name="Emphasis_5f_text">(Pozn. JM)</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oft-page-break/><text:span text:style-name="T7">Kapitola IV.</text:span></text:p>
        <text:p text:style-name="P2">Porážka maloburžoazní demokracie</text:p>
        <text:p text:style-name="P7"/>
        <text:p text:style-name="P7">V polovině října 1849 se Národní shromáždění opět sešlo. 1. listopadu je Bonaparte překvapil poselstvím, v němž oznamoval propuštění ministerstva Barrot-Falloux a utvoření nového ministerstva. Nikdy nikdo nevyhnal lokaje ze svých služeb s menšími ceremoniemi než Bonaparte svoje ministry. Kopance, které byly určeny Národnímu shromáždění, utržili zatím Barrot a spol.</text:p>
        <text:p text:style-name="P7">Barrotovo ministerstvo bylo složeno, jak jsme viděli, z legitimistů a orleanistů, bylo to ministerstvo strany pořádku. Bonaparte je potřeboval, aby mohl rozpustit republikánskou Konstituantu, uskutečnit výpravu proti Římu a rozbít demokratickou stranu. Tehdy se skrýval jakoby ve stínu tohoto ministerstva, odstoupil vládní moc straně pořádku a nasadil si skromnou masku, jakou za Ludvíka Filipa nosili odpovědní redaktoři novin, masku homme de paille [nastrčené figury]. Nyní svou masku odhodil, neboť již nebyla lehkým závojem, za nímž mohl skrývat svou tvář, nýbrž železnou maskou, která mu bránila, aby mohl ukázat svou pravou tvář. Dosadil Barrotovo ministerstvo, aby mohl jménem strany pořádku rozehnat republikánské Národní shromáždění; propustil je, aby mohl své vlastní jméno prohlásit za nezávislé na Národ-ním shromáždění strany pořádku.</text:p>
        <text:p text:style-name="P7">Nechyběly ani věrohodné záminky k tomuto propuštění. Barrotovo ministerstvo nezachovávalo ani povinné formy slušnosti v poměru k presidentu republiky jako samostatné moci vedle Národního shromáždění. O parlamentních prázdninách uveřejnil Bonaparte dopis Edgaru Neyovi, v němž se tvářil, jako by neschvaloval neliberální vystoupení papežovo, podobně jako když navzdory Konstituantě uveřejnil dopis, v němž chválil Oudinota za jeho napadení římské republiky. Na onen dopis poukázal z domnělého liberalismu Victor Hugo, když tehdy Národní shromáždění hlasovalo o rozpočtu na římskou expedici. Strana pořádku odbyla nápad, že by Bonapartovy vrtochy mohly mít nějakou politickou váhu, pohrdavými a nedůvěřivými výkřiky. Ani jediný z ministrů nezvedl za něho rukavici. Při jedné příležitosti pronesl Barrot s řečnické tribuny se svým známým prázdným patosem slova rozhořčení nad „ohavnými rejdy“, které se podle jeho slov provádějí v nejbližším okolí presidentově. Konečně ministerstvo, které vévodkyni Orleánské vymohlo u Národního shromáždění vdovskou pensi, odepřelo podat jakýkoli návrh na zvýšení prezidentské liste civile. <text:a xlink:type="simple" xlink:href="http://www.marxists.org/cestina/marx-engels/1852/18_brumaire/ch04.htm#n17">[17]</text:a> A v Bonapartově osobě srostl císařský nápadník trůnu tak těsně se zchátralým dobrodruhem, že velikou ideu o jeho poslání znovu nastolit císařství stále doplňovala druhá, že posláním francouzského lidu je platit za něho dluhy.</text:p>
        <text:p text:style-name="P7">Ministerstvo Barrot-Falloux bylo prvním a posledním <text:span text:style-name="Emphasis_5f_text">parlamentním ministerstvem, </text:span>které Bonaparte utvořil. Rozpuštění tohoto ministerstva bylo tudíž rozhodujícím bodem obratu. S ním ztratila strana pořádku jednou provždy posici nepostradatelnou pro hájení parlamentního režimu, rukojeť výkonné moci. Je snadno pochopitelné, že v zemi, jako je Francie, kde výkonná moc disponuje více než půlmilionovou armádou úředníků a udržuje tedy v naprosté závislosti na sobě ohromnou masu zájmů a existencí, kde stát opřádá, kontroluje, spravuje, střeží a poručníkuje občanskou společnost od jejích</text:p>
        <text:p text:style-name="P7">nejdůsažnějších projevů až k jejím nejnicotnějším hnutím, od nejvšeobecnějších forem existence až k soukromé existenci jednotlivců, kde se tento příživnický organismus svou naprostou centralizací stal všudypřítomným, vševědoucím a získal zvýšenou pohyblivost a pružnost, jež mají obdobu jen v bezradné nesamostatnosti, rozplizlé beztvárnosti skutečného společenského organismu - je pochopitelné, že v takovéto zemi Národní shromáždění, které ztratí právo disponovat ministerskými křesly, ztrácí zároveň veškerý skutečný vliv, jestliže zároveň nezjednoduší státní správu, nezmenší co nejvíce armádu úřednictva a nedovolí konečně občanské společnosti a veřejnému mínění, aby si <text:soft-page-break/>vytvořily své vlastní orgány nezávislé na vládní moci. Avšak <text:span text:style-name="Emphasis_5f_text">materiální zájmy </text:span>francouzské buržoasie jsou právě co nejtěsněji spjaty se zachováním oné široké a rozvětvené státní mašinerie. V ní buržoasie zaopatřuje své přebytečné lidi a doplňuje ve formě státního služného to, co nemůže shrábnout ve formě zisků, úroků, rent a honorářů. Na druhé straně ji její <text:span text:style-name="Emphasis_5f_text">politické zájmy </text:span>nutily denně rozšiřovat útlak, tedy rozmnožovat prostředky a personál státní moci, a zároveň musela vést nepřetržitou válku proti veřejnému mínění a z nedůvěry mrzačit a ochromovat samostatné orgány společenského hnutí tam, kde se jí nepodařilo je úplně amputovat. Tak třídní postavení donutilo francouzskou buržoasii na jedné straně zničit existenční podmínky jakékoli, tedy i své vlastní parlamentní moci, na druhé straně sobě nepřátelskou výkonnou moc udělat nepřemožitelnou.</text:p>
        <text:p text:style-name="P7">Nové ministerstvo se nazývalo ministerstvem ďHautpoulovým. To neznamená, že by generál ďHautpoul dostal hodnost ministerského předsedy. Bonaparte naopak odstranil zároveň s Barrotem i tuto hodnost, která presidenta republiky fakticky odsuzovala k zákonné nicotnosti konstitučního krále, avšak konstitučního krále bez trůnu a bez koruny, bez žezla a bez meče, bez neodpovědnosti, bez nepromlčitelné držby nejvyšší státní hodnosti a - což bylo nejfatálnější - bez liste civile. V ďHautpoulově ministerstvu byl jen jeden člověk parlamentně proslulý, lichvář <text:span text:style-name="Emphasis_5f_text">Fould, </text:span>jeden z nejpověstnějších příslušníků finanční aristokracie. A jemu připadlo ministerstvo financí. Stačí nahlédnout do pařížských bursovních zpráv, abychom seznali, že od 1. listopadu 1849 francouzské státní papíry stoupají a klesají podle toho, jak stoupají a klesají bonapartovské akcie. Když si Bonaparte takto našel společníka na burse, zmocnil se zároveň i policie tím, že jmenoval Carliera pařížským policejním prefektem.</text:p>
        <text:p text:style-name="P7">Leč následky změny ministerstva se mohly projevit teprve v dalším vývoji. Bonaparte zatím udělal jenom jeden krok kupředu, aby byl tím zřejměji zahnán nazpět. Po jeho drsném poselství následoval nejservilnější projev pokory Národnímu shromáždění. Po každé, když si ministři dodali odvahy a nesměle zkusili předložit jeho osobní vrtochy ve formě návrhů zákona, zdálo se, jako by sami jen proti své vůli, nuceni svým postavením, vykonávali komické příkazy, o jejichž neúspěšnosti byli předem přesvědčeni. Po každé, když Bonaparte za zády ministrů vyžvanil své úmysly a hrál si se svými „idées napoléoniennes“ [napoleonskými idejemi], zřekli se ho s parlamentní tribuny jeho vlastní ministři. Zdálo se, že jeho uzurpátorské choutky zaznívají jen proto, aby neumlkal škodolibý chechtot jeho protivníků. Tvářil se jako zneuznaný genius, kterého má celý svět za hlupáka. Ještě nikdy jím všechny třídy neopovrhovaly tak hluboko jako v tomto období. Nikdy ješ<text:span text:style-name="T5">t</text:span>ě nevládla buržoasie bezpodmínečněji, nikdy nestavěla tak okázale na odiv insignie svého panství.</text:p>
        <text:p text:style-name="P7">Není mým úkolem psát zde dějiny její zákonodárné činnosti, která se v tomto období redukuje na dva zákony: zákon o znovuzavedení <text:span text:style-name="Emphasis_5f_text">daně z vína </text:span>a <text:span text:style-name="Emphasis_5f_text">zákon o vyučování, </text:span>který odstraňuje bezvěrectví. Bylo-li Francouzům ztíženo pití vína, bylo jim zato tím hojněji nalito vody pravého života. Jestliže zákonem o dani z vína prohlásila buržoasie starý, nenáviděný francouzský daňový systém za nedotknutelný, snažila se zákonem o vyučování zabezpečit staré smýšlení mas, které způsobovalo, že masy tento systém snášely. Žasneme při pohledu na orleanisty, liberální měšťáky, tyto staré apoštoly voltairiánství a eklektické filosofie, jak svěřují svým úhlavním nepřátelům, jesuitům, správu francouzského ducha. Jenže orleanisté a legitimisté se sice mohli rozcházet v názorech na nápadníka trůnu, zato však chápali, že jejich spojené panství vyžaduje spojení potlačovacích prostředků dvou epoch, že ujařmovací prostředky červencové monarchie musí být doplněny a zesíleny ujařmovacími prostředky restaurace.</text:p>
        <text:p text:style-name="P7">Rolníci, zklamáni ve všech svých nadějích, rdoušeni více než kdykoli jindy jednak nízkými cenami obilí, jednak rostoucím daňovým břemenem a hypotekárním zadlužením, počali se v departementech zdvíhat. Odpovědí na to byla štvanice na učitele, kteří byli podřízeni kněžím, štvanice na starosty, kteří byli podřízeni prefektům, a konečně systém špionáže, kterému byli podřízeni všichni. V Paříži a ve velkých městech si i reakce obléká kostým své epochy a spíše provokuje, než ubíjí. Na venkově je nechutná, sprostá, malicherná, unavuje a sekýruje, jedním slovem řečeno: četník. Představíme si snadno, jak tři roky četnického režimu, požehnaného <text:soft-page-break/>režimem páterů, musely zdemoralizovat nezralé masy.</text:p>
        <text:p text:style-name="P7">Ať strana pořádku sebevášnivěji a sebepatetičtěji hřímala s tribuny Národního shromáždění proti menšině, zůstávala její řeč jednoslabičnou jako řeč křesťana, jehož slova mají být: ano, ano, ne, ne! Jednoslabičná jak na tribuně, tak v tisku. Nudná jako hádanka, jejíž rozluštění je předem známo. Ať šlo o petiční právo či o daň z vína, o tiskovou svobodu či o svobodný obchod, o kluby či obecní ústavu, o ochranu osobní svobody či o úpravu státního rozpočtu, vždy se opakuje totéž heslo, téma vždy zůstává totéž, rozsudek je vždy hotov a zní neustále: „<text:span text:style-name="Emphasis_5f_text">Socialismus!“. </text:span>Za <text:span text:style-name="Emphasis_5f_text">socialistický </text:span>je prohlašován i měšťácký liberalismus, za socialistickou je prohlašována měšťácká osvěta, socialismem je i měšťácká finanční reforma. Socialismem bylo stavět železnice tam, kde byl již průplav, socialismem bylo bránit se holí, když tě napadli kordem.</text:p>
        <text:p text:style-name="P7">To nebyla jen pouhá fráze, móda, stranická taktika. Buržoasie správně pochopila, že všechny zbraně, které ukula proti feudalismu, obracejí svůj hrot proti ní samé, že všechny prostředky osvěty, jež zplodila, se bouří proti její vlastní civilizaci, že všichni bohové, které stvořila, se od ní odvracejí. Pochopila, že všechny tak zvané občanské svobody a orgány pokroku napadají a ohrožují její <text:span text:style-name="Emphasis_5f_text">třídní panství, </text:span>a to, jak v jeho společenské základně, tak i na jeho politických vrcholcích, že se tedy staly „<text:span text:style-name="Emphasis_5f_text">socialistickými“. </text:span>V této hrozbě a v tomto útoku viděla právem tajemství socialismu, jehož smysl a tendenci posuzuje správněji, než jak dovede posoudit sám sebe tak zvaný socialismus, který proto nemůže pochopit, proč se buržoasie od něho zatvrzele odvrací, ať už sentimentálně fňuká nad utrpením lidstva, nebo po křesťansku hlásá tisíciletou říši a všeobecnou bratrskou lásku, či humanisticky blábolí o duchu, vzdělání, svobodě, či si doktrinářsky vymýšlí systém smíření a blahobytu všech tříd. Jedno však buržoasie nepochopila, tj. důsledek, že totiž její <text:span text:style-name="Emphasis_5f_text">vlastní parlamentní režim, </text:span>její <text:span text:style-name="Emphasis_5f_text">politické panství </text:span>vůbec musí teď rovněž propadnout všeobecnému zatracení jakožto <text:span text:style-name="Emphasis_5f_text">socialistické. </text:span>Dokud se panství buržoasie úplně nezorganizovalo, dokud nenabylo svého ryze politického výrazu, nemohl ani antagonismus ostatních tříd vystoupit v ryzí podobě a tam, kde.vystoupil, nemohl nabýt oné nebezpečné formy, ve které se každý boj proti státní moci mění v boj proti kapitálu. Viděla-li buržoasie v každém projevu společenského života ohrožení „klidu“, jak mohla chtít udržet na vrcholu společnosti <text:span text:style-name="Emphasis_5f_text">režim neklidu, </text:span>svůj vlastní režim, <text:span text:style-name="Emphasis_5f_text">parlamentní režim, </text:span>režim, který podle výroku jednoho z jejích řečníků žije v boji a bojem? Parlamentní režim žije diskusí, jak by mohl diskusi zakázat? Každý zájem, každá společenská instituce se tu přetváří ve všeobecnou myšlenku, zachází se tu s ní jako s myšlenkou, jak se má pak nějaký zájem, nějaká instituce udržet nad myšlením a imponovat jako článek víry? Řečnický boj na tribuně vyvolává boj v tisku, diskusní klub v parlamentě nutně doplňují diskusní kluby v salonech a hospodách; poslanci, kteří se neustále dovolávají mínění lidu, dávají lidovému mínění právo, aby vyslovilo své skutečné mínění v peticích. Parlamentní režim přenechává všechno rozhodování většinám, jak by neměly chtít velké většiny rozhodovat i mimo parlament? Hudete-li na vrcholu státu, můžete se divit, že ti tam dole tančí?</text:p>
        <text:p text:style-name="P7">Buržoasie tím, že kaceřuje jako „<text:span text:style-name="Emphasis_5f_text">socialistické“ </text:span>to, co dřív oslavovala jako „<text:span text:style-name="Emphasis_5f_text">liberální“</text:span>, přiznává, že její vlastní zájmy jí přikazují, aby se zachránila před nebezpečím <text:span text:style-name="Emphasis_5f_text">samovlády</text:span>; že k zavedení klidu v zemi je především třeba umlčet její buržoasní parlament; že pro záchranu její neporušené společenské moci je nutno zlomit její moc politickou; že soukromí měšťáci mohou dále vykořisťovat ostatní třídy a těšit se nerušené z majetku, rodiny, náboženství a pořádku jen pod tou podmínkou, že buržoasie jako třída vedle ostatních tříd bude odsouzena k stejné politické nicotnosti jako ony; že pro spásu jejího měšce je nutno srazit jí korunu a meč, který ji má chránit, je nutno jí zároveň pověsit nad hlavu jako meč Damoklův. V oblasti všeobecných občanských zájmů se Národní shromáždění ukázalo tak neplodným, že např. debata o stavbě železnice Paříž – Avignon, která byla zahájena v zimě 1850 nebyla ještě 2. prosince 1851 skončena. Tam, kde nepotlačovalo, kde nepůsobilo reakčně, tam trpělo nevyléčitelnou neplodností.</text:p>
        <text:p text:style-name="P7">Zatím co Bonapartovo ministerstvo bylo částečně iniciátorem zákonů v duchu strany pořádku a částečně ještě zesilovalo jejich tvrdost při jejich praktickém provádění, snažil se Bonaparte na druhé <text:soft-page-break/>straně získat popularitu dětinsky pošetilými návrhy, podtrhovat svůj nepřátelský postoj k Národnímu shromáždění a poukazovat na jakousi tajemnou zálohu, jíž zatím jen poměry brání otevřít francouzskému národu své skryté poklady. Tak na příklad návrh zákona o zvýšení platu poddůstojníků o čtyři sous denně. Tak návrh „banky čestných půjček“ pro dělníky. Peněžní dary a půjčky, to byla perspektiva, na kterou chtěl nachytat masy. Dary a půjčky, to je celá finanční věda lumpenproletariátu, vznešeného i sprostého. To byly jediné hybné síly, které dovedl Bonaparte uvést do pohybu. Ještě nikdy žádný pretendent nespekuloval povrchněji na povrchnost mas.</text:p>
        <text:p text:style-name="P7">Národní shromáždění nejednou vzkypělo při těchto zřejmých pokusech o získání popularity na jeho účet, při vzrůstajícím nebezpečí, že se tento dobrodruh, kterého poháněl bič dluhů a který neměl žádné dobré jméno, aby mu mohlo na něm záležet, odváží zoufalého kousku. Rozladění mezi stranou pořádku a presidentem nabylo hrozivého rázu, když tu najednou jedna neočekávaná událost jej znovu kajícně vrhla zpět do jejího náručí. Máme na mysli <text:span text:style-name="Emphasis_5f_text">doplňovací volby ze dne 10. března 1850</text:span>. Tyto volby se konaly za účelem obsazení míst po poslancích, kteří po 13. červnu byli uvrženi do vězení nebo vypovězeni. Paříž volila jen sociálně demokratické kandidáty. Soustředila dokonce většinu hlasů na De Flotta, účastníka povstání z června 1848. Tak se pařížské maloměšťáctvo spolčené s proletariátem pomstilo za svou porážku z 13. června 1849. Zdálo se, že zmizelo v okamžiku nebezpečí z bojiště jen proto, aby se tu v příznivější chvíli znovu objevilo s mohutnějšími bojovými silami a se smělejším bojovým heslem. Jedna okolnost, jak se zdálo, zvyšovala nebezpečí tohoto volebního vítězství: armáda v Paříži hlasovala pro červnového povstalce proti Bonapartovu ministru La Hittovi a v departementech z velké části pro montagnardy, kteří si i zde, ačkoli ne tak rozhodně jako v Paříži, udrželi převahu nad svými protivníky. Bonaparte najednou viděl, že stojí opět tváří v tvář revoluci. Jako 29. ledna 1849, jako 13. června 1849 schoval se i 10. března 1850 za záda strany pořádku. Podrobil se, zkroušeně odprosil a prohlásil, že je ochoten na příkaz parlamentní většiny jmenovat jakékoli ministerstvo, prosil dokonce úpěnlivě orleanistické a legitimistické vůdce, Thierse, Berryera, Broglie, Molé, zkrátka tak zvané purkrabí, aby se sami osobně chopili státního kormidla. Strana pořádku nedovedla využitkovat tohoto nenávratného okamžiku. Místo aby se směle chopila nabízené moci, nedonutila dokonce ani Bonaparta, aby znovu dosadil ministerstvo, které 1. listopadu propustil; spokojila se tím, že jej pokořila svým odpuštěním a že do ministerstva ďHautpoulova vyslala pana <text:span text:style-name="Emphasis_5f_text">Baroche. </text:span>Tento Baroche jako veřejný žalobce u nejvyššího soudu v Bourges se kdysi vztekal nejprve na revolucionáře z 15. května a potom na demokraty z 13. června, v obou případech pro atentát na Národní shromáždění. Ani jeden z Bonapartových ministrů nepřispěl později více než on k ponížení Národního shromáždění a po 2. prosinci 1851 se s ním opět setkáváme jako s vysoce postaveným a draze placeným místopředsedou senátu. Naplival revolucionářům do polévky, aby ji Bonaparte mohl sníst.</text:p>
        <text:p text:style-name="P7">Pokud jde o sociálně demokratickou stranu, zřejmě se chytala jen záminek, aby mohla opět ohrozit své vlastní vítězství a ulomit mu hrot. Vidal, jeden z nově zvolených pařížských poslanců, byl zároveň zvolen ve Štrasburku. Na naléhání strany odmítl volbu za Paříž a přijal volbu Štrasburku. A tak místo aby svému volebnímu vítězství dodala definitivní charakter, a tím okamžitě vyzvala stranu pořádku k boji v parlamentě, místo aby takto donutila protivníka k boji ve chvíli lidového nadšení a příznivé nálady ve vojsku, demokratická strana unavovala Paříž v březnu a dubnu novou volební agitací, přičinila se, aby v této prozatímní hlasovací hře vychladly rozbouřené vášně lidu, aby se revoluční energie nasytila ústavními úspěchy a byla vyplýtvána v drobných intrikách, prázdném řečnění a akcích na oko, poskytla buržoasii čas se vzpamatovat a učinit vlastní opatření, a konečně rozředila význam březnových voleb sentimentálním komentářem doplňovacích dubnových voleb, tj. volbou Eugèna Sue. Zkrátka: vyvedla 10. březen aprílem.</text:p>
        <text:p text:style-name="P7">Parlamentní většina pochopila slabost svého protivníka. Sedmnáct purkrabí strany pořádku — Bonaparte jí totiž přenechal vedení a odpovědnost za útok — vypracovalo nový volební zákon, za jehož referenta byl vybrán pan Faucher, který si tuto čest vyprosil. 8. května přednesl zákon, který odstranil všeobecné hlasovací právo a vyžadoval od voličů tříletý pobyt v místě volby, při čemž <text:soft-page-break/>prokázání tohoto pobytu v místě volby záviselo u dělníků na potvrzení zaměstnavatele. Demokraté, kteří v době ústavního volebního boje projevovali takové revoluční vzrušení a zuřivost, nyní, když šlo o to, aby se zbraní v ruce dokázali závažnost svých volebních vítězství, projevovali právě tak konstituční umírněnost a kázali pořádek; důstojný klid [calme majestueux], zákonný postup, tj. slepé podrobení se kontrarevoluční zvůli, okázale se vydávající za zákon. V debatě se Hora snažila zahanbit stranu pořádku tím, že uplatňovala proti její revoluční vášnivosti chladné stanovisko poctivce, stojícího na půdě zákona, a sna-žila se ji rozdrtit strašným obviněním, že si počíná revolučně. Dokonce i nově zvolení poslanci se namáhali dokázat slušným a rozvážným vystupováním, jakým omylem bylo spílat jim anarchistů a vykládat jejich volbu jako vítězství revoluce. Nový volební zákon 31. května prošel. Hora se spokojila tím, že propašovala protest do kapsy předsedovy. Po volebním zákonu následoval nový tiskový zákon, kterým bylo úplně odstraněno revoluční novinářství. Zasloužilo si svůj osud. „National“ a „La Presse“, dva buržoasní orgány, zbyly po této potopě jakožto přední výspa revoluce.</text:p>
        <text:p text:style-name="P7">Viděli jsme, jak demokratičtí vůdcové v březnu a dubnu dělali všechno možné, aby zatáhli pařížský lid do fiktivního boje, jak po 8. květnu dělali vše, aby jej od skutečného boje zdrželi. Přitom nesmíme zapomenout, že rok 1850 byl jedním z nejskvělejších roků průmyslové a obchodní prosperity, že pařížský proletariát byl tedy plně zaměstnán. Avšak volební zákon z 31. května 1850 jej vyloučil z jakékoli účasti na politické moci. Odřízl mu dokonce přístup na bojiště. Uvrhl dělníky opět do postavení pariů <text:a xlink:type="simple" xlink:href="http://www.marxists.org/cestina/marx-engels/1852/18_brumaire/ch04.htm#n18">[18]</text:a> , v němž byli před únorovou revolucí. Tím, že tváří v tvář takové události vložili svou budoucnost do rukou demokratů a pro chvilkové pohodlí zapomněli na revoluční zájmy své třídy, vzdali se cti být dobyvatelskou mocí, podrobili se svému osudu, dokázali, že porážka z června 1848 je na léta vyřadila z boje a že dějinný proces v nejbližší době musí opět jít <text:span text:style-name="Emphasis_5f_text">přes </text:span>jejich hlavy. Pokud jde o maloměšťáckou demokracii, která 13. června křičela: „Ať jen zkusí sáhnout na všeobecné hlasovací právo, pak uvidí!“ – utěšovala se nyní tím, že rána, kterou dostala od kontrarevoluce, není ranou a že zákon z 31. května není zákonem. Druhou neděli v květnu 1852 stane každý Francouz před urnou s hlasovacím lístkem v jedné ruce a s mečem v druhé. Tímto proroctvím sama sebe utěšovala. A konečně armáda: ta dostala za vyučenou od svých představených jak za volby 28. května 1849, tak i za volby v březnu a dubnu 1850. Tentokráte si řekl rozhodně: „Po třetí už nás revoluce nedostane.“</text:p>
        <text:p text:style-name="P7">Zákon z 31. května 1850 byl coup ďétat [státním převratem] buržoasie. Všechna její dosavadní vítězství nad revolucí měla jen prozatímní ráz. Stala se pochybnými ve chvíli, kdy nynější Národní shromáždění odstoupilo s jeviště. Závisela na štěstí nových všeobecných voleb a historie voleb od roku 1848 dokazovala nezvratně, že morální moc buržoasie nad lidovými masami slábla tou měrou, jak sílila její moc faktická. Všeobecné hlasovací právo se 10. března přímo vyslovilo proti panství buržoasie, buržoasie odpověděla zrušením všeobecného hlasovacího práva. Zákon z 31. května byl tedy jedním z nutných jevů třídního boje. Na druhé straně ústava vyžadovala minimum 2 milionů hlasů, aby volba presidenta republiky byla platná. Nedostane-li žádný z kandidátů presidentství toto minimum hlasů, mělo Národní shromáždění zvolit presidenta ze tří kandidátů, kteří dostali největší počet odevzdaných hlasů. V době, kdy Ústavodárné shromáždění vypracovávalo tento zákon, bylo na volebních seznamech zapsáno deset milionů voličů. Ve smyslu Konstituanty postačovala tedy k platnosti volby presidenta jedna pětina oprávněných voličů. Zákon z 31. května škrtl z volebních listin nejméně tři miliony hlasů, zredukoval počet oprávněných voličů na sedm milionů, ale přitom zachoval zákonné minimum dvou milionů pro prezidentskou volbu. Zvýšil tedy zákonné minimum z jedné pětiny asi na jednu třetinu hlasů oprávněných k volbě, tj. učinil vše, aby prezidentskou volbu z rukou lidu propašoval do rukou Národního shromáždění. A tak se zdálo, že strana pořádku upevnila volebním zákonem z 31. května své panství dvojnásobně tím, že vyhradila jak volby do Národního shromáždění, tak volbu presidenta republiky konservativní části společnosti.</text:p>
        <text:p text:style-name="P7">__________________________________</text:p>
        <text:p text:style-name="P8">Poznámky:</text:p>
        <text:p text:style-name="P7"><text:soft-page-break/><text:a xlink:type="simple" xlink:href="http://www.marxists.org/cestina/marx-engels/1852/18_brumaire/ch04.htm#f17">17.</text:a> Peníze na výlohy spojené s vydržováním dvora. <text:span text:style-name="Emphasis_5f_text">(Pozn.. překl.)</text:span></text:p>
        <text:p text:style-name="P12"><text:a xlink:type="simple" xlink:href="http://www.marxists.org/cestina/marx-engels/1852/18_brumaire/ch04.htm#f18">18.</text:a> <text:span text:style-name="Emphasis_5f_text">Pária</text:span> – člen opovrhované společenské vrstvy <text:span text:style-name="Emphasis_5f_text">(Pozn. JM)</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oft-page-break/><text:span text:style-name="T7">Kapitola V.</text:span></text:p>
        <text:p text:style-name="P2">Ústavodárné shromáždění vs. Bonaparte</text:p>
        <text:p text:style-name="P7"/>
        <text:p text:style-name="P7">Boj mezi Národním shromážděním a Bonapartem vypukl ihned znovu, jakmile minula revoluční krise a bylo odstraněno všeobecné hlasovací právo.</text:p>
        <text:p text:style-name="P7">Ústava stanovila Bonapartovi plat 600.000 franků. Sotva po půl roce presidentství podařilo se mu zvýšit tuto částku na dvojnásobek. Odilon Barrot totiž vydobyl na Ústavodárném shromáždění roční příplatek 600.000 franků na tzv. representační výlohy. Již po 13. červnu vystoupil Bonaparte s podobnou žádostí, tenkráte však nedošel u Barrota sluchu. Nyní, po 31. květnu, využil ihned příznivého okamžiku a dal si svými ministry navrhnout v Národním shromáždění plat 3 miliony. Dlouhý tulácký život dobrodruha ho vyzbrojil krajně citlivými tykadly pro slabé chvilky, kdy lze z maloměšťáka vymáčknout peníze. Prováděl fakticky vyděračství. Národní shromáždění s jeho pomocí a s jeho vědomím zneuctilo svrchovanost lidu. Vyhrožoval, že udá jeho zločin lidu, jestliže shromáždění nebude klopit a nevykoupí si jeho mlčení třemi miliony ročně. Národní shromáždění oloupilo tři miliony Francouzů o jejich hlasovací právo. On žádal za každého politicky znehodnoceného Francouze plnohodnotný frank, právě tři miliony franků. On, vyvolenec 6 milionů, žádal náhradu škody za hlasy, o něž byl dodatečně ošizen. Komise Národního shromáždění dotěravce odmítla. Bonapartistický tisk začal vyhrožovat. Mohlo se Národní shromáždění rozejít s presidentem republiky v okamžiku, kdy se zásadně a nadobro rozešlo s masou národa? Odmítlo sice roční plat, povolilo však jednorázový příplatek 2 miliony 160.000 franků. Tím projevilo dvojí slabost: povolilo peníze a zároveň dalo svou zlostí najevo, že je povoluje jen nerado. Uvidíme později, k čemu Bonaparte peníze potřeboval. Po této mrzuté dohře, která následovala bezprostředně po odstranění všeobecného hlasovacího práva a v níž Bonaparte změnil své pokorné chování vůči uzurpátorskému parlamentu z doby březnové a dubnové krise ve vyzývavou nestydatost, odročilo Národní shromáždění své zasedání o tři měsíce, z 11. srpna na 11. listopad. Zanechalo na svém místě stálý výbor složený z 28 členů, mezi nimiž bylo několik umírněných republikánů, zato však ani jeden bonapartista. Stálý výbor z roku 1849 se skládal jen z mužů pořádku a bonapartistů. Tehdy se však strana pořádku prohlásila za permanentního protivníka revoluce. Nyní se parlamentní republika prohlásila za permanentního protivníka presidenta. Po zákonu z 31. května měla strana pořádku již jen tohoto soupeře.</text:p>
        <text:p text:style-name="P7">Když se Národní shromáždění v listopadu 1850 opět sešlo, zdálo se, že místo dosavadních malicherných potyček s presidentem dojde nyní nevyhnutelně k velkému bezohlednému boji, boji dvou mocí na život a na smrt.</text:p>
        <text:p text:style-name="P7">Stejně jako roku 1849, tak i tentokráte o parlamentních prázdninách rozpadla se strana pořádku na své jednotlivé frakce a každá z nich se zabývala svými vlastními restauračními intrikami, kterým se dostalo smrtí Ludvíka Filipa nové potravy. Legitimistický král Jindřich V. jmenoval dokonce skutečné ministerstvo, které sídlilo v Paříži a v němž seděli členové stálého výboru. Bonaparte byl tedy v právu, když objížděl francouzské departementy a podle nálady v městě, které obšťastnil svou návštěvou, žvanil tu skrytěji, tu otevřeněji o svých restauračních plánech a verboval pro sebe hlasy. Na těchto výpravách, které ovšem velký oficiální „Moniteur“ <text:a xlink:type="simple" xlink:href="http://www.marxists.org/cestina/marx-engels/1852/18_brumaire/ch05.htm#n19">[19]</text:a> a malí soukromí „monitéři“ Bonapartovi museli oslavovat jeho triumfální tažení, jej všude doprovázeli členové <text:span text:style-name="Emphasis_5f_text">Společnosti 10. prosince</text:span>. Tato společnost vznikla již roku 1849. Pod rouškou dobročinné společnosti byl tu pařížský lumpenproletariát zorganizován do tajných sekcí, vedených bonapartistickými agenty, v jejichž čele stál bonapartistický generál. Vedle zkrachovaných zhýralců pochybného původu a žijících z podezřelých prostředků, vedle zchátralých dobrodruhů z buržoasních kruhů se tu sešli pobudové, vysloužilí vojáci, propuštění trestanci, uprchlí galejníci, lotři, taškáři, povaleči, kapesní <text:soft-page-break/>zloději, kejklíři, hráči, pasáci holek, majitelé bordelů, nosiči, literáti, flašinetáři, hadráři, brusiči, kotlán, žebráci, zkrátka celá ta neurčitá, pestrá, sem a tam zmítaná masa, kterou Francouzi nazývají la bohème [bohéma]; z těchto s ním spřízněných živlů vytvořil Bonaparte jádro Společnosti 10. prosince, „dobročinné společnosti“ – dobročinné potud, pokud všichni její členové, stejně jako Bonaparte, pociťovali potřebu činit si dobro na účet pracující masy národa. Tento Bonaparte, který se staví do <text:span text:style-name="Emphasis_5f_text">čela lumpenproletariátu, </text:span>který jedině v něm nachází masový odraz svých vlastních osobních zájmů, který se v tomto výkalu, odpadu, sesedlině všech tříd setkává s jedinou třídou, o niž se může bezpodmínečně opřít, je pravý Bonaparte, Bonaparte sans phrase [bez fráze]. Starý prohnaný roué [zhýralec] považuje historický život národů a všechna jejich dramata za komedii v nejsprostším smyslu slova, za maškarádu, v níž velkolepé kostýmy, slova a postoje jsou jen maskou nejpodlejší ničemnosti. Tak např. při jeho tažení na Štrasburk <text:a xlink:type="simple" xlink:href="http://www.marxists.org/cestina/marx-engels/1852/18_brumaire/ch05.htm#n20">[20]</text:a> představuje cvičený švýcarský sup napoleonského orla. Při svém vpádu do Boulogne obléká několik londýnských lokajů do francouzské uniformy: mají představovat armádu. Ve své Společnosti 10. prosince shromáždil 10.000 rošťáků, kteří měli představovat národ, tak jako Klubko představuje lva <text:a xlink:type="simple" xlink:href="http://www.marxists.org/cestina/marx-engels/1852/18_brumaire/ch05.htm#n21">[21]</text:a> . V okamžiku, kdy buržoasie sama hrála pustou komedii, avšak s nejvážnější tváří a aniž přitom porušila jediné z puntičkářských pravidel francouzské dramatické etikety, kdy na půl ošizena, na půl přesvědčena, sama uvěřila v slavnost své přetvářky, v takovém okamžiku musel zvítězit dobrodruh, který komedii bral prostě jako komedii. Teprve potom, když odstranil svého slavnostního protivníka, když nyní sám bere vážně svou císařskou roli, domnívaje se, že s napoleonskou maskou představuje skutečného Napoleona, stává se obětí svého vlastního světového názoru, vážným tatrmanem, který již nepokládá světové dějiny za komedii, nýbrž svou komedii za světové dějiny. Čím byly socialistickým dělníkům Národní dílny, čím byly buržoasním republikánům mobilní gardy, tím byla Bonapartovi Společnost 10. prosince - pro něho typická stranická bojová síla. Na jeho zájezdech musely mu její skupiny, posílané za ním do všech koutů železnicí, improvizovat publikum, předvádět veřejné nadšení, řvát Vive l’Empereur! [Ať žije císař!], napadat a bít republikány, samozřejmě pod ochranou policie. Při jeho návratech do Paříže musely tvořit předvoj, zabraňovat nepřátelským demonstracím nebo je rozhánět. Společnost 10. prosince mu patřila, byla <text:span text:style-name="Emphasis_5f_text">jeho </text:span>dílem, jeho jedinou vlastní myšlenkou. Všechno ostatní, co si přisvojuje, mu přinášejí poměry, ve všem ostatním co podniká, jednají za něho poměry, nebo se spokojuje tím, že kopíruje skutky jiných; avšak když vystoupí před měšťáky s oficiálními frázemi o pořádku, náboženství, rodině, vlastnictví, opíraje se tajně o společnost Schufterlů a Spiegelbergů <text:a xlink:type="simple" xlink:href="http://www.marxists.org/cestina/marx-engels/1852/18_brumaire/ch05.htm#n22">[22]</text:a> , o společnost nepořádku, prostituce a zlodějství, je to sám Bonaparte jako původní autor a dějiny Společnosti 10. prosince jsou jeho vlastními dějinami.</text:p>
        <text:p text:style-name="P7">Jen výjimečně se stalo, že několik poslanců strany pořádku dostalo od členů Společnosti 10. prosince výprask. A nejen to. Policejní komisař Yon, pověřený ochranou bezpečnosti Národního shromáždění, hlásil stálému výboru na základě výpovědí jistého Alaise, že se jedna sekce Společnosti 10. prosince usnesla zavraždit generála Changarniera a předsedu Národního shromáždění Dupina a že již určila příslušná individua k provedení tohoto usnesení. Lze si představit zděšení pana Dupina. Parlamentní vyšetřování, týkající se Společnost. 10. prosince, tzn. odhalení bonapartistického podsvětí, zdálo se nezbytným. Těsně před tím než se sešlo Národní shromáždění, Bonaparte prozřetelně rozpustil svou společnost, ovšemže jenom na papíře, neboť ještě koncem roku 185l se ho policejní prefekt Carlier v obšírném memorandu marně snažil pohnout ke skutečnému rozehnání společnosti.</text:p>
        <text:p text:style-name="P7">Společnost 10. prosince měla zůstat tak dlouho soukromou armádou Bonapartovou, pokud se mu nepodařilo přeměnit veřejnou. armádu ve Společnost 10. prosince. Po prvé se o to Bonaparte pokusil krátce po odročení zasedání Národního shromáždění, a to s penězi, které na něm právě vymámil. Jako fatalista žije v přesvědčení, že existují nějaké vyšší síly, kterým člověk a zvláště voják nemůže odolat. K těmto silám řadí především doutníky a šampaňské, studenou drůbež a česnekové vuřty. Proto v elysejských komnatách častuje nejdříve důstojníky a poddůstojníky <text:soft-page-break/>doutníky a šampaňským, studenou drůbeží a česnekovými vuřty. – 3. října opakuje tento manévr s vojenskými oddíly při přehlídce v St. Mauru a 10. října tentýž manévr v ještě větším měřítku při přehlídce armády v Satory. Strýc vzpomínal na Alexandrovo polní tažení v Asii, synovec vzpomíná na dobyvatelské výpravy Bacchovy v téže zemi. Alexander byl sice polobůh, avšak Bacchus byl skutečný bůh a patron Společnosti 10. prosince. Po přehlídce 3. října si stálý výbor předvolal ministra války ďHautpoula. Ten slíbil, že se podobné porušení kázně již nebude opakovat. Víme, jak Bonaparte 10. října dodržel slovo dané ďHautpoulem. Na obou přehlídkách velel Changarnier jako velitel pařížské posádky. Changarnier, který byl zároveň členem stálého výboru, šéfem národní gardy, „zachráncem“ z 29. ledna a 13. června, „baštou společnosti, kandidátem strany pořádku na presidenta, předpokládaný Monk dvou monarchií", dosud nikdy neuznával svou podřízenost ministru války, vždycky se otevřeně posmíval republikánské ústavě a pronásledoval Bonaparta dvojsmyslně povýšenou protekcí. Nyní začal horlit pro disciplinu proti ministru války a pro ústavu proti Bonapartovi. Zatím co 10. října část jízdy vykřikovala: „Vive Napoléon! Vivent les saucissons!“ [Ať žije Napoleon! Ať žijí vuřty!], postaral se Changarnier, aby aspoň pěchota, defilující pod velením jeho přítele Neumayera, zachovala hrobové mlčení. Za trest sesadil ministr války na popud Bonapartův generála Neumayera z jeho místa v Paříži pod záminkou jeho jmenování velícím generálem 14. a 15. armádní divise. Neumayer odmítl toto přeložení a musel odstoupit. Changarnier nato vydal 2. listopadu denní rozkaz, v němž vojsku zakázal jakékoli politické výkřiky a demonstrace ve zbrani. Elysejské listy <text:a xlink:type="simple" xlink:href="http://www.marxists.org/cestina/marx-engels/1852/18_brumaire/ch05.htm#n23">[23]</text:a> napadly Changarniera, listy strany pořádku napadly Bonaparta, stálý výbor se scházel v tajných zasedáních, v nichž se znovu a znovu navrhovalo prohlásit vlast za ohroženu, zdálo se, že armáda je rozdělena na dva nepřátelské tábory s dvěma nepřátelskými generálními štáby, jedním v Elysejském paláci, sídle Bonapartově, druhým v Tuileriích, sídle Changarnierově. Bylo zřejmě jen třeba, aby se sešlo Národní shromáždění, aby zazněl signál k boji. Francouzská veřejnost si o těchto třenicích mezi Bonapartem a Changarnierem myslela totéž, co onen anglický žurnalista, který je charakterizoval těmito slovy: „Politické děvečky Francie vymetají rozžhavenou lávu revoluce starými košťaty a při tom se mezi sebou hašteří.“</text:p>
        <text:p text:style-name="P7">Mezitím si Bonaparte pospíšil sesadit ministra války ďHautpoula, vyexpedovat ho v největším chvatu do Alžíru a na jeho místo jmenovat ministrem války generála Schramma. 12. listopadu poslal Bonaparte Národnímu shromáždění poselství po americku rozvláčné, přecpané podrobnostmi, páchnoucí pořádkem, dychtící po smíření, ústavně resignované, jednající o všem možném, jen ne o questions brûlantes [palčivých otázkách] dne. Jen tak jako mimochodem utrousil slova, že podle výslovných ustanovení ústavy disponuje armádou jedině president. Poselství končilo těmito slavnostními slovy:</text:p>
        <text:p text:style-name="P7">„<text:span text:style-name="Emphasis_5f_text">Francie si žádá především klid... Já sám vázán přísahou budu se držet v úzkých hranicích, které mi předepisuje... </text:span>Pokud jde o mne, jsem zvolen lidem a jedině jemu vděčím za svou moc, budu se proto vždy podřizovat jeho zákonně vyjádřené vůli. Usnesete-li se na této schůzi na revisi ústavy, pak zvláštní ústavodárné shromáždění upraví postavení výkonné moci. Ne-li, pak lid roku 1852 prohlásí slavnostně svoje rozhodnutí. Až však budoucnost rozhodne jakkoli, snažme se dojit k do hodě, aby nikdy nerozhodovaly vášeň, překvapení nebo násilí o osudu velkého národa... Moje pozornost je především obrácena nikoli na to, kdo bude roku 1852 vládnout Francii, nýbrž na to, abych času, který mám k disposici, použil tak, aby přechodné období proběhlo bez rozčilování a poruch. S upřímností jsem před vámi otevřel své srdce, vy odpovíte na moji otevřenost svou důvěrou, na moji dobrou snahu svou součinností a ostatní obstará Bůh.“</text:p>
        <text:p text:style-name="P7">Počestná, pokrytecky umírněná, ctnostně otřepaná řeč buržoasie odhaluje svůj nejhlubší smysl v ústech samovládce Společnosti 10. prosince, hrdiny pikniků ze St. Maur a Satory.</text:p>
        <text:p text:style-name="P7">Purkrabí strany pořádku si ani na okamžik nedělali iluse o tom, jakou důvěru si zasluhuje tento výlev srdce. Přísah měli již dávno až po krk, měli ve svém středu veterány, virtuosy politického křivopřísežnictví a slova o armádě nepřeslechli. Všimli si s nevolí, že poselství v podrobném výčtu nedávno vydaných zákonů přešlo úmyslným mlčením nejdůležitější z nich — volební zákon; a <text:soft-page-break/>nejen to: pro případ, kdyby ústava nebyla revidována, přenechávalo volbu presidenta roku 1852 rozhodnutí lidu. Volební zákon byl olověným závažím na nohách strany pořádku, které jí překáželo v chůzi, natož v útoku! K tomu Bonaparte úředním rozpuštěním Společnosti 10. prosince a propuštěním ministra války ďHautpoula vlastnoručně přinesl na oltář vlasti obětní beránky. Ulomil hrot očekávané srážce. Konec konců i strana pořádku sama se úzkostlivě snažila obejít, zmírnit každý rozhodný konflikt s výkonnou mocí. Ze strachu, že ztratí plody vítězství, získané v boji proti revoluci, nechala svého soupeře sklízet její plody. „Francie si žádá především klid!“ Tak volala strana pořádku na revoluci od února <text:a xlink:type="simple" xlink:href="http://www.marxists.org/cestina/marx-engels/1852/18_brumaire/ch05.htm#n24">[24]</text:a>, právě tak volalo Bonapartovo poselství na stranu pořádku: „Francie si žádá především klid!“ Bonaparte spáchal skutky, které směřovaly k usurpaci, avšak strana pořádku zavinila „neklid“, když pro tyto skutky strhla pokřik a hypochondricky si je vykládala. Satoryjské vuřty byly němé jako ryby, pokud o nich nikdo nemluvil. „Francie si žádá především klid!“ Bonaparte tedy žádal, aby jej nechali klidně dělat dál, co se mu líbí, a parlamentní strana byla ochromena dvojnásobným strachem, strachem, aby nevyvolala nový revoluční neklid, a strachem, aby se sama nestala podněcovatelem neklidu v očích své vlastní třídy, v očích buržoasie. Protože si tedy Francie žádala především klid, strana pořádku se neodvážila na „mír“ Bonapartova poselství odpovědět „válkou“. Publikum, které si slibovalo velké skandální scény při zahájení Národního shromáždění, bylo ve svých očekáváních zklamáno. Oposiční poslanci, kteří žádali předložení protokolů stálého výboru o říjnových událostech, byli přehlasováni většinou. Shromáždění se zásadně vyhýbalo všem debatám, které mohly vyvolat neklid. Práce Národního shromáždění v listopadu a prosinci 1850 byly nezajímavé.</text:p>
        <text:p text:style-name="P7">Teprve koncem prosince začala drobná válka o jednotlivé prerogativy parlamentu. Po tom, co se buržoasie odstraněním všeobecného volebního práva pro nejbližší dobu vypořádala s třídním bojem, zabředlo hnutí do malicherných šikan o prerogativy obou mocí.</text:p>
        <text:p text:style-name="P7">Proti Mauguinovi, jednomu z poslanců, byl vynesen soudní rozsudek pro dluhy. Na dotaz předsedy soudu prohlásil ministr spravedlnosti Rouher, aby byl beze všech okolků na dlužníka vyhotoven zatykač. Tak byl Mauguin uvržen do vězení dlužníků. Národní shromáždění vzkypělo, když se dovědělo o tomto atentátu. Nařídilo nejen jeho okamžité propuštění, nýbrž dalo jej ještě téhož večera svým greffierem [zřízencem] násilím vyvést z Clichy. Aby však prokázalo svou víru v posvátnost soukromého vlastnictví, a s postranním úmyslem mít v případě nutnosti pohotově asyl pro nepohodlné montagnardy, prohlásilo, že uvěznění zástupců lidu pro dluhy je přípustné po předchozím zažádání souhlasu Národního shromáždění. Zapomnělo nadekretovat, že i president může být zavřen pro dluhy. Zničilo poslední zdání nedotknutelnosti svých vlastních členů.</text:p>
        <text:p text:style-name="P7">Jak jsme řekli, podal policejní komisař Yon na základě výpovědi jistého Alaise hlášení o plánu jedné sekce Společnosti 10. prosince na zavraždění Dupina a Changarniera. Vzhledem k tomu předložili kvestoři ihned v prvním zasedání návrh na vytvoření vlastní parlamentní policie, placené ze soukromého rozpočtu Národního shromáždění a naprosto nezávislé na policejním prefektovi. Ministr vnitra Baroche protestoval proti tomuto zásahu do svého resortu. Nato byl uzavřen žalostný kompromis, podle něhož policejní komisař shromáždění má být sice placen ze soukromého rozpočtu shromáždění a sesazován a dosazován jeho kvestory, avšak po předchozí dohodě s ministrem vnitra. Mezitím Alaise předala vláda soudu a tu bylo lehké dokázat, že jeho výpovědi jsou mystifikace, a ústy veřejného žalobce zesměšnit Dupina, Changarniera, Yona a celé Národní shromáždění. 29. prosince píše pak ministr Baroche dopis Dupinovi, v němž žádá odstranění Yona. Byró Národního shromáždění se usnáší ponechat Yona v jeho úřadu, avšak Národní shromáždění, poděšené svým vlastním násilným zásahem ve věci Mauguinově a zvyklé po každé ráně, kterou se odváží zasadit výkonné moci, dostat od ní dvě oplátkou, nepotvrdilo toto rozhodnutí. Propouští Yona odměnou za jeho služební horlivost a připravuje se tak o parlamentní prerogativ, nezbytný, jde-li o člověka, který se nerozhoduje v noci a ve dne provádí, nýbrž který se rozhoduje ve dne a v noci provádí.</text:p>
        <text:p text:style-name="P7">Viděli jsme, jak Národní shromáždění v listopadu a prosinci při velkých a pádných podnětech <text:soft-page-break/>obcházelo a tutlalo boj s výkonnou mocí. Nyní vidíme, jak je nuceno podstupovat jej při nejnepatrnějších příčinách. Ve věci Mauguinově připouští zásadu uvěznění poslance pro dluhy, vyhrazuje si však používání této zásady jenom pro poslance, kteří mu jsou nepohodlní, a o toto hanebné privilegium se hádá s ministrem spravedlnosti. Místo aby využilo domnělého plánu vraždy a zavedlo vyšetřování proti Společnosti 10. prosince, místo aby jednou provždy odhalilo; Bonaparta před Francií a Evropou v jeho pravé podobě jako hlavu pařížského lumpenproletariátu, dopustí, aby konflikt byl redukován na spor s ministrem vnitra, do čí kompetence spadá dosazování a sesazování policejního komisaře. A tak vidíme, jak strana pořádku po celé toto období je nucena svým dvojsmyslným postavením rozptylovat, drobit svůj boj s výkonnou mocí v malicherné kompetenční spory, šikany, rabulistiku <text:a xlink:type="simple" xlink:href="http://www.marxists.org/cestina/marx-engels/1852/18_brumaire/ch05.htm#n25">[25]</text:a> , hádky o meze a zabývat se jen těmi nejneplodnějšími formálními otázkami. Neodvažuje se přijmout boj ve chvíli, kdy tento boj má zásadní význam, kdy se výkonná moc skutečně zkompromitovala a kdy by se věc Národního shromáždění stala věcí národa. Vždyť by tím dala signál národu, aby vystoupil – a ona se přece ničeho nebojí tolik jako hnutí národa. Proto při takových příležitostech odmítá návrhy Hory a přechází k dennímu pořadu. Když strana pořádku takto odložila boj ve velkém měřítku, výkonná moc klidně čeká na okamžik, kdy jej bude moci znovu zahájit v nepatrném a nevýznamném měřítku, až sporná otázka bude představovat již jen tak říkajíc parlamentní, místní zájem. Pak propuká zadržovaná zlost strany pořádku, pak strhává oponu, pak denuncuje presidenta, pak prohlašuje republiku za ohroženou, pak ovšem i její patos vypadá hloupě a příčina boje pokrytecky nebo jen jako záminka, která vůbec nestojí za boj. Parlamentní bouře se stává bouří ve sklenici vody, boj se stává intrikou, srážka skandálem. Zatím co se revoluční třídy škodolibě kochají ponížením Národního shromáždění, neboť parlamentní prerogativy jim leží na srdci asi tak, jako tomuto shromáždění leží na srdci veřejné svobody, buržoasie mimo parlament nechápe, jak buržoasie v parlamentě může ztrácet čas tak malichernými hádkami a ohrožovat klid tak žalostným soupeřením s presidentem. Je zmatena strategií, která uzavírá mír v okamžiku, kdy všichni očekávají bitvy a která zahajuje útok v okamžiku, kdy všichni myslí, že byl uzavřen mír.</text:p>
        <text:p text:style-name="P7">20. prosince interpeloval Pascal Duprat ministra vnitra ve věci loterie zlatých prutů. Tato loterie byla „dcerou Elysia“ <text:a xlink:type="simple" xlink:href="http://www.marxists.org/cestina/marx-engels/1852/18_brumaire/ch05.htm#n26">[26]</text:a> , na svět ji přivedl Bonaparte se svými věrnými a oficiální protektorát nad ní převzal policejní prefekt Carlier, přestože francouzský zákon zakazuje všechny loterie s výjimkou loterií k dobročinným účelům. Bylo vydáno 7 milionů losů, kus za frank, výtěžek byl prý určen k vyvezení pařížských pobudů do Kalifornie. Tím měly být jednak socialistické sny pařížského proletariátu vytlačeny zlatými sny, svůdná vyhlídka na hlavní výhru měla vytlačit doktrinářské právo na práci. Pařížští dělníci ovšem nepoznali v lesku kalifornských zlatých prutů nevzhledné franky, které jim byly vylákány z kapes. Celá loterie byla však prostý podvod. Pobudové, kteří si chtěli otevřít zlaté doly v Kalifornii a nevytáhnout přitom paty z Paříže, to byl sám Bonaparte a jeho zadlužená družina. Tři miliony povolené Národním shromážděním byly prohýřeny, pokladna musela být ať tak či onak opět naplněna. Marně uspořádal Bonaparte národní sbírku na zřízení tak zvaných cités ouvrières [dělnických sídlišť], sám upsal značnou částku na prvním místě. Zatvrzelí měšťáci čekali nedůvěřivě, až upsanou částku složí, a protože k tomu ovšem nedošlo, spekulace se socialistickými vzdušnými zámky splaskla jako mýdlová bublinka. Zlaté pruty přitahovaly více. Bonaparte a jeho společníci se nespokojili tím, že částečně shrábli rozdíl mezi 7 miliony a cenou prutů, jež tvořily výhru: vyrobili falešné losy tím, že vydávali na jedno číslo 10, 15 až 20 losů – finanční operace v duchu Společnosti 10. prosince! Zde mělo Národní shromáždění před sebou nikoli fiktivního presidenta, nýbrž Bonaparta z masa a krve. Zde ho mohlo chytit při činu, a to nikoli v konfliktu s ústavou, nýbrž s code pénal [s trestním zákoníkem]. Odpovědělo-li na Dupratovu interpelaci tím, že přešlo k dennímu pořadu, stalo se to nejenom proto, že Girardinův návrh vyslovit se „satisfait“ [vyslovit své uspokojení] připomněl straně pořádku její vlastní soustavnou korupci. Buržoa, a především buržoa nafouknutý ve státníka, doplňuje svou praktickou sprostotu teoretickým naparováním. V roli státníka stává se, stejně jako jeho protějšek státní moc, vyšší bytostí, s kterou lze bojovat jen vyšším, posvěceným způsobem.</text:p>
        <text:p text:style-name="P7"><text:soft-page-break/>Bonaparte, který právě jako bohém, jako knížecí lumpenproletář, měl před buržoasními ničemy tu přednost, že mohl vést boj sprostě, nyní, když mu Národní shromáždění samo vlastnoručně pomohlo přes kluzkou půdu vojenských banketů, přehlídek, Společnosti 10. prosince a konečně trestního zákoníku, viděl, že nadešel okamžik, kdy může ze zdánlivé defensivy přejít k ofensivě. Drobné porážky, k nimž mezitím došlo, porážky ministra spravedlnosti, ministra války, ministra námořnictví, ministra financí, jimiž Národní shromáždění projevovalo svou mručivou nelibost, mu působily málo starostí. Nejenže zabránil ministrům odstoupit a tím uznat podřízenost výkonné moci parlamentu. Mohl nyní dokončit dílo, které začal o prázdninách Národního shromáždění, dílo odtržení vojenské moci od parlamentu, <text:span text:style-name="Emphasis_5f_text">sesadit Changarniera</text:span>.</text:p>
        <text:p text:style-name="P7">Jeden elysejský list uveřejnil denní rozkaz, vydaný prý v květnu první armádní divizi, rozkaz, který tedy musel vydat Changarnier a v němž se důstojníkům doporučovalo, aby v případě vzpoury nešetřili zrádců ve svých řadách, aby je ihned postříleli a aby odmítli poslat Národnímu shromáždění oddíly, které by si eventuálně vyžádalo. 3. ledna 1851 byla podána kabinetu interpelace ve věci tohoto rozkazu. Kabinet žádá k prozkoumání této věci nejprve tři měsíce, pak týden a konečně jen 24 hodin na rozmyšlenou. Shromáždění trvá na okamžitém objasnění. Changarnier se zvedá a prohlašuje, že takový rozkaz nikdy neexistoval, a dodává, že vždycky ochotně uposlechne výzvy Národního shromáždění a že Národní shromáždění v případě konfliktu se na něho může spolehnout.</text:p>
        <text:p text:style-name="P7">Národní shromáždění přijímá jeho prohlášení s nepopsatelným potleskem a dekretuje mu votum důvěry. Tím, že se Národní shromáždění svěřuje do soukromé ochrany generálovy, zříká se moci, dekretuje svou vlastní nemohoucnost a všemohoucnost armády; avšak generál se klame, dává-li Národnímu shromáždění k disposici proti Bonapartovi moc, která mu byla od téhož Bonaparta jen propůjčena v léno, a očekává-li na druhé straně ochranu od tohoto parlamentu, svého chráněnce, potřebujícího ochrany. Changarnier však věří v tajemnou moc, kterou ho vybavila buržoasie 29. ledna 1849. Považuje se za třetí moc vedle obou druhých státních mocí. Sdílí osud ostatních hrdinů či spíše světců této epochy, jejichž velikost záleží v zaujatě vysokém mínění, které o nich záměrně šíří jejich strana, a kteří se scvrkají ve všední figurky, jakmile je poměry povolají k tomu, aby konali divy. Nevíra je vůbec smrtelným nepřítelem těchto domnělých hrdinů a skutečných světců. Odtud jejich veledůstojné mravní rozhořčení nad vtipálky a posměváčky neschopnými nadšení.</text:p>
        <text:p text:style-name="P7">Téhož večera byli ministři pozváni do Elysejského paláce. Bonaparte naléhá na sesazení Changarniera, pět ministrů se zdráhá podepsat, „Moniteur“ oznamuje ministerskou krizi a tisk strany pořádku hrozí, že vytvoří parlamentní armádu pod vedením Changarnierovým. Strana pořádku měla podle ústavy právo na takový krok. Stačilo, aby Changarniera jmenovala předsedou Národního shromáždění a povolala na svou ochranu libovolné množství vojska. Mohla to učinit tím bezpečněji, že Changarnier ještě skutečně stál v čele armády a pařížské národní gardy a čekal jen na to, aby byl společně s armádou povolán. Bonapartistický tisk se ani neodvážil popřít právo Národního shromáždění na přímé povolání vojska, což byla právnická skrupule, která za daných poměrů neskýtala žádnou vyhlídku na úspěch. Že by byla armáda uposlechla rozkazu Národního shromáždění, je docela pravděpodobné, uvážíme-li, že Bonaparte musel týden hledat po celé Paříži, než konečně našel dva generály - Baragueye ďHilliers a St. Jeana ďAngely - kteří byli ochotni podepsat</text:p>
        <text:p text:style-name="P7">Changarnierovo sesazení. Zda by však byla strana pořádku našla ve svých vlastních řadách a v parlamentě pro takovéto usnesení potřebný počet hlasů, je více než pochybné, uvážíme-li, že za týden nato se od ní oddělilo 286 hlasů a že Hora podobný návrh zamítla ještě v prosinci 1851, v poslední rozhodné hodině. Ale snad by se bylo purkrabím ještě nyní podařilo strhnout masu své strany k hrdinskému činu, který záležel v tom, schovat se za les bajonetů a použít služeb armády, která přeběhla do jejího tábora. Místo toho vypravili se páni purkrabí večer 6. ledna do Elysejského paláce, aby státnickými argumenty a námitkami rozmluvili Bonapartovi rozhodnutí sesadit Changarniera. Koho přemlouváme, toho uznáváme za pána situace. Bonaparte, jemuž tento krok <text:soft-page-break/>dodal sebejistoty, jmenuje 12. ledna nové ministerstvo, v němž zůstávají vůdcové starého ministerstva Fould a Baroche. St. Jean ďAngely se stává ministrem války. „Moniteur“ přináší dekret o sesazení Changarniera, jehož velení je rozděleno mezi Baragueye ďHilliers, který dostává první armádní divizi, a Perrota, který dostává národní gardu. Bašta společnosti je propuštěna, a jestliže pro něj nikdo nehne ani prstem, stoupají zato kursy na burse.</text:p>
        <text:p text:style-name="P7">Tím, že strana pořádku odmítá armádu, která se jí nabízí v osobě Changarnierově a tak ji nenávratně přenechává presidentovi, ukazuje, že buržoasie ztratila schopnost vládnout. Parlamentní ministerstvo již neexistovalo. Nyní, kdy strana pořádku ztratila moc nad armádou a národní gardou, jaký mocenský prostředek jí ještě zbyl, aby mohla zároveň uhájit usurpovanou moc parlamentu nad lidem a svou ústavní moc parlamentu proti presidentovi? Žádný. Mohla se dovolávat již jenom bezmocných zásad, které sama vždy považovala jen za všeobecná pravidla, jež předpisujeme třetím osobám, abychom se sami mohli tím svobodněji pohybovat. Sesazením Changarniera, přechodem vojenské moci do rukou Bonapartových končí první úsek námi zkoumaného období, období boje mezi stranou pořádku a výkonnou mocí. Válka obou mocí je nyní otevřeně vypovězena, vede se otevřeně, avšak teprve po tom, co strana pořádku ztratila své zbraně i vojáky. Národní shromáždění bez ministerstva, bez armády, bez lidu a bez veřejného mínění, když přestalo být od svého volebního zákona z 31. května představitelem svrchovaného národa bez očí, bez uší, bez zubů, beze všeho, přeměnilo se ponenáhlu ve <text:span text:style-name="Emphasis_5f_text">starofrancouzský parlament</text:span>, který musí jednání přenechat vládě a sám se spokojit s mručivými remonstracemi [námitkami] post festum [když už je po všem].</text:p>
        <text:p text:style-name="P7">Strana pořádku přijímá nové ministerstvo bouři nevole. Generál Bedeau připomíná mírnost stálého výboru v době prázdnin a náramnou šetrnost, s níž se vzdal uveřejnění svých protokolů. Ministr vnitra nyní trvá sám na uveřejnění těchto protokolů, které ovšem nyní již ztratily chuť jako odražená voda, které neodhalují ani jeden nový fakt a na otupělou veřejnost již nijak nepůsobí. Na návrh Rémusatův se Národní shromáždění stahuje do svých kanceláří a jmenuje „<text:span text:style-name="Emphasis_5f_text">výbor pro mimořádná opatření“. </text:span>Paříž nevybočuje z kolejí svého každodenního pořádku, tím spíše, že v té době obchod právě vzkvétá, průmyslové podniky pracují, ceny obilí jsou nízké, životních potřeb je nadbytek, do spořitelen plynou denně nové vklady. „Mimořádná opatření“, která parlament tak hlučně ohlásil, se vyčerpávají 18. ledna votem nedůvěry ministrům, při čemž o generálu Changarnierovi nepadla ani zmínka. Strana pořádku byla k této formulaci svého vota donucena, aby si zajistila hlasy republikánů, kteří ze všech opatření ministerstva schvalují právě jen Changarnierovo sesazení, zatím co strana pořádku fakticky nemůže pranýřovat ostatní ministerská opatření, která sama nadiktovala.</text:p>
        <text:p text:style-name="P7">Vótum nedůvěry z 18. ledna bylo přijato 415 hlasy proti 286 hlasům. Bylo tedy prosazeno jen díky <text:span text:style-name="Emphasis_5f_text">koalici </text:span>rozhodných legitimistů a orleanistů s ryzími republikány a Horou. Tím bylo dokázáno, že strana pořádku ztratila nejen ministerstvo, nejen armádu, nýbrž v konfliktech s Bonapartem i svou samostatnou parlamentní většinu, že část poslanců zběhla z jejího tábora z fanatické náklonnosti ke kompromisu, ze strachu před bojem, z únavy, z rodinných ohledů na pokrevně příbuzné státní platy, ze spekulace na uprazdňující se ministerská křesla (Odilon Barrot), z hrubého egoismu, pro který je měšťák obyčejně vždycky ochoten obětovat celkový zájem své třídy té či oné soukromé pohnutce. Bonapartističtí poslanci šli od počátku se stranou pořádku jen v boji proti revoluci. Hlava katolické strany, Montalembert, hodil svůj vliv již tehdy na Bonapartovu misku vah, protože pochyboval o životnosti parlamentní strany. Konečně vůdcové této strany, Thiers a Berryer, orleanista a legitimista, byli nuceni se otevřeně prohlásit za republikány, přiznat se, že jejich srdce je monarchistické, jejich hlava však republikánská, že jejich parlament-ní republika je jedinou možnou formou panství buržoasie jako celku. Byli tak nuceni před očima buržoasie samé pranýřovat restaurační plány, na nichž tak vytrvale dále pracovali za zády parlamentu, pranýřovat je jako intriky stejně nebezpečné jako bezhlavé!</text:p>
        <text:p text:style-name="P7">Vótum nedůvěry z 18. ledna postihlo ministry, a nikoli presidenta. Ale vždyť nikoli ministerstvo, nýbrž president sesadil Changarniera. Měla strana pořádku pohnat před soud samého Bonaparta? <text:soft-page-break/>Pro jeho restaurační choutky? Ty doplňovaly jen její vlastní choutky. Pro jeho spiklenecké rejdy při vojenských přehlídkách a ve Společnosti 10. prosince? Tato témata již dávno pohřbila tím, že prostě přešla k dennímu pořadu. Pro sesazení hrdiny 29. ledna a 13. června, muže, který v květnu 1850 hrozil, že v případě vzpoury zapálí Paříž na všech čtyřech koncích? Její spojenci z Hory a Cavaignac jí nedovolili dokonce ani potěšit padlou „baštu společnosti“ oficiálním projevem soustrasti. Ona sama nemohla upřít presidentovi ústavní oprávnění sesadit generála. Zuřila jenom proto, že president svého ústavního práva použil protiparlamentárně. Ale což ona sama nepoužívala ustavičně svých parlamentních prerogativů protiústavně, zejména při odstranění všeobecného hlasovacího práva? Nezbylo jí tedy nic jiného než držet se přesně v parlamentních mezích. A jenom onou zvláštní nemocí, která od roku 1848 řádila na celém kontinentě, <text:span text:style-name="Emphasis_5f_text">parlamentním kretenismem</text:span> <text:a xlink:type="simple" xlink:href="http://www.marxists.org/cestina/marx-engels/1852/18_brumaire/ch05.htm#n27">[27]</text:a> <text:span text:style-name="Emphasis_5f_text">, </text:span>který napadené oběti začaruje do vymyšleného světa a oloupí o všechnu soudnost, o všechnu paměť, o všechno chápání drsného vnějšího světa – jenom tímto parlamentním kretenismem lze vysvětlit, že strana pořádku, která ve svém boji s druhými třídami vlastnoručně zničila a musela zničit všechny podmínky parlamentní moci, přesto ještě považovala svá parlamentní vítězství za vítězství a věřila, že zasáhne presidenta, napadne-li ministry. Dala mu tím jen příležitost znovu pokořit Národní shromáždění v očích národa. 20. ledna hlásil „Moniteur“, že propuštění celého ministerstva bylo přijato. Pod záminkou, že již žádná parlamentní strana nemá většinu, jak to dokázalo vótum z 18. ledna, tento plod koalice Hory s royalisty, a aby vyčkal vytvoření nové většiny, jmenoval Bonaparte tzv. přechodné ministerstvo, v němž nebyl ani jeden příslušník parlamentu, ministerstvo složené veskrze z neznámých a bezvýznamných individuí, ministerstvo pouhých příručí a písařů. Strana pořádku se mohla nyní strhat, jakou měla dřinu s těmito loutkami výkonné moci, zdálo se, že už ani nestojí za to, aby byla vážně zastoupena v Národním shromáždění. Bonaparte jen tím zřejměji soustředil veškerou výkonnou moc ve své osobě a mohl ji tím svobodněji využít pro své cíle, čím více byli jeho ministři pouhými statisty.</text:p>
        <text:p text:style-name="P7">Strana pořádku v koalici s Horou se pomstila tím, že zamítla návrh udělit presidentovi dotaci 1,800.000 franků, návrh, k němuž donutila své ministerské příručí hlava Společnosti 10. prosince. Tentokráte rozhodla většina pouze 102 hlasů, odpadlo tedy od 18. ledna znovu 27 hlasů, rozklad strany pořádku pokračoval. Aby nevznikly ani na okamžik pochybnosti o smyslu její koalice s Horou, odmítla zároveň i jen diskutovat o návrhu na amnestii politických zločinců, podepsaném 189 členy Hory. Stačilo, aby ministr vnitra, jakýsi Vaïsse, prohlásil, že klid je jen zdánlivý, že se rozvíjí silná podzemní agitace, že se všude organizují tajné společnosti, že demokratické listy se znovu chystají vycházet, ze z departementů přicházejí nepříznivé zprávy, že ženevští emigranti řídí přes Lyon spiknutí v celé jižní Francii, že Francie stojí na pokraji průmyslové a obchodní krise, že továrníci v Roubaix zkrátili pracovní dobu, že trestanci v Belle Isle <text:a xlink:type="simple" xlink:href="http://www.marxists.org/cestina/marx-engels/1852/18_brumaire/ch05.htm#n28">[28]</text:a> se vzbouřili – stačilo, aby jen takový Vaïsse vyvolal rudé strašidlo, a strana pořádku bez diskuse zamítla návrh, který by byl Národnímu shromáždění získal ohromnou popularitu a Bonaparta by byl znovu donutil vrhnout se do jeho náručí. Místo toho, aby se dalo zastrašit perspektivou nových nepokojů, kterou mu malovala výkonná moc, měla strana pořádku poskytnout třídnímu boji trochu volného pole a byla by tak učinila výkonnou moc na sobě závislou. Národní shromáždění však necítilo v sobě dosti sil k této hře s ohněm.</text:p>
        <text:p text:style-name="P7">Mezitím tzv. přechodné ministerstvo živořilo dál až do poloviny dubna. Bonaparte unavoval, vodil za nos Národní shromáždění ustavičně novými ministerskými kombinacemi. Hned se zdálo, že chce utvořit republikánské ministerstvo s Lamartinem a Billaultem, hned parlamentní ministerstvo s nezbytným Odilonem Barrotem, jehož jméno nesmí chybět nikde, kde je zapotřebí hlupáka, hned legitimistické ministerstvo s Vatimesnilem a Benoistem ďAzy, hned orleanistické ministerstvo s Malevillem. Zatím co takto popichuje různé frakce strany pořádku proti sobě navzájem a celou stranu pořádku straší vyhlídkou na republikánské ministerstvo a nutně s tím spojené obnovení všeobecného hlasovacího práva, Bonaparte zároveň u buržoasie vzbuzuje dojem, že jeho upřímné úsilí o vytvoření parlamentního ministerstva ztroskotává na nesmiřitelnosti royalistických frakcí. <text:soft-page-break/>Buržoasie však tím hlasitěji volala po „silné vládě“, shledávala tím neodpustitelnější ponechávat Francii „bez administrace“, čím více se zdálo, že se blíží všeobecná obchodní krise a získává socialismu stoupence ve městech, jako mu je získávaly nízké ožebračující ceny obilí na venkově. Obchod každým dnem ochaboval, počet nezaměstnaných rukou se očividně množil, v Paříži bylo alespoň 10.000 dělníků bez chleba, v Rouenu, Mylhúzách, Lyoně, Roubaix, Tourcoing, St. Etienne, Elbeufu atd. nesčetné továrny přestaly pracovat. Za těchto okolností se mohl Bonaparte odvážit restaurovat 11. dubna ministerstvo z 18. ledna. Pánové Rouher, Fould, Baroche atd. dostali po-silu v panu Léonu Faucherovi, kterého Ústavodárné shromáždění na jedno ze svých posledních zasedání jednohlasně, s výjimkou pěti ministerských hlasů, pranýřovalo votem nedůvěry pro rozšiřování lživých telegrafických depeší. Tak tedy Národní shromáždění dobylo 18. ledna vítězství nad ministerstvem a po tři měsíce bojovalo s Bonapartem jen proto, aby 11. dubna Fould a Baroche mohli do svého ministerského spolku přijmout Fauchera jakožto třetího. V listopadu 1849 se Bonaparte spokojil s <text:span text:style-name="Emphasis_5f_text">neparlamentním </text:span>ministerstvem, v lednu 1851 s <text:span text:style-name="Emphasis_5f_text">mimoparlamentním, </text:span>11. dubna se cítil již dosti silný k vytvoření <text:span text:style-name="Emphasis_5f_text">protiparlamentního </text:span>ministerstva, které v sobě harmonicky spojovalo vota nedůvěry obou shromáždění, Ústavodárného i Zákonodárného, republikánského i royalistického. Tato gradace ministerstev byla teploměrem, jímž mohl parlament měřit ubývání vlastní životní teploty.</text:p>
        <text:p text:style-name="P7">Tato teplota klesla ke konci dubna tak nízko, že Persigny mohl při osobní schůzce vyzvat Changarniera, aby přesel do tábora presidentova. Bonaparte, ujišťoval Persigny Changarniera, považuje vliv Národního shromáždění za úplně zničený a je již připravena proklamace, která bude uveřejněna po statním převratu stále zamýšleném, ale náhodou vždy zas odloženém.</text:p>
        <text:p text:style-name="P7">Changarnier sdělil vůdcům strany pořádku toto úmrtní oznámení, avšak kdo by věřil, že kousnutí štěnice je smrtelné? A parlament při své ubitosti, rozkladu, smrtelné lenosti nemohl ve svém souboji s groteskním šéfem Společnosti 10. prosince vidět nic jiného než souboj se štěnicí. Bonaparte však odpověděl straně pořádku jako Agesilaos králi Agidovi: „<text:span text:style-name="Emphasis_5f_text">Zdám se ti mravencem, budu však jednou lvem.“</text:span> </text:p>
        <text:p text:style-name="P7">__________________________________</text:p>
        <text:p text:style-name="P8">Poznámky:</text:p>
        <text:p text:style-name="P7"><text:a xlink:type="simple" xlink:href="http://www.marxists.org/cestina/marx-engels/1852/18_brumaire/ch05.htm#f19">19.</text:a> Moniteur — název časopisu, znamená česky rádce, napominatel. <text:span text:style-name="Emphasis_5f_text">(Pozn. red.)</text:span></text:p>
        <text:p text:style-name="P7"><text:a xlink:type="simple" xlink:href="http://www.marxists.org/cestina/marx-engels/1852/18_brumaire/ch05.htm#f20">20.</text:a> První nepodařený pokus Ludvíka Bonaparta o státní převrat roku 1836 ve Štrasburku (Alsasko). Vpád do Boulogne 1840 byl druhým nepodařeným pokusem Ludvíka Bonaparta prohlásit se za císaře. <text:span text:style-name="Emphasis_5f_text">(Pozn. red.)</text:span></text:p>
        <text:p text:style-name="P7"><text:a xlink:type="simple" xlink:href="http://www.marxists.org/cestina/marx-engels/1852/18_brumaire/ch05.htm#f21">21.</text:a> Jedna z postav Shakespearovy veselohry „Sen noci svatojanské“. Klubko, tkadlec, hraje ve hře, kterou pořádají athénští řemeslníci, lva. <text:span text:style-name="Emphasis_5f_text">(Pozn. red.)</text:span></text:p>
        <text:p text:style-name="P7"><text:a xlink:type="simple" xlink:href="http://www.marxists.org/cestina/marx-engels/1852/18_brumaire/ch05.htm#f22">22.</text:a> Schufterle a Spiegelberg - jména nejodpornějších typů v Schillerově dramatu „Loupežníci“. <text:span text:style-name="Emphasis_5f_text">(Pozn. red.)</text:span></text:p>
        <text:p text:style-name="P7"><text:a xlink:type="simple" xlink:href="http://www.marxists.org/cestina/marx-engels/1852/18_brumaire/ch05.htm#f23">23.</text:a> <text:span text:style-name="Emphasis_5f_text">Elysejské listy - </text:span>tisk bonapartistického směru. <text:span text:style-name="Emphasis_5f_text">(Pozn. red.)</text:span></text:p>
        <text:p text:style-name="P7"><text:a xlink:type="simple" xlink:href="http://www.marxists.org/cestina/marx-engels/1852/18_brumaire/ch05.htm#f24">24.</text:a> Roku 1848. <text:span text:style-name="Emphasis_5f_text">(Pozn.. red.)</text:span></text:p>
        <text:p text:style-name="P7"><text:a xlink:type="simple" xlink:href="http://www.marxists.org/cestina/marx-engels/1852/18_brumaire/ch05.htm#f25">25.</text:a> <text:span text:style-name="Emphasis_5f_text">Rabulistika</text:span> – překrucování práva, pravdy, mnohomluvnost, tlachavost <text:span text:style-name="Emphasis_5f_text">(Pozn. Jama)</text:span></text:p>
        <text:p text:style-name="P7"><text:a xlink:type="simple" xlink:href="http://www.marxists.org/cestina/marx-engels/1852/18_brumaire/ch05.htm#f26">26.</text:a> Narážka na verš z Schillerovy „Ódy na radost“, kde se radost nazývá „dcerou Elysia“ (Elysium byl ráj u starých Řeků), a zároveň narážka na Bonaparta, který sídlil v Elysejském paláci. <text:span text:style-name="Emphasis_5f_text">(Pozn. přek..)</text:span></text:p>
        <text:p text:style-name="P7"><text:a xlink:type="simple" xlink:href="http://www.marxists.org/cestina/marx-engels/1852/18_brumaire/ch05.htm#f27">27.</text:a> V původní verzi je „<text:span text:style-name="Emphasis_5f_text">kretinismem</text:span>“</text:p>
        <text:p text:style-name="P12"><text:a xlink:type="simple" xlink:href="http://www.marxists.org/cestina/marx-engels/1852/18_brumaire/ch05.htm#f28">28.</text:a> <text:span text:style-name="Emphasis_5f_text">Belle Isle</text:span> - ostrov na západním pobřeží Francie, kde byli vězněni revolucionáři odsouzení v roce <text:soft-page-break/>1848. <text:span text:style-name="Emphasis_5f_text">(Pozn. Red.)</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pan text:style-name="Emphasis_5f_text"><text:span text:style-name="T7"/></text:span></text:p>
        <text:p text:style-name="P12"><text:soft-page-break/><text:span text:style-name="T7">Kapitola VI.</text:span></text:p>
        <text:p text:style-name="P2">Bonapartovo vítězství</text:p>
        <text:p text:style-name="P7"/>
        <text:p text:style-name="P7">Koalice s Horou a ryzími republikány, k níž byla strana pořádku nucena se uchýlit ve svém marném úsilí udržet vojenskou moc ve svých rukou a znovudobýt řízení výkonné moci tato koalice dokázala nezvratně, že strana pořádku ztratila samostatnou <text:span text:style-name="Emphasis_5f_text">parlamentní většinu. </text:span>Pouhá moc kalendáře, hodinová ručička, dala 28. května signál k jejímu definitivnímu rozkladu. 28. května začal poslední rok života Národního shromáždění. Nyní se muselo rozhodnout buď pro ponechání nezměněné ústavy, nebo pro její revisi. Avšak revise ústavy, to znamenalo volit nejen mezi panstvím buržoasie nebo maloměšťácké demokracie, mezi demokracií nebo proletářskou anarchií, parlamentní republikou či Bonapartem, to zároveň znamenalo volit mezi Orleánem nebo Bourbonem! Tak do samého středu parlamentu padlo jablko sváru, kolem něhož se musel otevřeně rozpoutat boj zájmů, které rozdělovaly stranu pořádku na nepřátelské frakce. Strana pořádku byla spojením různorodých společenských prvků. Otázka revise vyvolala politickou teplotu, při které se sloučenina rozpadla opět ve své původní součásti.</text:p>
        <text:p text:style-name="P7">Zájem bonapartistů na revisi byl prostý. Jim šlo především o to, aby byl odstraněn článek 45, který zakazoval Bonapartovo znovuzvolení a prorogaci [prodloužení] jeho moci. Neméně prostým zdálo se postavení republikánů. Zamítali bezpodmínečně jakoukoli revisi, ježto v ní spatřovali všeobecné spiknutí proti republice. Protože disponovali <text:span text:style-name="Emphasis_5f_text">více než čtvrtinou hlasů </text:span>v Národním shromáždění a protože podle ústavy bylo třeba tří čtvrtin všech hlasů k pravoplatnému rozhodnutí revise a ke svolání shromáždění k revisi ústavy, stačilo jen spočítat hlasy, aby si byli jisti vítězstvím. A oni si byli jisti vítězstvím.</text:p>
        <text:p text:style-name="P7">Na rozdíl od tohoto jasného postavení se strana pořádku zmítala v neřešitelných rozporech. Kdyby byla zamítla revisi, ohrozila by status quo tím, že by Bonapartovi ponechala již jenom jedno východisko, východisko násilí, že by vydala Francii v rozhodném okamžiku druhé květnové neděle 1852 na pospas revoluční anarchii s presidentem, který ztratil svou autoritu, s parlamentem, který ji už dávno neměl, s lidem, který pomýšlel na její znovudobytí. Kdyby hlasovala pro revisi podle ústavy, věděla by, že hlasuje nadarmo a že musí podle ústavy ztroskotat na vetu republikánů. Kdyby prohlásila protiústavně prostou většinu hlasů za závaznou, pak by mohla doufat, že přemůže revoluci jen pod podmínkou úplného podřízení se nadvládě výkonné moci; tak by učinila Bonaparta pánem nad ústavou, nad revisí a nad sebou samou. Revise jenom částečná, prodlužující moc presidentovu, proklestila by cestu imperialistické usurpaci. Všeobecná revise, která by zkrátila život republiky, vedla by k nezbytné srážce dynastických nároků, neboť podmínky bourbonské restaurace a podmínky orleanistické restaurace byly nejen rozdílné, nýbrž se vzájemně vylučovaly.</text:p>
        <text:p text:style-name="P7"><text:span text:style-name="Emphasis_5f_text">Parlamentní republika </text:span>byla víc než neutrální oblastí, v níž mohly vedle sebe rovnoprávně hospodařit dvě frakce francouzské buržoasie, legitimisté a orleanisté, velké pozemkové vlastnictví a průmysl. Byla nutnou podmínkou jejich <text:span text:style-name="Emphasis_5f_text">společného </text:span>panství, jedinou státní formou, v níž si jejich celkové třídní zájmy podrobovaly zároveň jak nároky jejich zvláštních frakcí, tak i všechny ostatní třídy společnosti. Jako royalisté upadali opět do svého starého antagonismu, do boje o svrchovanost mezi pozemkovým vlastnictvím a penězi, a nejvyšším výrazem tohoto antagonismu, jeho zosobněním byli jejich králové sami, jejich dynastie. Odtud zdráhání strany pořádku <text:span text:style-name="Emphasis_5f_text">povolat nazpět Bourbony.</text:span></text:p>
        <text:p text:style-name="P7">Orleanista a poslanec Creton podával periodicky v letech 1849, 1850 a 1851 návrh na zrušení dekretu vypovídajícího královské rodiny. Parlament právě tak periodicky poskytoval podívanou na royalistické shromáždění, které svým vypuzeným králům zatvrzele zavírá bránu, jíž by se mohli vrátit. Richard III. zavraždil Jindřicha VI. se slovy, že prý je příliš dobrý pro tento svět a patří do <text:soft-page-break/>nebe. Royalisté prohlásili Francii za příliš špatnou, aby byla hodná svých králů. Moc poměrů je donutila, aby se stali republikány a ustavičně sankcionovali rozhodnutí lidu, které vyhnalo jejich krále z Francie. Revise ústavy - a okolnosti vyžadovaly projednání této otázky - ohrožovala nejen republiku, ale i společné panství obou buržoasních frakcí a s možností monarchie křísila i rivalitu zájmů, jež monarchie střídavě převážně představovala, boj o prvenství mezi oběma frakcemi buržoasie. Diplomati strany pořádku věřili, že budou moci spor urovnat splynutím obou dynastií, tzv. <text:span text:style-name="Emphasis_5f_text">fůzí </text:span>royalistických stran a jejich královských domů. Skutečnou fůzí restaurace a červencové monarchie byla parlamentní republika, v níž byly obě barvy, orleanistická a legitimistická, setřeny a v níž různé druhy buržoasie mizely v buržoasii vůbec, v buržoasii jakožto druhu. Nyní se však měl orleanista stát legitimistou, legitimista orleanistou. Monarchie, v níž se zosobňoval jejich protiklad, se měla stát ztělesněním jejich jednoty; výraz jejich výlučných frakčních zájmů měl se stát výrazem jejich společného třídního zájmu, monarchie jí měla dát to, co mohlo dát a dalo jen zrušení dvou monarchií, republika. To byl kámen mudrců, nad nímž si doktoři strany pořádku lámali hlavu. Jako by se legitimní monarchie mohla někdy stát monarchií průmyslové buržoasie nebo buržoasní království královstvím dědičné statkářské aristokracie. Jako by se pozemkové vlastnictví a průmysl mohly sbratřit pod <text:span text:style-name="Emphasis_5f_text">jednou </text:span>korunou, když koruna může věnčit jen jednu hlavu, buď hlavu staršího, nebo mladšího bratra. Jako by se průmysl vůbec mohl smířit s pozemkovým vlastnictvím, dokud se pozemkové vlastnictví nerozhodne samo stát se průmyslovým. Kdyby zítra zemřel Jindřich V., nestal by se proto hrabě Pařížský králem legitimistů, leč že by přestal být králem orleanistů. Avšak filosofové fůze, kteří se nafukovali tím více, čím více vystupovala do popředí otázka revize, kteří si v listu „Assemblée Nationale“ [Národní shromáždění] vytvořili oficiální deník, které dokonce i v této chvíli (únor 1852) vidíme opět při práci, vysvětlovali si celou potíž odporem a rivalitou obou dynastií. Pokusy smířit orleánskou rodinu s Jindřichem V., zahájené po smrti Ludvíka Filipa, ale jako všechny dynastické intriky hrané jen v době prázdnin Národního shromáždění, v meziaktích, za kulisami, představující spíše sentimentální koketování se starou pověrou než vážné počínání, staly se nyní slavnostní komedií a byly předváděny stranou pořádku na veřejné scéně, ne již jako dosud na ochotnickém jevišti. Kurýři lítali z Paříže do Benátek, z Benátek do Claremontu, z Claremontu do Paříže. Hrabě Chambord vydává manifest, v němž „s pomocí všech Členů své rodiny“ ohlašuje nikoli svou, nýbrž „národní“ restauraci. Orleanista Salvandy se vrhá Jindřichovi V. k nohám. Vůdcové legitimistů Berryer, Benoist ďAzy, St. Priest putují do Glaremontu, aby přemluvili Orleány, avšak marně. Fůzionisté si uvědomují příliš pozdě, že zájmy obou buržoasních frakcí, zostřujíce se ve formě rodinných zájmů, zájmů dvou královských rodů, neztrácejí ani na výlučnosti, ani nezískávají na povolnosti. Řekněme, že by Jindřich V. uznal hraběte Pařížského za svého následníka, což by byl jediný úspěch, jehož by v nejlepším případě fůze mohla dosáhnout, nezískal by tím dům Orleánů žádný nárok, který by mu již nezajišťovala bezdětnost Jindřicha V., ale ztratil by všechny nároky nabyté červencovou revolucí. Zřekl by se všech svých původních nároků, všech titulů, které vybojoval na starší větvi Bourbonů v téměř stoletém boji, vyměnil by své historické prerogativy, prerogativy moderního království, za prerogativy svého rodokmene. Fůze by tedy nebyla ničím jiným než dobrovolnou abdikací domu Orleánů, jeho podřízením se legitimismu, kajícným návratem z politického protestantismu státní církve do politického katolicismu. Tento návrat by je nepřivedl zpět na trůn, který ztratili, nýbrž jen na stupně trůnu, na nichž se narodili. Staří orleanističtí ministři Guizot, Duchâtel aj., kteří rovněž spěchali do Claremontu, aby se přimluvili za fůzi, představovali ve skutečnosti jen kocovinu po červencové revoluci, zoufalství nad měšťáckým královstvím a nad královstvím měšťáků, pověrčivé klanění se legitimitě jakožto poslednímu talismanu proti anarchii. Domnívajíce se, že jsou prostředníky mezi Orleány a Bourbony, byli ve skutečnosti již jen odpadlými orleanisty a jako takové je princ Joinville také přijal. Naproti tomu životaschopná, bojovná část orleanistů, Thiers, Baze atd., přesvědčila tím snáze rodinu Ludvíka Filipa o tom, že předpokládá-li každá bezprostřední monarchická restaurace fůzi obou dynastií a každá taková fůze předpokládá abdikaci rodu Orleánů, odpovídá naopak úplně duchu tradic jejich předků, aby prozatím uznali republiku a vyčkali, až události dovolí přeměnit <text:soft-page-break/>prezidentský stolec v trůn. Kandidatura Joinvillova na presidenta republiky byla z počátku rozšířena jako pověst, veřejná zvědavost byla udržována v napětí a za několik měsíců po zamítnutí revize ústavy, v září, veřejně proklamována.</text:p>
        <text:p text:style-name="P7">Tak pokus o royalistickou fůzi orleanistů a legitimistů nejen ztroskotal, nýbrž dokonce rozbil jejich <text:span text:style-name="Emphasis_5f_text">parlamentní fůzi, </text:span>jejich republikánskou společnou formu a rozložil stranu pořádku opět v její původní složky. Čím více se však prohlubovalo odcizení mezi Claremontem a Benátkami, čím více se rozbíjelo jejich smiřování a stupňovala agitace pro Joinvilla, tím čilejším a vážnějším se stávalo vyjednávání mezi Faucherem, Bonapartovým ministrem, a legitimisty.</text:p>
        <text:p text:style-name="P7">Rozklad strany pořádku se nezastavil u jejích původních složek. Každá z obou velkých frakcí se zas rozkládala dál. Vypadalo to, jako by všechny staré odstíny, které se dříve vzájemně potíraly a na sebe dotíraly uvnitř obou táborů, ať legitimistického či orleanistického, znovu ožily jako vyschlí nálevníci dotekem vody, jako by znovu nabyly dostatek životní síly k vytvoření vlastních skupin se samostatnými antagonistickými zájmy. Legitimisté se ve fantazii znovu přenesli do dob sporných otázek mezi Tuileriemi a Marsanským <text:a xlink:type="simple" xlink:href="http://www.marxists.org/cestina/marx-engels/1852/18_brumaire/ch06.htm#n29">[29]</text:a> pavilonem, mezi Villelem a Polignacem. Orleanisté znovu prožívali zlaté časy turnajů mezi Guizotem, Moléem, Brogliem, Thiersem a Odilonem Barrotem.</text:p>
        <text:p text:style-name="P7">Část strany pořádku, která měla chuť na revisi, avšak rozcházela se v názorech na dosah revise, a která byla složena z legitimistů, v jejichž čele stáli na jedné straně Berryer a Faloux a na druhé straně Larochejaquelin, a z orleanistů unavených bojem, v jejichž čele stáli Mole, Broglie, Montalembert a Odilon Barrot, se dohodla s bonapartistickými poslanci na tomto neurčitém a dalekosáhlém návrhu: „Aby byla národu vrácena možnost plného vykonávání svrchovanosti, podepsaní poslanci podávají návrh, aby ústava byla revidována.“ Zároveň však jednohlasně prohlásili ústy svého zpravodaje Tocquevilla, že Národní shromáždění nemá právo podat návrh na <text:span text:style-name="Emphasis_5f_text">zrušení republiky, </text:span>že toto právo přísluší pouze revisní sněmovně. Ostatně ústava prý může být revidována jenom „<text:span text:style-name="Emphasis_5f_text">legálním“ způsobem, </text:span>tedy jen tehdy, rozhodne-li se pro revisi tříčtvrtinová většina, předepsaná ústavou. Po šestidenních bouřlivých debatách byla revise 19. července, jak se dalo předvídat, zamítnuta. 446 hlasů bylo pro, ale 278 proti. Rozhodní orleanisté Thiers, Changarnier atd. hlasovali s republikány a Horou.</text:p>
        <text:p text:style-name="P7">Tak se většina parlamentu vyslovila proti ústavě, avšak tato ústava sama se vyslovila pro menšinu a pro závaznost jejího usnesení. Což vsak strana pořádku nepodřídila 31. května 1850 i 13. června 1849 ústavu parlamentní většině? Nezáležela celá její dosavadní politika v podřizování článků ústavy usnesením parlamentní většiny? Což nepřenechala starozákonní pověru o liteře zákona demokratům a netrestala je za ni? V tomto okamžiku neznamenala však revize ústavy nic jiného než prodloužení prezidentské moci, tak jako další trvání ústavy neznamenalo nic jiného než sesazení Bonaparta. Parlament se vyslovil pro Bonaparta, avšak ústava se vyslovila proti parlamentu. Jednal proto v duchu parlamentu, když roztrhl ústavu, a jednal v duchu ústavy, když rozehnal parlament.</text:p>
        <text:p text:style-name="P7">Parlament prohlásil ústavu a s ní své vlastní panství „mimo většinu“, zrušil svým usnesením ústavu, prodloužil lhůtu presidentské moci a zároveň prohlásil, že ani ústava nemůže zemřít, ani prezidentská moc žít, dokud on sám bude dále existovat. Jeho budoucí hrobaři stáli již přede dveřmi. Zatím co parlament debatoval o revizi, sesadil Bonaparte generála Baraguey ďHillierse, který se ukázal nerozhodným, s místa velitele první armádní divise a jmenoval na jeho místo generála Magnana, vítěze lyonského, hrdinu prosincových dní, jednu ze svých stvůr, který se již za Ludvíka Filipa při příležitosti boulognské výpravy více nebo méně pro něho zkompromitoval.</text:p>
        <text:p text:style-name="P7">Svým usnesením o revisi ústavy strana pořádku dokázala, že nedovede ani vládnout, ani sloužit, ani žít, ani umřít, ani republiku zachovat, ani ji svrhnout, ani ústavu udržet, ani ji odhodit, ani s presidentem spolupracovat, ani se s ním rozejít. Od koho pak očekávala rozřešení všech sporů? Od kalendáře, od běhu událostí. Přestala si osobovat moc nad událostmi. Vzdala se tedy moci událostí, a tím i moci, které ve svém boji s lidem odstupovala jeden atribut moci po druhém, až před ní sama <text:soft-page-break/>stanula bezmocná. Aby hlava výkonné moci mohla tím nerušeněji promyslet plán boje proti ní, zesílit své útočné prostředky, vybrat si své nástroje, upevnit své posice, usnesla se strana pořádku právě v tomto kritickém okamžiku ustoupit se scény a odročit zasedání sněmovny o tři měsíce, od 10. srpna do 4. listopadu.</text:p>
        <text:p text:style-name="P7">Nejenže se parlamentní strana rozpadla ve své dvě velké frakce, nejenže každá z těchto frakcí byla sama uvnitř rozložena, nýbrž strana [ ]pořádku v parlamentě se rozešla se stranou pořádku <text:span text:style-name="Emphasis_5f_text">mimo </text:span>parlament. Mluvčí a spisovatelé buržoasie, její tribuna a její tisk, zkrátka ideologové buržoasie a buržoasie sama, představitelé a představovaní stáli vzájemně si odcizeni proti sobě a přestali si rozumět.</text:p>
        <text:p text:style-name="P7">Legitimisté v provinciích, se svým omezeným obzorem a svým neomezeným nadšením, obviňovali své parlamentní vůdce Berryera a Fallouxe, že přeběhli do bonapartistického tábora a že odpadli od Jindřicha V. Jejich liliový <text:a xlink:type="simple" xlink:href="http://www.marxists.org/cestina/marx-engels/1852/18_brumaire/ch06.htm#n30">[30]</text:a> rozum věřil v první hřích, nikoli však v diplomacii.</text:p>
        <text:p text:style-name="P7">Nesrovnatelně osudnější a rozhodnější byla roztržka obchodní buržoasie s jejími politiky. Zatím co legitimisté vytýkali svým politikům, že zradili zásadu, obchodní buržoasie naopak vytýkala svým politikům, že zůstali věrni zásadám, z kterých už nic nekoukalo.</text:p>
        <text:p text:style-name="P7">Již dříve jsem naznačil, že od okamžiku Fouldova vstupu do ministerstva část obchodní buržoasie, která za Ludvíka Filipa měla ve svých rukou lví podíl na moci, <text:span text:style-name="Emphasis_5f_text">finanční aristokracie, </text:span>se stala bonapartistickou. Fould nezastupoval jen Bonapartovy zájmy na burse, zastupoval zároveň zájmy bursy u Bonaparta. Postavení finanční aristokracie charakterisuje nejvýrazněji citát z jejího evropského orgánu, londýnského „<text:span text:style-name="Emphasis_5f_text">Economistu“. </text:span>Ve svém čísle z 1. února 1851 uveřejňuje tento žurnál tuto zprávu z Paříže: „Konstatuje se nyní na všech stranách, že si Francie žádá především klid. President to prohlašuje ve svém poselství k Zákonodárnému shromáždění, vrací se to ozvěnou z národní tribuny, ujišťují o tom noviny, hlásá se to z kazatelny, <text:span text:style-name="Emphasis_5f_text">dokazuje to citlivost státních papírů při nejnepatrnějším nebezpečí poruchy a jejich pevnost, jakmile vítězí exekutivní moc.</text:span>“</text:p>
        <text:p text:style-name="P7">V čísle z 29. listopadu 1851 prohlašuje „Economist“ svým vlastním jménem: „<text:span text:style-name="Emphasis_5f_text">Na</text:span> <text:span text:style-name="Emphasis_5f_text">všech evropských burzách je nyní president uznáván za stráž pořádku.</text:span>“ Finanční aristokracie tedy odsuzovala parlamentní boj strany pořádku s exekutivní mocí jakožto <text:span text:style-name="Emphasis_5f_text">rušení pořádku </text:span>a oslavovala každé vítězství presidenta nad zdánlivě svými vlastními representanty jakožto <text:span text:style-name="Emphasis_5f_text">vítězství pořádku. </text:span>Finanční aristokracií je zde při tom nutno rozumět nejen velké účastníky státních půjček a spekulanty se státními papíry, jejichž zájem samozřejmě splývá se zájmem státní moci. Celý moderní peněžní obchod, celé moderní bankovní hospodářství je co nejúže spjato s veřejným úvěrem, část bankovního kapitálu se nutně vkládá do snadno realizovatelných zúročených státních papírů. Bankovní vklady, kapitál daný k disposici bankám a jimi rozdělovaný mezi obchodníky a průmyslníky, plyne částečně z dividend majitelů státních papírů. Jestliže za všech dob stabilita státní moci znamenala pro celý peněžní trh a kněze tohoto peněžního trhu nedotknutelný článek víry, cožpak teprve nyní, kdy každá nová potopa hrozí odplavit se starými státy i staré státní dluhy?</text:p>
        <text:p text:style-name="P7">Rovněž <text:span text:style-name="Emphasis_5f_text">průmyslová buržoasie </text:span>měla ve své fanatické touze po pořádku zlost na hádky parlamentní strany pořádku s exekutivní mocí. Thiers, Anglas, Sainte-Beuve atd. dostali po svém vótu z 18. ledna při příležitosti Changarnierova sesazení od svých voličů právě z průmyslových kruhů veřejnou důtku, jíž byla zejména jejich koalice s Horou pranýřována jako velezrada spáchaná na pořádku. Jestliže, jak jsme viděli, chvástavé popichování, malicherné intriky, jimiž se projevoval boj strany pořádku s presidentem, si nezasluhovaly lepšího přijetí, tu na druhé straně nestála tato buržoasní strana, která žádala od svých zástupců, aby bez odporu předali vojenskou moc z rukou svého vlastního parlamentu do rukou dobrodruha pretendenta, ani za intriky, které se v jejím zájmu zbytečně spřádaly. Dokázala, že boj za její <text:span text:style-name="Emphasis_5f_text">veřejné </text:span>zájmy, za její vlastní <text:span text:style-name="Emphasis_5f_text">třídní zájmy</text:span>, její <text:span text:style-name="Emphasis_5f_text">politickou moc</text:span> je jí jenom na obtíž a rozlaďuje ji jako překážka jejích soukromých obchodů.</text:p>
        <text:p text:style-name="P7">Měšťácká honorace departementních měst, městští radní, členové obchodních soudů atd. přijímali <text:soft-page-break/>téměř bez výjimky Bonaparta všude na jeho zájezdech co nejservilněji, dokonce i tehdy, když jako v Dijonu napadl bezohledně Národní shromáždění a zvláště stranu pořádku.</text:p>
        <text:p text:style-name="P7">Dokud šly obchody dobře, jako tomu bylo ještě na počátku roku 1851, zuřila obchodní buržoasie proti každému parlamentnímu boji ze strachu, aby tím netrpěl obchod. Když šly obchody špatně, jak tomu bylo od konce února 1851, obviňovala obchodní buržoasie parlamentní boj, že je příčinou toho, že obchod vázne, a žádala, aby byl potlačen v zájmu oživení obchodu. Debaty o revizi ústavy spadají právě do této zlé doby. Protože tu šlo o bytí či nebytí existující státní formy, cítila se buržoasie tím oprávněnější žádat od svých představitelů, aby učinili konec mučivému provizoriu a zároveň zachovali status quo. V tom nebyl nijaký rozpor. Koncem provizoria rozuměla právě jeho další trvání, odkládání konečného rozhodnutí do modrých dálav. Status quo mohl být zachován jen dvojí cestou, buď prodloužením moci Bonapartovy, nebo jeho ústavním odstoupením a volbou Cavaignaca. Jedna část buržoasie se přikláněla k tomuto řešení, avšak svým představitelům neuměla poradit nic lepšího, než aby mlčeli, aby se nedotýkali palčivé otázky. Domnívala se, že nebudou-li její představitelé mluvit, nebude Bonaparte jednat. Přála si pštrosí parlament, který schová hlavu, aby ho nebylo vidět. Druhá část buržoasie si přála ponechat Bonaparta na prezidentském křesle, na němž již jednou seděl, aby všechno zůstalo ve starých kolejích. Rozhořčovala se, že její parlament otevřeně neporuší ústavu a že bez okolku neodstoupí.</text:p>
        <text:p text:style-name="P7">Generální rady departementů, tato provinciální zastupitelství velké buržoasie, které zasedaly v době prázdnin Národního shromáždění od 25. srpna, se vyslovily téměř jednohlasně pro revizi, tedy proti parlamentu a pro Bonaparta.</text:p>
        <text:p text:style-name="P7">Ještě zřejměji než roztržku se svými <text:span text:style-name="Emphasis_5f_text">parlamentními představiteli </text:span>dávala buržoasie najevo vztek na své literární představitele, na vlastní tisk. Nad rozsudky k přehnaným peněžitým pokutám a nestydatým trestům vězení, jimiž buržoasní soudy trestaly každý útok buržoasních žurnalistů na usurpační choutky Bonapartovy, každý pokus tisku obhájit politická práva buržoasie proti výkonné moci, žasla nejen Francie, nýbrž celá Evropa.</text:p>
        <text:p text:style-name="P7">Jestliže, jak jsem již ukázal, <text:span text:style-name="Emphasis_5f_text">parlamentní strana pořádku </text:span>svým voláním po klidu sama sebe odsoudila k nečinnosti, prohlásila-li politické panství buržoasie za neslučitelné s bezpečností a existencí buržoasie tím, že v boji proti ostatním třídám společnosti vlastnoručně zničila všechny podmínky svého vlastního režimu, parlamentního režimu, tu naopak <text:span text:style-name="Emphasis_5f_text">mimoparlamentní masa buržoasie </text:span>svou servilností vůči presidentovi, svým tupením parlamentu, svým surovým chováním k vlastnímu tisku vyzývala Bonaparta, aby potlačil, zničil její řečnící a píšící část, její politiky a její literáty, její řečnické tribuny a její tisk, aby se tak nerušeně, pod ochranou silné a neomezené vlády mohla věnovat svým soukromým obchodům. Pro-hlásila nedvojsmyslně, že chová vřelé přání, zbavit se svého vlastního politického panství, zbavit se těžkostí a nebezpečí panování.</text:p>
        <text:p text:style-name="P7">A tato mimoparlamentní buržoasie, která se rozhořčovala již na pouhý parlamentní a literární boj o panství své vlastní třídy, která zradila vůdce tohoto boje, se nyní dodatečně odvažuje obviňovat proletariát, že pro ni nerozpoutal krvavý boj, boj na život a na smrt. Ona, která každou chvíli obětovala své celkové třídní zájmy, tj. své politické zájmy, nejomezenějším, nejšpinavějším soukromým zájmům a od svých představitelů vyžadovala podobné oběti, nyní naříká, že prý proletariát obětoval její ideální politické zájmy svým materiálním zájmům. Tváří se jako krásná duše, zneuznaná a v rozhodném okamžiku opuštěná proletariátem, svedeným socialisty. A její nářky nacházejí všeobecný ohlas v měšťáckém světě. Nemluvím tu přirozeně o německých pokoutních politicích a bezcharakterních ničemech. Mám na mysli např. týž „<text:span text:style-name="Emphasis_5f_text">Economist“</text:span>, který ještě 29. listopadu 1851, tedy čtyři dny před státním převratem, prohlašoval Bonaparta za „stráž pořádku“, kdežto Thierse a Berryery za „anarchisty“, a již 27. prosince 1851, potom, když Bonaparte ony „anarchisty“ umlčel, křičí o zradě, kterou prý spáchaly „ignorantské, nevychované, stupidní proletářské masy na obratnosti, vědomostech, disciplíně, duchovním vlivu, intelektuálních zdrojích a morální váze středních a vyšších společenských vrstev“. Stupidní, ignorantskou a <text:soft-page-break/>sprostou masou nebyl nikdo jiný než sama masa buržoasie.</text:p>
        <text:p text:style-name="P7">Francie ovšem zažila roku 1851 jakousi malou obchodní krizi. Koncem února se projevil pokles vývozu proti roku 1850, v březnu obchod vázl, začaly se zavírat továrny, v dubnu se situace průmyslových departementů zdála tak zoufalá jako po únorových dnech, v květnu obchod ještě neoživl, ještě 28. června svědčil portefeuille Francouzské banky ohromným růstem vkladů a stejně velkým poklesem směnečných záloh o ochrnutí výroby a teprve v polovině října se obchod začal opět postupně zotavovat. Francouzská buržoasie si vysvětlovala tuto obchodní krizi čistě politickými příčinami, bojem mezi parlamentem a výkonnou mocí, nejistotou provisorní státní formy, děsivými vyhlídkami na druhou květnovou neděli 1852. Nechci tvrdit, že všechny tyto okolností nepůsobily na úpadek některých průmyslových odvětví v Paříži a v departementech. Rozhodně však byl tento účinek politických poměrů jen místní a bezvýznamný. To nejlépe dokazuje fakt, že obchod se začal zotavovat právě v polovině října, v okamžiku, kdy se politická situace zhoršila, kdy se politický obzor zatáhl mraky a kdy se každým okamžikem dal čekat úder blesku z Elysejského paláce. Francouzský buržoa, jehož „obratnost, vědomosti, prozíravost a intelektuální zdroje“ nesahají dále než jeho nos, mohl ostatně kdykoli po celou dobu trvání průmyslové výstavy v Londýně narazit nosem na příčiny své obchodní mizérie. Zatím co se ve Francii zavíraly továrny, propukaly v Anglii obchodní bankroty. Zatím co v dubnu a květnu dosáhla ve Francii svého vrcholu průmyslová panika, dosáhla v dubnu a květnu v Anglii svého vrcholu obchodní panika. Tak jako trpěl francouzský vlnařský průmysl, tak trpěl i anglický, jako trpěla francouzská hedvábnická manufaktura, tak trpěla i anglická. Jestliže anglické bavlnářské továrny pracovaly dále, nepracovaly již se stejným ziskem jako v letech 1849 a 1850. Rozdíl byl jen v tom, že ve Francii byla krise průmyslová, v Anglii obchodní, že zatím co ve Francii továrny zastavovaly práci, v Anglii byly rozšiřovány, avšak za méně příznivých podmínek než v předchozích letech, že ve Francii byl hlavně postižen vývoz, v Anglii dovoz. Společná příčina, kterou ovšem nelze hledat v rozmezí francouzského politického obzoru, byla očividná. Léta 1849 a 1850 byla léty největšího materiálního rozkvětu a nadvýroby, která se projevila teprve roku 1851. Na počátku tohoto roku byla nadvýroba ještě zvláště posílena vyhlídkou na průmyslovou výstavu. K tomu přistupovaly ještě zvláštní okolnosti: nejprve neúroda bavlny roku 1850 a 1851, potom zjištění, že sklizeň bavlny bude větší, než se očekávalo, nejprve vzestup, pak náhlý pokles, zkrátka kolísání cen bavlny. Sklizeň surového hedvábí byla alespoň ve Francii podprůměrná. Konečně vlnařský průmysl se od roku 1848 tak rozšířil, že výroba vlny mu nemohla stačit a cena surové vlny v poměru k cenám vlněných výrobků velmi stoupla. Zde máme tedy již v surovině tří průmyslových odvětví světového trhu trojí podklad pro stagnaci obchodu. Nehledě k těmto zvláštním okolnostem, nebyla domnělá krise z roku 1851 ničím jiným než zastávkou, kterou nadvýroba a přehnaná spekulace při opisování svého průmyslového koloběhu udělá po každé, dříve než s vypětím všech sil horečně prolétne posledním úsekem koloběhu a vrhne se zpět k svému východišti, všeobecné obchodní krisi. V takových přestávkách obchodních dějin propukají v Anglii obchodní bankroty, zatím co ve Francii se zastavuje sám průmysl; částečně proto, že je vytlačován ze všech trhů anglickou konkurencí, která se právě tehdy stává nesnesitelnou, částečně proto, že jako průmysl vyrábějící přepychové předměty je zvláště citlivý na každé uváznutí obchodu. Tak prožívá Francie kromě všeobecných krizí své vlastní národní obchodní krize, které však jsou mnohem spíše určovány a podmiňovány všeobecným stavem světového trhu než místními francouzskými vlivy. Nebude bez zajímavosti srovnat s předsudkem francouzského měšťáka úsudek anglického měšťáka. Jeden z největších liverpoolských obchodních domů píše ve své výroční obchodní zprávě za rok 1851: „Málokterý rok víc zklamal naděje v něj vkládané než rok právě uplynulý. Místo velké prosperity, která byla jednomyslně očekávána, ukázal se jedním z nejpochmurnějších let za poslední čtvrtstoletí. To ovšem platí jen o obchodních, a nikoli o průmyslových třídách. A přece byly bezesporu na počátku roku známy skutečnosti, z nichž se dalo usuzovat na opak; zásoby zboží byly skrovné, kapitálu bylo nadbytek, potraviny levné, byly vyhlídky na dobrou úrodu; nerušený mír na kontinentě, žádné politické či finanční poruchy doma: vskutku, nikdy nebyla křídla obchodu svobodnější... Čemu lze <text:soft-page-break/>připsat tento nepříznivý výsledek? Myslíme, že <text:span text:style-name="Emphasis_5f_text">nadbytku obchodu </text:span>v dovozu, tak i ve vývozu. Jestliže naši obchodníci sami neomezí svou činnost, pak nic nemůže udržet rovnováhu, jen panika opakující se každé tři roky.“ <text:a xlink:type="simple" xlink:href="http://www.marxists.org/cestina/marx-engels/1852/18_brumaire/ch06.htm#n31">[31]</text:a></text:p>
        <text:p text:style-name="P7">Nyní si představme francouzského měšťáka uprostřed této obchodní paniky s mozkem posedlým obchodem, mozkem na nějž neustále dotírají, jejž mučí a ohlušují pověsti o státních převratech a zavedení všeobecného hlasovacího práva boj mezi parlamentem a výkonnou mocí, intriky orleanistů a legitimistů, komunistická spiknutí v jižní Francii, domnělá jacquerie [selská povstání] v departementech Nièvre a Cher, reklama různých kandidátů presidentství, dryáčnická hesla žurnálů, hrozby republikánů, že budou bránit ústavu a všeobecné hlasovací právo se zbraněmi v rukou, poselství emigrovavších hrdinů in partibus [v cizích krajích], předpovídající konec světa na druhou květnovou neděli 1852, a pak pochopíme, proč buržoa v tomto nepopsatelném, ohlušujícím zmatku fůze, revize, prorogace, konstituce, konspirace, koalice, emigrace, usurpace a revoluce vztekle křičí na svou parlamentní republiku: „<text:span text:style-name="Emphasis_5f_text">Raději hrůzný konec než hrůzy bez konce!“</text:span>.</text:p>
        <text:p text:style-name="P7">Bonaparte chápal tento výkřik. Jeho chápavost se zesilovala s rostoucí netrpělivostí věřitelů, kterým se zdálo, že s každým západem slunce přibližujícím poslední den presidentství, druhou květnovou neděli 1852, pohyb nebeských těles protestuje proti jejich pozemským směnkám. Stali se pravými astrology. Národní shromáždění zmařilo Bonapartovi naději na ústavní prodloužení jeho moci, kandidatura prince Joinvilla nedovolovala další kolísání.</text:p>
        <text:p text:style-name="P7">Vrhala-li někdy nějaká událost před sebe svůj stín dlouho předtím, než se udála, pak to byl právě Bonapartův státní převrat. Již 29. ledna 1849, sotva měsíc po své volbě, učinil Bonaparte Changarnierovi návrh v takovém smyslu. Jeho vlastní ministerský předseda Odilon Barrot v létě 1849 skrytě a Thiers v zimě 1850 otevřeně pranýřovali politiku státních převratů. Persigny se pokusil ještě jednou v květnu 1851 získat Changarniera pro coup [převrat], „Messager de l’Assemblée“ <text:a xlink:type="simple" xlink:href="http://www.marxists.org/cestina/marx-engels/1852/18_brumaire/ch06.htm#n32">[32]</text:a> uveřejnil obsah vyjednávání. Bonapartistické noviny hrozily při každé parlamentní bouři státním převratem a čím více se blížila krize, tím smělejší se stával jejich tón. Při orgiích, které Bonaparte pořádal každé noci se swall mob [vznešenou sebrankou] obojího pohlaví, vždycky jakmile se přiblížila půlnoční hodina a mocné popíjení rozvázalo jazyky a roznítilo fantasii, bylo usneseno provést státní převrat příštího dne. Tasily se meče, číše zvonily, představitelé lidu byli vyhazováni okny, císařský plášť se snesl na ramena Bonapartova, až zase příští jitro zahnalo přízrak a udivená Paříž se dovídala od příliš sdílných vestálek a nediskrétních paladinů o nebezpečí, kterému ještě jednou unikla. V září a říjnu neumlkaly pověsti o státním převratu ani na chvíli. Stín se začal pokrývat barvami jako barevný daguerrotyp. Stačí pouze prolistovat evropské noviny ze září a října a najdeme v nich zprávy doslovně tohoto obsahu: „Paříž je plna pověstí o státním převratu. Hlavní město má prý být v noci obsazeno vojsky a druhého dne prý budou vydány dekrety, jimiž bude rozpuštěno Národní shromáždění, vyhlášen stav obležení nad Seinským departementem, obnoveno všeobecné hlasovací právo a vydán apel k lidu. Bonaparte prý hledá ministry k provedení těchto nezákonných dekretů.“ Tato sdělení končí vždycky osudným: „<text:span text:style-name="Emphasis_5f_text">odloženo“. </text:span>Státní převrat byl vždycky fixní ideou Bonapartovou. S touto ideou se vrátil na francouzskou půdu. Byl jí tak posedlý, že ji neustále prozrazoval a o ní žvanil. Byl tak zbabělý, že se jí právě tak ustavičně vzdával. Pařížané si tak zvykli na stín státního převratu, že v něj nechtěli ani uvěřit, když se nakonec objevil z masa a krve. Úspěch státního převratu nelze tedy objasnit ani tím, že vůdce Společnosti 10. prosince zachovával přísnou konspiraci, ani tím, že Národní shromáždění bylo nečekaně zaskočeno. Podařil se přes <text:span text:style-name="Emphasis_5f_text">Bonapartovu </text:span>nediskrétnost a s vědomím <text:span text:style-name="Emphasis_5f_text">Národního shromážděni </text:span>jakožto nutný, nevyhnutelný výsledek předchozího vývoje.</text:p>
        <text:p text:style-name="P7">10. října oznámil Bonaparte svým ministrům své rozhodnutí, že chce znovu zavést všeobecné hlasovací právo, 16. října podali ministři demisi, 26. října se Paříž dověděla o utvoření Thorignyho ministerstva. Policejní prefekt Carlier byl zároveň nahrazen Maupasem, velitel první vojenské divise Magnan stáhl do hlavního města nejspolehlivější pluky. 4. listopadu zahájilo Národní shromáždění opět své zasedání. Nezbývalo mu již na práci nic jiného, než zopakovat v krátkém a <text:soft-page-break/>jasném přehledu kurs, jímž prošlo, a dokázat, že bylo pohřbeno teprve po své smrti.</text:p>
        <text:p text:style-name="P7">První pozicí, již ztratilo v boji s výkonnou mocí, bylo ministerstvo. Tuto ztrátu muselo slavnostně přiznat tím, že uznalo ryze fiktivní ministerstvo Thorignyho za právoplatné. Stálý výbor uvítal se smíchem pana Girauda, když se představil jménem nového ministerstva. Tak slabé ministerstvo pro tak silné opatření, jakým je znovuzavedení všeobecného hlasovacího práva! Šlo však právě o to, neprosazovat nic <text:span text:style-name="Emphasis_5f_text">v </text:span>parlamentě, všechno <text:span text:style-name="Emphasis_5f_text">proti </text:span>parlamentu.</text:p>
        <text:p text:style-name="P7">Hned prvního dne svého znovuzahájení dostalo Národní shromáždění Bonapartovo poselství, v němž Bonaparte žádal obnovení všeobecného hlasovacího práva a zrušení zákona z 31. května 1850. Téhož dne předložili jeho ministři dekret v tomto smyslu. Shromáždění zamítlo ihned návrh ministrů o neodkladnosti dekretu a zákon sám zamítlo 13. listopadu 355 proti 348 hlasům. Tak roztrhlo ještě jednou svůj mandát, potvrdilo ještě jednou, že se ze svobodně zvoleného zastupitelského orgánu lidu přeměnilo v uzurpátorský parlament jedné třídy, přiznalo ještě jednou, že samo přeřízlo svaly, které spojovaly parlamentní hlavu s tělem národa.</text:p>
        <text:p text:style-name="P7">Odvolávala-li se výkonná moc svým návrhem na obnovení všeobecného hlasovacího práva od Národního shromáždění k lidu, odvolávala se zákonodárná moc svým kvestorským návrhem zákona od lidu k armádě. Tento kvestorský návrh zákona měl pevně ustanovit právo Národního shromáždění na přímé povolávání vojska, na vytvoření parlamentní armády. Když takto jmenovalo armádu rozhodčím soudcem mezi sebou a lidem, mezi sebou a Bonapartem, když uznalo armádu za rozhodující státní moc, muselo na druhé straně potvrdit, že se již dávno vzdalo svého práva jí vládnout. Debatujíc o právu na povolání armády, místo aby ihned vojsko povolalo, prozradilo pochyby o své vlastní moci. Zamítnutím kvestorského zákona přiznalo zjevně svou bezmocnost. Tento zákon propadl menšinou 108 hlasů, Hora rozhodla o jeho osudu. Hora byla v situaci Buridanova osla, jenže měla rozhodnout nikoli, která z dvou otýpek je lákavější, nýbrž který z dvou obušků je tvrdší. Na jedné straně strach před Changarnierem, na druhé straně strach před Bonapartem. Je nutno přiznat, že situace nebyla nikterak heroická.</text:p>
        <text:p text:style-name="P7">18. listopadu byl předložen pozměňující návrh k zákonu o obecních volbách, který podala strana pořádku; podle tohoto pozměňujícího návrhu měl pro obecní voliče místo tří let stačit rok pobytu v místě. Pozměňující návrh propadl -většinou jediného hlasu, při čemž se však ihned ukázalo, že tento jediný hlas byl omylem. Strana pořádku, rozpadnuvši se na nepřátelské frakce, ztratila dávno svou samostatnou parlamentní většinu. Nyní se ukázalo, že v parlamentě už vůbec není většina. Národní shromáždění se stalo <text:span text:style-name="Emphasis_5f_text">neschopným se usnášet</text:span>. Atomy, z nichž se skládalo, nebyly již vázány soudržnou silou, vydalo ze sebe poslední životní sílu, bylo mrtvo. Konečně měla mimoparlamentní masa buržoasie ještě jednou několik dní před katastrofou slavnostně potvrdit svůj rozchod s buržoasií v parlamentě. Thiers, který jako parlamentní hrdina byl zvlášť silně zachvácen nevyléčitelnou nemocí parlamentního kretenismu <text:a xlink:type="simple" xlink:href="http://www.marxists.org/cestina/marx-engels/1852/18_brumaire/ch06.htm#n33">[33]</text:a> , si po smrti parlamentu společně se Státní radou vymyslel novou parlamentní intriku, zákon o odpovědnosti, který měl presidenta udržet v mezích ústavy. Bonaparte, tak jako 15. září při kladení základního kamene k nové budově pařížské tržnice, okouzlil co druhý Masaniello dames de halles [prodavačky ryb] z tržnice – ovšem jedna rybářka co do reálné síly vyvážila 17 purkrabí – tak jako po předložení kvestorského zákona nadchl poručíky, častované v Elysejském paláci, tak nyní 25. listopadu strhl za sebou průmyslovou buržoasií, která se shromáždila v cirku, aby z jeho rukou přijala medaile za londýnskou průmyslovou výstavu. Uvádím charakteristickou část jeho řeči podle „Journalu des Débats“: „Tak neočekávané úspěchy mi dávají právo opakovat, jak velkou by mohla být francouzská re-publika, kdyby jí bylo dovoleno starat se o své reálné zájmy a reformovat své instituce, místo toho, aby byla ustavičně rušena jednak demagogy, jednak monarchickými halucinacemi (Hlasitý, bouřlivý a dlouhotrvající potlesk se všech stran amfitheátru.) Monarchické halucinace překážejí jakémukoli pokroku a všem vážným průmyslovým odvětvím. Místo pokroku - jen boj. Vidíme, jak muži, kteří byli dříve nejhorlivějšími oporami královské autority a prerogativů, jednají v duchu Konventu, jen aby oslabili autoritu, která vznikla ze všeobecného hlasovacího práva. (Hlasitý a dlouhotrvající <text:soft-page-break/>potlesk.) Vidíme, jak muži, kteří nejvíce trpěli revolucí a nejvíce na ni naříkali, provokují novou revoluci, a to jen aby spoutali vůli národa... Já vám slibuji klid pro budoucnost atd. atd. (Bravo, bravo, bouřlivé bravo.)“ - Tak průmyslová buržoasie podlízavě tleská státnímu převratu z 2. prosince, zničení parlamentu, zániku svého vlastního panství, Bonapartově diktatuře. Na hřmění potlesku z 25. listopadu odpovědělo hřmění děl ze 4. prosince a dům pana Sallandrouze, který nejbouřlivěji tleskal, byl nejvíce roztřískán bombami. Když Cromwell rozpouštěl Dlouhý parlament, odebral se sám do zasedací síně, vyňal své hodinky, aby parlament ani o minutu nepřežil stanovenou jím lhůtu, a vyprovodil každého jednotlivého člena parlamentu s posměšně humornými poznámkami. Napoleon, menší svého vzoru, odebral se 18. brumairu aspoň do Zákonodárného shromáždění a přečetl mu, byť sklíčeným hlasem jeho rozsudek smrti. Druhý Bonaparte, který měl ostatně ve svých rukou výkonnou moc docela jiného druhu než Cromwell nebo Napoleon, nehledal svůj vzor v análech světových dějin, nýbrž v análech Společnosti 10. prosince, v análech trestního soudnictví. Okradl Francouzskou banku o 25 milionů franků, koupil si za 1 milion generála Magnana, vojáky kus za 15 franků a kořalku, sešel se v noci tajně jako zloděj se svými kumpány, nařídil vloupat se do bytů nejnebezpečnějších parlamentních vůdců, dal vytáhnout Cavaignaca, Lamorici`era, Lefl^o, Changarniera, Charrase, Thierse, Baze atd. z postele, obsadit hlavní body Paříže, jakož i parlamentní budovu vojskem, a časně ráno na všech zdech vylepit dryáčnické plakáty, hlásající rozpuštění Národního shromáždění a Státní rady, znovuzavedení všeobecného hlasovacího práva a vyhlášení stavu obležení nad Seinským departementem. Krátce nato propašoval do „Moniteuru“ falešný dokument, jako by se kolem něho seskupilo několik vlivných parlamentních osobností a vytvořilo mimořádnou Státní radu.</text:p>
        <text:p text:style-name="P7">Zbytek parlamentu, složený hlavně z legitimistů a orleanistů, který se sešel na radnici 10. arrondissementu, se usnáší za opětovného provolávání „Ať žije republika!“ na Bonapartově sesazení, marně popouzí masu zevlující před budovou a je posléze v doprovodu afrických střelců odvlečen nejprve do kasáren ďOrsay, později naložen do vězeňského vozu a odvezen do mazaské, hamské a vincenneské věznice. Tak skončila strana pořádku, Zákonodárné shromáždění a únorová revoluce. Dříve než přikročíme k závěru, načrtneme si stručně schéma její historie.</text:p>
        <text:p text:style-name="P7">I. <text:span text:style-name="Emphasis_5f_text">První období: </text:span>Od 24. února do 4. května 1848. Únorové období. Prolog. Komedie všeobecného sbratřování.</text:p>
        <text:p text:style-name="P7">II. <text:span text:style-name="Emphasis_5f_text">Druhé období: </text:span>Období ustavování republiky a Ústavodárného národního shromáždění.</text:p>
        <text:p text:style-name="P7">1. Od 4. května do 25. června 1848. Boj všech tříd proti proletariátu. Porážka proletariátu v červnových dnech.</text:p>
        <text:p text:style-name="P7">2. Od 25. června do 10. prosince 1848. Diktatura ryzích buržoasních republikánů. Vypracování ústavy. Vyhlášení stavu obležení nad Paříží. Odstranění buržoasní diktatury 10. prosince volbou Bonaparta presidentem.</text:p>
        <text:p text:style-name="P7">3. Od 20. prosince 1848 do 28. května 1849. Boj Konstituanty s Bonapartem a spojenou s ním stranou pořádku. Zánik Konstituanty. Pád republikánské buržoasie.</text:p>
        <text:p text:style-name="P7">III. <text:span text:style-name="Emphasis_5f_text">Třetí období: </text:span>Období <text:span text:style-name="Emphasis_5f_text">konstituční republiky a zákonodárného národního shromáždění.</text:span></text:p>
        <text:p text:style-name="P7">1. Od 28. května 1849 do 13. června 1849. Boj maloměšťáků s buržoasií a Bonapartem. Porážka maloměšťácké demokracie.</text:p>
        <text:p text:style-name="P7">2. Od 13. června 1849 do 31. května 1850. Parlamentní diktatura strany pořádku. Dovršuje své panství odstraněním všeobecného hlasovacího práva, ztrácí však parlamentní ministerstvo.</text:p>
        <text:p text:style-name="P7">3. Od 31. května 1850 do 2. prosince 1851. Boj mezi parlamentní buržoasií a Bonapartem.</text:p>
        <text:p text:style-name="P7">a) Od 31. května 1850 do 12. ledna 1851. Parlament ztrácí vrchní velení nad armádou.</text:p>
        <text:p text:style-name="P7">b) Od 12. ledna do 11. dubna 1851. Parlament je poražen při pokusech zmocnit se opět <text:soft-page-break/>administrativní moci. Strana pořádku ztrácí samostatnou parlamentní většinu. Její koalice s republikány a Horou.</text:p>
        <text:p text:style-name="P7">c) Od 11. dubna 1851 do 9. října 1851. Pokusy o revisi, fůzi, prorogaci. Strana pořádku se rozpadá na své jednotlivé součástí. Roztržka buržoasního tisku s masou buržoasie se upevňuje.</text:p>
        <text:p text:style-name="P7">d) Od 9. října do 2. prosince 1851. Otevřená roztržka mezi parlamentem a výkonnou mocí. Parlament umírá a podléhá, opuštěn svou vlastní třídou, armádou, všemi ostatními třídami. Zánik parlamentního režimu a buržoasního panství. Vítězství Bonapartovo. Parodie na restauraci císařství.</text:p>
        <text:p text:style-name="P7">__________________________________</text:p>
        <text:p text:style-name="P8">Poznámky:</text:p>
        <text:p text:style-name="P7"><text:a xlink:type="simple" xlink:href="http://www.marxists.org/cestina/marx-engels/1852/18_brumaire/ch06.htm#f29">29.</text:a> Je míněn spor mezi Ludvíkem XVIII. a jeho a jeho bratrem hrabětem d’Artois (pozdějším králem Karlem X.) v období restaurace. Ludvík XVIII. sídlil v Tuileriích, d’Artois, který byl ještě reakčnější, bydlel v Marsanském pavilonu. <text:span text:style-name="Emphasis_5f_text">(Pozn. red.).</text:span></text:p>
        <text:p text:style-name="P7"><text:a xlink:type="simple" xlink:href="http://www.marxists.org/cestina/marx-engels/1852/18_brumaire/ch06.htm#f30">30.</text:a> Narážka na Bourbony, kteří měli ve znaku bílou lilii, a na „nevinnost“, tj. duševní omezenost provinciálních legitimistů. <text:span text:style-name="Emphasis_5f_text">(Pozn. překl.)</text:span></text:p>
        <text:p text:style-name="P7"><text:a xlink:type="simple" xlink:href="http://www.marxists.org/cestina/marx-engels/1852/18_brumaire/ch06.htm#f31">31.</text:a> „<text:span text:style-name="Emphasis_5f_text">The Economist“ </text:span>z 10. ledna 1852, str. 29-30. <text:span text:style-name="Emphasis_5f_text">(Pozn. red.)</text:span></text:p>
        <text:p text:style-name="P7"><text:a xlink:type="simple" xlink:href="http://www.marxists.org/cestina/marx-engels/1852/18_brumaire/ch06.htm#f32">32.</text:a> „<text:span text:style-name="Emphasis_5f_text">Messager de l’Assemblée“</text:span> [Větstník Národního shromáždění] - deník protibonapartistického směru, vycházel v Paříži roku 1851. <text:span text:style-name="Emphasis_5f_text">(Pozn. red.)</text:span></text:p>
        <text:p text:style-name="P12"><text:a xlink:type="simple" xlink:href="http://www.marxists.org/cestina/marx-engels/1852/18_brumaire/ch06.htm#f33">33.</text:a> V původním vydání je zde „kretinismu“</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oft-page-break/><text:span text:style-name="T7">Kapitola VII.</text:span></text:p>
        <text:p text:style-name="P2">Shrnutí</text:p>
        <text:p text:style-name="P7"/>
        <text:p text:style-name="P7"><text:span text:style-name="Emphasis_5f_text">Sociální republika </text:span>se objevila jako fráze, jako proroctví na prahu únorové revoluce. V červnových dnech 1848 byla udušena v krvi <text:span text:style-name="Emphasis_5f_text">pařížského proletariátu, </text:span>avšak v dalších jednáních dramatu obchází jako strašidlo. Na jeviště přichází <text:span text:style-name="Emphasis_5f_text">demokratická republika</text:span>. Mizí 13. června 1849 spolu se svými zběhnuvšími <text:span text:style-name="Emphasis_5f_text">maloměšťáky, </text:span>na útěku však hází za sebe dvojnásob chvástavou reklamu. <text:span text:style-name="Emphasis_5f_text">Parlamentní republika </text:span>spolu s buržoasií se zmocňuje celého jeviště, vyžívá se v plné šíři své existence, avšak 2. prosinec 1851 ji pochovává za zděšeného volání sjednocených royalistů: „Ať žije republika!“</text:p>
        <text:p text:style-name="P7">Francouzská buržoasie se vzepřela panství pracujícího proletariátu, odevzdala vládu lumpenproletariátu s vůdcem Společnosti 10. prosince v čele. Buržoasie udržovala Francii v neustálém strachu z příštích hrůz rudé anarchie; Bonaparte jí eskomptoval tuto budoucnost, když 4. prosince z jeho nařízení střílela kořalkou zpitá armáda pořádku po vznešených občanech boulevardu Montmartre a boulevardu des Italiens do jejich oken. Klaněla se šavli jako bohu; šavle jí teď vládne. Zničila revoluční tisk; její vlastní tisk je zničen. Postavila lidová shromáždění pod policejní dozor; její salony jsou pod dozorem policie. Rozpustila demokratické národní gardy; její vlastní národní garda je rozpuštěna. Vyhlásila stav obležení; stav obležení je vyhlášen nad ní. Nahradila poroty vojenskými komisemi; její poroty byly nahrazeny vojenskými komisemi. Podrobila výchovu lidu páterům; páteři ji podrobili své vlastní výchově. Posílala do vyhnanství bez soudu; je bez soudu posílána do vyhnanství. Potlačovala státní mocí každé hnutí společnosti; každé hnutí její společnosti je potlačováno statní mocí. Z lásky k svému měšci rebelovala proti svým vlastním politikům a literátům; její politikové a literáti jsou odstraněni, ale měšec jí drancují, když jí zacpali ústa a zlomili pero. Buržoasie neúnavně křičela na revoluci jako svatý Arsenius na křesťany: „Fuge, tace, quiesce!“ “Kliď se, mlč, bud zticha!“ - Bonaparte křičí na buržoasii: „Fuge, tace, quiesce!“ „Kliď se, mlč, buď zticha!“</text:p>
        <text:p text:style-name="P7">Francouzská buržoasie dávno rozřešila Napoleonovo dilemma: „Dans cinquante ans l’Europe sera républicaine ou cosaque.“ [Za padesát let bude Evropa buď republikánská, nebo kozácká.] Rozřešila je ve smyslu „république cosaque“. Nebylo ani třeba zlomocných čar Circe, aby se umělecké dílo měšťácké republiky přeměnilo v obludu. Tato republika neztratila nic jiného než zdání počestnosti. Nynější Francie byla v hotové podobě obsažena v parlamentní republice. Stačilo jen bodnutí bajonetem, aby praskla blána a netvor se zjevil před očima.</text:p>
        <text:p text:style-name="P7">Proč pařížský proletariát po 2. prosinci nepovstal?</text:p>
        <text:p text:style-name="P7">Svržení buržoasie bylo zatím jen dekretováno, dekret nebyl ještě proveden, jakékoli vážné povstání proletariátu bylo by ji hned znovu oživilo, smířilo by ji s armádou a připravilo dělníkům druhou červnovou porážku.</text:p>
        <text:p text:style-name="P7">4. prosince popichovali měšťák a kramář proletariát k boji. V předvečer tohoto dne několik legií národní gardy slibovalo, že se objeví ozbrojeny a v uniformách na bojišti. Měšťák a kramář totiž přišli na to, že Bonaparte v jednom ze svých dekretů z 2. prosince odstranil tajné hlasováni a poručil jim, aby do úředních seznamů voličů napsali své ano či ne vedle svých jmen. Odpor ze 4. prosince zastrašil Bonaparta. V noci dal na všech nárožích pařížských ulic vylepit plakáty, které oznamovaly obnovení tajného hlasování. Měšťák a kramář uvěřili, že dosáhli svého cíle. Kdo druhého dne zůstal doma, byl právě kramář a měšťák.</text:p>
        <text:p text:style-name="P7">V noci z 1. na 2. prosince oloupil Bonaparte nenadálým pučem pařížský proletariát o jeho vůdce, velitele barikád. Představuje armádu bez důstojníků, vzpomínkami z června 1848 a 1849 a z května 1850 zbaven chuti bojovat pod praporem montagnardů, přenechal proletariát své avantgardě, <text:soft-page-break/>tajným společnostem, aby zachránily povstaleckou čest Paříže, kterou buržoasie vydala na pospas soldatesce tak bez odporu, že Bonaparte mohl později národní gardu odzbrojit s výsměšným odůvodněním: že se obává, aby anarchisté nezneužili jejích zbraní proti ní samé!</text:p>
        <text:p text:style-name="P7">„Cest le triomphe complet et définitif du socialisme!“ [To je úplné a konečné vítězství socialismu!] Tak charakterizoval Guizot 2. prosinec. Jestliže však svržení parlamentní republiky obsahuje v sobě v zárodku vítězství proletářské revoluce, tu jejím nejbližším zřejmým výsledkem bylo <text:span text:style-name="Emphasis_5f_text">Bonapartovo vítězství nad parlamentem, vítězství výkonné moci nad zákonodárnou, vítězství moci bez fráze nad moci fráze</text:span>. V parlamentě učinil národ svou všeobecnou vůli zákonem, tj. učinil zákon vládnoucí třídy všeobecnou vůlí. Vůči výkonné moci se zříká veškeré vlastní vůle a podrobuje se mocenskému příkazu cizí vůle, autoritě. Výkonná moc v protikladu k zákonodárné vyjadřuje heteronomii národa v protikladu k jeho autonomii. Zdá se tedy, jako by Francie unikla despocii jedné třídy jen proto, aby se podřídila despocii individua, a to autoritě individua bez autority. Zdá se, jako by boj skončil tím, že se všechny třídy stejně bezmocně a stejně bez hlesu sklonily před pažbou.</text:p>
        <text:p text:style-name="P7">Avšak revoluce je důkladná. Prochází ještě očistcem. Koná své dílo metodicky. Do 2. prosince 1851 absolvovala polovinu své přípravy; nyní absolvuje druhou polovinu. Nejdříve dovršila parlamentní moc, aby ji mohla svrhnout. Nyní, když toho dosáhla, dovršuje <text:span text:style-name="Emphasis_5f_text">výkonnou moc, </text:span>redukuje ji na její nejčistší výraz, isoluje ji, klade si ji proti sobě jako jediný objekt, aby mohla proti ní soustředit všechny své ničivé síly. A jakmile revoluce dokončí tuto druhou polovinu své přípravné práce, vyskočí Evropa ze svého místa a zajásá: Výborně jsi ryl, starý krtku!</text:p>
        <text:p text:style-name="P7">Tato výkonná moc se svou ohromnou byrokratickou a vojenskou organizací, se svou rozsáhlou a umělou státní mašinérií, půlmilionová armáda úředníků vedle druhé půlmilionové armády vojáků, toto strašné cizopasné těleso, které jako síť obepíná tělo francouzské společnosti a ucpává jí všechny póry, vzniklo v době absolutní monarchie, za rozpadu feudalismu, který pomáhalo urychlit. Panská privilegia pozemkových vlastníků a měst se proměnila v právě tak četné atributy státní moci, feudální hodnostáři se přeměnili v placené úředníky a pestrá vzorkovnice odporujících si středověkých suverénních práv se přeměnila v přesně stanovený plán státní moci, v němž vládne stejná dělba práce a centralizace jako v továrně. První francouzská revoluce, jež si vytkla za úkol zničit všechna místní území, městské a provinční zvláštní moci, aby vytvořila občanskou jednotu národa, musela dále rozvinout to, co absolutní monarchie začala: centralizaci, avšak zároveň s tím rozšířila i rozsah, atributy a počet přisluhovačů vládní moci. Napoleon dobudoval tuto státní mašinerii. Legitimní a červencová monarchie k tomu nepřipojily nic nového kromě větší dělby práce, která se rozrůstala tou měrou, jak dělba práce vytvářela uvnitř buržoasní společnosti nové skupiny zájmů, tedy nové objekty pro státní správu. Každý <text:span text:style-name="Emphasis_5f_text">společný </text:span>zájem byl ihned odtržen od společnosti a postaven proti ní jakožto vyšší, <text:span text:style-name="Emphasis_5f_text">všeobecný </text:span>zájem, odňat samostatné činnosti členů společnosti a učiněn předmětem vládní činnosti, počínaje mostem, školní budovou a komunálním majetkem kterékoli vesnické obce a konče železnicemi, národním majetkem a francouzskou státní univerzitou. Nakonec parlamentní republika viděla, že ve svém boji proti revoluci je nucena zesílit zároveň s represivními opatřeními prostředky a centralizaci vládní moci. <text:bookmark-start text:name="001"/>Všechny převraty zdokonalovaly tento stroj, místo aby jej rozbily. Strany, které střídavě zápasily o panství, považovaly zmocnění se této obrovské státní budovy za hlavní kořist vítěze.<text:bookmark-end text:name="001"/></text:p>
        <text:p text:style-name="P7">Avšak za absolutní monarchie, v době první revoluce, za Napoleona, byla byrokracie jen prostředkem k přípravě třídního panství buržoasie. V době restaurace, za Ludvíka Filipa, v době parlamentní republiky, byla byrokracie přes veškerou snahu o samovládu nástrojem vládnoucí třídy.</text:p>
        <text:p text:style-name="P7">Teprve za druhého Bonaparta se zdá, jako by se stát úplně osamostatnil. Státní mašinérie se proti občanské společnosti upevnila natolik, že stačí, aby v jejím čele stál vůdce Společnosti 10. prosince, z ciziny přiběhlý dobrodruh, vynesený na štít opilou soldateskou, kterou si koupil za vuřty a kořalku a které musí stále znovu házet vuřty. Odtud ono sklíčené zoufalství, pocit nejstrašnějšího pokoření, <text:soft-page-break/>ponížení, který svírá hruď Francie a zaráží její dech. Cítí se jakoby zneuctěna. A přesto se státní moc nevznáší ve vzduchu. Bonaparte představuje třídu, a to nejpočetnější třídu francouzské společnosti, <text:span text:style-name="Emphasis_5f_text">drobné rolníky </text:span>(Parzellenbauern).</text:p>
        <text:p text:style-name="P7">Jako byli Bourboni dynastu velkého pozemkového vlastnictví, Orleáni dynastií peněz, tak jsou Bonaparti dynastií rohlíku, tj. francouzské lidové masy. Nikoli Bonaparte, který se podrobil buržoasnímu parlamentu, nýbrž Bonaparte, který buržoasní parlament rozehnal, je vyvolencem rolníků. Tři roky se dařilo městům falšovat smysl voleb 10. prosince a podvádět rolníky v jejich naději na znovuzřízení císařství. Volby 10. prosince 1848 byly splněny teprve státním převratem z 2. prosince 1851.</text:p>
        <text:p text:style-name="P7">Drobní rolníci (Parzellenbauern) tvoří obrovskou masu, jejíž členové žijí ve stejných poměrech, ale nevstupují do rozmanitých vzájemných vztahů. Jejich výrobní způsob je od sebe navzájem isoluje, místo aby je spojoval vzájemnými vztahy. Tuto isolaci podporují špatné francouzské komunikační prostředky a chudoba rolníků. Pole, na němž pracují, parcela, vylučuje při svém obdělávání dělbu práce, vylučuje použití vědy, a tudíž i rozmanitost vývoje, rozmanitost talentů, vylučuje bohatství společenských vztahů. Každá jednotlivá rolnická rodina stačí téměř sama sobě, vyrábí pro sebe největší část své potřeby a své životní prostředky získává spíše výměnou s přírodou než směnou se společností. Parcela, rolník a rodina; vedle toho druhá parcela, druhý rolník a druhá rodina. Několik takových parcel tvoří vesnici a několik vesnic tvoří departement. Tak je velká masa francouzského národa tvořena prostým součtem stejnojmenných veličin, jak např. brambory v pytli tvoří pytel brambor. Pokud miliony rodin žijí v hospodářských existenčních podmínkách, které odlišují jejich způsob života, jejich zájmy a jejich vzdělání od životního způsobu, zájmů a vzdělání druhých tříd a stavějí je nepřátelsky proti nim, tvoří třídu. Pokud existuje mezi drobnými rolníky jen místní souvislost, pokud totožnost jejich zájmů neplodí mezi nimi žádné společenství, žádné národní spojení a žádnou politickou organizaci, netvoří třídu. Jsou tudíž neschopni uplatňovat své třídní zájmy vlastním jménem ať prostřednictvím parlamentu či konventu. Nemohou se sami zastupovat, musí je zastupovat jiní. Jejich představitel musí vystupovat zároveň jako jejich pán, jako autorita nad nimi, jako neomezená vládní moc, která je chrání před ostatními třídami a sesílá jim shora déšť a sluneční zář. Politický vliv drobných rolníků dochází tedy svého konečného výrazu v tom, že si výkonná moc podrobuje společnost.</text:p>
        <text:p text:style-name="P7">Historickou tradicí vznikla ve francouzských rolnících mystická víra, že muž jménem Napoleon jim může vrátit všechnu jejich ztracenou slávu. A tu se našel někdo, kdo se za tohoto muže vydává, protože nese jméno Napoleonovo díky Napoleonovu codu, který nařizuje: „La recherche de la paternité est interdite“ [zkoumání otcovství je zakázáno]. Po dvacetiletém tuláckém životě a mnoha groteskních dobrodružstvích splňuje se báje a tento člověk se stává císařem Francouzů. Utkvělá myšlenka synovcova se uskutečnila, protože splynula s fixní ideou nejpočetnější třídy francouzské společnosti.</text:p>
        <text:p text:style-name="P7">Avšak tu mi mohou namítnout: co selská povstání v polovině Francie, co vojenská štvanice na rolníky, hromadné uvězňování a vypovídání rolníků?</text:p>
        <text:p text:style-name="P7">Od doby Ludvíka XIV. nezažila Francie podobného pronásledování rolníků „pro demagogické rejdy“.</text:p>
        <text:p text:style-name="P7">Rozumějme však dobře. Dynastie Bonapartů není představitelem revolučního, nýbrž konservativního rolníka, nikoli rolníka, který se snaží vymanit ze svých sociálních existenčních podmínek omezených parcelou, nýbrž rolníka, který je naopak chce upevnit, nikoli venkovský lid, který chce svou vlastní energií ve spojení s městy svrhnout starý řád, nýbrž naopak, který se tupě uzavírá do tohoto starého řádu a přeje si, aby ho přízrak císařství zachránil i s jeho parcelou a dal mu výsadní postavení. Dynastie Bonapartů nepředstavuje rolníkovo osvícení, nýbrž rolníkovu pověru, nikoli jeho úsudek, nýbrž jeho předsudek, nikoli jeho budoucnost, nýbrž jeho minulost, nikoli jeho moderní Cevenny, nýbrž jeho moderní Vendée. [34]</text:p>
        <text:p text:style-name="P7"><text:soft-page-break/>Tříleté tvrdé panství parlamentní republiky zbavilo část francouzských rolníků napoleonské iluze a zrevolucionovalo je, byť ještě jen povrchně; buržoasie je však násilně odrazila po každé, když se dali do pohybu. Za parlamentní republiky zápasilo moderní vědomí s tradičním vědomím francouzských rolníků. Proces probíhal ve formě neustálého boje venkovských učitelů proti páterům. Buržoasie potlačila učitele. Rolníci se po prvé pokusili zaujmout samostatné stanovisko k činnosti vlády. Projevovalo se to ustavičnými konflikty starostů s prefekty. Buržoasie sesadila starosty. Nakonec v období parlamentní republiky povstali rolníci v různých částech Francie proti svému vlastnímu výtvoru, armádě. Buržoasie je ztrestala stavy obležení a exekucemi. Táž buržoasie dnes křičí o tuposti mas, o vile multitude [sprosté luze], která prý ji zradila Bonapartovi. Přitom ona sama násilím upevnila imperialismus rolnické třídy, sama udržuje poměry, které jsou živnou půdou tohoto náboženství rolníků. Ovšem buržoasie se musí bát hlouposti mas, dokud zůstávají konservativními, a poznání mas, jakmile se stávají revolučními.</text:p>
        <text:p text:style-name="P7">Povstáními, k nimž došlo po státním převratu, protestovala část francouzských rolníků se zbraní v ruce proti vlastnímu hlasování z 10. prosince 1848; škola, kterou prošli od roku 1848, je přivedla k rozumu. Upsali však svou duši podsvětí dějin, dějiny je vzaly za slovo a většina ještě byla natolik nevědomá, že právě v nejrudějších departementech hlasovalo rolnické obyvatelstvo otevřeně pro Bonaparta. Podle jejich názoru Národní shromáždění Bonapartovi překáželo. Bonaparte rozbil nyní jen okovy, jimiž města spoutala vůli venkova. Místy se rolníci zanášeli groteskní myšlenkou: postavit vedle Napoleona konvent.</text:p>
        <text:p text:style-name="P7">Když první revoluce proměnila polonevolnické rolníky ve svobodné vlastníky půdy, Napoleon upevnil a upravil podmínky, za nichž mohli nerušeně využívat francouzskou půdu, kterou právě dostali, a uspokojovat svou mladickou vlastnickou vášeň. Avšak příčina, proč francouzský rolník nyní hyne, je právě jeho parcela, rozdrobení půdy, forma vlastnictví, kterou Napoleon ve Francii upevnil. Jsou to právě materiální podmínky, které učinily francouzského feudálního rolníka parcelovým rolníkem a Napoleona císařem. Stačily dvě generace, aby přivodily nevyhnutelný výsledek: postupné zhoršení zemědělství, postupné zadlužení rolníka. „Napoleonská“ forma vlastnictví, která byla na počátku XIX, století podmínkou osvobození a obohacení francouzského venkovského lidu, přeměnila se během tohoto století v zákon jeho otroctví a bídy. A právě tento zákon je první z „idées napoléoniennes“ [napoleonských idejí], kterou má druhý Bonaparte uhájit. Sdílí-li ještě s rolníky iluzi, že příčinu jejich ožebračení je nutno hledat nikoli v parcelovém vlastnictví samém, nýbrž mimo ně, ve vlivu druhořadých okolností, pak se jeho experimenty musí rozbíjet o výrobní poměry jako mýdlové bublinky.</text:p>
        <text:p text:style-name="P7">Hospodářský vývoj parcelového vlastnictví změnil od kořene vztah rolníků k ostatním společenským třídám. Za Napoleona bylo parcelování půdy na venkově doplňkem svobodné konkurence a vznikajícího velkého průmyslu ve městech. Rolnická třída byla všudypřítomným protestem proti právě svržené pozemkové aristokracii. Kořeny, které parcelové vlastnictví zapustilo do francouzské půdy, odňaly feudalismu všechny živné látky. Mezníky parcelového vlastnictví tvořily přirozenou hradbu buržoasie proti jakémukoli napadení ze strany jejích bývalých pánů. Avšak během XIX. století zaujal místo feudálů městský lichvář, na místo feudálních povinností spojených s půdou nastoupila hypotéka, na místo aristokratického pozemkového vlastnictví měšťácký kapitál. Rolnická parcela je již jenom záminkou, která umožňuje kapitalistovi pobírat zisk, úroky a rentu z půdy a nechává na rolníkovi, aby se sám po-staral, jak vytluče svou mzdu. Hypoteční dluh, zatěžující francouzskou půdu, ukládá francouzskému rolnictvu tak velké úroky, že se rovnají ročnímu úroku z celého britského státního dluhu. Parcelové vlastnictví, takto zotročené kapitálem - a k tomuto zotročení vede jeho vývoj nevyhnutelně - proměnilo masu francouzského národa v troglodyty [jeskynní obyvatele]. Šestnáct milionů rolníků (i se ženami a dětmi) žije v doupatech, z nichž velká část má jen jeden otvor, druhá jen dva otvory a v nejlepším případě tři otvory. A okna jsou pro dům tím, čím je pět smyslů pro hlavu. Buržoasní řád, který na počátku století postavil stát na stráž k nově vzniklé parcele a pohnojil ji vavříny, se stal upírem, který jí <text:soft-page-break/>vysává krev ze srdce a mozek z hlavy a vrhá ji do alchymistického kotle kapitálu. Napoleonský zákoník se stal kodexem exekuce, dražby a konfiskace majetku. Ke 4 milionům (i s dětmi atd.) ve Francii úředně napočítaných chuďasů, tuláků, zločinců a prostitutek přistupuje 5 milionů osob, které se zmítají na pokraji záhuby a žijí buď přímo na venkově, nebo ustavičně přebíhají se svými hadry a svými dětmi z venkova do měst a z měst na venkov. Zkrátka zájmy rolníka již nejsou v souladu se zájmy buržoasie, s kapitálem, jako tomu bylo za Napoleona, nýbrž jsou s nimi v rozporu. Proto rolníci nacházejí svého přirozeného spojence a vůdce <text:span text:style-name="Emphasis_5f_text">v městském proletariátu, </text:span>jehož úkolem je svržení měšťáckého pořádku. Avšak <text:span text:style-name="Emphasis_5f_text">silná a neomezená vláda - </text:span>a to je druhá „idée napoléonienne“, kterou má provést druhý Napoleon -je povolána k tomu, aby násilím udržela tento „materiální“ řád. A vskutku heslem všech Bonapartových proklamací proti povstaleckým rolníkům je tento „ordre matériel“ [materiální pořádek].</text:p>
        <text:p text:style-name="P7">Kromě hypotéky, kterou kapitál zatěžuje parcelu, tíží ji ještě <text:span text:style-name="Emphasis_5f_text">daň</text:span>. Daň je životním zdrojem byrokracie, armády, páterů a dvora, zkrátka celého aparátu výkonné moci. Silná vláda a vysoké daně jsou jedno a totéž. Parcelové vlastnictví tvoří svou povahou živnou půdu pro všemocnou a nesčetnou byrokracii. Způsobuje, že poměry a osoby mají po celé zemi stejnou úroveň. Umožňuje tedy i rovnoměrné působení na všechny body této stejnotvárné masy z jednoho nejvyššího centra. Ničí aristokratické mezistupně mezi lidovou masou a státní mocí. Vyvolává tedy všestranné přímé zasahování této státní moci a vsouvání jejích přímých orgánů. Vytváří konečně nezaměstnané přebytečné obyvatelstvo, které nenachází místa ani na venkově, ani ve městech a chápe se tedy státních úřadů jako jakéhosi druhu čestné almužny a je příčinou zvětšování počtu státních úřadů. Daň, kterou Napoleon ukládal, vracel s úroky tím, že otvíral bajonetem nové trhy, drancoval kontinent. Napoleonská daň byla ostruhou pro zemědělství, kdežto dnes je olupuje o poslední zdroje, činí rolníka úplně neschopným bránit se úplnému ožebračení. A obrovská premovaná a vypasená byrokracie je nejdražší „napoleonská idea“ druhého Bonaparta. A jak by ne, když je nucen vedle skutečných tříd společnosti vytvořit umělou kastu, pro kterou existence jeho režimu se stává otázkou vezdejšího chleba. Proto jednou z jeho prvních finančních operací bylo také opětné zvýšení úřednických platů na jejich starou výši a vytvoření nových sinekur. Jinou „napoleonskou ideou“ je panství <text:span text:style-name="Emphasis_5f_text">páterů, </text:span>jakožto nástroj vlády. Byla-li však právě vzniklá parcela ještě v souladu se společností, ještě závislá na přírodních silách a ještě pokorná vůči autoritě, která ji shora ochraňovala, samo sebou zbožná, pak parcela rozrušená dluhy, parcela, která se rozešla se společností a autoritou, která překonala svou vlastní omezenost, tato parcela se stává samo sebou bezbožná. Nebe bylo docela pěkným nádavkem k právě získanému kousku půdy, tím spíše, že dělá počasí; toto nebe se však stává urážkou, jakmile je vnuceno náhradou za parcelu. Páter se pak stává již jen pomazaným slídilem pozemské policie - tj. jiné „idée napoléonienne“. K výpravě proti Římu dojde napříště ve Francii samé, avšak v opačném smyslu, než myslí pan de Montalembert. Vrcholným bodem „napoleonských idejí“ je konečně převaha <text:span text:style-name="Emphasis_5f_text">armády. </text:span>Armáda byla point ďhonneur [otázkou cti] parcelových rolníků, dělala z nich hrdiny, chránila jejich nové vlastnictví proti vnějšímu nepříteli, byla gloriolou jejich právě nabyté národní jednoty, drancovala a revolucionovala svět. Uniforma byla jejich vlastním slavnostním oblekem, válka byla jejich poezií, parcela, ve fantazii rozšířená a zaokrouhlená byla jejich vlastí a patriotismus ideální formou vlastnického smyslu. Avšak nepřátelé, proti nimž francouzský rolník dnes musí bránit svůj majetek, to nejsou kozáci, to jsou huissiers [soudní vykonavatelé] a daňoví exekutoři. Parcela není již v tzv. vlasti, nýbrž v hypoteční knize. Armáda sama není již výkvětem rolnické mládeže, je bahenním květem rolnického lumpenproletariátu. Většinou je složena z remplaçants, z náhradníků, jako sám druhý Bonaparte je jen remplaçant, náhradník Napoleona. Své hrdinské činy provádí nyní armáda při kárných výpravách a honičkách na rolníky, při výkonu četnické služby; a jestliže vnitřní rozpory systému poženou vůdce Společnosti 10. prosince za francouzské hranice, sklidí armáda po několika loupežných kouscích nikoli vavříny, nýbrž výprask.</text:p>
        <text:p text:style-name="P7">A tak vidíme, že <text:span text:style-name="Emphasis_5f_text">všechny </text:span>„napoleonské ideje“ <text:span text:style-name="Emphasis_5f_text">jsou idejemi nevyspělé mladistvě svěží parcely; </text:span>pro <text:soft-page-break/>přežilou parcelu jsou nesmyslem. Jsou jenom halucinacemi její agónie, slovy proměněnými ve fráze, duchy proměněnými ve strašidla. Avšak parodie na císařství byla nutná, aby osvobodila masu francouzského národa od jha tradice a ukázala v ryzí podobě protiklad mezi státní mocí a společností. S postupujícím rozvratem parcelového vlastnictví hroutí se státní budova na něm vybudovaná. Státní centralizace, kterou potřebuje moderní společnost, může vyrůstat jen na troskách vojensko-byrokratické vládní mašinérie, ukuté v boji s feudalismem. <text:a xlink:type="simple" xlink:href="http://www.marxists.org/cestina/marx-engels/1852/18_brumaire/ch07.htm#n35">[35]</text:a></text:p>
        <text:p text:style-name="P7">Postavení francouzských rolníků vysvětluje záhadu <text:span text:style-name="Emphasis_5f_text">všeobecných voleb z 20. a 21. prosince</text:span>, které vyvedly druhého Bonaparta na horu Sinai, nikoli aby zákony přijal, nýbrž aby je vydal.</text:p>
        <text:p text:style-name="P7">Buržoasie neměla nyní jiné volby než volit Bonaparta. Když si na kostnickém koncilu puritáni stěžovali na neřestný život papežů a bědovali, že je nutná mravní reforma, zahřměl na ně kardinál Pierre ďAilly: „Již jenom ďábel může zachránit katolickou církev, a vy žádáte anděly.“ Tak volala i francouzská buržoasie po státním převratu: Již jenom vůdce Společnosti 10. prosince může zachránit měšťáckou společnost! Již jenom krádež může zachránit vlastnictví, křivá přísaha náboženství, cizoložství rodinu, nepořádek řád!</text:p>
        <text:p text:style-name="P7">Bonaparte, jako výkonná moc, jež se stala samostatnou silou, cítí, že je povolán k tomu, aby zabezpečil „buržoasní pořádek“. Avšak silou tohoto buržoasního pořádku je střední třída. Považuje se tedy za představitele střední třídy a vydává v tomto smyslu dekrety. Na druhé straně však se stal něčím jenom proto, že politickou moc této střední třídy zlomil a denně ji znovu láme. Pokládá se tedy za odpůrce politické a literární moci střední třídy. Avšak tím, že chrání její materiální moc, probouzí vždy znovu její politickou moc. Příčinu je proto nutno zachovat na živu, avšak následek je nutno smést s povrchu země všude, kde se objeví. To se však nemůže obejít bez malé záměny příčiny a následku, neboť příčina a následek ve vzájemném působení ztrácejí své rozlišovací znaky. Následují nové dekrety, které stírají rozhraničující čáru. Bonaparte se zároveň považuje za představitele rolníků a lidu vůbec proti buržoasii, za představitele, který chce obšťastnit nižší třídy národa v rámci buržoasní společnosti. Následují nové dekrety, které předem úskočně připravují „pravé socialisty“ o jejich vládní moudrost. Avšak Bonaparte se cítí především vůdcem Společnosti 10. prosince, reprezentantem lumpenproletariátu, k němuž sám přísluší, k němuž přísluší jeho okolí, jeho vláda, jeho armáda a jemuž běží především o to, aby se měl dobře, aby ze státního pokladu vytáhl výhry kalifornské loterie. A svůj titul náčelníka Společnosti 10. prosince si potvrzuje dekrety, bez dekretů a přes dekrety.</text:p>
        <text:p text:style-name="P7">Tak poslání tohoto muže plné rozporů vysvětluje rozpory jeho vlády, neurčité tápání, jímž se snaží brzy získat, brzy pokořit hned tu, hned onu třídu a všechny stejně proti sobě popouzí, jehož praktická nejistota velmi komicky kontrastuje s velitelským, kategorickým stylem vládních aktů, otrocky okopírovaných od strýce.</text:p>
        <text:p text:style-name="P7">Průmysl a obchod, tedy záležitosti střední třídy, mají pod silnou vládou rozkvétat jako ve skleníku. Jsou tedy propůjčovány nesčetné železniční koncese. Avšak bonapartistický lumpenproletariát se musí obohatit. Zahájí se tedy na burse hra, při které jsou účastníci předem zasvěceni do tajemství železničních koncesí. Avšak kapitál pro železnice se neobjevuje. Bance je nařízeno, aby vyplácela zálohy na železniční akcie. Banka se však má zároveň osobně exploatovat, musí se tudíž uchlácholit. Je tedy zbavena povinnosti uveřejňovat své týdenní zprávy - lví smlouva <text:a xlink:type="simple" xlink:href="http://www.marxists.org/cestina/marx-engels/1852/18_brumaire/ch07.htm#n36">[36]</text:a> banky s vládou. Lid má dostat zaměstnání. Nařídí se státní stavby. Avšak státní stavby zvyšují daňové břemeno lidu. Sníží se tedy daně útokem na rentiéry, konversí pětiprocentních rent ve čtyřapůlprocentní. Avšak buržoasie musí zase dostat spropitné. Zvýší se tedy dvojnásobně daň z vína pro lid, který je kupuje v drobném, a sníží se o polovinu pro střední stav, který je pije ve velkém. Existující dělnické asociace jsou rozpuštěny, jsou však slíbeny budoucí asociační divy. Nutno pomoci rolníkům. Zřizují se hypoteční banky, které urychlují zadlužení rolníků a koncentraci majetku. Avšak těchto bank se má použít k tomu, aby se vytloukly peníze z konfiskovaných statků orleánského domu. Ani jediný kapitalista nechce přistoupit na tuto podmínku, která není v dekretu, <text:soft-page-break/>a hypoteční banka zůstává pouhým dekretem atd. atd.</text:p>
        <text:p text:style-name="P7">Bonaparte by chtěl vypadat jako patriarchální dobrodinec všech tříd. Nemůže však ani jedné třídě něco dát aniž by to druhé sebral. Jako se říkalo za dob Frondy o vévodovi de Guise, že je nejobligátnějším [nejochotnějším] mužem ve Francii, protože proměnil všechny své statky v obligace [pohledávky] svých stoupenců vůči sobě, tak by chtěl být Bonaparte ve Francii mužem „k pohledání“ a proměnit všechno vlastnictví, všechnu práci Francie ve své osobní pohledávky. Chtěl by ukrást celou Francii, aby ji mohl Francii darovat, či spíše, aby si mohl Francii znovu koupit za francouzské peníze, neboť jako náčelník Společnosti 10. prosince si musí vše, co má být jeho, kupovat. A nástrojem koupě se stávají všechny státní instituce, senát, státní rada, zákonodárný sbor, čestná legie, vojenská vyznamenání, prádelny, státní stavby, železnice, generální štáb národní gardy bez řadových členů, konfiskované statky Orleánů. Kupními prostředky se stávají veškerá místa v armádě a ve vládní mašinérii. Nejdůležitější v tomto procesu, v němž je Francii bráno, aby jí bylo dáno, jsou však procenta, která při tomto obratu připadají náčelníku a členům Společnosti 10. prosince. Vtip, kterým hraběnka L., metresa pana de Morny, charakterizovala konfiskaci orleánských statků: „Cest le premier vol de l’aigle“ <text:a xlink:type="simple" xlink:href="http://www.marxists.org/cestina/marx-engels/1852/18_brumaire/ch07.htm#n37">[37]</text:a> [To je první orlí let], se hodí na každý vzlet tohoto <text:span text:style-name="Emphasis_5f_text">orla, </text:span>který je spíše <text:span text:style-name="Emphasis_5f_text">krkavcem. </text:span>On sám a jeho přívrženci volají na sebe denně, jako onen italský kartesiánský mnich na lakomce, který okázale vypočítával statky, které prý mu vydrží ještě na mnoho let pohodlného života: „Tu fai conto sopra i beni, bisogna prima far il conto sopra gli anni.“ [Vypočítáváš své statky, ale měl bys napřed spočítat svá léta.] Aby se nepřepočítali v letech, počítali na minuty. Ke dvoru do ministerstev, do čela administrace a armády se dere houf chlapíků, při čemž o nejlepším z nich je nutno říci, že se neví, odkud přišel, hlučná, podezřelá, drancování chtivá bohéma, která na sebe navléká premované kabáty s touž groteskní důstojností jako Soulouquovi hodnostáři. Názornější představu o této vyšší vrstvě Společnosti 10. prosince si lze učinit, uvážíme-li, že <text:span text:style-name="Emphasis_5f_text">Véron-Crevel</text:span> <text:a xlink:type="simple" xlink:href="http://www.marxists.org/cestina/marx-engels/1852/18_brumaire/ch07.htm#n38">[38]</text:a> je kazatelem jejich mravů a <text:span text:style-name="Emphasis_5f_text">Granier de Cassagnac </text:span>jejich myslitelem. Když Guizot v době svého ministerstva používal tohoto Graniera v jednom pokoutním listě proti dynastické oposici, vychvaloval jej slovy: „C’est le roi des drôles.“ [To je král bláznů.] Bylo by nesprávné srovnávat dvůr a kliku Ludvíka Bonaparta s regentstvím nebo Ludvíkem XV. Neboť „Francie už nejednou zažila vládu metres, avšak ještě nikdy vládu hommes entretenus [mužských prostitutů]“. <text:a xlink:type="simple" xlink:href="http://www.marxists.org/cestina/marx-engels/1852/18_brumaire/ch07.htm#n39">[39]</text:a></text:p>
        <text:p text:style-name="P7">Štván vzájemně si odporujícími požadavky svého postavení a zároveň jako kejklíř nucen stále novými překvapeními upoutávat zraky publika na sebe jako na náhradníka Napoleonova, tedy každý den provádět státní převrat v malém, uvádí Bonaparte celé buržoasní hospodářství ve zmatek, sahá na všechno, co se revoluci z roku 1848 zdálo nedotknutelné, jedny učí trpělivě snášet revoluci, v druhých budí chuť revoluci rozpoutat a vytváří sám anarchii ve jménu pořádku, při čemž zároveň strhává s celé státní mašinerie svatozář, profanuje ji, dělá ji zároveň odpornou i směšnou. Opakuje v Paříži kult svaté suknice trevírské <text:a xlink:type="simple" xlink:href="http://www.marxists.org/cestina/marx-engels/1852/18_brumaire/ch07.htm#n40">[40]</text:a> v podobě kultu napoleonského císařského pláště. Ale až se nakonec císařský plášť snese na ramena Ludvíka Bonaparta, zřítí se kovová socha Napoleonova s Vendômského sloupu.</text:p>
        <text:p text:style-name="P7"> </text:p>
        <text:p text:style-name="P7"><text:span text:style-name="Emphasis_5f_text">Napsal K. Marx v prosinci 1851 až březnu 1852. Otištěno v časopisu „Die Revolution“, New York 1852. Druhé vydání, redigované a opravené K. Marxem, vyšlo knižně v Hamburku 1869. Tištěno podle textu druhého vydání. Překlad z němčiny.</text:span></text:p>
        <text:p text:style-name="Text_20_body">__________________________________</text:p>
        <text:p text:style-name="P8">Poznámky:</text:p>
        <text:p text:style-name="P7"><text:a xlink:type="simple" xlink:href="http://www.marxists.org/cestina/marx-engels/1852/18_brumaire/ch07.htm#f34">34.</text:a> V <text:span text:style-name="Emphasis_5f_text">Cevennách </text:span>(jižní Francie, Languedoc) došlo na počátku XVIII. století k velkému povstání protestantských rolníků (tzv. caneisarů) pod heslem: „Pryč s daněmi, svobodu svědomí!“ Povstalci se zmocnili feudálních zámků. Skrývali se v horách, bojovali v partyzánských oddílech a udrželi se <text:soft-page-break/>skoro tři roky. <text:span text:style-name="Emphasis_5f_text">Vendée </text:span>(západní Francie), středisko kontrarevoluce v době francouzské revoluce z konce XVIII. století. Kontrarevoluce využila v boji proti revoluční Francii zaostalého rolnictva ve Vendée, silně ovlivněného katolickým duchovenstvem. <text:span text:style-name="Emphasis_5f_text">(Pozn. red.)</text:span></text:p>
        <text:p text:style-name="P7"><text:a xlink:type="simple" xlink:href="http://www.marxists.org/cestina/marx-engels/1852/18_brumaire/ch07.htm#f35">35.</text:a> Ve vydání z roku 1852 končí tento odstavec řádky, jež Marx ve vydání z roku 1869 škrtl: „Rozdrcení státní mašinérie centralizaci neohrozí, byrokracie je jen nízkou a brutální formou centralizace, která je ještě zatížená svým protikladem, feudalismem. Zklamán napoleonskou restaurací loučí se francouzský rolník i se svou vírou ve svou parcelu, celá státní budova na této parcele vybudovaná se hroutí a <text:span text:style-name="Emphasis_5f_text">proletářská revoluce získává sbor, bez něhož je její sólový zpěv u všech rolnických národů labutím zpěvem.“ (Pozn. red.)</text:span></text:p>
        <text:p text:style-name="P7"><text:a xlink:type="simple" xlink:href="http://www.marxists.org/cestina/marx-engels/1852/18_brumaire/ch07.htm#f36">36.</text:a> Smlouva, při níž všechen prospěch získává jedna strana. <text:span text:style-name="Emphasis_5f_text">(Pozn. překl.)</text:span></text:p>
        <text:p text:style-name="P7"><text:a xlink:type="simple" xlink:href="http://www.marxists.org/cestina/marx-engels/1852/18_brumaire/ch07.htm#f37">37.</text:a> Vol znamená francouzsky zároveň let i krádež. <text:span text:style-name="Emphasis_5f_text">(Marxova poznámka.)</text:span></text:p>
        <text:p text:style-name="P7"><text:a xlink:type="simple" xlink:href="http://www.marxists.org/cestina/marx-engels/1852/18_brumaire/ch07.htm#f38">38.</text:a> Balzac ve svém románě „Sestřenice Běta“ zobrazuje v Crevelovi, kterého vykreslil podle dr. Vérona, majitele listu „Constitutionnel“, typicky ničemného pařížského filistra. <text:span text:style-name="Emphasis_5f_text">(Marxova poznámka.)</text:span></text:p>
        <text:p text:style-name="P7"><text:a xlink:type="simple" xlink:href="http://www.marxists.org/cestina/marx-engels/1852/18_brumaire/ch07.htm#f39">39.</text:a> Slova paní de Girardin. <text:span text:style-name="Emphasis_5f_text">(Marxova poznámka.)</text:span></text:p>
        <text:p text:style-name="P7"><text:a xlink:type="simple" xlink:href="http://www.marxists.org/cestina/marx-engels/1852/18_brumaire/ch07.htm#f40">40.</text:a> Jeden ze „svatých“ ostatků; byla v roce 1844 vystavena v trevírském chrámu reakčním katolickým duchovenstvem <text:span text:style-name="Emphasis_5f_text">(Pozn. red.)</text:span></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ahoma" svg:font-family="Tahom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Normal" style:class="text">
      <style:paragraph-properties fo:margin-top="0cm" fo:margin-bottom="0.212cm"/>
    </style:style>
    <style:style style:name="Heading_20_1" style:display-name="Heading 1" style:family="paragraph" style:parent-style-name="Heading" style:next-style-name="Text_20_body" style:class="text">
      <style:text-properties style:font-name="Times New Roman1" fo:font-size="24pt" fo:font-weight="bold"/>
    </style:style>
    <style:style style:name="Normal" style:family="paragraph">
      <style:paragraph-properties style:writing-mode="lr-tb"/>
      <style:text-properties style:font-name="Times New Roman1" fo:font-size="12pt" fo:language="cs" fo:country="CZ"/>
    </style:style>
    <style:style style:name="Horizontal_20_Line" style:display-name="Horizontal Line" style:family="paragraph" style:parent-style-name="Normal" style:next-style-name="Text_20_body" style:class="html">
      <style:paragraph-properties fo:margin-top="0cm" fo:margin-bottom="0.499cm"/>
      <style:text-properties fo:font-size="6pt"/>
    </style:style>
    <style:style style:name="Heading_20_2" style:display-name="Heading 2" style:family="paragraph" style:parent-style-name="Heading" style:next-style-name="Text_20_body" style:class="text">
      <style:text-properties style:font-name="Times New Roman1" fo:font-size="18pt" fo:font-weight="bold"/>
    </style:style>
    <style:style style:name="Heading_20_4" style:display-name="Heading 4" style:family="paragraph" style:parent-style-name="Heading" style:next-style-name="Text_20_body" style:class="text">
      <style:text-properties style:font-name="Times New Roman1" fo:font-size="12pt" fo:font-weight="bold"/>
    </style:style>
    <style:style style:name="Heading_20_5" style:display-name="Heading 5" style:family="paragraph" style:parent-style-name="Heading" style:next-style-name="Text_20_body" style:class="text">
      <style:text-properties style:font-name="Times New Roman1" fo:font-size="10pt" fo:font-weight="bold"/>
    </style:style>
    <style:style style:name="Caption" style:family="paragraph" style:parent-style-name="Normal" style:class="extra">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Emphasis_5f_text" style:display-name="Emphasis_text" style:family="text">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2-06T16:23:54.13</meta:creation-date>
    <meta:document-statistic meta:table-count="0" meta:image-count="0" meta:object-count="0" meta:page-count="57" meta:paragraph-count="298" meta:word-count="31640" meta:character-count="217366"/>
    <dc:date>2011-04-16T17:05:35</dc:date>
    <meta:editing-duration>PT00H05M24S</meta:editing-duration>
    <meta:editing-cycles>1</meta:editing-cycles>
  </office:meta>
</office:document-meta>
</file>