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svg:font-family="times"/>
    <style:font-face style:name="times new roman" svg:font-family="'times new roman'"/>
    <style:font-face style:name="Tahoma" svg:font-family="Tahoma" style:font-family-generic="swiss"/>
    <style:font-face style:name="Andale Mono" svg:font-family="'Andale Mono'" style:font-pitch="fixed"/>
    <style:font-face style:name="DejaVu Sans Mono" svg:font-family="'DejaVu Sans Mono'" style:font-family-generic="modern" style:font-pitch="fixed"/>
    <style:font-face style:name="Bitstream Charter" svg:font-family="'Bitstream Charter'" style:font-family-generic="roman" style:font-pitch="variable"/>
    <style:font-face style:name="DejaVu Serif" svg:font-family="'DejaVu Serif'" style:font-family-generic="roman" style:font-pitch="variable"/>
    <style:font-face style:name="DejaVu Serif Condensed" svg:font-family="'DejaVu Serif Condensed'" style:font-family-generic="roman" style:font-pitch="variable"/>
    <style:font-face style:name="FreeSerif" svg:font-family="Free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ulka1" style:family="table">
      <style:table-properties style:width="15.829cm" style:rel-width="90%" table:align="center"/>
    </style:style>
    <style:style style:name="Tabulka1.A" style:family="table-column">
      <style:table-column-properties style:column-width="15.829cm" style:rel-column-width="58976*"/>
    </style:style>
    <style:style style:name="Tabulka1.A1" style:family="table-cell">
      <style:table-cell-properties style:vertical-align="middle" fo:padding="0.049cm" fo:border="none"/>
    </style:style>
    <style:style style:name="Tabulka2" style:family="table">
      <style:table-properties style:width="7.579cm" table:align="center"/>
    </style:style>
    <style:style style:name="Tabulka2.A" style:family="table-column">
      <style:table-column-properties style:column-width="1.774cm"/>
    </style:style>
    <style:style style:name="Tabulka2.B" style:family="table-column">
      <style:table-column-properties style:column-width="0.425cm"/>
    </style:style>
    <style:style style:name="Tabulka2.C" style:family="table-column">
      <style:table-column-properties style:column-width="1.51cm"/>
    </style:style>
    <style:style style:name="Tabulka2.E" style:family="table-column">
      <style:table-column-properties style:column-width="1.298cm"/>
    </style:style>
    <style:style style:name="Tabulka2.F" style:family="table-column">
      <style:table-column-properties style:column-width="0.557cm"/>
    </style:style>
    <style:style style:name="Tabulka2.G" style:family="table-column">
      <style:table-column-properties style:column-width="1.589cm"/>
    </style:style>
    <style:style style:name="Tabulka2.A1" style:family="table-cell">
      <style:table-cell-properties style:vertical-align="middle" fo:padding="0.049cm" fo:border="none"/>
    </style:style>
    <style:style style:name="Tabulka3" style:family="table">
      <style:table-properties style:width="7.368cm" table:align="center"/>
    </style:style>
    <style:style style:name="Tabulka3.A" style:family="table-column">
      <style:table-column-properties style:column-width="1.774cm"/>
    </style:style>
    <style:style style:name="Tabulka3.B" style:family="table-column">
      <style:table-column-properties style:column-width="0.425cm"/>
    </style:style>
    <style:style style:name="Tabulka3.C" style:family="table-column">
      <style:table-column-properties style:column-width="1.51cm"/>
    </style:style>
    <style:style style:name="Tabulka3.E" style:family="table-column">
      <style:table-column-properties style:column-width="1.192cm"/>
    </style:style>
    <style:style style:name="Tabulka3.F" style:family="table-column">
      <style:table-column-properties style:column-width="0.557cm"/>
    </style:style>
    <style:style style:name="Tabulka3.G" style:family="table-column">
      <style:table-column-properties style:column-width="1.483cm"/>
    </style:style>
    <style:style style:name="Tabulka3.A1" style:family="table-cell">
      <style:table-cell-properties style:vertical-align="middle" fo:padding="0.049cm" fo:border="none"/>
    </style:style>
    <style:style style:name="Tabulka4" style:family="table">
      <style:table-properties style:width="3.018cm" table:align="center"/>
    </style:style>
    <style:style style:name="Tabulka4.A" style:family="table-column">
      <style:table-column-properties style:column-width="3.018cm"/>
    </style:style>
    <style:style style:name="Tabulka4.A1" style:family="table-cell">
      <style:table-cell-properties style:vertical-align="middle" fo:padding="0.049cm" fo:border="none"/>
    </style:style>
    <style:style style:name="Tabulka5" style:family="table">
      <style:table-properties style:width="3.124cm" table:align="center"/>
    </style:style>
    <style:style style:name="Tabulka5.A" style:family="table-column">
      <style:table-column-properties style:column-width="3.124cm"/>
    </style:style>
    <style:style style:name="Tabulka5.A1" style:family="table-cell">
      <style:table-cell-properties style:vertical-align="middle" fo:padding="0.049cm" fo:border="none"/>
    </style:style>
    <style:style style:name="Tabulka6" style:family="table">
      <style:table-properties style:width="9.878cm" table:align="center"/>
    </style:style>
    <style:style style:name="Tabulka6.A" style:family="table-column">
      <style:table-column-properties style:column-width="0.737cm"/>
    </style:style>
    <style:style style:name="Tabulka6.B" style:family="table-column">
      <style:table-column-properties style:column-width="9.14cm"/>
    </style:style>
    <style:style style:name="Tabulka6.A1" style:family="table-cell">
      <style:table-cell-properties style:vertical-align="middle" fo:padding="0.049cm" fo:border="none"/>
    </style:style>
    <style:style style:name="Tabulka7" style:family="table">
      <style:table-properties style:width="7.034cm" style:rel-width="40%" table:align="center"/>
    </style:style>
    <style:style style:name="Tabulka7.A" style:family="table-column">
      <style:table-column-properties style:column-width="7.034cm" style:rel-column-width="26208*"/>
    </style:style>
    <style:style style:name="Tabulka7.A1" style:family="table-cell">
      <style:table-cell-properties style:vertical-align="middle" fo:padding="0.049cm" fo:border="none"/>
    </style:style>
    <style:style style:name="Tabulka8" style:family="table">
      <style:table-properties style:width="7.034cm" style:rel-width="40%" table:align="center"/>
    </style:style>
    <style:style style:name="Tabulka8.A" style:family="table-column">
      <style:table-column-properties style:column-width="7.034cm" style:rel-column-width="26208*"/>
    </style:style>
    <style:style style:name="Tabulka8.A1" style:family="table-cell">
      <style:table-cell-properties style:vertical-align="middle" fo:padding="0.049cm" fo:border="none"/>
    </style:style>
    <style:style style:name="Tabulka9" style:family="table">
      <style:table-properties style:width="7.595cm" table:align="center"/>
    </style:style>
    <style:style style:name="Tabulka9.A" style:family="table-column">
      <style:table-column-properties style:column-width="0.737cm"/>
    </style:style>
    <style:style style:name="Tabulka9.B" style:family="table-column">
      <style:table-column-properties style:column-width="6.858cm"/>
    </style:style>
    <style:style style:name="Tabulka9.A1" style:family="table-cell">
      <style:table-cell-properties style:vertical-align="middle" fo:padding="0.049cm" fo:border="none"/>
    </style:style>
    <style:style style:name="Tabulka10" style:family="table">
      <style:table-properties style:width="6.884cm" table:align="center"/>
    </style:style>
    <style:style style:name="Tabulka10.A" style:family="table-column">
      <style:table-column-properties style:column-width="6.884cm"/>
    </style:style>
    <style:style style:name="Tabulka10.A1" style:family="table-cell">
      <style:table-cell-properties style:vertical-align="middle" fo:padding="0.049cm" fo:border="none"/>
    </style:style>
    <style:style style:name="Tabulka11" style:family="table">
      <style:table-properties style:width="7.86cm" table:align="center"/>
    </style:style>
    <style:style style:name="Tabulka11.A" style:family="table-column">
      <style:table-column-properties style:column-width="0.737cm"/>
    </style:style>
    <style:style style:name="Tabulka11.B" style:family="table-column">
      <style:table-column-properties style:column-width="7.123cm"/>
    </style:style>
    <style:style style:name="Tabulka11.A1" style:family="table-cell">
      <style:table-cell-properties style:vertical-align="middle" fo:padding="0.049cm" fo:border="none"/>
    </style:style>
    <style:style style:name="Tabulka12" style:family="table">
      <style:table-properties style:width="6.884cm" table:align="center"/>
    </style:style>
    <style:style style:name="Tabulka12.A" style:family="table-column">
      <style:table-column-properties style:column-width="6.884cm"/>
    </style:style>
    <style:style style:name="Tabulka12.A1" style:family="table-cell">
      <style:table-cell-properties style:vertical-align="middle" fo:padding="0.049cm" fo:border="none"/>
    </style:style>
    <style:style style:name="Tabulka13" style:family="table">
      <style:table-properties style:width="7.034cm" style:rel-width="40%" table:align="center"/>
    </style:style>
    <style:style style:name="Tabulka13.A" style:family="table-column">
      <style:table-column-properties style:column-width="7.034cm" style:rel-column-width="26208*"/>
    </style:style>
    <style:style style:name="Tabulka13.A1" style:family="table-cell">
      <style:table-cell-properties style:vertical-align="middle" fo:padding="0.049cm" fo:border="none"/>
    </style:style>
    <style:style style:name="Tabulka14" style:family="table">
      <style:table-properties style:width="7.034cm" style:rel-width="40%" table:align="center"/>
    </style:style>
    <style:style style:name="Tabulka14.A" style:family="table-column">
      <style:table-column-properties style:column-width="7.034cm" style:rel-column-width="26208*"/>
    </style:style>
    <style:style style:name="Tabulka14.A1" style:family="table-cell">
      <style:table-cell-properties style:vertical-align="middle" fo:padding="0.049cm" fo:border="none"/>
    </style:style>
    <style:style style:name="Tabulka15" style:family="table">
      <style:table-properties style:width="7.034cm" style:rel-width="40%" table:align="center"/>
    </style:style>
    <style:style style:name="Tabulka15.A" style:family="table-column">
      <style:table-column-properties style:column-width="7.034cm" style:rel-column-width="26208*"/>
    </style:style>
    <style:style style:name="Tabulka15.A1" style:family="table-cell">
      <style:table-cell-properties style:vertical-align="middle" fo:padding="0.049cm" fo:border="none"/>
    </style:style>
    <style:style style:name="Tabulka16" style:family="table">
      <style:table-properties style:width="7.034cm" style:rel-width="40%" table:align="center"/>
    </style:style>
    <style:style style:name="Tabulka16.A" style:family="table-column">
      <style:table-column-properties style:column-width="7.034cm" style:rel-column-width="26208*"/>
    </style:style>
    <style:style style:name="Tabulka16.A1" style:family="table-cell">
      <style:table-cell-properties style:vertical-align="middle" fo:padding="0.049cm" fo:border="none"/>
    </style:style>
    <style:style style:name="Tabulka17" style:family="table">
      <style:table-properties style:width="7.034cm" style:rel-width="40%" table:align="center"/>
    </style:style>
    <style:style style:name="Tabulka17.A" style:family="table-column">
      <style:table-column-properties style:column-width="7.034cm" style:rel-column-width="26208*"/>
    </style:style>
    <style:style style:name="Tabulka17.A1" style:family="table-cell">
      <style:table-cell-properties style:vertical-align="middle" fo:padding="0.049cm" fo:border="none"/>
    </style:style>
    <style:style style:name="Tabulka18" style:family="table">
      <style:table-properties style:width="7.034cm" style:rel-width="40%" table:align="center"/>
    </style:style>
    <style:style style:name="Tabulka18.A" style:family="table-column">
      <style:table-column-properties style:column-width="7.034cm" style:rel-column-width="26208*"/>
    </style:style>
    <style:style style:name="Tabulka18.A1" style:family="table-cell">
      <style:table-cell-properties style:vertical-align="middle" fo:padding="0.049cm" fo:border="none"/>
    </style:style>
    <style:style style:name="Tabulka19" style:family="table">
      <style:table-properties style:width="7.034cm" style:rel-width="40%" table:align="center"/>
    </style:style>
    <style:style style:name="Tabulka19.A" style:family="table-column">
      <style:table-column-properties style:column-width="7.034cm" style:rel-column-width="26208*"/>
    </style:style>
    <style:style style:name="Tabulka19.A1" style:family="table-cell">
      <style:table-cell-properties style:vertical-align="middle" fo:padding="0.049cm" fo:border="none"/>
    </style:style>
    <style:style style:name="Tabulka20" style:family="table">
      <style:table-properties style:width="14.072cm" style:rel-width="80%" table:align="center"/>
    </style:style>
    <style:style style:name="Tabulka20.A" style:family="table-column">
      <style:table-column-properties style:column-width="3.835cm" style:rel-column-width="14287*"/>
    </style:style>
    <style:style style:name="Tabulka20.B" style:family="table-column">
      <style:table-column-properties style:column-width="5.86cm" style:rel-column-width="21831*"/>
    </style:style>
    <style:style style:name="Tabulka20.C" style:family="table-column">
      <style:table-column-properties style:column-width="2.427cm" style:rel-column-width="9042*"/>
    </style:style>
    <style:style style:name="Tabulka20.D" style:family="table-column">
      <style:table-column-properties style:column-width="1.949cm" style:rel-column-width="7264*"/>
    </style:style>
    <style:style style:name="Tabulka20.A1" style:family="table-cell">
      <style:table-cell-properties style:vertical-align="middle" style:border-line-width-left="0.002cm 0.035cm 0.002cm" style:border-line-width-top="0.002cm 0.035cm 0.002cm" style:border-line-width-bottom="0.002cm 0.035cm 0.002cm" fo:padding="0.049cm" fo:border-left="0.05pt double #808080" fo:border-right="none" fo:border-top="0.05pt double #808080" fo:border-bottom="0.05pt double #808080"/>
    </style:style>
    <style:style style:name="Tabulka20.C1" style:family="table-cell">
      <style:table-cell-properties style:vertical-align="middle" style:border-line-width="0.002cm 0.035cm 0.002cm" fo:padding="0.049cm" fo:border="0.05pt double #808080"/>
    </style:style>
    <style:style style:name="Tabulka20.C2" style:family="table-cell">
      <style:table-cell-properties style:vertical-align="middle" style:border-line-width-left="0.002cm 0.035cm 0.002cm" style:border-line-width-bottom="0.002cm 0.035cm 0.002cm" fo:padding="0.049cm" fo:border-left="0.05pt double #808080" fo:border-right="none" fo:border-top="none" fo:border-bottom="0.05pt double #808080"/>
    </style:style>
    <style:style style:name="Tabulka20.D2" style:family="table-cell">
      <style:table-cell-properties style:vertical-align="middle" style:border-line-width-left="0.002cm 0.035cm 0.002cm" style:border-line-width-right="0.002cm 0.035cm 0.002cm" style:border-line-width-bottom="0.002cm 0.035cm 0.002cm" fo:padding="0.049cm" fo:border-left="0.05pt double #808080" fo:border-right="0.05pt double #808080" fo:border-top="none" fo:border-bottom="0.05pt double #808080"/>
    </style:style>
    <style:style style:name="Tabulka21" style:family="table">
      <style:table-properties style:width="14.072cm" style:rel-width="80%" table:align="center"/>
    </style:style>
    <style:style style:name="Tabulka21.A" style:family="table-column">
      <style:table-column-properties style:column-width="3.567cm" style:rel-column-width="13287*"/>
    </style:style>
    <style:style style:name="Tabulka21.B" style:family="table-column">
      <style:table-column-properties style:column-width="5.027cm" style:rel-column-width="18727*"/>
    </style:style>
    <style:style style:name="Tabulka21.C" style:family="table-column">
      <style:table-column-properties style:column-width="1.794cm" style:rel-column-width="6680*"/>
    </style:style>
    <style:style style:name="Tabulka21.E" style:family="table-column">
      <style:table-column-properties style:column-width="1.891cm" style:rel-column-width="7047*"/>
    </style:style>
    <style:style style:name="Tabulka21.A1" style:family="table-cell">
      <style:table-cell-properties style:vertical-align="middle" style:border-line-width-left="0.002cm 0.035cm 0.002cm" style:border-line-width-top="0.002cm 0.035cm 0.002cm" style:border-line-width-bottom="0.002cm 0.035cm 0.002cm" fo:padding="0.049cm" fo:border-left="0.05pt double #808080" fo:border-right="none" fo:border-top="0.05pt double #808080" fo:border-bottom="0.05pt double #808080"/>
    </style:style>
    <style:style style:name="Tabulka21.C1" style:family="table-cell">
      <style:table-cell-properties style:vertical-align="middle" style:border-line-width="0.002cm 0.035cm 0.002cm" fo:padding="0.049cm" fo:border="0.05pt double #808080"/>
    </style:style>
    <style:style style:name="Tabulka21.C2" style:family="table-cell">
      <style:table-cell-properties style:vertical-align="middle" style:border-line-width-left="0.002cm 0.035cm 0.002cm" style:border-line-width-bottom="0.002cm 0.035cm 0.002cm" fo:padding="0.049cm" fo:border-left="0.05pt double #808080" fo:border-right="none" fo:border-top="none" fo:border-bottom="0.05pt double #808080"/>
    </style:style>
    <style:style style:name="Tabulka21.E2" style:family="table-cell">
      <style:table-cell-properties style:vertical-align="middle" style:border-line-width-left="0.002cm 0.035cm 0.002cm" style:border-line-width-right="0.002cm 0.035cm 0.002cm" style:border-line-width-bottom="0.002cm 0.035cm 0.002cm" fo:padding="0.049cm" fo:border-left="0.05pt double #808080" fo:border-right="0.05pt double #808080" fo:border-top="none" fo:border-bottom="0.05pt double #808080"/>
    </style:style>
    <style:style style:name="Tabulka30" style:family="table">
      <style:table-properties style:width="14.072cm" style:rel-width="80%" table:align="center"/>
    </style:style>
    <style:style style:name="Tabulka30.A" style:family="table-column">
      <style:table-column-properties style:column-width="3.568cm" style:rel-column-width="13294*"/>
    </style:style>
    <style:style style:name="Tabulka30.B" style:family="table-column">
      <style:table-column-properties style:column-width="3.17cm" style:rel-column-width="11805*"/>
    </style:style>
    <style:style style:name="Tabulka30.C" style:family="table-column">
      <style:table-column-properties style:column-width="3.268cm" style:rel-column-width="12177*"/>
    </style:style>
    <style:style style:name="Tabulka30.D" style:family="table-column">
      <style:table-column-properties style:column-width="2.383cm" style:rel-column-width="8875*"/>
    </style:style>
    <style:style style:name="Tabulka30.E" style:family="table-column">
      <style:table-column-properties style:column-width="1.683cm" style:rel-column-width="6270*"/>
    </style:style>
    <style:style style:name="Tabulka30.A1" style:family="table-cell">
      <style:table-cell-properties style:vertical-align="middle" style:border-line-width-left="0.002cm 0.035cm 0.002cm" style:border-line-width-top="0.002cm 0.035cm 0.002cm" style:border-line-width-bottom="0.002cm 0.035cm 0.002cm" fo:padding="0.049cm" fo:border-left="0.05pt double #808080" fo:border-right="none" fo:border-top="0.05pt double #808080" fo:border-bottom="0.05pt double #808080"/>
    </style:style>
    <style:style style:name="Tabulka30.E1" style:family="table-cell">
      <style:table-cell-properties style:vertical-align="middle" style:border-line-width="0.002cm 0.035cm 0.002cm" fo:padding="0.049cm" fo:border="0.05pt double #808080"/>
    </style:style>
    <style:style style:name="Tabulka30.A2" style:family="table-cell">
      <style:table-cell-properties style:vertical-align="middle" style:border-line-width-left="0.002cm 0.035cm 0.002cm" style:border-line-width-bottom="0.002cm 0.035cm 0.002cm" fo:padding="0.049cm" fo:border-left="0.05pt double #808080" fo:border-right="none" fo:border-top="none" fo:border-bottom="0.05pt double #808080"/>
    </style:style>
    <style:style style:name="Tabulka30.E2" style:family="table-cell">
      <style:table-cell-properties style:vertical-align="middle" style:border-line-width-left="0.002cm 0.035cm 0.002cm" style:border-line-width-right="0.002cm 0.035cm 0.002cm" style:border-line-width-bottom="0.002cm 0.035cm 0.002cm" fo:padding="0.049cm" fo:border-left="0.05pt double #808080" fo:border-right="0.05pt double #808080" fo:border-top="none" fo:border-bottom="0.05pt double #808080"/>
    </style:style>
    <style:style style:name="Tabulka31" style:family="table">
      <style:table-properties style:width="14.072cm" style:rel-width="80%" table:align="center"/>
    </style:style>
    <style:style style:name="Tabulka31.A" style:family="table-column">
      <style:table-column-properties style:column-width="2.919cm" style:rel-column-width="10876*"/>
    </style:style>
    <style:style style:name="Tabulka31.B" style:family="table-column">
      <style:table-column-properties style:column-width="2.184cm" style:rel-column-width="8136*"/>
    </style:style>
    <style:style style:name="Tabulka31.C" style:family="table-column">
      <style:table-column-properties style:column-width="1.852cm" style:rel-column-width="6900*"/>
    </style:style>
    <style:style style:name="Tabulka31.D" style:family="table-column">
      <style:table-column-properties style:column-width="1.483cm" style:rel-column-width="5526*"/>
    </style:style>
    <style:style style:name="Tabulka31.E" style:family="table-column">
      <style:table-column-properties style:column-width="1.97cm" style:rel-column-width="7340*"/>
    </style:style>
    <style:style style:name="Tabulka31.F" style:family="table-column">
      <style:table-column-properties style:column-width="1.84cm" style:rel-column-width="6854*"/>
    </style:style>
    <style:style style:name="Tabulka31.G" style:family="table-column">
      <style:table-column-properties style:column-width="1.824cm" style:rel-column-width="6792*"/>
    </style:style>
    <style:style style:name="Tabulka31.A1" style:family="table-cell">
      <style:table-cell-properties style:vertical-align="middle" style:border-line-width-left="0.002cm 0.035cm 0.002cm" style:border-line-width-top="0.002cm 0.035cm 0.002cm" style:border-line-width-bottom="0.002cm 0.035cm 0.002cm" fo:padding="0.049cm" fo:border-left="0.05pt double #808080" fo:border-right="none" fo:border-top="0.05pt double #808080" fo:border-bottom="0.05pt double #808080"/>
    </style:style>
    <style:style style:name="Tabulka31.G1" style:family="table-cell">
      <style:table-cell-properties style:vertical-align="middle" style:border-line-width="0.002cm 0.035cm 0.002cm" fo:padding="0.049cm" fo:border="0.05pt double #808080"/>
    </style:style>
    <style:style style:name="Tabulka31.A2" style:family="table-cell">
      <style:table-cell-properties style:vertical-align="middle" style:border-line-width-left="0.002cm 0.035cm 0.002cm" style:border-line-width-bottom="0.002cm 0.035cm 0.002cm" fo:padding="0.049cm" fo:border-left="0.05pt double #808080" fo:border-right="none" fo:border-top="none" fo:border-bottom="0.05pt double #808080"/>
    </style:style>
    <style:style style:name="Tabulka31.G2" style:family="table-cell">
      <style:table-cell-properties style:vertical-align="middle" style:border-line-width-left="0.002cm 0.035cm 0.002cm" style:border-line-width-right="0.002cm 0.035cm 0.002cm" style:border-line-width-bottom="0.002cm 0.035cm 0.002cm" fo:padding="0.049cm" fo:border-left="0.05pt double #808080" fo:border-right="0.05pt double #808080" fo:border-top="none" fo:border-bottom="0.05pt double #808080"/>
    </style:style>
    <style:style style:name="Tabulka32" style:family="table">
      <style:table-properties style:width="14.072cm" style:rel-width="80%" table:align="center"/>
    </style:style>
    <style:style style:name="Tabulka32.A" style:family="table-column">
      <style:table-column-properties style:column-width="3.475cm" style:rel-column-width="12946*"/>
    </style:style>
    <style:style style:name="Tabulka32.B" style:family="table-column">
      <style:table-column-properties style:column-width="1.827cm" style:rel-column-width="6808*"/>
    </style:style>
    <style:style style:name="Tabulka32.C" style:family="table-column">
      <style:table-column-properties style:column-width="1.82cm" style:rel-column-width="6782*"/>
    </style:style>
    <style:style style:name="Tabulka32.D" style:family="table-column">
      <style:table-column-properties style:column-width="1.78cm" style:rel-column-width="6631*"/>
    </style:style>
    <style:style style:name="Tabulka32.E" style:family="table-column">
      <style:table-column-properties style:column-width="1.626cm" style:rel-column-width="6059*"/>
    </style:style>
    <style:style style:name="Tabulka32.F" style:family="table-column">
      <style:table-column-properties style:column-width="1.619cm" style:rel-column-width="6032*"/>
    </style:style>
    <style:style style:name="Tabulka32.G" style:family="table-column">
      <style:table-column-properties style:column-width="1.924cm" style:rel-column-width="7166*"/>
    </style:style>
    <style:style style:name="Tabulka32.A1" style:family="table-cell">
      <style:table-cell-properties style:vertical-align="middle" style:border-line-width-left="0.002cm 0.035cm 0.002cm" style:border-line-width-top="0.002cm 0.035cm 0.002cm" style:border-line-width-bottom="0.002cm 0.035cm 0.002cm" fo:padding="0.049cm" fo:border-left="0.05pt double #808080" fo:border-right="none" fo:border-top="0.05pt double #808080" fo:border-bottom="0.05pt double #808080"/>
    </style:style>
    <style:style style:name="Tabulka32.G1" style:family="table-cell">
      <style:table-cell-properties style:vertical-align="middle" style:border-line-width="0.002cm 0.035cm 0.002cm" fo:padding="0.049cm" fo:border="0.05pt double #808080"/>
    </style:style>
    <style:style style:name="Tabulka32.A2" style:family="table-cell">
      <style:table-cell-properties style:vertical-align="middle" style:border-line-width-left="0.002cm 0.035cm 0.002cm" style:border-line-width-bottom="0.002cm 0.035cm 0.002cm" fo:padding="0.049cm" fo:border-left="0.05pt double #808080" fo:border-right="none" fo:border-top="none" fo:border-bottom="0.05pt double #808080"/>
    </style:style>
    <style:style style:name="Tabulka32.G2" style:family="table-cell">
      <style:table-cell-properties style:vertical-align="middle" style:border-line-width-left="0.002cm 0.035cm 0.002cm" style:border-line-width-right="0.002cm 0.035cm 0.002cm" style:border-line-width-bottom="0.002cm 0.035cm 0.002cm" fo:padding="0.049cm" fo:border-left="0.05pt double #808080" fo:border-right="0.05pt double #808080" fo:border-top="none" fo:border-bottom="0.05pt double #808080"/>
    </style:style>
    <style:style style:name="Tabulka33" style:family="table">
      <style:table-properties style:width="12.866cm" table:align="center"/>
    </style:style>
    <style:style style:name="Tabulka33.A" style:family="table-column">
      <style:table-column-properties style:column-width="3.568cm"/>
    </style:style>
    <style:style style:name="Tabulka33.B" style:family="table-column">
      <style:table-column-properties style:column-width="0.258cm"/>
    </style:style>
    <style:style style:name="Tabulka33.C" style:family="table-column">
      <style:table-column-properties style:column-width="9.04cm"/>
    </style:style>
    <style:style style:name="Tabulka33.A1" style:family="table-cell">
      <style:table-cell-properties style:vertical-align="middle" fo:padding="0.049cm" fo:border="none"/>
    </style:style>
    <style:style style:name="Tabulka34" style:family="table">
      <style:table-properties style:width="8.31cm" table:align="center"/>
    </style:style>
    <style:style style:name="Tabulka34.A" style:family="table-column">
      <style:table-column-properties style:column-width="8.31cm"/>
    </style:style>
    <style:style style:name="Tabulka34.A1" style:family="table-cell">
      <style:table-cell-properties style:vertical-align="middle" fo:padding="0.049cm" fo:border="none"/>
    </style:style>
    <style:style style:name="Tabulka35" style:family="table">
      <style:table-properties style:width="6.881cm" table:align="center"/>
    </style:style>
    <style:style style:name="Tabulka35.A" style:family="table-column">
      <style:table-column-properties style:column-width="0.596cm"/>
    </style:style>
    <style:style style:name="Tabulka35.B" style:family="table-column">
      <style:table-column-properties style:column-width="2.595cm"/>
    </style:style>
    <style:style style:name="Tabulka35.C" style:family="table-column">
      <style:table-column-properties style:column-width="3.69cm"/>
    </style:style>
    <style:style style:name="Tabulka35.A1" style:family="table-cell">
      <style:table-cell-properties style:vertical-align="middle" fo:padding="0.049cm" fo:border="none"/>
    </style:style>
    <style:style style:name="Tabulka36" style:family="table">
      <style:table-properties style:width="14.868cm" table:align="center"/>
    </style:style>
    <style:style style:name="Tabulka36.A" style:family="table-column">
      <style:table-column-properties style:column-width="12.485cm"/>
    </style:style>
    <style:style style:name="Tabulka36.B" style:family="table-column">
      <style:table-column-properties style:column-width="2.383cm"/>
    </style:style>
    <style:style style:name="Tabulka36.A1" style:family="table-cell">
      <style:table-cell-properties style:vertical-align="middle" fo:padding="0.049cm" fo:border="none"/>
    </style:style>
    <style:style style:name="Tabulka37" style:family="table">
      <style:table-properties style:width="5.858cm" table:align="center"/>
    </style:style>
    <style:style style:name="Tabulka37.A" style:family="table-column">
      <style:table-column-properties style:column-width="3.478cm"/>
    </style:style>
    <style:style style:name="Tabulka37.B" style:family="table-column">
      <style:table-column-properties style:column-width="2.379cm"/>
    </style:style>
    <style:style style:name="Tabulka37.A1" style:family="table-cell">
      <style:table-cell-properties style:vertical-align="middle" fo:padding="0.049cm" fo:border="none"/>
    </style:style>
    <style:style style:name="Tabulka38" style:family="table">
      <style:table-properties style:width="8.795cm" style:rel-width="50%" table:align="center"/>
    </style:style>
    <style:style style:name="Tabulka38.A" style:family="table-column">
      <style:table-column-properties style:column-width="2.787cm" style:rel-column-width="10383*"/>
    </style:style>
    <style:style style:name="Tabulka38.B" style:family="table-column">
      <style:table-column-properties style:column-width="2.427cm" style:rel-column-width="9042*"/>
    </style:style>
    <style:style style:name="Tabulka38.C" style:family="table-column">
      <style:table-column-properties style:column-width="2.461cm" style:rel-column-width="9167*"/>
    </style:style>
    <style:style style:name="Tabulka38.D" style:family="table-column">
      <style:table-column-properties style:column-width="1.12cm" style:rel-column-width="4175*"/>
    </style:style>
    <style:style style:name="Tabulka38.A1" style:family="table-cell">
      <style:table-cell-properties style:vertical-align="middle" fo:padding="0.049cm" fo:border="none"/>
    </style:style>
    <style:style style:name="Tabulka39" style:family="table">
      <style:table-properties style:width="13.076cm" table:align="center"/>
    </style:style>
    <style:style style:name="Tabulka39.A" style:family="table-column">
      <style:table-column-properties style:column-width="1.014cm"/>
    </style:style>
    <style:style style:name="Tabulka39.B" style:family="table-column">
      <style:table-column-properties style:column-width="1.884cm"/>
    </style:style>
    <style:style style:name="Tabulka39.C" style:family="table-column">
      <style:table-column-properties style:column-width="1.644cm"/>
    </style:style>
    <style:style style:name="Tabulka39.H" style:family="table-column">
      <style:table-column-properties style:column-width="1.478cm"/>
    </style:style>
    <style:style style:name="Tabulka39.A1" style:family="table-cell">
      <style:table-cell-properties style:vertical-align="middle" fo:padding="0.053cm" fo:border-left="0.75pt solid #808080" fo:border-right="none" fo:border-top="0.75pt solid #808080" fo:border-bottom="0.05pt solid #808080"/>
    </style:style>
    <style:style style:name="Tabulka39.B1" style:family="table-cell">
      <style:table-cell-properties style:vertical-align="middle" fo:padding="0.053cm" fo:border-left="0.05pt solid #808080" fo:border-right="none" fo:border-top="0.75pt solid #808080" fo:border-bottom="0.05pt solid #808080"/>
    </style:style>
    <style:style style:name="Tabulka39.H1" style:family="table-cell">
      <style:table-cell-properties style:vertical-align="middle" fo:padding="0.053cm" fo:border-left="0.05pt solid #808080" fo:border-right="0.75pt solid #808080" fo:border-top="0.75pt solid #808080" fo:border-bottom="0.05pt solid #808080"/>
    </style:style>
    <style:style style:name="Tabulka39.A2" style:family="table-cell">
      <style:table-cell-properties style:vertical-align="middle" fo:padding="0.053cm" fo:border-left="0.75pt solid #808080" fo:border-right="none" fo:border-top="none" fo:border-bottom="0.05pt solid #808080"/>
    </style:style>
    <style:style style:name="Tabulka39.B2" style:family="table-cell">
      <style:table-cell-properties style:vertical-align="middle" fo:padding="0.053cm" fo:border-left="0.05pt solid #808080" fo:border-right="none" fo:border-top="none" fo:border-bottom="0.05pt solid #808080"/>
    </style:style>
    <style:style style:name="Tabulka39.H2" style:family="table-cell">
      <style:table-cell-properties style:vertical-align="middle" fo:padding="0.053cm" fo:border-left="0.05pt solid #808080" fo:border-right="0.75pt solid #808080" fo:border-top="none" fo:border-bottom="0.05pt solid #808080"/>
    </style:style>
    <style:style style:name="Tabulka39.A15" style:family="table-cell">
      <style:table-cell-properties style:vertical-align="middle" fo:padding="0.053cm" fo:border-left="0.75pt solid #808080" fo:border-right="none" fo:border-top="none" fo:border-bottom="0.75pt solid #808080"/>
    </style:style>
    <style:style style:name="Tabulka39.B15" style:family="table-cell">
      <style:table-cell-properties style:vertical-align="middle" fo:padding="0.053cm" fo:border-left="0.05pt solid #808080" fo:border-right="none" fo:border-top="none" fo:border-bottom="0.75pt solid #808080"/>
    </style:style>
    <style:style style:name="Tabulka39.H15" style:family="table-cell">
      <style:table-cell-properties style:vertical-align="middle" fo:padding="0.053cm" fo:border-left="0.05pt solid #808080" fo:border-right="0.75pt solid #808080" fo:border-top="none" fo:border-bottom="0.75pt solid #808080"/>
    </style:style>
    <style:style style:name="Tabulka40" style:family="table">
      <style:table-properties style:width="7.034cm" style:rel-width="40%" table:align="center"/>
    </style:style>
    <style:style style:name="Tabulka40.A" style:family="table-column">
      <style:table-column-properties style:column-width="4.988cm" style:rel-column-width="18584*"/>
    </style:style>
    <style:style style:name="Tabulka40.B" style:family="table-column">
      <style:table-column-properties style:column-width="2.046cm" style:rel-column-width="7624*"/>
    </style:style>
    <style:style style:name="Tabulka40.A1" style:family="table-cell">
      <style:table-cell-properties style:vertical-align="middle" fo:padding="0.053cm" fo:border="none"/>
    </style:style>
    <style:style style:name="Tabulka41" style:family="table">
      <style:table-properties style:width="7.034cm" style:rel-width="40%" table:align="center"/>
    </style:style>
    <style:style style:name="Tabulka41.A" style:family="table-column">
      <style:table-column-properties style:column-width="5.004cm" style:rel-column-width="18643*"/>
    </style:style>
    <style:style style:name="Tabulka41.B" style:family="table-column">
      <style:table-column-properties style:column-width="2.03cm" style:rel-column-width="7565*"/>
    </style:style>
    <style:style style:name="Tabulka41.A1" style:family="table-cell">
      <style:table-cell-properties style:vertical-align="middle" fo:padding="0.053cm" fo:border="none"/>
    </style:style>
    <style:style style:name="Tabulka42" style:family="table">
      <style:table-properties style:width="8.795cm" style:rel-width="50%" table:align="center"/>
    </style:style>
    <style:style style:name="Tabulka42.A" style:family="table-column">
      <style:table-column-properties style:column-width="1.187cm" style:rel-column-width="4425*"/>
    </style:style>
    <style:style style:name="Tabulka42.B" style:family="table-column">
      <style:table-column-properties style:column-width="1.485cm" style:rel-column-width="5533*"/>
    </style:style>
    <style:style style:name="Tabulka42.E" style:family="table-column">
      <style:table-column-properties style:column-width="1.639cm" style:rel-column-width="6104*"/>
    </style:style>
    <style:style style:name="Tabulka42.F" style:family="table-column">
      <style:table-column-properties style:column-width="1.513cm" style:rel-column-width="5637*"/>
    </style:style>
    <style:style style:name="Tabulka42.A1" style:family="table-cell">
      <style:table-cell-properties style:vertical-align="middle" fo:padding="0.053cm" fo:border-left="0.75pt solid #808080" fo:border-right="none" fo:border-top="0.75pt solid #808080" fo:border-bottom="0.05pt solid #808080"/>
    </style:style>
    <style:style style:name="Tabulka42.B1" style:family="table-cell">
      <style:table-cell-properties style:vertical-align="middle" fo:padding="0.053cm" fo:border-left="0.05pt solid #808080" fo:border-right="none" fo:border-top="0.75pt solid #808080" fo:border-bottom="0.05pt solid #808080"/>
    </style:style>
    <style:style style:name="Tabulka42.F1" style:family="table-cell">
      <style:table-cell-properties style:vertical-align="middle" fo:padding="0.053cm" fo:border-left="0.05pt solid #808080" fo:border-right="0.75pt solid #808080" fo:border-top="0.75pt solid #808080" fo:border-bottom="0.05pt solid #808080"/>
    </style:style>
    <style:style style:name="Tabulka42.A2" style:family="table-cell">
      <style:table-cell-properties style:vertical-align="middle" fo:padding="0.053cm" fo:border-left="0.75pt solid #808080" fo:border-right="none" fo:border-top="none" fo:border-bottom="0.05pt solid #808080"/>
    </style:style>
    <style:style style:name="Tabulka42.B2" style:family="table-cell">
      <style:table-cell-properties style:vertical-align="middle" fo:padding="0.053cm" fo:border-left="0.05pt solid #808080" fo:border-right="none" fo:border-top="none" fo:border-bottom="0.05pt solid #808080"/>
    </style:style>
    <style:style style:name="Tabulka42.F2" style:family="table-cell">
      <style:table-cell-properties style:vertical-align="middle" fo:padding="0.053cm" fo:border-left="0.05pt solid #808080" fo:border-right="0.75pt solid #808080" fo:border-top="none" fo:border-bottom="0.05pt solid #808080"/>
    </style:style>
    <style:style style:name="Tabulka42.A5" style:family="table-cell">
      <style:table-cell-properties style:vertical-align="middle" fo:padding="0.053cm" fo:border-left="0.75pt solid #808080" fo:border-right="none" fo:border-top="none" fo:border-bottom="0.75pt solid #808080"/>
    </style:style>
    <style:style style:name="Tabulka42.B5" style:family="table-cell">
      <style:table-cell-properties style:vertical-align="middle" fo:padding="0.053cm" fo:border-left="0.05pt solid #808080" fo:border-right="none" fo:border-top="none" fo:border-bottom="0.75pt solid #808080"/>
    </style:style>
    <style:style style:name="Tabulka42.F5" style:family="table-cell">
      <style:table-cell-properties style:vertical-align="middle" fo:padding="0.053cm" fo:border-left="0.05pt solid #808080" fo:border-right="0.75pt solid #808080" fo:border-top="none" fo:border-bottom="0.75pt solid #808080"/>
    </style:style>
    <style:style style:name="Tabulka43" style:family="table">
      <style:table-properties style:width="10.555cm" style:rel-width="60%" table:align="center"/>
    </style:style>
    <style:style style:name="Tabulka43.A" style:family="table-column">
      <style:table-column-properties style:column-width="1.707cm" style:rel-column-width="6361*"/>
    </style:style>
    <style:style style:name="Tabulka43.B" style:family="table-column">
      <style:table-column-properties style:column-width="2.148cm" style:rel-column-width="8004*"/>
    </style:style>
    <style:style style:name="Tabulka43.C" style:family="table-column">
      <style:table-column-properties style:column-width="1.688cm" style:rel-column-width="6289*"/>
    </style:style>
    <style:style style:name="Tabulka43.D" style:family="table-column">
      <style:table-column-properties style:column-width="1.512cm" style:rel-column-width="5632*"/>
    </style:style>
    <style:style style:name="Tabulka43.E" style:family="table-column">
      <style:table-column-properties style:column-width="1.302cm" style:rel-column-width="4849*"/>
    </style:style>
    <style:style style:name="Tabulka43.F" style:family="table-column">
      <style:table-column-properties style:column-width="2.198cm" style:rel-column-width="8184*"/>
    </style:style>
    <style:style style:name="Tabulka43.A1" style:family="table-cell">
      <style:table-cell-properties style:vertical-align="middle" fo:padding="0.049cm" fo:border="none"/>
    </style:style>
    <style:style style:name="Tabulka44" style:family="table">
      <style:table-properties style:width="10.555cm" style:rel-width="60%" table:align="center"/>
    </style:style>
    <style:style style:name="Tabulka44.A" style:family="table-column">
      <style:table-column-properties style:column-width="1.707cm" style:rel-column-width="6361*"/>
    </style:style>
    <style:style style:name="Tabulka44.B" style:family="table-column">
      <style:table-column-properties style:column-width="2.148cm" style:rel-column-width="8004*"/>
    </style:style>
    <style:style style:name="Tabulka44.C" style:family="table-column">
      <style:table-column-properties style:column-width="1.688cm" style:rel-column-width="6289*"/>
    </style:style>
    <style:style style:name="Tabulka44.D" style:family="table-column">
      <style:table-column-properties style:column-width="1.512cm" style:rel-column-width="5632*"/>
    </style:style>
    <style:style style:name="Tabulka44.E" style:family="table-column">
      <style:table-column-properties style:column-width="1.302cm" style:rel-column-width="4849*"/>
    </style:style>
    <style:style style:name="Tabulka44.F" style:family="table-column">
      <style:table-column-properties style:column-width="2.198cm" style:rel-column-width="8184*"/>
    </style:style>
    <style:style style:name="Tabulka44.A1" style:family="table-cell">
      <style:table-cell-properties style:vertical-align="middle" fo:padding="0.049cm" fo:border="none"/>
    </style:style>
    <style:style style:name="Tabulka45" style:family="table">
      <style:table-properties style:width="17.224cm" table:align="center"/>
    </style:style>
    <style:style style:name="Tabulka45.A" style:family="table-column">
      <style:table-column-properties style:column-width="2.3cm"/>
    </style:style>
    <style:style style:name="Tabulka45.B" style:family="table-column">
      <style:table-column-properties style:column-width="3.999cm"/>
    </style:style>
    <style:style style:name="Tabulka45.C" style:family="table-column">
      <style:table-column-properties style:column-width="4.445cm"/>
    </style:style>
    <style:style style:name="Tabulka45.D" style:family="table-column">
      <style:table-column-properties style:column-width="1.79cm"/>
    </style:style>
    <style:style style:name="Tabulka45.E" style:family="table-column">
      <style:table-column-properties style:column-width="2.013cm"/>
    </style:style>
    <style:style style:name="Tabulka45.F" style:family="table-column">
      <style:table-column-properties style:column-width="2.678cm"/>
    </style:style>
    <style:style style:name="Tabulka45.A1" style:family="table-cell">
      <style:table-cell-properties style:vertical-align="middle" style:border-line-width-left="0.002cm 0.035cm 0.002cm" style:border-line-width-top="0.002cm 0.035cm 0.002cm" style:border-line-width-bottom="0.002cm 0.035cm 0.002cm" fo:padding="0.159cm" fo:border-left="0.05pt double #808080" fo:border-right="none" fo:border-top="0.05pt double #808080" fo:border-bottom="0.05pt double #808080"/>
    </style:style>
    <style:style style:name="Tabulka45.D1" style:family="table-cell">
      <style:table-cell-properties style:vertical-align="middle" style:border-line-width="0.002cm 0.035cm 0.002cm" fo:padding="0.159cm" fo:border="0.05pt double #808080"/>
    </style:style>
    <style:style style:name="Tabulka45.A2" style:family="table-cell">
      <style:table-cell-properties style:vertical-align="middle" style:border-line-width-left="0.002cm 0.035cm 0.002cm" style:border-line-width-bottom="0.002cm 0.035cm 0.002cm" fo:padding="0.159cm" fo:border-left="0.05pt double #808080" fo:border-right="none" fo:border-top="none" fo:border-bottom="0.05pt double #808080"/>
    </style:style>
    <style:style style:name="Tabulka45.F2" style:family="table-cell">
      <style:table-cell-properties style:vertical-align="middle" style:border-line-width-left="0.002cm 0.035cm 0.002cm" style:border-line-width-right="0.002cm 0.035cm 0.002cm" style:border-line-width-bottom="0.002cm 0.035cm 0.002cm" fo:padding="0.159cm" fo:border-left="0.05pt double #808080" fo:border-right="0.05pt double #808080" fo:border-top="none" fo:border-bottom="0.05pt double #808080"/>
    </style:style>
    <style:style style:name="Tabulka46" style:family="table">
      <style:table-properties style:width="7.241cm" table:align="center"/>
    </style:style>
    <style:style style:name="Tabulka46.A" style:family="table-column">
      <style:table-column-properties style:column-width="3.752cm"/>
    </style:style>
    <style:style style:name="Tabulka46.B" style:family="table-column">
      <style:table-column-properties style:column-width="1.88cm"/>
    </style:style>
    <style:style style:name="Tabulka46.C" style:family="table-column">
      <style:table-column-properties style:column-width="1.609cm"/>
    </style:style>
    <style:style style:name="Tabulka46.A1" style:family="table-cell">
      <style:table-cell-properties style:vertical-align="middle" fo:padding="0.049cm" fo:border="none"/>
    </style:style>
    <style:style style:name="Tabulka47" style:family="table">
      <style:table-properties style:width="9.432cm" table:align="center"/>
    </style:style>
    <style:style style:name="Tabulka47.A" style:family="table-column">
      <style:table-column-properties style:column-width="1.452cm"/>
    </style:style>
    <style:style style:name="Tabulka47.B" style:family="table-column">
      <style:table-column-properties style:column-width="1.242cm"/>
    </style:style>
    <style:style style:name="Tabulka47.C" style:family="table-column">
      <style:table-column-properties style:column-width="1.503cm"/>
    </style:style>
    <style:style style:name="Tabulka47.D" style:family="table-column">
      <style:table-column-properties style:column-width="0.575cm"/>
    </style:style>
    <style:style style:name="Tabulka47.E" style:family="table-column">
      <style:table-column-properties style:column-width="1.334cm"/>
    </style:style>
    <style:style style:name="Tabulka47.G" style:family="table-column">
      <style:table-column-properties style:column-width="2.085cm"/>
    </style:style>
    <style:style style:name="Tabulka47.A1" style:family="table-cell">
      <style:table-cell-properties style:vertical-align="middle" fo:padding="0.049cm" fo:border="none"/>
    </style:style>
    <style:style style:name="Tabulka48" style:family="table">
      <style:table-properties style:width="14.072cm" style:rel-width="80%" table:align="center"/>
    </style:style>
    <style:style style:name="Tabulka48.A" style:family="table-column">
      <style:table-column-properties style:column-width="1.73cm" style:rel-column-width="6447*"/>
    </style:style>
    <style:style style:name="Tabulka48.B" style:family="table-column">
      <style:table-column-properties style:column-width="1.759cm" style:rel-column-width="6552*"/>
    </style:style>
    <style:style style:name="Tabulka48.C" style:family="table-column">
      <style:table-column-properties style:column-width="1.503cm" style:rel-column-width="5599*"/>
    </style:style>
    <style:style style:name="Tabulka48.D" style:family="table-column">
      <style:table-column-properties style:column-width="2.475cm" style:rel-column-width="9220*"/>
    </style:style>
    <style:style style:name="Tabulka48.H" style:family="table-column">
      <style:table-column-properties style:column-width="1.584cm" style:rel-column-width="5903*"/>
    </style:style>
    <style:style style:name="Tabulka48.A1" style:family="table-cell">
      <style:table-cell-properties style:vertical-align="middle" style:border-line-width-left="0.002cm 0.035cm 0.002cm" style:border-line-width-top="0.002cm 0.035cm 0.002cm" style:border-line-width-bottom="0.002cm 0.035cm 0.002cm" fo:padding="0.132cm" fo:border-left="0.05pt double #808080" fo:border-right="none" fo:border-top="0.05pt double #808080" fo:border-bottom="0.05pt double #808080"/>
    </style:style>
    <style:style style:name="Tabulka48.G1" style:family="table-cell">
      <style:table-cell-properties style:vertical-align="middle" style:border-line-width="0.002cm 0.035cm 0.002cm" fo:padding="0.132cm" fo:border="0.05pt double #808080"/>
    </style:style>
    <style:style style:name="Tabulka48.B2" style:family="table-cell">
      <style:table-cell-properties style:vertical-align="middle" style:border-line-width-left="0.002cm 0.035cm 0.002cm" style:border-line-width-bottom="0.002cm 0.035cm 0.002cm" fo:padding="0.132cm" fo:border-left="0.05pt double #808080" fo:border-right="none" fo:border-top="none" fo:border-bottom="0.05pt double #808080"/>
    </style:style>
    <style:style style:name="Tabulka48.H2" style:family="table-cell">
      <style:table-cell-properties style:vertical-align="middle" style:border-line-width-left="0.002cm 0.035cm 0.002cm" style:border-line-width-right="0.002cm 0.035cm 0.002cm" style:border-line-width-bottom="0.002cm 0.035cm 0.002cm" fo:padding="0.132cm" fo:border-left="0.05pt double #808080" fo:border-right="0.05pt double #808080" fo:border-top="none" fo:border-bottom="0.05pt double #808080"/>
    </style:style>
    <style:style style:name="Tabulka49" style:family="table">
      <style:table-properties style:width="15.02cm" table:align="center"/>
    </style:style>
    <style:style style:name="Tabulka49.A" style:family="table-column">
      <style:table-column-properties style:column-width="1.688cm"/>
    </style:style>
    <style:style style:name="Tabulka49.B" style:family="table-column">
      <style:table-column-properties style:column-width="1.759cm"/>
    </style:style>
    <style:style style:name="Tabulka49.C" style:family="table-column">
      <style:table-column-properties style:column-width="1.503cm"/>
    </style:style>
    <style:style style:name="Tabulka49.D" style:family="table-column">
      <style:table-column-properties style:column-width="1.711cm"/>
    </style:style>
    <style:style style:name="Tabulka49.I" style:family="table-column">
      <style:table-column-properties style:column-width="1.836cm"/>
    </style:style>
    <style:style style:name="Tabulka49.A1" style:family="table-cell">
      <style:table-cell-properties style:vertical-align="middle" style:border-line-width-left="0.002cm 0.035cm 0.002cm" style:border-line-width-top="0.002cm 0.035cm 0.002cm" style:border-line-width-bottom="0.002cm 0.035cm 0.002cm" fo:padding="0.132cm" fo:border-left="0.05pt double #808080" fo:border-right="none" fo:border-top="0.05pt double #808080" fo:border-bottom="0.05pt double #808080"/>
    </style:style>
    <style:style style:name="Tabulka49.I1" style:family="table-cell">
      <style:table-cell-properties style:vertical-align="middle" style:border-line-width="0.002cm 0.035cm 0.002cm" fo:padding="0.132cm" fo:border="0.05pt double #808080"/>
    </style:style>
    <style:style style:name="Tabulka49.B2" style:family="table-cell">
      <style:table-cell-properties style:vertical-align="middle" style:border-line-width-left="0.002cm 0.035cm 0.002cm" style:border-line-width-bottom="0.002cm 0.035cm 0.002cm" fo:padding="0.132cm" fo:border-left="0.05pt double #808080" fo:border-right="none" fo:border-top="none" fo:border-bottom="0.05pt double #808080"/>
    </style:style>
    <style:style style:name="Tabulka49.I3" style:family="table-cell">
      <style:table-cell-properties style:vertical-align="middle" style:border-line-width-left="0.002cm 0.035cm 0.002cm" style:border-line-width-right="0.002cm 0.035cm 0.002cm" style:border-line-width-bottom="0.002cm 0.035cm 0.002cm" fo:padding="0.132cm" fo:border-left="0.05pt double #808080" fo:border-right="0.05pt double #808080" fo:border-top="none" fo:border-bottom="0.05pt double #808080"/>
    </style:style>
    <style:style style:name="Tabulka50" style:family="table">
      <style:table-properties style:width="15.021cm" table:align="center"/>
    </style:style>
    <style:style style:name="Tabulka50.A" style:family="table-column">
      <style:table-column-properties style:column-width="1.688cm"/>
    </style:style>
    <style:style style:name="Tabulka50.B" style:family="table-column">
      <style:table-column-properties style:column-width="1.759cm"/>
    </style:style>
    <style:style style:name="Tabulka50.C" style:family="table-column">
      <style:table-column-properties style:column-width="1.503cm"/>
    </style:style>
    <style:style style:name="Tabulka50.D" style:family="table-column">
      <style:table-column-properties style:column-width="1.711cm"/>
    </style:style>
    <style:style style:name="Tabulka50.I" style:family="table-column">
      <style:table-column-properties style:column-width="1.582cm"/>
    </style:style>
    <style:style style:name="Tabulka50.A1" style:family="table-cell">
      <style:table-cell-properties style:vertical-align="middle" style:border-line-width-left="0.002cm 0.035cm 0.002cm" style:border-line-width-top="0.002cm 0.035cm 0.002cm" style:border-line-width-bottom="0.002cm 0.035cm 0.002cm" fo:padding="0.132cm" fo:border-left="0.05pt double #808080" fo:border-right="none" fo:border-top="0.05pt double #808080" fo:border-bottom="0.05pt double #808080"/>
    </style:style>
    <style:style style:name="Tabulka50.H1" style:family="table-cell">
      <style:table-cell-properties style:vertical-align="middle" style:border-line-width="0.002cm 0.035cm 0.002cm" fo:padding="0.132cm" fo:border="0.05pt double #808080"/>
    </style:style>
    <style:style style:name="Tabulka50.B2" style:family="table-cell">
      <style:table-cell-properties style:vertical-align="middle" style:border-line-width-left="0.002cm 0.035cm 0.002cm" style:border-line-width-bottom="0.002cm 0.035cm 0.002cm" fo:padding="0.132cm" fo:border-left="0.05pt double #808080" fo:border-right="none" fo:border-top="none" fo:border-bottom="0.05pt double #808080"/>
    </style:style>
    <style:style style:name="Tabulka50.I2" style:family="table-cell">
      <style:table-cell-properties style:vertical-align="middle" style:border-line-width-left="0.002cm 0.035cm 0.002cm" style:border-line-width-right="0.002cm 0.035cm 0.002cm" style:border-line-width-bottom="0.002cm 0.035cm 0.002cm" fo:padding="0.132cm" fo:border-left="0.05pt double #808080" fo:border-right="0.05pt double #808080" fo:border-top="none" fo:border-bottom="0.05pt double #808080"/>
    </style:style>
    <style:style style:name="Tabulka51" style:family="table">
      <style:table-properties style:width="12.312cm" style:rel-width="70%" table:align="center"/>
    </style:style>
    <style:style style:name="Tabulka51.A" style:family="table-column">
      <style:table-column-properties style:column-width="0.67cm" style:rel-column-width="2497*"/>
    </style:style>
    <style:style style:name="Tabulka51.B" style:family="table-column">
      <style:table-column-properties style:column-width="2.716cm" style:rel-column-width="10120*"/>
    </style:style>
    <style:style style:name="Tabulka51.C" style:family="table-column">
      <style:table-column-properties style:column-width="2.256cm" style:rel-column-width="8405*"/>
    </style:style>
    <style:style style:name="Tabulka51.D" style:family="table-column">
      <style:table-column-properties style:column-width="2.933cm" style:rel-column-width="10928*"/>
    </style:style>
    <style:style style:name="Tabulka51.E" style:family="table-column">
      <style:table-column-properties style:column-width="3.736cm" style:rel-column-width="13921*"/>
    </style:style>
    <style:style style:name="Tabulka51.A1" style:family="table-cell">
      <style:table-cell-properties style:vertical-align="middle" fo:padding="0.132cm" fo:border="none"/>
    </style:style>
    <style:style style:name="Tabulka52" style:family="table">
      <style:table-properties style:width="14.072cm" style:rel-width="80%" table:align="center"/>
    </style:style>
    <style:style style:name="Tabulka52.A" style:family="table-column">
      <style:table-column-properties style:column-width="2.651cm" style:rel-column-width="9875*"/>
    </style:style>
    <style:style style:name="Tabulka52.B" style:family="table-column">
      <style:table-column-properties style:column-width="1.374cm" style:rel-column-width="5117*"/>
    </style:style>
    <style:style style:name="Tabulka52.C" style:family="table-column">
      <style:table-column-properties style:column-width="3.216cm" style:rel-column-width="11980*"/>
    </style:style>
    <style:style style:name="Tabulka52.D" style:family="table-column">
      <style:table-column-properties style:column-width="2.196cm" style:rel-column-width="8181*"/>
    </style:style>
    <style:style style:name="Tabulka52.E" style:family="table-column">
      <style:table-column-properties style:column-width="1.921cm" style:rel-column-width="7154*"/>
    </style:style>
    <style:style style:name="Tabulka52.F" style:family="table-column">
      <style:table-column-properties style:column-width="2.715cm" style:rel-column-width="10115*"/>
    </style:style>
    <style:style style:name="Tabulka52.A1" style:family="table-cell">
      <style:table-cell-properties style:vertical-align="middle" style:border-line-width-left="0.002cm 0.035cm 0.002cm" style:border-line-width-top="0.002cm 0.035cm 0.002cm" style:border-line-width-bottom="0.002cm 0.035cm 0.002cm" fo:padding="0.049cm" fo:border-left="0.05pt double #808080" fo:border-right="none" fo:border-top="0.05pt double #808080" fo:border-bottom="0.05pt double #808080"/>
    </style:style>
    <style:style style:name="Tabulka52.F1" style:family="table-cell">
      <style:table-cell-properties style:vertical-align="middle" style:border-line-width="0.002cm 0.035cm 0.002cm" fo:padding="0.049cm" fo:border="0.05pt double #808080"/>
    </style:style>
    <style:style style:name="Tabulka52.A2" style:family="table-cell">
      <style:table-cell-properties style:vertical-align="middle" style:border-line-width-left="0.002cm 0.035cm 0.002cm" style:border-line-width-bottom="0.002cm 0.035cm 0.002cm" fo:padding="0.049cm" fo:border-left="0.05pt double #808080" fo:border-right="none" fo:border-top="none" fo:border-bottom="0.05pt double #808080"/>
    </style:style>
    <style:style style:name="Tabulka52.F2" style:family="table-cell">
      <style:table-cell-properties style:vertical-align="middle" style:border-line-width-left="0.002cm 0.035cm 0.002cm" style:border-line-width-right="0.002cm 0.035cm 0.002cm" style:border-line-width-bottom="0.002cm 0.035cm 0.002cm" fo:padding="0.049cm" fo:border-left="0.05pt double #808080" fo:border-right="0.05pt double #808080" fo:border-top="none" fo:border-bottom="0.05pt double #808080"/>
    </style:style>
    <style:style style:name="Tabulka53" style:family="table">
      <style:table-properties style:width="14.072cm" style:rel-width="80%" table:align="center"/>
    </style:style>
    <style:style style:name="Tabulka53.A" style:family="table-column">
      <style:table-column-properties style:column-width="2.6cm" style:rel-column-width="9685*"/>
    </style:style>
    <style:style style:name="Tabulka53.B" style:family="table-column">
      <style:table-column-properties style:column-width="1.348cm" style:rel-column-width="5019*"/>
    </style:style>
    <style:style style:name="Tabulka53.C" style:family="table-column">
      <style:table-column-properties style:column-width="3.154cm" style:rel-column-width="11750*"/>
    </style:style>
    <style:style style:name="Tabulka53.D" style:family="table-column">
      <style:table-column-properties style:column-width="2.154cm" style:rel-column-width="8023*"/>
    </style:style>
    <style:style style:name="Tabulka53.F" style:family="table-column">
      <style:table-column-properties style:column-width="2.663cm" style:rel-column-width="9920*"/>
    </style:style>
    <style:style style:name="Tabulka53.A1" style:family="table-cell">
      <style:table-cell-properties style:vertical-align="middle" style:border-line-width-left="0.002cm 0.035cm 0.002cm" style:border-line-width-top="0.002cm 0.035cm 0.002cm" style:border-line-width-bottom="0.002cm 0.035cm 0.002cm" fo:padding="0.049cm" fo:border-left="0.05pt double #808080" fo:border-right="none" fo:border-top="0.05pt double #808080" fo:border-bottom="0.05pt double #808080"/>
    </style:style>
    <style:style style:name="Tabulka53.F1" style:family="table-cell">
      <style:table-cell-properties style:vertical-align="middle" style:border-line-width="0.002cm 0.035cm 0.002cm" fo:padding="0.049cm" fo:border="0.05pt double #808080"/>
    </style:style>
    <style:style style:name="Tabulka53.A2" style:family="table-cell">
      <style:table-cell-properties style:vertical-align="middle" style:border-line-width-left="0.002cm 0.035cm 0.002cm" style:border-line-width-bottom="0.002cm 0.035cm 0.002cm" fo:padding="0.049cm" fo:border-left="0.05pt double #808080" fo:border-right="none" fo:border-top="none" fo:border-bottom="0.05pt double #808080"/>
    </style:style>
    <style:style style:name="Tabulka53.F2" style:family="table-cell">
      <style:table-cell-properties style:vertical-align="middle" style:border-line-width-left="0.002cm 0.035cm 0.002cm" style:border-line-width-right="0.002cm 0.035cm 0.002cm" style:border-line-width-bottom="0.002cm 0.035cm 0.002cm" fo:padding="0.049cm" fo:border-left="0.05pt double #808080" fo:border-right="0.05pt double #808080" fo:border-top="none" fo:border-bottom="0.05pt double #808080"/>
    </style:style>
    <style:style style:name="Tabulka54" style:family="table">
      <style:table-properties style:width="14.072cm" style:rel-width="80%" table:align="center"/>
    </style:style>
    <style:style style:name="Tabulka54.A" style:family="table-column">
      <style:table-column-properties style:column-width="2.418cm" style:rel-column-width="9010*"/>
    </style:style>
    <style:style style:name="Tabulka54.B" style:family="table-column">
      <style:table-column-properties style:column-width="1.254cm" style:rel-column-width="4669*"/>
    </style:style>
    <style:style style:name="Tabulka54.C" style:family="table-column">
      <style:table-column-properties style:column-width="1.833cm" style:rel-column-width="6824*"/>
    </style:style>
    <style:style style:name="Tabulka54.D" style:family="table-column">
      <style:table-column-properties style:column-width="2.083cm" style:rel-column-width="7761*"/>
    </style:style>
    <style:style style:name="Tabulka54.E" style:family="table-column">
      <style:table-column-properties style:column-width="2.004cm" style:rel-column-width="7464*"/>
    </style:style>
    <style:style style:name="Tabulka54.G" style:family="table-column">
      <style:table-column-properties style:column-width="2.478cm" style:rel-column-width="9229*"/>
    </style:style>
    <style:style style:name="Tabulka54.A1" style:family="table-cell">
      <style:table-cell-properties style:vertical-align="middle" style:border-line-width-left="0.002cm 0.035cm 0.002cm" style:border-line-width-top="0.002cm 0.035cm 0.002cm" style:border-line-width-bottom="0.002cm 0.035cm 0.002cm" fo:padding="0.049cm" fo:border-left="0.05pt double #808080" fo:border-right="none" fo:border-top="0.05pt double #808080" fo:border-bottom="0.05pt double #808080"/>
    </style:style>
    <style:style style:name="Tabulka54.G1" style:family="table-cell">
      <style:table-cell-properties style:vertical-align="middle" style:border-line-width="0.002cm 0.035cm 0.002cm" fo:padding="0.049cm" fo:border="0.05pt double #808080"/>
    </style:style>
    <style:style style:name="Tabulka54.C2" style:family="table-cell">
      <style:table-cell-properties style:vertical-align="middle" style:border-line-width-left="0.002cm 0.035cm 0.002cm" style:border-line-width-bottom="0.002cm 0.035cm 0.002cm" fo:padding="0.049cm" fo:border-left="0.05pt double #808080" fo:border-right="none" fo:border-top="none" fo:border-bottom="0.05pt double #808080"/>
    </style:style>
    <style:style style:name="Tabulka54.G3" style:family="table-cell">
      <style:table-cell-properties style:vertical-align="middle" style:border-line-width-left="0.002cm 0.035cm 0.002cm" style:border-line-width-right="0.002cm 0.035cm 0.002cm" style:border-line-width-bottom="0.002cm 0.035cm 0.002cm" fo:padding="0.049cm" fo:border-left="0.05pt double #808080" fo:border-right="0.05pt double #808080" fo:border-top="none" fo:border-bottom="0.05pt double #808080"/>
    </style:style>
    <style:style style:name="Tabulka55" style:family="table">
      <style:table-properties style:width="14.072cm" style:rel-width="80%" table:align="center"/>
    </style:style>
    <style:style style:name="Tabulka55.A" style:family="table-column">
      <style:table-column-properties style:column-width="2.418cm" style:rel-column-width="9010*"/>
    </style:style>
    <style:style style:name="Tabulka55.B" style:family="table-column">
      <style:table-column-properties style:column-width="1.254cm" style:rel-column-width="4669*"/>
    </style:style>
    <style:style style:name="Tabulka55.C" style:family="table-column">
      <style:table-column-properties style:column-width="1.833cm" style:rel-column-width="6824*"/>
    </style:style>
    <style:style style:name="Tabulka55.D" style:family="table-column">
      <style:table-column-properties style:column-width="2.083cm" style:rel-column-width="7761*"/>
    </style:style>
    <style:style style:name="Tabulka55.E" style:family="table-column">
      <style:table-column-properties style:column-width="2.004cm" style:rel-column-width="7464*"/>
    </style:style>
    <style:style style:name="Tabulka55.G" style:family="table-column">
      <style:table-column-properties style:column-width="2.478cm" style:rel-column-width="9229*"/>
    </style:style>
    <style:style style:name="Tabulka55.A1" style:family="table-cell">
      <style:table-cell-properties style:vertical-align="middle" style:border-line-width-left="0.002cm 0.035cm 0.002cm" style:border-line-width-top="0.002cm 0.035cm 0.002cm" style:border-line-width-bottom="0.002cm 0.035cm 0.002cm" fo:padding="0.049cm" fo:border-left="0.05pt double #808080" fo:border-right="none" fo:border-top="0.05pt double #808080" fo:border-bottom="0.05pt double #808080"/>
    </style:style>
    <style:style style:name="Tabulka55.G1" style:family="table-cell">
      <style:table-cell-properties style:vertical-align="middle" style:border-line-width="0.002cm 0.035cm 0.002cm" fo:padding="0.049cm" fo:border="0.05pt double #808080"/>
    </style:style>
    <style:style style:name="Tabulka55.C2" style:family="table-cell">
      <style:table-cell-properties style:vertical-align="middle" style:border-line-width-left="0.002cm 0.035cm 0.002cm" style:border-line-width-bottom="0.002cm 0.035cm 0.002cm" fo:padding="0.049cm" fo:border-left="0.05pt double #808080" fo:border-right="none" fo:border-top="none" fo:border-bottom="0.05pt double #808080"/>
    </style:style>
    <style:style style:name="Tabulka55.G3" style:family="table-cell">
      <style:table-cell-properties style:vertical-align="middle" style:border-line-width-left="0.002cm 0.035cm 0.002cm" style:border-line-width-right="0.002cm 0.035cm 0.002cm" style:border-line-width-bottom="0.002cm 0.035cm 0.002cm" fo:padding="0.049cm" fo:border-left="0.05pt double #808080" fo:border-right="0.05pt double #808080" fo:border-top="none" fo:border-bottom="0.05pt double #808080"/>
    </style:style>
    <style:style style:name="Tabulka56" style:family="table">
      <style:table-properties style:width="10.555cm" style:rel-width="60%" table:align="center"/>
    </style:style>
    <style:style style:name="Tabulka56.A" style:family="table-column">
      <style:table-column-properties style:column-width="2.607cm" style:rel-column-width="9708*"/>
    </style:style>
    <style:style style:name="Tabulka56.B" style:family="table-column">
      <style:table-column-properties style:column-width="2.282cm" style:rel-column-width="8499*"/>
    </style:style>
    <style:style style:name="Tabulka56.C" style:family="table-column">
      <style:table-column-properties style:column-width="3.288cm" style:rel-column-width="12248*"/>
    </style:style>
    <style:style style:name="Tabulka56.D" style:family="table-column">
      <style:table-column-properties style:column-width="2.379cm" style:rel-column-width="8862*"/>
    </style:style>
    <style:style style:name="Tabulka56.A1" style:family="table-cell">
      <style:table-cell-properties style:vertical-align="middle" fo:padding="0.049cm" fo:border="none"/>
    </style:style>
    <style:style style:name="Tabulka57" style:family="table">
      <style:table-properties style:width="15.46cm" table:align="center"/>
    </style:style>
    <style:style style:name="Tabulka57.A" style:family="table-column">
      <style:table-column-properties style:column-width="1.522cm"/>
    </style:style>
    <style:style style:name="Tabulka57.B" style:family="table-column">
      <style:table-column-properties style:column-width="1.055cm"/>
    </style:style>
    <style:style style:name="Tabulka57.C" style:family="table-column">
      <style:table-column-properties style:column-width="1.423cm"/>
    </style:style>
    <style:style style:name="Tabulka57.D" style:family="table-column">
      <style:table-column-properties style:column-width="0.937cm"/>
    </style:style>
    <style:style style:name="Tabulka57.E" style:family="table-column">
      <style:table-column-properties style:column-width="1.591cm"/>
    </style:style>
    <style:style style:name="Tabulka57.F" style:family="table-column">
      <style:table-column-properties style:column-width="1.52cm"/>
    </style:style>
    <style:style style:name="Tabulka57.G" style:family="table-column">
      <style:table-column-properties style:column-width="1.614cm"/>
    </style:style>
    <style:style style:name="Tabulka57.H" style:family="table-column">
      <style:table-column-properties style:column-width="1.289cm"/>
    </style:style>
    <style:style style:name="Tabulka57.I" style:family="table-column">
      <style:table-column-properties style:column-width="1.157cm"/>
    </style:style>
    <style:style style:name="Tabulka57.J" style:family="table-column">
      <style:table-column-properties style:column-width="0.736cm"/>
    </style:style>
    <style:style style:name="Tabulka57.K" style:family="table-column">
      <style:table-column-properties style:column-width="2.616cm"/>
    </style:style>
    <style:style style:name="Tabulka57.A1" style:family="table-cell">
      <style:table-cell-properties style:vertical-align="middle" style:border-line-width-left="0.002cm 0.035cm 0.002cm" style:border-line-width-top="0.002cm 0.035cm 0.002cm" style:border-line-width-bottom="0.002cm 0.035cm 0.002cm" fo:padding="0.049cm" fo:border-left="0.05pt double #808080" fo:border-right="none" fo:border-top="0.05pt double #808080" fo:border-bottom="0.05pt double #808080"/>
    </style:style>
    <style:style style:name="Tabulka57.K1" style:family="table-cell">
      <style:table-cell-properties style:vertical-align="middle" style:border-line-width="0.002cm 0.035cm 0.002cm" fo:padding="0.049cm" fo:border="0.05pt double #808080"/>
    </style:style>
    <style:style style:name="Tabulka57.I2" style:family="table-cell">
      <style:table-cell-properties style:vertical-align="middle" style:border-line-width-left="0.002cm 0.035cm 0.002cm" style:border-line-width-bottom="0.002cm 0.035cm 0.002cm" fo:padding="0.049cm" fo:border-left="0.05pt double #808080" fo:border-right="none" fo:border-top="none" fo:border-bottom="0.05pt double #808080"/>
    </style:style>
    <style:style style:name="Tabulka57.K3" style:family="table-cell">
      <style:table-cell-properties style:vertical-align="middle" style:border-line-width-left="0.002cm 0.035cm 0.002cm" style:border-line-width-right="0.002cm 0.035cm 0.002cm" style:border-line-width-bottom="0.002cm 0.035cm 0.002cm" fo:padding="0.049cm" fo:border-left="0.05pt double #808080" fo:border-right="0.05pt double #808080" fo:border-top="none" fo:border-bottom="0.05pt double #808080"/>
    </style:style>
    <style:style style:name="Tabulka58" style:family="table">
      <style:table-properties style:width="14.072cm" style:rel-width="80%" table:align="center"/>
    </style:style>
    <style:style style:name="Tabulka58.A" style:family="table-column">
      <style:table-column-properties style:column-width="1.083cm" style:rel-column-width="4035*"/>
    </style:style>
    <style:style style:name="Tabulka58.B" style:family="table-column">
      <style:table-column-properties style:column-width="1.055cm" style:rel-column-width="3929*"/>
    </style:style>
    <style:style style:name="Tabulka58.C" style:family="table-column">
      <style:table-column-properties style:column-width="1.452cm" style:rel-column-width="5408*"/>
    </style:style>
    <style:style style:name="Tabulka58.D" style:family="table-column">
      <style:table-column-properties style:column-width="0.947cm" style:rel-column-width="3529*"/>
    </style:style>
    <style:style style:name="Tabulka58.E" style:family="table-column">
      <style:table-column-properties style:column-width="1.626cm" style:rel-column-width="6059*"/>
    </style:style>
    <style:style style:name="Tabulka58.F" style:family="table-column">
      <style:table-column-properties style:column-width="1.52cm" style:rel-column-width="5664*"/>
    </style:style>
    <style:style style:name="Tabulka58.G" style:family="table-column">
      <style:table-column-properties style:column-width="1.649cm" style:rel-column-width="6144*"/>
    </style:style>
    <style:style style:name="Tabulka58.H" style:family="table-column">
      <style:table-column-properties style:column-width="1.289cm" style:rel-column-width="4804*"/>
    </style:style>
    <style:style style:name="Tabulka58.I" style:family="table-column">
      <style:table-column-properties style:column-width="1.157cm" style:rel-column-width="4311*"/>
    </style:style>
    <style:style style:name="Tabulka58.J" style:family="table-column">
      <style:table-column-properties style:column-width="0.755cm" style:rel-column-width="2812*"/>
    </style:style>
    <style:style style:name="Tabulka58.K" style:family="table-column">
      <style:table-column-properties style:column-width="1.538cm" style:rel-column-width="5729*"/>
    </style:style>
    <style:style style:name="Tabulka58.A1" style:family="table-cell">
      <style:table-cell-properties style:vertical-align="middle" style:border-line-width-left="0.002cm 0.035cm 0.002cm" style:border-line-width-top="0.002cm 0.035cm 0.002cm" style:border-line-width-bottom="0.002cm 0.035cm 0.002cm" fo:padding="0.049cm" fo:border-left="0.05pt double #808080" fo:border-right="none" fo:border-top="0.05pt double #808080" fo:border-bottom="0.05pt double #808080"/>
    </style:style>
    <style:style style:name="Tabulka58.K1" style:family="table-cell">
      <style:table-cell-properties style:vertical-align="middle" style:border-line-width="0.002cm 0.035cm 0.002cm" fo:padding="0.049cm" fo:border="0.05pt double #808080"/>
    </style:style>
    <style:style style:name="Tabulka58.I2" style:family="table-cell">
      <style:table-cell-properties style:vertical-align="middle" style:border-line-width-left="0.002cm 0.035cm 0.002cm" style:border-line-width-bottom="0.002cm 0.035cm 0.002cm" fo:padding="0.049cm" fo:border-left="0.05pt double #808080" fo:border-right="none" fo:border-top="none" fo:border-bottom="0.05pt double #808080"/>
    </style:style>
    <style:style style:name="Tabulka58.K3" style:family="table-cell">
      <style:table-cell-properties style:vertical-align="middle" style:border-line-width-left="0.002cm 0.035cm 0.002cm" style:border-line-width-right="0.002cm 0.035cm 0.002cm" style:border-line-width-bottom="0.002cm 0.035cm 0.002cm" fo:padding="0.049cm" fo:border-left="0.05pt double #808080" fo:border-right="0.05pt double #808080" fo:border-top="none" fo:border-bottom="0.05pt double #808080"/>
    </style:style>
    <style:style style:name="Tabulka59" style:family="table">
      <style:table-properties style:width="15.829cm" style:rel-width="90%" table:align="center"/>
    </style:style>
    <style:style style:name="Tabulka59.A" style:family="table-column">
      <style:table-column-properties style:column-width="1.083cm" style:rel-column-width="4035*"/>
    </style:style>
    <style:style style:name="Tabulka59.B" style:family="table-column">
      <style:table-column-properties style:column-width="1.055cm" style:rel-column-width="3929*"/>
    </style:style>
    <style:style style:name="Tabulka59.C" style:family="table-column">
      <style:table-column-properties style:column-width="1.752cm" style:rel-column-width="6525*"/>
    </style:style>
    <style:style style:name="Tabulka59.D" style:family="table-column">
      <style:table-column-properties style:column-width="1.037cm" style:rel-column-width="3864*"/>
    </style:style>
    <style:style style:name="Tabulka59.E" style:family="table-column">
      <style:table-column-properties style:column-width="1.9cm" style:rel-column-width="7077*"/>
    </style:style>
    <style:style style:name="Tabulka59.G" style:family="table-column">
      <style:table-column-properties style:column-width="1.923cm" style:rel-column-width="7163*"/>
    </style:style>
    <style:style style:name="Tabulka59.H" style:family="table-column">
      <style:table-column-properties style:column-width="1.289cm" style:rel-column-width="4804*"/>
    </style:style>
    <style:style style:name="Tabulka59.I" style:family="table-column">
      <style:table-column-properties style:column-width="1.157cm" style:rel-column-width="4311*"/>
    </style:style>
    <style:style style:name="Tabulka59.J" style:family="table-column">
      <style:table-column-properties style:column-width="0.907cm" style:rel-column-width="3377*"/>
    </style:style>
    <style:style style:name="Tabulka59.K" style:family="table-column">
      <style:table-column-properties style:column-width="1.829cm" style:rel-column-width="6814*"/>
    </style:style>
    <style:style style:name="Tabulka59.A1" style:family="table-cell">
      <style:table-cell-properties style:vertical-align="middle" style:border-line-width-left="0.002cm 0.035cm 0.002cm" style:border-line-width-top="0.002cm 0.035cm 0.002cm" style:border-line-width-bottom="0.002cm 0.035cm 0.002cm" fo:padding="0.049cm" fo:border-left="0.05pt double #808080" fo:border-right="none" fo:border-top="0.05pt double #808080" fo:border-bottom="0.05pt double #808080"/>
    </style:style>
    <style:style style:name="Tabulka59.K1" style:family="table-cell">
      <style:table-cell-properties style:vertical-align="middle" style:border-line-width="0.002cm 0.035cm 0.002cm" fo:padding="0.049cm" fo:border="0.05pt double #808080"/>
    </style:style>
    <style:style style:name="Tabulka59.I2" style:family="table-cell">
      <style:table-cell-properties style:vertical-align="middle" style:border-line-width-left="0.002cm 0.035cm 0.002cm" style:border-line-width-bottom="0.002cm 0.035cm 0.002cm" fo:padding="0.049cm" fo:border-left="0.05pt double #808080" fo:border-right="none" fo:border-top="none" fo:border-bottom="0.05pt double #808080"/>
    </style:style>
    <style:style style:name="Tabulka59.K3" style:family="table-cell">
      <style:table-cell-properties style:vertical-align="middle" style:border-line-width-left="0.002cm 0.035cm 0.002cm" style:border-line-width-right="0.002cm 0.035cm 0.002cm" style:border-line-width-bottom="0.002cm 0.035cm 0.002cm" fo:padding="0.049cm" fo:border-left="0.05pt double #808080" fo:border-right="0.05pt double #808080" fo:border-top="none" fo:border-bottom="0.05pt double #808080"/>
    </style:style>
    <style:style style:name="Tabulka60" style:family="table">
      <style:table-properties style:width="15.293cm" table:align="center"/>
    </style:style>
    <style:style style:name="Tabulka60.A" style:family="table-column">
      <style:table-column-properties style:column-width="1.522cm"/>
    </style:style>
    <style:style style:name="Tabulka60.B" style:family="table-column">
      <style:table-column-properties style:column-width="1.055cm"/>
    </style:style>
    <style:style style:name="Tabulka60.C" style:family="table-column">
      <style:table-column-properties style:column-width="1.423cm"/>
    </style:style>
    <style:style style:name="Tabulka60.D" style:family="table-column">
      <style:table-column-properties style:column-width="0.937cm"/>
    </style:style>
    <style:style style:name="Tabulka60.E" style:family="table-column">
      <style:table-column-properties style:column-width="1.591cm"/>
    </style:style>
    <style:style style:name="Tabulka60.F" style:family="table-column">
      <style:table-column-properties style:column-width="1.52cm"/>
    </style:style>
    <style:style style:name="Tabulka60.G" style:family="table-column">
      <style:table-column-properties style:column-width="1.614cm"/>
    </style:style>
    <style:style style:name="Tabulka60.H" style:family="table-column">
      <style:table-column-properties style:column-width="1.289cm"/>
    </style:style>
    <style:style style:name="Tabulka60.I" style:family="table-column">
      <style:table-column-properties style:column-width="1.157cm"/>
    </style:style>
    <style:style style:name="Tabulka60.J" style:family="table-column">
      <style:table-column-properties style:column-width="1.688cm"/>
    </style:style>
    <style:style style:name="Tabulka60.K" style:family="table-column">
      <style:table-column-properties style:column-width="1.496cm"/>
    </style:style>
    <style:style style:name="Tabulka60.A1" style:family="table-cell">
      <style:table-cell-properties style:vertical-align="middle" style:border-line-width-left="0.002cm 0.035cm 0.002cm" style:border-line-width-top="0.002cm 0.035cm 0.002cm" style:border-line-width-bottom="0.002cm 0.035cm 0.002cm" fo:padding="0.049cm" fo:border-left="0.05pt double #808080" fo:border-right="none" fo:border-top="0.05pt double #808080" fo:border-bottom="0.05pt double #808080"/>
    </style:style>
    <style:style style:name="Tabulka60.K1" style:family="table-cell">
      <style:table-cell-properties style:vertical-align="middle" style:border-line-width="0.002cm 0.035cm 0.002cm" fo:padding="0.049cm" fo:border="0.05pt double #808080"/>
    </style:style>
    <style:style style:name="Tabulka60.I2" style:family="table-cell">
      <style:table-cell-properties style:vertical-align="middle" style:border-line-width-left="0.002cm 0.035cm 0.002cm" style:border-line-width-bottom="0.002cm 0.035cm 0.002cm" fo:padding="0.049cm" fo:border-left="0.05pt double #808080" fo:border-right="none" fo:border-top="none" fo:border-bottom="0.05pt double #808080"/>
    </style:style>
    <style:style style:name="Tabulka60.K3" style:family="table-cell">
      <style:table-cell-properties style:vertical-align="middle" style:border-line-width-left="0.002cm 0.035cm 0.002cm" style:border-line-width-right="0.002cm 0.035cm 0.002cm" style:border-line-width-bottom="0.002cm 0.035cm 0.002cm" fo:padding="0.049cm" fo:border-left="0.05pt double #808080" fo:border-right="0.05pt double #808080" fo:border-top="none" fo:border-bottom="0.05pt double #808080"/>
    </style:style>
    <style:style style:name="Tabulka61" style:family="table">
      <style:table-properties style:width="15.293cm" table:align="center"/>
    </style:style>
    <style:style style:name="Tabulka61.A" style:family="table-column">
      <style:table-column-properties style:column-width="1.522cm"/>
    </style:style>
    <style:style style:name="Tabulka61.B" style:family="table-column">
      <style:table-column-properties style:column-width="1.055cm"/>
    </style:style>
    <style:style style:name="Tabulka61.C" style:family="table-column">
      <style:table-column-properties style:column-width="1.423cm"/>
    </style:style>
    <style:style style:name="Tabulka61.D" style:family="table-column">
      <style:table-column-properties style:column-width="0.937cm"/>
    </style:style>
    <style:style style:name="Tabulka61.E" style:family="table-column">
      <style:table-column-properties style:column-width="1.591cm"/>
    </style:style>
    <style:style style:name="Tabulka61.F" style:family="table-column">
      <style:table-column-properties style:column-width="1.52cm"/>
    </style:style>
    <style:style style:name="Tabulka61.G" style:family="table-column">
      <style:table-column-properties style:column-width="1.614cm"/>
    </style:style>
    <style:style style:name="Tabulka61.H" style:family="table-column">
      <style:table-column-properties style:column-width="1.289cm"/>
    </style:style>
    <style:style style:name="Tabulka61.I" style:family="table-column">
      <style:table-column-properties style:column-width="1.157cm"/>
    </style:style>
    <style:style style:name="Tabulka61.J" style:family="table-column">
      <style:table-column-properties style:column-width="1.688cm"/>
    </style:style>
    <style:style style:name="Tabulka61.K" style:family="table-column">
      <style:table-column-properties style:column-width="1.496cm"/>
    </style:style>
    <style:style style:name="Tabulka61.A1" style:family="table-cell">
      <style:table-cell-properties style:vertical-align="middle" style:border-line-width-left="0.002cm 0.035cm 0.002cm" style:border-line-width-top="0.002cm 0.035cm 0.002cm" style:border-line-width-bottom="0.002cm 0.035cm 0.002cm" fo:padding="0.049cm" fo:border-left="0.05pt double #808080" fo:border-right="none" fo:border-top="0.05pt double #808080" fo:border-bottom="0.05pt double #808080"/>
    </style:style>
    <style:style style:name="Tabulka61.K1" style:family="table-cell">
      <style:table-cell-properties style:vertical-align="middle" style:border-line-width="0.002cm 0.035cm 0.002cm" fo:padding="0.049cm" fo:border="0.05pt double #808080"/>
    </style:style>
    <style:style style:name="Tabulka61.I2" style:family="table-cell">
      <style:table-cell-properties style:vertical-align="middle" style:border-line-width-left="0.002cm 0.035cm 0.002cm" style:border-line-width-bottom="0.002cm 0.035cm 0.002cm" fo:padding="0.049cm" fo:border-left="0.05pt double #808080" fo:border-right="none" fo:border-top="none" fo:border-bottom="0.05pt double #808080"/>
    </style:style>
    <style:style style:name="Tabulka61.K3" style:family="table-cell">
      <style:table-cell-properties style:vertical-align="middle" style:border-line-width-left="0.002cm 0.035cm 0.002cm" style:border-line-width-right="0.002cm 0.035cm 0.002cm" style:border-line-width-bottom="0.002cm 0.035cm 0.002cm" fo:padding="0.049cm" fo:border-left="0.05pt double #808080" fo:border-right="0.05pt double #808080" fo:border-top="none" fo:border-bottom="0.05pt double #808080"/>
    </style:style>
    <style:style style:name="Tabulka62" style:family="table">
      <style:table-properties style:width="14.34cm" table:align="center"/>
    </style:style>
    <style:style style:name="Tabulka62.A" style:family="table-column">
      <style:table-column-properties style:column-width="1.522cm"/>
    </style:style>
    <style:style style:name="Tabulka62.B" style:family="table-column">
      <style:table-column-properties style:column-width="1.055cm"/>
    </style:style>
    <style:style style:name="Tabulka62.C" style:family="table-column">
      <style:table-column-properties style:column-width="1.423cm"/>
    </style:style>
    <style:style style:name="Tabulka62.D" style:family="table-column">
      <style:table-column-properties style:column-width="0.937cm"/>
    </style:style>
    <style:style style:name="Tabulka62.E" style:family="table-column">
      <style:table-column-properties style:column-width="1.591cm"/>
    </style:style>
    <style:style style:name="Tabulka62.F" style:family="table-column">
      <style:table-column-properties style:column-width="1.52cm"/>
    </style:style>
    <style:style style:name="Tabulka62.G" style:family="table-column">
      <style:table-column-properties style:column-width="1.614cm"/>
    </style:style>
    <style:style style:name="Tabulka62.H" style:family="table-column">
      <style:table-column-properties style:column-width="1.289cm"/>
    </style:style>
    <style:style style:name="Tabulka62.I" style:family="table-column">
      <style:table-column-properties style:column-width="1.157cm"/>
    </style:style>
    <style:style style:name="Tabulka62.J" style:family="table-column">
      <style:table-column-properties style:column-width="0.736cm"/>
    </style:style>
    <style:style style:name="Tabulka62.K" style:family="table-column">
      <style:table-column-properties style:column-width="1.496cm"/>
    </style:style>
    <style:style style:name="Tabulka62.A1" style:family="table-cell">
      <style:table-cell-properties style:vertical-align="middle" style:border-line-width-left="0.002cm 0.035cm 0.002cm" style:border-line-width-top="0.002cm 0.035cm 0.002cm" style:border-line-width-bottom="0.002cm 0.035cm 0.002cm" fo:padding="0.049cm" fo:border-left="0.05pt double #808080" fo:border-right="none" fo:border-top="0.05pt double #808080" fo:border-bottom="0.05pt double #808080"/>
    </style:style>
    <style:style style:name="Tabulka62.K1" style:family="table-cell">
      <style:table-cell-properties style:vertical-align="middle" style:border-line-width="0.002cm 0.035cm 0.002cm" fo:padding="0.049cm" fo:border="0.05pt double #808080"/>
    </style:style>
    <style:style style:name="Tabulka62.I2" style:family="table-cell">
      <style:table-cell-properties style:vertical-align="middle" style:border-line-width-left="0.002cm 0.035cm 0.002cm" style:border-line-width-bottom="0.002cm 0.035cm 0.002cm" fo:padding="0.049cm" fo:border-left="0.05pt double #808080" fo:border-right="none" fo:border-top="none" fo:border-bottom="0.05pt double #808080"/>
    </style:style>
    <style:style style:name="Tabulka62.K3" style:family="table-cell">
      <style:table-cell-properties style:vertical-align="middle" style:border-line-width-left="0.002cm 0.035cm 0.002cm" style:border-line-width-right="0.002cm 0.035cm 0.002cm" style:border-line-width-bottom="0.002cm 0.035cm 0.002cm" fo:padding="0.049cm" fo:border-left="0.05pt double #808080" fo:border-right="0.05pt double #808080" fo:border-top="none" fo:border-bottom="0.05pt double #808080"/>
    </style:style>
    <style:style style:name="Tabulka63" style:family="table">
      <style:table-properties style:width="14.34cm" table:align="center"/>
    </style:style>
    <style:style style:name="Tabulka63.A" style:family="table-column">
      <style:table-column-properties style:column-width="1.522cm"/>
    </style:style>
    <style:style style:name="Tabulka63.B" style:family="table-column">
      <style:table-column-properties style:column-width="1.055cm"/>
    </style:style>
    <style:style style:name="Tabulka63.C" style:family="table-column">
      <style:table-column-properties style:column-width="1.423cm"/>
    </style:style>
    <style:style style:name="Tabulka63.D" style:family="table-column">
      <style:table-column-properties style:column-width="0.937cm"/>
    </style:style>
    <style:style style:name="Tabulka63.E" style:family="table-column">
      <style:table-column-properties style:column-width="1.591cm"/>
    </style:style>
    <style:style style:name="Tabulka63.F" style:family="table-column">
      <style:table-column-properties style:column-width="1.52cm"/>
    </style:style>
    <style:style style:name="Tabulka63.G" style:family="table-column">
      <style:table-column-properties style:column-width="1.614cm"/>
    </style:style>
    <style:style style:name="Tabulka63.H" style:family="table-column">
      <style:table-column-properties style:column-width="1.289cm"/>
    </style:style>
    <style:style style:name="Tabulka63.I" style:family="table-column">
      <style:table-column-properties style:column-width="1.157cm"/>
    </style:style>
    <style:style style:name="Tabulka63.J" style:family="table-column">
      <style:table-column-properties style:column-width="0.736cm"/>
    </style:style>
    <style:style style:name="Tabulka63.K" style:family="table-column">
      <style:table-column-properties style:column-width="1.496cm"/>
    </style:style>
    <style:style style:name="Tabulka63.A1" style:family="table-cell">
      <style:table-cell-properties style:vertical-align="middle" style:border-line-width-left="0.002cm 0.035cm 0.002cm" style:border-line-width-top="0.002cm 0.035cm 0.002cm" style:border-line-width-bottom="0.002cm 0.035cm 0.002cm" fo:padding="0.049cm" fo:border-left="0.05pt double #808080" fo:border-right="none" fo:border-top="0.05pt double #808080" fo:border-bottom="0.05pt double #808080"/>
    </style:style>
    <style:style style:name="Tabulka63.K1" style:family="table-cell">
      <style:table-cell-properties style:vertical-align="middle" style:border-line-width="0.002cm 0.035cm 0.002cm" fo:padding="0.049cm" fo:border="0.05pt double #808080"/>
    </style:style>
    <style:style style:name="Tabulka63.I2" style:family="table-cell">
      <style:table-cell-properties style:vertical-align="middle" style:border-line-width-left="0.002cm 0.035cm 0.002cm" style:border-line-width-bottom="0.002cm 0.035cm 0.002cm" fo:padding="0.049cm" fo:border-left="0.05pt double #808080" fo:border-right="none" fo:border-top="none" fo:border-bottom="0.05pt double #808080"/>
    </style:style>
    <style:style style:name="Tabulka63.K3" style:family="table-cell">
      <style:table-cell-properties style:vertical-align="middle" style:border-line-width-left="0.002cm 0.035cm 0.002cm" style:border-line-width-right="0.002cm 0.035cm 0.002cm" style:border-line-width-bottom="0.002cm 0.035cm 0.002cm" fo:padding="0.049cm" fo:border-left="0.05pt double #808080" fo:border-right="0.05pt double #808080" fo:border-top="none" fo:border-bottom="0.05pt double #808080"/>
    </style:style>
    <style:style style:name="Tabulka64" style:family="table">
      <style:table-properties style:width="14.34cm" table:align="center"/>
    </style:style>
    <style:style style:name="Tabulka64.A" style:family="table-column">
      <style:table-column-properties style:column-width="1.522cm"/>
    </style:style>
    <style:style style:name="Tabulka64.B" style:family="table-column">
      <style:table-column-properties style:column-width="1.055cm"/>
    </style:style>
    <style:style style:name="Tabulka64.C" style:family="table-column">
      <style:table-column-properties style:column-width="1.423cm"/>
    </style:style>
    <style:style style:name="Tabulka64.D" style:family="table-column">
      <style:table-column-properties style:column-width="0.937cm"/>
    </style:style>
    <style:style style:name="Tabulka64.E" style:family="table-column">
      <style:table-column-properties style:column-width="1.591cm"/>
    </style:style>
    <style:style style:name="Tabulka64.F" style:family="table-column">
      <style:table-column-properties style:column-width="1.52cm"/>
    </style:style>
    <style:style style:name="Tabulka64.G" style:family="table-column">
      <style:table-column-properties style:column-width="1.614cm"/>
    </style:style>
    <style:style style:name="Tabulka64.H" style:family="table-column">
      <style:table-column-properties style:column-width="1.289cm"/>
    </style:style>
    <style:style style:name="Tabulka64.I" style:family="table-column">
      <style:table-column-properties style:column-width="1.157cm"/>
    </style:style>
    <style:style style:name="Tabulka64.J" style:family="table-column">
      <style:table-column-properties style:column-width="0.736cm"/>
    </style:style>
    <style:style style:name="Tabulka64.K" style:family="table-column">
      <style:table-column-properties style:column-width="1.496cm"/>
    </style:style>
    <style:style style:name="Tabulka64.A1" style:family="table-cell">
      <style:table-cell-properties style:vertical-align="middle" style:border-line-width-left="0.002cm 0.035cm 0.002cm" style:border-line-width-top="0.002cm 0.035cm 0.002cm" style:border-line-width-bottom="0.002cm 0.035cm 0.002cm" fo:padding="0.049cm" fo:border-left="0.05pt double #808080" fo:border-right="none" fo:border-top="0.05pt double #808080" fo:border-bottom="0.05pt double #808080"/>
    </style:style>
    <style:style style:name="Tabulka64.K1" style:family="table-cell">
      <style:table-cell-properties style:vertical-align="middle" style:border-line-width="0.002cm 0.035cm 0.002cm" fo:padding="0.049cm" fo:border="0.05pt double #808080"/>
    </style:style>
    <style:style style:name="Tabulka64.I2" style:family="table-cell">
      <style:table-cell-properties style:vertical-align="middle" style:border-line-width-left="0.002cm 0.035cm 0.002cm" style:border-line-width-bottom="0.002cm 0.035cm 0.002cm" fo:padding="0.049cm" fo:border-left="0.05pt double #808080" fo:border-right="none" fo:border-top="none" fo:border-bottom="0.05pt double #808080"/>
    </style:style>
    <style:style style:name="Tabulka64.K3" style:family="table-cell">
      <style:table-cell-properties style:vertical-align="middle" style:border-line-width-left="0.002cm 0.035cm 0.002cm" style:border-line-width-right="0.002cm 0.035cm 0.002cm" style:border-line-width-bottom="0.002cm 0.035cm 0.002cm" fo:padding="0.049cm" fo:border-left="0.05pt double #808080" fo:border-right="0.05pt double #808080" fo:border-top="none" fo:border-bottom="0.05pt double #808080"/>
    </style:style>
    <style:style style:name="Tabulka65" style:family="table">
      <style:table-properties style:width="10.555cm" style:rel-width="60%" table:align="center"/>
    </style:style>
    <style:style style:name="Tabulka65.A" style:family="table-column">
      <style:table-column-properties style:column-width="2.009cm" style:rel-column-width="7485*"/>
    </style:style>
    <style:style style:name="Tabulka65.B" style:family="table-column">
      <style:table-column-properties style:column-width="1.423cm" style:rel-column-width="5303*"/>
    </style:style>
    <style:style style:name="Tabulka65.C" style:family="table-column">
      <style:table-column-properties style:column-width="1.52cm" style:rel-column-width="5664*"/>
    </style:style>
    <style:style style:name="Tabulka65.D" style:family="table-column">
      <style:table-column-properties style:column-width="2.304cm" style:rel-column-width="8582*"/>
    </style:style>
    <style:style style:name="Tabulka65.E" style:family="table-column">
      <style:table-column-properties style:column-width="3.023cm" style:rel-column-width="11264*"/>
    </style:style>
    <style:style style:name="Tabulka65.F" style:family="table-column">
      <style:table-column-properties style:column-width="0.273cm" style:rel-column-width="1021*"/>
    </style:style>
    <style:style style:name="Tabulka65.A1" style:family="table-cell">
      <style:table-cell-properties style:vertical-align="middle" style:border-line-width-left="0.002cm 0.035cm 0.002cm" style:border-line-width-top="0.002cm 0.035cm 0.002cm" style:border-line-width-bottom="0.002cm 0.035cm 0.002cm" fo:padding="0.049cm" fo:border-left="0.05pt double #808080" fo:border-right="none" fo:border-top="0.05pt double #808080" fo:border-bottom="0.05pt double #808080"/>
    </style:style>
    <style:style style:name="Tabulka65.F1" style:family="table-cell">
      <style:table-cell-properties style:vertical-align="middle" style:border-line-width="0.002cm 0.035cm 0.002cm" fo:padding="0.049cm" fo:border="0.05pt double #808080"/>
    </style:style>
    <style:style style:name="Tabulka65.A2" style:family="table-cell">
      <style:table-cell-properties style:vertical-align="middle" style:border-line-width-left="0.002cm 0.035cm 0.002cm" style:border-line-width-bottom="0.002cm 0.035cm 0.002cm" fo:padding="0.049cm" fo:border-left="0.05pt double #808080" fo:border-right="none" fo:border-top="none" fo:border-bottom="0.05pt double #808080"/>
    </style:style>
    <style:style style:name="Tabulka65.F2" style:family="table-cell">
      <style:table-cell-properties style:border-line-width-left="0.002cm 0.035cm 0.002cm" style:border-line-width-right="0.002cm 0.035cm 0.002cm" style:border-line-width-bottom="0.002cm 0.035cm 0.002cm" fo:padding="0.049cm" fo:border-left="0.05pt double #808080" fo:border-right="0.05pt double #808080" fo:border-top="none" fo:border-bottom="0.05pt double #808080"/>
    </style:style>
    <style:style style:name="Tabulka65.F3" style:family="table-cell">
      <style:table-cell-properties style:border-line-width-left="0.002cm 0.035cm 0.002cm" style:border-line-width-right="0.002cm 0.035cm 0.002cm" style:border-line-width-bottom="0.002cm 0.035cm 0.002cm" fo:padding="0.049cm" fo:border-left="0.05pt double #808080" fo:border-right="0.05pt double #808080" fo:border-top="none" fo:border-bottom="0.05pt double #808080"/>
    </style:style>
    <style:style style:name="Tabulka65.F4" style:family="table-cell">
      <style:table-cell-properties style:border-line-width-left="0.002cm 0.035cm 0.002cm" style:border-line-width-right="0.002cm 0.035cm 0.002cm" style:border-line-width-bottom="0.002cm 0.035cm 0.002cm" fo:padding="0.049cm" fo:border-left="0.05pt double #808080" fo:border-right="0.05pt double #808080" fo:border-top="none" fo:border-bottom="0.05pt double #808080"/>
    </style:style>
    <style:style style:name="Tabulka65.F5" style:family="table-cell">
      <style:table-cell-properties style:border-line-width-left="0.002cm 0.035cm 0.002cm" style:border-line-width-right="0.002cm 0.035cm 0.002cm" style:border-line-width-bottom="0.002cm 0.035cm 0.002cm" fo:padding="0.049cm" fo:border-left="0.05pt double #808080" fo:border-right="0.05pt double #808080" fo:border-top="none" fo:border-bottom="0.05pt double #808080"/>
    </style:style>
    <style:style style:name="Tabulka66" style:family="table">
      <style:table-properties style:width="14.072cm" style:rel-width="80%" table:align="center"/>
    </style:style>
    <style:style style:name="Tabulka66.A" style:family="table-column">
      <style:table-column-properties style:column-width="1.522cm" style:rel-column-width="5671*"/>
    </style:style>
    <style:style style:name="Tabulka66.B" style:family="table-column">
      <style:table-column-properties style:column-width="1.055cm" style:rel-column-width="3929*"/>
    </style:style>
    <style:style style:name="Tabulka66.C" style:family="table-column">
      <style:table-column-properties style:column-width="1.423cm" style:rel-column-width="5303*"/>
    </style:style>
    <style:style style:name="Tabulka66.D" style:family="table-column">
      <style:table-column-properties style:column-width="1.221cm" style:rel-column-width="4547*"/>
    </style:style>
    <style:style style:name="Tabulka66.E" style:family="table-column">
      <style:table-column-properties style:column-width="2.462cm" style:rel-column-width="9174*"/>
    </style:style>
    <style:style style:name="Tabulka66.F" style:family="table-column">
      <style:table-column-properties style:column-width="1.593cm" style:rel-column-width="5934*"/>
    </style:style>
    <style:style style:name="Tabulka66.G" style:family="table-column">
      <style:table-column-properties style:column-width="1.157cm" style:rel-column-width="4311*"/>
    </style:style>
    <style:style style:name="Tabulka66.I" style:family="table-column">
      <style:table-column-properties style:column-width="2.418cm" style:rel-column-width="9008*"/>
    </style:style>
    <style:style style:name="Tabulka66.A1" style:family="table-cell">
      <style:table-cell-properties style:vertical-align="middle" style:border-line-width-left="0.002cm 0.035cm 0.002cm" style:border-line-width-top="0.002cm 0.035cm 0.002cm" style:border-line-width-bottom="0.002cm 0.035cm 0.002cm" fo:padding="0.049cm" fo:border-left="0.05pt double #808080" fo:border-right="none" fo:border-top="0.05pt double #808080" fo:border-bottom="0.05pt double #808080"/>
    </style:style>
    <style:style style:name="Tabulka66.I1" style:family="table-cell">
      <style:table-cell-properties style:vertical-align="middle" style:border-line-width="0.002cm 0.035cm 0.002cm" fo:padding="0.049cm" fo:border="0.05pt double #808080"/>
    </style:style>
    <style:style style:name="Tabulka66.G2" style:family="table-cell">
      <style:table-cell-properties style:vertical-align="middle" style:border-line-width-left="0.002cm 0.035cm 0.002cm" style:border-line-width-bottom="0.002cm 0.035cm 0.002cm" fo:padding="0.049cm" fo:border-left="0.05pt double #808080" fo:border-right="none" fo:border-top="none" fo:border-bottom="0.05pt double #808080"/>
    </style:style>
    <style:style style:name="Tabulka66.I3" style:family="table-cell">
      <style:table-cell-properties style:vertical-align="middle" style:border-line-width-left="0.002cm 0.035cm 0.002cm" style:border-line-width-right="0.002cm 0.035cm 0.002cm" style:border-line-width-bottom="0.002cm 0.035cm 0.002cm" fo:padding="0.049cm" fo:border-left="0.05pt double #808080" fo:border-right="0.05pt double #808080" fo:border-top="none" fo:border-bottom="0.05pt double #808080"/>
    </style:style>
    <style:style style:name="Tabulka67" style:family="table">
      <style:table-properties style:width="15.829cm" style:rel-width="90%" table:align="center"/>
    </style:style>
    <style:style style:name="Tabulka67.A" style:family="table-column">
      <style:table-column-properties style:column-width="1.184cm" style:rel-column-width="4409*"/>
    </style:style>
    <style:style style:name="Tabulka67.B" style:family="table-column">
      <style:table-column-properties style:column-width="1.055cm" style:rel-column-width="3929*"/>
    </style:style>
    <style:style style:name="Tabulka67.C" style:family="table-column">
      <style:table-column-properties style:column-width="1.561cm" style:rel-column-width="5816*"/>
    </style:style>
    <style:style style:name="Tabulka67.D" style:family="table-column">
      <style:table-column-properties style:column-width="1.617cm" style:rel-column-width="6026*"/>
    </style:style>
    <style:style style:name="Tabulka67.E" style:family="table-column">
      <style:table-column-properties style:column-width="1.981cm" style:rel-column-width="7380*"/>
    </style:style>
    <style:style style:name="Tabulka67.F" style:family="table-column">
      <style:table-column-properties style:column-width="2.833cm" style:rel-column-width="10554*"/>
    </style:style>
    <style:style style:name="Tabulka67.G" style:family="table-column">
      <style:table-column-properties style:column-width="1.289cm" style:rel-column-width="4804*"/>
    </style:style>
    <style:style style:name="Tabulka67.H" style:family="table-column">
      <style:table-column-properties style:column-width="0.984cm" style:rel-column-width="3667*"/>
    </style:style>
    <style:style style:name="Tabulka67.I" style:family="table-column">
      <style:table-column-properties style:column-width="0.757cm" style:rel-column-width="2819*"/>
    </style:style>
    <style:style style:name="Tabulka67.J" style:family="table-column">
      <style:table-column-properties style:column-width="2.57cm" style:rel-column-width="9572*"/>
    </style:style>
    <style:style style:name="Tabulka67.A1" style:family="table-cell">
      <style:table-cell-properties style:vertical-align="middle" style:border-line-width-left="0.002cm 0.035cm 0.002cm" style:border-line-width-top="0.002cm 0.035cm 0.002cm" style:border-line-width-bottom="0.002cm 0.035cm 0.002cm" fo:padding="0.049cm" fo:border-left="0.05pt double #808080" fo:border-right="none" fo:border-top="0.05pt double #808080" fo:border-bottom="0.05pt double #808080"/>
    </style:style>
    <style:style style:name="Tabulka67.J1" style:family="table-cell">
      <style:table-cell-properties style:vertical-align="middle" style:border-line-width="0.002cm 0.035cm 0.002cm" fo:padding="0.049cm" fo:border="0.05pt double #808080"/>
    </style:style>
    <style:style style:name="Tabulka67.A2" style:family="table-cell">
      <style:table-cell-properties style:vertical-align="middle" style:border-line-width-left="0.002cm 0.035cm 0.002cm" style:border-line-width-bottom="0.002cm 0.035cm 0.002cm" fo:padding="0.049cm" fo:border-left="0.05pt double #808080" fo:border-right="none" fo:border-top="none" fo:border-bottom="0.05pt double #808080"/>
    </style:style>
    <style:style style:name="Tabulka67.I2" style:family="table-cell">
      <style:table-cell-properties style:border-line-width-left="0.002cm 0.035cm 0.002cm" style:border-line-width-bottom="0.002cm 0.035cm 0.002cm" fo:padding="0.049cm" fo:border-left="0.05pt double #808080" fo:border-right="none" fo:border-top="none" fo:border-bottom="0.05pt double #808080"/>
    </style:style>
    <style:style style:name="Tabulka67.J3" style:family="table-cell">
      <style:table-cell-properties style:vertical-align="middle" style:border-line-width-left="0.002cm 0.035cm 0.002cm" style:border-line-width-right="0.002cm 0.035cm 0.002cm" style:border-line-width-bottom="0.002cm 0.035cm 0.002cm" fo:padding="0.049cm" fo:border-left="0.05pt double #808080" fo:border-right="0.05pt double #808080" fo:border-top="none" fo:border-bottom="0.05pt double #808080"/>
    </style:style>
    <style:style style:name="Tabulka68" style:family="table">
      <style:table-properties style:width="15.829cm" style:rel-width="90%" table:align="center"/>
    </style:style>
    <style:style style:name="Tabulka68.A" style:family="table-column">
      <style:table-column-properties style:column-width="1.522cm" style:rel-column-width="5671*"/>
    </style:style>
    <style:style style:name="Tabulka68.B" style:family="table-column">
      <style:table-column-properties style:column-width="1.055cm" style:rel-column-width="3929*"/>
    </style:style>
    <style:style style:name="Tabulka68.C" style:family="table-column">
      <style:table-column-properties style:column-width="1.538cm" style:rel-column-width="5730*"/>
    </style:style>
    <style:style style:name="Tabulka68.D" style:family="table-column">
      <style:table-column-properties style:column-width="0.972cm" style:rel-column-width="3621*"/>
    </style:style>
    <style:style style:name="Tabulka68.E" style:family="table-column">
      <style:table-column-properties style:column-width="1.7cm" style:rel-column-width="6335*"/>
    </style:style>
    <style:style style:name="Tabulka68.F" style:family="table-column">
      <style:table-column-properties style:column-width="2.462cm" style:rel-column-width="9174*"/>
    </style:style>
    <style:style style:name="Tabulka68.G" style:family="table-column">
      <style:table-column-properties style:column-width="1.723cm" style:rel-column-width="6420*"/>
    </style:style>
    <style:style style:name="Tabulka68.H" style:family="table-column">
      <style:table-column-properties style:column-width="1.289cm" style:rel-column-width="4804*"/>
    </style:style>
    <style:style style:name="Tabulka68.I" style:family="table-column">
      <style:table-column-properties style:column-width="1.157cm" style:rel-column-width="4311*"/>
    </style:style>
    <style:style style:name="Tabulka68.J" style:family="table-column">
      <style:table-column-properties style:column-width="0.796cm" style:rel-column-width="2963*"/>
    </style:style>
    <style:style style:name="Tabulka68.K" style:family="table-column">
      <style:table-column-properties style:column-width="1.616cm" style:rel-column-width="6018*"/>
    </style:style>
    <style:style style:name="Tabulka68.A1" style:family="table-cell">
      <style:table-cell-properties style:vertical-align="middle" style:border-line-width-left="0.002cm 0.035cm 0.002cm" style:border-line-width-top="0.002cm 0.035cm 0.002cm" style:border-line-width-bottom="0.002cm 0.035cm 0.002cm" fo:padding="0.049cm" fo:border-left="0.05pt double #808080" fo:border-right="none" fo:border-top="0.05pt double #808080" fo:border-bottom="0.05pt double #808080"/>
    </style:style>
    <style:style style:name="Tabulka68.K1" style:family="table-cell">
      <style:table-cell-properties style:vertical-align="middle" style:border-line-width="0.002cm 0.035cm 0.002cm" fo:padding="0.049cm" fo:border="0.05pt double #808080"/>
    </style:style>
    <style:style style:name="Tabulka68.I2" style:family="table-cell">
      <style:table-cell-properties style:vertical-align="middle" style:border-line-width-left="0.002cm 0.035cm 0.002cm" style:border-line-width-bottom="0.002cm 0.035cm 0.002cm" fo:padding="0.049cm" fo:border-left="0.05pt double #808080" fo:border-right="none" fo:border-top="none" fo:border-bottom="0.05pt double #808080"/>
    </style:style>
    <style:style style:name="Tabulka68.K3" style:family="table-cell">
      <style:table-cell-properties style:vertical-align="middle" style:border-line-width-left="0.002cm 0.035cm 0.002cm" style:border-line-width-right="0.002cm 0.035cm 0.002cm" style:border-line-width-bottom="0.002cm 0.035cm 0.002cm" fo:padding="0.049cm" fo:border-left="0.05pt double #808080" fo:border-right="0.05pt double #808080" fo:border-top="none" fo:border-bottom="0.05pt double #808080"/>
    </style:style>
    <style:style style:name="Tabulka69" style:family="table">
      <style:table-properties style:width="14.072cm" style:rel-width="80%" table:align="center"/>
    </style:style>
    <style:style style:name="Tabulka69.A" style:family="table-column">
      <style:table-column-properties style:column-width="1.069cm" style:rel-column-width="3982*"/>
    </style:style>
    <style:style style:name="Tabulka69.B" style:family="table-column">
      <style:table-column-properties style:column-width="1.055cm" style:rel-column-width="3929*"/>
    </style:style>
    <style:style style:name="Tabulka69.C" style:family="table-column">
      <style:table-column-properties style:column-width="1.882cm" style:rel-column-width="7012*"/>
    </style:style>
    <style:style style:name="Tabulka69.D" style:family="table-column">
      <style:table-column-properties style:column-width="1.078cm" style:rel-column-width="4015*"/>
    </style:style>
    <style:style style:name="Tabulka69.E" style:family="table-column">
      <style:table-column-properties style:column-width="2.508cm" style:rel-column-width="9345*"/>
    </style:style>
    <style:style style:name="Tabulka69.F" style:family="table-column">
      <style:table-column-properties style:column-width="2.044cm" style:rel-column-width="7616*"/>
    </style:style>
    <style:style style:name="Tabulka69.G" style:family="table-column">
      <style:table-column-properties style:column-width="1.289cm" style:rel-column-width="4804*"/>
    </style:style>
    <style:style style:name="Tabulka69.H" style:family="table-column">
      <style:table-column-properties style:column-width="1.219cm" style:rel-column-width="4541*"/>
    </style:style>
    <style:style style:name="Tabulka69.I" style:family="table-column">
      <style:table-column-properties style:column-width="1.928cm" style:rel-column-width="7180*"/>
    </style:style>
    <style:style style:name="Tabulka69.A1" style:family="table-cell">
      <style:table-cell-properties style:vertical-align="middle" style:border-line-width-left="0.002cm 0.035cm 0.002cm" style:border-line-width-top="0.002cm 0.035cm 0.002cm" style:border-line-width-bottom="0.002cm 0.035cm 0.002cm" fo:padding="0.049cm" fo:border-left="0.05pt double #808080" fo:border-right="none" fo:border-top="0.05pt double #808080" fo:border-bottom="0.05pt double #808080"/>
    </style:style>
    <style:style style:name="Tabulka69.I1" style:family="table-cell">
      <style:table-cell-properties style:vertical-align="middle" style:border-line-width="0.002cm 0.035cm 0.002cm" fo:padding="0.049cm" fo:border="0.05pt double #808080"/>
    </style:style>
    <style:style style:name="Tabulka69.A2" style:family="table-cell">
      <style:table-cell-properties style:vertical-align="middle" style:border-line-width-left="0.002cm 0.035cm 0.002cm" style:border-line-width-bottom="0.002cm 0.035cm 0.002cm" fo:padding="0.049cm" fo:border-left="0.05pt double #808080" fo:border-right="none" fo:border-top="none" fo:border-bottom="0.05pt double #808080"/>
    </style:style>
    <style:style style:name="Tabulka69.I2" style:family="table-cell">
      <style:table-cell-properties style:vertical-align="middle" style:border-line-width-left="0.002cm 0.035cm 0.002cm" style:border-line-width-right="0.002cm 0.035cm 0.002cm" style:border-line-width-bottom="0.002cm 0.035cm 0.002cm" fo:padding="0.049cm" fo:border-left="0.05pt double #808080" fo:border-right="0.05pt double #808080" fo:border-top="none" fo:border-bottom="0.05pt double #808080"/>
    </style:style>
    <style:style style:name="Tabulka70" style:family="table">
      <style:table-properties style:width="14.603cm" table:align="center"/>
    </style:style>
    <style:style style:name="Tabulka70.A" style:family="table-column">
      <style:table-column-properties style:column-width="1.083cm"/>
    </style:style>
    <style:style style:name="Tabulka70.B" style:family="table-column">
      <style:table-column-properties style:column-width="1.055cm"/>
    </style:style>
    <style:style style:name="Tabulka70.C" style:family="table-column">
      <style:table-column-properties style:column-width="1.545cm"/>
    </style:style>
    <style:style style:name="Tabulka70.D" style:family="table-column">
      <style:table-column-properties style:column-width="0.937cm"/>
    </style:style>
    <style:style style:name="Tabulka70.E" style:family="table-column">
      <style:table-column-properties style:column-width="1.591cm"/>
    </style:style>
    <style:style style:name="Tabulka70.F" style:family="table-column">
      <style:table-column-properties style:column-width="1.667cm"/>
    </style:style>
    <style:style style:name="Tabulka70.G" style:family="table-column">
      <style:table-column-properties style:column-width="1.614cm"/>
    </style:style>
    <style:style style:name="Tabulka70.H" style:family="table-column">
      <style:table-column-properties style:column-width="1.289cm"/>
    </style:style>
    <style:style style:name="Tabulka70.I" style:family="table-column">
      <style:table-column-properties style:column-width="1.169cm"/>
    </style:style>
    <style:style style:name="Tabulka70.J" style:family="table-column">
      <style:table-column-properties style:column-width="1.52cm"/>
    </style:style>
    <style:style style:name="Tabulka70.K" style:family="table-column">
      <style:table-column-properties style:column-width="1.132cm"/>
    </style:style>
    <style:style style:name="Tabulka70.A1" style:family="table-cell">
      <style:table-cell-properties style:vertical-align="middle" style:border-line-width-left="0.002cm 0.035cm 0.002cm" style:border-line-width-top="0.002cm 0.035cm 0.002cm" style:border-line-width-bottom="0.002cm 0.035cm 0.002cm" fo:padding="0.049cm" fo:border-left="0.05pt double #808080" fo:border-right="none" fo:border-top="0.05pt double #808080" fo:border-bottom="0.05pt double #808080"/>
    </style:style>
    <style:style style:name="Tabulka70.K1" style:family="table-cell">
      <style:table-cell-properties style:vertical-align="middle" style:border-line-width="0.002cm 0.035cm 0.002cm" fo:padding="0.049cm" fo:border="0.05pt double #808080"/>
    </style:style>
    <style:style style:name="Tabulka70.A2" style:family="table-cell">
      <style:table-cell-properties style:vertical-align="middle" style:border-line-width-left="0.002cm 0.035cm 0.002cm" style:border-line-width-bottom="0.002cm 0.035cm 0.002cm" fo:padding="0.049cm" fo:border-left="0.05pt double #808080" fo:border-right="none" fo:border-top="none" fo:border-bottom="0.05pt double #808080"/>
    </style:style>
    <style:style style:name="Tabulka70.K2" style:family="table-cell">
      <style:table-cell-properties style:vertical-align="middle" style:border-line-width-left="0.002cm 0.035cm 0.002cm" style:border-line-width-right="0.002cm 0.035cm 0.002cm" style:border-line-width-bottom="0.002cm 0.035cm 0.002cm" fo:padding="0.049cm" fo:border-left="0.05pt double #808080" fo:border-right="0.05pt double #808080" fo:border-top="none" fo:border-bottom="0.05pt double #808080"/>
    </style:style>
    <style:style style:name="Tabulka71" style:family="table">
      <style:table-properties style:width="14.975cm" table:align="center"/>
    </style:style>
    <style:style style:name="Tabulka71.A" style:family="table-column">
      <style:table-column-properties style:column-width="1.083cm"/>
    </style:style>
    <style:style style:name="Tabulka71.B" style:family="table-column">
      <style:table-column-properties style:column-width="1.055cm"/>
    </style:style>
    <style:style style:name="Tabulka71.C" style:family="table-column">
      <style:table-column-properties style:column-width="1.545cm"/>
    </style:style>
    <style:style style:name="Tabulka71.D" style:family="table-column">
      <style:table-column-properties style:column-width="0.937cm"/>
    </style:style>
    <style:style style:name="Tabulka71.E" style:family="table-column">
      <style:table-column-properties style:column-width="1.591cm"/>
    </style:style>
    <style:style style:name="Tabulka71.F" style:family="table-column">
      <style:table-column-properties style:column-width="1.52cm"/>
    </style:style>
    <style:style style:name="Tabulka71.G" style:family="table-column">
      <style:table-column-properties style:column-width="1.614cm"/>
    </style:style>
    <style:style style:name="Tabulka71.H" style:family="table-column">
      <style:table-column-properties style:column-width="1.289cm"/>
    </style:style>
    <style:style style:name="Tabulka71.I" style:family="table-column">
      <style:table-column-properties style:column-width="1.157cm"/>
    </style:style>
    <style:style style:name="Tabulka71.J" style:family="table-column">
      <style:table-column-properties style:column-width="1.688cm"/>
    </style:style>
    <style:style style:name="Tabulka71.K" style:family="table-column">
      <style:table-column-properties style:column-width="1.496cm"/>
    </style:style>
    <style:style style:name="Tabulka71.A1" style:family="table-cell">
      <style:table-cell-properties style:vertical-align="middle" style:border-line-width-left="0.002cm 0.035cm 0.002cm" style:border-line-width-top="0.002cm 0.035cm 0.002cm" style:border-line-width-bottom="0.002cm 0.035cm 0.002cm" fo:padding="0.049cm" fo:border-left="0.05pt double #808080" fo:border-right="none" fo:border-top="0.05pt double #808080" fo:border-bottom="0.05pt double #808080"/>
    </style:style>
    <style:style style:name="Tabulka71.K1" style:family="table-cell">
      <style:table-cell-properties style:vertical-align="middle" style:border-line-width="0.002cm 0.035cm 0.002cm" fo:padding="0.049cm" fo:border="0.05pt double #808080"/>
    </style:style>
    <style:style style:name="Tabulka71.I2" style:family="table-cell">
      <style:table-cell-properties style:vertical-align="middle" style:border-line-width-left="0.002cm 0.035cm 0.002cm" style:border-line-width-bottom="0.002cm 0.035cm 0.002cm" fo:padding="0.049cm" fo:border-left="0.05pt double #808080" fo:border-right="none" fo:border-top="none" fo:border-bottom="0.05pt double #808080"/>
    </style:style>
    <style:style style:name="Tabulka71.K3" style:family="table-cell">
      <style:table-cell-properties style:vertical-align="middle" style:border-line-width-left="0.002cm 0.035cm 0.002cm" style:border-line-width-right="0.002cm 0.035cm 0.002cm" style:border-line-width-bottom="0.002cm 0.035cm 0.002cm" fo:padding="0.049cm" fo:border-left="0.05pt double #808080" fo:border-right="0.05pt double #808080" fo:border-top="none" fo:border-bottom="0.05pt double #808080"/>
    </style:style>
    <style:style style:name="Tabulka72" style:family="table">
      <style:table-properties style:width="14.612cm" table:align="center"/>
    </style:style>
    <style:style style:name="Tabulka72.A" style:family="table-column">
      <style:table-column-properties style:column-width="1.083cm"/>
    </style:style>
    <style:style style:name="Tabulka72.B" style:family="table-column">
      <style:table-column-properties style:column-width="1.055cm"/>
    </style:style>
    <style:style style:name="Tabulka72.C" style:family="table-column">
      <style:table-column-properties style:column-width="1.545cm"/>
    </style:style>
    <style:style style:name="Tabulka72.D" style:family="table-column">
      <style:table-column-properties style:column-width="0.937cm"/>
    </style:style>
    <style:style style:name="Tabulka72.E" style:family="table-column">
      <style:table-column-properties style:column-width="1.591cm"/>
    </style:style>
    <style:style style:name="Tabulka72.F" style:family="table-column">
      <style:table-column-properties style:column-width="1.52cm"/>
    </style:style>
    <style:style style:name="Tabulka72.G" style:family="table-column">
      <style:table-column-properties style:column-width="1.614cm"/>
    </style:style>
    <style:style style:name="Tabulka72.H" style:family="table-column">
      <style:table-column-properties style:column-width="1.289cm"/>
    </style:style>
    <style:style style:name="Tabulka72.I" style:family="table-column">
      <style:table-column-properties style:column-width="1.157cm"/>
    </style:style>
    <style:style style:name="Tabulka72.J" style:family="table-column">
      <style:table-column-properties style:column-width="1.688cm"/>
    </style:style>
    <style:style style:name="Tabulka72.K" style:family="table-column">
      <style:table-column-properties style:column-width="1.132cm"/>
    </style:style>
    <style:style style:name="Tabulka72.A1" style:family="table-cell">
      <style:table-cell-properties style:vertical-align="middle" style:border-line-width-left="0.002cm 0.035cm 0.002cm" style:border-line-width-top="0.002cm 0.035cm 0.002cm" style:border-line-width-bottom="0.002cm 0.035cm 0.002cm" fo:padding="0.049cm" fo:border-left="0.05pt double #808080" fo:border-right="none" fo:border-top="0.05pt double #808080" fo:border-bottom="0.05pt double #808080"/>
    </style:style>
    <style:style style:name="Tabulka72.K1" style:family="table-cell">
      <style:table-cell-properties style:vertical-align="middle" style:border-line-width="0.002cm 0.035cm 0.002cm" fo:padding="0.049cm" fo:border="0.05pt double #808080"/>
    </style:style>
    <style:style style:name="Tabulka72.I2" style:family="table-cell">
      <style:table-cell-properties style:vertical-align="middle" style:border-line-width-left="0.002cm 0.035cm 0.002cm" style:border-line-width-bottom="0.002cm 0.035cm 0.002cm" fo:padding="0.049cm" fo:border-left="0.05pt double #808080" fo:border-right="none" fo:border-top="none" fo:border-bottom="0.05pt double #808080"/>
    </style:style>
    <style:style style:name="Tabulka72.K3" style:family="table-cell">
      <style:table-cell-properties style:vertical-align="middle" style:border-line-width-left="0.002cm 0.035cm 0.002cm" style:border-line-width-right="0.002cm 0.035cm 0.002cm" style:border-line-width-bottom="0.002cm 0.035cm 0.002cm" fo:padding="0.049cm" fo:border-left="0.05pt double #808080" fo:border-right="0.05pt double #808080" fo:border-top="none" fo:border-bottom="0.05pt double #808080"/>
    </style:style>
    <style:style style:name="Tabulka73" style:family="table">
      <style:table-properties style:width="14.612cm" table:align="center"/>
    </style:style>
    <style:style style:name="Tabulka73.A" style:family="table-column">
      <style:table-column-properties style:column-width="1.083cm"/>
    </style:style>
    <style:style style:name="Tabulka73.B" style:family="table-column">
      <style:table-column-properties style:column-width="1.055cm"/>
    </style:style>
    <style:style style:name="Tabulka73.C" style:family="table-column">
      <style:table-column-properties style:column-width="1.545cm"/>
    </style:style>
    <style:style style:name="Tabulka73.D" style:family="table-column">
      <style:table-column-properties style:column-width="0.937cm"/>
    </style:style>
    <style:style style:name="Tabulka73.E" style:family="table-column">
      <style:table-column-properties style:column-width="1.591cm"/>
    </style:style>
    <style:style style:name="Tabulka73.F" style:family="table-column">
      <style:table-column-properties style:column-width="1.52cm"/>
    </style:style>
    <style:style style:name="Tabulka73.G" style:family="table-column">
      <style:table-column-properties style:column-width="1.614cm"/>
    </style:style>
    <style:style style:name="Tabulka73.H" style:family="table-column">
      <style:table-column-properties style:column-width="1.289cm"/>
    </style:style>
    <style:style style:name="Tabulka73.I" style:family="table-column">
      <style:table-column-properties style:column-width="1.157cm"/>
    </style:style>
    <style:style style:name="Tabulka73.J" style:family="table-column">
      <style:table-column-properties style:column-width="1.688cm"/>
    </style:style>
    <style:style style:name="Tabulka73.K" style:family="table-column">
      <style:table-column-properties style:column-width="1.132cm"/>
    </style:style>
    <style:style style:name="Tabulka73.A1" style:family="table-cell">
      <style:table-cell-properties style:vertical-align="middle" style:border-line-width-left="0.002cm 0.035cm 0.002cm" style:border-line-width-top="0.002cm 0.035cm 0.002cm" style:border-line-width-bottom="0.002cm 0.035cm 0.002cm" fo:padding="0.049cm" fo:border-left="0.05pt double #808080" fo:border-right="none" fo:border-top="0.05pt double #808080" fo:border-bottom="0.05pt double #808080"/>
    </style:style>
    <style:style style:name="Tabulka73.K1" style:family="table-cell">
      <style:table-cell-properties style:vertical-align="middle" style:border-line-width="0.002cm 0.035cm 0.002cm" fo:padding="0.049cm" fo:border="0.05pt double #808080"/>
    </style:style>
    <style:style style:name="Tabulka73.I2" style:family="table-cell">
      <style:table-cell-properties style:vertical-align="middle" style:border-line-width-left="0.002cm 0.035cm 0.002cm" style:border-line-width-bottom="0.002cm 0.035cm 0.002cm" fo:padding="0.049cm" fo:border-left="0.05pt double #808080" fo:border-right="none" fo:border-top="none" fo:border-bottom="0.05pt double #808080"/>
    </style:style>
    <style:style style:name="Tabulka73.K3" style:family="table-cell">
      <style:table-cell-properties style:vertical-align="middle" style:border-line-width-left="0.002cm 0.035cm 0.002cm" style:border-line-width-right="0.002cm 0.035cm 0.002cm" style:border-line-width-bottom="0.002cm 0.035cm 0.002cm" fo:padding="0.049cm" fo:border-left="0.05pt double #808080" fo:border-right="0.05pt double #808080" fo:border-top="none" fo:border-bottom="0.05pt double #808080"/>
    </style:style>
    <style:style style:name="Tabulka74" style:family="table">
      <style:table-properties style:width="14.072cm" style:rel-width="80%" table:align="center"/>
    </style:style>
    <style:style style:name="Tabulka74.A" style:family="table-column">
      <style:table-column-properties style:column-width="1.083cm" style:rel-column-width="4035*"/>
    </style:style>
    <style:style style:name="Tabulka74.B" style:family="table-column">
      <style:table-column-properties style:column-width="1.055cm" style:rel-column-width="3929*"/>
    </style:style>
    <style:style style:name="Tabulka74.C" style:family="table-column">
      <style:table-column-properties style:column-width="1.425cm" style:rel-column-width="5310*"/>
    </style:style>
    <style:style style:name="Tabulka74.D" style:family="table-column">
      <style:table-column-properties style:column-width="0.938cm" style:rel-column-width="3496*"/>
    </style:style>
    <style:style style:name="Tabulka74.E" style:family="table-column">
      <style:table-column-properties style:column-width="1.6cm" style:rel-column-width="5960*"/>
    </style:style>
    <style:style style:name="Tabulka74.F" style:family="table-column">
      <style:table-column-properties style:column-width="1.531cm" style:rel-column-width="5704*"/>
    </style:style>
    <style:style style:name="Tabulka74.G" style:family="table-column">
      <style:table-column-properties style:column-width="1.623cm" style:rel-column-width="6046*"/>
    </style:style>
    <style:style style:name="Tabulka74.H" style:family="table-column">
      <style:table-column-properties style:column-width="1.289cm" style:rel-column-width="4804*"/>
    </style:style>
    <style:style style:name="Tabulka74.I" style:family="table-column">
      <style:table-column-properties style:column-width="1.157cm" style:rel-column-width="4311*"/>
    </style:style>
    <style:style style:name="Tabulka74.J" style:family="table-column">
      <style:table-column-properties style:column-width="0.739cm" style:rel-column-width="2753*"/>
    </style:style>
    <style:style style:name="Tabulka74.K" style:family="table-column">
      <style:table-column-properties style:column-width="1.632cm" style:rel-column-width="6076*"/>
    </style:style>
    <style:style style:name="Tabulka74.A1" style:family="table-cell">
      <style:table-cell-properties style:vertical-align="middle" style:border-line-width-left="0.002cm 0.035cm 0.002cm" style:border-line-width-top="0.002cm 0.035cm 0.002cm" style:border-line-width-bottom="0.002cm 0.035cm 0.002cm" fo:padding="0.049cm" fo:border-left="0.05pt double #808080" fo:border-right="none" fo:border-top="0.05pt double #808080" fo:border-bottom="0.05pt double #808080"/>
    </style:style>
    <style:style style:name="Tabulka74.K1" style:family="table-cell">
      <style:table-cell-properties style:vertical-align="middle" style:border-line-width="0.002cm 0.035cm 0.002cm" fo:padding="0.049cm" fo:border="0.05pt double #808080"/>
    </style:style>
    <style:style style:name="Tabulka74.I2" style:family="table-cell">
      <style:table-cell-properties style:vertical-align="middle" style:border-line-width-left="0.002cm 0.035cm 0.002cm" style:border-line-width-bottom="0.002cm 0.035cm 0.002cm" fo:padding="0.049cm" fo:border-left="0.05pt double #808080" fo:border-right="none" fo:border-top="none" fo:border-bottom="0.05pt double #808080"/>
    </style:style>
    <style:style style:name="Tabulka74.K3" style:family="table-cell">
      <style:table-cell-properties style:vertical-align="middle" style:border-line-width-left="0.002cm 0.035cm 0.002cm" style:border-line-width-right="0.002cm 0.035cm 0.002cm" style:border-line-width-bottom="0.002cm 0.035cm 0.002cm" fo:padding="0.049cm" fo:border-left="0.05pt double #808080" fo:border-right="0.05pt double #808080" fo:border-top="none" fo:border-bottom="0.05pt double #808080"/>
    </style:style>
    <style:style style:name="Tabulka75" style:family="table">
      <style:table-properties style:width="14.072cm" style:rel-width="80%" table:align="center"/>
    </style:style>
    <style:style style:name="Tabulka75.A" style:family="table-column">
      <style:table-column-properties style:column-width="1.083cm" style:rel-column-width="4035*"/>
    </style:style>
    <style:style style:name="Tabulka75.B" style:family="table-column">
      <style:table-column-properties style:column-width="1.055cm" style:rel-column-width="3929*"/>
    </style:style>
    <style:style style:name="Tabulka75.C" style:family="table-column">
      <style:table-column-properties style:column-width="1.425cm" style:rel-column-width="5310*"/>
    </style:style>
    <style:style style:name="Tabulka75.D" style:family="table-column">
      <style:table-column-properties style:column-width="0.938cm" style:rel-column-width="3496*"/>
    </style:style>
    <style:style style:name="Tabulka75.E" style:family="table-column">
      <style:table-column-properties style:column-width="1.598cm" style:rel-column-width="5954*"/>
    </style:style>
    <style:style style:name="Tabulka75.F" style:family="table-column">
      <style:table-column-properties style:column-width="1.528cm" style:rel-column-width="5691*"/>
    </style:style>
    <style:style style:name="Tabulka75.G" style:family="table-column">
      <style:table-column-properties style:column-width="1.621cm" style:rel-column-width="6039*"/>
    </style:style>
    <style:style style:name="Tabulka75.H" style:family="table-column">
      <style:table-column-properties style:column-width="1.289cm" style:rel-column-width="4804*"/>
    </style:style>
    <style:style style:name="Tabulka75.I" style:family="table-column">
      <style:table-column-properties style:column-width="1.157cm" style:rel-column-width="4311*"/>
    </style:style>
    <style:style style:name="Tabulka75.J" style:family="table-column">
      <style:table-column-properties style:column-width="0.739cm" style:rel-column-width="2753*"/>
    </style:style>
    <style:style style:name="Tabulka75.K" style:family="table-column">
      <style:table-column-properties style:column-width="1.639cm" style:rel-column-width="6102*"/>
    </style:style>
    <style:style style:name="Tabulka75.A1" style:family="table-cell">
      <style:table-cell-properties style:vertical-align="middle" style:border-line-width-left="0.002cm 0.035cm 0.002cm" style:border-line-width-top="0.002cm 0.035cm 0.002cm" style:border-line-width-bottom="0.002cm 0.035cm 0.002cm" fo:padding="0.049cm" fo:border-left="0.05pt double #808080" fo:border-right="none" fo:border-top="0.05pt double #808080" fo:border-bottom="0.05pt double #808080"/>
    </style:style>
    <style:style style:name="Tabulka75.K1" style:family="table-cell">
      <style:table-cell-properties style:vertical-align="middle" style:border-line-width="0.002cm 0.035cm 0.002cm" fo:padding="0.049cm" fo:border="0.05pt double #808080"/>
    </style:style>
    <style:style style:name="Tabulka75.I2" style:family="table-cell">
      <style:table-cell-properties style:vertical-align="middle" style:border-line-width-left="0.002cm 0.035cm 0.002cm" style:border-line-width-bottom="0.002cm 0.035cm 0.002cm" fo:padding="0.049cm" fo:border-left="0.05pt double #808080" fo:border-right="none" fo:border-top="none" fo:border-bottom="0.05pt double #808080"/>
    </style:style>
    <style:style style:name="Tabulka75.K3" style:family="table-cell">
      <style:table-cell-properties style:vertical-align="middle" style:border-line-width-left="0.002cm 0.035cm 0.002cm" style:border-line-width-right="0.002cm 0.035cm 0.002cm" style:border-line-width-bottom="0.002cm 0.035cm 0.002cm" fo:padding="0.049cm" fo:border-left="0.05pt double #808080" fo:border-right="0.05pt double #808080" fo:border-top="none" fo:border-bottom="0.05pt double #808080"/>
    </style:style>
    <style:style style:name="Tabulka76" style:family="table">
      <style:table-properties style:width="14.072cm" style:rel-width="80%" table:align="center"/>
    </style:style>
    <style:style style:name="Tabulka76.A" style:family="table-column">
      <style:table-column-properties style:column-width="1.083cm" style:rel-column-width="4035*"/>
    </style:style>
    <style:style style:name="Tabulka76.B" style:family="table-column">
      <style:table-column-properties style:column-width="1.055cm" style:rel-column-width="3929*"/>
    </style:style>
    <style:style style:name="Tabulka76.C" style:family="table-column">
      <style:table-column-properties style:column-width="1.425cm" style:rel-column-width="5310*"/>
    </style:style>
    <style:style style:name="Tabulka76.D" style:family="table-column">
      <style:table-column-properties style:column-width="0.938cm" style:rel-column-width="3496*"/>
    </style:style>
    <style:style style:name="Tabulka76.E" style:family="table-column">
      <style:table-column-properties style:column-width="1.6cm" style:rel-column-width="5960*"/>
    </style:style>
    <style:style style:name="Tabulka76.F" style:family="table-column">
      <style:table-column-properties style:column-width="1.526cm" style:rel-column-width="5684*"/>
    </style:style>
    <style:style style:name="Tabulka76.G" style:family="table-column">
      <style:table-column-properties style:column-width="1.623cm" style:rel-column-width="6046*"/>
    </style:style>
    <style:style style:name="Tabulka76.H" style:family="table-column">
      <style:table-column-properties style:column-width="1.289cm" style:rel-column-width="4804*"/>
    </style:style>
    <style:style style:name="Tabulka76.I" style:family="table-column">
      <style:table-column-properties style:column-width="1.157cm" style:rel-column-width="4311*"/>
    </style:style>
    <style:style style:name="Tabulka76.J" style:family="table-column">
      <style:table-column-properties style:column-width="0.739cm" style:rel-column-width="2753*"/>
    </style:style>
    <style:style style:name="Tabulka76.K" style:family="table-column">
      <style:table-column-properties style:column-width="1.637cm" style:rel-column-width="6096*"/>
    </style:style>
    <style:style style:name="Tabulka76.A1" style:family="table-cell">
      <style:table-cell-properties style:vertical-align="middle" style:border-line-width-left="0.002cm 0.035cm 0.002cm" style:border-line-width-top="0.002cm 0.035cm 0.002cm" style:border-line-width-bottom="0.002cm 0.035cm 0.002cm" fo:padding="0.049cm" fo:border-left="0.05pt double #808080" fo:border-right="none" fo:border-top="0.05pt double #808080" fo:border-bottom="0.05pt double #808080"/>
    </style:style>
    <style:style style:name="Tabulka76.K1" style:family="table-cell">
      <style:table-cell-properties style:vertical-align="middle" style:border-line-width="0.002cm 0.035cm 0.002cm" fo:padding="0.049cm" fo:border="0.05pt double #808080"/>
    </style:style>
    <style:style style:name="Tabulka76.I2" style:family="table-cell">
      <style:table-cell-properties style:vertical-align="middle" style:border-line-width-left="0.002cm 0.035cm 0.002cm" style:border-line-width-bottom="0.002cm 0.035cm 0.002cm" fo:padding="0.049cm" fo:border-left="0.05pt double #808080" fo:border-right="none" fo:border-top="none" fo:border-bottom="0.05pt double #808080"/>
    </style:style>
    <style:style style:name="Tabulka76.K3" style:family="table-cell">
      <style:table-cell-properties style:vertical-align="middle" style:border-line-width-left="0.002cm 0.035cm 0.002cm" style:border-line-width-right="0.002cm 0.035cm 0.002cm" style:border-line-width-bottom="0.002cm 0.035cm 0.002cm" fo:padding="0.049cm" fo:border-left="0.05pt double #808080" fo:border-right="0.05pt double #808080" fo:border-top="none" fo:border-bottom="0.05pt double #808080"/>
    </style:style>
    <style:style style:name="Tabulka77" style:family="table">
      <style:table-properties style:width="14.072cm" style:rel-width="80%" table:align="center"/>
    </style:style>
    <style:style style:name="Tabulka77.A" style:family="table-column">
      <style:table-column-properties style:column-width="1.309cm" style:rel-column-width="4874*"/>
    </style:style>
    <style:style style:name="Tabulka77.B" style:family="table-column">
      <style:table-column-properties style:column-width="2.985cm" style:rel-column-width="11115*"/>
    </style:style>
    <style:style style:name="Tabulka77.C" style:family="table-column">
      <style:table-column-properties style:column-width="1.836cm" style:rel-column-width="6843*"/>
    </style:style>
    <style:style style:name="Tabulka77.D" style:family="table-column">
      <style:table-column-properties style:column-width="3.011cm" style:rel-column-width="11218*"/>
    </style:style>
    <style:style style:name="Tabulka77.E" style:family="table-column">
      <style:table-column-properties style:column-width="1.558cm" style:rel-column-width="5803*"/>
    </style:style>
    <style:style style:name="Tabulka77.F" style:family="table-column">
      <style:table-column-properties style:column-width="1.413cm" style:rel-column-width="5263*"/>
    </style:style>
    <style:style style:name="Tabulka77.G" style:family="table-column">
      <style:table-column-properties style:column-width="1.961cm" style:rel-column-width="7304*"/>
    </style:style>
    <style:style style:name="Tabulka77.A1" style:family="table-cell">
      <style:table-cell-properties style:vertical-align="middle" style:border-line-width-left="0.002cm 0.035cm 0.002cm" style:border-line-width-top="0.002cm 0.035cm 0.002cm" style:border-line-width-bottom="0.002cm 0.035cm 0.002cm" fo:padding="0.049cm" fo:border-left="0.05pt double #808080" fo:border-right="none" fo:border-top="0.05pt double #808080" fo:border-bottom="0.05pt double #808080"/>
    </style:style>
    <style:style style:name="Tabulka77.G1" style:family="table-cell">
      <style:table-cell-properties style:vertical-align="middle" style:border-line-width="0.002cm 0.035cm 0.002cm" fo:padding="0.049cm" fo:border="0.05pt double #808080"/>
    </style:style>
    <style:style style:name="Tabulka77.A2" style:family="table-cell">
      <style:table-cell-properties style:vertical-align="middle" style:border-line-width-left="0.002cm 0.035cm 0.002cm" style:border-line-width-bottom="0.002cm 0.035cm 0.002cm" fo:padding="0.049cm" fo:border-left="0.05pt double #808080" fo:border-right="none" fo:border-top="none" fo:border-bottom="0.05pt double #808080"/>
    </style:style>
    <style:style style:name="Tabulka77.G2" style:family="table-cell">
      <style:table-cell-properties style:vertical-align="middle" style:border-line-width-left="0.002cm 0.035cm 0.002cm" style:border-line-width-right="0.002cm 0.035cm 0.002cm" style:border-line-width-bottom="0.002cm 0.035cm 0.002cm" fo:padding="0.049cm" fo:border-left="0.05pt double #808080" fo:border-right="0.05pt double #808080" fo:border-top="none" fo:border-bottom="0.05pt double #808080"/>
    </style:style>
    <style:style style:name="Tabulka78" style:family="table">
      <style:table-properties style:width="14.072cm" style:rel-width="80%" table:align="center"/>
    </style:style>
    <style:style style:name="Tabulka78.A" style:family="table-column">
      <style:table-column-properties style:column-width="1.212cm" style:rel-column-width="4512*"/>
    </style:style>
    <style:style style:name="Tabulka78.B" style:family="table-column">
      <style:table-column-properties style:column-width="2.873cm" style:rel-column-width="10700*"/>
    </style:style>
    <style:style style:name="Tabulka78.C" style:family="table-column">
      <style:table-column-properties style:column-width="2.635cm" style:rel-column-width="9818*"/>
    </style:style>
    <style:style style:name="Tabulka78.D" style:family="table-column">
      <style:table-column-properties style:column-width="2.787cm" style:rel-column-width="10384*"/>
    </style:style>
    <style:style style:name="Tabulka78.E" style:family="table-column">
      <style:table-column-properties style:column-width="1.443cm" style:rel-column-width="5372*"/>
    </style:style>
    <style:style style:name="Tabulka78.F" style:family="table-column">
      <style:table-column-properties style:column-width="1.309cm" style:rel-column-width="4872*"/>
    </style:style>
    <style:style style:name="Tabulka78.G" style:family="table-column">
      <style:table-column-properties style:column-width="1.815cm" style:rel-column-width="6761*"/>
    </style:style>
    <style:style style:name="Tabulka78.A1" style:family="table-cell">
      <style:table-cell-properties style:vertical-align="middle" style:border-line-width-left="0.002cm 0.035cm 0.002cm" style:border-line-width-top="0.002cm 0.035cm 0.002cm" style:border-line-width-bottom="0.002cm 0.035cm 0.002cm" fo:padding="0.049cm" fo:border-left="0.05pt double #808080" fo:border-right="none" fo:border-top="0.05pt double #808080" fo:border-bottom="0.05pt double #808080"/>
    </style:style>
    <style:style style:name="Tabulka78.G1" style:family="table-cell">
      <style:table-cell-properties style:vertical-align="middle" style:border-line-width="0.002cm 0.035cm 0.002cm" fo:padding="0.049cm" fo:border="0.05pt double #808080"/>
    </style:style>
    <style:style style:name="Tabulka78.A2" style:family="table-cell">
      <style:table-cell-properties style:vertical-align="middle" style:border-line-width-left="0.002cm 0.035cm 0.002cm" style:border-line-width-bottom="0.002cm 0.035cm 0.002cm" fo:padding="0.049cm" fo:border-left="0.05pt double #808080" fo:border-right="none" fo:border-top="none" fo:border-bottom="0.05pt double #808080"/>
    </style:style>
    <style:style style:name="Tabulka78.G2" style:family="table-cell">
      <style:table-cell-properties style:vertical-align="middle" style:border-line-width-left="0.002cm 0.035cm 0.002cm" style:border-line-width-right="0.002cm 0.035cm 0.002cm" style:border-line-width-bottom="0.002cm 0.035cm 0.002cm" fo:padding="0.049cm" fo:border-left="0.05pt double #808080" fo:border-right="0.05pt double #808080" fo:border-top="none" fo:border-bottom="0.05pt double #808080"/>
    </style:style>
    <style:style style:name="Tabulka79" style:family="table">
      <style:table-properties style:width="14.072cm" style:rel-width="80%" table:align="center"/>
    </style:style>
    <style:style style:name="Tabulka79.A" style:family="table-column">
      <style:table-column-properties style:column-width="1.154cm" style:rel-column-width="4295*"/>
    </style:style>
    <style:style style:name="Tabulka79.B" style:family="table-column">
      <style:table-column-properties style:column-width="2.734cm" style:rel-column-width="10186*"/>
    </style:style>
    <style:style style:name="Tabulka79.C" style:family="table-column">
      <style:table-column-properties style:column-width="3.186cm" style:rel-column-width="11865*"/>
    </style:style>
    <style:style style:name="Tabulka79.D" style:family="table-column">
      <style:table-column-properties style:column-width="2.653cm" style:rel-column-width="9885*"/>
    </style:style>
    <style:style style:name="Tabulka79.E" style:family="table-column">
      <style:table-column-properties style:column-width="1.372cm" style:rel-column-width="5114*"/>
    </style:style>
    <style:style style:name="Tabulka79.F" style:family="table-column">
      <style:table-column-properties style:column-width="1.245cm" style:rel-column-width="4638*"/>
    </style:style>
    <style:style style:name="Tabulka79.G" style:family="table-column">
      <style:table-column-properties style:column-width="1.729cm" style:rel-column-width="6436*"/>
    </style:style>
    <style:style style:name="Tabulka79.A1" style:family="table-cell">
      <style:table-cell-properties style:vertical-align="middle" style:border-line-width-left="0.002cm 0.035cm 0.002cm" style:border-line-width-top="0.002cm 0.035cm 0.002cm" style:border-line-width-bottom="0.002cm 0.035cm 0.002cm" fo:padding="0.049cm" fo:border-left="0.05pt double #808080" fo:border-right="none" fo:border-top="0.05pt double #808080" fo:border-bottom="0.05pt double #808080"/>
    </style:style>
    <style:style style:name="Tabulka79.G1" style:family="table-cell">
      <style:table-cell-properties style:vertical-align="middle" style:border-line-width="0.002cm 0.035cm 0.002cm" fo:padding="0.049cm" fo:border="0.05pt double #808080"/>
    </style:style>
    <style:style style:name="Tabulka79.A2" style:family="table-cell">
      <style:table-cell-properties style:vertical-align="middle" style:border-line-width-left="0.002cm 0.035cm 0.002cm" style:border-line-width-bottom="0.002cm 0.035cm 0.002cm" fo:padding="0.049cm" fo:border-left="0.05pt double #808080" fo:border-right="none" fo:border-top="none" fo:border-bottom="0.05pt double #808080"/>
    </style:style>
    <style:style style:name="Tabulka79.G2" style:family="table-cell">
      <style:table-cell-properties style:vertical-align="middle" style:border-line-width-left="0.002cm 0.035cm 0.002cm" style:border-line-width-right="0.002cm 0.035cm 0.002cm" style:border-line-width-bottom="0.002cm 0.035cm 0.002cm" fo:padding="0.049cm" fo:border-left="0.05pt double #808080" fo:border-right="0.05pt double #808080" fo:border-top="none" fo:border-bottom="0.05pt double #808080"/>
    </style:style>
    <style:style style:name="Tabulka80" style:family="table">
      <style:table-properties style:width="14.072cm" style:rel-width="80%" table:align="center"/>
    </style:style>
    <style:style style:name="Tabulka80.A" style:family="table-column">
      <style:table-column-properties style:column-width="1.083cm" style:rel-column-width="4035*"/>
    </style:style>
    <style:style style:name="Tabulka80.B" style:family="table-column">
      <style:table-column-properties style:column-width="2.535cm" style:rel-column-width="9443*"/>
    </style:style>
    <style:style style:name="Tabulka80.C" style:family="table-column">
      <style:table-column-properties style:column-width="2.942cm" style:rel-column-width="10961*"/>
    </style:style>
    <style:style style:name="Tabulka80.D" style:family="table-column">
      <style:table-column-properties style:column-width="2.462cm" style:rel-column-width="9174*"/>
    </style:style>
    <style:style style:name="Tabulka80.E" style:family="table-column">
      <style:table-column-properties style:column-width="1.289cm" style:rel-column-width="4804*"/>
    </style:style>
    <style:style style:name="Tabulka80.F" style:family="table-column">
      <style:table-column-properties style:column-width="1.169cm" style:rel-column-width="4357*"/>
    </style:style>
    <style:style style:name="Tabulka80.G" style:family="table-column">
      <style:table-column-properties style:column-width="2.591cm" style:rel-column-width="9650*"/>
    </style:style>
    <style:style style:name="Tabulka80.A1" style:family="table-cell">
      <style:table-cell-properties style:vertical-align="middle" style:border-line-width-left="0.002cm 0.035cm 0.002cm" style:border-line-width-top="0.002cm 0.035cm 0.002cm" style:border-line-width-bottom="0.002cm 0.035cm 0.002cm" fo:padding="0.049cm" fo:border-left="0.05pt double #808080" fo:border-right="none" fo:border-top="0.05pt double #808080" fo:border-bottom="0.05pt double #808080"/>
    </style:style>
    <style:style style:name="Tabulka80.G1" style:family="table-cell">
      <style:table-cell-properties style:vertical-align="middle" style:border-line-width="0.002cm 0.035cm 0.002cm" fo:padding="0.049cm" fo:border="0.05pt double #808080"/>
    </style:style>
    <style:style style:name="Tabulka80.A2" style:family="table-cell">
      <style:table-cell-properties style:vertical-align="middle" style:border-line-width-left="0.002cm 0.035cm 0.002cm" style:border-line-width-bottom="0.002cm 0.035cm 0.002cm" fo:padding="0.049cm" fo:border-left="0.05pt double #808080" fo:border-right="none" fo:border-top="none" fo:border-bottom="0.05pt double #808080"/>
    </style:style>
    <style:style style:name="Tabulka80.G2" style:family="table-cell">
      <style:table-cell-properties style:vertical-align="middle" style:border-line-width-left="0.002cm 0.035cm 0.002cm" style:border-line-width-right="0.002cm 0.035cm 0.002cm" style:border-line-width-bottom="0.002cm 0.035cm 0.002cm" fo:padding="0.049cm" fo:border-left="0.05pt double #808080" fo:border-right="0.05pt double #808080" fo:border-top="none" fo:border-bottom="0.05pt double #808080"/>
    </style:style>
    <style:style style:name="Tabulka81" style:family="table">
      <style:table-properties style:width="14.072cm" style:rel-width="80%" table:align="center"/>
    </style:style>
    <style:style style:name="Tabulka81.A" style:family="table-column">
      <style:table-column-properties style:column-width="1.083cm" style:rel-column-width="4035*"/>
    </style:style>
    <style:style style:name="Tabulka81.B" style:family="table-column">
      <style:table-column-properties style:column-width="2.491cm" style:rel-column-width="9279*"/>
    </style:style>
    <style:style style:name="Tabulka81.C" style:family="table-column">
      <style:table-column-properties style:column-width="2.875cm" style:rel-column-width="10712*"/>
    </style:style>
    <style:style style:name="Tabulka81.D" style:family="table-column">
      <style:table-column-properties style:column-width="2.422cm" style:rel-column-width="9023*"/>
    </style:style>
    <style:style style:name="Tabulka81.E" style:family="table-column">
      <style:table-column-properties style:column-width="1.289cm" style:rel-column-width="4804*"/>
    </style:style>
    <style:style style:name="Tabulka81.F" style:family="table-column">
      <style:table-column-properties style:column-width="1.169cm" style:rel-column-width="4357*"/>
    </style:style>
    <style:style style:name="Tabulka81.G" style:family="table-column">
      <style:table-column-properties style:column-width="2.741cm" style:rel-column-width="10214*"/>
    </style:style>
    <style:style style:name="Tabulka81.A1" style:family="table-cell">
      <style:table-cell-properties style:vertical-align="middle" style:border-line-width-left="0.002cm 0.035cm 0.002cm" style:border-line-width-top="0.002cm 0.035cm 0.002cm" style:border-line-width-bottom="0.002cm 0.035cm 0.002cm" fo:padding="0.049cm" fo:border-left="0.05pt double #808080" fo:border-right="none" fo:border-top="0.05pt double #808080" fo:border-bottom="0.05pt double #808080"/>
    </style:style>
    <style:style style:name="Tabulka81.G1" style:family="table-cell">
      <style:table-cell-properties style:vertical-align="middle" style:border-line-width="0.002cm 0.035cm 0.002cm" fo:padding="0.049cm" fo:border="0.05pt double #808080"/>
    </style:style>
    <style:style style:name="Tabulka81.A2" style:family="table-cell">
      <style:table-cell-properties style:vertical-align="middle" style:border-line-width-left="0.002cm 0.035cm 0.002cm" style:border-line-width-bottom="0.002cm 0.035cm 0.002cm" fo:padding="0.049cm" fo:border-left="0.05pt double #808080" fo:border-right="none" fo:border-top="none" fo:border-bottom="0.05pt double #808080"/>
    </style:style>
    <style:style style:name="Tabulka81.G2" style:family="table-cell">
      <style:table-cell-properties style:vertical-align="middle" style:border-line-width-left="0.002cm 0.035cm 0.002cm" style:border-line-width-right="0.002cm 0.035cm 0.002cm" style:border-line-width-bottom="0.002cm 0.035cm 0.002cm" fo:padding="0.049cm" fo:border-left="0.05pt double #808080" fo:border-right="0.05pt double #808080" fo:border-top="none" fo:border-bottom="0.05pt double #808080"/>
    </style:style>
    <style:style style:name="Tabulka82" style:family="table">
      <style:table-properties style:width="14.072cm" style:rel-width="80%" table:align="center"/>
    </style:style>
    <style:style style:name="Tabulka82.A" style:family="table-column">
      <style:table-column-properties style:column-width="1.212cm" style:rel-column-width="4512*"/>
    </style:style>
    <style:style style:name="Tabulka82.B" style:family="table-column">
      <style:table-column-properties style:column-width="2.873cm" style:rel-column-width="10700*"/>
    </style:style>
    <style:style style:name="Tabulka82.C" style:family="table-column">
      <style:table-column-properties style:column-width="2.635cm" style:rel-column-width="9818*"/>
    </style:style>
    <style:style style:name="Tabulka82.D" style:family="table-column">
      <style:table-column-properties style:column-width="2.787cm" style:rel-column-width="10384*"/>
    </style:style>
    <style:style style:name="Tabulka82.E" style:family="table-column">
      <style:table-column-properties style:column-width="1.443cm" style:rel-column-width="5372*"/>
    </style:style>
    <style:style style:name="Tabulka82.F" style:family="table-column">
      <style:table-column-properties style:column-width="1.309cm" style:rel-column-width="4872*"/>
    </style:style>
    <style:style style:name="Tabulka82.G" style:family="table-column">
      <style:table-column-properties style:column-width="1.815cm" style:rel-column-width="6761*"/>
    </style:style>
    <style:style style:name="Tabulka82.A1" style:family="table-cell">
      <style:table-cell-properties style:vertical-align="middle" style:border-line-width-left="0.002cm 0.035cm 0.002cm" style:border-line-width-top="0.002cm 0.035cm 0.002cm" style:border-line-width-bottom="0.002cm 0.035cm 0.002cm" fo:padding="0.049cm" fo:border-left="0.05pt double #808080" fo:border-right="none" fo:border-top="0.05pt double #808080" fo:border-bottom="0.05pt double #808080"/>
    </style:style>
    <style:style style:name="Tabulka82.G1" style:family="table-cell">
      <style:table-cell-properties style:vertical-align="middle" style:border-line-width="0.002cm 0.035cm 0.002cm" fo:padding="0.049cm" fo:border="0.05pt double #808080"/>
    </style:style>
    <style:style style:name="Tabulka82.A2" style:family="table-cell">
      <style:table-cell-properties style:vertical-align="middle" style:border-line-width-left="0.002cm 0.035cm 0.002cm" style:border-line-width-bottom="0.002cm 0.035cm 0.002cm" fo:padding="0.049cm" fo:border-left="0.05pt double #808080" fo:border-right="none" fo:border-top="none" fo:border-bottom="0.05pt double #808080"/>
    </style:style>
    <style:style style:name="Tabulka82.G2" style:family="table-cell">
      <style:table-cell-properties style:vertical-align="middle" style:border-line-width-left="0.002cm 0.035cm 0.002cm" style:border-line-width-right="0.002cm 0.035cm 0.002cm" style:border-line-width-bottom="0.002cm 0.035cm 0.002cm" fo:padding="0.049cm" fo:border-left="0.05pt double #808080" fo:border-right="0.05pt double #808080" fo:border-top="none" fo:border-bottom="0.05pt double #808080"/>
    </style:style>
    <style:style style:name="Tabulka83" style:family="table">
      <style:table-properties style:width="14.072cm" style:rel-width="80%" table:align="center"/>
    </style:style>
    <style:style style:name="Tabulka83.A" style:family="table-column">
      <style:table-column-properties style:column-width="1.154cm" style:rel-column-width="4295*"/>
    </style:style>
    <style:style style:name="Tabulka83.B" style:family="table-column">
      <style:table-column-properties style:column-width="2.734cm" style:rel-column-width="10186*"/>
    </style:style>
    <style:style style:name="Tabulka83.C" style:family="table-column">
      <style:table-column-properties style:column-width="3.186cm" style:rel-column-width="11865*"/>
    </style:style>
    <style:style style:name="Tabulka83.D" style:family="table-column">
      <style:table-column-properties style:column-width="2.653cm" style:rel-column-width="9885*"/>
    </style:style>
    <style:style style:name="Tabulka83.E" style:family="table-column">
      <style:table-column-properties style:column-width="1.372cm" style:rel-column-width="5114*"/>
    </style:style>
    <style:style style:name="Tabulka83.F" style:family="table-column">
      <style:table-column-properties style:column-width="1.245cm" style:rel-column-width="4638*"/>
    </style:style>
    <style:style style:name="Tabulka83.G" style:family="table-column">
      <style:table-column-properties style:column-width="1.729cm" style:rel-column-width="6436*"/>
    </style:style>
    <style:style style:name="Tabulka83.A1" style:family="table-cell">
      <style:table-cell-properties style:vertical-align="middle" style:border-line-width-left="0.002cm 0.035cm 0.002cm" style:border-line-width-top="0.002cm 0.035cm 0.002cm" style:border-line-width-bottom="0.002cm 0.035cm 0.002cm" fo:padding="0.049cm" fo:border-left="0.05pt double #808080" fo:border-right="none" fo:border-top="0.05pt double #808080" fo:border-bottom="0.05pt double #808080"/>
    </style:style>
    <style:style style:name="Tabulka83.G1" style:family="table-cell">
      <style:table-cell-properties style:vertical-align="middle" style:border-line-width="0.002cm 0.035cm 0.002cm" fo:padding="0.049cm" fo:border="0.05pt double #808080"/>
    </style:style>
    <style:style style:name="Tabulka83.A2" style:family="table-cell">
      <style:table-cell-properties style:vertical-align="middle" style:border-line-width-left="0.002cm 0.035cm 0.002cm" style:border-line-width-bottom="0.002cm 0.035cm 0.002cm" fo:padding="0.049cm" fo:border-left="0.05pt double #808080" fo:border-right="none" fo:border-top="none" fo:border-bottom="0.05pt double #808080"/>
    </style:style>
    <style:style style:name="Tabulka83.G2" style:family="table-cell">
      <style:table-cell-properties style:vertical-align="middle" style:border-line-width-left="0.002cm 0.035cm 0.002cm" style:border-line-width-right="0.002cm 0.035cm 0.002cm" style:border-line-width-bottom="0.002cm 0.035cm 0.002cm" fo:padding="0.049cm" fo:border-left="0.05pt double #808080" fo:border-right="0.05pt double #808080" fo:border-top="none" fo:border-bottom="0.05pt double #808080"/>
    </style:style>
    <style:style style:name="Tabulka84" style:family="table">
      <style:table-properties style:width="14.072cm" style:rel-width="80%" table:align="center"/>
    </style:style>
    <style:style style:name="Tabulka84.A" style:family="table-column">
      <style:table-column-properties style:column-width="1.212cm" style:rel-column-width="4512*"/>
    </style:style>
    <style:style style:name="Tabulka84.B" style:family="table-column">
      <style:table-column-properties style:column-width="2.873cm" style:rel-column-width="10700*"/>
    </style:style>
    <style:style style:name="Tabulka84.C" style:family="table-column">
      <style:table-column-properties style:column-width="2.635cm" style:rel-column-width="9818*"/>
    </style:style>
    <style:style style:name="Tabulka84.D" style:family="table-column">
      <style:table-column-properties style:column-width="2.787cm" style:rel-column-width="10384*"/>
    </style:style>
    <style:style style:name="Tabulka84.E" style:family="table-column">
      <style:table-column-properties style:column-width="1.443cm" style:rel-column-width="5372*"/>
    </style:style>
    <style:style style:name="Tabulka84.F" style:family="table-column">
      <style:table-column-properties style:column-width="1.309cm" style:rel-column-width="4872*"/>
    </style:style>
    <style:style style:name="Tabulka84.G" style:family="table-column">
      <style:table-column-properties style:column-width="1.815cm" style:rel-column-width="6761*"/>
    </style:style>
    <style:style style:name="Tabulka84.A1" style:family="table-cell">
      <style:table-cell-properties style:vertical-align="middle" style:border-line-width-left="0.002cm 0.035cm 0.002cm" style:border-line-width-top="0.002cm 0.035cm 0.002cm" style:border-line-width-bottom="0.002cm 0.035cm 0.002cm" fo:padding="0.049cm" fo:border-left="0.05pt double #808080" fo:border-right="none" fo:border-top="0.05pt double #808080" fo:border-bottom="0.05pt double #808080"/>
    </style:style>
    <style:style style:name="Tabulka84.G1" style:family="table-cell">
      <style:table-cell-properties style:vertical-align="middle" style:border-line-width="0.002cm 0.035cm 0.002cm" fo:padding="0.049cm" fo:border="0.05pt double #808080"/>
    </style:style>
    <style:style style:name="Tabulka84.A2" style:family="table-cell">
      <style:table-cell-properties style:vertical-align="middle" style:border-line-width-left="0.002cm 0.035cm 0.002cm" style:border-line-width-bottom="0.002cm 0.035cm 0.002cm" fo:padding="0.049cm" fo:border-left="0.05pt double #808080" fo:border-right="none" fo:border-top="none" fo:border-bottom="0.05pt double #808080"/>
    </style:style>
    <style:style style:name="Tabulka84.G2" style:family="table-cell">
      <style:table-cell-properties style:vertical-align="middle" style:border-line-width-left="0.002cm 0.035cm 0.002cm" style:border-line-width-right="0.002cm 0.035cm 0.002cm" style:border-line-width-bottom="0.002cm 0.035cm 0.002cm" fo:padding="0.049cm" fo:border-left="0.05pt double #808080" fo:border-right="0.05pt double #808080" fo:border-top="none" fo:border-bottom="0.05pt double #808080"/>
    </style:style>
    <style:style style:name="Tabulka85" style:family="table">
      <style:table-properties style:width="14.072cm" style:rel-width="80%" table:align="center"/>
    </style:style>
    <style:style style:name="Tabulka85.A" style:family="table-column">
      <style:table-column-properties style:column-width="1.154cm" style:rel-column-width="4295*"/>
    </style:style>
    <style:style style:name="Tabulka85.B" style:family="table-column">
      <style:table-column-properties style:column-width="2.734cm" style:rel-column-width="10186*"/>
    </style:style>
    <style:style style:name="Tabulka85.C" style:family="table-column">
      <style:table-column-properties style:column-width="3.186cm" style:rel-column-width="11865*"/>
    </style:style>
    <style:style style:name="Tabulka85.D" style:family="table-column">
      <style:table-column-properties style:column-width="2.653cm" style:rel-column-width="9885*"/>
    </style:style>
    <style:style style:name="Tabulka85.E" style:family="table-column">
      <style:table-column-properties style:column-width="1.372cm" style:rel-column-width="5114*"/>
    </style:style>
    <style:style style:name="Tabulka85.F" style:family="table-column">
      <style:table-column-properties style:column-width="1.245cm" style:rel-column-width="4638*"/>
    </style:style>
    <style:style style:name="Tabulka85.G" style:family="table-column">
      <style:table-column-properties style:column-width="1.729cm" style:rel-column-width="6436*"/>
    </style:style>
    <style:style style:name="Tabulka85.A1" style:family="table-cell">
      <style:table-cell-properties style:vertical-align="middle" style:border-line-width-left="0.002cm 0.035cm 0.002cm" style:border-line-width-top="0.002cm 0.035cm 0.002cm" style:border-line-width-bottom="0.002cm 0.035cm 0.002cm" fo:padding="0.049cm" fo:border-left="0.05pt double #808080" fo:border-right="none" fo:border-top="0.05pt double #808080" fo:border-bottom="0.05pt double #808080"/>
    </style:style>
    <style:style style:name="Tabulka85.G1" style:family="table-cell">
      <style:table-cell-properties style:vertical-align="middle" style:border-line-width="0.002cm 0.035cm 0.002cm" fo:padding="0.049cm" fo:border="0.05pt double #808080"/>
    </style:style>
    <style:style style:name="Tabulka85.A2" style:family="table-cell">
      <style:table-cell-properties style:vertical-align="middle" style:border-line-width-left="0.002cm 0.035cm 0.002cm" style:border-line-width-bottom="0.002cm 0.035cm 0.002cm" fo:padding="0.049cm" fo:border-left="0.05pt double #808080" fo:border-right="none" fo:border-top="none" fo:border-bottom="0.05pt double #808080"/>
    </style:style>
    <style:style style:name="Tabulka85.G2" style:family="table-cell">
      <style:table-cell-properties style:vertical-align="middle" style:border-line-width-left="0.002cm 0.035cm 0.002cm" style:border-line-width-right="0.002cm 0.035cm 0.002cm" style:border-line-width-bottom="0.002cm 0.035cm 0.002cm" fo:padding="0.049cm" fo:border-left="0.05pt double #808080" fo:border-right="0.05pt double #808080" fo:border-top="none" fo:border-bottom="0.05pt double #808080"/>
    </style:style>
    <style:style style:name="Tabulka86" style:family="table">
      <style:table-properties style:width="14.072cm" style:rel-width="80%" table:align="center"/>
    </style:style>
    <style:style style:name="Tabulka86.A" style:family="table-column">
      <style:table-column-properties style:column-width="1.231cm" style:rel-column-width="4589*"/>
    </style:style>
    <style:style style:name="Tabulka86.B" style:family="table-column">
      <style:table-column-properties style:column-width="2.921cm" style:rel-column-width="10883*"/>
    </style:style>
    <style:style style:name="Tabulka86.C" style:family="table-column">
      <style:table-column-properties style:column-width="2.439cm" style:rel-column-width="9089*"/>
    </style:style>
    <style:style style:name="Tabulka86.D" style:family="table-column">
      <style:table-column-properties style:column-width="2.835cm" style:rel-column-width="10562*"/>
    </style:style>
    <style:style style:name="Tabulka86.E" style:family="table-column">
      <style:table-column-properties style:column-width="1.468cm" style:rel-column-width="5464*"/>
    </style:style>
    <style:style style:name="Tabulka86.F" style:family="table-column">
      <style:table-column-properties style:column-width="1.33cm" style:rel-column-width="4956*"/>
    </style:style>
    <style:style style:name="Tabulka86.G" style:family="table-column">
      <style:table-column-properties style:column-width="1.847cm" style:rel-column-width="6877*"/>
    </style:style>
    <style:style style:name="Tabulka86.A1" style:family="table-cell">
      <style:table-cell-properties style:vertical-align="middle" style:border-line-width-left="0.002cm 0.035cm 0.002cm" style:border-line-width-top="0.002cm 0.035cm 0.002cm" style:border-line-width-bottom="0.002cm 0.035cm 0.002cm" fo:padding="0.049cm" fo:border-left="0.05pt double #808080" fo:border-right="none" fo:border-top="0.05pt double #808080" fo:border-bottom="0.05pt double #808080"/>
    </style:style>
    <style:style style:name="Tabulka86.G1" style:family="table-cell">
      <style:table-cell-properties style:vertical-align="middle" style:border-line-width="0.002cm 0.035cm 0.002cm" fo:padding="0.049cm" fo:border="0.05pt double #808080"/>
    </style:style>
    <style:style style:name="Tabulka86.A2" style:family="table-cell">
      <style:table-cell-properties style:vertical-align="middle" style:border-line-width-left="0.002cm 0.035cm 0.002cm" style:border-line-width-bottom="0.002cm 0.035cm 0.002cm" fo:padding="0.049cm" fo:border-left="0.05pt double #808080" fo:border-right="none" fo:border-top="none" fo:border-bottom="0.05pt double #808080"/>
    </style:style>
    <style:style style:name="Tabulka86.G2" style:family="table-cell">
      <style:table-cell-properties style:vertical-align="middle" style:border-line-width-left="0.002cm 0.035cm 0.002cm" style:border-line-width-right="0.002cm 0.035cm 0.002cm" style:border-line-width-bottom="0.002cm 0.035cm 0.002cm" fo:padding="0.049cm" fo:border-left="0.05pt double #808080" fo:border-right="0.05pt double #808080" fo:border-top="none" fo:border-bottom="0.05pt double #808080"/>
    </style:style>
    <style:style style:name="Tabulka87" style:family="table">
      <style:table-properties style:width="14.072cm" style:rel-width="80%" table:align="center"/>
    </style:style>
    <style:style style:name="Tabulka87.A" style:family="table-column">
      <style:table-column-properties style:column-width="1.171cm" style:rel-column-width="4365*"/>
    </style:style>
    <style:style style:name="Tabulka87.B" style:family="table-column">
      <style:table-column-properties style:column-width="2.78cm" style:rel-column-width="10352*"/>
    </style:style>
    <style:style style:name="Tabulka87.C" style:family="table-column">
      <style:table-column-properties style:column-width="3.007cm" style:rel-column-width="11205*"/>
    </style:style>
    <style:style style:name="Tabulka87.D" style:family="table-column">
      <style:table-column-properties style:column-width="2.697cm" style:rel-column-width="10046*"/>
    </style:style>
    <style:style style:name="Tabulka87.E" style:family="table-column">
      <style:table-column-properties style:column-width="1.395cm" style:rel-column-width="5197*"/>
    </style:style>
    <style:style style:name="Tabulka87.F" style:family="table-column">
      <style:table-column-properties style:column-width="1.265cm" style:rel-column-width="4714*"/>
    </style:style>
    <style:style style:name="Tabulka87.G" style:family="table-column">
      <style:table-column-properties style:column-width="1.755cm" style:rel-column-width="6541*"/>
    </style:style>
    <style:style style:name="Tabulka87.A1" style:family="table-cell">
      <style:table-cell-properties style:vertical-align="middle" style:border-line-width-left="0.002cm 0.035cm 0.002cm" style:border-line-width-top="0.002cm 0.035cm 0.002cm" style:border-line-width-bottom="0.002cm 0.035cm 0.002cm" fo:padding="0.049cm" fo:border-left="0.05pt double #808080" fo:border-right="none" fo:border-top="0.05pt double #808080" fo:border-bottom="0.05pt double #808080"/>
    </style:style>
    <style:style style:name="Tabulka87.G1" style:family="table-cell">
      <style:table-cell-properties style:vertical-align="middle" style:border-line-width="0.002cm 0.035cm 0.002cm" fo:padding="0.049cm" fo:border="0.05pt double #808080"/>
    </style:style>
    <style:style style:name="Tabulka87.A2" style:family="table-cell">
      <style:table-cell-properties style:vertical-align="middle" style:border-line-width-left="0.002cm 0.035cm 0.002cm" style:border-line-width-bottom="0.002cm 0.035cm 0.002cm" fo:padding="0.049cm" fo:border-left="0.05pt double #808080" fo:border-right="none" fo:border-top="none" fo:border-bottom="0.05pt double #808080"/>
    </style:style>
    <style:style style:name="Tabulka87.G2" style:family="table-cell">
      <style:table-cell-properties style:vertical-align="middle" style:border-line-width-left="0.002cm 0.035cm 0.002cm" style:border-line-width-right="0.002cm 0.035cm 0.002cm" style:border-line-width-bottom="0.002cm 0.035cm 0.002cm" fo:padding="0.049cm" fo:border-left="0.05pt double #808080" fo:border-right="0.05pt double #808080" fo:border-top="none" fo:border-bottom="0.05pt double #808080"/>
    </style:style>
    <style:style style:name="Tabulka88" style:family="table">
      <style:table-properties style:width="14.072cm" style:rel-width="80%" table:align="center"/>
    </style:style>
    <style:style style:name="Tabulka88.A" style:family="table-column">
      <style:table-column-properties style:column-width="1.212cm" style:rel-column-width="4512*"/>
    </style:style>
    <style:style style:name="Tabulka88.B" style:family="table-column">
      <style:table-column-properties style:column-width="2.873cm" style:rel-column-width="10700*"/>
    </style:style>
    <style:style style:name="Tabulka88.C" style:family="table-column">
      <style:table-column-properties style:column-width="2.635cm" style:rel-column-width="9818*"/>
    </style:style>
    <style:style style:name="Tabulka88.D" style:family="table-column">
      <style:table-column-properties style:column-width="2.787cm" style:rel-column-width="10384*"/>
    </style:style>
    <style:style style:name="Tabulka88.E" style:family="table-column">
      <style:table-column-properties style:column-width="1.443cm" style:rel-column-width="5372*"/>
    </style:style>
    <style:style style:name="Tabulka88.F" style:family="table-column">
      <style:table-column-properties style:column-width="1.309cm" style:rel-column-width="4872*"/>
    </style:style>
    <style:style style:name="Tabulka88.G" style:family="table-column">
      <style:table-column-properties style:column-width="1.815cm" style:rel-column-width="6761*"/>
    </style:style>
    <style:style style:name="Tabulka88.A1" style:family="table-cell">
      <style:table-cell-properties style:vertical-align="middle" style:border-line-width-left="0.002cm 0.035cm 0.002cm" style:border-line-width-top="0.002cm 0.035cm 0.002cm" style:border-line-width-bottom="0.002cm 0.035cm 0.002cm" fo:padding="0.049cm" fo:border-left="0.05pt double #808080" fo:border-right="none" fo:border-top="0.05pt double #808080" fo:border-bottom="0.05pt double #808080"/>
    </style:style>
    <style:style style:name="Tabulka88.G1" style:family="table-cell">
      <style:table-cell-properties style:vertical-align="middle" style:border-line-width="0.002cm 0.035cm 0.002cm" fo:padding="0.049cm" fo:border="0.05pt double #808080"/>
    </style:style>
    <style:style style:name="Tabulka88.A2" style:family="table-cell">
      <style:table-cell-properties style:vertical-align="middle" style:border-line-width-left="0.002cm 0.035cm 0.002cm" style:border-line-width-bottom="0.002cm 0.035cm 0.002cm" fo:padding="0.049cm" fo:border-left="0.05pt double #808080" fo:border-right="none" fo:border-top="none" fo:border-bottom="0.05pt double #808080"/>
    </style:style>
    <style:style style:name="Tabulka88.G2" style:family="table-cell">
      <style:table-cell-properties style:vertical-align="middle" style:border-line-width-left="0.002cm 0.035cm 0.002cm" style:border-line-width-right="0.002cm 0.035cm 0.002cm" style:border-line-width-bottom="0.002cm 0.035cm 0.002cm" fo:padding="0.049cm" fo:border-left="0.05pt double #808080" fo:border-right="0.05pt double #808080" fo:border-top="none" fo:border-bottom="0.05pt double #808080"/>
    </style:style>
    <style:style style:name="Tabulka89" style:family="table">
      <style:table-properties style:width="14.072cm" style:rel-width="80%" table:align="center"/>
    </style:style>
    <style:style style:name="Tabulka89.A" style:family="table-column">
      <style:table-column-properties style:column-width="1.083cm" style:rel-column-width="4035*"/>
    </style:style>
    <style:style style:name="Tabulka89.B" style:family="table-column">
      <style:table-column-properties style:column-width="2.45cm" style:rel-column-width="9128*"/>
    </style:style>
    <style:style style:name="Tabulka89.C" style:family="table-column">
      <style:table-column-properties style:column-width="2.815cm" style:rel-column-width="10488*"/>
    </style:style>
    <style:style style:name="Tabulka89.D" style:family="table-column">
      <style:table-column-properties style:column-width="2.387cm" style:rel-column-width="8891*"/>
    </style:style>
    <style:style style:name="Tabulka89.E" style:family="table-column">
      <style:table-column-properties style:column-width="1.289cm" style:rel-column-width="4804*"/>
    </style:style>
    <style:style style:name="Tabulka89.F" style:family="table-column">
      <style:table-column-properties style:column-width="1.169cm" style:rel-column-width="4357*"/>
    </style:style>
    <style:style style:name="Tabulka89.G" style:family="table-column">
      <style:table-column-properties style:column-width="2.879cm" style:rel-column-width="10721*"/>
    </style:style>
    <style:style style:name="Tabulka89.A1" style:family="table-cell">
      <style:table-cell-properties style:vertical-align="middle" style:border-line-width-left="0.002cm 0.035cm 0.002cm" style:border-line-width-top="0.002cm 0.035cm 0.002cm" style:border-line-width-bottom="0.002cm 0.035cm 0.002cm" fo:padding="0.049cm" fo:border-left="0.05pt double #808080" fo:border-right="none" fo:border-top="0.05pt double #808080" fo:border-bottom="0.05pt double #808080"/>
    </style:style>
    <style:style style:name="Tabulka89.G1" style:family="table-cell">
      <style:table-cell-properties style:vertical-align="middle" style:border-line-width="0.002cm 0.035cm 0.002cm" fo:padding="0.049cm" fo:border="0.05pt double #808080"/>
    </style:style>
    <style:style style:name="Tabulka89.A2" style:family="table-cell">
      <style:table-cell-properties style:vertical-align="middle" style:border-line-width-left="0.002cm 0.035cm 0.002cm" style:border-line-width-bottom="0.002cm 0.035cm 0.002cm" fo:padding="0.049cm" fo:border-left="0.05pt double #808080" fo:border-right="none" fo:border-top="none" fo:border-bottom="0.05pt double #808080"/>
    </style:style>
    <style:style style:name="Tabulka89.G2" style:family="table-cell">
      <style:table-cell-properties style:vertical-align="middle" style:border-line-width-left="0.002cm 0.035cm 0.002cm" style:border-line-width-right="0.002cm 0.035cm 0.002cm" style:border-line-width-bottom="0.002cm 0.035cm 0.002cm" fo:padding="0.049cm" fo:border-left="0.05pt double #808080" fo:border-right="0.05pt double #808080" fo:border-top="none" fo:border-bottom="0.05pt double #808080"/>
    </style:style>
    <style:style style:name="Tabulka90" style:family="table">
      <style:table-properties style:width="14.072cm" style:rel-width="80%" table:align="center"/>
    </style:style>
    <style:style style:name="Tabulka90.A" style:family="table-column">
      <style:table-column-properties style:column-width="1.083cm" style:rel-column-width="4035*"/>
    </style:style>
    <style:style style:name="Tabulka90.B" style:family="table-column">
      <style:table-column-properties style:column-width="2.397cm" style:rel-column-width="8931*"/>
    </style:style>
    <style:style style:name="Tabulka90.C" style:family="table-column">
      <style:table-column-properties style:column-width="2.734cm" style:rel-column-width="10186*"/>
    </style:style>
    <style:style style:name="Tabulka90.D" style:family="table-column">
      <style:table-column-properties style:column-width="2.337cm" style:rel-column-width="8707*"/>
    </style:style>
    <style:style style:name="Tabulka90.E" style:family="table-column">
      <style:table-column-properties style:column-width="1.289cm" style:rel-column-width="4804*"/>
    </style:style>
    <style:style style:name="Tabulka90.F" style:family="table-column">
      <style:table-column-properties style:column-width="1.169cm" style:rel-column-width="4357*"/>
    </style:style>
    <style:style style:name="Tabulka90.G" style:family="table-column">
      <style:table-column-properties style:column-width="3.06cm" style:rel-column-width="11404*"/>
    </style:style>
    <style:style style:name="Tabulka90.A1" style:family="table-cell">
      <style:table-cell-properties style:vertical-align="middle" style:border-line-width-left="0.002cm 0.035cm 0.002cm" style:border-line-width-top="0.002cm 0.035cm 0.002cm" style:border-line-width-bottom="0.002cm 0.035cm 0.002cm" fo:padding="0.049cm" fo:border-left="0.05pt double #808080" fo:border-right="none" fo:border-top="0.05pt double #808080" fo:border-bottom="0.05pt double #808080"/>
    </style:style>
    <style:style style:name="Tabulka90.G1" style:family="table-cell">
      <style:table-cell-properties style:vertical-align="middle" style:border-line-width="0.002cm 0.035cm 0.002cm" fo:padding="0.049cm" fo:border="0.05pt double #808080"/>
    </style:style>
    <style:style style:name="Tabulka90.A2" style:family="table-cell">
      <style:table-cell-properties style:vertical-align="middle" style:border-line-width-left="0.002cm 0.035cm 0.002cm" style:border-line-width-bottom="0.002cm 0.035cm 0.002cm" fo:padding="0.049cm" fo:border-left="0.05pt double #808080" fo:border-right="none" fo:border-top="none" fo:border-bottom="0.05pt double #808080"/>
    </style:style>
    <style:style style:name="Tabulka90.G2" style:family="table-cell">
      <style:table-cell-properties style:vertical-align="middle" style:border-line-width-left="0.002cm 0.035cm 0.002cm" style:border-line-width-right="0.002cm 0.035cm 0.002cm" style:border-line-width-bottom="0.002cm 0.035cm 0.002cm" fo:padding="0.049cm" fo:border-left="0.05pt double #808080" fo:border-right="0.05pt double #808080" fo:border-top="none" fo:border-bottom="0.05pt double #808080"/>
    </style:style>
    <style:style style:name="Tabulka91" style:family="table">
      <style:table-properties style:width="14.072cm" style:rel-width="80%" table:align="center"/>
    </style:style>
    <style:style style:name="Tabulka91.A" style:family="table-column">
      <style:table-column-properties style:column-width="0.616cm" style:rel-column-width="2296*"/>
    </style:style>
    <style:style style:name="Tabulka91.B" style:family="table-column">
      <style:table-column-properties style:column-width="0.887cm" style:rel-column-width="3304*"/>
    </style:style>
    <style:style style:name="Tabulka91.C" style:family="table-column">
      <style:table-column-properties style:column-width="1.27cm" style:rel-column-width="4728*"/>
    </style:style>
    <style:style style:name="Tabulka91.D" style:family="table-column">
      <style:table-column-properties style:column-width="1.651cm" style:rel-column-width="6152*"/>
    </style:style>
    <style:style style:name="Tabulka91.E" style:family="table-column">
      <style:table-column-properties style:column-width="1.723cm" style:rel-column-width="6418*"/>
    </style:style>
    <style:style style:name="Tabulka91.F" style:family="table-column">
      <style:table-column-properties style:column-width="1.452cm" style:rel-column-width="5410*"/>
    </style:style>
    <style:style style:name="Tabulka91.G" style:family="table-column">
      <style:table-column-properties style:column-width="2.584cm" style:rel-column-width="9627*"/>
    </style:style>
    <style:style style:name="Tabulka91.H" style:family="table-column">
      <style:table-column-properties style:column-width="1.337cm" style:rel-column-width="4980*"/>
    </style:style>
    <style:style style:name="Tabulka91.I" style:family="table-column">
      <style:table-column-properties style:column-width="1.199cm" style:rel-column-width="4469*"/>
    </style:style>
    <style:style style:name="Tabulka91.J" style:family="table-column">
      <style:table-column-properties style:column-width="1.351cm" style:rel-column-width="5035*"/>
    </style:style>
    <style:style style:name="Tabulka91.A1" style:family="table-cell">
      <style:table-cell-properties style:vertical-align="middle" style:border-line-width-left="0.002cm 0.035cm 0.002cm" style:border-line-width-top="0.002cm 0.035cm 0.002cm" style:border-line-width-bottom="0.002cm 0.035cm 0.002cm" fo:padding="0.049cm" fo:border-left="0.05pt double #808080" fo:border-right="none" fo:border-top="0.05pt double #808080" fo:border-bottom="0.05pt double #808080"/>
    </style:style>
    <style:style style:name="Tabulka91.I1" style:family="table-cell">
      <style:table-cell-properties style:vertical-align="middle" style:border-line-width="0.002cm 0.035cm 0.002cm" fo:padding="0.049cm" fo:border="0.05pt double #808080"/>
    </style:style>
    <style:style style:name="Tabulka91.E2" style:family="table-cell">
      <style:table-cell-properties style:vertical-align="middle" style:border-line-width-left="0.002cm 0.035cm 0.002cm" style:border-line-width-bottom="0.002cm 0.035cm 0.002cm" fo:padding="0.049cm" fo:border-left="0.05pt double #808080" fo:border-right="none" fo:border-top="none" fo:border-bottom="0.05pt double #808080"/>
    </style:style>
    <style:style style:name="Tabulka91.J2" style:family="table-cell">
      <style:table-cell-properties style:vertical-align="middle" style:border-line-width-left="0.002cm 0.035cm 0.002cm" style:border-line-width-right="0.002cm 0.035cm 0.002cm" style:border-line-width-bottom="0.002cm 0.035cm 0.002cm" fo:padding="0.049cm" fo:border-left="0.05pt double #808080" fo:border-right="0.05pt double #808080" fo:border-top="none" fo:border-bottom="0.05pt double #808080"/>
    </style:style>
    <style:style style:name="Tabulka92" style:family="table">
      <style:table-properties style:width="14.325cm" table:align="center"/>
    </style:style>
    <style:style style:name="Tabulka92.A" style:family="table-column">
      <style:table-column-properties style:column-width="1.45cm"/>
    </style:style>
    <style:style style:name="Tabulka92.B" style:family="table-column">
      <style:table-column-properties style:column-width="0.937cm"/>
    </style:style>
    <style:style style:name="Tabulka92.C" style:family="table-column">
      <style:table-column-properties style:column-width="1.591cm"/>
    </style:style>
    <style:style style:name="Tabulka92.D" style:family="table-column">
      <style:table-column-properties style:column-width="1.593cm"/>
    </style:style>
    <style:style style:name="Tabulka92.G" style:family="table-column">
      <style:table-column-properties style:column-width="2.113cm"/>
    </style:style>
    <style:style style:name="Tabulka92.H" style:family="table-column">
      <style:table-column-properties style:column-width="2.184cm"/>
    </style:style>
    <style:style style:name="Tabulka92.I" style:family="table-column">
      <style:table-column-properties style:column-width="1.272cm"/>
    </style:style>
    <style:style style:name="Tabulka92.A1" style:family="table-cell">
      <style:table-cell-properties style:vertical-align="middle" style:border-line-width-left="0.002cm 0.035cm 0.002cm" style:border-line-width-top="0.002cm 0.035cm 0.002cm" style:border-line-width-bottom="0.002cm 0.035cm 0.002cm" fo:padding="0.049cm" fo:border-left="0.05pt double #808080" fo:border-right="none" fo:border-top="0.05pt double #808080" fo:border-bottom="0.05pt double #808080"/>
    </style:style>
    <style:style style:name="Tabulka92.I1" style:family="table-cell">
      <style:table-cell-properties style:vertical-align="middle" style:border-line-width="0.002cm 0.035cm 0.002cm" fo:padding="0.049cm" fo:border="0.05pt double #808080"/>
    </style:style>
    <style:style style:name="Tabulka92.F2" style:family="table-cell">
      <style:table-cell-properties style:vertical-align="middle" style:border-line-width-left="0.002cm 0.035cm 0.002cm" style:border-line-width-bottom="0.002cm 0.035cm 0.002cm" fo:padding="0.049cm" fo:border-left="0.05pt double #808080" fo:border-right="none" fo:border-top="none" fo:border-bottom="0.05pt double #808080"/>
    </style:style>
    <style:style style:name="Tabulka92.I3" style:family="table-cell">
      <style:table-cell-properties style:vertical-align="middle" style:border-line-width-left="0.002cm 0.035cm 0.002cm" style:border-line-width-right="0.002cm 0.035cm 0.002cm" style:border-line-width-bottom="0.002cm 0.035cm 0.002cm" fo:padding="0.049cm" fo:border-left="0.05pt double #808080" fo:border-right="0.05pt double #808080" fo:border-top="none" fo:border-bottom="0.05pt double #808080"/>
    </style:style>
    <style:style style:name="Tabulka93" style:family="table">
      <style:table-properties style:width="14.072cm" style:rel-width="80%" table:align="center"/>
    </style:style>
    <style:style style:name="Tabulka93.A" style:family="table-column">
      <style:table-column-properties style:column-width="1.522cm" style:rel-column-width="5671*"/>
    </style:style>
    <style:style style:name="Tabulka93.B" style:family="table-column">
      <style:table-column-properties style:column-width="1.055cm" style:rel-column-width="3929*"/>
    </style:style>
    <style:style style:name="Tabulka93.C" style:family="table-column">
      <style:table-column-properties style:column-width="2.32cm" style:rel-column-width="8642*"/>
    </style:style>
    <style:style style:name="Tabulka93.D" style:family="table-column">
      <style:table-column-properties style:column-width="1.593cm" style:rel-column-width="5934*"/>
    </style:style>
    <style:style style:name="Tabulka93.E" style:family="table-column">
      <style:table-column-properties style:column-width="2.342cm" style:rel-column-width="8727*"/>
    </style:style>
    <style:style style:name="Tabulka93.F" style:family="table-column">
      <style:table-column-properties style:column-width="1.951cm" style:rel-column-width="7268*"/>
    </style:style>
    <style:style style:name="Tabulka93.G" style:family="table-column">
      <style:table-column-properties style:column-width="1.252cm" style:rel-column-width="4666*"/>
    </style:style>
    <style:style style:name="Tabulka93.H" style:family="table-column">
      <style:table-column-properties style:column-width="2.037cm" style:rel-column-width="7587*"/>
    </style:style>
    <style:style style:name="Tabulka93.A1" style:family="table-cell">
      <style:table-cell-properties style:vertical-align="middle" style:border-line-width-left="0.002cm 0.035cm 0.002cm" style:border-line-width-top="0.002cm 0.035cm 0.002cm" style:border-line-width-bottom="0.002cm 0.035cm 0.002cm" fo:padding="0.049cm" fo:border-left="0.05pt double #808080" fo:border-right="none" fo:border-top="0.05pt double #808080" fo:border-bottom="0.05pt double #808080"/>
    </style:style>
    <style:style style:name="Tabulka93.H1" style:family="table-cell">
      <style:table-cell-properties style:vertical-align="middle" style:border-line-width="0.002cm 0.035cm 0.002cm" fo:padding="0.049cm" fo:border="0.05pt double #808080"/>
    </style:style>
    <style:style style:name="Tabulka93.A2" style:family="table-cell">
      <style:table-cell-properties style:vertical-align="middle" style:border-line-width-left="0.002cm 0.035cm 0.002cm" style:border-line-width-bottom="0.002cm 0.035cm 0.002cm" fo:padding="0.049cm" fo:border-left="0.05pt double #808080" fo:border-right="none" fo:border-top="none" fo:border-bottom="0.05pt double #808080"/>
    </style:style>
    <style:style style:name="Tabulka93.H2" style:family="table-cell">
      <style:table-cell-properties style:vertical-align="middle" style:border-line-width-left="0.002cm 0.035cm 0.002cm" style:border-line-width-right="0.002cm 0.035cm 0.002cm" style:border-line-width-bottom="0.002cm 0.035cm 0.002cm" fo:padding="0.049cm" fo:border-left="0.05pt double #808080" fo:border-right="0.05pt double #808080" fo:border-top="none" fo:border-bottom="0.05pt double #808080"/>
    </style:style>
    <style:style style:name="Tabulka94" style:family="table">
      <style:table-properties style:width="14.072cm" style:rel-width="80%" table:align="center"/>
    </style:style>
    <style:style style:name="Tabulka94.A" style:family="table-column">
      <style:table-column-properties style:column-width="1.522cm" style:rel-column-width="5671*"/>
    </style:style>
    <style:style style:name="Tabulka94.B" style:family="table-column">
      <style:table-column-properties style:column-width="1.055cm" style:rel-column-width="3929*"/>
    </style:style>
    <style:style style:name="Tabulka94.C" style:family="table-column">
      <style:table-column-properties style:column-width="2.32cm" style:rel-column-width="8642*"/>
    </style:style>
    <style:style style:name="Tabulka94.D" style:family="table-column">
      <style:table-column-properties style:column-width="1.593cm" style:rel-column-width="5934*"/>
    </style:style>
    <style:style style:name="Tabulka94.E" style:family="table-column">
      <style:table-column-properties style:column-width="2.342cm" style:rel-column-width="8727*"/>
    </style:style>
    <style:style style:name="Tabulka94.F" style:family="table-column">
      <style:table-column-properties style:column-width="1.951cm" style:rel-column-width="7268*"/>
    </style:style>
    <style:style style:name="Tabulka94.G" style:family="table-column">
      <style:table-column-properties style:column-width="1.252cm" style:rel-column-width="4666*"/>
    </style:style>
    <style:style style:name="Tabulka94.H" style:family="table-column">
      <style:table-column-properties style:column-width="2.037cm" style:rel-column-width="7587*"/>
    </style:style>
    <style:style style:name="Tabulka94.A1" style:family="table-cell">
      <style:table-cell-properties style:vertical-align="middle" style:border-line-width-left="0.002cm 0.035cm 0.002cm" style:border-line-width-top="0.002cm 0.035cm 0.002cm" style:border-line-width-bottom="0.002cm 0.035cm 0.002cm" fo:padding="0.049cm" fo:border-left="0.05pt double #808080" fo:border-right="none" fo:border-top="0.05pt double #808080" fo:border-bottom="0.05pt double #808080"/>
    </style:style>
    <style:style style:name="Tabulka94.H1" style:family="table-cell">
      <style:table-cell-properties style:vertical-align="middle" style:border-line-width="0.002cm 0.035cm 0.002cm" fo:padding="0.049cm" fo:border="0.05pt double #808080"/>
    </style:style>
    <style:style style:name="Tabulka94.A2" style:family="table-cell">
      <style:table-cell-properties style:vertical-align="middle" style:border-line-width-left="0.002cm 0.035cm 0.002cm" style:border-line-width-bottom="0.002cm 0.035cm 0.002cm" fo:padding="0.049cm" fo:border-left="0.05pt double #808080" fo:border-right="none" fo:border-top="none" fo:border-bottom="0.05pt double #808080"/>
    </style:style>
    <style:style style:name="Tabulka94.H2" style:family="table-cell">
      <style:table-cell-properties style:vertical-align="middle" style:border-line-width-left="0.002cm 0.035cm 0.002cm" style:border-line-width-right="0.002cm 0.035cm 0.002cm" style:border-line-width-bottom="0.002cm 0.035cm 0.002cm" fo:padding="0.049cm" fo:border-left="0.05pt double #808080" fo:border-right="0.05pt double #808080" fo:border-top="none" fo:border-bottom="0.05pt double #808080"/>
    </style:style>
    <style:style style:name="Tabulka95" style:family="table">
      <style:table-properties style:width="17.59cm" table:align="center"/>
    </style:style>
    <style:style style:name="Tabulka95.A" style:family="table-column">
      <style:table-column-properties style:column-width="9.647cm"/>
    </style:style>
    <style:style style:name="Tabulka95.B" style:family="table-column">
      <style:table-column-properties style:column-width="2.644cm"/>
    </style:style>
    <style:style style:name="Tabulka95.C" style:family="table-column">
      <style:table-column-properties style:column-width="2.651cm"/>
    </style:style>
    <style:style style:name="Tabulka95.D" style:family="table-column">
      <style:table-column-properties style:column-width="2.648cm"/>
    </style:style>
    <style:style style:name="Tabulka95.A1" style:family="table-cell">
      <style:table-cell-properties style:vertical-align="middle" style:border-line-width-left="0.002cm 0.035cm 0.002cm" style:border-line-width-top="0.002cm 0.035cm 0.002cm" style:border-line-width-bottom="0.002cm 0.035cm 0.002cm" fo:padding="0.049cm" fo:border-left="0.05pt double #808080" fo:border-right="none" fo:border-top="0.05pt double #808080" fo:border-bottom="0.05pt double #808080"/>
    </style:style>
    <style:style style:name="Tabulka95.D1" style:family="table-cell">
      <style:table-cell-properties style:vertical-align="middle" style:border-line-width="0.002cm 0.035cm 0.002cm" fo:padding="0.049cm" fo:border="0.05pt double #808080"/>
    </style:style>
    <style:style style:name="Tabulka95.A2" style:family="table-cell">
      <style:table-cell-properties style:vertical-align="middle" style:border-line-width-left="0.002cm 0.035cm 0.002cm" style:border-line-width-bottom="0.002cm 0.035cm 0.002cm" fo:padding="0.049cm" fo:border-left="0.05pt double #808080" fo:border-right="none" fo:border-top="none" fo:border-bottom="0.05pt double #808080"/>
    </style:style>
    <style:style style:name="Tabulka95.D2" style:family="table-cell">
      <style:table-cell-properties style:vertical-align="middle" style:border-line-width-left="0.002cm 0.035cm 0.002cm" style:border-line-width-right="0.002cm 0.035cm 0.002cm" style:border-line-width-bottom="0.002cm 0.035cm 0.002cm" fo:padding="0.049cm" fo:border-left="0.05pt double #808080" fo:border-right="0.05pt double #808080" fo:border-top="none" fo:border-bottom="0.05pt double #808080"/>
    </style:style>
    <style:style style:name="P1" style:family="paragraph" style:parent-style-name="Footer">
      <style:paragraph-properties fo:text-align="center" style:justify-single-word="false"/>
      <style:text-properties fo:font-size="10pt" style:font-size-asian="8.75pt" style:font-size-complex="10pt"/>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text-properties fo:color="#800080" style:font-name="Tahoma" fo:font-size="32pt" fo:font-weight="bold" fo:background-color="transparent" style:font-size-asian="32pt" style:font-weight-asian="bold" style:font-size-complex="32pt" style:font-weight-complex="bold"/>
    </style:style>
    <style:style style:name="P5" style:family="paragraph" style:parent-style-name="Standard">
      <style:paragraph-properties fo:text-align="justify" style:justify-single-word="false"/>
      <style:text-properties fo:font-size="11pt" style:font-size-asian="11pt" style:font-size-complex="11pt"/>
    </style:style>
    <style:style style:name="P6" style:family="paragraph" style:parent-style-name="Heading_20_3">
      <style:text-properties fo:font-size="12pt" style:font-size-asian="12pt" style:font-size-complex="12pt"/>
    </style:style>
    <style:style style:name="P7" style:family="paragraph" style:parent-style-name="Heading_20_3">
      <style:paragraph-properties fo:text-align="justify" style:justify-single-word="false"/>
      <style:text-properties fo:font-size="12pt" style:font-size-asian="12pt" style:font-size-complex="12pt"/>
    </style:style>
    <style:style style:name="P8" style:family="paragraph" style:parent-style-name="Heading_20_3">
      <style:paragraph-properties fo:text-align="start" style:justify-single-word="false"/>
      <style:text-properties fo:font-size="12pt" style:font-size-asian="12pt" style:font-size-complex="12pt"/>
    </style:style>
    <style:style style:name="P9" style:family="paragraph" style:parent-style-name="Heading_20_3">
      <style:text-properties fo:font-size="18pt" style:font-size-asian="18pt" style:font-size-complex="18pt"/>
    </style:style>
    <style:style style:name="P10" style:family="paragraph" style:parent-style-name="Heading_20_3">
      <style:paragraph-properties fo:text-align="justify" style:justify-single-word="false"/>
    </style:style>
    <style:style style:name="P11" style:family="paragraph" style:parent-style-name="Heading_20_3">
      <style:paragraph-properties fo:text-align="justify" style:justify-single-word="false"/>
      <style:text-properties fo:font-size="14pt" style:font-size-asian="14pt" style:font-size-complex="14pt"/>
    </style:style>
    <style:style style:name="P12" style:family="paragraph" style:parent-style-name="Heading_20_3">
      <style:paragraph-properties fo:text-align="start" style:justify-single-word="false"/>
      <style:text-properties fo:font-size="14pt" style:font-size-asian="14pt" style:font-size-complex="14pt"/>
    </style:style>
    <style:style style:name="P13" style:family="paragraph" style:parent-style-name="Heading_20_5">
      <style:text-properties fo:font-size="12pt" style:font-size-asian="12pt" style:font-size-complex="12pt"/>
    </style:style>
    <style:style style:name="P14" style:family="paragraph" style:parent-style-name="Heading_20_5">
      <style:paragraph-properties fo:text-align="justify" style:justify-single-word="false"/>
      <style:text-properties fo:font-size="12pt" style:font-size-asian="12pt" style:font-size-complex="12pt"/>
    </style:style>
    <style:style style:name="P15" style:family="paragraph" style:parent-style-name="Heading_20_5">
      <style:paragraph-properties fo:text-align="justify" style:justify-single-word="false"/>
      <style:text-properties fo:font-size="11pt" style:font-size-asian="11pt" style:font-size-complex="11pt"/>
    </style:style>
    <style:style style:name="P16" style:family="paragraph" style:parent-style-name="Horizontal_20_Line">
      <style:text-properties fo:font-size="12pt" style:font-size-asian="12pt" style:font-size-complex="12pt"/>
    </style:style>
    <style:style style:name="P17" style:family="paragraph" style:parent-style-name="Horizontal_20_Line">
      <style:paragraph-properties fo:text-align="justify" style:justify-single-word="false"/>
      <style:text-properties fo:font-size="12pt" style:font-size-asian="12pt" style:font-size-complex="12pt"/>
    </style:style>
    <style:style style:name="P18" style:family="paragraph" style:parent-style-name="Horizontal_20_Line">
      <style:paragraph-properties fo:text-align="justify" style:justify-single-word="false"/>
    </style:style>
    <style:style style:name="P19" style:family="paragraph" style:parent-style-name="Horizontal_20_Line">
      <style:paragraph-properties fo:text-align="justify" style:justify-single-word="false"/>
      <style:text-properties fo:font-size="11pt" style:font-size-asian="11pt" style:font-size-complex="11pt"/>
    </style:style>
    <style:style style:name="P20" style:family="paragraph" style:parent-style-name="Text_20_body">
      <style:paragraph-properties fo:text-align="justify" style:justify-single-word="false"/>
      <style:text-properties fo:font-weight="bold" style:font-weight-asian="bold" style:font-weight-complex="bold"/>
    </style:style>
    <style:style style:name="P21" style:family="paragraph" style:parent-style-name="Text_20_body">
      <style:paragraph-properties fo:text-align="justify" style:justify-single-word="false"/>
      <style:text-properties fo:font-size="12pt" style:font-size-asian="12pt" style:font-size-complex="12pt"/>
    </style:style>
    <style:style style:name="P22" style:family="paragraph" style:parent-style-name="Text_20_body">
      <style:paragraph-properties fo:text-align="justify" style:justify-single-word="false"/>
      <style:text-properties fo:font-size="12pt" fo:font-style="italic" style:font-size-asian="12pt" style:font-size-complex="12pt"/>
    </style:style>
    <style:style style:name="P23" style:family="paragraph" style:parent-style-name="Text_20_body">
      <style:paragraph-properties fo:text-align="justify" style:justify-single-word="false"/>
    </style:style>
    <style:style style:name="P24" style:family="paragraph" style:parent-style-name="Text_20_body">
      <style:paragraph-properties fo:text-align="justify" style:justify-single-word="false"/>
      <style:text-properties fo:font-size="11pt" style:font-size-asian="11pt" style:font-size-complex="11pt"/>
    </style:style>
    <style:style style:name="P25" style:family="paragraph" style:parent-style-name="Text_20_body">
      <style:paragraph-properties fo:text-align="start" style:justify-single-word="false"/>
      <style:text-properties fo:font-size="11pt" style:font-size-asian="11pt" style:font-size-complex="11pt"/>
    </style:style>
    <style:style style:name="P26" style:family="paragraph" style:parent-style-name="Text_20_body">
      <style:paragraph-properties fo:text-align="justify" style:justify-single-word="false"/>
      <style:text-properties fo:font-size="11pt" fo:font-weight="bold" style:font-size-asian="11pt" style:font-size-complex="11pt"/>
    </style:style>
    <style:style style:name="P27" style:family="paragraph" style:parent-style-name="Text_20_body">
      <style:paragraph-properties fo:text-align="justify" style:justify-single-word="false"/>
      <style:text-properties fo:font-size="11pt" fo:font-style="italic" style:font-size-asian="11pt" style:font-size-complex="11pt"/>
    </style:style>
    <style:style style:name="P28" style:family="paragraph" style:parent-style-name="Text_20_body">
      <style:paragraph-properties fo:text-align="justify"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29" style:family="paragraph" style:parent-style-name="Text_20_body">
      <style:paragraph-properties fo:text-align="justify" style:justify-single-word="false"/>
      <style:text-properties fo:font-size="16pt" style:text-underline-style="solid" style:text-underline-width="auto" style:text-underline-color="font-color" style:font-size-asian="16pt" style:font-size-complex="16pt"/>
    </style:style>
    <style:style style:name="P30" style:family="paragraph" style:parent-style-name="Text_20_body">
      <style:paragraph-properties fo:text-align="justify" style:justify-single-word="false"/>
      <style:text-properties fo:font-size="16pt" fo:font-weight="bold" style:font-size-asian="16pt" style:font-weight-asian="bold" style:font-size-complex="16pt" style:font-weight-complex="bold"/>
    </style:style>
    <style:style style:name="P31" style:family="paragraph" style:parent-style-name="Text_20_body">
      <style:paragraph-properties fo:text-align="justify" style:justify-single-word="false"/>
      <style:text-properties style:font-name="times" fo:font-size="11pt" style:font-size-asian="11pt" style:font-size-complex="11pt"/>
    </style:style>
    <style:style style:name="P32" style:family="paragraph" style:parent-style-name="Text_20_body">
      <style:paragraph-properties fo:text-align="justify" style:justify-single-word="false"/>
      <style:text-properties style:font-name="times" fo:font-size="11pt" fo:font-style="italic" style:font-size-asian="11pt" style:font-size-complex="11pt"/>
    </style:style>
    <style:style style:name="P33" style:family="paragraph" style:parent-style-name="Text_20_body">
      <style:paragraph-properties fo:text-align="justify" style:justify-single-word="false"/>
      <style:text-properties style:font-name="times" fo:font-size="11pt" fo:font-weight="bold" style:font-size-asian="11pt" style:font-size-complex="11pt"/>
    </style:style>
    <style:style style:name="P34" style:family="paragraph" style:parent-style-name="Text_20_body">
      <style:paragraph-properties fo:text-align="start" style:justify-single-word="false"/>
    </style:style>
    <style:style style:name="P35" style:family="paragraph" style:parent-style-name="Text_20_body">
      <style:paragraph-properties fo:margin-left="0.529cm" fo:margin-right="0cm" fo:text-indent="0cm" style:auto-text-indent="false"/>
      <style:text-properties fo:font-weight="bold" style:font-weight-asian="bold" style:font-weight-complex="bold"/>
    </style:style>
    <style:style style:name="P36" style:family="paragraph" style:parent-style-name="Text_20_body">
      <style:paragraph-properties fo:margin-left="1.005cm" fo:margin-right="0cm" fo:text-indent="0cm" style:auto-text-indent="false"/>
    </style:style>
    <style:style style:name="P37" style:family="paragraph" style:parent-style-name="Text_20_body">
      <style:paragraph-properties fo:margin-left="1.005cm" fo:margin-right="0cm" fo:text-indent="0cm" style:auto-text-indent="false"/>
      <style:text-properties fo:font-size="12pt" style:font-size-asian="12pt" style:font-size-complex="12pt"/>
    </style:style>
    <style:style style:name="P38" style:family="paragraph" style:parent-style-name="Text_20_body">
      <style:paragraph-properties fo:margin-left="1.005cm" fo:margin-right="0cm" fo:text-indent="0cm" style:auto-text-indent="false"/>
      <style:text-properties fo:font-weight="bold" style:font-weight-asian="bold" style:font-weight-complex="bold"/>
    </style:style>
    <style:style style:name="P39" style:family="paragraph" style:parent-style-name="Text_20_body">
      <style:paragraph-properties fo:margin-left="0.503cm" fo:margin-right="0cm" fo:text-indent="0cm" style:auto-text-indent="false"/>
    </style:style>
    <style:style style:name="P40" style:family="paragraph" style:parent-style-name="Text_20_body">
      <style:paragraph-properties fo:margin-left="0.503cm" fo:margin-right="0cm" fo:text-indent="0cm" style:auto-text-indent="false"/>
      <style:text-properties fo:font-weight="bold" style:font-weight-asian="bold" style:font-weight-complex="bold"/>
    </style:style>
    <style:style style:name="P41" style:family="paragraph" style:parent-style-name="Text_20_body">
      <style:paragraph-properties fo:margin-left="0.503cm" fo:margin-right="0cm" fo:text-indent="0cm" style:auto-text-indent="false"/>
      <style:text-properties fo:font-size="12pt" fo:font-weight="bold" style:font-size-asian="12pt" style:font-weight-asian="bold" style:font-size-complex="12pt" style:font-weight-complex="bold"/>
    </style:style>
    <style:style style:name="P42" style:family="paragraph" style:parent-style-name="Text_20_body">
      <style:paragraph-properties fo:margin-left="1.032cm" fo:margin-right="0cm" fo:text-indent="0cm" style:auto-text-indent="false"/>
    </style:style>
    <style:style style:name="P43" style:family="paragraph" style:parent-style-name="Text_20_body">
      <style:paragraph-properties fo:margin-left="0.979cm" fo:margin-right="0cm" fo:text-indent="0cm" style:auto-text-indent="false"/>
    </style:style>
    <style:style style:name="P44" style:family="paragraph" style:parent-style-name="Text_20_body">
      <style:paragraph-properties fo:margin-left="0.979cm" fo:margin-right="0cm" fo:text-indent="0cm" style:auto-text-indent="false"/>
      <style:text-properties fo:font-size="12pt" style:font-size-asian="12pt" style:font-size-complex="12pt"/>
    </style:style>
    <style:style style:name="P45" style:family="paragraph" style:parent-style-name="Text_20_body">
      <style:paragraph-properties fo:margin-left="0.979cm" fo:margin-right="0cm" fo:text-indent="0cm" style:auto-text-indent="false"/>
      <style:text-properties fo:font-size="16pt" style:font-size-asian="16pt" style:font-size-complex="16pt"/>
    </style:style>
    <style:style style:name="P46" style:family="paragraph" style:parent-style-name="Text_20_body">
      <style:paragraph-properties fo:margin-left="0.979cm" fo:margin-right="0cm" fo:text-indent="0cm" style:auto-text-indent="false"/>
      <style:text-properties fo:font-size="16pt" fo:font-weight="bold" style:font-size-asian="16pt" style:font-weight-asian="bold" style:font-size-complex="16pt" style:font-weight-complex="bold"/>
    </style:style>
    <style:style style:name="P47" style:family="paragraph" style:parent-style-name="Text_20_body">
      <style:paragraph-properties fo:margin-left="0.476cm" fo:margin-right="0cm" fo:text-indent="0cm" style:auto-text-indent="false"/>
      <style:text-properties fo:font-weight="bold" style:font-weight-asian="bold" style:font-weight-complex="bold"/>
    </style:style>
    <style:style style:name="P48" style:family="paragraph" style:parent-style-name="Text_20_body">
      <style:paragraph-properties fo:margin-top="0cm" fo:margin-bottom="0cm" fo:text-align="justify" style:justify-single-word="false"/>
    </style:style>
    <style:style style:name="P49" style:family="paragraph" style:parent-style-name="Text_20_body">
      <style:paragraph-properties fo:margin-top="0cm" fo:margin-bottom="0cm" fo:text-align="justify" style:justify-single-word="false"/>
      <style:text-properties fo:font-size="11pt" style:font-size-asian="11pt" style:font-size-complex="11pt"/>
    </style:style>
    <style:style style:name="P50" style:family="paragraph" style:parent-style-name="Heading_20_4">
      <style:paragraph-properties fo:text-align="justify" style:justify-single-word="false"/>
      <style:text-properties fo:font-size="12pt" style:font-size-asian="12pt" style:font-size-complex="12pt"/>
    </style:style>
    <style:style style:name="P51" style:family="paragraph" style:parent-style-name="Heading_20_4">
      <style:paragraph-properties fo:text-align="start" style:justify-single-word="false"/>
      <style:text-properties fo:font-size="12pt" fo:font-style="normal" style:font-size-asian="12pt" style:font-style-asian="normal" style:font-size-complex="12pt" style:font-style-complex="normal"/>
    </style:style>
    <style:style style:name="P52" style:family="paragraph" style:parent-style-name="Heading_20_4">
      <style:text-properties style:font-name="Tahoma" fo:font-size="16pt" style:font-size-asian="16pt" style:font-size-complex="16pt"/>
    </style:style>
    <style:style style:name="P53" style:family="paragraph" style:parent-style-name="Heading_20_4">
      <style:paragraph-properties fo:text-align="justify" style:justify-single-word="false"/>
      <style:text-properties style:font-name="times" fo:font-size="12pt" style:font-size-asian="12pt" style:font-size-complex="12pt"/>
    </style:style>
    <style:style style:name="P54" style:family="paragraph" style:parent-style-name="Heading_20_4">
      <style:paragraph-properties fo:text-align="start" style:justify-single-word="false"/>
      <style:text-properties style:font-name="times" fo:font-size="12pt" style:font-size-asian="12pt" style:font-size-complex="12pt"/>
    </style:style>
    <style:style style:name="P55" style:family="paragraph" style:parent-style-name="Heading_20_4">
      <style:paragraph-properties fo:text-align="start" style:justify-single-word="false"/>
      <style:text-properties style:font-name="times" fo:font-size="12pt" fo:font-weight="bold" style:font-size-asian="12pt" style:font-weight-asian="bold" style:font-size-complex="12pt" style:font-weight-complex="bold"/>
    </style:style>
    <style:style style:name="P56" style:family="paragraph" style:parent-style-name="Heading_20_4">
      <style:paragraph-properties fo:text-align="justify" style:justify-single-word="false"/>
      <style:text-properties style:font-name="times" fo:font-size="13pt" style:font-size-asian="13pt" style:font-size-complex="13pt"/>
    </style:style>
    <style:style style:name="P57" style:family="paragraph" style:parent-style-name="Heading_20_4">
      <style:paragraph-properties fo:text-align="justify" style:justify-single-word="false"/>
    </style:style>
    <style:style style:name="P58" style:family="paragraph" style:parent-style-name="Heading_20_4">
      <style:paragraph-properties fo:text-align="justify" style:justify-single-word="false"/>
      <style:text-properties fo:font-size="16pt" style:font-size-asian="16pt" style:font-size-complex="16pt"/>
    </style:style>
    <style:style style:name="P59" style:family="paragraph" style:parent-style-name="Heading_20_4">
      <style:paragraph-properties fo:text-align="justify" style:justify-single-word="false"/>
      <style:text-properties fo:font-size="11pt" style:font-size-asian="11pt" style:font-size-complex="11pt"/>
    </style:style>
    <style:style style:name="P60" style:family="paragraph" style:parent-style-name="Heading_20_4">
      <style:paragraph-properties fo:text-align="justify" style:justify-single-word="false"/>
      <style:text-properties fo:font-size="13pt" style:font-size-asian="13pt" style:font-size-complex="13pt"/>
    </style:style>
    <style:style style:name="P61" style:family="paragraph" style:parent-style-name="Heading_20_4">
      <style:paragraph-properties fo:text-align="justify" style:justify-single-word="false"/>
      <style:text-properties fo:font-size="14pt" style:font-size-asian="14pt" style:font-size-complex="14pt"/>
    </style:style>
    <style:style style:name="P62" style:family="paragraph" style:parent-style-name="Heading_20_4">
      <style:paragraph-properties fo:text-align="justify" style:justify-single-word="false"/>
      <style:text-properties fo:font-size="18pt" fo:font-weight="normal" style:font-size-asian="18pt" style:font-weight-asian="normal" style:font-size-complex="18pt" style:font-weight-complex="normal"/>
    </style:style>
    <style:style style:name="P63" style:family="paragraph" style:parent-style-name="Heading_20_1">
      <style:paragraph-properties fo:text-align="start" style:justify-single-word="false"/>
      <style:text-properties fo:font-size="22pt" fo:font-style="normal" style:font-size-asian="22pt" style:font-style-asian="normal" style:font-size-complex="22pt" style:font-style-complex="normal"/>
    </style:style>
    <style:style style:name="P64" style:family="paragraph" style:parent-style-name="Heading_20_1">
      <style:paragraph-properties fo:text-align="justify" style:justify-single-word="false"/>
      <style:text-properties fo:font-size="22pt" style:font-size-asian="22pt" style:font-size-complex="22pt"/>
    </style:style>
    <style:style style:name="P65" style:family="paragraph" style:parent-style-name="Heading_20_1">
      <style:paragraph-properties fo:text-align="start" style:justify-single-word="false"/>
      <style:text-properties fo:font-size="22pt" style:font-size-asian="22pt" style:font-size-complex="22pt"/>
    </style:style>
    <style:style style:name="P66" style:family="paragraph" style:parent-style-name="Heading_20_2">
      <style:text-properties style:font-name="Tahoma" fo:font-size="12pt" style:font-size-asian="12pt" style:font-size-complex="12pt"/>
    </style:style>
    <style:style style:name="P67" style:family="paragraph" style:parent-style-name="Heading_20_2">
      <style:paragraph-properties fo:text-align="justify" style:justify-single-word="false"/>
    </style:style>
    <style:style style:name="P68" style:family="paragraph" style:parent-style-name="Heading_20_5">
      <style:paragraph-properties fo:margin-left="0cm" fo:margin-right="0cm" fo:text-indent="0cm" style:auto-text-indent="false"/>
      <style:text-properties fo:font-size="12pt" style:font-size-asian="12pt" style:font-size-complex="12pt"/>
    </style:style>
    <style:style style:name="P69" style:family="paragraph" style:parent-style-name="Table_20_Contents">
      <style:paragraph-properties fo:text-align="justify" style:justify-single-word="false"/>
    </style:style>
    <style:style style:name="P70" style:family="paragraph" style:parent-style-name="Table_20_Contents">
      <style:paragraph-properties fo:text-align="justify" style:justify-single-word="false"/>
      <style:text-properties fo:font-size="11pt" fo:font-style="italic" style:font-size-asian="11pt" style:font-size-complex="11pt"/>
    </style:style>
    <style:style style:name="P71" style:family="paragraph" style:parent-style-name="Table_20_Contents">
      <style:paragraph-properties fo:text-align="justify" style:justify-single-word="false"/>
      <style:text-properties fo:font-size="11pt" style:font-size-asian="11pt" style:font-size-complex="11pt"/>
    </style:style>
    <style:style style:name="P72" style:family="paragraph" style:parent-style-name="Table_20_Contents">
      <style:paragraph-properties fo:text-align="start" style:justify-single-word="false"/>
      <style:text-properties fo:font-size="11pt" style:font-size-asian="11pt" style:font-size-complex="11pt"/>
    </style:style>
    <style:style style:name="P73" style:family="paragraph" style:parent-style-name="Table_20_Contents">
      <style:paragraph-properties fo:text-align="justify" style:justify-single-word="false"/>
      <style:text-properties fo:font-size="11pt" style:text-underline-style="solid" style:text-underline-width="auto" style:text-underline-color="font-color" style:font-size-asian="11pt" style:font-size-complex="11pt"/>
    </style:style>
    <style:style style:name="P74" style:family="paragraph" style:parent-style-name="Table_20_Contents">
      <style:paragraph-properties fo:text-align="justify" style:justify-single-word="false"/>
      <style:text-properties fo:font-size="11pt" fo:font-weight="bold" style:font-size-asian="11pt" style:font-size-complex="11pt"/>
    </style:style>
    <style:style style:name="P75" style:family="paragraph" style:parent-style-name="Table_20_Contents">
      <style:paragraph-properties fo:text-align="start" style:justify-single-word="false"/>
    </style:style>
    <style:style style:name="P76" style:family="paragraph" style:parent-style-name="Text_20_body">
      <style:paragraph-properties fo:margin-left="-0.026cm" fo:margin-right="0cm" fo:text-indent="0cm" style:auto-text-indent="false"/>
      <style:text-properties fo:font-size="14pt" fo:font-weight="bold" style:font-size-asian="14pt" style:font-weight-asian="bold" style:font-size-complex="14pt" style:font-weight-complex="bold"/>
    </style:style>
    <style:style style:name="P77" style:family="paragraph" style:parent-style-name="Text_20_body">
      <style:paragraph-properties fo:margin-left="0cm" fo:margin-right="0cm" fo:text-align="justify" style:justify-single-word="false" fo:text-indent="0.079cm" style:auto-text-indent="false"/>
      <style:text-properties fo:font-size="11pt" style:font-size-asian="11pt" style:font-size-complex="11pt"/>
    </style:style>
    <style:style style:name="P78" style:family="paragraph" style:parent-style-name="Text_20_body">
      <style:paragraph-properties fo:text-align="justify" style:justify-single-word="false"/>
      <style:text-properties fo:font-size="12pt" style:font-size-asian="12pt" style:font-size-complex="12pt"/>
    </style:style>
    <style:style style:name="P79" style:family="paragraph" style:parent-style-name="Text_20_body">
      <style:text-properties fo:font-size="11pt" style:font-size-asian="11pt" style:font-size-complex="11pt"/>
    </style:style>
    <style:style style:name="P80" style:family="paragraph" style:parent-style-name="Text_20_body">
      <style:paragraph-properties fo:text-align="justify" style:justify-single-word="false"/>
      <style:text-properties fo:font-size="11pt" style:font-size-asian="11pt" style:font-size-complex="11pt"/>
    </style:style>
    <style:style style:name="P81" style:family="paragraph" style:parent-style-name="Text_20_body">
      <style:paragraph-properties fo:text-align="justify" style:justify-single-word="false"/>
    </style:style>
    <style:style style:name="P82" style:family="paragraph" style:parent-style-name="Text_20_body">
      <style:paragraph-properties fo:margin-top="0cm" fo:margin-bottom="0.51cm" fo:text-align="justify" style:justify-single-word="false"/>
      <style:text-properties fo:font-size="11pt" style:font-size-asian="11pt" style:font-size-complex="11pt"/>
    </style:style>
    <style:style style:name="P83" style:family="paragraph" style:parent-style-name="Text_20_body">
      <style:paragraph-properties fo:margin-top="0cm" fo:margin-bottom="0.51cm" fo:text-align="justify" style:justify-single-word="false"/>
      <style:text-properties fo:font-size="11pt" fo:font-weight="bold" style:font-size-asian="11pt" style:font-weight-asian="bold" style:font-size-complex="11pt" style:font-weight-complex="bold"/>
    </style:style>
    <style:style style:name="P84" style:family="paragraph" style:parent-style-name="Text_20_body">
      <style:paragraph-properties fo:margin-top="0cm" fo:margin-bottom="0.21cm" fo:text-align="justify" style:justify-single-word="false"/>
      <style:text-properties fo:font-size="11pt" style:font-size-asian="11pt" style:font-size-complex="11pt"/>
    </style:style>
    <style:style style:name="P85" style:family="paragraph" style:parent-style-name="Standard">
      <style:paragraph-properties fo:text-align="justify" style:justify-single-word="false"/>
      <style:text-properties fo:font-size="11pt" style:font-size-asian="11pt" style:font-size-complex="11pt"/>
    </style:style>
    <style:style style:name="P86" style:family="paragraph" style:parent-style-name="Standard">
      <style:paragraph-properties fo:text-align="justify" style:justify-single-word="false"/>
      <style:text-properties fo:font-size="12pt" style:font-size-asian="12pt" style:font-size-complex="12pt"/>
    </style:style>
    <style:style style:name="P87" style:family="paragraph" style:parent-style-name="Horizontal_20_Line">
      <style:text-properties fo:font-size="12pt" style:font-size-asian="12pt" style:font-size-complex="12pt"/>
    </style:style>
    <style:style style:name="P88" style:family="paragraph" style:parent-style-name="Table_20_Contents">
      <style:paragraph-properties fo:text-align="start" style:justify-single-word="false"/>
      <style:text-properties fo:font-size="11pt" style:font-size-asian="11pt" style:font-size-complex="11pt"/>
    </style:style>
    <style:style style:name="T1" style:family="text">
      <style:text-properties fo:color="#ff0000" fo:font-weight="bold"/>
    </style:style>
    <style:style style:name="T2" style:family="text">
      <style:text-properties fo:font-weight="bold"/>
    </style:style>
    <style:style style:name="T3" style:family="text">
      <style:text-properties fo:font-style="italic"/>
    </style:style>
    <style:style style:name="T4" style:family="text">
      <style:text-properties style:text-position="-33% 80%"/>
    </style:style>
    <style:style style:name="T5" style:family="text">
      <style:text-properties style:text-position="-33% 80%" fo:font-style="italic"/>
    </style:style>
    <style:style style:name="T6" style:family="text">
      <style:text-properties style:text-position="-33% 80%" style:font-name="times" fo:font-style="italic"/>
    </style:style>
    <style:style style:name="T7" style:family="text">
      <style:text-properties style:text-position="-33% 80%" style:font-name="times" fo:font-size="11pt" fo:font-style="italic" style:font-size-asian="11pt" style:font-size-complex="11pt"/>
    </style:style>
    <style:style style:name="T8" style:family="text">
      <style:text-properties style:text-position="-33% 80%" style:font-name="times" fo:font-size="11pt" style:font-size-asian="11pt" style:font-size-complex="11pt"/>
    </style:style>
    <style:style style:name="T9" style:family="text">
      <style:text-properties style:text-position="-33% 80%" fo:font-size="11pt" fo:font-style="italic" style:font-size-asian="11pt" style:font-size-complex="11pt"/>
    </style:style>
    <style:style style:name="T10" style:family="text">
      <style:text-properties style:text-position="-33% 80%" fo:font-size="11pt" style:font-size-asian="11pt" style:font-size-complex="11pt"/>
    </style:style>
    <style:style style:name="T11" style:family="text">
      <style:text-properties fo:font-size="12pt" style:font-size-asian="12pt" style:font-size-complex="12pt"/>
    </style:style>
    <style:style style:name="T12" style:family="text">
      <style:text-properties fo:font-size="12pt" fo:font-weight="bold" style:font-size-asian="12pt" style:font-weight-asian="bold" style:font-size-complex="12pt" style:font-weight-complex="bold"/>
    </style:style>
    <style:style style:name="T13" style:family="text">
      <style:text-properties style:text-position="33% 80%"/>
    </style:style>
    <style:style style:name="T14" style:family="text">
      <style:text-properties style:text-position="33% 80%" style:font-name="times" fo:font-size="11pt" style:font-size-asian="11pt" style:font-size-complex="11pt"/>
    </style:style>
    <style:style style:name="T15" style:family="text">
      <style:text-properties style:text-position="33% 80%" fo:font-style="italic"/>
    </style:style>
    <style:style style:name="T16" style:family="text">
      <style:text-properties style:text-position="33% 80%" fo:font-size="11pt" style:font-size-asian="11pt" style:font-size-complex="11pt"/>
    </style:style>
    <style:style style:name="T17" style:family="text">
      <style:text-properties style:font-name="times"/>
    </style:style>
    <style:style style:name="T18" style:family="text">
      <style:text-properties style:font-name="times" fo:font-style="italic"/>
    </style:style>
    <style:style style:name="T19" style:family="text">
      <style:text-properties style:font-name="times" fo:font-size="11pt" style:font-size-asian="11pt" style:font-size-complex="11pt"/>
    </style:style>
    <style:style style:name="T20" style:family="text">
      <style:text-properties style:font-name="times" fo:font-size="11pt" fo:font-style="italic" style:font-size-asian="11pt" style:font-size-complex="11pt"/>
    </style:style>
    <style:style style:name="T21" style:family="text">
      <style:text-properties style:font-name="times" fo:font-size="12pt" style:font-size-asian="12pt" style:font-size-complex="12pt"/>
    </style:style>
    <style:style style:name="T22" style:family="text">
      <style:text-properties style:font-name="times new roman" fo:font-style="italic"/>
    </style:style>
    <style:style style:name="T23" style:family="text">
      <style:text-properties fo:font-size="16pt" style:font-size-asian="16pt" style:font-size-complex="16pt"/>
    </style:style>
    <style:style style:name="T24" style:family="text">
      <style:text-properties fo:font-size="16pt" style:text-underline-style="solid" style:text-underline-width="auto" style:text-underline-color="font-color" style:font-size-asian="16pt" style:font-size-complex="16pt"/>
    </style:style>
    <style:style style:name="T25"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26" style:family="text">
      <style:text-properties fo:font-size="16pt" style:text-underline-style="none" style:font-size-asian="16pt" style:font-size-complex="16pt"/>
    </style:style>
    <style:style style:name="T27" style:family="text">
      <style:text-properties fo:font-size="14pt" style:font-size-asian="14pt" style:font-size-complex="14pt"/>
    </style:style>
    <style:style style:name="T28" style:family="text">
      <style:text-properties fo:background-color="#ffff00"/>
    </style:style>
    <style:style style:name="T29" style:family="text">
      <style:text-properties fo:background-color="transparent"/>
    </style:style>
    <style:style style:name="T30" style:family="text">
      <style:text-properties fo:font-size="11pt" style:font-size-asian="11pt" style:font-size-complex="11pt"/>
    </style:style>
    <style:style style:name="T31" style:family="text">
      <style:text-properties fo:font-size="11pt" fo:font-style="italic" style:font-size-asian="11pt" style:font-size-complex="11pt"/>
    </style:style>
    <style:style style:name="T32" style:family="text">
      <style:text-properties fo:font-size="11pt" fo:font-style="italic" fo:background-color="#ffff00" style:font-size-asian="11pt" style:font-size-complex="11pt"/>
    </style:style>
    <style:style style:name="T33" style:family="text">
      <style:text-properties fo:font-size="11pt" fo:font-style="italic" fo:background-color="transparent" style:font-size-asian="11pt" style:font-size-complex="11pt"/>
    </style:style>
    <style:style style:name="T34" style:family="text">
      <style:text-properties fo:font-size="11pt" fo:background-color="#ffff00" style:font-size-asian="11pt" style:font-size-complex="11pt"/>
    </style:style>
    <style:style style:name="T35" style:family="text">
      <style:text-properties fo:font-size="11pt" fo:background-color="transparent" style:font-size-asian="11pt" style:font-size-complex="11pt"/>
    </style:style>
    <style:style style:name="T36" style:family="text">
      <style:text-properties fo:font-size="11pt" fo:font-weight="normal" style:font-size-asian="11pt" style:font-weight-asian="normal" style:font-size-complex="11pt" style:font-weight-complex="normal"/>
    </style:style>
    <style:style style:name="T37" style:family="text">
      <style:text-properties fo:font-size="18pt" fo:font-weight="normal" style:font-size-asian="18pt" style:font-weight-asian="normal" style:font-size-complex="18pt" style:font-weight-complex="normal"/>
    </style:style>
    <style:style style:name="T38" style:family="text">
      <style:text-properties fo:font-size="18pt" style:font-size-asian="18pt" style:font-size-complex="18pt"/>
    </style:style>
    <style:style style:name="T39" style:family="text">
      <style:text-properties fo:font-style="normal" style:text-underline-style="solid" style:text-underline-width="auto" style:text-underline-color="font-color" style:font-style-asian="normal" style:font-style-complex="normal"/>
    </style:style>
    <style:style style:name="T40" style:family="text">
      <style:text-properties style:text-underline-style="solid" style:text-underline-width="auto" style:text-underline-color="font-color"/>
    </style:style>
    <style:style style:name="T41" style:family="text">
      <style:text-properties style:text-underline-style="none"/>
    </style:style>
    <style:style style:name="T42" style:family="text">
      <style:text-properties style:use-window-font-color="true" fo:background-color="transparent"/>
    </style:style>
    <style:style style:name="T43" style:family="text">
      <style:text-properties fo:font-size="13pt" style:font-size-asian="13pt" style:font-size-complex="13pt"/>
    </style:style>
    <style:style style:name="T44" style:family="text">
      <style:text-properties style:font-name="DejaVu Serif Condensed" fo:font-size="10pt" fo:background-color="transparent" style:font-size-asian="10pt" style:font-size-complex="10pt"/>
    </style:style>
    <style:style style:name="T45" style:family="text">
      <style:text-properties style:font-name="FreeSerif" fo:font-size="10.5pt" fo:background-color="transparent" style:font-size-asian="10.5pt" style:font-size-complex="10.5pt"/>
    </style:style>
    <style:style style:name="T46" style:family="text">
      <style:text-properties fo:font-weight="normal" style:font-weight-asian="normal"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middle"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KAPITÁL</text:p>
      <text:h text:style-name="P52" text:outline-level="4">Karel Marx</text:h>
      <text:h text:style-name="P66" text:outline-level="2"><text:span text:style-name="T23">Kritika politické ekonomie</text:span><text:line-break/><text:span text:style-name="T1">Díl třetí</text:span><text:line-break/><text:span text:style-name="T2">Kniha třetí</text:span><text:line-break/>Celkový proces kapitalistické výroby</text:h>
      <text:p text:style-name="P16"/>
      <text:p text:style-name="P79">Autor: Karel Marx, 1863-1883, upravil a uspořádal Bedřich Engels 11 let po Marxově smrti;<text:line-break/>Zdroj: 1. vydání<text:line-break/>Vydavatel: Státní nakladatelství politické literatury, Praha, 1956<text:line-break/>Poprvé publikováno: 1894;</text:p>
      <text:p text:style-name="P16"/>
      <text:h text:style-name="P9" text:outline-level="3">Obsah</text:h>
      <text:p text:style-name="P37">Předmluva</text:p>
      <text:h text:style-name="P13" text:outline-level="5"><text:span text:style-name="T23"><text:tab/>Oddíl první</text:span><text:line-break/><text:span text:style-name="T27">Přeměna nadhodnoty v zisk a míry nadhodnoty v míru zisku</text:span></text:h>
      <text:p text:style-name="P35"><text:span text:style-name="T11">Kap. 1: </text:span><text:span text:style-name="T11">Cena nákladů a zisk</text:span><text:span text:style-name="T11"><text:line-break/>Kap. 2: </text:span><text:span text:style-name="T11">Míra zisku</text:span><text:span text:style-name="T11"> <text:line-break/>Kap. 3: </text:span><text:span text:style-name="T11">Poměr míry zisku k míře nadhodnoty</text:span><text:span text:style-name="T11"> <text:line-break/>Kap. 4: </text:span><text:span text:style-name="T11">Vliv obratu na míru zisku</text:span><text:span text:style-name="T11"> <text:line-break/>Kap. 5: </text:span><text:span text:style-name="T11">Úspory při používání konstantního kapitálu</text:span><text:span text:style-name="T11"> </text:span></text:p>
      <text:p text:style-name="P36"><text:span text:style-name="T11">I. Část všeobecná</text:span><text:span text:style-name="T11"><text:line-break/></text:span><text:span text:style-name="T11">II. Šetření na pracovních podmínkách na úkor dělníků</text:span><text:span text:style-name="T11"><text:line-break/>[Uhelné doly. Zanedbání nejnutnějších výdajů — Továrny. — Práce v uzavřených místnostech vůbec.]<text:line-break/></text:span><text:span text:style-name="T11">III. Úspory na hnací síle, na převodovém zařízení a na budovách</text:span><text:span text:style-name="T11"><text:line-break/></text:span><text:span text:style-name="T11">IV. Využití exkrementů výroby</text:span><text:span text:style-name="T11"><text:line-break/></text:span><text:span text:style-name="T11">V. Úspory díky vynálezům</text:span></text:p>
      <text:p text:style-name="P40"><text:span text:style-name="T11">Kap. 6: </text:span><text:span text:style-name="T11">Účinek změny ceny</text:span><text:span text:style-name="T11"> </text:span></text:p>
      <text:p text:style-name="P36"><text:span text:style-name="T11">I. Kolísání cen suroviny a jeho přímé účinky na míru zisku<text:line-break/>II. Vzestup a pokles hodnoty kapitálu, uvolňování a vázání kapitálu<text:line-break/>III. Všeobecný doklad: bavlnová krise v létech 1861 - 1865<text:line-break/>[Předcházející období 1845-1860. - 1861-1864. Americká občanská válka. Bavlnová kalamita. </text:span><text:span text:style-name="T11">Nejlepší příklad, jak se pro nedostatek a drahotu suroviny přerušuje výrobní proces. - Bavlněný </text:span><text:soft-page-break/><text:span text:style-name="T11">odpad. Východoindická bavlna (surat). Vliv na mzdy dělníků. Zdokonalování strojů. Nahrazování bavlny škrobovou moučkou a anorganickými látkami. Účinek tohoto šlichtování škrobovou moučkou na dělníky. Přádelníci jemnějších čísel. Podvody továrníků. - Experimenta in corpore vili [tj. dělníci jako pokusní králíci]. - Nájemné. - Vystěhovalectví.]</text:span></text:p>
      <text:p text:style-name="P39"><text:span text:style-name="T12">Kap. 7: Dodatky</text:span><text:span text:style-name="T11"> </text:span></text:p>
      <text:h text:style-name="P13" text:outline-level="5"><text:span text:style-name="T23"><text:tab/>Oddíl druhý</text:span><text:line-break/><text:span text:style-name="T27">Přeměna zisku v průměrný zisk</text:span></text:h>
      <text:p text:style-name="P40"><text:span text:style-name="T11">Kap. 8: </text:span><text:span text:style-name="T11">Různě složení kapitálů v různých výrobních odvětvích a rozdíly v mírách zisku, které z toho vyplývají</text:span><text:span text:style-name="T11"><text:line-break/>Kap. 9: </text:span><text:span text:style-name="T11">Tvořeni všeobecné míry zisku (průměrné míry zisku) a přeměna hodnot zboží ve výrobní ceny</text:span><text:span text:style-name="T11"> <text:line-break/>Kap. 10: </text:span><text:span text:style-name="T11">Vyrovnávání všeobecné míry zisku konkurencí. Tržní ceny a tržní hodnoty. Mimořádný zisk</text:span><text:span text:style-name="T11"> <text:line-break/>Kap. 11: </text:span><text:span text:style-name="T11">Vliv všeobecného kolísání mzdy na výrobní ceny</text:span><text:span text:style-name="T11"> <text:line-break/>Kap. 12: </text:span><text:span text:style-name="T11">Dodatky</text:span><text:span text:style-name="T11"> </text:span></text:p>
      <text:p text:style-name="P42"><text:span text:style-name="T11">I. Příčiny podmiňující změnu výrobní ceny</text:span><text:span text:style-name="T11"><text:line-break/></text:span><text:span text:style-name="T11">II. Výrobní cena zboží středního složení</text:span><text:span text:style-name="T11"><text:line-break/></text:span><text:span text:style-name="T11">III. Kapitalistovy důvody pro kompensaci</text:span></text:p>
      <text:h text:style-name="P13" text:outline-level="5"><text:span text:style-name="T23"><text:tab/>Oddíl třetí</text:span><text:line-break/><text:span text:style-name="T27">Zákon sestupné tendence míry zisku</text:span></text:h>
      <text:p text:style-name="P40"><text:span text:style-name="T11">Kap. 13: </text:span><text:span text:style-name="T11">Zákon jako takový</text:span><text:span text:style-name="T11"><text:line-break/>Kap. 14: </text:span><text:span text:style-name="T11">Opačně působící příčiny</text:span></text:p>
      <text:p text:style-name="P43"><text:span text:style-name="T11">I. Zvyšování stupně vykořisťováni práce</text:span><text:span text:style-name="T11"><text:line-break/></text:span><text:span text:style-name="T11">II. Stlačování mzdy pod hodnotu pracovní síly</text:span><text:span text:style-name="T11"><text:line-break/></text:span><text:span text:style-name="T11">III. Zlevňování prvků konstantního kapitálu</text:span><text:span text:style-name="T11"><text:line-break/></text:span><text:span text:style-name="T11">IV. Relativní přelidnění</text:span><text:span text:style-name="T11"><text:line-break/></text:span><text:span text:style-name="T11">V. Zahraniční obchod</text:span><text:span text:style-name="T11"><text:line-break/></text:span><text:span text:style-name="T11">VI. Vzrůst akciového kapitálu</text:span></text:p>
      <text:p text:style-name="P40"><text:span text:style-name="T11">Kap. 15: </text:span><text:span text:style-name="T11">Rozvinutí vnitřních rozporů zákona</text:span></text:p>
      <text:p text:style-name="P43"><text:span text:style-name="T11">I. Všeobecná část</text:span><text:span text:style-name="T11"><text:line-break/></text:span><text:span text:style-name="T11">II. Konflikt mezi rozšiřováním výroby a zhodnocováním</text:span><text:span text:style-name="T11"><text:line-break/></text:span><text:span text:style-name="T11">III. Nadbytek kapitálu při nadbytku obyvatelstva</text:span><text:span text:style-name="T11"><text:line-break/></text:span><text:span text:style-name="T11">IV. Dodatky</text:span></text:p>
      <text:h text:style-name="P13" text:outline-level="5"><text:span text:style-name="T23"><text:tab/>Oddíl čtvrtý</text:span><text:line-break/><text:span text:style-name="T27">Přeměna zbožního a peněžního kapitálu ve zbožně obchodní a peněžně obchodní kapitál (Obchodní kapitál)</text:span></text:h>
      <text:p text:style-name="P38"><text:span text:style-name="T11">Kap. 16: </text:span><text:span text:style-name="T11">Zbožně obchodní kapitál</text:span><text:span text:style-name="T11"><text:line-break/></text:span><text:span text:style-name="T11">Kap. 17: </text:span><text:span text:style-name="T11">Obchodní zisk</text:span><text:span text:style-name="T11"><text:line-break/></text:span><text:soft-page-break/><text:span text:style-name="T11">Kap. 18: </text:span><text:span text:style-name="T11">Obrat obchodního kapitálu. Ceny</text:span><text:span text:style-name="T11"><text:line-break/>Kap. 19: </text:span><text:span text:style-name="T11">Peněžně obchodní kapitál</text:span><text:span text:style-name="T11"><text:line-break/>Kap. 20: </text:span><text:span text:style-name="T11">Z dějin obchodního kapitálu</text:span></text:p>
      <text:h text:style-name="P68" text:outline-level="5"><text:span text:style-name="T23"><text:tab/>Oddíl pátý</text:span><text:line-break/><text:span text:style-name="T27">Štěpeni zisku na úrok a podnikatelský zisk. Úrokový kapitál</text:span></text:h>
      <text:p text:style-name="P41">Kap. 21: Úrokový kapitál<text:line-break/>Kap. 22: Dělení zisku. Úroková sazba. "Přirozená" úroková míra<text:line-break/>Kap. 23: Úrok a podnikatelský zisk <text:line-break/>Kap. 24: Zvnějšňování kapitalistického vztahu ve formě úrokového kapitálu<text:line-break/>Kap. 25: Úvěr a fiktivní kapitál<text:line-break/>Kap. 26: Akumulace peněžního kapitálu, její vliv na úrokovou sazbu<text:line-break/>Kap. 27: Úloha úvěru v kapitalistické výrobě<text:line-break/>Kap. 28: Oběživo a kapitál. Tookovo A Fullartonovo pojetí<text:line-break/>Kap. 29: Součásti bankovního kapitálu<text:line-break/>Kap. 30: Peněžní kapitál a skutečný kapitál. I</text:p>
      <text:p text:style-name="P44">[Obchodní úvěr. - Peněžní kapitál a skutečný kapitál v různých fázích průmyslového cyklu.]</text:p>
      <text:p text:style-name="P47"><text:span text:style-name="T11">Kap. 31: </text:span><text:span text:style-name="T11">Peněžní kapitál a skutečný kapitál. II (pokračování)</text:span></text:p>
      <text:p text:style-name="P43"><text:span text:style-name="T11">1. Přeměna peněz v zápůjční kapitál.<text:line-break/>[Množství zapůjčeného kapitálu je nezávislé na množství existujících peněz.]<text:line-break/>2. Přeměna kapitálu nebo důchodu v peníze, které se mění v zápůjční kapitál.</text:span></text:p>
      <text:p text:style-name="P40"><text:span text:style-name="T11">Kap. 32: </text:span><text:span text:style-name="T11">Peněžní kapitál a skutečný kapitál. III (dokončení)</text:span></text:p>
      <text:p text:style-name="P37">[Tvorba zápůjčního kapitálu uvolňováním skutečného kapitálu. - Všeobecně. - Závěry]</text:p>
      <text:p text:style-name="P40"><text:span text:style-name="T11">Kap. 33: </text:span><text:span text:style-name="T11">Oběživo za úvěrového systému</text:span><text:span text:style-name="T11"><text:line-break/>Kap. 34: </text:span><text:span text:style-name="T11">Currency Principle a anglické bankovní zákonodárství z roku 1844</text:span><text:span text:style-name="T11"><text:line-break/>Kap. 35: </text:span><text:span text:style-name="T11">Drahý kov a směnečný kurs</text:span></text:p>
      <text:p text:style-name="P43"><text:span text:style-name="T11">1. Pohyb zlatého pokladu</text:span><text:span text:style-name="T11"><text:line-break/></text:span><text:span text:style-name="T11">2. Směnečný kurs</text:span><text:span text:style-name="T11"><text:line-break/>[Směnečný kurs s Asií. - Anglická obchodní bilance.]</text:span></text:p>
      <text:p text:style-name="P40"><text:span text:style-name="T11">Kap. 36: </text:span><text:span text:style-name="T11">Předkapitalistické poměry</text:span></text:p>
      <text:p text:style-name="P44">[Úrok ve středověku. - Užitek, který měla ze zákazu úroků církev.]</text:p>
      <text:p text:style-name="P45"/>
      <text:p text:style-name="P46">Oddíl šestý</text:p>
      <text:p text:style-name="P76">Přeměna mimořádného zisku v pozemkovou rentu</text:p>
      <text:p text:style-name="P40"><text:span text:style-name="T11">Kap. 37: </text:span><text:span text:style-name="T11">Úvodní výklad</text:span><text:span text:style-name="T11"><text:line-break/>Kap. 38: </text:span><text:span text:style-name="T11">Diferenciální renta. Všeobecná část</text:span><text:span text:style-name="T11"><text:line-break/>Kap. 39: </text:span><text:span text:style-name="T11">První forma diferenciální renty (Diferenciální renta I)</text:span><text:span text:style-name="T11"><text:line-break/>Kap. 40: </text:span><text:span text:style-name="T11">Druhá forma diferenciální renty (Diferenciální renta II)</text:span><text:span text:style-name="T11"><text:line-break/></text:span><text:span text:style-name="T11">Kap. 41: </text:span><text:span text:style-name="T11">Diferenciální renta II — První případ: Stálá výrobní cena</text:span><text:span text:style-name="T11"><text:line-break/></text:span><text:soft-page-break/><text:span text:style-name="T11">Kap. 42: </text:span><text:span text:style-name="T11">Diferenciální renta II — Druhý případ: Výrobní cena klesá</text:span></text:p>
      <text:p text:style-name="P36"><text:span text:style-name="T11">I. Při nezměněné produktivitě dodatečného vkladu kapitálu</text:span><text:span text:style-name="T11"><text:line-break/></text:span><text:span text:style-name="T11">II. Při klesající míře produktivity dodatečných kapitálů</text:span><text:span text:style-name="T11"><text:line-break/></text:span><text:span text:style-name="T11">III. Při stoupající míře produktivity dodatečných kapitálů</text:span></text:p>
      <text:p text:style-name="P40"><text:span text:style-name="T11">Kap. 43: </text:span><text:span text:style-name="T11">Diferenciální renta II — Třetí případ: Výrobní cena stoupá. Výsledky.</text:span><text:span text:style-name="T11"><text:line-break/>Kap. 44: </text:span><text:span text:style-name="T11">Diferenciální renta i na nejhorší obdělávané půdě</text:span></text:p>
      <text:p text:style-name="P37">[Při stoupající produktivitě postupných vkladů kapitálu. Při klesající produktivitě dodatečných kapitálů. Diferenciální renta a renta jako pouhý úrok z kapitálu přivtěleného k půdě.]</text:p>
      <text:p text:style-name="P40"><text:span text:style-name="T11">Kap. 45: </text:span><text:span text:style-name="T11">Absolutní pozemková renta</text:span><text:span text:style-name="T11"><text:line-break/>Kap. 46: </text:span><text:span text:style-name="T11">Renta ze stavebních pozemků. Důlní renta. Cena půdy.</text:span><text:span text:style-name="T11"><text:line-break/>Kap. 47: </text:span><text:span text:style-name="T11">Genese kapitalistické pozemkové renty</text:span></text:p>
      <text:p text:style-name="P36"><text:span text:style-name="T11">I. Úvodní výklad</text:span><text:span text:style-name="T11"><text:line-break/></text:span><text:span text:style-name="T11">II. Renta v úkonech</text:span><text:span text:style-name="T11"><text:line-break/></text:span><text:span text:style-name="T11">III. Renta ve výrobcích</text:span><text:span text:style-name="T11"><text:line-break/></text:span><text:span text:style-name="T11">IV. Peněžní renta</text:span><text:span text:style-name="T11"><text:line-break/></text:span><text:span text:style-name="T11">V. Podílné hospodaření a rolnické parcelové vlastnictví</text:span></text:p>
      <text:h text:style-name="P13" text:outline-level="5"><text:span text:style-name="T23"><text:tab/>Oddíl sedmý</text:span><text:line-break/><text:span text:style-name="T27">Důchody a jejich zdroje</text:span></text:h>
      <text:p text:style-name="P40"><text:span text:style-name="T11">Kap. 48: </text:span><text:span text:style-name="T11">Trojjediná formule</text:span></text:p>
      <text:p text:style-name="P36"><text:span text:style-name="T11">I.</text:span><text:span text:style-name="T11"><text:line-break/></text:span><text:span text:style-name="T11">II.</text:span><text:span text:style-name="T11"><text:line-break/></text:span><text:span text:style-name="T11">III.</text:span></text:p>
      <text:p text:style-name="P40"><text:span text:style-name="T11">Kap. 49: </text:span><text:span text:style-name="T11">K rozboru výrobního procesu</text:span><text:span text:style-name="T11"><text:line-break/>Kap. 50: </text:span><text:span text:style-name="T11">Zdání, které budí konkurence</text:span><text:span text:style-name="T11"><text:line-break/>Kap. 51: </text:span><text:span text:style-name="T11">Vztahy rozdělování a výrobní vztahy</text:span><text:span text:style-name="T11"><text:line-break/>Kap. 52: </text:span><text:span text:style-name="T11">Třídy</text:span></text:p>
      <text:h text:style-name="P6" text:outline-level="3">Bedřich Engels.<text:line-break/>Dodatky k třetímu dílu "Kapitálu"</text:h>
      <text:p text:style-name="P43"><text:span text:style-name="T11">Úvod</text:span><text:span text:style-name="T11"><text:line-break/>I) </text:span><text:span text:style-name="T11">Zákon hodnoty a míra zisku</text:span><text:span text:style-name="T11"><text:line-break/>II) </text:span><text:span text:style-name="T11">Bursa</text:span></text:p>
      <text:p text:style-name="P2"/>
      <text:p text:style-name="P2"/>
      <text:p text:style-name="P2"/>
      <text:p text:style-name="P2"/>
      <text:p text:style-name="P2"/>
      <text:p text:style-name="P2"/>
      <text:p text:style-name="P2"/>
      <text:h text:style-name="P7" text:outline-level="3"><text:soft-page-break/>Předmluva</text:h>
      <text:p text:style-name="P24">Konečně je mi dopřáno odevzdat veřejnosti tuto třetí knihu hlavního Marxova díla, dokončení theoretické části. Když jsem roku 1885 vydával druhou knihu, domníval jsem se, že vydání třetí knihy bude pravděpodobně spojeno s obtížemi jen technického rázu, ovšem až na některé velmi důležité oddíly. A bylo to skutečně tak; ale jaké obtíže mi způsobí tyto nejdůležitější oddíly celého díla, to jsem tehdy vůbec netušil, stejně jako jsem netušil, že se vyskytnou jiné překážky, které přípravu této knihy tak zdrží.</text:p>
      <text:p text:style-name="P24">Především a nejvíce mi vadila trvalá slabost zraku, která po léta omezovala dobu, po kterou jsem mohl psát, na minimum a která mi i teď dovoluje psát při umělém světle jen výjimečně. Kromě toho přišly jiné neodkladné práce: nová vydání a překlady Marxových a mých prací z dřívější doby, tedy revise, předmluvy, doplňky, k nimž bylo často nutno znovu studovat atd. Především to bylo anglické vydání první knihy, za jehož text jsem konec konců odpovědný já a které mne proto stálo mnoho času. Kdo jen trochu sledoval, jak nesmírně se za posledních deset let rozrostla mezinárodní socialistická literatura a zejména kolik vyšlo překladů Marxových a mých prací z dřívější doby, ten mi jistě nebude zazlívat, že jsem rád, že počet řečí, v nichž jsem mohl překladateli nějak prospět a byl proto povinen neodmítnout revisi jeho práce, je velmi omezen. Ale vzrůst literatury byl jen příznakem příslušného vzrůstu mezinárodního dělnického hnutí. A ten mi ukládal nové povinnosti. Od prvních dnů naší veřejné činnosti připadla Marxovi a mně většina práce s udržováním spojení mezi národními hnutími socialistů a dělníků v jednotlivých zemích; tato práce se rozrůstala tou měrou, jak sílilo celé hnutí. Avšak zatím co i na tomto úseku nesl až do své smrti hlavní břímě Marx, připadla po jeho smrti práce, která se neustále rozrůstala, jen a jen mně. Mezitím se však vzájemné přímé spojení mezi dělnickými stranami jednotlivých národů ustálilo a na štěstí se stále více ustaluje; přesto se dosud častěji, než je mi to v zájmu mých theoretických prací milé, vyžaduje ode mne pomoc. Pro někoho, kdo jako já byl v tomto hnutí činný déle než padesát let, jsou práce pro hnutí povinností, kterou není možno odmítnout, kterou je nutno okamžitě splnit. Tak jako v šestnáctém století, jsou i v naší pohnuté době v oblasti veřejných zájmů ryzí theoretikové už jen v řadách reakce, a právě proto nejsou tito pánové ani skutečnými theoretiky, nýbrž pouhými apologety této reakce.</text:p>
      <text:p text:style-name="P24">Protože bydlím v Londýně, uskutečňuje se tento stranický styk v zimě většinou jen písemně, v létě však převážně osobním stykem. Proto a také proto, že je nutno sledovat průběh hnutí v zemích, jejichž počet neustále vzrůstá, a v tiskových orgánech, jejichž počet stoupá ještě rychleji, dopadlo to nakonec tak, že jsem nemohl dokončit práce, které není možno přerušovat, jindy než v zimě, zejména v prvních třech měsících roku. Má-li někdo na zádech sedm křížků, pracují Meynertova asociační mozková vlákna s jakousi fatální pomalostí; přerušení obtížné theoretické práce se už nepřekonává tak snadno a tak rychle jako dříve. Proto to dopadalo tak, že nebyla-li práce jednu zimu úplně dokončena, bylo nutno dělat ji příští zimu do značné míry znovu; tak tomu bylo zejména u nejobtížnějšího pátého oddílu.</text:p>
      <text:p text:style-name="P24">Jak čtenář uvidí z dalšího, lišila se redakční práce na této knize podstatně od práce na druhé knize. U třetí knihy existoval jen jeden první koncept, nadto velmi neúplný. Zpravidla byly dost pečlivě zpracovány, většinou i stylisticky vybroušeny, počátky každého jednotlivého oddílu. Ale čím dále se přicházelo, tím více bylo zpracováni jen načrtnuto a tím více v něm bylo mezer, tím více odboček k vedlejším otázkám, které se vynořovaly při zkoumání a jejichž definitivní zařazení bylo ponecháno až na pozdější dobu, tím delší a složitější byla souvětí, vyjadřující myšlenky zachycené in statu nascendi [ve stavu zrodu]. Na mnoha místech je na rukopise i výkladu až příliš jasně vidět, jak propukaly a postupně sílily záchvaty nemoci, způsobené přepracováním, které autorovi zprvu stále více ztěžovaly samostatnou práci a nakonec mu ji vždy na čas úplně znemožnily. A nebylo divu. V letech 1863 až 1867 zpracoval Marx nejen koncept obou posledních knih „Kapitálu“ a dokončil rukopis první knihy pro tisk, ale vykonal kromě toho i obrovskou práci spojenou se založením a rozšířením Mezinárodního dělnického sdružení. Zato se ale také už roku 1864 a 1865 objevily vážné příznaky narušeného zdraví, které zavinilo, že Marx II. a III. knihu sám nedokončil.</text:p>
      <text:p text:style-name="P23"><text:span text:style-name="T30">Moje práce začala tím, že jsem celý rukopis, často i pro mne těžce rozluštitelný, přediktoval z originálu do čitelného opisu, což samo zabralo hodně času. Teprve pak mohla začít vlastní redakce. Omezil jsem ji na nejnutnější míru; všude, kde to připouštěla jasnost, jsem co nejvíce zachoval ráz prvního konceptu; nevyškrtl jsem ani jednotlivá místa, kde se text opakoval, jestliže se tam — jak to u Marxe bývá — přistupuje k předmětu s jiné stránky nebo jestliže se tento předmět alespoň vykládá jinými slovy. Tam, kde mé změny nebo dodatky </text:span><text:soft-page-break/><text:span text:style-name="T30">nejsou jen redakčního rázu nebo kde jsem musel faktický materiál shromážděný Marxem zpracovat a vyvodit z něho vlastní závěry, i když pokud možná v Marxově duchu, je celé takové místo dáno do hranatých závorek</text:span><text:a xlink:type="simple" xlink:href="http://www.marxists.org/cestina/marx-engels/1894/kapital3/ch00.htm#1" office:name="1a"><text:span text:style-name="T30">[*]</text:span></text:a><text:span text:style-name="T30"> a označeno začátečními písmeny mého jména. U mých poznámek někde závorky nejsou; ale tam, kde jsou připojena moje začáteční písmena, jsem odpovědný za celou poznámku.</text:span></text:p>
      <text:p text:style-name="P24">V rukopise — což je u prvního konceptu samozřejmé — je mnoho odkazů na body, které budou probrány později, aniž jsou tyto sliby vždy splněny. Ponechal jsem taková místa nezměněna, protože ukazují, jaké byly autorovy úmysly, pokud jde o pozdější zpracování.</text:p>
      <text:p text:style-name="P24">A nyní k jednotlivým otázkám.</text:p>
      <text:p text:style-name="P24">Pro první oddíl bylo možno použít hlavního rukopisu jen ve velmi omezené míře. Hned na začátku je tam celý matematický výpočet poměru mezi mírou nadhodnoty a mírou zisku (což tvoří naši 3. kapitolu), kdežto o předmětu, který se probírá v naší 1. kapitole, se pojednává teprve později a příležitostně. Zde mi pomohly dva nástiny přepracování, každý po 8 foliových stranách; ale ani ty nejsou zpracovány všude souvisle. Tvoří nynější 1. kapitolu; 2. kapitola je z hlavního rukopisu. Pro 3. kapitolu existovala celá řada neúplných matematických zpracování, ale také celý, téměř úplný sešit ze sedmdesátých let, kde je poměr míry nadhodnoty k míře zisku znázorněn v rovnicích. Můj přítel Samuel Moore, od něhož také pochází převážná část anglického překladu první knihy, se ujal úkolu zpracovat pro mne tento sešit; byl k tomu také jako starý cambridgeský matematik daleko povolanější. Z jeho stručného přehledu jsem sestavil, používaje místy hlavního rukopisu, 3. kapitolu. Ze 4. kapitoly existoval jen nadpis. Ale protože bod, o který tu jde — vliv obratu na míru zisku — má rozhodující význam, zpracoval jsem jej sám; proto je celá tato kapitola v textu v závorkách. Při tom se ukázalo, že ve skutečnosti je třeba pozměnit vzorec pro míru zisku, uvedený ve 3. kapitole, aby měl všeobecnou platnost. Počínaje pátou kapitolou, je jediným pramenem pro zbytek oddílu hlavní rukopis, třebaže i tu bylo nutno velmi mnoho míst jinak seřadit a doplnit.</text:p>
      <text:p text:style-name="P24">U dalších tří oddílů jsem se mohl až na stylistickou úpravu skoro úplně držet původního rukopisu. Některá místa, týkající se většinou vlivu obratu, jsem musel zpracovat v souladu se 4. kapitolou, kterou jsem vsunul; tato místa jsou rovněž v závorkách a jsou označena mými začátečními písmeny.</text:p>
      <text:p text:style-name="P24">Hlavní potíže činil V. oddíl, který nadto pojednává o nejspletitějším předmětu celé knihy. Právě když Marx zpracovával tento oddíl, přepadl jej jeden ze zmíněných těžkých záchvatů nemoci. Neexistuje tedy ani hotový koncept, ba ani schema, jehož obrysy by stačilo vyplnit, nýbrž jen náznak zpracování, který záleží převážně v nespořádané spoustě záznamů, poznámek, materiálu ve formě výpisků. Nejprve jsem se pokoušel, jak se mi to do jisté míry podařilo u prvního oddílu, dokončit tento oddíl tak, že jsem vyplňoval mezery a zpracovával jen naznačené úryvky, aby tento oddíl alespoň přibližně obsahoval všechno, co tam chtěl mít autor. Pokusil jsem se o to nejméně třikrát, ale po každé jsem ztroskotal, a čas, který jsem tím ztratil, byl jednou z hlavních příčin zpoždění. Konečně jsem si uvědomil, že to tak nepůjde. Byl bych musel probrat celou obrovskou literaturu tohoto oboru a nakonec by z toho bylo něco, co by přece jen nebylo Marxovou knihou. Nezbylo mi než vzít to zkrátka a omezit se na to, že jsem co nejlépe uspořádal to, co tu bylo, a připojil jen nejnezbytnější doplňky. A tak jsem byl na jaře 1893 s hlavní prací na tomto oddílu hotov.</text:p>
      <text:p text:style-name="P24">Z jednotlivých kapitol byly 21.—24. kapitola v podstatě zpracovány. U 25. a 26. kapitoly bylo třeba zrevidovat faktický materiál a vsunout materiál, který byl jinde. Kapitoly 27 a 29 mohly být podány téměř úplně podle rukopisu. Naproti tomu 28. kapitola musela být místy jinak seřazena. S 30. kapitolou však začaly vlastní potíže. Počínaje touto kapitolou bylo nutno správně uspořádat nejen faktický materiál, nýbrž i sled myšlenek, který byl co chvíli přerušován vloženými větami, odbočováním atd., a pak pokračoval na jiném místě, často jen tak mimochodem. Tak vznikla 30. kapitola tak, že byly přeřazeny jednotlivé pasáže a vypuštěna místa, jichž bylo použito jinde. 31. kapitola byla zase zpracována souvisleji. Ale pak následuje v rukopise dlouhý oddíl, nadepsaný „Konfusion“ [Zmatek], skládající se ze samých výňatků z parlamentních zpráv o krisích z roku 1818 a 1857; zde jsou vedle sebe vypsány a místy humorně glosovány odpovědi třiadvaceti podnikatelů a ekonomických publicistů o penězích a kapitálu, o odlivu zlata, o přehnaném spekulování atd. Jsou tu zastoupeny, ať už těmi, kteří se dotazují, či těmi, kdo odpovídají, skoro všechny tehdy běžné názory o poměru peněz a kapitálu, a „zmatek“, který se tu objevoval v tom, co je na peněžním trhu penězi a co kapitálem, chtěl Marx <text:soft-page-break/>kriticky rozebrat a satiricky komentovat. Po mnoha pokusech jsem se přesvědčil, že tuto kapitolu nelze dát dohromady; materiálu, zejména pokud jsou k němu připojeny Marxovy glosy, jsem použil tam, kde se to v textu hodilo.</text:p>
      <text:p text:style-name="P24">Nato následuje dosti uspořádáno to, co jsem umístil v 32. kapitole, ale hned za tím další spousta výpisků z parlamentních zpráv o všech možných věcech, jichž se tento oddíl dotýká, a to všechno je promíšeno delšími nebo kratšími autorovými poznámkami. Ke konci se výpisky a glosy stále více soustřeďují na pohyb peněžních kovů a směnečného kursu a končí opět nejrůznějšími dodatky. Naproti tomu stať o „předkapitalistických poměrech“ (36. kapitola) byla úplně propracována.</text:p>
      <text:p text:style-name="P24">Ze všeho tohoto materiálu, počínaje „Zmatkem“, pokud jsem jej neumístil v předcházejících částech, jsem sestavil 33. až 35. kapitolu. To se ovšem neobešlo bez značných mých vsuvek, aby bylo dosaženo souvislosti. Pokud tyto vsuvky nemají jen formální ráz, jsou označeny výslovně jako moje. Tak se mi nakonec podařilo umístit v textu všechny autorovy výroky, pokud nějak patří k věci; vypadla jen nepatrná část výpisků, v nichž se jen opakovalo to, co bylo již uvedeno jinde, nebo které se týkaly věcí, o nichž se v rukopise šíře nepojednává.</text:p>
      <text:p text:style-name="P24">Oddíl o pozemkové rentě byl zpracován mnohem úplněji, i když rozhodně nebyl uspořádán, jak vysvítá už z toho, že Marx ve 43. kapitole (v rukopisu je to poslední část oddílu o rentě) uznává za nutné stručně rekapitulovat plán celého oddílu. A to bylo pro vydavatele tím vítanější, protože rukopis začíná 37. kapitolou, pak následují 45. až 47. kapitola, a pak teprve 38. až 44. kapitola. Nejvíce práce daly tabulky diferenciální renty II a zjištění, že ve 43. kapitole nebyl vůbec prozkoumán třetí případ tohoto druhu renty, o němž tu mělo být pojednáno.</text:p>
      <text:p text:style-name="P24">Pro tento oddíl o pozemkové rentě podnikl Marx v sedmdesátých letech zcela nová speciální studia. Po léta studoval v originálu statistiky a jiné publikace o pozemkovém vlastnictví, které se v Rusku po „reformě“ z roku 1861 staly nevyhnutelnými a které mu ruští přátelé dodali tak úplné, jak to bylo žádoucí, dělal si z nich výpisky a zamýšlel jich použít při novém zpracování tohoto oddílu. Při rozmanitosti forem jak pozemkového vlastnictví, tak i vykořisťování zemědělských výrobců v Rusku mělo mít v oddílu o pozemkové rentě Rusko tutéž úlohu jako v knize I Anglie při zkoumání průmyslové námezdní práce. Nebylo mu bohužel dopřáno tento plán uskutečnit.</text:p>
      <text:p text:style-name="P24">Konečně rukopis sedmého oddílu, ten byl hotov, ale jen jako první návrh, jehož nekonečně spletitá souvětí musela být napřed rozložena, aby byl rukopis schopný otištění. Z poslední kapitoly existuje jen začátek. Tato kapitola měla pojednávat o třech velkých třídách vyvinuté kapitalistické společnosti — pozemkových vlastnících, kapitalistech a námezdních dělnících — které odpovídají třem velkým formám důchodu: pozemkové rentě, zisku a mzdě, a o třídním boji, který je nutně spojen s jejich existencí, jakožto skutečně daném výsledku kapitalistického období. Takové závěry si Marx obyčejně ponechával pro konečnou redakci, těsně před odevzdáním díla do tisku, kdy mu pak nejnovější historické události s pravidelností, která nikdy neselhala, poskytly nejaktuálnější doklady pro jeho theoretické vývody.</text:p>
      <text:p text:style-name="P23"><text:span text:style-name="T30">Citátů a dokladů je tu, podobně jako již ve II. knize, značně méně než v první knize. U citátů z první knihy jsou uvedeny stránky druhého a třetího vydání</text:span><text:a xlink:type="simple" xlink:href="http://www.marxists.org/cestina/marx-engels/1894/kapital3/ch00.htm#2" office:name="2a"><text:span text:style-name="T30">[**]</text:span></text:a><text:span text:style-name="T30">. Kde se v rukopisu poukazuje na theoretické výroky dřívějších ekonomů, tam je většinou udáno jen jméno, místo samo mělo být doplněno teprve při závěrečném zpracování. To jsem ovšem musel tak ponechat. Z parlamentních zpráv bylo použito jen čtyř, těch však vydatně. Jsou to tyto zprávy:</text:span></text:p>
      <text:p text:style-name="P24">1) Reports from Committees (dolní sněmovny), sv. VIII, Commercial Distress, sv. II, část I, 1847—1848. Minutes of Evidence. — Citováno jako Commercial Distress, 1847—1848.</text:p>
      <text:p text:style-name="P24">2) Secret Committee of the House of Lords on Commercial Distress 1847. Report printed 1848. Evidence printed 1857 (neboť roku 1848 to bylo považováno za příliš kompromitující). — Citováno jako C. D. 1848 -1857.</text:p>
      <text:p text:style-name="P24">3) Report: Bank Acts, 1857. — Totéž, 1858. — Zprávy výboru dolní sněmovny o důsledcích bankovních zákonů z roku 1844 a 1845. Se svědeckými výpověďmi. — Citováno jako: B. A. (někdy také B. C.) 1857, resp. 1858.</text:p>
      <text:p text:style-name="P24"><text:soft-page-break/>Do čtvrté knihy — dějin theorie nadhodnoty — se dám, jakmile to bude jen trochu možné.</text:p>
      <text:h text:style-name="P67" text:outline-level="2"><text:span text:style-name="Strong_20_Emphasis"><text:span text:style-name="T30">*</text:span></text:span></text:h>
      <text:p text:style-name="P24">V předmluvě k druhému dílu „Kapitálu“ jsem se musel vypořádat s pány, kteří spustili velký pokřik, protože by byli rádi našli „v Rodbertusovi tajný zdroj Marxovy theorie a jeho předchůdce, který nad něj vyniká“. Poskytl jsem jim příležitost, aby ukázali, „co Rodbertusova ekonomie dokáže“; vyzval jsem je, aby ukázali, „jak se může a musí tvořit stejná průměrná míra zisku nejen bez porušení zákona hodnoty, nýbrž právě na jeho základě“. Tíž pánové, kteří tehdy ze subjektivních či objektivních důvodů — zpravidla však ze všech možných, jen ne vědeckých pohnutek — vytrubovali do světa, že dobrák Rodbertus je ekonomická hvězda první velikosti, zůstali mi vesměs dlužni odpověď. Naproti tomu jiní lidé uznali, že tento problém stojí za to, aby se jím zabývali.</text:p>
      <text:p text:style-name="P24">Ve své kritice II. dílu („Conrads Jahrbücher“, XI, 1885, str. 452—465) se touto otázkou zabývá prof. <text:span text:style-name="T3">W. Lexis</text:span>, třebaže nemá v úmyslu přímo ji řešit. Praví: „Vyřešení tohoto rozporu“ (mezi Ricardovým a Marxovým zákonem hodnoty a stejnou průměrnou mírou zisku) „není možné, jestliže se různé druhy zboží zkoumají <text:span text:style-name="T3">každý zvlášť</text:span> a má-li se jejich hodnota rovnat jejich směnné hodnotě a směnná hodnota být rovna nebo úměrná jejich ceně.“ Lexis se domnívá, že řešení je možné jen tehdy, „přestaneme-li měřit hodnotu u jednotlivých druhů zboží prací a sledujeme-li jen zbožní produkci <text:span text:style-name="T3">jako celek</text:span> a její rozdělování mezi celou třídu kapitalistů a celou třílu dělníků... Z celkového výrobku dostává dělnická třída jen určitou část... druhá část, která připadá třídě kapitalistů, tvoří v marxovském smyslu nadvýrobek, a tedy... nadhodnotu. Členové třídy kapitalistů si pak tuto celkovou nadhodnotu rozdělují, <text:span text:style-name="T3">nikoli</text:span> podle počtu dělníků, které zaměstnávají, nýbrž podle toho, jak velký kapitál kdo z nich poskytl, při čemž se jako s kapitálovou hodnotou počítá i s půdou.“ Marxovy ideální hodnoty, určené jednotkami práce ztělesněnými ve zbožích, neodpovídají cenám, mohou však „být považovány za východisko přesunů, které nás přivádějí ke skutečným cenám. Tyto ceny jsou podmíněny tím, že stejně veliké kapitály vyžadují stejně velké zisky.“ Tak se stává, že někteří kapitalisté dostávají za svá zboží vyšší ceny, než činí ideální hodnoty těchto zboží, jiní dostávají ceny nižší. „Protože se však úbytky a přírůstky nadhodnoty v rámci kapitalistické třídy navzájem vyrovnávají, zůstává celková velikost nadhodnoty táž, jako kdyby všechny ceny byly úměrné ideálním hodnotám zboží.“</text:p>
      <text:p text:style-name="P24">Jak vidíme, není tu otázka ani zdaleka vyřešena, ale je, třebaže nepřesně a zploštěně, přece jen vcelku správně <text:span text:style-name="T3">vytyčena</text:span>. A to je vlastně víc, než lze očekávat od někoho, kdo, jako tento autor, se s jistou hrdostí nazývá „vulgárním ekonomem“; je to dokonce překvapující, srovnáme-li to s tím, co dokázali jiní vulgární ekonomové, o čemž bude řeč později. U našeho autora jde ovšem o vulgární ekonomii zvláštního druhu. Říká, že zisk z kapitálu <text:span text:style-name="T3">může</text:span> být sice vyvozen tak, jak je tomu u Marxe, ale nic prý k tomuto pojetí nezavazuje. Naopak. Vulgární ekonomie prý pro to má výklad při nejmenším přijatelnější: „Kapitalističtí prodavači, výrobce surovin, továrník, velkoobchodník, maloobchodník, dosahují při svém podnikání zisku tím, že každý z nich prodává dráže, než kupuje, tedy zvyšuje cenu vlastních nákladů svého zboží o určité procento. Jen dělník nemůže takovouto přirážku k hodnotě prosadit; pro své nevýhodné postavení vůči kapitalistovi je nucen prodávat svou práci za cenu, kterou ho práce stojí, tedy za nutné životní prostředky... tak se tyto přirážky k ceně plně uplatňují vůči kupujícím námezdním dělníkům a působí, že se část hodnoty celkového produktu přenáší na třídu kapitalistů.“</text:p>
      <text:p text:style-name="P24">Není potřeba příliš namáhat mozek, abychom poznali, že tento „vulgárně ekonomický“ výklad zisku z kapitálu vede prakticky k týmž výsledkům jako Marxova theorie nadhodnoty; že dělníci jsou podle <text:span text:style-name="T29">Lexisova</text:span> pojetí v úplně stejném „nevýhodném postavení“ jako u Marxe; že jsou právě tak napalováni, protože každý, kdo není dělník, může prodávat nad cenou, jen dělník ne; a že se na základě této theorie dá vybudovat alespoň stejně přijatelný [plausibel] vulgární socialismus, jako je socialismus vybudovaný zde v Anglii na základě Jevonsovy-Mengerovy theorie užitné hodnoty a mezního užitku. Troufám si tvrdit, že kdyby pan George Bernard Shaw tuto theorii zisku znal, byl by s to chňapnout po ní oběma rukama, dát<text:span text:style-name="T29"> vale </text:span>Jevonsovi a Karlu Mengerovi a na této skále vzdělat znovu Fabiánskou církev budoucnosti.</text:p>
      <text:p text:style-name="P24">Ve skutečnosti je však tato theorie jen parafrází Marxovy theorie. Z čeho se uhrazují veškeré přirážky k ceně? Z „celkového produktu“ dělníků. A to tak, že zboží „práce“, čili jak říká Marx, zboží pracovní síla, musí být <text:soft-page-break/>prodáváno pod svou cenou. Neboť je-li společnou vlastností všeho zboží, že se prodává dráže než za výrobní náklady, tvoří-li však při tom jedinou výjimku práce a prodává-li se vždy jen za výrobní náklady, pak se prodává pod cenou, která je pravidlem v tomto vulgárně ekonomickém světě. Mimořádný zisk, který tím připadá kapitalistovi, resp. třídě kapitalistů, záleží tedy v tom a může nakonec vzniknout jen tím, že dělník po reprodukci náhrady za cenu své práce musí vyrobit ještě další výrobek, za který není placen — nadvýrobek, výrobek neplacené práce, nadhodnotu. Lexis je nadmíru opatrný při volbě výrazů. Neříká nikdy přímo, že uvedené pojetí je jeho; ale je-li jeho, je naprosto jasné, že tu nemáme co dělat s jedním z těch obyčejných vulgárních ekonomů, o nichž sám říká, že je Marx bez výjimky považuje „při nejlepším jen za beznadějné tupce“, nýbrž s marxistou v masce vulgárního ekonoma. Nosí-li tuto masku vědomě nebo nevědomě, to je psychologická otázka, která nás tu nezajímá. Kdo by to chtěl vypátrat, vyšetří snad také, jak bylo možné, že tak chytrý člověk, jakým Lexis nesporně je, mohl svého času hájit takovou pitomost jako bimetalismus.</text:p>
      <text:p text:style-name="P24">První, kdo se opravdu pokusil dát na otázku odpověď, byl dr. <text:span text:style-name="T3">Conrad Schmidt</text:span>: „Die Durchschnittsprofitrate auf Grundlage des Marxschen Wertgesetzes“, Stuttgart, Dietz 1889. Schmidt se snaží uvést v soulad podrobnosti tvorby tržních cen jak se zákonem hodnoty, tak s průměrnou mírou zisku. Průmyslový kapitalista dostává ve svém výrobku předně náhradu za svůj zálohovaný kapitál, za druhé nadvýrobek, ža který nic nezaplatil. Aby však tento nadvýrobek získal, musí zálohovat svůj kapitál na výrobu, tj. musí použít určitého množství zpředmětněné práce, aby si mohl tento nadvýrobek přivlastnit. Pro kapitalistu je tedy tento jeho zálohovaný kapitál oním množstvím zpředmětněné práce, které je společensky nutné k tomu, aby mu opatřilo tento nadvýrobek. A to platí pro každého průmyslového kapitalistu. Poněvadž však podle zákona hodnoty se výrobky navzájem směňují úměrně práci, společensky nutné k jejich výrobě, a poněvadž pro kapitalistu prací nutnou k vytvoření jeho nadvýrobku je právě minulá práce, nahromaděná v jeho kapitálu, vyplývá z toho, že se nadvýrobky směňují úměrně kapitálům nezbytným k jejich výrobě, a ne úměrně práci, která je v nich <text:span text:style-name="T3">skutečně</text:span> ztělesněna. Podíl připadající na každou kapitálovou jednotku se tedy rovná součtu všech vyrobených nadhodnot, dělenému součtem k tomu použitých kapitálů. Podle toho dávají stejné kapitály za stejnou dobu stejné zisky, a to proto, že cena nákladů na nadvýrobek, tj. průměrný zisk, se přiráží k ceně nákladů na zaplacený výrobek a za tuto zvýšenou cenu se prodávají oba výrobky, placený i neplacený. A vzniká průměrná míra zisku, přestože, jak se domnívá Schmidt, průměrné ceny jednotlivých zboží se určují podle zákona hodnoty.</text:p>
      <text:p text:style-name="P24">Tato konstrukce je nanejvýš důmyslná, je sestrojena úplně podle Hegelova vzoru, ale má tutéž chybu jako většina Hegelových konstrukcí — není správná. Podle ní není žádný rozdíl mezi nadvýrobkem a placeným výrobkem: má-li zákon hodnoty platit <text:span text:style-name="T3">bezprostředně</text:span> i pro průměrné ceny, musí se nadvýrobek i placený výrobek prodávat úměrně společensky nutné práci, která byla k jejich zhotovení nutná a která při tom byla spotřebována. Zákon hodnoty je v naprostém rozporu s názorem převzatým z kapitalistických představ, že nahromaděná minulá práce, která tvoří kapitál, je nejen určitou sumou hotové hodnoty, nýbrž že jako činitel výroby a tvorby zisku je také hodnototvorná, že je tedy zdrojem více hodnoty, než má sama; zákon hodnoty stanoví, že tuto vlastnost má jen živá práce. Je známo, že kapitalisté očekávají stejné zisky, úměrné velikosti svých kapitálů, že tedy považují svůj zálohovaný kapitál za jakousi cenu nákladů na svůj zisk. Jestliže však Schmidt používá této představy k tomu, aby s její pomocí uvedl v soulad se zákonem hodnoty ceny vypočtené podle průměrné míry zisku, pak ruší sám zákon hodnoty, neboť k němu přidává jako spoluurčujícího činitele představu, která mu naprosto odporuje.</text:p>
      <text:p text:style-name="P24">Buď je nahromaděná práce tvůrcem hodnoty vedle živé práce. Pak zákon hodnoty neplatí.</text:p>
      <text:p text:style-name="P24">Nebo není tvůrcem hodnoty. Pak se Schmidtův důkaz nesrovnává se zákonem hodnoty.</text:p>
      <text:p text:style-name="P24">Schmidt sešel se správné cesty, když už byl velmi blízko rozluštění, protože si myslel, že musí stůj co stůj najít matematický vzorec, který by umožňoval dokázat, že průměrná cena každého jednotlivého zboží je v souladu se zákonem hodnoty. I když se tu, u samého cíle, dostal na scestí, dokazuje ostatní obsah brožury, s jakým porozuměním vyvodil další závěry z obou prvních knih „Kapitálu“. Patří mu čest, že samostatně našel správné vysvětlení pro dosud nevysvětlitelnou klesající tendenci míry zisku, které je podáno u Marxe v třetím oddílu třetí knihy; stejně tak odvodil obchodní zisk z průmyslové nadhodnoty a připojil celou řadu po známek o úroku a pozemkové rentě, jimiž se anticipují věci, které Marx vykládá ve čtvrtém a pátém oddílu třetí knihy.</text:p>
      <text:p text:style-name="P24">V jedné z pozdějších prací („Neue Zeit“, 1892/93, čís. 3 a 4) se Schmidt pokouší o řešení jinou cestou. Spočívá v <text:soft-page-break/>tom, že průměrná míra zisku je důsledek konkurence, která vytlačuje kapitál z výrobních odvětví s podprůměrným ziskem do odvětví s nadprůměrným ziskem. Že konkurence je mocným vyrovnavatelem zisků, to není nic nového. Ale tady se Schmidt pokouší prokázat, že toto vyrovnávání zisků je totožné s redukováním prodejní ceny zboží vyrobeného v nadbytečném množství na míru hodnoty, kterou za ně společnost může podle zákona hodnoty zaplatit. Proč ani to nemohlo vést k cíli, vyplývá dostatečně z vlastních Marxových výkladů v této knize.</text:p>
      <text:p text:style-name="P24">Po Schmidtovi řešil tento problém <text:span text:style-name="T3">P. Fireman</text:span> („Conrads Jahrbücher“, dritte Folge, III, str. 793). Nebudu se zabývat jeho poznámkami o jiných stránkách Marxova výkladu. Zakládají se na nesprávném názoru, že Marx chce definovat tam, kde vykládá, a vůbec, že se u Marxe dají hledat úplně hotové, jednou provždy platné definice. Je přece samozřejmé, že tam, kde jsou věci a jejich vzájemné vztahy chápány nikoli jako neměnné, nýbrž jako proměnlivé, mění se a přetvářejí i jejich odrazy v představách, pojmy; že se tedy nedají vměstnat do ztrnulých definic, nýbrž je třeba brát je v jejich historickém, resp. logickém procesu vzniku. Pak bude ovšem jasné, proč Marx na začátku první knihy, kde vychází od prosté zbožní výroby jako od svého historického předpokladu, aby pak přešel od tohoto základu ke kapitálu samému — proč právě zde vychází od prostého zboží, a ne od formy pojmově a historicky druhotné, od zboží již kapitalisticky modifikovaného; to ovšem Fireman naprosto nemůže pochopit. Tyto a jiné vedlejší věci, které by mohly ještě vyvolat různé námitky, nechme raději stranou a přejděme hned k jádru věci. Kdežto theorie autora učí, že nadhodnota je při dané míře nadhodnoty úměrná počtu použitých pracovních sil, ukazuje mu zkušenost, že při dané průměrné míře zisku je zisk úměrný velikosti použitého celkového kapitálu. To vysvětluje Fireman tím, že zisk je jev pouze konvenční (to u něho znamená: jev, který patří určité společenské formaci, s níž stojí a padá); jeho existence je prostě vázána na kapitál; je-li kapitál dost silný, aby si vynutil zisk, dohání ho konkurence k tornu, aby si také vynutil míru zisku stejnou pro všechny kapitály. Bez stejné míry zisku není totiž možná kapitalistická výroba; jestliže se předpokládá tato forma výroby, může pro každého jednotlivého kapitalistu záviset množství zisku, při dané míře zisku, jen na velikosti jeho kapitálu. Na druhé straně se zisk skládá z nadhodnoty, z nezaplacené práce. A jak tu dochází k přeměně nadhodnoty, jejíž velikost se řídí podle vykořisťování práce, v zisk, jehož velikost se řídí podle velikosti potřebného k tomu kapitálu? „Prostě tak, že se ve všech výrobních odvětvích, kde je poměr mezi . . . konstantním a variabilním kapitálem největší, zboží prodává nad svou hodnotou, to však znamená také, že v těch výrobních odvětvích, kde je poměr konstantního kapitálu a variabilního kapitálu = <text:span text:style-name="T3">c : v</text:span> nejmenší, prodává se zboží pod svou hodnotou a že jen tam, kde poměr <text:span text:style-name="T3">c : v</text:span> představuje určitou střední veličinu, zcizuje se zboží za svou pravou hodnotu... Znamená tato neshodnost jednotlivých cen s jejich příslušnými hodnotami vyvrácení principu hodnoty? Naprosto ne. Neboť tím, že ceny některého zboží stoupají nad hodnotu tou měrou, jak ceny jiného zboží klesají pod hodnotu, zůstává celkový součet cen roven celkovému součtu hodnot... neshodnost ‚konec konců‘ mizí.“ Tato neshodnost znamená „poruchu“; „avšak v exaktních vědách nepovažujeme vypočitatelnou poruchu nikdy za vyvrácení zákona“.</text:p>
      <text:p text:style-name="P24">Srovnejme s tím příslušná místa z IX. kapitoly a uvidíme, že Fireman tu opravdu vyhmátl rozhodující otázku. Kolika spojovacích článků by však bylo i po tomto objevu ještě třeba, aby byl Fireman s to vypracovat úplně názorné rozluštění problému, dokazuje to, jak nezaslouženě chladně byl jeho tak významný článek přijat. Třebaže se o problém zajímalo tolik lidí, báli se všichni pálit si prsty. A to lze vysvětlit nejen nedokonalou formou, v níž Fireman zanechal svůj objev, nýbrž i nepopiratelnou nedostatečností jak jeho pojetí Marxova výkladu, tak i jeho vlastní všeobecné kritiky Marxova výkladu, vycházející z tohoto pojetí.</text:p>
      <text:p text:style-name="P24">Kde se naskýtá příležitost blamovat se v obtížné věci, tam nikdy nechybí pan profesor <text:span text:style-name="T3">Julius Wolf</text:span> z Curychu. Celý problém, vykládá nám („Conrads Jahrbücher“, 1891, dritte Folge, II, str. 352 a násl.), řeší prý se relativní nadhodnotou. Výroba relativní nadhodnoty se zakládá na zvětšování konstantního kapitálu proti variabilnímu. „Přírůstek konstantního kapitálu je podmíněn přírůstkem produktivní síly dělníků. Protože však tento přírůstek produktivní síly má za následek (zlevňováním dělníkova života) přírůstek nadhodnoty, je dán přímý vztah mezi vzrůstající nadhodnotou a vzrůstajícím podílem konstantního kapitálu v celkovém kapitálu. Přírůstek konstantního kapitálu vykazuje přírůstek produktivní síly práce. Zůstává-li variabilní kapitál nezměněn a roste-li konstantní kapitál, musí tedy v souhlase s Marxem stoupat nadhodnota. Tato otázka nám byla uložena.“</text:p>
      <text:p text:style-name="P24">Marx sice na stu místech v první knize říká pravý opak; tvrzení, že podle Marxova názoru relativní nadhodnota <text:soft-page-break/>stoupá, jestliže se zmenšuje variabilní kapitál, úměrně tomu, jak vzrůstá konstantní kapitál, je sice tak překvapující, že se to nedá vyjádřit žádným parlamentním výrazem; pan Julius Wolf prozrazuje sice každým řádkem, že ani relativně, ani absolutně nepochopil nic ani z absolutní, ani z relativní nadhodnoty; říká sice sám: „Zdá se nám na první pohled, že se tu opravdu ocitáme ve víru nesrovnalostí“, což je asi tak jediná pravdivá věta v celém jeho článku. Ale co je to všechno platné. Pan Julius Wolf je tak pyšný na svůj geniální objev, že si nemůže odpustit, aby za to Marxe nezahrnul pohrobními chvalořečmi a nevynášel tento svůj nehorázný nesmysl jako „nový důkaz bystrozraku a prozíravosti, s nimiž (Marx) nastínil svůj kritický systém kapitalistického hospodářství“!</text:p>
      <text:p text:style-name="P24">Ale to ještě není všechno. Pan Wolf praví: „Ricardo tvrdil jak: stejné vynaložení kapitálu — stejná nadhodnota (zisk), tak i: stejné vynaložení práce — stejná nadhodnota (co do masy). A teď šlo o toto: jak souhlasí jedno s druhým. Marx však tuto otázku v této formě neuznával. <text:span text:style-name="T3">Dokázal (ve třetím dílu) nade všechnu pochybnost</text:span>, že druhé tvrzení není nezbytným důsledkem zákona hodnoty, že dokonce odporuje jeho zákonu hodnoty, a tedy . . . musí být přímo zavrženo.“ A pak zkoumá, kdo z nás dvou se mýlil, já nebo Marx. Ovšem, že ho ani nenapadá, že je sám na omylu.</text:p>
      <text:p text:style-name="P24">Urážel bych své čtenáře a neuvědomoval bych si celou komičnost situace, kdybych ztratil jen slovo o tomto nádherném místě. Dodám jen toto: s touž drzostí, s níž už tehdy dovedl říci, co „Marx ve třetím dílu nade všechnu pochybnost dokázal“, používá příležitosti k tomu, aby opakoval profesorský drb, podle něhož prý zmíněný spis Conrada Schmidta „byl přímo inspirován Engelsem“. Pane Julie Wolfe! Ve světě, v němž žijete a působíte vy, je snad zvykem, že člověk, který jiným veřejně předloží problém, sdělí jeho rozluštění potají svým blízkým přátelům. Že vy jste toho schopen, to vám rád věřím. Že ve světě, kde se pohybuji já, se nepotřebujeme snižovat k takovým ubohostem, to vám dokazuje tato předmluva. —</text:p>
      <text:p text:style-name="P24">Sotva Marx zemřel, přispěchal pan <text:span text:style-name="T3">Achille Loria</text:span> s článkem o něm v „Nuova Antologia“ (duben 1883): obsahuje nejprve životopis hemžící se falešnými údaji, pak kritiku veřejné, politické a literární činnosti. Marxovo materialistické pojetí dějin je tu tak spolehlivě zfalšováno a překrouceno, že za tím lze tušit vysoký cíl. A tohoto cíle bylo dosaženo: roku 1886 uveřejnil týž pan Loria knihu „La teoria economica della constituzione politica“, v níž žasnoucím současníkům hlásá jako svůj vlastní objev Marxovu theorii dějin, kterou roku 1883 tak důkladně a tak úmyslně překroutil. Marxova theorie tu byla ovšem přivedena na značně šosáckou úroveň; historické doklady a příklady se hemží hrubými chybami, které bychom neodpustili primánovi; ale co na tom? Objev, že politické poměry a události se všude a vždy dají vysvětlit příslušnými ekonomickými podmínkami, učinil, jak se tam dokazuje, nikoli Marx roku 1845, nýbrž pan Loria roku 1886. Alespoň se mu to podařilo nabulíkovat svým krajanům, a když pak jeho kniha vyšla francouzsky, i některým Francouzům, a teď se může v Itálii vypínat jako autor nové epochální theorie dějin, dokud si tamější socialisté nenajdou čas, aby vznešenému Loriovi oškubali ukradená paví pera.</text:p>
      <text:p text:style-name="P24">A to je jen malá ukázka způsobů pana Lori. Ujišťuje nás, že všechny Marxovy theorie spočívají <text:span text:style-name="T3">na vědomém</text:span> sofismatu (un consaputo sofisma); že se Marx neštítil paralogismů, i když si je <text:span text:style-name="T3">jako takové uvědomoval</text:span> (sapendoli tali) atd. A když Loria celou řadou podobných sprostých pomluv namluvil svým čtenářům tolik, co stačilo, aby v Marxovi viděli kariéristu à la Loria, který dosahuje svých efektíčků týmiž malými, hanebnými šarlatánskými triky jako náš padovský profesor, pak jim může prozradit důležité tajemství, a tak přivádí i nás zpět k míře zisku.</text:p>
      <text:p text:style-name="P23"><text:span text:style-name="T30">Pan Loria praví: „Podle Marxe závisí množství nadhodnoty (kterou tu pan Loria ztotožňuje se ziskem) vyrobené v kapitalistickém průmyslovém podniku na použitém v něm variabilním kapitálu, protože konstantní kapitál žádný zisk nenese. Ale to odporuje skutečnosti, protože v praxi zisk nezávisí na variabilním kapitálu, ale na celkovém kapitálu. A Marx to sám uznává (</text:span><text:a xlink:type="simple" xlink:href="http://www.marxists.org/cestina/marx-engels/1867/kapital/ch11.htm#1101"><text:span text:style-name="T30">I, kap. XI</text:span></text:a><text:span text:style-name="T30">) a připouští, že fakta — jak se zdá — odporují jeho theorii. Ale jak řeší tento rozpor? Odkazuje své čtenáře na dosud nevydaný další díl.“ O tomto dílu řekl Loria </text:span><text:span text:style-name="T31">svým</text:span><text:span text:style-name="T30"> čtenářům již dříve, že nevěří, že by Marx byl třeba jen okamžik pomýšlel na to jej napsat, a teď vítězoslavně volá: „Netvrdil jsem tedy neprávem, že tento druhý díl, jímž Marx neustále vyhrožuje svým odpůrcům a který stále nevychází, že tento díl je velmi pravděpodobně úskok, kterým si Marx vypomáhal, kdykoli se mu nedostávalo vědeckých argumentů (un ingegnoso spediente ideato dal Marx a sostituzione degli argomenti scientifici).“ A kdo teď není přesvědčen, že Marx stojí na stejné úrovni vědeckého šarlatánství jako vznešený </text:span><text:soft-page-break/><text:span text:style-name="T30">Loria, pro toho je škoda slov.</text:span></text:p>
      <text:p text:style-name="P23"><text:span text:style-name="T30">Dověděli jsme se tedy toto: podle pana Lorii je Marxova theorie nadhodnoty absolutně neslučitelná s faktem všeobecné stejné míry zisku. Ale tu vyšla druhá kniha, a v ní jsem veřejně položil otázku, která se týká právě této věci. Kdyby byl pan Loria hloupý Němec, jako jsme my, byl by upadl poněkud do rozpaků. Ale má v sobě smělou jižní krev, žije v horkém podnebí, kde, jak může tvrdit, patří nestydatost</text:span><text:a xlink:type="simple" xlink:href="http://www.marxists.org/cestina/marx-engels/1894/kapital3/ch00.htm#3" office:name="3a"><text:span text:style-name="T30">[***]</text:span></text:a><text:span text:style-name="T30"> do jisté míry k přírodním podmínkám. Otázka o míře zisku byla položena veřejně. Pan Loria ji veřejně prohlásil za neřešitelnou. A právě proto teď přetrumfne sám sebe tím, že ji veřejně vyřeší.</text:span></text:p>
      <text:p text:style-name="P24">Tento div se udál v „Conrads Jahrbücher“, Neue Folge, sv. XX, str. 272 a násl., v článku o zmíněném spise Conrada Schmidta. Když se od Schmidta. dověděl, jak vzniká obchodní zisk, je mu najednou všechno jasné. „Protože však určení hodnoty pracovní dobou znamená výhodu pro ty kapitalisty, kteří vkládají větší část svého kapitálu do mezd, může si neproduktivní“ (má znít obchodní) „kapitál na těchto výhodněji postavených kapitalistech vynutit vyšší úrok“ (má znít zisk) „a přivodit rovnost mezi jednotlivými průmyslovými kapitalisty... Tak např. používají-li průmysloví kapitalisté <text:span text:style-name="T3">A, B, C</text:span> při výrobě po 100 pracovních dnů konstantního kapitálu, který se rovná u prvního 0, u druhého 100 a u třetího 200, a obsahuje-li mzda za 100 pracovních dnů 50 pracovních dnů, dostane každý kapitalista nadhodnotu 50 pracovních dnů a míra zisku činí u prvního kapitalisty 100%, u druhého 33,3% a u třetího 20%. Avšak jestliže čtvrtý kapitalista <text:span text:style-name="T3">D</text:span> akumuluje neproduktivní kapitál 300, který vyžaduje úrok“ (zisk) „v hodnotě 40 pracovních dnů od <text:span text:style-name="T3">A</text:span> a úrok 20 pracovních dnů od <text:span text:style-name="T3">B</text:span>, klesne míra zisku kapitalistů <text:span text:style-name="T3">A</text:span> a <text:span text:style-name="T3">B</text:span> na 20%, jako u <text:span text:style-name="T3">C</text:span>, a kapitalista <text:span text:style-name="T3">D</text:span> s kapitálem 300 dostane zisk 60, tj. míru zisku 20% jako ostatní kapitalisté.“</text:p>
      <text:p text:style-name="P24">S takovou překvapující zručností, jedna dvě, řeší vznešený Loria tutéž otázku, kterou před deseti lety prohlásil za neřešitelnou. Bohužel nám neprozradil tajemství, kde bere „neproduktivní kapitál“ moc nejen štípnout průmyslníkům tento jejich mimořádný zisk, převyšující průměrnou míru zisku, nýbrž i ponechat si jej ve vlastní kapse právě tak, jako pozemkový vlastník shrabuje přebývající zisk pachtýře jako pozemkovou rentu. Ve skutečnosti by podle toho obchodníci vybírali od průmyslníků poplatek úplně obdobný pozemkové rentě a tak vytvářeli průměrnou míru zisku. Obchodní kapitál je zajisté velmi podstatným činitelem při tvorbě všeobecné míry zisku, což ostatně ví kdekdo. Ale jen literární dobrodruh, který v nitru své duše kašle na celou politickou ekonomii, si může dovolit tvrdit, že obchodní kapitál má kouzelnou moc vsávat všechnu nadhodnotu, která převyšuje všeobecnou míru zisku, a k tomu ještě než je vytvořena všeobecná míra zisku, a přeměňovat ji v pozemkovou rentu pro sebe sama, a to dokonce tak, že k tomu žádné pozemkové vlastnictví nepotřebuje. Neméně úžasné je tvrzení, že obchodní kapitál dovede objevovat takové průmyslníky, jejichž nadhodnota se kryje právě jen s průměrnou mírou zisku, a že má tu čest těmto nešťastným obětem Marxova zákona hodnoty poněkud ulehčovat jejich úděl tím, že jejich výrobky prodává gratis, dokonce bez jakékoli provise. Jakým kejklířem musí člověk být, aby si dovedl namluvit, že Marx potřeboval provádět tak ubohé šaškárny!</text:p>
      <text:p text:style-name="P24">Ale v plném lesku se náš vznešený Loria zaskvěje teprve tehdy,když jej srovnáme s jeho severskými konkurenty, např. s panem Juliem Wolfem, který přece také není nějaká nula. Jaký ubohý hafálek to je, i ve své tlusté knize „Sozialismus und kapitalistische Gesellschaftsordnung“, vedle tohoto Itala! Jak bezradně, byl bych skoro v pokušení říci, jak skromně vypadá vedle vznešené drzosti, se kterou maestro vydává za samozřejmou věc, že Marx nebyl o nic víc a o nic míň než kdokoli jiný právě takový vědomý sofista, paralogista, tlučhuba a dryáčník jako sám pan Loria — že Marx po každé, když se dostane do slepé uličky, namlouvá obecenstvu, že svou theorii dokončí v dalším dílu, s nímž, jak sám velmi dobře ví, nemůže a nechce přijít! Bezmezná drzost snoubící se s úhořovitým proklouzáváním nejnemožnějšími situacemi, hrdinské pohrdání strženými kopanci, úžasně obratné přisvojování si cizích výkonů, vtíravé dryáčnictví, organisování vlastních oslav klikou kumpánů — kdo se mu v tom všem může vyrovnat?</text:p>
      <text:p text:style-name="P24">Itálie je země klasiky. Od slavných dob, kdy nad ní vzešly červánky moderního světa, zrodila skvělé charaktery nedostižně klasické dokonalosti, od Danta až po Garibaldiho. Ale i doba ponížení a cizího panství jí zanechala klasické charakterové masky, mezi nimi dva zvlášť vyhraněné typy: Sganarella a Dulcamaru. Klasickou jednotu obou nacházíme ztělesněnu v našem vznešeném Loriovi.</text:p>
      <text:p text:style-name="P24">Nakonec musím své čtenáře zavést za oceán. V New Yorku našel pan dr. med. <text:span text:style-name="T3">George C. Stiebeling</text:span> také jedno <text:soft-page-break/>řešení problému, a to nesmírně jednoduché. Tak jednoduché, že je nikdo ani v Novém ani ve Starém světě nechtěl uznat; načež se pan Stiebeling převelice dopálil a přetrpce si stěžoval na tento nevděk v nekonečné řadě brožur a novinových článků na obou stranách velké louže. V „Neue Zeit“ mu sice bylo řečeno, že celé jeho řešení se zakládá na početní chybě, ale to mu nemohlo vadit; Marx také udělal početní chyby, a přece měl v mnoha věcech pravdu. Nuže, podívejme se na Stiebelingovo řešení.</text:p>
      <text:p text:style-name="P24">„Předpokládám dvě továrny, které pracují se stejným kapitálem stejnou dobu, ale při různém poměru konstantního a variabilního kapitálu. Předpokládám, že celkový kapitál (<text:span text:style-name="T3">c + v</text:span>) = <text:span text:style-name="T3">y</text:span>, a označím rozdíl v poměru konstantního kapitálu k variabilnímu <text:span text:style-name="T3">x</text:span>. V továrně I je <text:span text:style-name="T3">y = c + v</text:span>, v továrně II je <text:span text:style-name="T3">y</text:span> = (<text:span text:style-name="T3">c—x</text:span>) + (<text:span text:style-name="T3">v + x</text:span>). Míra nadhodnoty je tedy v továrně I = <text:span text:style-name="T3">m/v</text:span> a v tovarně II <text:span text:style-name="T3">m/(v+x)</text:span> Ziskem (<text:span text:style-name="T3">z</text:span>) nazývám celkovou nadhodnotu (<text:span text:style-name="T3">m</text:span>), o kterou se celkový kapitál <text:span text:style-name="T3">y</text:span> čili <text:span text:style-name="T3">c + v</text:span> za danou dobu zvětší, tedy <text:span text:style-name="T3">z = m.</text:span> Míra zisku je tudíž v továrně I = <text:span text:style-name="T3">z/y</text:span> čili <text:span text:style-name="T3">m/(c+v)</text:span> a v tovarně II rovněz <text:span text:style-name="T3">z/y</text:span> čili m/((c-x) + (v+x)) tj. rovněž <text:span text:style-name="T3">m/(c+v)</text:span>. Problém... se tedy řeší tak, že na základě zákona hodnoty, při použití stejného kapitálu a stejné doby, ale nestejného množství živé práce, vyplývá ze změny míry nadhodnoty stejná průměrná míra zisku.“ (<text:span text:style-name="T3">G. C. Stiebeling:</text:span> „Das Wertgesetz und die Profitrate“, vyd. John Heinrich, New York [1890, str. I.)</text:p>
      <text:p text:style-name="P24">Třebaže je uvedený výpočet hezký a jasný, jsme přesto nuceni panu dru Stiebelingovi položit jednu otázku: Odkud ví, že úhrn nadhodnoty, kterou vyrobí továrna I, se rovná navlas úhrnu nadhodnoty vyrobené v továrně II? O <text:span text:style-name="T3">c, v, y</text:span> a <text:span text:style-name="T3">x</text:span>, tedy o všech ostatních činitelích výpočtu, nám říká výslovně, že jsou u obou továren stejně veliké, ale o <text:span text:style-name="T3">m</text:span> ani slůvko. Z toho, že obě množství nadhodnoty, která se tu vyskytují, označuje algebraicky <text:span text:style-name="T3">m</text:span>, to však nikterak nevyplývá. Protože pan Stiebeling také bez okolků ztotožňuje zisk z s nadhodnotou, je to naopak právě to, co má být dokázáno. Jsou možné jen dva případy: buď jsou obě <text:span text:style-name="T3">m</text:span> stejná, každá továrna vyrábí stejně nadhodnoty, tedy při stejném celkovém kapitálu dosahuje také stejně zisku, a pak pan Stiebeling už předem předpokládal to, co má teprve dokázat. Anebo vyrábí jedna továrna více nadhodnoty než druhá, a pak celý jeho výpočet padá.</text:p>
      <text:p text:style-name="P24">Pan Stiebeling nelitoval námahy ani nákladů a vystavěl na této početní chybě celou horu výpočtů a předložil ji na odiv veřejnosti. Mohu ho uklidnit ujištěním, že jsou skoro všechny stejně nesprávné a že tam, kde jsou výjimečně správné, dokazují něco úplně jiného, než co chce dokázat. Tak porovnáním výsledků amerického sčítání lidu z roku 1870 a 1880 skutečně dokazuje pokles míry zisku, ale vysvětluje jej úplně nesprávně a myslí si, že Marxovu theorii neměnící se stabilní míry zisku, musí opravit praxí. Ale z třetího oddílu této knihy vyplývá, že tato Marxovi připisovaná „stabilní míra zisku“ je pouhý výplod fantasie a že sestupná tendence míry zisku vyplývá z příčin diametrálně protichůdných těm, které uvádí dr. Stiebeling. Pan dr. Stiebeling to jistě myslí velmi dobře, ale chce-li se někdo zabývat vědeckými otázkami, musí se především naučit číst spisy, jichž chce použít, tak, jak je autor napsal, a hlavně nevyčítat z nich to, co v nich není.</text:p>
      <text:p text:style-name="P24">Výsledek celého rozboru: i pokud jde o danou otázku, je to zase jen Marxova škola, která něco vykonala. Až budou Fireman a Conrad Schmidt číst tuto třetí knihu, mohou být se svými pracemi, každý se svou, docela spokojeni.</text:p>
      <text:p text:style-name="P49"/>
      <table:table table:name="Tabulka1" table:style-name="Tabulka1">
        <table:table-column table:style-name="Tabulka1.A"/>
        <table:table-row>
          <table:table-cell table:style-name="Tabulka1.A1" office:value-type="string">
            <text:p text:style-name="P70">B. Engels</text:p>
          </table:table-cell>
        </table:table-row>
      </table:table>
      <text:p text:style-name="P24">V Londýně dne 4. října 1894</text:p>
      <text:p text:style-name="P24">__________________________________</text:p>
      <text:p text:style-name="P26">Poznámky:</text:p>
      <text:p text:style-name="P23"><text:a xlink:type="simple" xlink:href="http://www.marxists.org/cestina/marx-engels/1894/kapital3/ch00.htm#1a" office:name="1"><text:span text:style-name="T30">*</text:span></text:a><text:span text:style-name="T30"> V tomto vydáni jsou hranaté závorky nahrazeny svorkami. (Pozn. red. čes. vydání)</text:span></text:p>
      <text:p text:style-name="P23"><text:a xlink:type="simple" xlink:href="http://www.marxists.org/cestina/marx-engels/1894/kapital3/ch00.htm#2a" office:name="2"><text:span text:style-name="T30">**</text:span></text:a><text:span text:style-name="T30"> V této html verzi jsou uvedeny stránky 4. německého vydáni a v hranatých závorkách (pokud ještě neexistuje html verze referenčního textu) stránky českého vydání z roku 1953 (dotisky z roku 1954 a 1955). (Pozn. editora HTML verze.)</text:span></text:p>
      <text:p text:style-name="P23"><text:a xlink:type="simple" xlink:href="http://www.marxists.org/cestina/marx-engels/1894/kapital3/ch00.htm#3a" office:name="3"><text:span text:style-name="T30">***</text:span></text:a><text:span text:style-name="T30"> Německý výraz „Unverfrorenheit“ — nestydatost, znamená dos1ova; neschopnost zmrznout. (Pozn. překl. čes. vydání)</text:span></text:p>
      <text:h text:style-name="P51" text:outline-level="4"><text:soft-page-break/><text:tab/><text:span text:style-name="T37">Oddíl první</text:span></text:h>
      <text:h text:style-name="P63" text:outline-level="1">Přeměna nadhodnoty v zisk a míry nadhodnoty v míru zisku</text:h>
      <text:p text:style-name="P17"/>
      <text:h text:style-name="P58" text:outline-level="4"><text:tab/><text:span text:style-name="T39">Kapitola první</text:span></text:h>
      <text:h text:style-name="P10" text:outline-level="3"><text:span text:style-name="T27">Cena nákladů</text:span><text:a xlink:type="simple" xlink:href="http://www.marxists.org/cestina/marx-engels/1894/kapital3/ch01.htm#1" office:name="1a"><text:span text:style-name="T27">[*]</text:span></text:a><text:span text:style-name="T27"> a zisk</text:span></text:h>
      <text:p text:style-name="P21"/>
      <text:p text:style-name="P24">V první knize jsme zkoumali jevy, které skýtá kapitalistický <text:span text:style-name="T3">výrobní proces</text:span> sám o sobě, jako bezprostřední výrobní proces, a ponechávali jsme při tom ještě stranou všechny druhotné vlivy okolností, jež jsou mu cizí. Ale tímto bezprostředním výrobním procesem životní dráha kapitálu ještě nekončí. Ve skutečném světě na něj navazuje <text:span text:style-name="T3">proces oběhu</text:span>, který byl předmětem našeho zkoumání v druhé knize. Tam jsme viděli — zejména v třetím oddílu při zkoumání procesu oběhu jakožto zprostředkování společenského reprodukčního procesu — že kapitalistický výrobní proces, vzat jako celek, je jednotou výrobního procesu a procesu oběhu. Pokud jde o úkol této třetí knihy, nemohou jím být všeobecné úvahy o této jednotě. Naopak, je třeba zjistit a popsat konkretní formy, vznikající z <text:span text:style-name="T3">procesu pohybu kapitálu, zkoumáme-li jej jako celek</text:span>. Ve svém skutečném pohybu vystupují kapitály vůči sobě v takových konkretních formách, že se vzhledem k nim podoba [Gestalt] kapitálu v bezprostředním výrobním procesu i jeho podoba v procesu oběhu jeví jen jako zvláštní momenty. Další podoby [Gestaltungen] kapitálu, o kterých pojednáváme v této knize, se tedy krok za krokem blíží formě, v níž vystupují na povrchu společnosti, v působení různých kapitálů na sebe navzájem, v konkurenci a v běžném vědomí agentů výroby samých.</text:p>
      <text:h text:style-name="P67" text:outline-level="2"><text:span text:style-name="Strong_20_Emphasis"><text:span text:style-name="T30">*</text:span></text:span></text:h>
      <text:p text:style-name="P24">Hodnota každého kapitalisticky vyrobeného zboží <text:span text:style-name="T3">H</text:span> [hodnota] je vyjádřena vzorcem: <text:span text:style-name="T3">H = c + v + m</text:span>. Odečteme-li od této hodnoty výrobku nadhodnotu <text:span text:style-name="T3">m</text:span>, zbude pouhý ekvivalent kapitálové hodnoty čili hodnota, která kapitálovou hodnotu <text:span text:style-name="T3">c + v</text:span>, vydanou v prvcích výroby, nahrazuje ve zboží.</text:p>
      <text:p text:style-name="P24">Způsobí-li na př. zhotovení určitého zboží výdaj kapitálu 500 liber št., tj. 20 liber št. na opotřebování pracovních prostředků, 380 liber št. za výrobní materiál, 100 liber št. za pracovní sílu, a činí-li míra nadhodnoty 100%, je hodnota výrobku = 400<text:span text:style-name="T5">c</text:span>+ 100<text:span text:style-name="T5">v</text:span> + l00<text:span text:style-name="T5">m</text:span> = 600 liber št.</text:p>
      <text:p text:style-name="P24">Odečteme-li nadhodnotu 100 liber št., zbývá zbožní hodnota 500 liber št. a ta jen nahrazuje vynaložený kapitál 500 liber št. Tato část hodnoty zboží, která nahrazuje cenu spotřebovaných výrobních prostředků a cenu použité pracovní síly, nahrazuje jen to, co zboží stojí kapitalistu samého, a tvoří proto pro něho cenu nákladů na zboží.</text:p>
      <text:p text:style-name="P24">To, co zboží stojí kapitalistu, a to, co stojí sama výroba zboží, jsou ovšem dvě naprosto různé veličiny. Ta část hodnoty zboží, kterou tvoří nadhodnota, kapitalistu nic nestojí právě proto, že stojí dělníka neplacenou práci. Protože však na základě kapitalistické výroby dělník, jakmile vstoupí do výrobního procesu, tvoří sám ingrediens [součást] fungujícího a kapitalistovi patřícího produktivního kapitálu, takže skutečným výrobcem zboží je kapitalista, jeví se mu cena nákladů na zboží nutně jako skutečné náklady na zboží. Nazveme-li cenu nákladů <text:span text:style-name="T3">k</text:span>, mění se vzorec <text:span text:style-name="T3">H = c + v + m</text:span> ve vzorec <text:span text:style-name="T3">H = k + m</text:span>, čili hodnota zboží = cena nákladů + nadhodnota.</text:p>
      <text:p text:style-name="P24">V zahrnování různých částí hodnoty zboží, které jen nahrazují kapitálovou hodnotu vynaloženou na jeho výrobu, <text:soft-page-break/>do kategorie ceny nákladů se tedy na jedné straně obráží specifický charakter kapitalistické výroby. Kapitalistické náklady na zboží se měří vynaložením <text:span text:style-name="T3">kapitálu</text:span>, skutečné náklady na zboží vynaložením práce. Kapitalistická cena nákladů na zboží je proto kvantitativně odlišná od hodnoty zboží čili od skutečné ceny nákladů na zboží; je menší než hodnota zboží, neboť je-li <text:span text:style-name="T3">H = k + m</text:span>, je <text:span text:style-name="T3">k = H — m</text:span>. Na druhé straně cena nákladů na zboží vůbec není nějakou rubrikou, existující jen v kapitalistickém účetnictví. Osamostatnění této části hodnoty se prakticky neustále uplatňuje ve skutečné výrobě zboží, protože tato část musí být procesem oběhu znovu a znovu přeměňována ze zbožní formy opět ve formu produktivního kapitálu, za nahrazenou cenu nákladů na zboží je tedy nutno neustále znovu kupovat prvky výroby spotřebované při výrobě.</text:p>
      <text:p text:style-name="P24">Naproti tomu nemá kategorie ceny nákladů vůbec nic společného s tvorbou hodnoty zboží čili se zhodnocovacím procesem kapitálu. Vím-li, že <text:span text:style-name="T13">5</text:span>/<text:span text:style-name="T4">6</text:span> zbožní hodnoty 600 liber št., t. j. 500 liber št., tvoří jen ekvivalent vynaloženého kapitálu 500 liber št., hodnotu nahrazující tento vynaložený kapitál, a že tudíž stačí jen k tomu, aby se za ně znovu nakoupily hmotné prvky tohoto kapitálu, nevím tím ještě, ani jak bylo vyrobeno těchto <text:span text:style-name="T13">5</text:span>/<text:span text:style-name="T4">6</text:span> hodnoty zboží, které jsou cenou jeho nákladů, ani jak byla vyrobena poslední šestina, která v něm tvoří nadhodnotu. Rozbor nám však ukáže, že v kapitalistickém hospodářství nabývá cena nákladů klamného zdání kategorie výroby hodnoty samé.</text:p>
      <text:p text:style-name="P23"><text:span text:style-name="T30">Vraťme se k našemu příkladu. Předpokládáme-li, že hodnota vyrobená jedním dělníkem za jeden průměrný společenský pracovní den se zračí v částce 6 šilinků = 6 marek, představuje zálohovaný kapitál 500 liber št. = 400</text:span><text:span text:style-name="T9">c</text:span><text:span text:style-name="T30"> + 100</text:span><text:span text:style-name="T9">v</text:span><text:span text:style-name="T30"> novou hodnotu, vyrobenou za 1666</text:span><text:span text:style-name="T16">2</text:span><text:span text:style-name="T30">/</text:span><text:span text:style-name="T10">3</text:span><text:span text:style-name="T30"> desetihodinových pracovních dní, z nichž je 1333</text:span><text:span text:style-name="T16">1</text:span><text:span text:style-name="T30">/</text:span><text:span text:style-name="T10">3</text:span><text:span text:style-name="T30"> pracovních dní krystalisováno v hodnotě výrobních prostředků = 400</text:span><text:span text:style-name="T9">c</text:span><text:span text:style-name="T30"> a 333</text:span><text:span text:style-name="T16">1</text:span><text:span text:style-name="T30">/</text:span><text:span text:style-name="T10">3</text:span><text:span text:style-name="T30"> v hodnotě pracovní síly = 100</text:span><text:span text:style-name="T9">v</text:span><text:span text:style-name="T30">. Je-li předpokládaná míra nadhodnoty = 100%, stojí tedy výroba zboží, které má být nově vytvořeno, vynaložení pracovní síly = 100</text:span><text:span text:style-name="T9">v</text:span><text:span text:style-name="T30"> + 100</text:span><text:span text:style-name="T9">m</text:span><text:span text:style-name="T30"> = 666</text:span><text:span text:style-name="T16">2</text:span><text:span text:style-name="T30">/</text:span><text:span text:style-name="T10">3</text:span><text:span text:style-name="T30"> desetihodinových pracovních dní. Víme dále (viz knihu I, kap. VII, str. 173 a násl. [K. Marx: „Kapitál“, díl I, </text:span><text:a xlink:type="simple" xlink:href="http://www.marxists.org/cestina/marx-engels/1867/kapital/ch07.htm#S2"><text:span text:style-name="T30">zde</text:span></text:a><text:span text:style-name="T30">]), že hodnota nově vytvořeného výrobku 600 liber št. se skládá: 1) ze znovu se objevující hodnoty konstantního kapitálu 400 liber št.. vynaloženého na výrobní prostředky, a 2) z nově vyrobené hodnoty 200 liber št. Cena nákladů na zboží = 500 liber št. zahrnuje znovu se objevujících 400</text:span><text:span text:style-name="T9">c</text:span><text:span text:style-name="T30"> a polovinu nově vyrobené hodnoty 200 liber št. (= l00</text:span><text:span text:style-name="T9">v</text:span><text:span text:style-name="T30">), tedy dva svým původem úplně odlišné prvky zbožní hodnoty.</text:span></text:p>
      <text:p text:style-name="P24">Díky účelnému charakteru práce vynaložené během 666<text:span text:style-name="T13">2</text:span>/<text:span text:style-name="T4">3</text:span> desetihodinových dní se hodnota spotřebovaných výrobních prostředků ve výši 400 liber št. přenáší z těchto výrobních prostředků na výrobek. Tato stará hodnota se tedy objevuje znovu jako součást hodnoty výrobku, nevzniká však ve výrobním procesu tohoto zboží. Existuje jako součást hodnoty zboží jen proto, že dříve existovala jako součást zálohovaného kapitálu. Vynaložený konstantní kapitál je tedy nahrazován tou částí hodnoty zboží, kterou sám k hodnotě zboží přidává. Tento prvek ceny nákladů má tedy dvojí význam a smysl: na jedné straně vchází do ceny nákladů na zboží, protože je součástí hodnoty zboží, která nahrazuje vynaložený kapitál; na druhé straně je součástí hodnoty zboží jen proto, že je hodnotou vynaloženého kapitálu, čili proto, že výrobní prostředky stojí tolik a tolik.</text:p>
      <text:p text:style-name="P24">Úplně naopak je tomu s druhou součástí ceny nákladů. 666<text:span text:style-name="T13">2</text:span>/<text:span text:style-name="T4">3</text:span> dní práce vynaložených za výroby zboží vytváří novou hodnotu 200 liber št. Jedna část této nové hodnoty jen nahrazuje zálohovaný variabilní kapitál 100 liber št. čili cenu použité pracovní síly. Ale tato zálohovaná kapitálová hodnota nikterak nevchází do tvorby nové hodnoty. Při zálohování kapitálu se pracovní síla počítá jako <text:span text:style-name="T3">hodnota</text:span>, ale ve výrobním procesu funguje jako <text:span text:style-name="T3">tvůrce</text:span> hodnoty. Na místo hodnoty pracovní síly, která figuruje při zálohování kapitálu, nastupuje ve skutečně <text:span text:style-name="T3">fungujícím</text:span> produktivním kapitálu sama živá, hodnototvorná pracovní síla.</text:p>
      <text:p text:style-name="P24">Rozdíl mezi těmito různými součástmi zbožní hodnoty, které tvoří dohromady cenu nákladů, je ihned nápadný, jakmile nastane změna ve velikosti hodnoty: jednou ve velikosti hodnoty vynaložené konstantní části, po druhé ve velikosti hodnoty vynaložené variabilní části kapitálu. Dejme tomu, že cena týchž výrobních prostředků čili konstantní část kapitálu stoupne ze 400 liber na 600 liber št. nebo naopak klesne na 200 liber št. V prvním případě stoupne nejen cena nákladů na zboží z 500 liber št. na 600<text:span text:style-name="T5">c</text:span> + 100<text:span text:style-name="T5">v</text:span> = 700 liber št., nýbrž stoupne i sama <text:soft-page-break/>hodnota zboží ze 600 liber št. na 600<text:span text:style-name="T5">c</text:span> + 100<text:span text:style-name="T5">v</text:span> + + l00<text:span text:style-name="T5">m</text:span> = 800 liber št. V druhém případě klesne nejen cena nákladů z 500 liber št. na 200<text:span text:style-name="T5">c</text:span> + 100<text:span text:style-name="T5">v</text:span> = 300 liber št., nýbrž i sama hodnota zboží klesne z 600 liber št. na 200<text:span text:style-name="T5">c</text:span> + 100<text:span text:style-name="T5">v</text:span> + l00<text:span text:style-name="T5">m</text:span> = 400 liber št. Protože vynaložený konstantní kapitál přenáší na výrobek svou vlastní hodnotu, hodnota výrobku za jinak stejných okolností vzrůstá nebo klesá s absolutní velikostí této kapitálové hodnoty. Dejme tomu naopak, že za jinak stejných okolností stoupne cena dosavadního množství pracovní síly ze 100 liber št. na 150 liber št. nebo naopak klesne na 50 liber št. V prvním případě sice stoupne cena nákladů z 500 liber št. na 400<text:span text:style-name="T5">c</text:span> + 150<text:span text:style-name="T5">v</text:span> = 550 liber št. a v druhém případě klesne z 500 liber št. na 400<text:span text:style-name="T5">c</text:span> + 50<text:span text:style-name="T5">v</text:span> = 450 liber št., ale hodnota zboží zůstane v obou případech nezměněna = 600 liber št.: v prvním případě 400<text:span text:style-name="T5">c</text:span> + 150<text:span text:style-name="T5">v</text:span> + 50<text:span text:style-name="T5">m</text:span>, v druhém případě = 400<text:span text:style-name="T5">c</text:span> + 50<text:span text:style-name="T5">v</text:span> + 150<text:span text:style-name="T5">m</text:span>. Zálohovaný variabilní kapitál nepřidává k výrobku svou vlastní hodnotu. Naopak, místo jeho hodnoty vešla do výrobku nová hodnota vytvořená prací. Změna v absolutní velikosti hodnoty variabilního kapitálu, pokud je jen výrazem změny v ceně pracovní síly, nemění tudíž nijak absolutní velikost hodnoty zboží, protože nijak nemění absolutní velikost nové hodnoty vytvářené pracovní silou uvedenou v činnost. Taková zrněna má vliv jen na poměr velikostí těch dvou součástí nové hodnoty, z nichž jedna tvoří nadhodnotu a druhá nahrazuje variabilní kapitál a tedy vchází do ceny nákladů na zboží.</text:p>
      <text:p text:style-name="P24">Oběma částem ceny nákladů — v našem případě 400<text:span text:style-name="T5">c</text:span> + 100<text:span text:style-name="T5">v</text:span> — je společné jen jedno: obě jsou součástmi zbožní hodnoty, nahrazujícími zálohovaný kapitál.</text:p>
      <text:p text:style-name="P24">Ale s hlediska kapitalistické výroby se tento skutečný stav nutně jeví zkresleně.</text:p>
      <text:p text:style-name="P23"><text:span text:style-name="T30">Kapitalistický způsob výroby se liší od způsobu výroby založeného na otroctví mimo jiné tím, že se tu hodnota, resp. cena pracovní síly jeví jako hodnota, resp. cena práce samé čili jako mzda. (Kniha I, </text:span><text:a xlink:type="simple" xlink:href="http://www.marxists.org/cestina/marx-engels/1867/kapital/ch17.htm"><text:span text:style-name="T30">kap. XVII.</text:span></text:a><text:span text:style-name="T30">) Variabilní část hodnoty zálohovaného kapitálu se proto jeví jako kapitál vynaložený na mzdu, jako kapitálová hodnota, kterou se platí hodnota, resp. cena veškeré práce vynaložené na výrobu. Vycházíme-li na př. z předpokladu, že průměrný společenský desetihodinový pracovní den je ztělesněn v množství peněz = 6 šilinkům, pak zálohovaný variabilní kapitál 100 liber št. je peněžním Výrazem hodnoty vyrobené za 333</text:span><text:span text:style-name="T16">1</text:span><text:span text:style-name="T30">/</text:span><text:span text:style-name="T10">3</text:span><text:span text:style-name="T30"> desetihodinových pracovních dní. Ale tato hodnota nakoupené pracovní síly, figurující při zálohování kapitálu, netvoří část skutečně fungujícího kapitálu. Do výrobního procesu vstupuje místo ní sama živá pracovní síla. Činí-li — jako v našem příkladu — stupeň vykořisťování pracovní síly 100%, vynakládá se pracovní síla po 666</text:span><text:span text:style-name="T16">2</text:span><text:span text:style-name="T30">/</text:span><text:span text:style-name="T10">3</text:span><text:span text:style-name="T30"> desetihodinových pracovních dní a přidává tudíž k výrobku novou hodnotu 200 liber št. Ale při zálohování kapitálu figuruje jako kapitál vynaložený na mzdu čili jako cena práce vykonané za 666</text:span><text:span text:style-name="T16">2</text:span><text:span text:style-name="T30">/</text:span><text:span text:style-name="T10">3</text:span><text:span text:style-name="T30"> desetihodinových dní variabilní kapitál 100 liber št. Těchto 100 liber št. děleno 666</text:span><text:span text:style-name="T16">2</text:span><text:span text:style-name="T30">/</text:span><text:span text:style-name="T10">3</text:span><text:span text:style-name="T30"> dává jako cenu desetihodinového pracovního dne 3 šilinky, hodnotu vyrobenou za pět hodin práce.</text:span></text:p>
      <text:p text:style-name="P24">Srovnáme-li zálohovaný kapitál na jedné straně a zbožní hodnotu na druhé straně, dostaneme:</text:p>
      <text:p text:style-name="P24">I. Zálohovaný kapitál 500 liber št. = 400 liber št. kapitálu vydaného na výrobní prostředky (cena výrobních prostředků) + 100 liber št. kapitálu vydaného na práci (cena 666<text:span text:style-name="T13">2</text:span>/<text:span text:style-name="T4">3</text:span> pracovních dní čili mzda za ně),</text:p>
      <text:p text:style-name="P24">II. Zbožní hodnotu 600 liber št. = ceně nákladů 500 liber št. (400 liber št., cena vydaných výrobních prostředků, + 100 liber št., cena vynaložených 666<text:span text:style-name="T13">2</text:span>/<text:span text:style-name="T4">3</text:span> pracovních dní) + 100 liber št. nadhodnoty.</text:p>
      <text:p text:style-name="P24">V tomto vzorci se část kapitálu vynaložená na práci liší od části vynaložené na výrobní prostředky, např. na bavlnu nebo uhlí pouze tím, že slouží k placení hmotně odlišného prvku výroby, ale naprosto ne tím, že hraje funkčně odlišnou úlohu v procesu tvorby hodnoty zboží, a tedy i ve zhodnocovacím procesu kapitálu. V ceně nákladů na zboží se znovu objevuje cena výrobních prostředků tak, jak figurovala již v zálohovaném kapitálu, a objevuje se znovu proto, že těchto výrobních prostředků bylo využito účelně. Právě tak se v ceně nákladů na zboží znovu objevuje cena čili mzda za 666<text:span text:style-name="T13">2</text:span>/<text:span text:style-name="T4">3</text:span> pracovních dní, vynaložených na jeho výrobu, tak, jak figurovala již v zálohovaném kapitálu — a objevuje se znovu proto, že toto množství práce bylo vynaloženo v účelné formě. Vidíme jen hotové, dané hodnoty — ty části hodnoty zálohovaného kapitálu, které vcházejí do tvorby <text:soft-page-break/>hodnoty výrobku — ale nevidíme prvek tvořící novou hodnotu. Rozdíl mezi konstantním a variabilním kapitálem zmizel. Celá cena nákladů 500 liber št. dostává nyní dvojí význam: předně je tou součástí zbožní hodnoty 600 liber št., která nahrazuje kapitál 500 liber št., vynaložený na výrobu zboží; a za druhé tato součást hodnoty zboží sama existuje jen proto, že dříve existovala jako cena nákladů na použité prvky výroby, na výrobní prostředky a práci, tj. jako zálohovaný kapitál. Kapitálová hodnota se vrací jako cena nákladů na zboží, protože byla vynaložena jako kapitálová hodnota a pokud byla takto vynaložena.</text:p>
      <text:p text:style-name="P24">Tím, že různé součásti hodnoty zálohovaného kapitálu jsou vynaloženy na hmotně různé prvky výroby — na pracovní prostředky, suroviny, pomocné látky a práci, je podmíněno jen to, že se za cenu nákladů na zboží musí znovu nakoupit tyto hmotně různé prvky výroby. Přitom pokud jde o tvorbu ceny nákladů samu, uplatňuje se jen jeden rozdíl, rozdíl mezi fixním a oběžným kapitálem. V našem příkladu se počítalo s 20 librami št. na opotřebování pracovních prostředků (400<text:span text:style-name="T5">c</text:span> = 20 liber št. na opotřebování pracovních prostředků + 380 liber št. na výrobní materiál). Byla-li hodnota těchto pracovních prostředků před výrobou zboží = 1200 librám št., existuje po jeho výrobě ve dvou podobách: 20 liber št. jako část zbožní hodnoty, 1200 — 20 čili 1180 liber št. jako zbývající hodnota pracovních prostředků, které zůstávají i nadále v rukou kapitalisty, čili jako prvek hodnoty nikoli jeho zbožního kapitálu, nýbrž jeho produktivního kapitálu. Na rozdíl od pracovních prostředků jsou výrobní materiál a mzda při výrobě zboží vynakládány celé, a proto do hodnoty vyrobeného zboží vchází celá jejich hodnota. Viděli jsme, jak tyto různé součásti zálohovaného kapitálu s hlediska obratu nabývají forem fixního a oběžného kapitálu.</text:p>
      <text:p text:style-name="P24">Zálohovaný kapitál je tedy = 1680 liber št.: fixní kapitál = 1200 liber št. + oběžný kapitál = 480 liber št. (= 380 liber št. ve výrobním materiálu + 100 liber št. ve mzdě).</text:p>
      <text:p text:style-name="P24">Cena nákladů na zboží naproti tomu je = jen 500 librám št. (20 liber št. na opotřebování fixního kapitálu, 480 liber št. na oběžný kapitál).</text:p>
      <text:p text:style-name="P24">Tento rozdíl mezi cenou nákladů na zboží a zálohovaným kapitálem potvrzuje však jen jedno: že cenu nákladů na zboží tvoří výhradně kapitál skutečně vynaložený na jeho výrobu.</text:p>
      <text:p text:style-name="P24">Při výrobě zboží se používá pracovních prostředků v hodnotě 1200 liber št., ale z této zálohované kapitálové hodnoty se při výrobě ztrácí jen 20 liber št. Použitý fixní kapitál vchází tedy do ceny nákladů na zboží jen zčásti, protože se při jeho výrobě vynakládá jen zčásti. Použitý oběžný kapitál vchází do ceny nákladů na zboží celý, protože se na jeho výrobu vynakládá celý. Co jiného to však dokazuje než to, že spotřebované fixní a oběžné části kapitálu vcházejí do ceny nákladů na příslušné zboží pro rata [úměrně] velikosti své hodnoty, stejnou měrou, a že tato součást hodnoty zboží vděčí za svůj vznik vůbec jen kapitálu vynaloženému na jeho výrobu? Kdyby tomu tak nebylo, nebylo by pochopitelné, proč zálohovaný fixní kapitál 1200 liber št. nepřidává k hodnotě výrobku kromě oněch 20 liber št., které ztrácí ve výrobním procesu, také oněch 1180 liber št., které v něm neztrácí.</text:p>
      <text:p text:style-name="P23"><text:span text:style-name="T30">Tento rozdíl mezi fixním a oběžným kapitálem pokud jde o vypočítávání ceny nákladů tedy jen potvrzuje zdání, že cena nákladů vzniká z vynaložené kapitálové hodnoty čili z toho, nač přijdou kapitalistu vynaložené prvky výroby včetně práce. Na druhé straně pokud jde o tvorbu hodnoty, ztotožňuje se tu přímo pod rubrikou oběžného kapitálu variabilní část kapitálu, vydaná na pracovní sílu, s konstantním kapitálem (s částí kapitálu, skládající se z výrobního materiálu), a tím se dovršuje mystifikace zhodnocovacího procesu kapitálu. Tento rozdíl mezi cenou nákladů na zboží a zálohovaným kapitálem potvrzuje však jen jedno: že cenu nákladů na zboží tvoří Výhradně kapitál skutečně vynaložený na jeho výrobu. Při výrobě zboží se používá pracovních prostředků v hodnotě 1200 liber št., ale z této zálohované kapitálové hodnoty se při výrobě ztrácí Jen 20 liber št. Použitý fixní kapitál vchází tedy do ceny nákladů na zboží jen zčásti, protože se při jeho výrobě vynakládá jen zčásti. Použitý oběžný kapitál vchází do ceny nákladů na zboží celý, protože se na jeho výrobu vynakládá celý. Co jiného to však dokazuje než to, že spotřebované fixní a oběžné části kapitálu vcházejí do ceny nákladů na příslušné zboží pro rata [úměrně] velikosti své hodnoty, stejnou měrou, a že tato součást hodnoty zboží vděčí za svůj vznik vůbec jen kapitálu vynaloženému na jeho výrobu? Kdyby tornu tak nebylo, nebylo by pochopitelné, proč zálohovaný fixní kapitál 1200 liber št. nepřidává k hodnotě výrobku kromě oněch 20 liber št., které ztrácí ve výrobním procesu, také oněch 1180 liber št., které v něm neztrácí. Tento rozdíl mezi fixním a oběžným kapitálem pokud jde o </text:span><text:soft-page-break/><text:span text:style-name="T30">vypočítávání ceny nákladů tedy jen potvrzuje zdání, že cena nákladů vzniká z vynaložené kapitálové hodnoty čili z toho, nač přijdou kapitalistu vynaložené prvky výroby včetně práce. Na druhé straně pokud jde o tvorbu hodnoty, ztotožňuje se tu přímo pod rubrikou oběžného kapitálu variabilní část kapitálu, vydaná na pracovní sílu, s konstantním kapitálem (s částí kapitálu, skládající se z výrobního materiálu), a tím se dovršuje mystifikace zhodnocovacího procesu kapitálu.</text:span><text:a xlink:type="simple" xlink:href="http://www.marxists.org/cestina/marx-engels/1894/kapital3/ch01.htm#2" office:name="2a"><text:span text:style-name="T30">[1]</text:span></text:a></text:p>
      <text:p text:style-name="P24">Dosud jsme zkoumali jen jeden prvek hodnoty zboží — cenu nákladů. Nyní se musíme podívat i na druhou součást hodnoty zboží, na přebytek nad cenou nákladů čili nadhodnotu. Nadhodnota je tedy především přebytek hodnoty zboží nad cenou jeho nákladů. Ale protože se cena nákladů rovná hodnotě vynaloženého kapitálu, v jehož hmotné prvky se také neustále zpětně přeměňuje, je tento přebytek hodnoty přírůstkem hodnoty kapitálu vynaloženého na výrobu zboží a vracejícího se ze svého oběhu.</text:p>
      <text:p text:style-name="P23"><text:span text:style-name="T30">Již dříve jsme viděli, že ačkoli </text:span><text:span text:style-name="T31">m</text:span><text:span text:style-name="T30">, nadhodnota, vzniká jen změnou hodnoty </text:span><text:span text:style-name="T31">v</text:span><text:span text:style-name="T30">, variabilního kapitálu, a je proto svým původem jen přírůstkem variabilního kapitálu, tvoří přesto po skončení výrobního procesu právě tak přírůstek hodnoty </text:span><text:span text:style-name="T31">c + v</text:span><text:span text:style-name="T30">, celkového vynaloženého kapitálu. Vzorec </text:span><text:span text:style-name="T31">c +</text:span><text:span text:style-name="T30"> (</text:span><text:span text:style-name="T31">v + m</text:span><text:span text:style-name="T30">), který naznačuje, že </text:span><text:span text:style-name="T31">m</text:span><text:span text:style-name="T30"> se vyrábí přeměnou určité kapitálové hodnoty </text:span><text:span text:style-name="T31">v</text:span><text:span text:style-name="T30">, zálohované na pracovní sílu, v plynoucí veličinu, tedy přeměnou stálé veličiny ve veličinu proměnnou — může být právě tak vyjádřen: (</text:span><text:span text:style-name="T31">c + v</text:span><text:span text:style-name="T30">) + </text:span><text:span text:style-name="T31">m</text:span><text:span text:style-name="T30">. Před výrobou jsme měli kapitál 500 liber št. Po výrobě máme kapitál 500 liber št. plus přírůstek hodnoty 100 liber št.</text:span><text:a xlink:type="simple" xlink:href="http://www.marxists.org/cestina/marx-engels/1894/kapital3/ch01.htm#3" office:name="3a"><text:span text:style-name="T30">[2]</text:span></text:a></text:p>
      <text:p text:style-name="P24">Nadhodnota však tvoří přírůstek nejen k té části zálohovaného kapitálu, která vchází do zhodnocovacího procesu, nýbrž i k té části, která do tohoto procesu nevchází; tedy přírůstek hodnoty nejen k tomu vynaloženému kapitálu, který se nahrazuje z ceny nákladů na zboží, nýbrž vůbec k celému kapitálu použitému při výrobě. Před výrobním procesem jsme měli kapitálovou hodnotu 1680 liber št.: 1200 liber št. fixního kapitálu, vynaloženého na pracovní prostředky, z něhož 20 liber št. vchází do hodnoty zboží jako náhrada opotřebování, plus 480 liber št. oběžného kapitálu ve výrobním materiálu a mzdách. Po výrobním procesu máme 1180 liber št. jako součást hodnoty produktivního kapitálu plus zbožní kapitál 600 liber št. Sečteme-li tyto dvě sumy hodnoty, vyjde nám, že kapitalista má nyní hodnotu 1780 liber št. Odečte-li od toho celkový zálohovaný kapitál 1680 liber št., zbude mu přírůstek hodnoty 100 liber št. Těchto 100 liber št. nadhodnoty tvoří tedy právě tak přírůstek hodnoty použitého kapitálu 1680 liber št., jako té jeho části 500 liber št., jež byla vynaložena za výroby.</text:p>
      <text:p text:style-name="P23"><text:span text:style-name="T30">Kapitalistovi je ovšem jasné, že tento přírůstek hodnoty vzniká z produktivních procesů, jimiž prochází kapitál, že tedy vzniká z kapitálu samého, protože po výrobním procesu tu je, kdežto před výrobním procesem tu nebyl. Předně pokud jde o kapitál vynaložený na výrobu, zdá se, že nadhodnota vzniká stejnou měrou z různých prvků jeho hodnoty, vynaložených na výrobní prostředky a práci: vždyť tyto prvky se stejnou měrou účastní tvorby ceny nákladů. Přidávají stejnou měrou své hodnoty, tvořící zálohovaný kapitál, k hodnotě výrobku a neliší se od sebe jako konstantní a variabilní veličiny hodnoty. Uvidíme to jasně, představíme-li si na okamžik, že se všechen vynaložený kapitál skládá buď výhradně ze mzdy, nebo výhradně z hodnoty výrobních prostředků. Pak bychom měli v prvním případě místo zbožní hodnoty 400</text:span><text:span text:style-name="T9">c</text:span><text:span text:style-name="T30"> + 100</text:span><text:span text:style-name="T9">v</text:span><text:span text:style-name="T30"> + 100</text:span><text:span text:style-name="T9">m</text:span><text:span text:style-name="T30"> zbožní hodnotu 500</text:span><text:span text:style-name="T9">v</text:span><text:span text:style-name="T30"> + 100</text:span><text:span text:style-name="T9">m</text:span><text:span text:style-name="T30">, Kapitál 500 liber št. vynaložený na mzdu je hodnotou veškeré práce vynaložené na výrobu zbožní hodnoty 600 liber št. a právě proto tvoří cenu nákladů na celý výrobek. Ale taková tvorba této ceny nákladů, při níž se hodnota vynaloženého kapitálu objevuje znovu jako součást hodnoty výrobku, je jediným procesem tvorby této zbožní hodnoty, jaký známe. Jak vzniká její součást 100 liber št., která tvoří nadhodnotu, nevíme. Stejně by tomu bylo v druhém případě, kde by zbožní hodnota byla 500</text:span><text:span text:style-name="T9">c</text:span><text:span text:style-name="T30"> + 100</text:span><text:span text:style-name="T9">m</text:span><text:span text:style-name="T30">. V obou případech víme, že nadhodnota vzniká z dané hodnoty proto, že tato hodnota byla zálohována ve formě produktivního kapitálu, ať už ve formě práce, nebo ve formě výrobních prostředků. Na druhé straně však zálohovaná kapitálová hodnota nemůže tvořit nadhodnotu jen proto, že byla vynaložena a že tudíž tvoří cenu nákladů na zboží. Neboť právě potud, pokud tvoří cenu nákladů na zboží, netvoří nadhodnotu, nýbrž jen ekvivalent vynaloženého kapitálu, hodnotu nahrazující tento kapitál. Pokud tedy tvoří nadhodnotu, netvoří ji ve své specifické vlastnosti vynaloženého kapitálu, nýbrž vůbec jako zálohovaný, a tudíž použitý kapitál. Nadhodnota tedy pochází právě tak z té části zálohovaného kapitálu, která vchází do ceny nákladů na zboží, jako z té jeho části, která do ceny nákladů nevchází, zkrátka stejnou měrou z fixní i oběžné součásti použitého kapitálu. Celý kapitál — jak pracovní prostředky, tak výrobní materiál a práce — slouží hmotně jako tvůrce výrobku. Do skutečného pracovního procesu vchází hmotně celý kapitál, třebaže ho do zhodnocovacího procesu vchází jen část. Snad právě v tom je příčina, proč se tvorby ceny nákladů účastní </text:span><text:soft-page-break/><text:span text:style-name="T30">jen zčásti, ale tvorby nadhodnoty celý. Ať je tomu jakkoli, výsledek je, že nadhodnota vzniká zároveň ze všech částí použitého kapitálu. Dedukci lze značně zkrátit, řekneme-li prostě a bez obalu s Malthusem: „Kapitalista </text:span><text:span text:style-name="T31">očekává</text:span><text:span text:style-name="T30"> stejný výtěžek ze všech částí kapitálu který zálohoval.“</text:span><text:a xlink:type="simple" xlink:href="http://www.marxists.org/cestina/marx-engels/1894/kapital3/ch01.htm#4" office:name="4a"><text:span text:style-name="T30">[3]</text:span></text:a></text:p>
      <text:p text:style-name="P23"><text:span text:style-name="T30">Nadhodnota, představíme-li si ji takto jako plod celého zálohovaného kapitálu, nabývá přeměněné formy zisku. Určitá suma hodnoty je tedy kapitálem proto, že se vynakládá, aby zplodila zisk</text:span><text:a xlink:type="simple" xlink:href="http://www.marxists.org/cestina/marx-engels/1894/kapital3/ch01.htm#5" office:name="5a"><text:span text:style-name="T30">[4]</text:span></text:a><text:span text:style-name="T30">, čili zisk vzniká proto, že se určité sumy hodnoty používá jako kapitálu. Označíme-li zisk </text:span><text:span text:style-name="T31">z</text:span><text:span text:style-name="T30">, změní se vzorec </text:span><text:span text:style-name="T31">H = c + v + rn = k + m</text:span><text:span text:style-name="T30"> ve vzorec </text:span><text:span text:style-name="T31">H = k + z</text:span><text:span text:style-name="T30">, čili </text:span><text:span text:style-name="T31">hodnota zboží = cena nákladů + zisk</text:span><text:span text:style-name="T30">.</text:span></text:p>
      <text:p text:style-name="P24">Zisk, jak jej tu zprvu máme před sebou, je tedy totéž co nadhodnota, jenže v mystifikované formě, která však nutně vyplývá z kapitalistického způsobu výroby. Protože ve zdánlivé tvorbě ceny nákladů nelze rozeznat rozdíl mezi konstantním a variabilním kapitálem, musí být zdroj změny v hodnotě, odehrávající se za výrobního procesu, přenesen z variabilní části kapitálu na celý kapitál. Protože na jednom pólu vystupuje cena pracovní síly v přeměněné formě mzdy, vystupuje na opačném pólu nadhodnota v přeměněné formě zisku.</text:p>
      <text:p text:style-name="P24">Viděli jsme, že cena nákladů na zboží je menší než jeho hodnota. Protože <text:span text:style-name="T3">H = k + m</text:span>, je <text:span text:style-name="T3">k = H — m</text:span>. Vzorec <text:span text:style-name="T3">H = k + m</text:span> se redukuje na <text:span text:style-name="T3">H = k</text:span>, hodnota zboží = ceně nákladů na zboží, jen tehdy, je-li <text:span text:style-name="T3">m</text:span> = 0, což je případ, k němuž na základě kapitalistické výroby nikdy nedochází, třebaže za zvláštních konjunktur na trhu může prodejní cena zboží klesnout na cenu nákladů nebo dokonce pod ni.</text:p>
      <text:p text:style-name="P24">Proto prodává-li se zboží za svou hodnotu, realisuje se zisk, který se rovná přebytku hodnoty zboží nad cenou jeho nákladů, který se tedy rovná celé nadhodnotě vězící v hodnotě zboží. Kapitalista však může prodat zboží se ziskem, i když je prodá pod jeho hodnotou. Pokud je prodejní cena zboží nad cenou jeho nákladů, i kdyby byla pod jeho hodnotou, realisuje se vždy část nadhodnoty v něm obsažené, tedy dosáhne se vždy zisku. V našem příkladě je hodnota zboží = 600 librám št., cena nákladů = 500 librám št. Prodává-li se zboží za 510, 520, 530, 560, 590 liber št., prodává se o 90, 80, 70, 40, 10 liber št. pod hodnotou, a přesto se jeho prodejem strží zisk 10, 20, 30, 60, 90 liber št. Je zřejmé, že mezi hodnotou zboží a cenou jeho nákladů je možná celá řada prodejních cen. Čím větší je prvek hodnoty zboží, který tvoří nadhodnota, tím větší je v praxi rozmezí těchto mezicen.</text:p>
      <text:p text:style-name="P23"><text:span text:style-name="T30">Tím se vysvětlují nejen každodenní zjevy spjaté s konkurencí, na př. určité případy prodeje pod cenou (underselling), abnormálně nízká hladina cen zboží v určitých průmyslových odvětvích</text:span><text:a xlink:type="simple" xlink:href="http://www.marxists.org/cestina/marx-engels/1894/kapital3/ch01.htm#6" office:name="6a"><text:span text:style-name="T30">[5]</text:span></text:a><text:span text:style-name="T30"> atd. Základní zákon kapitalistické konkurence, který politická ekonomie dosud nepochopila, zákon, který reguluje všeobecnou míru zisku i tak zvané výrobní ceny, jež tato míra určuje, se opírá, jak uvidíme později, o tento rozdíl mezi hodnotou zboží a cenou jeho nákladů a o možnost, která z něho vyplývá, prodávat zboží se ziskem pod jeho hodnotou.</text:span></text:p>
      <text:p text:style-name="P24">Nejnižší hranice prodejní ceny zboží je dána cenou jeho nákladů. Prodá-li se zboží pod cenou svých nákladů, nemohou být z prodejní ceny plně nahrazeny vynaložené součásti produktivního kapitálu. Děje-li se to trvale, zálohovaná kapitálová hodnota zmizí. Už s tohoto hlediska má kapitalista sklon k tornu považovat cenu nákladů za vlastní vnitřní hodnotu zboží, protože je to cena nutná k tomu, aby alespoň uchoval svůj kapitál. K tomu přistupuje dále to, že cena nákladů na zboží je kupní cena, kterou kapitalista sám zaplatil za výrobu zboží, tedy kupní cena, kterou určuje sám proces výroby zboží. Přebytek hodnoty, realisovaný při prodeji zboží, čili nadhodnota, jeví se proto kapitalistovi jako přebytek prodejní ceny zboží nad jeho hodnotou, a ne jako přebytek hodnoty zboží nad cenou jeho nákladů, takže to vypadá, ne jako by se nadhodnota vězící ve zboží realisovala jeho prodejem, nýbrž jako by vznikala z jeho prodeje. Objasnili jsme už tuto ilusi blíže v knize I, kap. IV, 2 („Rozpory všeobecného vzorce kapitálu“), zde se však na chvíli vraťme k formě, v níž s touto ilusí znovu přišel Torrens aj., při čemž ji líčí jako pokrok politické ekonomie ve srovnání s Ricardem.</text:p>
      <text:p text:style-name="P23"><text:span text:style-name="T30">„Přirozená cena, kterou tvoří cena nákladů, čili jinak řečeno, výdaj kapitálu na výrobu čili zhotovení zboží, nemůže zahrnovat zisk... Vynaloží-li pachtýř na obdělání svých polí 100 kvarterů obilí a dostane-li za to nazpět 120 kvarterů, tvoří oněch 20 kvarterů jakožto přebytek výrobku nad výdaji jeho zisk; ale bylo by absurdní nazývat tento přebytek čili zisk částí jeho výdajů... Továrník vynaloží určité množství surovin, nástrojů a životních prostředků na práci a dostane za to určité množství hotového zboží. Toto hotové zboží musí mít vyšší směnnou hodnotu než suroviny, nástroje a životní prostředky, jejichž zálohováním bylo získáno.“ Z toho Torrens vyvozuje, že přebytek výrobní ceny nad cenou nákladů, čili zisk, vzniká tím, že spotřebitelé „přímou směnou nebo směnou provedenou oklikou (circuitous) dávají o něco větší dávky všech součástí kapitálu, než stojí jejich </text:span><text:soft-page-break/><text:span text:style-name="T30">výroba“.</text:span><text:a xlink:type="simple" xlink:href="http://www.marxists.org/cestina/marx-engels/1894/kapital3/ch01.htm#7" office:name="7a"><text:span text:style-name="T30">[6]</text:span></text:a></text:p>
      <text:p text:style-name="P23"><text:span text:style-name="T30">Skutečně, přebytek nad danou veličinou nemůže tvořit část této veličiny, a proto ani zisk, přebytek hodnoty zboží nad kapitalistovými výdaji nemůže tvořit část těchto výdajů. Nevchází-li tedy do tvorby hodnoty zboží žádný jiný prvek než hodnota zálohovaná kapitalistou, je nepochopitelné, jak může z výroby vyjít více hodnoty, než do ní vešlo — to by znamenalo, že něco vzniká z ničeho. Toto stvoření z ničeho obchází však Torrensjen tím, že je přenáší ze sféry výroby zboží do sféry oběhu zboží. Zisk nemůže pocházet z výroby, praví Torrens, neboť jinak by již byl obsažen v nákladech na výrobu, nebyl by tedy přebytkem nad těmito náklady. Zisk nemůže pocházet ze směny zboží, odpovídá mu Ramsay, nebyl-li tu již před směnou zboží. Je zřejmé, že suma hodnot směňovaných výrobků se nezmění směnou výrobků, sumou jejichž hodnot je. Po směně je stejná jako před směnou. Zde je třeba poznamenat, že na Torrensovu autoritu se přímo odvolává Malthus</text:span><text:a xlink:type="simple" xlink:href="http://www.marxists.org/cestina/marx-engels/1894/kapital3/ch01.htm#8" office:name="8a"><text:span text:style-name="T30">[7]</text:span></text:a><text:span text:style-name="T30">, třebaže prodej zboží nad jejich hodnotou sám vykládá jinak, nebo spíše nevykládá, neboť všechny takovéto argumenty nejsou v podstatě nic jiného než svého času proslulá negativní váha flogistonu.</text:span></text:p>
      <text:p text:style-name="P24">Ve společnosti, kde vládne kapitalistická výroba, je i nekapitalistický výrobce v zajetí kapitalistických představ. Ve svém posledním románě „Paysans“ [Venkované] líčí Balzac — vůbec skvělý tím, jak hluboce chápe reálné poměry — výstižně, jak sedláček koná svému lichvářskému věřiteli zadarmo všechny možné práce, aby si udržel jeho přízeň, a přitom si myslí, že mu tím nic nedává, protože ho jeho vlastní práce nestojí žádné peníze. A lichvář tak zabíjí dvě mouchy jednou ranou. Ušetří výdaje na mzdu v hotovosti, a rolníka, kterého zanedbávání práce na vlastním poli stále víc přivádí na mizinu, zaplétá stále hlouběji do svých lichvářských tenat.</text:p>
      <text:p text:style-name="P23"><text:span text:style-name="T30">Absurdní představu, že cena nákladů na zboží tvoří jeho skutečnou hodnotu, ale nadhodnota že vzniká z prodeje zboží nad jeho hodnotou, že se tedy zboží prodává za svou hodnotu, rovná-li se jeho prodejní cena ceně jeho nákladů, tj. rovná-li se ceně výrobních prostředků, jež na ně byly spotřebovány, plus mzdě, vytroubil do světa Proudhon s rádobyvědeckým šarlatánstvím u něho obvyklým jako nově odhalené tajemství socialismu. Redukce hodnoty zboží na cenu jeho nákladů tvoří ve skutečnosti základ jeho lidové banky. Již dříve jsme vyložili, že různé součásti hodnoty výrobku lze vyjádřit v poměrných částech výrobku samého. Činí-li na př. (kniha I, kap. VII, 2, str. 182 [K. Marx: „Kapitál“, díl I, </text:span><text:a xlink:type="simple" xlink:href="http://www.marxists.org/cestina/marx-engels/1867/kapital/ch07.htm#S2"><text:span text:style-name="T30">zde</text:span></text:a><text:span text:style-name="T30">]) hodnota 20 liber příze 30 šilinků — totiž 24 šilinků výrobní prostředky, 3 šilinky pracovní síla a 3 šilinky nadhodnota — lze tuto nadhodnotu vyjádřit v </text:span><text:span text:style-name="T16">1</text:span><text:span text:style-name="T30">/</text:span><text:span text:style-name="T10">10</text:span><text:span text:style-name="T30"> výrobku = 2 libry příze. Prodá-li se těchto 20 liber příze za cenu svých nákladů, za 27 šilinků, dostane kupec 2 libry příze zadarmo, čili zboží bude prodáno o </text:span><text:span text:style-name="T16">1</text:span><text:span text:style-name="T30">/</text:span><text:span text:style-name="T10">10</text:span><text:span text:style-name="T30"> pod svou hodnotou; ale dělník stejně jako dříve vykonal nadpráci, jenže pro kupce příze, a ne pro kapitalistického výrobce příze. Bylo by naprosto nesprávné předpokládat, že kdyby se všechno zboží prodávalo za cenu svých nákladů, byl by výsledek ve skutečnosti týž, jako kdyby se prodávalo nad cenou svých nákladů, ale za svou hodnotu. Neboť i kdyby se předpokládalo, že hodnota pracovní síly, délka pracovního dne a stupeň vykořisťování práce jsou všude stejné, nebudou přesto masy nadhodnoty, obsažené v hodnotách různých druhů zboží, vůbec stejné, podle toho, jaké je organické složení kapitálu, zálohovaného na jejich výrobu.</text:span><text:a xlink:type="simple" xlink:href="http://www.marxists.org/cestina/marx-engels/1894/kapital3/ch01.htm#9" office:name="9a"><text:span text:style-name="T30">[8]</text:span></text:a></text:p>
      <text:p text:style-name="P24">__________________________________</text:p>
      <text:p text:style-name="P26">Poznámky:</text:p>
      <text:p text:style-name="P23"><text:a xlink:type="simple" xlink:href="http://www.marxists.org/cestina/marx-engels/1894/kapital3/ch01.htm#1a" office:name="1"><text:span text:style-name="T30">*</text:span></text:a><text:span text:style-name="T30"> V německém originále Kostpreis — je totéž jako Produktionskosten, výrobní náklady, termín, kterého Marx rovněž používá a který se ustálil. (Pozn. red. čes. vydání)</text:span></text:p>
      <text:p text:style-name="P23"><text:a xlink:type="simple" xlink:href="http://www.marxists.org/cestina/marx-engels/1894/kapital3/ch01.htm#2a" office:name="2"><text:span text:style-name="T30">1</text:span></text:a><text:span text:style-name="T30"> Jaký zmatek z toho může vzniknout v hlavách ekonomů, ukázali jsme v knize I, kap. VII, 3, str. 185—191, na příkladu N. W. Seniora. [Viz </text:span><text:span text:style-name="T31">K. Marx:</text:span><text:span text:style-name="T30"> „Kapitál“, díl I, </text:span><text:a xlink:type="simple" xlink:href="http://www.marxists.org/cestina/marx-engels/1867/kapital/ch07.htm#S3"><text:span text:style-name="T30">zde</text:span></text:a><text:span text:style-name="T30">]</text:span></text:p>
      <text:p text:style-name="P23"><text:a xlink:type="simple" xlink:href="http://www.marxists.org/cestina/marx-engels/1894/kapital3/ch01.htm#3a" office:name="3"><text:span text:style-name="T30">2</text:span></text:a><text:span text:style-name="T30"> „Ve skutečnosti již víme, že nadhodnota je pouze následek té změny v hodnotě, která se děje s </text:span><text:span text:style-name="T31">V</text:span><text:span text:style-name="T30">, s částí kapitálu přeměněnou v pracovní sílu, že tedy </text:span><text:span text:style-name="T31">v + m = v + ∆v</text:span><text:span text:style-name="T30"> (</text:span><text:span text:style-name="T31">v</text:span><text:span text:style-name="T30"> + přírůstek </text:span><text:span text:style-name="T31">v</text:span><text:span text:style-name="T30">). Ale skutečná změna hodnoty a poměr, v němž se hodnota mění, jsou zatemňovány tím, že celý zálohovaný kapitál vzrůstá, protože roste jeho proměnná součást. Dříve byl 500 a nyní je 590.“ (Kniha I. kap. VII, str. 175. [</text:span><text:span text:style-name="T31">K. Marx:</text:span><text:span text:style-name="T30"> „Kapitál“, díl I, </text:span><text:a xlink:type="simple" xlink:href="http://www.marxists.org/cestina/marx-engels/1867/kapital/ch07.htm#S1a"><text:span text:style-name="T30">zde</text:span></text:a><text:span text:style-name="T30">]) </text:span></text:p>
      <text:p text:style-name="P23"><text:a xlink:type="simple" xlink:href="http://www.marxists.org/cestina/marx-engels/1894/kapital3/ch01.htm#4a" office:name="4"><text:span text:style-name="T30">3</text:span></text:a><text:span text:style-name="T30"> </text:span><text:span text:style-name="T31">Malthus:</text:span><text:span text:style-name="T30"> „Principles of Political Economy“, 2. vyd., Londýn 1836, str. 268.</text:span></text:p>
      <text:p text:style-name="P23"><text:soft-page-break/><text:a xlink:type="simple" xlink:href="http://www.marxists.org/cestina/marx-engels/1894/kapital3/ch01.htm#5a" office:name="5"><text:span text:style-name="T30">4</text:span></text:a><text:span text:style-name="T30"> „Kapitál je to, co se vydává s úmyslem dosáhnout zisku.“ </text:span><text:span text:style-name="T31">Malthus:</text:span><text:span text:style-name="T30"> „Definitions in Political Economv“. Londýn 1827, str. 86.</text:span></text:p>
      <text:p text:style-name="P23"><text:a xlink:type="simple" xlink:href="http://www.marxists.org/cestina/marx-engels/1894/kapital3/ch01.htm#6a" office:name="6"><text:span text:style-name="T30">5</text:span></text:a><text:span text:style-name="T30"> Srov. kniha I, kap. XVIII, str. 511—512. [Viz K. Marx: „Kapitál“, díl I, </text:span><text:a xlink:type="simple" xlink:href="http://www.marxists.org/cestina/marx-engels/1867/kapital/ch18.htm#S1"><text:span text:style-name="T30">zde</text:span></text:a><text:span text:style-name="T30">]</text:span></text:p>
      <text:p text:style-name="P23"><text:a xlink:type="simple" xlink:href="http://www.marxists.org/cestina/marx-engels/1894/kapital3/ch01.htm#7a" office:name="7"><text:span text:style-name="T30">6</text:span></text:a><text:span text:style-name="T30"> </text:span><text:span text:style-name="T31">R. Torrens:</text:span><text:span text:style-name="T30"> „An Essay on the Production of Wealth“. Londýn 1821, str. 51—53 a 349.</text:span></text:p>
      <text:p text:style-name="P23"><text:a xlink:type="simple" xlink:href="http://www.marxists.org/cestina/marx-engels/1894/kapital3/ch01.htm#8a" office:name="8"><text:span text:style-name="T30">7</text:span></text:a><text:span text:style-name="T30"> </text:span><text:span text:style-name="T31">Malthus:</text:span><text:span text:style-name="T30"> „Definitions in Political Economy“. Londýn 1853, str. 70, 71.</text:span></text:p>
      <text:p text:style-name="P23"><text:a xlink:type="simple" xlink:href="http://www.marxists.org/cestina/marx-engels/1894/kapital3/ch01.htm#9a" office:name="9"><text:span text:style-name="T30">8</text:span></text:a><text:span text:style-name="T30"> „Masy hodnoty a nadhodnoty, vyráběné různými kapitály, jsou za dané hodnoty pracovní síly a při stejném stupni jejího vykořisťování přímo úměrné velikostem variabilních součástí těchto kapitálů, tj. jejich součástí přeměňovaných v živou pracovní sílu.“ (Kniha I, kap. IX, Str. 270 [viz K. Marx: „Kapitál“, díl I, </text:span><text:a xlink:type="simple" xlink:href="http://www.marxists.org/cestina/marx-engels/1867/kapital/ch09.htm#S1a"><text:span text:style-name="T30">zde</text:span></text:a><text:span text:style-name="T30">].)</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8"><text:soft-page-break/><text:span text:style-name="T41"><text:tab/></text:span>Kapitola druhá</text:p>
      <text:h text:style-name="P11" text:outline-level="3">Míra zisku</text:h>
      <text:p text:style-name="P21"/>
      <text:p text:style-name="P24">Všeobecný vzorec kapitálu je <text:span text:style-name="T3">P — Z — P‘</text:span>, tj. určitá suma hodnoty se vrhá do oběhu, aby se z něho získala větší suma hodnoty. Proces, který tuto větší sumu hodnoty plodí, je kapitalistická výroba; proces, který ji realisuje, je oběh kapitálu. Kapitalista nevyrábí zboží pro zboží samo, pro jeho užitnou hodnotu nebo pro svou osobní spotřebu. Výrobek, o který tu kapitalistovi ve skutečnosti jde, není sám hmatatelný výrobek, nýbrž přebytek hodnoty výrobku nad hodnotou kapitálu na něj spotřebovaného. Kapitalista zálohuje celý kapitál bez ohledu na různou úlohu, kterou hrají jeho součásti při výrobě nadhodnoty. Zálohuje všechny tyto součásti bez rozdílu, aby nejen reprodukoval zálohovaný kapitál, ale aby vyrobil i určitý přebytek hodnoty nad tento kapitál. Hodnotu variabilního kapitálu, který zálohuje, může přeměnit ve větší hodnotu jen jeho směnou za živou práci, vykořisťováním živé práce. Práci však může vykořisťovat jen tehdy, zálohuje-li zároveň i podmínky k realisaci této práce — pracovní prostředky a pracovní předmět, stroje a suroviny, tj. přemění-li sumu hodnoty, kterou má, ve formu výrobních podmínek; neboť je vůbec kapitalistou a může zahájit proces vykořisťování práce jen proto, že proti dělníkovi jako majiteli pouhé pracovní síly stojí jako vlastník pracovních podmínek. Již dříve, v první knize, jsme ukázali, že právě ta okolnost, že tyto výrobní prostředky vlastní nedělníci, mění dělníky v námezdní dělníky a nedělníky v kapitalisty.</text:p>
      <text:p text:style-name="P24">Kapitalistovi je jedno, bere-li se to tak, že zálohuje konstantní kapitál, aby dosáhl zisku z variabilního kapitálu, nebo tak, že zálohuje variabilní kapitál, aby zvýšil hodnotu konstantního kapitálu; čili tak, že vydává peníze na mzdy, aby dodal vyšší hodnotu strojům a surovinám, nebo tak, že zálohuje peníze na stroje a suroviny, aby mohl vykořisťovat práci. Ačkoli nadhodnotu vytváří jen variabilní část kapitálu, vytváří ji jen tehdy, jsou-li zálohovány i ostatní části, výrobní podmínky práce. Protože kapitalista může vykořisťovat práci jen tím, že zálohuje konstantní kapitál, protože může zhodnocovat konstantní kapitál jen tím, že zálohuje variabilní kapitál, oba tyto kapitály v jeho představě splývají, a to tím spíše, že skutečná výše jeho zisku není určována poměrem k variabilnímu kapitálu, nýbrž k celkovému kapitálu, není určována mírou nadhodnoty, nýbrž mírou zisku, která může, jak uvidíme, zůstat nezměněna, a přesto vyjadřovat různé míry nadhodnoty.</text:p>
      <text:p text:style-name="P24">K nákladům na výrobek patří všechny součásti jeho hodnoty, které kapitalista zaplatil nebo za něž vrhl do výroby ekvivalent. Tyto náklady musí být nahrazeny, má-li se kapitál alespoň uchovat čili reprodukovat ve své původní velikosti.</text:p>
      <text:p text:style-name="P24">Hodnota obsažená ve zboží se rovná pracovní době, kterou stála jeho výroba, a souhrn této práce se skládá ze zaplacené i nezaplacené práce. Naproti tomu pro kapitalistu se náklady na zboží skládají jen z té části práce v něm ztělesněné, kterou zaplatil. Nadpráce obsažená ve zboží kapitalistu nic nestojí, ačkoli dělníka stojí práci právě tak jako práce zaplacená a ačkoli stejně jako zaplacená práce vytváří hodnotu a vchází do zboží jako hodnototvorný prvek. Zisk kapitalisty vzniká z toho, že kapitalista má na prodej něco, co nezaplatil. Nadhodnotu, resp. zisk tvoří právě přebytek hodnoty zboží nad cenou jeho nákladů, tj. přebytek celkové sumy práce obsažené ve zboží nad zaplacenou sumou práce v něm obsaženou. Nadhodnota, ať je její původ jakýkoli, je tedy přebytek nad celkovým zálohovaným kapitálem. Poměr tohoto přebytku k celkovému kapitálu je proto možno vyjádřit zlomkem <draw:frame draw:style-name="fr1" draw:name="obrázky2" text:anchor-type="as-char" svg:width="0.661cm" svg:height="0.926cm" draw:z-index="0"><draw:image xlink:href="http://www.marxists.org/cestina/marx-engels/1894/kapital3/Vz51a.gif" xlink:type="simple" xlink:show="embed" xlink:actuate="onLoad"/><svg:title>m/K</svg:title></draw:frame>, kde K znamená celkový kapitál. Tak dostáváme <text:span text:style-name="T3">míru zisku</text:span> <draw:frame draw:style-name="fr1" draw:name="obrázky3" text:anchor-type="as-char" svg:width="2.249cm" svg:height="0.794cm" draw:z-index="1"><draw:image xlink:href="http://www.marxists.org/cestina/marx-engels/1894/kapital3/Vz51b.gif" xlink:type="simple" xlink:show="embed" xlink:actuate="onLoad"/><svg:title>m/K=m/(c+v)</svg:title></draw:frame> na rozdíl od míry nadhodnoty <draw:frame draw:style-name="fr1" draw:name="obrázky4" text:anchor-type="as-char" svg:width="0.609cm" svg:height="0.714cm" draw:z-index="2"><draw:image xlink:href="http://www.marxists.org/cestina/marx-engels/1894/kapital3/Vz51c.gif" xlink:type="simple" xlink:show="embed" xlink:actuate="onLoad"/><svg:title>m/v</svg:title></draw:frame></text:p>
      <text:p text:style-name="P24">Míra, kterou dostaneme tím, že nadhodnotu poměříme variabilním kapitálem, se nazývá míra nadhodnoty; míra, kterou dostaneme tím, že nadhodnotu poměříme celkovým kapitálem, se nazývá míra zisku. Je to dvojí různé měření téže veličiny, které v důsledku rozdílnosti měřítek zároveň vyjadřuje různé poměry nebo vztahy téže veličiny.</text:p>
      <text:p text:style-name="P24"><text:soft-page-break/>Přeměnu nadhodnoty v zisk je třeba vyvozovat z přeměny míry nadhodnoty v míru zisku, a ne naopak. A skutečně, historicky byla východiskem míra zisku. Nadhodnota a míra nadhodnoty jsou relativně něco neviditelného, jakási podstata, kterou je třeba vyzkoumat, kdežto míra zisku, a tudíž i forma nadhodnoty, zisk, se projevují na povrchu jevů.</text:p>
      <text:p text:style-name="P24">Pokud jde o jednotlivého kapitalistu, je jasné, že jediné, co ho zajímá, je poměr nadhodnoty čili přebytku hodnoty, s nímž prodává své zboží, k celkovému kapitálu zálohovanému na výrobu zboží; kdežto určitý poměr tohoto přebytku ke zvláštním součástem kapitálu a jeho vnitřní spojitost s nimi ho nejen nezajímá, nýbrž má zájem právě na tom, aby tento určitý poměr a tato vnitřní spojitost zůstaly zamlženy.</text:p>
      <text:p text:style-name="P24">Třebaže přebytek hodnoty zboží nad cenou jeho nákladů vzniká v bezprostředním výrobním procesu, realisuje se teprve v procesu oběhu, a zdání, že se vytvořil v procesu oběhu, vzniká tím spíše, že ve skutečnosti, za konkurence, na skutečném trhu, závisí na tržních poměrech, zda tento přebytek bude či nebude realisován a do jaké míry bude realisován. Není tu třeba vykládat, že prodává-li se zboží nad svou hodnotou nebo pod ní, dochází jen k jinému rozdělení nadhodnoty a že toto jiné rozdělení, změněný poměr, v němž se různé osoby o nadhodnotu dělí, nemění nic ani na velikosti, ani na povaze nadhodnoty. Ve skutečném procesu oběhu nejen probíhají přeměny, které jsme prozkoumali v knize II, nýbrž spadají vjedno se skutečnou konkurencí, s koupí a prodejem zboží nad jeho hodnotou nebo pod ní, takže pro jednotlivého kapitalistu závisí nadhodnota, kterou realisuje, právě tak na vzájemném napalování jako na přímém vykořisťování práce.</text:p>
      <text:p text:style-name="P24">V procesu oběhu začíná působit vedle pracovní doby i doba oběhu, která příslušně omezuje masu nadhodnoty, již je možno za určitou dobu realisovat. Ještě jiné momenty vyvěrající z oběhu mají určující vliv na bezprostřední výrobní proces. Oba procesy — bezprostřední výrobní proces i proces oběhu — neustále přecházejí jeden v druhý, navzájem se prostupují a tak neustále zastírají své charakteristické rozlišovací znaky. Výroba nadhodnoty, jako výroba hodnoty vůbec, dostává v procesu oběhu, jak jsme ukázali dříve, nová určení; kapitál probíhá kruhem přeměn; nakonec vstupuje ze svého tak říkajíc vnitřního organického života do vnějších životních poměrů, do poměrů, kde proti sobě nestojí kapitál a práce, ale jednak kapitál a kapitál, a jednak jednotlivci, také zase prostě jako kupci a prodavači; doba oběhu a pracovní doba se na své dráze křižují, a tak se zdá, že obě stejnou měrou určují nadhodnotu; původní forma, v níž proti sobě stojí kapitál a námezdní práce, je zahalována tím, že sem zasahují vztahy zdánlivě na tom nezávislé; sama nadhodnota se nejeví jako produkt přivlastnění pracovní doby, nýbrž jako přebytek prodejní ceny zboží nad cenou jeho nákladů, a proto se cena nákladů snadno může jevit jako jeho skutečná hodnota (valeur intrinsèque), takže se zisk jeví jako přebytek prodejní ceny zboží nad jeho imanentní hodnotou.</text:p>
      <text:p text:style-name="P24">Za bezprostředního výrobního procesu si kapitalista sice neustále uvědomuje pravou povahu nadhodnoty, jak jsme to viděli už při zkoumání nadhodnoty na jeho chtivosti cizí pracovní doby atd. Ale: 1) sám bezprostřední výrobní proces je jen pomíjivým momentem, který neustále přechází v proces oběhu, tak jako proces oběhu přechází ve výrobní proces, takže tušení o zdroji zisku, vznikajícího ve výrobním procesu, tj. o povaze nadhodnoty, tušení, které více méně jasně probleskuje ve výrobním procesu, jeví se nanejvýš jako moment rovnocenný s představou, že realisovaný přebytek pochází z pohybu, který nezávisí na výrobním procesu, vyvěrá přímo z oběhu a je kapitálu vlastní nezávisle na jeho vztahu k práci. Ne nadarmo se i novodobí ekonomové, jako Ramsay, Malthus, Senior, Torrens atd., přímo odvolávají na tyto jevy oběhu jako na důkazy, že kapitál už ve své věcné existenci, nezávisle na svém společenském vztahu k práci, který jej právě činí kapitálem, je vedle práce a nezávisle na práci samostatným zdrojem nadhodnoty. — 2) Pod rubrikou nákladů, do níž spadá mzda stejně jako cena surovin, opotřebování strojů atd., vystupuje ždímání neplacené práce jen jako úspora při placení jedné z položek vcházejících do nákladů, jen jako nižší úhrada za určité množství práce; úplně tak, jako se ušetří, když se levněji nakoupí surovina nebo zmenší opotřebování strojů. Tak ztrácí ždímání nadpráce svůj specifický charakter; specifický poměr nadpráce k nadhodnotě se zatemňuje; velmi tomu napomáhá a usnadňuje to, jak jsme ukázali v knize I, oddíl VI, okolnost, že hodnota pracovní síly vystupuje ve formě mzdy.</text:p>
      <text:p text:style-name="P24">Tím, že se všechny části kapitálu stejně zdají zdrojem přebytečné hodnoty (zisku), se zastírá kapitalistický vztah.</text:p>
      <text:p text:style-name="P24">Jestliže se nadhodnota cestou přes míru zisku přeměňuje ve formu zisku, je to jen další rozvíjení záměny subjektu a objektu, k níž dochází už za výrobního procesu. Už tam jsme viděli, jak se všechny subjektivní <text:soft-page-break/>produktivní síly práce jeví jako produktivní síly kapitálu. [Srov. díl I, str<text:span text:style-name="T29">.</text:span><text:span text:style-name="T42"> 359].</text:span> Na jedné straně se hodnota, minulá práce, která ovládá živou práci, zosobňuje v kapitalistovi; na druhé straně se naproti tomu dělník jeví jen jako pracovní síla, jako předmět, jako zboží. Z tohoto převráceného poměru vzniká nutně již v prostém výrobním vztahu samém odpovídající převrácená představa, transponované vědomí, které se dále rozvíjí přeměnami a obměnami vlastního procesu oběhu.</text:p>
      <text:p text:style-name="P24">Bylo by naprosto nesprávné — jak se můžeme přesvědčit na Ricardově škole — chtít vykládat zákony míry zisku přímo jako zákony míry nadhodnoty nebo naopak. V kapitalistově hlavě ovšem mezi nimi není rozdíl. Ve výrazu <draw:frame draw:style-name="fr1" draw:name="obrázky5" text:anchor-type="as-char" svg:width="0.661cm" svg:height="0.926cm" draw:z-index="3"><draw:image xlink:href="http://www.marxists.org/cestina/marx-engels/1894/kapital3/Vz51a.gif" xlink:type="simple" xlink:show="embed" xlink:actuate="onLoad"/><svg:title>m/K</svg:title></draw:frame> se nadhodnota poměřuje s hodnotou celkového kapitálu, který byl zálohován na její výrobu a zčásti v této výrobě úplně spotřebován, zčásti jen použit. Ve skutečnosti vyjadřuje poměr <draw:frame draw:style-name="fr1" draw:name="obrázky6" text:anchor-type="as-char" svg:width="0.661cm" svg:height="0.926cm" draw:z-index="4"><draw:image xlink:href="http://www.marxists.org/cestina/marx-engels/1894/kapital3/Vz51a.gif" xlink:type="simple" xlink:show="embed" xlink:actuate="onLoad"/><svg:title>m/K</svg:title></draw:frame> stupeň zhodnocení celého zálohovaného kapitálu, tj. vzato tak, jak to odpovídá pojmové, vnitřní souvislosti a povaze nadhodnoty, ukazuje, jak se má veličina, o kterou se změnil variabilní kapitál, k celkovému zálohovanému kapitálu.</text:p>
      <text:p text:style-name="P24">Sama o sobě není velikost hodnoty celkového kapitálu v žádném vnitřním poměru k velikosti nadhodnoty, alespoň ne přímo. Co do svých hmotných prvků se celkový kapitál minus variabilní kapitál — tj. konstantní kapitál — skládá z hmotných podmínek uskutečnění práce, z pracovních prostředků a pracovního materiálu. K tomu, aby se určité množství práce realisovalo ve zboží, aby tedy také vytvořilo hodnotu, je zapotřebí určitého množství pracovního materiálu a pracovních prostředků. Podle zvláštního charakteru přidávané práce existuje určitý technický poměr mezi množstvím práce a množstvím výrobních prostředků, k nimž má být tato živá práce přidána. Potud tedy existuje i určitý poměr mezi množstvím nadhodnoty, respektive nadpráce, a množstvím výrobních prostředků. Činí-li např. práce nutná k výrobě mzdy 6 hodin denně, musí dělník pracovat 12 hodin denně, aby vykonal 6 hodin nadpráce, aby vytvořil nadhodnotu 100%. Za těchto 12 hodin spotřebuje dvakrát víc výrobních prostředků než za 6 hodin. Ale to ještě neznamená, že nadhodnota, kterou za 6 hodin přidává, je v nějakém bezprostředním poměru k hodnotě výrobních prostředků, spotřebovaných za těchto 6 nebo třeba za těchto 12 hodin. Na této hodnotě tu vůbec nezáleží; záleží tu jen na technicky nutné mase. Je úplně jedno, jsou-li suroviny nebo pracovní prostředky drahé nebo levné, jen když mají potřebnou užitnou hodnotu a jsou tu v technicky předepsaném poměru k živé práci, která má být pohlcena. Vím-li, že se za hodinu spřede <text:span text:style-name="T3">x</text:span> liber bavlny, které stojí <text:span text:style-name="T3">a</text:span> šilinků, vím ovšem také, že se za 12 hodin spřede 12<text:span text:style-name="T3">x</text:span> liber bavlny = 12<text:span text:style-name="T3">a</text:span> šilinkům, a mohu pak vypočítat poměr nadhodnoty k hodnotě těchto 12, tak jako jej mohu vypočítat k hodnotě 6. Ale poměr živé práce k <text:span text:style-name="T3">hodnotě</text:span> výrobních prostředků tu má co dělat jen potud, pokud <text:span text:style-name="T3">a</text:span> šilinků slouží jako název pro <text:span text:style-name="T3">x</text:span> liber bavlny, protože určité množství bavlny má určitou cenu, a tedy i naopak, určitá cena může sloužit jako ukazatel pro určité množství bavlny, dokud se cena bavlny nezmění. Jestliže vím, že chci-li si přivlastnit 6 hodin nadpráce, musím nechat pracovat 12 hodin, tedy mít nachystáno bavlny na 12 hodin, a jestliže znám cenu tohoto množství bavlny, jehož je zapotřebí na 12 hodin, stanoví se nepřímo poměr mezi cenou bavlny (jako ukazatelem nezbytného množství) a nadhodnotou. Ale naopak z ceny suroviny nemohu nikdy usoudit, jaké množství suroviny lze spříst např. za hodinu, a ne za 6 hodin. Neexistuje tedy vnitřní, nutný poměr mezi hodnotou konstantního kapitálu, tedy ani mezi hodnotou celkového kapitálu (= <text:span text:style-name="T3">c + v</text:span>) a nadhodnotou.</text:p>
      <text:p text:style-name="P23"><text:span text:style-name="T30">Je-li míra nadhodnoty známa a velikost nadhodnoty dána, nevyjadřuje míra zisku nic jiného než to, čím skutečně je: jiné měření nadhodnoty, její měření hodnotou celkového kapitálu, a ne hodnotou té části kapitálu, z níž přímo vzniká směnou této části kapitálu za práci. Ale ve skutečnosti (tj. ve světě jevů) je tomu naopak. Nadhodnota je dána, avšak dána jako přebytek prodejní ceny zboží nad cenou nákladů na ně; přitom zůstává záhadou, odkud tento přebytek pochází, zda z vykořisťování práce ve výrobním procesu, či z napalování kupců v procesu oběhu, nebo z obojího. Dále je dán poměr tohoto přebytku k hodnotě celkového kapitálu čili míra zisku. Uvést tento přebytek prodejní ceny nad cenou nákladů do poměru k hodnotě celkového zálohovaného kapitálu je velmi důležité a přirozené, neboť tím se skutečně zjistí číselný poměr, v němž se celkový kapitál zhodnotil, čili zjistí se stupeň jeho zhodnocení. Vychází-li se z této míry zisku, není tedy vůbec možné vyvodit z toho specifický poměr mezi přebytkem a částí kapitálu vynaloženou na mzdu. V jedné z pozdějších kapitol</text:span><text:a xlink:type="simple" xlink:href="http://www.marxists.org/cestina/marx-engels/1894/kapital3/ch02.htm#1" office:name="1a"><text:span text:style-name="T30">[*]</text:span></text:a><text:span text:style-name="T30"> uvidíme, jak směšné kotrmelce dělá Malthus, když se tímto způsobem snaží proniknout do tajemství nadhodnoty a jejího specifického poměru k variabilní části kapitálu. Co však míra zisku jako taková ukazuje, je to, že přebytek je ve stejném </text:span><text:soft-page-break/><text:span text:style-name="T30">poměru ke stejně velkým částem kapitálu, v němž s tohoto hlediska vůbec nejsou žádné vnitřní rozdíly, až na rozdíl mezi fixním a oběžným kapitálem. A i tento rozdíl se objevuje jen proto, že se přebytek vypočítává dvojím způsobem. Totiž za prvé jako jednoduchá veličina: přebytek nad cenou nákladů. V této první formě přebytku vchází do ceny nákladů celý oběžný kapitál, kdežto z fixního kapitálu do ní vchází jen opotřebování. Dále za druhé: poměr tohoto přebytku hodnoty k celkové hodnotě zálohovaného kapitálu. Zde vchází do výpočtu hodnota celého fixního kapitálu, úplně stejně jako hodnota oběžného kapitálu. Oběžný kapitál vchází tedy v obou případech stejně, kdežto fixní kapitál v prvním případě vchází jinak než oběžný kapitál, v druhém případě stejně jako oběžný kapitál. Tak se tu rozdíl mezi oběžnýma fixním kapitálem vtírá jako jediný rozdíl.</text:span></text:p>
      <text:p text:style-name="P24">Jestliže se tedy přebytek, řečeno po hegelovsku, odráží od míry zisku sám k sobě, čili jinak řečeno, je-li mírou zisku blíže charakterisován, jeví se jako přebytek, který kapitál vyrábí ročně nebo v určitém období oběhu nad svou vlastní hodnotu.</text:p>
      <text:p text:style-name="P24">Ačkoli se tedy míra zisku číselně liší od míry nadhodnoty, zatím co nadhodnota a zisk jsou fakticky totéž a i číselně jsou stejné, přesto je zisk přeměněnou formou nadhodnoty, formou, v níž jsou její původ a tajemství jejího bytí zatemněny a setřeny. Zisk je fakticky jevovou formou nadhodnoty, která musí být teprve rozborem z této formy vyloupnuta. V nadhodnotě je poměr mezi kapitálem a prací jasně vidět; v poměru mezi kapitálem a ziskem, tj. mezi kapitálem a nadhodnotou, jak se jeví na jedné straně jako přebytek nad cenou nákladů na zboží, realisovaný v procesu oběhu, na druhé straně jako přebytek blíže určený svým poměrem k celkovému kapitálu, jeví se <text:span text:style-name="T3">kapitál jako poměr k sobě samému</text:span>, jako poměr, v němž se kapitál jako původní suma hodnoty liší od nové hodnoty, kterou sám zplodil. Že plodí tuto novou hodnotu při svém pohybu výrobním procesem a procesem oběhu, to v povědomí je. Ale jak se to děje, to už je zastřeno a zdá se, že to vyvěrá z inherentních, skrytých vlastností kapitálu samého.</text:p>
      <text:p text:style-name="P24">Čím dále budeme sledovat zhodnocovací proces kapitálu, tím více se bude kapitál jako poměr zatemňovat a tím nesnadnější bude odhalit tajemství jeho vnitřního organismu. V tomto oddílu se míra zisku číselně liší od míry nadhodnoty; naproti tomu zisk a nadhodnota se považují za tutéž číselnou veličinu, jenže v různé formě. V dalším oddílu uvidíme, jak zvnějšňování jde dále a jak zisk vystupuje jako veličina i číselně odlišná od nadhodnoty.</text:p>
      <text:p text:style-name="P24">__________________________________</text:p>
      <text:p text:style-name="P26">Poznámky:</text:p>
      <text:p text:style-name="P23"><text:a xlink:type="simple" xlink:href="http://www.marxists.org/cestina/marx-engels/1894/kapital3/ch02.htm#1a" office:name="1"><text:span text:style-name="T30">*</text:span></text:a><text:span text:style-name="T30"> Ve IV. knize. (Pozn. red. čes. vydání)</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h text:style-name="P50" text:outline-level="4"><text:soft-page-break/><text:tab/><text:span text:style-name="T24">Kapitola třetí</text:span></text:h>
      <text:h text:style-name="P11" text:outline-level="3">Poměr míry zisku k míře nadhodnoty</text:h>
      <text:p text:style-name="P21"/>
      <text:p text:style-name="P24">Jak jsme uvedli na konci předcházející kapitoly, předpokládáme zde, jako vůbec v celém tomto prvním oddílu, že úhrn zisku, který připadá na daný kapitál, se rovná celkovému úhrnu nadhodnoty, vyrobené pomocí tohoto kapitálu v daném úseku oběhu. Nepřihlížíme tedy prozatím k tomu, že se tato nadhodnota jednak rozpadá na různé dílčí formy: úrok z kapitálu, pozemkovou rentu, daně atd., jednak že se ve většině případů vůbec nekryje se ziskem, jak je přivlastňován na základě všeobecné průměrné míry zisku; o tom pojednáme v druhém oddílu.</text:p>
      <text:p text:style-name="P24">Pokud se předpokládá, že se zisk kvantitativně rovná nadhodnotě, je jeho velikost i velikost míry zisku určena poměry jednoduchých číselných veličin, v každém jednotlivém případě daných nebo určitelných. Rozbor se tedy pohybuje nejprve na čistě matematickém poli.</text:p>
      <text:p text:style-name="P24">Ponecháváme označení, jichž jsme používali v první a druhé knize. Celkový kapitál <text:span text:style-name="T3">K</text:span> se dělí na konstantní kapitál <text:span text:style-name="T3">c</text:span> a variabilní kapitál <text:span text:style-name="T3">v</text:span> a vyrábí nadhodnotu <text:span text:style-name="T3">m</text:span>. Poměr této nadhodnoty k zálohovanému variabilnímu kapitálu, tedy <text:span text:style-name="T3">m / v</text:span>, nazýváme mírou nadhodnoty a označujeme ji <text:span text:style-name="T3">m‘</text:span>. Tedy <text:span text:style-name="T3">m / v = m'</text:span>, a tudíž <text:span text:style-name="T3">m = m'v.</text:span> Nebere-li se tato nadhodnota v poměru k variabilnímu kapitálu, ale k celkovému kapitálu, nazývá se zisk (<text:span text:style-name="T3">z</text:span>), a poměr nadhodnoty <text:span text:style-name="T3">m</text:span> k celkovému kapitálu <text:span text:style-name="T3">K</text:span>, tedy <text:span text:style-name="T3">m / K</text:span>‚ se nazývá míra zisku <text:span text:style-name="T3">z‘</text:span>. Dostaneme tak:</text:p>
      <text:h text:style-name="P59" text:outline-level="4"><draw:frame draw:style-name="fr1" draw:name="obrázky7" text:anchor-type="as-char" svg:width="3.704cm" svg:height="1.058cm" draw:z-index="5"><draw:image xlink:href="http://www.marxists.org/cestina/marx-engels/1894/kapital3/Vz58a.gif" xlink:type="simple" xlink:show="embed" xlink:actuate="onLoad"/><svg:title>z'=m/K=m/(c+v)</svg:title></draw:frame></text:h>
      <text:p text:style-name="P24">dosadíme-li za <text:span text:style-name="T3">m</text:span> veličinu <text:span text:style-name="T3">m‘ v</text:span>, k níž jsme došli výše, dostaneme:</text:p>
      <text:h text:style-name="P59" text:outline-level="4"><draw:frame draw:style-name="fr1" draw:name="obrázky8" text:anchor-type="as-char" svg:width="4.763cm" svg:height="1.058cm" draw:z-index="6"><draw:image xlink:href="http://www.marxists.org/cestina/marx-engels/1894/kapital3/Vz58b.gif" xlink:type="simple" xlink:show="embed" xlink:actuate="onLoad"/><svg:title>z'=m'v/K=m'v/(c+v)</svg:title></draw:frame></text:h>
      <text:p text:style-name="P24">a tato rovnice se dá také vyjádřit úměrou:</text:p>
      <text:h text:style-name="P59" text:outline-level="4"><draw:frame draw:style-name="fr1" draw:name="obrázky9" text:anchor-type="as-char" svg:width="2.91cm" svg:height="0.529cm" draw:z-index="7"><draw:image xlink:href="http://www.marxists.org/cestina/marx-engels/1894/kapital3/Vz59a.gif" xlink:type="simple" xlink:show="embed" xlink:actuate="onLoad"/><svg:title>z':m'=v:K</svg:title></draw:frame></text:h>
      <text:p text:style-name="P24">míra zisku se má k míře nadhodnoty, jako se má variabilní kapitál k celkovému kapitálu.</text:p>
      <text:p text:style-name="P24">Z této úměry vyplývá, že <text:span text:style-name="T3">z‘</text:span>, míra zisku, je vždy menší než <text:span text:style-name="T3">m‘</text:span>, mírá nadhodnoty, protože <text:span text:style-name="T3">v</text:span>, variabilní kapitál, je vždy menší než <text:span text:style-name="T3">K</text:span>, než součet <text:span text:style-name="T3">v + c</text:span>, variabilního a konstantního kapitálu, až na jediný, prakticky nemožný případ, kdy <text:span text:style-name="T3">v = K</text:span>, kdy by tedy kapitalista nezálohoval vůbec žádný konstantní kapitál, žádné výrobní prostředky, ale jen mzdu.</text:p>
      <text:p text:style-name="P24">Při našem zkoumání je však třeba brát v úvahu ještě řadu jiných činitelů, kteří mají rozhodující vliv na velikost <text:span text:style-name="T3">c, v</text:span> a m a o nichž je proto nutno stručně se zmínit.</text:p>
      <text:p text:style-name="P24">Předně je to <text:span text:style-name="T3">hodnota peněz</text:span>. Tu můžeme všude předpokládat jako stálou.</text:p>
      <text:p text:style-name="P24">Za druhé je to <text:span text:style-name="T3">obrat</text:span>. Tohoto činitele si zatím vůbec nebudeme všímat, protože o jeho vlivu na míru zisku pojednáme zvlášť v jedné z pozdějších kapitol. {Zde jen předem upozorníme na jedno, totiž na to, že vzorec <text:span text:style-name="T3">z‘ = m‘v/K</text:span> je úplně správný jen pro <text:span text:style-name="T3">jedno</text:span> období obratu variabilního kapitálu, že však z něho můžeme udělat správný vzorec i pro roční obrat, dosadíme-li za <text:span text:style-name="T3">m‘</text:span>, prostou míru nadhodnoty, <text:span text:style-name="T3">m‘n</text:span>, roční míru nadhodnoty, při čemž <text:span text:style-name="T3">n</text:span> označuje počet obratů variabilního kapitálu za rok (viz kniha II, kap. XVI, 1). — <text:span text:style-name="T3">B. E.</text:span>}</text:p>
      <text:p text:style-name="P24">Za třetí je třeba brát v úvahu <text:span text:style-name="T3">produktivitu práce</text:span>, o jejímž vlivu na míru nadhodnoty bylo obšírně pojednáno v knize I, oddíl IV. Může však mít i přímý vliv na míru zisku, alespoň na míru zisku jednotlivého kapitálu, jestliže, <text:soft-page-break/>jak je vyloženo v knize I, kap. X, str. 280—281 [K. Marx: „Kapitál“, díl I,], tento jednotlivý kapitál pracuje s větší produktivitou než společensky průměrnou, dodává výrobky za nižší hodnotu, než je společensky průměrná hodnota téhož zboží, takže realisuje mimořádný zisk. K tomuto případu zde však ještě nepřihlížíme, protože i v tomto oddílu stále ještě vycházíme z předpokladu, že zboží se vyrábí za společensky normálních podmínek a prodává za svou hodnotu. Vycházíme tedy v každém jednotlivém případě z předpokladu, že produktivita práce se nemění. Vskutku, hodnotová složení kapitálu vloženého do některého průmyslového odvětví, tedy určitý poměr variabilního kapitálu ke konstantnímu kapitálu, vyjadřuje vždy určitý stupeň produktivity práce. Jakmile se tedy tento poměr změní z jiného důvodu než v důsledku pouhé změny v hodnotě hmotných součástí konstantního kapitálu nebo změny mzdy, je jisté, že došlo i ke změně produktivity práce, a proto budeme moci dost často pozorovat, že změny, k nimž dochází u činitelů <text:span text:style-name="T3">c, v</text:span> a <text:span text:style-name="T3">m</text:span>, předpokládají zároveň i změny v produktivitě práce.</text:p>
      <text:p text:style-name="P24">Totéž platí i o ostatních třech činitelích: <text:span text:style-name="T3">délce pracovního dne, intensitě práce a mzdě</text:span>. O jejich vlivu na masu a míru nadhodnoty bylo podrobně pojednáno v první knize. Je tedy pochopitelné, že i když pro zjednodušení vycházíme vždy z předpokladu, že tito tři činitelé zůstávají stálí, přesto změny, k nimž dochází u <text:span text:style-name="T3">v</text:span> a <text:span text:style-name="T3">m</text:span>, mohou zahrnovat i změny ve velikosti těchto jejich určujících momentů. Zde je třeba jen stručně připomenout, že mzda působí na velikost nadhodnoty a výši míry nadhodnoty opačně než délka pracovního dne a intensita práce; že zvyšování mzdy nadhodnotu zmenšuje, kdežto prodlužování pracovního dne a stupňování intensity práce ji zvětšuje.</text:p>
      <text:p text:style-name="P24">Předpokládáme-li např., že kapitál 100 vyrobí s 20 dělníky při desetihodinové práci a celkové týdenní mzdě 20 nadhodnotu 20, dostaneme:</text:p>
      <text:p text:style-name="P31">80<text:span text:style-name="T5">c</text:span> + 20<text:span text:style-name="T5">v</text:span> + 20<text:span text:style-name="T5">m</text:span>; <text:span text:style-name="T3">m‘</text:span> = 100%, <text:span text:style-name="T3">z'</text:span> = 20%.</text:p>
      <text:p text:style-name="P31">Dejme tomu, že se pracovní den prodlouží na 15 hodin, aniž se zvýší mzda; celková hodnota nově vyrobená 20 dělníky se tím zvýší ze 40 na 60 (10 : 15 = 40 : 60); protože <text:span text:style-name="T3">v</text:span>, placená mzda, zůstává táž, stoupá nadhodnota z 20 na 40, a máme:</text:p>
      <text:p text:style-name="P31">80<text:span text:style-name="T5">c</text:span> + 20<text:span text:style-name="T5">v</text:span> + 40<text:span text:style-name="T5">m</text:span>; <text:span text:style-name="T3">m‘</text:span> = 200%, <text:span text:style-name="T3">z'</text:span> = 40%.</text:p>
      <text:p text:style-name="P31">Klesne-li naproti tomu při desetihodinové práci mzda z 20 na 12, budeme mít celkovou nově vyrobenou hodnotu 40 jako na začátku, ale bude se nyní dělit jinak: <text:span text:style-name="T3">v</text:span> klesne na 12, a na <text:span text:style-name="T3">m</text:span> tudíž zbude 28. Dostaneme tedy:</text:p>
      <text:p text:style-name="P31">80<text:span text:style-name="T5">c</text:span> + 12<text:span text:style-name="T5">v</text:span> + 28<text:span text:style-name="T5">m</text:span>; <text:span text:style-name="T3">m‘</text:span> = 233<text:span text:style-name="T13">1</text:span>/<text:span text:style-name="T4">3</text:span>%, <text:span text:style-name="T3">z'</text:span> = <text:span text:style-name="T13">28</text:span>/<text:span text:style-name="T4">92</text:span> = 30<text:span text:style-name="T13">10</text:span>/<text:span text:style-name="T4">23</text:span>%.</text:p>
      <text:p text:style-name="P31">Vidíme tedy, žejak prodloužení pracovního dne (nebo tomu odpovídající zvýšení intensity práce), tak snížení mzdy zvyšuje masu, a tím i míru nadhodnoty; naopak zvýšení mzdy za jinak stejných okolností by míru nadhodnoty snížilo. Vzroste-li tedy <text:span text:style-name="T3">v</text:span> v důsledku zvýšení mzdy, není to výrazem toho, že se zvýšilo množství práce, nýbrž jen toho, že je práce dráže placena; <text:span text:style-name="T3">m‘</text:span> a <text:span text:style-name="T3">z‘</text:span> nestoupají, nýbrž klesají.</text:p>
      <text:p text:style-name="P31">Už zde je vidět, že ke změnám v pracovním dnu, intensitě práce a mzdě nemůže dojít, aniž zároveň dochází ke změně ve <text:span text:style-name="T3">v</text:span> a <text:span text:style-name="T3">m</text:span> a jejich vzájemném poměru, tedy také v <text:span text:style-name="T3">z‘</text:span>, poměru <text:span text:style-name="T3">m</text:span> k <text:span text:style-name="T3">c + v</text:span>, celkovému kapitálu; a právě tak je jasné, že změny poměru <text:span text:style-name="T3">m</text:span> k <text:span text:style-name="T3">v</text:span> předpokládají rovněž změny alespoň v jedné ze tří zmíněných podmínek práce.</text:p>
      <text:p text:style-name="P31">V tom se právě projevuje zvláštní organický vztah variabilního kapitálu k pohybu celkového kapitálu a jeho zhodnocování, jakož i jeho odlišnost od konstantního kapitálu. Pokud jde o tvorbu hodnoty, je konstantní kapitál důležitý jen díky hodnotě, kterou má; přitom je pro tvorbu hodnoty úplně lhostejné, zda konstantní kapitál 1500 liber št. představuje 1500 tun železa řekněme po 1 libře št. nebo 500 tun železa po 3 librách št. Množství skutečné hmoty, v němž se zračí hodnota konstantního kapitálu, je pro tvorbu hodnoty a pro míru zisku úplně lhostejné, neboť míra zisku se mění opačným směrem než hodnota konstantního kapitálu, nezávisle na tom, jak se tato hodnota zvětšuje nebo zmenšuje v poměru k mase hmotných užitných hodnot, v níž se konstantní kapitál zračí.</text:p>
      <text:p text:style-name="P31">Docela jinak je tomu s variabilním kapitálem. Zde především nezáleží na hodnotě, kterou variabilní kapitál má, na práci, která je v něm zpředmětněna, nýbrž záleží na ní jen jako na ukazateli veškeré práce, kterou variabilní <text:soft-page-break/>kapitál uvádí do pohybu a která v něm není vyjádřena; rozdíl mezi touto veškerou prací a prací, která je ve variabilním kapitálu vyjádřena, tedy prací zaplacenou, čili ta část této práce, která tvoří nadhodnotu, je právě tím větší, čím menší je práce obsažená ve variabilním kapitálu. Pracovní den o 10 hodinách nechť se rovná deseti šilinkům = deset marek. Jestliže se nutná práce, nahrazující mzdu, tedy variabilní kapitál, rovná 5 hodinám = 5 šilinků, pak nadpráce = 5 hodin a nadhodnota = 5 šilinků; jestliže nutná práce = 4 hodiny = 4 šilinky, pak nadpráce = 6 hodin a nadhodnota = 6 šilinků.</text:p>
      <text:p text:style-name="P31">Jakmile tedy velikost hodnoty variabilního kapitálu přestává být ukazatelem masy práce, kterou tento kapitál uvádí do pohybu, a jakmile se mění měřítko tohoto ukazatele, mění se zároveň v opačném směru a nepřímo úměrně tomu i míra nadhodnoty.</text:p>
      <text:p text:style-name="P31">Zkusme nyní výše uvedenou rovnici míry zisku <text:span text:style-name="T3">z‘ = m‘v/K</text:span> aplikovat na různé možné případy. Budeme postupně měnit hodnotu jednotlivých činitelů výrazu <text:span text:style-name="T3">m‘v/K</text:span> a zjišťovat vliv těchto změn na míru zisku. Dostaneme tak různé řady případů, které můžeme považovat buď za postupně změněné okolnosti působení jednoho a téhož kapitálu, nebo za různé, zároveň vedle sebe existující a navzájem porovnávané kapitály, např. kapitály v různých průmyslových odvětvích nebo v různých zemích. Zdají-li se někomu tudíž některé naše příklady, chápeme-li je jako stavy jednoho a téhož kapitálu následující časově za sebou, přitažené za vlasy nebo prakticky nemožné, nemůže jistě mít nic proti tomu, chápeme-li je jako porovnávání nezávislých kapitálů.</text:p>
      <text:p text:style-name="P31">Rozložme tedy součin <text:span text:style-name="T3">m‘v/K</text:span> na jeho oba činitele, na <text:span text:style-name="T3">m‘</text:span> a <text:span text:style-name="T3">v/K</text:span>; nejdříve považujme <text:span text:style-name="T3">m‘</text:span> za stálou veličinu a zkoumejme účinek možných změn <text:span text:style-name="T3">v/K</text:span>; potom předpokládejme, že zlomek <text:span text:style-name="T3">v/K</text:span> je stálá veličina, a nechme projít možnými změnami <text:span text:style-name="T3">m‘</text:span>; konečně předpokládejme, že se mění všichni činitelé, takže vyčerpáme všechny případy, z nichž se dají vyvodit zákony o míře zisku.</text:p>
      <text:p text:style-name="P32">I. m' se nemění. v/K se mění</text:p>
      <text:p text:style-name="P31">Pro tento případ, který zahrnuje několik dílčích případů, se dá sestavit všeobecný vzorec. Máme-li dva kapitály <text:span text:style-name="T3">K</text:span> a <text:span text:style-name="T3">K</text:span><text:span text:style-name="T5">1</text:span> s příslušnými variabilními součástmi <text:span text:style-name="T3">v</text:span> a <text:span text:style-name="T3">v</text:span><text:span text:style-name="T5">1</text:span>, s jim oběma společnou mírou nadhodnoty <text:span text:style-name="T3">m‘</text:span> a mírami zisku <text:span text:style-name="T3">z‘</text:span> a <text:span text:style-name="T3">z</text:span><text:span text:style-name="T5">1</text:span><text:span text:style-name="T3">‘</text:span>, pak je:</text:p>
      <text:h text:style-name="P59" text:outline-level="4"><draw:frame draw:style-name="fr1" draw:name="obrázky10" text:anchor-type="as-char" svg:width="4.763cm" svg:height="1.032cm" draw:z-index="8"><draw:image xlink:href="http://www.marxists.org/cestina/marx-engels/1894/kapital3/Vz63a.gif" xlink:type="simple" xlink:show="embed" xlink:actuate="onLoad"/><svg:title>z' = m'v/K; z1' = m'v1/K1</svg:title></draw:frame></text:h>
      <text:p text:style-name="P31">Uveďme nyní <text:span text:style-name="T3">K</text:span> a <text:span text:style-name="T3">K</text:span><text:span text:style-name="T5">1</text:span> i <text:span text:style-name="T3">v</text:span> a <text:span text:style-name="T3">v</text:span><text:span text:style-name="T5">1</text:span> ve vzájemný poměr, na příklad dejme tomu, že hodnota zlomku <text:span text:style-name="T3">K</text:span><text:span text:style-name="T5">1</text:span><text:span text:style-name="T3">/K= E</text:span> a hodnota zlomku <text:span text:style-name="T3">v</text:span><text:span text:style-name="T5">1</text:span><text:span text:style-name="T3">/v = e</text:span>, pak <text:span text:style-name="T3">K</text:span><text:span text:style-name="T5">1</text:span><text:span text:style-name="T3"> = EK</text:span> a <text:span text:style-name="T3">v</text:span><text:span text:style-name="T5">1</text:span><text:span text:style-name="T3"> = ev</text:span>. Dosadíme-li nyní v hořejší rovnici pro <text:span text:style-name="T3">z</text:span><text:span text:style-name="T5">1</text:span><text:span text:style-name="T3">‘</text:span> takto získané hodnoty za <text:span text:style-name="T3">K</text:span><text:span text:style-name="T5">1</text:span> a <text:span text:style-name="T3">v</text:span><text:span text:style-name="T5">1</text:span>, máme:</text:p>
      <text:h text:style-name="P59" text:outline-level="4"><draw:frame draw:style-name="fr1" draw:name="obrázky11" text:anchor-type="as-char" svg:width="2.646cm" svg:height="0.847cm" draw:z-index="9"><draw:image xlink:href="http://www.marxists.org/cestina/marx-engels/1894/kapital3/Vz63b.gif" xlink:type="simple" xlink:show="embed" xlink:actuate="onLoad"/><svg:title>z1' = m'ev/EK</svg:title></draw:frame></text:h>
      <text:p text:style-name="P31">Ale z hořejších dvou rovnic můžeme vyvodit ještě další vzorec tím, že je změníme v úměru:</text:p>
      <text:h text:style-name="P59" text:outline-level="4"><draw:frame draw:style-name="fr1" draw:name="obrázky12" text:anchor-type="as-char" svg:width="6.615cm" svg:height="0.926cm" draw:z-index="10"><draw:image xlink:href="http://www.marxists.org/cestina/marx-engels/1894/kapital3/Vz63c.gif" xlink:type="simple" xlink:show="embed" xlink:actuate="onLoad"/><svg:title>z':z1' = m'v/K; = m'v1/K1</svg:title></draw:frame></text:h>
      <text:p text:style-name="P31">Protože se hodnota zlomku nemění, jestliže se čitatel a jmenovatel násobí nebo dělí týmž číslem, můžeme <text:span text:style-name="T3">v/K</text:span> a <text:span text:style-name="T3">v</text:span><text:span text:style-name="T5">1</text:span><text:span text:style-name="T3">/K</text:span><text:span text:style-name="T5">1</text:span> převést na procenta, tj. předpokládat, že <text:span text:style-name="T3">K</text:span> i <text:span text:style-name="T3">K</text:span><text:span text:style-name="T5">1</text:span> = 100. Pak budeme mít <text:span text:style-name="T3">v/K = v/</text:span>100 a <text:span text:style-name="T3">v</text:span><text:span text:style-name="T5">1</text:span><text:span text:style-name="T3">/K</text:span><text:span text:style-name="T5">1</text:span><text:span text:style-name="T3"> = v</text:span><text:span text:style-name="T5">1</text:span>/100; potom můžeme v hořejší úměře vynechat jmenovatele a dostaneme:</text:p>
      <text:p text:style-name="P31"><text:span text:style-name="T3">z' : z</text:span><text:span text:style-name="T5">1</text:span><text:span text:style-name="T3">' = v : v</text:span><text:span text:style-name="T5">1</text:span><text:span text:style-name="T3">;</text:span> čili:</text:p>
      <text:p text:style-name="P31"><text:soft-page-break/>u libovolných dvou kapitálů, které fungují se stejnou mírou nadhodnoty, mají se k sobě míry zisku tak, jako se k sobě mají variabilní části kapitálu vyjádřené v procentech z příslušných celkových kapitálů.</text:p>
      <text:p text:style-name="P31">Tyto dva vzorce zahrnují všechny případy změn zlomku <text:span text:style-name="T3">v/K</text:span>.</text:p>
      <text:p text:style-name="P31">Dříve než budeme tyto případy probírat jednotlivě, ještě poznámku. Protože <text:span text:style-name="T3">K</text:span> je součet <text:span text:style-name="T3">c</text:span> a <text:span text:style-name="T3">v</text:span>, konstantního a variabilního kapitálu, a protože míra nadhodnoty i míra zisku se obvykle vyjadřují v procentech, je vůbec výhodné předpokládat, že se součet <text:span text:style-name="T3">c + v</text:span> také rovná stu, tj. vyjadřovat <text:span text:style-name="T3">c</text:span> a <text:span text:style-name="T3">v</text:span> v procentech. Pro určení míry zisku, nikoli ovšem masy zisku, je to jedno, řekneme-li: kapitál 15.000, z čehož je 12.000 konstantní a 3000 variabilní kapitál, vyrobí nadhodnotu 3000; nebo převedeme-li tento kapitál na procenta:</text:p>
      <table:table table:name="Tabulka2" table:style-name="Tabulka2">
        <table:table-column table:style-name="Tabulka2.A"/>
        <table:table-column table:style-name="Tabulka2.B"/>
        <table:table-column table:style-name="Tabulka2.C"/>
        <table:table-column table:style-name="Tabulka2.B"/>
        <table:table-column table:style-name="Tabulka2.E"/>
        <table:table-column table:style-name="Tabulka2.F"/>
        <table:table-column table:style-name="Tabulka2.G"/>
        <table:table-row>
          <table:table-cell table:style-name="Tabulka2.A1" office:value-type="string">
            <text:p text:style-name="P71">15.000 <text:span text:style-name="T3">K</text:span></text:p>
          </table:table-cell>
          <table:table-cell table:style-name="Tabulka2.A1" office:value-type="string">
            <text:p text:style-name="P71">=</text:p>
          </table:table-cell>
          <table:table-cell table:style-name="Tabulka2.A1" office:value-type="string">
            <text:p text:style-name="P71">12.000<text:span text:style-name="T5">c</text:span></text:p>
          </table:table-cell>
          <table:table-cell table:style-name="Tabulka2.A1" office:value-type="string">
            <text:p text:style-name="P71">+</text:p>
          </table:table-cell>
          <table:table-cell table:style-name="Tabulka2.A1" office:value-type="string">
            <text:p text:style-name="P71">3.000<text:span text:style-name="T5">v</text:span></text:p>
          </table:table-cell>
          <table:table-cell table:style-name="Tabulka2.A1" office:value-type="string">
            <text:p text:style-name="P71">(+</text:p>
          </table:table-cell>
          <table:table-cell table:style-name="Tabulka2.A1" office:value-type="string">
            <text:p text:style-name="P71">3.000<text:span text:style-name="T5">m</text:span>)</text:p>
          </table:table-cell>
        </table:table-row>
        <table:table-row>
          <table:table-cell table:style-name="Tabulka2.A1" office:value-type="string">
            <text:p text:style-name="P71">100 <text:span text:style-name="T3">K</text:span></text:p>
          </table:table-cell>
          <table:table-cell table:style-name="Tabulka2.A1" office:value-type="string">
            <text:p text:style-name="P71">=</text:p>
          </table:table-cell>
          <table:table-cell table:style-name="Tabulka2.A1" office:value-type="string">
            <text:p text:style-name="P71">80<text:span text:style-name="T5">c</text:span></text:p>
          </table:table-cell>
          <table:table-cell table:style-name="Tabulka2.A1" office:value-type="string">
            <text:p text:style-name="P71">+</text:p>
          </table:table-cell>
          <table:table-cell table:style-name="Tabulka2.A1" office:value-type="string">
            <text:p text:style-name="P71">20<text:span text:style-name="T5">v</text:span></text:p>
          </table:table-cell>
          <table:table-cell table:style-name="Tabulka2.A1" office:value-type="string">
            <text:p text:style-name="P71">(+</text:p>
          </table:table-cell>
          <table:table-cell table:style-name="Tabulka2.A1" office:value-type="string">
            <text:p text:style-name="P71">20<text:span text:style-name="T5">m</text:span>)</text:p>
          </table:table-cell>
        </table:table-row>
      </table:table>
      <text:p text:style-name="P31">V obou případech je míra nadhodnoty <text:span text:style-name="T3">m‘</text:span> = 100%, míra zisku = 20%.</text:p>
      <text:p text:style-name="P31">Stejně tak, srovnáme-li navzájem dva kapitály, např. srovnáme-li s předcházejícím kapitálem jiný kapitál:</text:p>
      <table:table table:name="Tabulka3" table:style-name="Tabulka3">
        <table:table-column table:style-name="Tabulka3.A"/>
        <table:table-column table:style-name="Tabulka3.B"/>
        <table:table-column table:style-name="Tabulka3.C"/>
        <table:table-column table:style-name="Tabulka3.B"/>
        <table:table-column table:style-name="Tabulka3.E"/>
        <table:table-column table:style-name="Tabulka3.F"/>
        <table:table-column table:style-name="Tabulka3.G"/>
        <table:table-row>
          <table:table-cell table:style-name="Tabulka3.A1" office:value-type="string">
            <text:p text:style-name="P71">12.000 <text:span text:style-name="T3">K</text:span></text:p>
          </table:table-cell>
          <table:table-cell table:style-name="Tabulka3.A1" office:value-type="string">
            <text:p text:style-name="P71">=</text:p>
          </table:table-cell>
          <table:table-cell table:style-name="Tabulka3.A1" office:value-type="string">
            <text:p text:style-name="P71">10.800<text:span text:style-name="T5">c</text:span></text:p>
          </table:table-cell>
          <table:table-cell table:style-name="Tabulka3.A1" office:value-type="string">
            <text:p text:style-name="P71">+</text:p>
          </table:table-cell>
          <table:table-cell table:style-name="Tabulka3.A1" office:value-type="string">
            <text:p text:style-name="P71">1200<text:span text:style-name="T5">v</text:span></text:p>
          </table:table-cell>
          <table:table-cell table:style-name="Tabulka3.A1" office:value-type="string">
            <text:p text:style-name="P71">(+</text:p>
          </table:table-cell>
          <table:table-cell table:style-name="Tabulka3.A1" office:value-type="string">
            <text:p text:style-name="P71">1200<text:span text:style-name="T5">m</text:span>)</text:p>
          </table:table-cell>
        </table:table-row>
        <table:table-row>
          <table:table-cell table:style-name="Tabulka3.A1" office:value-type="string">
            <text:p text:style-name="P71">100 <text:span text:style-name="T3">K</text:span></text:p>
          </table:table-cell>
          <table:table-cell table:style-name="Tabulka3.A1" office:value-type="string">
            <text:p text:style-name="P71">=</text:p>
          </table:table-cell>
          <table:table-cell table:style-name="Tabulka3.A1" office:value-type="string">
            <text:p text:style-name="P71">90<text:span text:style-name="T5">c</text:span></text:p>
          </table:table-cell>
          <table:table-cell table:style-name="Tabulka3.A1" office:value-type="string">
            <text:p text:style-name="P71">+</text:p>
          </table:table-cell>
          <table:table-cell table:style-name="Tabulka3.A1" office:value-type="string">
            <text:p text:style-name="P71">10<text:span text:style-name="T5">v</text:span></text:p>
          </table:table-cell>
          <table:table-cell table:style-name="Tabulka3.A1" office:value-type="string">
            <text:p text:style-name="P71">(+</text:p>
          </table:table-cell>
          <table:table-cell table:style-name="Tabulka3.A1" office:value-type="string">
            <text:p text:style-name="P71">10<text:span text:style-name="T5">m</text:span>)</text:p>
          </table:table-cell>
        </table:table-row>
      </table:table>
      <text:p text:style-name="P31">kde v obou případech <text:span text:style-name="T3">m‘</text:span> = 100%, <text:span text:style-name="T3">z‘</text:span> = 10% a kde je srovnání s předcházejícím kapitálem v procentní formě mnohem názornější.</text:p>
      <text:p text:style-name="P31">Jde-li však o změny, které se dějí s týmž kapitálem, lze procentní formy použít jen zřídka, protože jí se tyto změny skoro vždy zastírají. Přechází-li kapitál z procentní formy:</text:p>
      <table:table table:name="Tabulka4" table:style-name="Tabulka4">
        <table:table-column table:style-name="Tabulka4.A"/>
        <table:table-row>
          <table:table-cell table:style-name="Tabulka4.A1" office:value-type="string">
            <text:p text:style-name="P71">80<text:span text:style-name="T5">c</text:span> + 20<text:span text:style-name="T5">v</text:span> + 20<text:span text:style-name="T5">m</text:span></text:p>
          </table:table-cell>
        </table:table-row>
      </table:table>
      <text:p text:style-name="P31">do procentní formy:</text:p>
      <table:table table:name="Tabulka5" table:style-name="Tabulka5">
        <table:table-column table:style-name="Tabulka5.A"/>
        <table:table-row>
          <table:table-cell table:style-name="Tabulka5.A1" office:value-type="string">
            <text:p text:style-name="P71">90<text:span text:style-name="T5">c</text:span> + 10<text:span text:style-name="T5">v</text:span> + 10<text:span text:style-name="T5">m</text:span>,</text:p>
          </table:table-cell>
        </table:table-row>
      </table:table>
      <text:p text:style-name="P31">není z toho vidět, zda změněné procentní složení 90<text:span text:style-name="T5">c</text:span> + 10<text:span text:style-name="T5">v</text:span> vzniklo absolutním zmenšením <text:span text:style-name="T3">v</text:span> nebo absolutním zvětšením <text:span text:style-name="T3">c</text:span>, nebo v důsledku obou těchto změn. K tomu musíme mít absolutní číselné veličiny. Při rozboru jednotlivých případů změn, které uvádíme dále, záleží však všechno na tom, jak k těmto změnám došlo, zda se 80<text:span text:style-name="T5">c</text:span> + 20<text:span text:style-name="T5">v</text:span> přeměnilo v 90<text:span text:style-name="T5">c</text:span> + 10<text:span text:style-name="T5">v</text:span> tak, že se třeba 12.000<text:span text:style-name="T5">c</text:span> + 3000<text:span text:style-name="T5">v</text:span> přeměnilo ve 27.000<text:span text:style-name="T5">c</text:span> + 3000<text:span text:style-name="T5">v</text:span> (v procentech 90<text:span text:style-name="T5">c</text:span> + 10<text:span text:style-name="T5">v</text:span>) tím, že se zvětšil konstantní kapitál při nezměněném variabilním kapitálu, nebo že nabylo této formy tak, že se při nezměněném konstantním kapitálu zmenšil variabilní kapitál, tj. tím, že se přeměnil ve 12.000<text:span text:style-name="T5">c</text:span> + 1333<text:span text:style-name="T13">1</text:span>/<text:span text:style-name="T4">3</text:span><text:span text:style-name="T5">v</text:span> (v procentech rovněž 90<text:span text:style-name="T5">c</text:span> + 10<text:span text:style-name="T5">v</text:span>), nebo konečně tak, že se změnily oba sčítance, třeba na 13.500c + 1500<text:span text:style-name="T5">v</text:span> (v procentech opět 90<text:span text:style-name="T5">c</text:span> + 10<text:span text:style-name="T5">v</text:span>). Ale právě všechny tyto případy bude nutno jeden po druhém prozkoumat, a proto se budeme muset zříci výhod procentní formy nebo k ní sahat jen v druhé řadě.</text:p>
      <text:p text:style-name="P31">1) <text:span text:style-name="T3">m‘</text:span> a <text:span text:style-name="T3">K</text:span> se nemění, <text:span text:style-name="T3">v</text:span> se mění</text:p>
      <text:p text:style-name="P31">Mění-li <text:span text:style-name="T3">v</text:span> svou velikost, může <text:span text:style-name="T3">K</text:span> zůstat nezměněno jen proto, že druhá součást <text:span text:style-name="T3">K</text:span>, totiž konstatní kapitál <text:span text:style-name="T3">c</text:span>, mění svou velikost o stejnou sumu jako <text:span text:style-name="T3">v</text:span>, ale v opačném směru než <text:span text:style-name="T3">v</text:span>. Rovná-li se <text:span text:style-name="T3">K</text:span> původně 80<text:span text:style-name="T5">c</text:span> + 20<text:span text:style-name="T5">v</text:span> = 100 a zmenší-li se pak <text:span text:style-name="T3">v</text:span> na 10, může <text:span text:style-name="T3">K</text:span> zůstat = 100 jen tehdy, zvětší-li se <text:span text:style-name="T3">c</text:span> na 90; 90<text:span text:style-name="T5">c</text:span> + l0<text:span text:style-name="T5">v</text:span> = 100. Všeobecně řečeno: přemění-li se <text:span text:style-name="T3">v</text:span> ve <text:span text:style-name="T3">v ± d</text:span>, ve <text:span text:style-name="T3">v</text:span> zvětšené nebo zmenšené o <text:span text:style-name="T3">d</text:span>, musí se <text:span text:style-name="T3">c</text:span>, má-li se vyhovět podmínkám daného případu, přeměnit v <text:span text:style-name="T3">c</text:span><text:span text:style-name="T3"><draw:frame draw:style-name="fr1" draw:name="obrázky13" text:anchor-type="as-char" svg:width="0.318cm" svg:height="0.318cm" draw:z-index="11"><draw:image xlink:href="http://www.marxists.org/cestina/marx-engels/1894/kapital3/Vz65a.gif" xlink:type="simple" xlink:show="embed" xlink:actuate="onLoad"/><svg:title>c-+d</svg:title></draw:frame></text:span><text:span text:style-name="T3"> d</text:span>, musí se změnit o stejnou sumu, ale v opačném směru.</text:p>
      <text:p text:style-name="P31">Stejně tak se musí při nezměněné míře nadhodnoty <text:span text:style-name="T3">m‘</text:span>, ale měnícím se variabilním kapitálu <text:span text:style-name="T3">v</text:span> měnit i masa nadhodnoty <text:span text:style-name="T3">m</text:span>, protože <text:span text:style-name="T3">m = m‘v</text:span>, a v <text:span text:style-name="T3">m‘v</text:span> jeden z činitelů, totiž <text:span text:style-name="T3">v</text:span>, mění svou velikost.</text:p>
      <text:p text:style-name="P31"><text:soft-page-break/>Z předpokladů našeho případu vychází mimo původní rovnici</text:p>
      <text:p text:style-name="P24"><draw:frame draw:style-name="fr1" draw:name="obrázky14" text:anchor-type="as-char" svg:width="1.984cm" svg:height="1.058cm" draw:z-index="12"><draw:image xlink:href="http://www.marxists.org/cestina/marx-engels/1894/kapital3/Vz65b.gif" xlink:type="simple" xlink:show="embed" xlink:actuate="onLoad"/><svg:title>z' = m'v/K</svg:title></draw:frame></text:p>
      <text:p text:style-name="P31">změnou <text:span text:style-name="T3">v</text:span> druhá rovnice</text:p>
      <text:p text:style-name="P24"><draw:frame draw:style-name="fr1" draw:name="obrázky15" text:anchor-type="as-char" svg:width="1.984cm" svg:height="1.058cm" draw:z-index="13"><draw:image xlink:href="http://www.marxists.org/cestina/marx-engels/1894/kapital3/Vz65c.gif" xlink:type="simple" xlink:show="embed" xlink:actuate="onLoad"/><svg:title>z1' = m'v1/K</svg:title></draw:frame></text:p>
      <text:p text:style-name="P31">v níž se <text:span text:style-name="T3">v</text:span> změnilo ve <text:span text:style-name="T3">v</text:span><text:span text:style-name="T5">1</text:span>, a má se zjistit <text:span text:style-name="T3">z</text:span><text:span text:style-name="T5">1</text:span><text:span text:style-name="T3">'</text:span>, změněná míra zisku, která z toho vyplývá.</text:p>
      <text:p text:style-name="P31">Vypočítáme ji příslušnou úměrou:</text:p>
      <text:p text:style-name="P24"><draw:frame draw:style-name="fr1" draw:name="obrázky16" text:anchor-type="as-char" svg:width="6.35cm" svg:height="1.058cm" draw:z-index="14"><draw:image xlink:href="http://www.marxists.org/cestina/marx-engels/1894/kapital3/Vz65d.gif" xlink:type="simple" xlink:show="embed" xlink:actuate="onLoad"/><svg:title>z':z1' = m'v/K: m'v1/K=v:v1</svg:title></draw:frame></text:p>
      <text:p text:style-name="P31">Čili: při neměnící se míře nadhodnoty a neměnícím se celkovém kapitálu má se původní míra zisku k míře zisku vzniklé změnou variabilního kapitálu, jako se má původní variabilní kapitál k změněnému variabilnímu kapitálu.</text:p>
      <text:p text:style-name="P31">Byl-li kapitál původně, jak bylo uvedeno výše:</text:p>
      <text:p text:style-name="P24">  <text:span text:style-name="T17">I. 15.000 </text:span><text:span text:style-name="T18">K</text:span><text:span text:style-name="T17"> = 12.000</text:span><text:span text:style-name="T6">c</text:span><text:span text:style-name="T17">+ 3000</text:span><text:span text:style-name="T6">v</text:span><text:span text:style-name="T17"> (+ 3000</text:span><text:span text:style-name="T6">m</text:span><text:span text:style-name="T17">); a je-li nyní:</text:span></text:p>
      <text:p text:style-name="P31">II. 15.000 <text:span text:style-name="T3">K</text:span> = 13.000<text:span text:style-name="T5">c</text:span> + 2000<text:span text:style-name="T5">v</text:span> (+ 2000<text:span text:style-name="T5">m</text:span>), je v obou případech <text:span text:style-name="T3">K</text:span> = 15.000 a <text:span text:style-name="T3">m‘</text:span> = 100%, a míra zisku I, 20%, se má k míře zisku II, l3<text:span text:style-name="T13">2</text:span>/<text:span text:style-name="T4">3</text:span>%, jako se má variabilní kapitál I, 3000, k variabilnímu kapitálu II, 2000, tedy 20% : 13<text:span text:style-name="T13">1</text:span>/<text:span text:style-name="T4">3</text:span>% = 3000 : 2000.</text:p>
      <text:p text:style-name="P31">Variabilní kapitál se může buď zvětšovat, nebo zmenšovat. Vezměme nejdříve příklad, kdy se zvětšuje. Dejme tomu, že je kapitál původně složen a funguje takto:</text:p>
      <text:p text:style-name="P31">I. 100<text:span text:style-name="T5">c</text:span> + 20<text:span text:style-name="T5">v</text:span> + 10<text:span text:style-name="T5">m</text:span>; K = 120, <text:span text:style-name="T3">m‘</text:span> = 50%, <text:span text:style-name="T3">z'</text:span> = 8<text:span text:style-name="T13">1</text:span>/<text:span text:style-name="T4">3</text:span>%.</text:p>
      <text:p text:style-name="P31">Nechť nyní variabilní kapitál stoupne na 30; má-li podle našeho předpokladu celkový kapitál zůstat nezměněn = 120, musí konstantní kapitál klesnout ze 100 na 90. Vyrobená nadhodnota se při stejné míře nadhodnoty 50% musí zvýšit na 15. Dostaneme tedy:</text:p>
      <text:p text:style-name="P31">II. 90<text:span text:style-name="T5">c</text:span> + 30<text:span text:style-name="T5">v</text:span> + 15<text:span text:style-name="T5">m</text:span>; K = 120, <text:span text:style-name="T3">m‘</text:span> = 50%, <text:span text:style-name="T3">z'</text:span> = 12<text:span text:style-name="T13">1</text:span>/<text:span text:style-name="T4">2</text:span>%.</text:p>
      <text:p text:style-name="P31">Vycházejme nejdříve z předpokladu, že se nezměnila mzda. Pak museli zůstat nezměněni i ostatní činitelé míry nadhodnoty — pracovní den a intensita práce. Vzrůst <text:span text:style-name="T3">v</text:span> (z 20 na 30) může tedy znamenat jen to, že se používá o polovinu více dělníků. Pak se zvětšuje o polovinu i celková nově vyrobená hodnota, z 30 na 45, a dělí se, úplně stejně jako dříve, v poměru <text:span text:style-name="T13">2</text:span>/<text:span text:style-name="T4">3</text:span> na mzdu a <text:span text:style-name="T13">1</text:span>/<text:span text:style-name="T4">3</text:span> na nadhodnotu. Ale zároveň se zvětšením počtu dělníků se zmenšil konstantní kapitál, hodnota výrobních prostředků, ze 100 na 90. Máme tedy před sebou případ poklesu produktivity práce, spojený se současným zmenšením konstantního kapitálu; je tento případ ekonomicky možný?</text:p>
      <text:p text:style-name="P31">V zemědělství a v těžebním průmyslu, kde by se klesání produktivity práce, a tudíž i zvyšování počtu zaměstnaných dělníků dalo snadno pochopit, není tento proces — v mezích kapitalistické výroby a na jejím základě — spojen se zmenšováním, nýbrž se zvětšováním konstantního kapitálu. I kdyby uvedené zmenšení <text:span text:style-name="T3">c</text:span> bylo způsobeno pouhým poklesem cen, mohl by jednotlivý kapitál uskutečnit přechod z I do II jen za zcela výjimečných okolností. Ale u dvou nezávislých kapitálů, vložených v různých zemích nebo v různých odvětvích zemědělství nebo těžebního průmyslu, by nebylo nic divného na tom, kdyby se v jednom případě používalo více dělníků (tedy i většího variabilního kapitálu), kteří by pracovali s výrobními prostředky menší hodnoty nebo menšího rozsahu, než je tomu v druhém případě. Upustíme-li však od předpokladu, že mzda zůstává stejná, a <text:soft-page-break/>vysvětlíme-li si zvýšení variabilního kapitálu z 20 na 30 tím, že se mzda zvýšila o polovinu, máme před sebou docela jiný případ. Týž počet dělníků — řekněme 20 dělníků — pracuje dále s týmž nebo jen nepatrně zmenšeným množstvím výrobních prostředků. Zůstává-li nezměněn pracovní den — na př. 10 hodin — zůstává nezměněna i celková nově vyrobená hodnota; je jako dříve = 30. Těchto 30 se však plně spotřebovává na nahrazení zálohovaného variabilního kapitálu 30; nadhodnota by zmizela. Předpokládalo se však, že míra nadhodnoty se nemění, že tedy zůstává 50% jako v I. To je však možné jen tehdy, jestliže se pracovní den prodlouží o polovinu, na 15 hodin. 20 dělníků by pak za 15 hodin vyrobilo celkovou hodnotu 45, a všechny podmínky by byly splněny:</text:p>
      <text:p text:style-name="P31">II. 90<text:span text:style-name="T5">c</text:span> + 30<text:span text:style-name="T5">v</text:span> + 15<text:span text:style-name="T5">m</text:span>; K = 120, <text:span text:style-name="T3">m‘</text:span> = 50%, <text:span text:style-name="T3">z'</text:span> = 12<text:span text:style-name="T13">1</text:span>/<text:span text:style-name="T4">2</text:span></text:p>
      <text:p text:style-name="P31">V tomto případě nepotřebuje těchto 20 dělníků více pracovních prostředků, nástrojů, strojů atd. než v případě I; bylo by zapotřebí zvětšit o polovinu jen množství surovin nebo pomocných látek. Při poklesu cen těchto látek by tedy byl přechod z I ke II za našich předpokladů již daleko spíše ekonomicky myslitelný i pro jednotlivý kapitál. A kapitalista by byl za škodu, kterou snad utrpěl znehodnocením svého konstantního kapitálu, alespoň do jisté míry odškodněn větším ziskem.</text:p>
      <text:p text:style-name="P31">Předpokládejme nyní, že se variabilní kapitál nezvětšuje, nýbrž zmenšuje. Pak stačí náš předešlý příklad jen obrátit, vzít II jako původní kapitál a přejít od II k I.</text:p>
      <text:p text:style-name="P31">II. 90<text:span text:style-name="T5">c</text:span> + 30<text:span text:style-name="T5">v</text:span> + 15<text:span text:style-name="T5">m</text:span>; se pak přemění v:</text:p>
      <text:p text:style-name="P24"> <text:span text:style-name="T17">I. 100</text:span><text:span text:style-name="T6">c</text:span><text:span text:style-name="T17"> + 20</text:span><text:span text:style-name="T6">v</text:span><text:span text:style-name="T17"> + 10</text:span><text:span text:style-name="T6">m</text:span><text:span text:style-name="T17">, a je jasné, že tímto přeskupením se naprosto nic nemění na podmínkách, které regulují obě míry zisku a jejich vzájemný poměr.</text:span></text:p>
      <text:p text:style-name="P31">Klesne-li <text:span text:style-name="T3">v</text:span> z 30 na 20, protože při zvětšeném konstantním kapitálu je zaměstnáno o <text:span text:style-name="T13">1</text:span>/<text:span text:style-name="T4">3</text:span> méně dělníků, máme tu před sebou normální případ moderního průmyslu: stoupající produktivita práce, zvládání většího množství výrobních prostředků menším počtem dělníků. V třetím oddílu této knihy ukážeme, že tento pohyb musí být nutně provázen poklesem míry zisku.</text:p>
      <text:p text:style-name="P31">Kdyby však <text:span text:style-name="T3">v</text:span> kleslo z 30 na 20 proto, že je zaměstnán týž počet dělníků, ale za nižší mzdu, zůstala by při nezměněném pracovním dnu celková nově vyrobená hodnota jako předtím = 30<text:span text:style-name="T3">v</text:span> + 15<text:span text:style-name="T3">m</text:span> = 45; protože <text:span text:style-name="T3">v</text:span> kleslo na 20, stoupla by nadhodnota na 25 a míra nadhodnoty z 50% na 125%, což by odporovalo našemu předpokladu. Mají-li zůstat podmínky našeho případu zachovány, musí nadhodnota při míře 50% naopak klesnout na 10, tedy celková nově vyrobená hodnota ze 45 na 30, a to je možné jen při zkrácení pracovního dne o <text:span text:style-name="T13">1</text:span>/<text:span text:style-name="T4">3</text:span>. Pak dostaneme jako dříve:</text:p>
      <text:p text:style-name="P31">I. 100<text:span text:style-name="T5">c</text:span> + 20<text:span text:style-name="T5">v</text:span> + 10<text:span text:style-name="T5">m</text:span>; <text:span text:style-name="T3">m‘</text:span> = 50%, <text:span text:style-name="T3">z'</text:span> = 8<text:span text:style-name="T13">1</text:span>/<text:span text:style-name="T4">3</text:span>%.</text:p>
      <text:p text:style-name="P31">Není ani třeba podotýkat, že v praxi by k takovémuto snížení pracovní doby při poklesu mzdy nedošlo. Ale na tom nesejde. Míra zisku je funkcí několika proměnných veličin, a chceme-li vědět, jak tyto proměnné veličiny na míru zisku působí, musíme postupně zkoumat vliv každé z nich zvlášť, ať už je takový isolovaný vliv u jednoho a téhož kapitálu ekonomicky myslitelný nebo ne.</text:p>
      <text:p text:style-name="P31">2) <text:span text:style-name="T3">m‘</text:span> se nemění, <text:span text:style-name="T3">v</text:span> se mění, <text:span text:style-name="T3">K</text:span> se mění v důsledku toho, že se mění <text:span text:style-name="T3">v</text:span></text:p>
      <text:p text:style-name="P31">Tento případ se liší od předcházejícího případu jen stupněm. Místo aby <text:span text:style-name="T3">c</text:span> klesalo nebo stoupalo o tolik, o kolik stoupá nebo klesá <text:span text:style-name="T3">v</text:span>, zůstává tu <text:span text:style-name="T3">c</text:span> beze změny. Za dnešních podmínek velkého průmyslu a zemědělství je však variabilní kapitál jen poměrně malou částí celkového kapitálu, a proto je zmenšení nebo zvětšení celkového kapitálu, pokud k němu dochází následkem změn variabilního kapitálu, rovněž poměrně malé. Kdybychom opět vyšli od kapitálu:</text:p>
      <text:p text:style-name="P31">I. 100<text:span text:style-name="T5">c</text:span> + 20<text:span text:style-name="T5">v</text:span> + 10<text:span text:style-name="T5">m</text:span>; <text:span text:style-name="T3">K</text:span> = 120, <text:span text:style-name="T3">m‘</text:span> = 50%, <text:span text:style-name="T3">z'</text:span> = 8<text:span text:style-name="T13">1</text:span>/<text:span text:style-name="T4">3</text:span>%.</text:p>
      <text:p text:style-name="P31"><text:soft-page-break/>změnil by se třeba na:</text:p>
      <text:p text:style-name="P31">I. 100<text:span text:style-name="T5">c</text:span> + 30<text:span text:style-name="T5">v</text:span> + 15<text:span text:style-name="T5">m</text:span>; <text:span text:style-name="T3">K</text:span> = 130, <text:span text:style-name="T3">m‘</text:span> = 50%, <text:span text:style-name="T3">z'</text:span> = 11<text:span text:style-name="T13">7</text:span>/<text:span text:style-name="T4">13</text:span>%.</text:p>
      <text:p text:style-name="P31">Opačný případ, kdy se variabilní kapitál zmenšuje, by se zase dal znázornit obráceným přechodem od II k I.</text:p>
      <text:p text:style-name="P23"><text:span text:style-name="T19">Ekonomické podmínky by byly v podstatě tytéž jako v předcházejícím případě, není je proto třeba znovu vykládat. Přechod od I k II předpokládá snížení produktivity práce o polovinu; k zvládnutí 100</text:span><text:span text:style-name="T7">c</text:span><text:span text:style-name="T19"> je ve II třeba o polovinu více práce než v I. Tento případ se může vyskytnout v zemědělství.</text:span><text:a xlink:type="simple" xlink:href="http://www.marxists.org/cestina/marx-engels/1894/kapital3/ch03.htm#1" office:name="1a"><text:span text:style-name="T19">[9]</text:span></text:a></text:p>
      <text:p text:style-name="P31">Avšak zatím co v předešlém případě zůstával celkový kapitál beze změny, protože se konstantní kapitál měnil ve variabilní nebo naopak, dochází tu, zvětšuje-li se variabilní část, k vázání dalšího kapitálu, a zmenšuje-li se variabilní část, k uvolňování dříve používaného kapitálu.</text:p>
      <text:p text:style-name="P31">3) <text:span text:style-name="T3">m‘</text:span> a <text:span text:style-name="T3">v</text:span> se nemění, <text:span text:style-name="T3">c</text:span> a tím i <text:span text:style-name="T3">K</text:span> se mění</text:p>
      <text:p text:style-name="P31">V tomto případě se mění rovnice</text:p>
      <text:p text:style-name="P24"><draw:frame draw:style-name="fr1" draw:name="obrázky17" text:anchor-type="as-char" svg:width="6.35cm" svg:height="1.058cm" draw:z-index="15"><draw:image xlink:href="http://www.marxists.org/cestina/marx-engels/1894/kapital3/Vz69a.gif" xlink:type="simple" xlink:show="embed" xlink:actuate="onLoad"/><svg:title>z':z1' = m'v/K: m'v1/K=v:v1</svg:title></draw:frame></text:p>
      <text:p text:style-name="P31">a škrtneme-li činitele, kteří se vyskytují na obou stranách, dostaneme úměru:</text:p>
      <text:p text:style-name="P32">z<text:span text:style-name="T4">1</text:span>':z' = K:K<text:span text:style-name="T4">1</text:span>;</text:p>
      <text:p text:style-name="P31">při stejné míře nadhodnoty a stejných variabilních částech kapitálu jsou míry zisku nepřímo úměrné celkovým kapitálům.</text:p>
      <text:p text:style-name="P31">Vezmeme-li např. tři kapitály nebo tři různé stavy téhož kapitálu:</text:p>
      <table:table table:name="Tabulka6" table:style-name="Tabulka6">
        <table:table-column table:style-name="Tabulka6.A"/>
        <table:table-column table:style-name="Tabulka6.B"/>
        <table:table-row>
          <table:table-cell table:style-name="Tabulka6.A1" office:value-type="string">
            <text:p text:style-name="P71">I.</text:p>
          </table:table-cell>
          <table:table-cell table:style-name="Tabulka6.A1" office:value-type="string">
            <text:p text:style-name="P71">80<text:span text:style-name="T5">c</text:span> + 20<text:span text:style-name="T5">v</text:span> + 20<text:span text:style-name="T5">m</text:span>; <text:span text:style-name="T3">K</text:span> = 100, <text:span text:style-name="T3">m‘</text:span> = 100%, <text:span text:style-name="T3">z'</text:span> = 20%;</text:p>
          </table:table-cell>
        </table:table-row>
        <table:table-row>
          <table:table-cell table:style-name="Tabulka6.A1" office:value-type="string">
            <text:p text:style-name="P71">II.</text:p>
          </table:table-cell>
          <table:table-cell table:style-name="Tabulka6.A1" office:value-type="string">
            <text:p text:style-name="P71">100<text:span text:style-name="T5">c</text:span> + 20<text:span text:style-name="T5">v</text:span> + 20<text:span text:style-name="T5">m</text:span>; <text:span text:style-name="T3">K</text:span> = 120, <text:span text:style-name="T3">m‘</text:span> = 100%, <text:span text:style-name="T3">z'</text:span> = 16<text:span text:style-name="T13">2</text:span>/<text:span text:style-name="T4">3</text:span>%;</text:p>
          </table:table-cell>
        </table:table-row>
        <table:table-row>
          <table:table-cell table:style-name="Tabulka6.A1" office:value-type="string">
            <text:p text:style-name="P71">III.</text:p>
          </table:table-cell>
          <table:table-cell table:style-name="Tabulka6.A1" office:value-type="string">
            <text:p text:style-name="P71">60<text:span text:style-name="T5">c</text:span> + 20<text:span text:style-name="T5">v</text:span> + 20<text:span text:style-name="T5">m</text:span>; <text:span text:style-name="T3">K</text:span> = 80, <text:span text:style-name="T3">m‘</text:span> = 100%, <text:span text:style-name="T3">z'</text:span> = 25%;</text:p>
          </table:table-cell>
        </table:table-row>
      </table:table>
      <text:p text:style-name="P31">dostaneme:</text:p>
      <text:p text:style-name="P31">20% : 16<text:span text:style-name="T13">2</text:span>/<text:span text:style-name="T4">3</text:span>% = 120 : 100 a 20% : 25% = 80 : 100</text:p>
      <text:p text:style-name="P31">Dříve uvedený všeobecný vzorec pro změny <text:span text:style-name="T3">v/K</text:span> při stálém <text:span text:style-name="T3">m‘</text:span> byl:</text:p>
      <text:p text:style-name="P24"><draw:frame draw:style-name="fr1" draw:name="obrázky18" text:anchor-type="as-char" svg:width="7.673cm" svg:height="0.979cm" draw:z-index="16"><draw:image xlink:href="http://www.marxists.org/cestina/marx-engels/1894/kapital3/Vz69b.gif" xlink:type="simple" xlink:show="embed" xlink:actuate="onLoad"/><svg:title>z'= m'ev/EK -&gt; z'= m'v/EK</svg:title></draw:frame></text:p>
      <text:p text:style-name="P31">protože <text:span text:style-name="T3">v</text:span> se nemění, tedy činitel e = <text:span text:style-name="T3">v</text:span><text:span text:style-name="T5">1</text:span><text:span text:style-name="T3"> / v</text:span> je zde = 1.</text:p>
      <text:p text:style-name="P31">Protože <text:span text:style-name="T3">m‘v = m</text:span>, mase nadhodnoty, a protože jak <text:span text:style-name="T3">m‘</text:span>, tak <text:span text:style-name="T3">v</text:span> zůstávají nezměněny, nemají změny <text:span text:style-name="T3">K</text:span> vliv ani na <text:span text:style-name="T3">m</text:span>; masa nadhodnoty zůstává stejná, jako byla před touto změnou.</text:p>
      <text:p text:style-name="P31">Kdyby <text:span text:style-name="T3">c</text:span> kleslo na nulu, bylo by <text:span text:style-name="T3">z‘ = m‘</text:span>, míra zisku by se rovnala míře nadhodnoty.</text:p>
      <text:p text:style-name="P31">Ke změně <text:span text:style-name="T3">c</text:span> může dojít buď pouhou změnou hodnoty hmotných prvků konstantního kapitálu, nebo tím, že se změní technické složení celkového kapitálu, tj. tím, že se změní produktivita práce v příslušném výrobním odvětví. V tom případě by zvyšování produktivity společenské práce, k němuž dochází s rozvojem velkého průmyslu a zemědělství, vedlo k tomu, že by přechod probíhal (v hořejším příkladě) v pořadí od III k I a od I k II. Množství práce, které je placeno 20 a které vyrábí hodnotu 40, by zprvu zvládlo masu pracovních prostředků v hodnotě 60; při zvýšení produktivity a nezměněné hodnotě by masa zvládaných pracovních prostředků vzrostla nejprve na 80, pak na 100. Opačné pořadí by znamenalo, že se produktivita snižuje; totéž množství práce by bylo <text:soft-page-break/>s to uvést do pohybu méně výrobních prostředků, výroba by se omezila, jak to může nastat v zemědělství, v hornictví atd.</text:p>
      <text:p text:style-name="P31">Úspora konstantního kapitálu jednak zvyšuje míru zisku, jednak uvolňuje kapitál, je tedy pro kapitalistu důležitá. Později tuto věc, jakož i vliv změn v cenách prvků konstantního kapitálu, zejména surovin, prozkoumáme blíže.</text:p>
      <text:p text:style-name="P31">I zde se opět ukazuje, že změna konstantního kapitálu působí na míru zisku stejně, ať již je vyvolána zmenšením nebo zvětšením hmotných součástí <text:span text:style-name="T3">c</text:span> nebo pouhou změnou jejich hodnoty.</text:p>
      <text:p text:style-name="P31">4) <text:span text:style-name="T3">m‘</text:span> se nemění, <text:span text:style-name="T3">v</text:span> , <text:span text:style-name="T3">c</text:span> a <text:span text:style-name="T3">K</text:span> se vesměs mění</text:p>
      <text:p text:style-name="P31">V tomto případě zůstává v platnosti hořejší všeobecný vzorec pro změněnou míru zisku:</text:p>
      <text:p text:style-name="P24"><draw:frame draw:style-name="fr1" draw:name="obrázky19" text:anchor-type="as-char" svg:width="3.175cm" svg:height="0.979cm" draw:z-index="17"><draw:image xlink:href="http://www.marxists.org/cestina/marx-engels/1894/kapital3/Vz70a.gif" xlink:type="simple" xlink:show="embed" xlink:actuate="onLoad"/><svg:title>z'= m'ev/EK</svg:title></draw:frame></text:p>
      <text:p text:style-name="P31">Z něho vyplývá, že při nezměněné míře nadhodnoty:</text:p>
      <text:p text:style-name="P31">a) Míra zisku klesá, je-li <text:span text:style-name="T3">E</text:span> větší než <text:span text:style-name="T3">e</text:span>, tj. vzrůstá-li konstantní kapitál tak, že celkový kapitál roste relativně rychleji než variabilní kapitál. Přejde-li kapitál 80<text:span text:style-name="T5">c</text:span> + 20<text:span text:style-name="T5">v</text:span> + 20<text:span text:style-name="T5">m</text:span> ke složení l70<text:span text:style-name="T5">c</text:span> + 30<text:span text:style-name="T5">v</text:span> + 30<text:span text:style-name="T5">m</text:span>, zůstává <text:span text:style-name="T3">m‘</text:span> = 100%, ale <text:span text:style-name="T3">v/K</text:span> klesá z 200/100 na 30/200, přestože <text:span text:style-name="T3">v</text:span> i <text:span text:style-name="T3">K</text:span> vzrostlo, a míra zisku podle toho klesá z 20% na 15%.</text:p>
      <text:p text:style-name="P31">b) Míra zisku zůstává nezměněna jen tehdy, když <text:span text:style-name="T3">e = E</text:span>, tj. uchovává-li si zlomek <text:span text:style-name="T3">v/K</text:span>, třebaže se zdánlivě mění, tutéž hodnotu, tj. jestliže se čitatel i jmenovatel násobí nebo dělí týmž číslem. 80<text:span text:style-name="T5">c</text:span> + 20<text:span text:style-name="T5">v</text:span> + 20<text:span text:style-name="T5">m</text:span> a l60<text:span text:style-name="T5">c</text:span> + 40<text:span text:style-name="T5">v</text:span> + 40<text:span text:style-name="T5">m</text:span> mají zřejmě tutéž míru zisku 20%, protože <text:span text:style-name="T3">m‘</text:span> je i nadále = 100%, a <text:span text:style-name="T3">v/K</text:span> = 20/100 = 40/200 má v obou příkladech tutéž hodnotu.</text:p>
      <text:p text:style-name="P31">c) Míra zisku stoupá, je-li <text:span text:style-name="T3">e</text:span> větší než <text:span text:style-name="T3">E</text:span>, tj. roste-li variabilní kapitál relativně rychleji než celkový kapitál. Změní-li se 80<text:span text:style-name="T5">c</text:span> + 20<text:span text:style-name="T5">v</text:span> + 20<text:span text:style-name="T5">m</text:span> na l20<text:span text:style-name="T5">c</text:span> + 40<text:span text:style-name="T5">v</text:span> + 40<text:span text:style-name="T5">m</text:span>, stoupne míra zisku z 20% na 25%, protože při nezměněném <text:span text:style-name="T3">m‘</text:span> stouplo <text:span text:style-name="T3">v/K</text:span> = 20/100 na 40/160, z <text:span text:style-name="T13">1</text:span>/<text:span text:style-name="T4">5</text:span> na <text:span text:style-name="T13">1</text:span>/<text:span text:style-name="T4">4</text:span>.</text:p>
      <text:p text:style-name="P31">Mění-li se <text:span text:style-name="T3">v</text:span> a <text:span text:style-name="T3">K</text:span> v jednom směru, mohli bychom si tuto změnu velikostí představit tak, že se až po určitou hranici mění v témž poměru, takže až po tuto hranici zůstává <text:span text:style-name="T3">v/K</text:span> nezměněno. Dále by se pak měnila jen jedna z obou veličin, a tím jsme si tento složitější případ převedli na jeden z předcházejících jednodušších případů.</text:p>
      <text:p text:style-name="P31">Jestliže např. 80<text:span text:style-name="T5">c</text:span> + 20<text:span text:style-name="T5">v</text:span> + 20<text:span text:style-name="T5">m</text:span> přechází ve l00<text:span text:style-name="T5">c</text:span> + 30<text:span text:style-name="T5">v</text:span> + 30<text:span text:style-name="T5">m</text:span>, zůstává při této změně poměr <text:span text:style-name="T3">v</text:span> ku <text:span text:style-name="T3">c</text:span>, a tedy i ke <text:span text:style-name="T3">K</text:span> nezměněn, dokud se nedojde za 100<text:span text:style-name="T5">c</text:span> + 25<text:span text:style-name="T5">v</text:span> + 25<text:span text:style-name="T5">m</text:span>. Až dotud se tedy změna nedotkne ani míry zisku. Nyní tedy můžeme vzít za výchozí bod 100<text:span text:style-name="T5">c</text:span> + 25<text:span text:style-name="T5">v</text:span> + 25<text:span text:style-name="T5">m</text:span>; vidíme, že <text:span text:style-name="T3">v</text:span> stouplo o 5, na 30<text:span text:style-name="T5">v</text:span>, a tím <text:span text:style-name="T3">K</text:span> ze 125 na 130, a máme tak před sebou druhý případ, případ prosté změny <text:span text:style-name="T3">v</text:span> a jí vyvolané změny <text:span text:style-name="T3">K</text:span>. Míra zisku, která byla původně 20%, se tímto přidáním 5<text:span text:style-name="T5">v</text:span> při stejné míře nadhodnoty zvyšuje na 23<text:span text:style-name="T13">1</text:span>/<text:span text:style-name="T4">13</text:span>%.</text:p>
      <text:p text:style-name="P31">Tak lze na jednodušší případ převést i případ, kdy <text:span text:style-name="T3">v</text:span> a <text:span text:style-name="T3">K</text:span> mění svou velikost v opačném směru. Kdybychom na př. opět vyšli od formy 80<text:span text:style-name="T5">c</text:span> + 20<text:span text:style-name="T5">v</text:span> + 20<text:span text:style-name="T5">m</text:span> a nechali ji přejít ve formu 110<text:span text:style-name="T5">c</text:span> + 10<text:span text:style-name="T5">v</text:span> + 10<text:span text:style-name="T5">m</text:span>, byla by při změně na 40<text:span text:style-name="T5">c</text:span> + 10<text:span text:style-name="T5">v</text:span> + 10<text:span text:style-name="T5">m</text:span> míra zisku stejná jako na počátku, totiž 20%. Přidáním 70<text:span text:style-name="T5">c</text:span> k této meziformě klesne míra zisku na 8<text:span text:style-name="T13">1</text:span>/<text:span text:style-name="T4">3</text:span>%. Tím jsme tedy tento případ zase převedli na případ změny jediné proměnné veličiny, totiž <text:span text:style-name="T3">c</text:span>.</text:p>
      <text:p text:style-name="P31">Současná změna <text:span text:style-name="T3">v, c</text:span> a <text:span text:style-name="T3">K</text:span> neskýtá tedy nic nového a dá se nakonec vždy převést na případ, kdy se mění jen jeden činitel.</text:p>
      <text:p text:style-name="P31">Dokonce je již fakticky vyčerpán i jediný případ, který ještě zbývá, totiž případ, kdy <text:span text:style-name="T3">v</text:span> i K zůstávají číselně stejné, ale dochází ke změně v hodnotě jejich hmotných prvků, kdy tedy <text:span text:style-name="T3">v</text:span> označuje změněné množství práce uváděné do pohybu a <text:span text:style-name="T3">c</text:span> změněné množství výrobních prostředků uváděných do pohybu. Ve výrazu 80<text:span text:style-name="T5">c</text:span> + 20<text:span text:style-name="T5">v</text:span> + <text:soft-page-break/>20<text:span text:style-name="T5">m</text:span> představovalo 20<text:span text:style-name="T5">v</text:span> původně mzdu 20 dělníků pracujících 10 hodin denně. Nechť mzda každého z nich stoupne z 1 na 1<text:span text:style-name="T13">1</text:span>/<text:span text:style-name="T4">4</text:span>. Pak 20<text:span text:style-name="T5">v</text:span> nezaplatí 20, nýbrž už jen 16 dělníků. Jestliže však 20 dělníků vyrobilo za 200 pracovních hodin hodnotu 40, vyrobí 16 dělníků při 10 hodinách denně, tedy celkem za 160 pracovních hodin, pouze hodnotu 32. Po srážce 20<text:span text:style-name="T5">v</text:span> na mzdu zůstane pak z 32 na nadhodnotu již jen 12; míra nadhodnoty by klesla ze 100% na 60%. Protože však podle předpokladu musí míra nadhodnoty zůstat nezměněna, musel by být pracovní den prodloužen o <text:span text:style-name="T13">1</text:span>/<text:span text:style-name="T4">4</text:span>, z 10 hodin na 12<text:span text:style-name="T13">1</text:span>/<text:span text:style-name="T4">2</text:span>; jestliže 20 dělníků při 10 hodinách denně = za 200 pracovních hodin vyrobí hodnotu 40, vyrobí 16 dělníků za 12<text:span text:style-name="T13">1</text:span>/<text:span text:style-name="T4">2</text:span> hodiny denně = za 200 hodin tutéž hodnotu, a kapitál 80<text:span text:style-name="T5">c</text:span> + 20<text:span text:style-name="T5">v</text:span> by vyrobil tak jako dříve nadhodnotu 20.</text:p>
      <text:p text:style-name="P31">Klesne-li naopak mzda tak, že 20<text:span text:style-name="T5">v</text:span> uhradí mzdu 30 dělníků, může <text:span text:style-name="T3">m‘</text:span> zůstat nezměněno jen tehdy, zkrátí-li se pracovní den z 10 hodin na 6<text:span text:style-name="T13">2</text:span>/<text:span text:style-name="T4">3</text:span>; 20 x 10 = 30 x 6<text:span text:style-name="T13">2</text:span>/<text:span text:style-name="T4">3</text:span> = 200 pracovních hodin.</text:p>
      <text:p text:style-name="P31">Nakolik může za takovýchto protikladných předpokladů peněžní vyjádření hodnoty <text:span text:style-name="T3">c</text:span> zůstávat nezměněno, a přesto představovat změněné množství výrobních prostředků, jak to odpovídá změněným poměrům, bylo již v podstatě vyloženo výše. V ryzí podobě je tento případ myslitelný jen zcela výjimečně.</text:p>
      <text:p text:style-name="P31">Pokud jde o změnu v hodnotě prvků <text:span text:style-name="T3">c</text:span>, která zvětšuje nebo zmenšuje jejich masu, ale sumu hodnoty <text:span text:style-name="T3">c</text:span> ponechává nezměněnu, nemá tato změna vliv ani na míru zisku, ani na míru nadhodnoty, dokud nevyvolává změnu ve velikosti <text:span text:style-name="T3">v</text:span>.</text:p>
      <text:p text:style-name="P31">Tím jsme vyčerpali všechny možné případy změn <text:span text:style-name="T3">v, c</text:span> a <text:span text:style-name="T3">K</text:span> v naší rovnici. Viděli jsme, že míra zisku může při nezměněné míře nadhodnoty klesat, zůstávat nezměněna nebo stoupat, neboť sebenepatrnější změna v poměru <text:span text:style-name="T3">v</text:span> ku <text:span text:style-name="T3">c</text:span>, resp. ke <text:span text:style-name="T3">K</text:span>, stačí, aby změnila i míru zisku.</text:p>
      <text:p text:style-name="P31">Ukázalo se dále, že mění-li se <text:span text:style-name="T3">v</text:span>, dojde se vždy k hranici, kdy neměnnost <text:span text:style-name="T3">m‘</text:span> už není ekonomicky možná. Protože každá jednostranná změna <text:span text:style-name="T3">c</text:span> musí rovněž dojít k hranici, kdy už nemůže zůstat nezměněno <text:span text:style-name="T3">v</text:span>, ukazuje se, že pro všechny možné změny <text:span text:style-name="T3">v/K</text:span> jsou dány hranice, za nimiž se musí stát proměnným i <text:span text:style-name="T3">m‘</text:span>. Toto vzájemné působení změn různých proměnných veličin naší rovnice vystoupí ještě zřetelněji při zkoumání změn <text:span text:style-name="T3">m‘</text:span>, k němuž nyní přistoupíme.</text:p>
      <text:p text:style-name="P32">II. m' se mění.</text:p>
      <text:p text:style-name="P31">Všeobecný vzorec pro míry zisku při různých mírách nadhodnoty — ať už <text:span text:style-name="T3">v/K</text:span> zůstává nezměněno nebo se také mění — dostaneme, jestliže rovnici:</text:p>
      <text:p text:style-name="P24"><draw:frame draw:style-name="fr1" draw:name="obrázky20" text:anchor-type="as-char" svg:width="2.117cm" svg:height="0.979cm" draw:z-index="18"><draw:image xlink:href="http://www.marxists.org/cestina/marx-engels/1894/kapital3/Vz65b.gif" xlink:type="simple" xlink:show="embed" xlink:actuate="onLoad"/><svg:title>z' = m'v/K</svg:title></draw:frame></text:p>
      <text:p text:style-name="P31">přeměníme v jinou rovnici:</text:p>
      <text:p text:style-name="P24"><draw:frame draw:style-name="fr1" draw:name="obrázky21" text:anchor-type="as-char" svg:width="2.117cm" svg:height="0.979cm" draw:z-index="19"><draw:image xlink:href="http://www.marxists.org/cestina/marx-engels/1894/kapital3/Vz65c.gif" xlink:type="simple" xlink:show="embed" xlink:actuate="onLoad"/><svg:title>z' = m'v/K</svg:title></draw:frame></text:p>
      <text:p text:style-name="P31">kde <text:span text:style-name="T3">z</text:span><text:span text:style-name="T5">1</text:span><text:span text:style-name="T3">‘, m</text:span><text:span text:style-name="T5">1</text:span><text:span text:style-name="T3">‘, v</text:span><text:span text:style-name="T5">1</text:span> a <text:span text:style-name="T3">K</text:span><text:span text:style-name="T5">1</text:span> označují změněné hodnoty <text:span text:style-name="T3">z‘, m‘, v</text:span> a <text:span text:style-name="T3">K</text:span>. Dostaneme pak:</text:p>
      <text:p text:style-name="P24"><draw:frame draw:style-name="fr1" draw:name="obrázky22" text:anchor-type="as-char" svg:width="4.763cm" svg:height="0.979cm" draw:z-index="20"><draw:image xlink:href="http://www.marxists.org/cestina/marx-engels/1894/kapital3/Vz73a.gif" xlink:type="simple" xlink:show="embed" xlink:actuate="onLoad"/><svg:title>z':z1' = m'v/K:m1'v1/K1</svg:title></draw:frame></text:p>
      <text:p text:style-name="P31">a z toho: </text:p>
      <text:p text:style-name="P24"><draw:frame draw:style-name="fr1" draw:name="obrázky23" text:anchor-type="as-char" svg:width="4.763cm" svg:height="0.979cm" draw:z-index="21"><draw:image xlink:href="http://www.marxists.org/cestina/marx-engels/1894/kapital3/Vz73b.gif" xlink:type="simple" xlink:show="embed" xlink:actuate="onLoad"/><svg:title>z' = m1'/m' x v1/v x K/K1 x z'</svg:title></draw:frame></text:p>
      <text:p text:style-name="P31"><text:soft-page-break/>1) <text:span text:style-name="T3">m‘</text:span> se mění, <text:span text:style-name="T3">v</text:span>/<text:span text:style-name="T3">K</text:span> se nemění</text:p>
      <text:p text:style-name="P31">V tomto případě dostaneme rovnice:</text:p>
      <text:p text:style-name="P24"><draw:frame draw:style-name="fr1" draw:name="obrázky24" text:anchor-type="as-char" svg:width="4.763cm" svg:height="0.979cm" draw:z-index="22"><draw:image xlink:href="http://www.marxists.org/cestina/marx-engels/1894/kapital3/Vz74a.gif" xlink:type="simple" xlink:show="embed" xlink:actuate="onLoad"/><svg:title>z' = m'v/K; z1'=m1'v/K</svg:title></draw:frame></text:p>
      <text:p text:style-name="P31">v nichž <text:span text:style-name="T3">v/K</text:span> má stejnou hodnotu. Dostáváme tudíž takovouto úměru:</text:p>
      <text:p text:style-name="P32">z' : z<text:span text:style-name="T4">1</text:span>' = m' : m<text:span text:style-name="T4">1</text:span>'</text:p>
      <text:p text:style-name="P31">Míry zisku u dvou kapitálů stejného složení se k sobě mají jako jejich míry nadhodnoty. Protože ve zlomku nezáleží na absolutní velikosti <text:span text:style-name="T3">v</text:span> a <text:span text:style-name="T3">K</text:span>, nýbrž na jejich vzájemném poměru, platí to o všech kapitálech stejného složení, ať je jejich absolutní velikost jakákoli.</text:p>
      <table:table table:name="Tabulka7" table:style-name="Tabulka7">
        <table:table-column table:style-name="Tabulka7.A"/>
        <table:table-row>
          <table:table-cell table:style-name="Tabulka7.A1" office:value-type="string">
            <text:p text:style-name="P71">80<text:span text:style-name="T5">c</text:span> + 20<text:span text:style-name="T5">v</text:span> + 20<text:span text:style-name="T5">m</text:span>; <text:span text:style-name="T3">K</text:span> = 100, <text:span text:style-name="T3">m‘</text:span> = 100%, <text:span text:style-name="T3">z'</text:span> = 20%,</text:p>
          </table:table-cell>
        </table:table-row>
        <table:table-row>
          <table:table-cell table:style-name="Tabulka7.A1" office:value-type="string">
            <text:p text:style-name="P71">160<text:span text:style-name="T5">c</text:span> + 40<text:span text:style-name="T5">v</text:span> + 20<text:span text:style-name="T5">m</text:span>; <text:span text:style-name="T3">K</text:span> = 200, <text:span text:style-name="T3">m‘</text:span> = 50%, <text:span text:style-name="T3">z'</text:span> = 10%,</text:p>
          </table:table-cell>
        </table:table-row>
        <table:table-row>
          <table:table-cell table:style-name="Tabulka7.A1" office:value-type="string">
            <text:p text:style-name="P71">                   100% : 50% = 20% : 10%.</text:p>
          </table:table-cell>
        </table:table-row>
      </table:table>
      <text:p text:style-name="P31">Jsou-li absolutní velikosti <text:span text:style-name="T3">v</text:span> a <text:span text:style-name="T3">K</text:span> v obou případech stejné, mají se k sobě míry zisku kromě toho jako masy nadhodnoty:</text:p>
      <text:p text:style-name="P32">z' : z<text:span text:style-name="T4">1</text:span>' = m'v : m<text:span text:style-name="T4">1</text:span>'v = m : m<text:span text:style-name="T4">1</text:span></text:p>
      <text:p text:style-name="P31">Na příklad:</text:p>
      <table:table table:name="Tabulka8" table:style-name="Tabulka8">
        <table:table-column table:style-name="Tabulka8.A"/>
        <table:table-row>
          <table:table-cell table:style-name="Tabulka8.A1" office:value-type="string">
            <text:p text:style-name="P71">  80<text:span text:style-name="T5">c</text:span> + 20<text:span text:style-name="T5">v</text:span> + 20<text:span text:style-name="T5">m</text:span>; <text:span text:style-name="T3">m‘ = 100%, z' = 20%,</text:span></text:p>
          </table:table-cell>
        </table:table-row>
        <table:table-row>
          <table:table-cell table:style-name="Tabulka8.A1" office:value-type="string">
            <text:p text:style-name="P71">    80<text:span text:style-name="T5">c</text:span> + 20<text:span text:style-name="T5">v</text:span> + 10<text:span text:style-name="T5">m</text:span>; <text:span text:style-name="T3">m‘</text:span> = 50%, <text:span text:style-name="T3">z'</text:span> = 10%,</text:p>
          </table:table-cell>
        </table:table-row>
        <table:table-row>
          <table:table-cell table:style-name="Tabulka8.A1" office:value-type="string">
            <text:p text:style-name="P71">20% : 10% = 100 x 20 : 50 x 20 = 20<text:span text:style-name="T5">m</text:span> + 10<text:span text:style-name="T5">m</text:span>.</text:p>
          </table:table-cell>
        </table:table-row>
      </table:table>
      <text:p text:style-name="P31">Je jasné, že u kapitálů stejného absolutního nebo procentního složení může být míra nadhodnoty různá jen tehdy, je-li různá buď mzda, nebo délka pracovního dne, nebo intensita práce. Ve třech případech:</text:p>
      <table:table table:name="Tabulka9" table:style-name="Tabulka9">
        <table:table-column table:style-name="Tabulka9.A"/>
        <table:table-column table:style-name="Tabulka9.B"/>
        <table:table-row>
          <table:table-cell table:style-name="Tabulka9.A1" office:value-type="string">
            <text:p text:style-name="P71">I.</text:p>
          </table:table-cell>
          <table:table-cell table:style-name="Tabulka9.A1" office:value-type="string">
            <text:p text:style-name="P71">80<text:span text:style-name="T5">c</text:span> + 20<text:span text:style-name="T5">v</text:span> + 10<text:span text:style-name="T5">m</text:span>; <text:span text:style-name="T3">m‘</text:span> =   50%, <text:span text:style-name="T3">z'</text:span> = 10%,</text:p>
          </table:table-cell>
        </table:table-row>
        <table:table-row>
          <table:table-cell table:style-name="Tabulka9.A1" office:value-type="string">
            <text:p text:style-name="P71">II.</text:p>
          </table:table-cell>
          <table:table-cell table:style-name="Tabulka9.A1" office:value-type="string">
            <text:p text:style-name="P71">80<text:span text:style-name="T5">c</text:span> + 20<text:span text:style-name="T5">v</text:span> + 20<text:span text:style-name="T5">m</text:span>; <text:span text:style-name="T3">m‘</text:span> = 100%, <text:span text:style-name="T3">z'</text:span> = 20%,</text:p>
          </table:table-cell>
        </table:table-row>
        <table:table-row>
          <table:table-cell table:style-name="Tabulka9.A1" office:value-type="string">
            <text:p text:style-name="P71">III.</text:p>
          </table:table-cell>
          <table:table-cell table:style-name="Tabulka9.A1" office:value-type="string">
            <text:p text:style-name="P71">80<text:span text:style-name="T5">c</text:span> + 20<text:span text:style-name="T5">v</text:span> + 40<text:span text:style-name="T5">m</text:span>; <text:span text:style-name="T3">m‘</text:span> = 200%, <text:span text:style-name="T3">z'</text:span> = 40%,</text:p>
          </table:table-cell>
        </table:table-row>
      </table:table>
      <text:p text:style-name="P31">tvoří celková nově vyrobená hodnota v I 30 (20<text:span text:style-name="T5">v</text:span> + l0<text:span text:style-name="T5">m</text:span>), ve II 40, ve III 60. K tornu může dojít trojím způsobem.</text:p>
      <text:p text:style-name="P31"><text:span text:style-name="T3">Předně</text:span>, jsou-li různé mzdy, tedy vyjadřuje-li 20<text:span text:style-name="T5">v</text:span> v každém jednotlivém případě jiný počet dělníků. Dejme tomu, že v I je zaměstnáno 15 dělníků 10 hodin za mzdu 1<text:span text:style-name="T13">1</text:span>/<text:span text:style-name="T4">3</text:span> libry št. a že vyrobí hodnotu 30 liber št., z čehož 20 liber št. nahrazuje mzdu a 10 liber št. zbývá na nadhodnotu. Klesne-li mzda na 1 libru št., může být po 10 hodin zaměstnáno 20 dělníků, a vyrobí pak hodnotu 40 liber št., z toho 20 liber št. na mzdu a 20 liber št. na nadhodnotu. Klesne-li mzda ještě více, na <text:span text:style-name="T13">2</text:span>/<text:span text:style-name="T4">3</text:span> libry št., lze zaměstnat po 10 hodin 30 dělníků a ti vyrobí hodnotu 60 liber št., z nichž po odečtení 20 liber št. na mzdu zbude jcštč 40 liber št. na nadhodnotu.</text:p>
      <text:p text:style-name="P31">Tento případ: nezměněné procentní složení kapitálu, neměnící se pracovní den, neměnící se intensita práce, změna míry nadhodnoty, vyvolaná změnou mzdy, je jediným případem, kdy je na místě Ricardova these: „Zisky jsou vysoké nebo nízké <text:span text:style-name="T3">přesně podle toho</text:span>, jak nízké nebo vysoké jsou mzdy.“ („Principles of Political Economy <text:soft-page-break/>etc.“, kap. I, oddíl III, str. 18, Works of D. Ricardo, vyd. MacCulloch 1852.)</text:p>
      <text:p text:style-name="P31">Nebo <text:span text:style-name="T3">za druhé</text:span>, je-li různá intensita práce. Pak zhotoví na př. 20 dělníků s týmiž pracovními prostředky za 10 pracovních hodin denně v I 30, ve II 40 a ve III 60 kusů určitého zboží, jehož každý kus představuje mimo hodnotu výrobních prostředků na něj spotřebovaných novou hodnotu 1 libry št. Protože po každé 20 kusů = 20 liber št. nahrazuje mzdu, zbývá na nadhodnotu v I 10 kusů = 10 liber št., ve II 20 kusů = 20 liber št., ve III 40 kusů = 40 liber št.</text:p>
      <text:p text:style-name="P31">Nebo <text:span text:style-name="T3">za třetí</text:span>, pracovní den je různě dlouhý. Pracuje-li 20 dělníků při stejné intensitě práce v I devět, ve II dvanáct a ve III osmnáct hodin denně, mají se k sobě jejich celkové výrobky 30 : 40 : 60 jako 9 : 12 : 18, a protože mzda po každé = 20, zbývá na nadhodnotu opět 10, resp. 20 a 40.</text:p>
      <text:p text:style-name="P31">Vzestup nebo pokles mzdy působí tedy v opačném směru, zvyšování nebo snižování intensity práce a prodlužování nebo zkracování pracovního dne v témž směru na výši míry nadhodnoty a tím, při neměnícím se <text:span text:style-name="T3">v/K</text:span>, i na míru zisku.</text:p>
      <text:p text:style-name="P31">2) <text:span text:style-name="T3">m‘</text:span> a <text:span text:style-name="T3">v</text:span> se mění, <text:span text:style-name="T3">K</text:span> se nemění</text:p>
      <text:p text:style-name="P31">V tomto případě platí úměra:</text:p>
      <text:p text:style-name="P24"><draw:frame draw:style-name="fr1" draw:name="obrázky25" text:anchor-type="as-char" svg:width="8.731cm" svg:height="0.979cm" draw:z-index="23"><draw:image xlink:href="http://www.marxists.org/cestina/marx-engels/1894/kapital3/Vz76a.gif" xlink:type="simple" xlink:show="embed" xlink:actuate="onLoad"/><svg:title>z' = m'v/K; z1'=m1'v/K</svg:title></draw:frame></text:p>
      <text:p text:style-name="P31">Míry zisku se k sobě mají jako příslušné masy nadhodnoty.</text:p>
      <text:p text:style-name="P31">Změna míry nadhodnoty při nezměněném variabilním kapitálu znamenala změnu ve velikosti a v rozdělení nově vyrobené hodnoty. Současná změna <text:span text:style-name="T3">v</text:span> a <text:span text:style-name="T3">m‘</text:span> také vždy předpokládá jiné rozdělení nově vyrobené hodnoty, ale ne vždy změnu její velikosti. Jsou možné tři případy:</text:p>
      <text:p text:style-name="P31">a) <text:span text:style-name="T3">v</text:span> a <text:span text:style-name="T3">m‘</text:span> se mění v opačném směru, ale o stejnou veličinu, např.:</text:p>
      <table:table table:name="Tabulka10" table:style-name="Tabulka10">
        <table:table-column table:style-name="Tabulka10.A"/>
        <table:table-row>
          <table:table-cell table:style-name="Tabulka10.A1" office:value-type="string">
            <text:p text:style-name="P71">80<text:span text:style-name="T5">c</text:span> + 20<text:span text:style-name="T5">v</text:span> + 10<text:span text:style-name="T5">m</text:span>; <text:span text:style-name="T3">m‘</text:span> =   50%, <text:span text:style-name="T3">z'</text:span> = 10%,</text:p>
          </table:table-cell>
        </table:table-row>
        <table:table-row>
          <table:table-cell table:style-name="Tabulka10.A1" office:value-type="string">
            <text:p text:style-name="P71">90<text:span text:style-name="T5">c</text:span> + 10<text:span text:style-name="T5">v</text:span> + 20<text:span text:style-name="T5">m</text:span>; <text:span text:style-name="T3">m‘</text:span> = 200%, <text:span text:style-name="T3">z'</text:span> = 20%,</text:p>
          </table:table-cell>
        </table:table-row>
      </table:table>
      <text:p text:style-name="P31">Nově vyrobená hodnota je v obou případech stejná, je tudíž stejné i množství vykonané práce: 20<text:span text:style-name="T5">v</text:span> + 10<text:span text:style-name="T5">m</text:span> = l0<text:span text:style-name="T5">v</text:span> + 20<text:span text:style-name="T5">m</text:span> = 30. Rozdíl je jen v tom, že v prvním případě se platí na mzdu 20 a na nadhodnotu zbývá 10, kdežto v druhém případě činí mzda jen 10 a nadhodnota tudíž 20. Je to jediný případ, kdy při současné změně <text:span text:style-name="T3">v</text:span> a <text:span text:style-name="T3">m‘</text:span> zůstávají počet dělníků; intensita práce a délka pracovního dne nezměněny.</text:p>
      <text:p text:style-name="P31">b) <text:span text:style-name="T3">m‘</text:span> a <text:span text:style-name="T3">v</text:span> se mění opět v opačném směru, avšak ne o tutéž veličinu. V tomto případě nabývá převahy buď změna <text:span text:style-name="T3">v</text:span> nebo <text:span text:style-name="T3">m‘</text:span>.</text:p>
      <table:table table:name="Tabulka11" table:style-name="Tabulka11">
        <table:table-column table:style-name="Tabulka11.A"/>
        <table:table-column table:style-name="Tabulka11.B"/>
        <table:table-row>
          <table:table-cell table:style-name="Tabulka11.A1" office:value-type="string">
            <text:p text:style-name="P71">I.</text:p>
          </table:table-cell>
          <table:table-cell table:style-name="Tabulka11.A1" office:value-type="string">
            <text:p text:style-name="P71">80<text:span text:style-name="T5">c</text:span> + 20<text:span text:style-name="T5">v</text:span> + 10<text:span text:style-name="T5">m</text:span>; <text:span text:style-name="T3">m‘</text:span> =   100%, <text:span text:style-name="T3">z'</text:span> = 20%,</text:p>
          </table:table-cell>
        </table:table-row>
        <table:table-row>
          <table:table-cell table:style-name="Tabulka11.A1" office:value-type="string">
            <text:p text:style-name="P71">II.</text:p>
          </table:table-cell>
          <table:table-cell table:style-name="Tabulka11.A1" office:value-type="string">
            <text:p text:style-name="P71">72<text:span text:style-name="T5">c</text:span> + 28<text:span text:style-name="T5">v</text:span> + 20<text:span text:style-name="T5">m</text:span>; <text:span text:style-name="T3">m‘</text:span> = 71<text:span text:style-name="T13">3</text:span>/<text:span text:style-name="T4">7</text:span>%, <text:span text:style-name="T3">z'</text:span> = 20%,</text:p>
          </table:table-cell>
        </table:table-row>
        <table:table-row>
          <table:table-cell table:style-name="Tabulka11.A1" office:value-type="string">
            <text:p text:style-name="P71">III.</text:p>
          </table:table-cell>
          <table:table-cell table:style-name="Tabulka11.A1" office:value-type="string">
            <text:p text:style-name="P71">84<text:span text:style-name="T5">c</text:span> + 16<text:span text:style-name="T5">v</text:span> + 20<text:span text:style-name="T5">m</text:span>; <text:span text:style-name="T3">m‘</text:span> =   125%, <text:span text:style-name="T3">z'</text:span> = 40%,</text:p>
          </table:table-cell>
        </table:table-row>
      </table:table>
      <text:p text:style-name="P31">V I se nově vyrobená hodnota 40 platí 20<text:span text:style-name="T5">v</text:span>, ve II se nově vyrobená hodnota 48 platí 28<text:span text:style-name="T5">v</text:span>, a ve III se nově vyrobená hodnota 36 platí 16<text:span text:style-name="T5">v</text:span>. Změnila se jak nově vyrobená hodnota, tak mzda; ale změna nově vyrobené hodnoty znamená změnu vykonaného množství práce, tedy změnu v počtu dělníků, v délce práce, nebo v intensitě práce, nebo zároveň v několika z těchto tří činitelů.</text:p>
      <text:p text:style-name="P31">c) <text:span text:style-name="T3">m‘</text:span> i <text:span text:style-name="T3">v</text:span> se mění v témž směru; pak se účinky jejich změny vzájemně zesilují.</text:p>
      <table:table table:name="Tabulka12" table:style-name="Tabulka12">
        <table:table-column table:style-name="Tabulka12.A"/>
        <table:table-row>
          <table:table-cell table:style-name="Tabulka12.A1" office:value-type="string">
            <text:p text:style-name="P71">90<text:span text:style-name="T5">c</text:span> + 10<text:span text:style-name="T5">v</text:span> + 10<text:span text:style-name="T5">m</text:span>; <text:span text:style-name="T3">m‘</text:span> = 100%, <text:span text:style-name="T3">z'</text:span> = 10%,</text:p>
          </table:table-cell>
        </table:table-row>
        <text:soft-page-break/>
        <table:table-row>
          <table:table-cell table:style-name="Tabulka12.A1" office:value-type="string">
            <text:p text:style-name="P71">80<text:span text:style-name="T5">c</text:span> + 20<text:span text:style-name="T5">v</text:span> + 30<text:span text:style-name="T5">m</text:span>; <text:span text:style-name="T3">m‘</text:span> = 150%, <text:span text:style-name="T3">z'</text:span> = 30%,</text:p>
          </table:table-cell>
        </table:table-row>
        <table:table-row>
          <table:table-cell table:style-name="Tabulka12.A1" office:value-type="string">
            <text:p text:style-name="P71">92<text:span text:style-name="T5">c</text:span> +   8<text:span text:style-name="T5">v</text:span> +   6<text:span text:style-name="T5">m</text:span>; <text:span text:style-name="T3">m‘</text:span> =   75%, <text:span text:style-name="T3">z'</text:span> =   6%.</text:p>
          </table:table-cell>
        </table:table-row>
      </table:table>
      <text:p text:style-name="P31">I zde je nově vyrobená hodnota ve všech třech případech různá, totiž 20, 50 a 14; a tato různá velikost příslušných množství práce opět záleží v rozdílném počtu dělníků, v různé délce práce, v rozdílnosti intensity práce nebo několika, resp. všech těchto činitelů.</text:p>
      <text:p text:style-name="P31">3) <text:span text:style-name="T3">m‘</text:span>, <text:span text:style-name="T3">v</text:span> a <text:span text:style-name="T3">K</text:span> se mění</text:p>
      <text:p text:style-name="P31">Tento případ neskýtá nic nového a řeší se podle obecného vzorce, uvedeného pod II, kdy se mění <text:span text:style-name="T3">m‘</text:span>.</text:p>
      <text:h text:style-name="P67" text:outline-level="2"><text:span text:style-name="Strong_20_Emphasis"><text:span text:style-name="T19">*</text:span></text:span></text:h>
      <text:p text:style-name="P31">Účinek změn ve velikosti míry nadhodnoty na míru zisku můžeme tedy shrnout do těchto případů:</text:p>
      <text:p text:style-name="P31">1) Jestliže se <text:span text:style-name="T3">v/K</text:span> nemění, <text:span text:style-name="T3">z‘</text:span> stoupá nebo klesá přímo úměrně <text:span text:style-name="T3">m‘</text:span>.</text:p>
      <table:table table:name="Tabulka13" table:style-name="Tabulka13">
        <table:table-column table:style-name="Tabulka13.A"/>
        <table:table-row>
          <table:table-cell table:style-name="Tabulka13.A1" office:value-type="string">
            <text:p text:style-name="P71">80<text:span text:style-name="T5">c</text:span> + 20<text:span text:style-name="T5">v</text:span> + 20<text:span text:style-name="T5">m</text:span>; <text:span text:style-name="T3">m‘</text:span> = 100%, <text:span text:style-name="T3">z'</text:span> = 20%,</text:p>
          </table:table-cell>
        </table:table-row>
        <table:table-row>
          <table:table-cell table:style-name="Tabulka13.A1" office:value-type="string">
            <text:p text:style-name="P71">80<text:span text:style-name="T5">c</text:span> + 20<text:span text:style-name="T5">v</text:span> + 10<text:span text:style-name="T5">m</text:span>; <text:span text:style-name="T3">m‘</text:span> =   50%, <text:span text:style-name="T3">z'</text:span> = 10%,</text:p>
          </table:table-cell>
        </table:table-row>
        <table:table-row>
          <table:table-cell table:style-name="Tabulka13.A1" office:value-type="string">
            <text:p text:style-name="P71">           100% : 50% = 20% : 10%.</text:p>
          </table:table-cell>
        </table:table-row>
      </table:table>
      <text:p text:style-name="P31">2) Jestliže se <text:span text:style-name="T3">v/K</text:span> pohybuje v témž směru jako <text:span text:style-name="T3">m‘</text:span>, tj. jestliže se zvětšuje nebo zmenšuje, když se <text:span text:style-name="T3">m‘</text:span> zvětšuje nebo zmenšuje, <text:span text:style-name="T3">z‘</text:span> stoupá nebo klesá rychleji než <text:span text:style-name="T3">m‘</text:span>.</text:p>
      <table:table table:name="Tabulka14" table:style-name="Tabulka14">
        <table:table-column table:style-name="Tabulka14.A"/>
        <table:table-row>
          <table:table-cell table:style-name="Tabulka14.A1" office:value-type="string">
            <text:p text:style-name="P71">80<text:span text:style-name="T5">c</text:span> + 20<text:span text:style-name="T5">v</text:span> + 10<text:span text:style-name="T5">m</text:span>; <text:span text:style-name="T3">m‘</text:span> =     50%, <text:span text:style-name="T3">z'</text:span> = 10%,</text:p>
          </table:table-cell>
        </table:table-row>
        <table:table-row>
          <table:table-cell table:style-name="Tabulka14.A1" office:value-type="string">
            <text:p text:style-name="P71">70<text:span text:style-name="T5">c</text:span> + 30<text:span text:style-name="T5">v</text:span> + 20<text:span text:style-name="T5">m</text:span>; <text:span text:style-name="T3">m‘</text:span> = 66<text:span text:style-name="T13">2</text:span>/<text:span text:style-name="T4">3</text:span>%, <text:span text:style-name="T3">z'</text:span> = 20%,</text:p>
          </table:table-cell>
        </table:table-row>
        <table:table-row>
          <table:table-cell table:style-name="Tabulka14.A1" office:value-type="string">
            <text:p text:style-name="P71">         50% : 66<text:span text:style-name="T13">2</text:span>/<text:span text:style-name="T4">3</text:span>% &lt; 10% : 20%.</text:p>
          </table:table-cell>
        </table:table-row>
      </table:table>
      <text:p text:style-name="P31">3) Jestliže se <text:span text:style-name="T3">v/K</text:span> mění v opačném směru než <text:span text:style-name="T3">m‘</text:span>, ale pomaleji, <text:span text:style-name="T3">z‘</text:span> stoupá nebo klesá pomaleji než <text:span text:style-name="T3">m‘</text:span>.</text:p>
      <table:table table:name="Tabulka15" table:style-name="Tabulka15">
        <table:table-column table:style-name="Tabulka15.A"/>
        <table:table-row>
          <table:table-cell table:style-name="Tabulka15.A1" office:value-type="string">
            <text:p text:style-name="P71">80<text:span text:style-name="T5">c</text:span> + 20<text:span text:style-name="T5">v</text:span> + 10<text:span text:style-name="T5">m</text:span>; <text:span text:style-name="T3">m‘</text:span> =   50%, <text:span text:style-name="T3">z'</text:span> = 10%,</text:p>
          </table:table-cell>
        </table:table-row>
        <table:table-row>
          <table:table-cell table:style-name="Tabulka15.A1" office:value-type="string">
            <text:p text:style-name="P71">90<text:span text:style-name="T5">c</text:span> + 10<text:span text:style-name="T5">v</text:span> + 15<text:span text:style-name="T5">m</text:span>; <text:span text:style-name="T3">m‘</text:span> = 150%, <text:span text:style-name="T3">z'</text:span> = 15%,</text:p>
          </table:table-cell>
        </table:table-row>
        <table:table-row>
          <table:table-cell table:style-name="Tabulka15.A1" office:value-type="string">
            <text:p text:style-name="P71">             50% : 150% &gt; 10% : 15%.</text:p>
          </table:table-cell>
        </table:table-row>
      </table:table>
      <text:p text:style-name="P31">4) Jestliže se <text:span text:style-name="T3">v/K</text:span> mění v opačném směru než <text:span text:style-name="T3">m‘</text:span> a rychleji než <text:span text:style-name="T3">m‘, z‘</text:span> stoupá, ačkoli <text:span text:style-name="T3">m‘</text:span> klesá, nebo klesá, ačkoli <text:span text:style-name="T3">m‘</text:span> stoupá.</text:p>
      <table:table table:name="Tabulka16" table:style-name="Tabulka16">
        <table:table-column table:style-name="Tabulka16.A"/>
        <table:table-row>
          <table:table-cell table:style-name="Tabulka16.A1" office:value-type="string">
            <text:p text:style-name="P71">80<text:span text:style-name="T5">c</text:span> + 20<text:span text:style-name="T5">v</text:span> + 20<text:span text:style-name="T5">m</text:span>; <text:span text:style-name="T3">m‘</text:span> = 100%, <text:span text:style-name="T3">z'</text:span> = 20%,</text:p>
          </table:table-cell>
        </table:table-row>
        <table:table-row>
          <table:table-cell table:style-name="Tabulka16.A1" office:value-type="string">
            <text:p text:style-name="P71">90<text:span text:style-name="T5">c</text:span> + 10<text:span text:style-name="T5">v</text:span> + 15<text:span text:style-name="T5">m</text:span>; <text:span text:style-name="T3">m‘</text:span> = 150%, <text:span text:style-name="T3">z'</text:span> = 15%,</text:p>
          </table:table-cell>
        </table:table-row>
      </table:table>
      <text:p text:style-name="P31"><text:span text:style-name="T3">m‘</text:span> stouplo ze 100% na 150%, <text:span text:style-name="T3">z‘</text:span> kleslo z 20% na 15%.</text:p>
      <text:p text:style-name="P31">5) Konečně jestliže se <text:span text:style-name="T3">v/K</text:span> mění v opačném směru než <text:span text:style-name="T3">m‘</text:span>, ale přesně v témž poměru jako <text:span text:style-name="T3">m‘, z‘</text:span> se nemění, ačkoli <text:span text:style-name="T3">m‘</text:span> stoupá nebo klesá.</text:p>
      <text:p text:style-name="P31">Jen tento poslední případ vyžaduje ještě určité vysvětlení. Tak jako jsme viděli výše u změn <text:span text:style-name="T3">v/K</text:span>‚ že táž míra nadhodnoty se může vyjadřovat v nejrůznějších mírách zisku, tak vidíme zde, že táž míra zisku může mít za základ nejrůznější míry nadhodnoty. Ale zatímco při neměnícím se <text:span text:style-name="T3">m‘</text:span> stačila jakákoli změna v poměru <text:span text:style-name="T3">v</text:span> ke <text:span text:style-name="T3">K</text:span> k tomu, aby vyvolala rozdíl v míře zisku, musí zde při změně velikosti <text:span text:style-name="T3">m‘</text:span> nastat právě tak velká opačná změna velikosti <text:span text:style-name="T3">v/K</text:span> má-li míra zisku zůstat táž. To je u téhož kapitálu nebo u dvou kapitálů v téže zemi možné jen zcela výjimečně. Vezměme např. kapitál</text:p>
      <table:table table:name="Tabulka17" table:style-name="Tabulka17">
        <table:table-column table:style-name="Tabulka17.A"/>
        <table:table-row>
          <table:table-cell table:style-name="Tabulka17.A1" office:value-type="string">
            <text:p text:style-name="P71">80<text:span text:style-name="T5">c</text:span> + 20<text:span text:style-name="T5">v</text:span> + 20<text:span text:style-name="T5">m</text:span>; <text:span text:style-name="T3">K</text:span> = 100, <text:span text:style-name="T3">m‘</text:span> = 100%, <text:span text:style-name="T3">z'</text:span> = <text:soft-page-break/>20%,</text:p>
          </table:table-cell>
        </table:table-row>
      </table:table>
      <text:p text:style-name="P31">a předpokládejme, že mzda klesá tak, že za 16<text:span text:style-name="T5">v</text:span> je nyní možno mít stejný počet dělníků jako dříve za 20<text:span text:style-name="T5">v</text:span>. Pak se za jinak stejných podmínek uvolní 4<text:span text:style-name="T5">v</text:span>, a dostaneme:</text:p>
      <table:table table:name="Tabulka18" table:style-name="Tabulka18">
        <table:table-column table:style-name="Tabulka18.A"/>
        <table:table-row>
          <table:table-cell table:style-name="Tabulka18.A1" office:value-type="string">
            <text:p text:style-name="P71">80<text:span text:style-name="T5">c</text:span> + 16<text:span text:style-name="T5">v</text:span> + 24<text:span text:style-name="T5">m</text:span>; <text:span text:style-name="T3">K</text:span> = 96, <text:span text:style-name="T3">m‘</text:span> = 150%, <text:span text:style-name="T3">z'</text:span> = 25%,</text:p>
          </table:table-cell>
        </table:table-row>
      </table:table>
      <text:p text:style-name="P31">Aby bylo <text:span text:style-name="T3">z‘</text:span> = 26% jako dříve, musel by celkový kapitál vzrůst na 120, tedy konstantní kapitál na 104:</text:p>
      <table:table table:name="Tabulka19" table:style-name="Tabulka19">
        <table:table-column table:style-name="Tabulka19.A"/>
        <table:table-row>
          <table:table-cell table:style-name="Tabulka19.A1" office:value-type="string">
            <text:p text:style-name="P71">104<text:span text:style-name="T5">c</text:span> + 16<text:span text:style-name="T5">v</text:span> + 21<text:span text:style-name="T5">m</text:span>; <text:span text:style-name="T3">K</text:span> = 120, <text:span text:style-name="T3">m‘</text:span> = 150%, <text:span text:style-name="T3">z'</text:span> = 20%,</text:p>
          </table:table-cell>
        </table:table-row>
      </table:table>
      <text:p text:style-name="P31">To by bylo možné jen tehdy, kdyby zároveň s poklesem mzdy nastala změna v produktivitě práce, která by toto změněné složení kapitálu vyžadovala; anebo kdyby peněžní hodnota konstantního kapitálu stoupla z 80 na 104; zkrátka bylo by k tomu třeba nahodilé shody okolností, k níž dochází jen ve výjimečných případech. Ve skutečnosti je změna <text:span text:style-name="T3">m‘</text:span>, která nepodmiňuje zároveň změnu <text:span text:style-name="T3">v</text:span> a tím i <text:span text:style-name="T3">v/K</text:span> , myslitelná jen za zcela zvláštních okolností, totiž v takových průmyslových odvětvích, kde se používá jen fixního kapitálu a práce a kde pracovní předmět poskytuje příroda.</text:p>
      <text:p text:style-name="P31">Ale srovnáme-li míry zisku ve dvou zemích, je tomu jinak: Táž míra zisku tu opravdu zpravidla vyjadřuje různé míry nadhodnoty.</text:p>
      <text:p text:style-name="P31">Ze všech těchto pěti případů tedy vyplývá, že stoupající míra zisku může odpovídat klesající nebo stoupající míře nadhodnoty, klesající míra zisku stoupající nebo klesající míře nadhodnoty a neměnící se míra zisku stoupající nebo klesající míře nadhodnoty. Že stoupající, klesající nebo neměnící se míra zisku může rovněž odpovídat neměnící se míře nadhodnoty, viděli jsme pod bodem I.</text:p>
      <text:h text:style-name="P67" text:outline-level="2"><text:span text:style-name="Strong_20_Emphasis"><text:span text:style-name="T19">*</text:span></text:span></text:h>
      <text:p text:style-name="P31">Míra zisku je tedy určována dvěma hlavními činiteli: mírou nadhodnoty a hodnotovým složením kapitálu. Působení obou těchto činitelů se dá stručně shrnout tak, jak to činíme dále, při čemž složení můžeme vyjádřit v procentech, protože je tu lhostejné, od které z obou částí kapitálu změna vychází:</text:p>
      <text:p text:style-name="P31">Míry zisku dvou kapitálů nebo téhož kapitálu ve dvou po sobě následujících různých stavech</text:p>
      <text:p text:style-name="P32">jsou stejné:</text:p>
      <text:p text:style-name="P31">1) při stejném procentním složení kapitálů a stejné míře nad‚ hodnoty;</text:p>
      <text:p text:style-name="P31">2) při nestejném procentním složení kapitálů a nestejné míře nadhodnoty, jsou-li stejné součiny, jež dostaneme znásobením míry nadhodnoty a variabilních částí kapitálů vyjádřených v procentech (součiny <text:span text:style-name="T3">m‘</text:span> a <text:span text:style-name="T3">v</text:span>), tj. jsou-li stejné masy nadhodnoty, vyjádřené v procentech z celkového kapitálu (<text:span text:style-name="T3">m = m‘v</text:span>), jinak řečeno, jsou-li si v obou případech činitelé <text:span text:style-name="T3">m‘</text:span> a <text:span text:style-name="T3">v</text:span> nepřímo úměrní.</text:p>
      <text:p text:style-name="P32">Jsou nestejné:</text:p>
      <text:p text:style-name="P31">1) při stejném procentním složení kapitálů, jsou-li míry nadhodnoty nestejné; přitom se k sobě mají jako míry nadhodnoty,</text:p>
      <text:p text:style-name="P31">2) při stejné míře nadhodnoty a nestejném procentním složení, při čemž se k sobě mají jako variabilní části kapitálu,</text:p>
      <text:p text:style-name="P23"><text:span text:style-name="T19">3) při nestejné míře nadhodnoty a nestejném procentním složení, při čemž se k sobě mají jako součiny </text:span><text:span text:style-name="T20">m‘v</text:span><text:span text:style-name="T19">, tj. jako masy nadhodnoty vyjádřené v procentech z celkového kapitálu.</text:span><text:a xlink:type="simple" xlink:href="http://www.marxists.org/cestina/marx-engels/1894/kapital3/ch03.htm#2" office:name="2a"><text:span text:style-name="T19">[10]</text:span></text:a></text:p>
      <text:p text:style-name="P31">__________________________________</text:p>
      <text:p text:style-name="P33"><text:soft-page-break/>Poznámky:</text:p>
      <text:p text:style-name="P23"><text:a xlink:type="simple" xlink:href="http://www.marxists.org/cestina/marx-engels/1894/kapital3/ch03.htm#1a" office:name="1"><text:span text:style-name="T19">9</text:span></text:a><text:span text:style-name="T19"> Zde stojí v rukopise: „Později prozkoumat, jak tento případ souvisí s pozemkovou rentou.“</text:span></text:p>
      <text:p text:style-name="P23"><text:a xlink:type="simple" xlink:href="http://www.marxists.org/cestina/marx-engels/1894/kapital3/ch03.htm#2a" office:name="2"><text:span text:style-name="T19">10</text:span></text:a><text:span text:style-name="T19"> V rukopise jsou ještě velmi podrobné výpočty rozdílu mezi mírou nadhodnoty a mírou zisku (</text:span><text:span text:style-name="T20">m‘ — z‘</text:span><text:span text:style-name="T19">), na němž lze vidět celou řadu zajímavých zvláštností a jehož pohyb ukazuje případy, kdy se obě míry od sebe vzdalují nebo k sobě přibližují. Tyto pohyby se dají znázornit také křivkami. Upouštíme od otištění tohoto materiálu, protože pro bezprostřední účely této knihy není tak důležitý. Zde postačí upozornit na to prostě ty čtenáře, kteří tuto věc chtějí zkoumat podrobněji. — </text:span><text:span text:style-name="T20">B. E.</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0"><text:soft-page-break/><text:tab/><text:span text:style-name="T40">Kapitola čtvrtá</text:span></text:p>
      <text:h text:style-name="P11" text:outline-level="3">Vliv obratu na míru zisku</text:h>
      <text:p text:style-name="P21"/>
      <text:p text:style-name="P24">{Vliv obratu na výrobu nadhodnoty, a tedy i zisku, byl probrán v druhé knize. Dá se stručně shrnout takto: protože k obratu je třeba určité doby, nemůže se k výrobě použít současně celého kapitálu; část kapitálu tedy musí neustále ležet ladem — ať už ve formě peněžního kapitálu, zásob surovin, hotového, ale ještě neprodaného zbožního kapitálu, anebo v pohledávkách, které ještě nejsou splatné; kapitál činný v aktivní výrobě, tj. při tvorbě a přivlastňování nadhodnoty, se o tuto část neustále zmenšuje, a úměrně tomu se neustále zmenšuje i vyráběná a přivlastňovaná nadhodnota. Čím kratší je doba obratu, tím menší je tato ladem ležící část kapitálu ve srovnání s celkovým kapitálem a tím větší je tedy za jinak stejných okolností i přivlastňovaná nadhodnota.</text:p>
      <text:p text:style-name="P24">Již v druhé knize bylo podrobně vyloženo, jak zkracování doby obratu nebo některého z jejích dvou úseků, výrobní doby a doby oběhu, zvyšuje masu vyrobené nadhodnoty. A protože míra zisku je jen výrazem poměru vyrobené masy nadhodnoty k celému kapitálu zaměstnanému při její výrobě, je zřejmé, že každé takové zkrácení míru zisku zvyšuje. To, co bylo dříve, v druhém oddílu druhé knihy, řečeno o nadhodnotě, platí právě tak o zisku a míře zisku, a není to zde třeba opakovat. Rádi bychom zdůraznili jen několik hlavních momentů.</text:p>
      <text:p text:style-name="P24">Hlavním prostředkem ke zkracování výrobní doby je zvyšování produktivity práce; tomu se obvykle říká pokrok průmyslu. Nevyvolá-li se tím zároveň značné zvýšení celkového výdaje kapitálu, vyplývající ze zavádění nákladných strojů atd., a tím snížení míry zisku, která se vypočítává z celkového kapitálu, musí míra zisku stoupnout. A tak tomu rozhodně je u mnoha nejnovějších úspěchů, jichž bylo dosaženo v hutním a chemickém průmyslu. Nové způsoby výroby železa a oceli, které objevili Bessemer, Siemens, Gilchrist-Thomas a j., zkracují při poměrně nepatrných nákladech dříve velmi zdlouhavé procesy na nejmenší míru. Výroba alizarinu čili <text:span text:style-name="T29">mořenového </text:span>barviva z kamenouhelného dehtu dává — použije-li se továrního zařízení, kterého se již používalo k výrobě barev z dehtu — za několik týdnů týž výsledek, k němuž bylo dříve třeba let. Trvalo rok, než mořena barvířská vzrostla, potom bylo nutno nechat ještě několik let dozrávat kořeny a pak teprve bylo možno dělat z nich barvu.</text:p>
      <text:p text:style-name="P23"><text:span text:style-name="T30">Hlavním prostředkem ke zkracování doby oběhu je zdokonalování komunikací. A po této stránce došlo za posledních padesát let k revoluci, která se dá srovnat jen s průmyslovou revolucí z druhé poloviny minulého století. Na souši zatlačila železnice do pozadí makadamisovanou silnici, na moři vytlačila rychlá a pravidelná paroplavba pomalou a nepravidelnou dopravu plachetnicemi, a celá zeměkoule byla obetkána sítí telegrafních drátů. A Suezský průplav otevřel paroplavební dopravě Východní Asii a Austrálii. Doba oběhu zboží zasílaného do Východní Asie, která ještě roku 1847 činila nejméně dvanáct měsíců (viz knihu II, str. 235 [K. Marx: „Kapitál“, díl II, </text:span><text:a xlink:type="simple" xlink:href="http://www.marxists.org/cestina/marx-engels/1885/kapital2/ch14.htm#S1a"><text:span text:style-name="T30">zde</text:span></text:a><text:span text:style-name="T30">]), dá se nyní zkrátit na přibližně stejný počet týdnů. Obě veliká ohniska krisí z let 1825—1857, Amerika a Indie, se tímto převratem v dopravních prostředcích přiblížila o 70—90% evropským průmyslovým zemím a ztratila tak značně na své výbušnosti. Doba obratu veškerého světového obchodu se úměrně tomu zkrátila a akční schopnost kapitálu, který se ho účastní, se více než zdvojnásobila nebo ztrojnásobila. Že to nezůstalo bez vlivu na míru zisku, je samozřejmé.</text:span></text:p>
      <text:p text:style-name="P24">Máme-li si ukázat vliv obratu celkového kapitálu na míru zisku v ryzí podobě, musíme předpokládat, že u obou kapitálů, které srovnáváme, jsou všechny ostatní okolnosti stejné. Mimo míru nadhodnoty a pracovní den nechť je tedy stejné i procentní složení kapitálů. Vezměme nyní kapitál <text:span text:style-name="T3">A</text:span> se složením 80<text:span text:style-name="T5">c</text:span> + 20<text:span text:style-name="T5">v</text:span> = 100 K, který se při míře nadhodnoty 100%, obrátí dvakrát za rok. Pak je roční výrobek:</text:p>
      <text:p text:style-name="P24">160<text:span text:style-name="T5">c</text:span> + 40<text:span text:style-name="T5">v</text:span> + 40<text:span text:style-name="T5">m</text:span>. Chceme-li však zjistit míru zisku, neuvádíme těchto 40<text:span text:style-name="T5">m</text:span> do poměru k obrátivší se kapitálové hodnotě 200, nýbrž k zálohované kapitálové hodnotě 100, a tak dostaneme <text:span text:style-name="T3">z‘</text:span> = 40%.</text:p>
      <text:p text:style-name="P24">Srovnejme s tím kapitál <text:span text:style-name="T3">B</text:span> = 160<text:span text:style-name="T5">c</text:span> + 40<text:span text:style-name="T5">v</text:span> = 200 K, který má stejnou míru nadhodnoty 100%, ale obrátí se jen jednou za rok. Pak bude roční výrobek stejný jako dříve:</text:p>
      <text:p text:style-name="P24"><text:soft-page-break/>l60<text:span text:style-name="T5">c</text:span> + 40<text:span text:style-name="T5">v</text:span> + 40<text:span text:style-name="T5">m</text:span>. Tentokrát se však musí těchto 40<text:span text:style-name="T5">m</text:span> uvést do poměru k zálohovanému kapitálu 200, takže vyjde míra zisku jen 20%, tj. jen polovina míry <text:span text:style-name="T3">A</text:span>. Z toho tedy plyne: u kapitálů stejného procentního složení jsou při stejné míře nadhodnoty a stejném pracovním dni míry zisku dvou kapitálů nepřímo úměrné dobám jejich obratu. Není-li v obou srovnávaných případech stejné buď složení, nebo míra nadhodnoty, nebo pracovní den, nebo mzda, vyplývají z toho ovšem další rozdíly v míře zisku; ty však nejsou závislé na obratu, a proto nás tu nezajímají; mimo to již byly prozkoumány v kapitole III.</text:p>
      <text:p text:style-name="P24">Přímý vliv, který má zkrácení doby obratu na výrobu nadhodnoty, tedy i zisku, záleží ve zvýšené aktivitě, které tím nabývá variabilní část kapitálu; o tom viz knihu II, kap. XVI: „Obrat variabilního kapitálu“. Tam se ukázalo, že variabilní kapitál 500, který se obrátí desetkrát za rok, vynese za tuto dobu stejně nadhodnoty jako variabilní kapitál 5000, který se při stejné míře nadhodnoty a stejné mzdě obrátí jen jednou za rok.</text:p>
      <text:p text:style-name="P24">Vezměme kapitál I, skládající se z 10.000 fixního kapitálu, jehož roční opotřebování činí 10% = 1000, z 500 konstantního oběžného a z 500 variabilního kapitálu. Nechť variabilní kapitál vykoná při míře nadhodnoty 100% deset obratů za rok. Pro zjednodušení předpokládejme ve všech následujících příkladech, že se oběžný konstantní kapitál obrací za stejnou dobu jako variabilní, jak tomu ostatně většinou bývá i v praxi. Pak produkt takového období obratu bude:</text:p>
      <text:p text:style-name="P31">l00<text:span text:style-name="T5">c</text:span> (opotřebování) + 500<text:span text:style-name="T5">c</text:span> + 500<text:span text:style-name="T5">v</text:span> + 500<text:span text:style-name="T5">m</text:span> = 1600,</text:p>
      <text:p text:style-name="P31">a celkový roční produkt při deseti takových obratech:</text:p>
      <text:p text:style-name="P31">l000<text:span text:style-name="T5">c</text:span> (opotřebování) + 5000<text:span text:style-name="T5">c</text:span> + 5000<text:span text:style-name="T5">v</text:span> + 5000<text:span text:style-name="T5">m</text:span> = 16.000,</text:p>
      <text:p text:style-name="P31"><text:span text:style-name="T3">K</text:span> = 11.000, <text:span text:style-name="T3">m</text:span> = 5000, <text:span text:style-name="T3">z'</text:span> = 5000/11.000 = 45<text:span text:style-name="T13">5</text:span>/<text:span text:style-name="T4">11</text:span>%.</text:p>
      <text:p text:style-name="P31">Vezměme nyní kapitál II: fixní kapitál 9000, jeho roční opotřebování 1000, oběžný konstantní kapitál 1000, variabilní kapitál 1000, míra nadhodnoty 100%, počet ročních obratů variabilního kapitálu = 5. Produkt každého období obratu variabilního kapitálu tedy bude:</text:p>
      <text:p text:style-name="P31">200<text:span text:style-name="T5">c</text:span> (opotřebování) + 1000<text:span text:style-name="T5">c</text:span> + 1000<text:span text:style-name="T5">v</text:span> + 1000<text:span text:style-name="T5">m</text:span> = 3200,</text:p>
      <text:p text:style-name="P31">a celkový roční produkt při pěti obratech:</text:p>
      <text:p text:style-name="P31">l000<text:span text:style-name="T5">c</text:span> (opotřebování) + 5000<text:span text:style-name="T5">c</text:span> + 5000<text:span text:style-name="T5">v</text:span> + 5000<text:span text:style-name="T5">m</text:span> = 16.000,</text:p>
      <text:p text:style-name="P31"><text:span text:style-name="T3">K</text:span> = 11.000, <text:span text:style-name="T3">m</text:span> = 5000, <text:span text:style-name="T3">z'</text:span> = 5000/11.000 = 45<text:span text:style-name="T13">5</text:span>/<text:span text:style-name="T4">11</text:span>%.</text:p>
      <text:p text:style-name="P31">Vezměme dále kapitál III, v němž není vůbec žádný fixní kapitál, naproti tomu 6000 oběžného konstantního a 5000 variabilního kapitálu. Při 100% míře nadhodnoty nechť se obrátí jednou za rok. Celkový roční produkt pak bude:</text:p>
      <text:p text:style-name="P31">6000<text:span text:style-name="T5">c</text:span> + 5000<text:span text:style-name="T5">v</text:span> + 5000<text:span text:style-name="T5">m</text:span> = 16.000,</text:p>
      <text:p text:style-name="P31"><text:span text:style-name="T3">K</text:span> = 11.000, <text:span text:style-name="T3">m</text:span> = 5000, <text:span text:style-name="T3">z'</text:span> = 5000/11.000 = 45<text:span text:style-name="T13">5</text:span>/<text:span text:style-name="T4">11</text:span>%.</text:p>
      <text:p text:style-name="P31">Dostaneme tedy ve všech třech případech stejnou roční masu nadhodnoty = 5000, a protože je celkový kapitál ve všech třech případech rovněž stejný, totiž = 11.000, dostaneme i stejnou míru zisku 45<text:span text:style-name="T13">5</text:span>/<text:span text:style-name="T4">11</text:span>%.</text:p>
      <text:p text:style-name="P31">Kdybychom naproti tomu měli u hořejšího kapitálu I místo 10 jen 5 ročních obratů variabilní části, vypadalo by to jinak. Produkt jednoho obratu by pak byl:</text:p>
      <text:p text:style-name="P31">200<text:span text:style-name="T5">c</text:span> (opotřebování) + 500<text:span text:style-name="T5">c</text:span> + 500<text:span text:style-name="T5">v</text:span> + 500<text:span text:style-name="T5">m</text:span> = 1700.</text:p>
      <text:p text:style-name="P31">Čili roční produkt:</text:p>
      <text:p text:style-name="P31"><text:soft-page-break/>l000<text:span text:style-name="T5">c</text:span> (opotřebování) + 2500<text:span text:style-name="T5">c</text:span> + 2500<text:span text:style-name="T5">v</text:span> + 2500<text:span text:style-name="T5">m</text:span> = 8500,</text:p>
      <text:p text:style-name="P31"><text:span text:style-name="T3">K</text:span> = 11.000, <text:span text:style-name="T3">m</text:span> = 2500, <text:span text:style-name="T3">z'</text:span> = 2500/11.000 = 22<text:span text:style-name="T13">8</text:span>/<text:span text:style-name="T4">11</text:span>%.</text:p>
      <text:p text:style-name="P31">Míra zisku klesla na polovinu, protože se doba obratu zdvojnásobila.</text:p>
      <text:p text:style-name="P31">Masa nadhodnoty přivlastněná za rok se tedy rovná mase nadhodnoty přivlastněné za jedno období obratu <text:span text:style-name="T3">variabilního</text:span> kapitálu násobené počtem těchto obratů za rok. Nazveme-li ročně přivlastněnou nadhodnotu čili zisk <text:span text:style-name="T3">M</text:span>, nadhodnotu přivlastněnou za jedno období obratu m, počet obratů, které variabilní kapitál vykoná za rok, <text:span text:style-name="T3">n</text:span>, pak <text:span text:style-name="T3">M = mn</text:span>, a roční míra nadhodnoty <text:span text:style-name="T3">M‘ = m‘n</text:span>, jak již bylo vyloženo v knize II, kap. XVI, 1.</text:p>
      <text:p text:style-name="P31">Vzorec míry zisku <text:span text:style-name="T3">z‘ = m‘v/K = m‘v/(c + v)</text:span> je ovšem správný jen tehdy, rovná-li se <text:span text:style-name="T3">v</text:span> v čitateli <text:span text:style-name="T3">v</text:span> ve jmenovateli. <text:span text:style-name="T3">v</text:span> ve jmenovateli představuje celou část celkového kapitálu, jíž bylo průměrně použito jako variabilního kapitálu, na mzdu. <text:span text:style-name="T3">v</text:span> v čitateli je určeno především tím, že vyrobilo a přivlastnilo určitou masu nadhodnoty = <text:span text:style-name="T3">m</text:span>, jejíž poměr k němu, <text:span text:style-name="T3">m/v</text:span>‚ je míra nadhodnoty <text:span text:style-name="T3">m‘</text:span>. Jen takto se rovnice <text:span text:style-name="T3">z' = m/(c + v)</text:span> přeměnila v jinou rovnici: <text:span text:style-name="T3">z' = m'v/(c + v)</text:span>. <text:span text:style-name="T3">v</text:span> v čitateli je pak blíže určeno tím, že se musí rovnat <text:span text:style-name="T3">v</text:span> ve jmenovateli, tj. celé variabilní části kapitálu <text:span text:style-name="T3">K</text:span>. Jinak řečeno, rovnice <text:span text:style-name="T3">z‘ = m/K</text:span> se dá přeměnit v rovnici <text:span text:style-name="T3">z' = m'v/(c + v)</text:span>‚ aniž se přitom dopustíme chyby, jen tehdy, označuje-li <text:span text:style-name="T3">m</text:span> nadhodnotu vyrobenou v jednom období obratu variabilního kapitálu. Představuje-li <text:span text:style-name="T3">m</text:span> jen část této nadhodnoty, je <text:span text:style-name="T3">m = m‘v</text:span> sice správné, ale toto <text:span text:style-name="T3">v</text:span> je zde menší než <text:span text:style-name="T3">v</text:span> v <text:span text:style-name="T3">K = c + v</text:span>, protože je menší než celý variabilní kapitál vynaložený na mzdu. Představuje-li však <text:span text:style-name="T3">m</text:span> více než nadhodnotu jednoho obratu <text:span text:style-name="T3">v</text:span>, funguje část tohoto <text:span text:style-name="T3">v</text:span>, nebo i celé <text:span text:style-name="T3">v</text:span>, dvakrát: nejdříve v prvním, pak v druhém, resp. v druhém a dalším obratu; toto <text:span text:style-name="T3">v</text:span>, které vyrábí nadhodnotu a které představuje úhrn všech vyplacených mezd, je tedy větší než <text:span text:style-name="T3">v</text:span> v <text:span text:style-name="T3">c + v</text:span>, a proto je pak výpočet nesprávný.</text:p>
      <text:p text:style-name="P31">Má-li být vzorec roční míry zisku naprosto správný, musíme místo prosté míry nadhodnoty dosadit roční míru nadhodnoty, tj. místo <text:span text:style-name="T3">m‘</text:span> dosadit <text:span text:style-name="T3">M‘</text:span> čili <text:span text:style-name="T3">m‘n</text:span>. Jinak řečeno <text:span text:style-name="T3">m‘</text:span>, míru nadhodnoty — nebo, což je konec konců totéž, <text:span text:style-name="T3">v</text:span>, variabilní část kapitálu obsaženou v <text:span text:style-name="T3">K</text:span> — musíme násobit <text:span text:style-name="T3">n</text:span>, počtem obratů tohoto variabilního kapitálu za rok, a tak dostaneme <text:span text:style-name="T3">z‘ = m‘nv/K</text:span> — vzorec pro výpočet roční míry zisku.</text:p>
      <text:p text:style-name="P24"><text:span text:style-name="T17">Ale jak velký je variabilní kapitál v určitém podniku, neví ve většině případů ani sám kapitalista. V osmé kapitole druhé knihy jsme viděli a dále ještě uvidíme, že jediný rozdíl v kapitálu, který se kapitalistovi vtírá jako podstatný, je rozdíl mezi fixním a oběžným kapitálem; z pokladny, v níž leží část oběžného kapitálu, kterou má v peněžní formě, pokud ji neuložil v bance, bere peníze na mzdu, z téže pokladny vybírá i peníze na suroviny a pomocné látky a obojí peníze zapisuje na totéž pokladní konto. A i kdyby vedl o vyplacených mzdách zvláštní konto, vykazovalo by sice na konci roku sumu, kterou na ně vyplatil, tj. </text:span><text:span text:style-name="T18">v n</text:span><text:span text:style-name="T17">, ale ne variabilní kapitál </text:span><text:span text:style-name="T18">v</text:span><text:span text:style-name="T17"> sám. Aby jej zjistil, musel by provést zvláštní výpočet, jehož příklad zde uvedeme. Vezměme si k tomu za příklad přádelnu bavlny o 10.000 selfaktorových vřetenech, popsanou v knize I, str. 180—181 [K. Marx: „Kapitál“, díl I], a předpokládejme, že údaje uvedené pro týden v dubnu 1871 platí pro celý rok. Fixní kapitál ve strojích činil 10.000 liber št. Oběžný kapitál nebyl uveden; předpokládejme, že byl 2500 liber št., což je cifra poněkud vysoká, ale je odůvodněna předpokladem, s nímž tu musíme vždy počítat, že totiž nedochází k úvěrovým operacím, že se tedy nepoužívá ani trvale, ani přechodně cizího kapitálu. Týdenní výrobek se co do hodnoty skládal z 20 liber št. za opotřebování strojů, z 358 liber št. zálohovaného oběžného konstantního kapitálu (nájemné 6 liber št., bavlna 342 liber št., uhlí, plyn, olej 10 liber št.), z 52 liber št. variabilního kapitálu vydaného na mzdu a z 80 liber št. nadhodnoty, tedy:</text:span></text:p>
      <text:p text:style-name="P31">20<text:span text:style-name="T5">c</text:span> (opotřebování) + 358<text:span text:style-name="T5">c</text:span> + 52<text:span text:style-name="T5">v</text:span> + 80<text:span text:style-name="T5">m</text:span> = 510.</text:p>
      <text:p text:style-name="P31">Týdně se tedy zálohovalo v oběžném kapitálu 358c + 52v = 410, a jeho procentní složení = 87,3<text:span text:style-name="T5">c</text:span> + 12,7<text:span text:style-name="T5">v</text:span>. Vypočítáme-li to pro celý oběžný kapitál 2500 liber št., vyjde 2182 liber št. konstantního a 318 liber št. variabilního kapitálu. Protože na mzdu bylo za rok celkem vynaloženo 52krát 52 liber št., tedy 2704 liber št., vyplývá z toho, že variabilní kapitál 318 liber št. se za rok obrátil téměř přesně 8<text:span text:style-name="T13">1</text:span>/<text:span text:style-name="T4">2</text:span>krát. Míra nadhodnoty byla <text:soft-page-break/><text:span text:style-name="T13">80</text:span>/<text:span text:style-name="T4">52</text:span> = 153<text:span text:style-name="T13">11</text:span>/<text:span text:style-name="T4">13</text:span>%. Z těchto daných veličin vypočítáme míru zisku tím, že do vzorce <text:span text:style-name="T3">z' = m‘nv/K</text:span> dosadíme hodnoty: <text:span text:style-name="T3">m‘</text:span> = 153<text:span text:style-name="T13">11</text:span>/<text:span text:style-name="T4">13</text:span>, <text:span text:style-name="T3">n</text:span> = 8<text:span text:style-name="T13">1</text:span>/<text:span text:style-name="T4">2</text:span>, <text:span text:style-name="T3">v</text:span> = 318, <text:span text:style-name="T3">K</text:span> = 12.500; tedy:</text:p>
      <text:h text:style-name="P59" text:outline-level="4"><draw:frame draw:style-name="fr2" draw:name="obrázky26" text:anchor-type="as-char" svg:width="7.938cm" svg:height="1.032cm" draw:z-index="24"><draw:image xlink:href="http://www.marxists.org/cestina/marx-engels/1894/kapital3/Vz87a.gif" xlink:type="simple" xlink:show="embed" xlink:actuate="onLoad"/><svg:title>z'=153,85x8,5x0,03=33,27%</svg:title></draw:frame></text:h>
      <text:p text:style-name="P31">Použitím jednoduchého vzorce <text:span text:style-name="T3">z' = m/K</text:span> provedeme zkoušku. Celková nadhodnota čili zisk za rok činí 80 liber št. x 52 = 4160 liber št. a to, děleno celkovým kapitálem 12.500 liber št., dává téměř tolik jako nahoře, 33,28%, abnormálně vysokou míru zisku, kterou lze vysvětlit jen neobyčejně příznivými podmínkami v dané chvíli (velmi nízké ceny bavlny při velmi vysokých cenách příze) a která se jistě ve skutečnosti po celý rok neudržela.</text:p>
      <text:p text:style-name="P23"><text:span text:style-name="T19">Ve vzorci </text:span><text:span text:style-name="T20">z‘ = m‘nv/K</text:span><text:span text:style-name="T19"> je </text:span><text:span text:style-name="T20">m‘n</text:span><text:span text:style-name="T19">, jak bylo řečeno, tím, co jsme v druhé knize nazvali roční mírou nadhodnoty. V uvedeném případě činí 153</text:span><text:span text:style-name="T14">11</text:span><text:span text:style-name="T19">/</text:span><text:span text:style-name="T8">13</text:span><text:span text:style-name="T19">% x 8</text:span><text:span text:style-name="T14">1</text:span><text:span text:style-name="T19">/</text:span><text:span text:style-name="T8">2</text:span><text:span text:style-name="T19">, čili počítáno přesně, 1307</text:span><text:span text:style-name="T14">9</text:span><text:span text:style-name="T19">/</text:span><text:span text:style-name="T8">13</text:span><text:span text:style-name="T19">%. Spráskl-li tedy jistý poctivec [Biedermann]</text:span><text:a xlink:type="simple" xlink:href="http://www.marxists.org/cestina/marx-engels/1894/kapital3/ch04.htm#1" office:name="1a"><text:span text:style-name="T19">[*]</text:span></text:a><text:span text:style-name="T19"> ruce nad obludnými rozměry roční míry nadhodnoty 1000%, uvedené v jednom příkladu v druhé knize, upokojí se snad, až tu uvidí, že se vyskytuje i roční míra nadhodnoty přes 1300%, kterou tu pro něho uvádíme ze skutečné praxe v Manchesteru. V dobách nejvyšší prosperity, jakou jsme ovšem už dlouho nezažili, není taková míra nic vzácného.</text:span></text:p>
      <text:p text:style-name="P31">Máme tu mimochodem příklad skutečného složení kapitálu v moderním velkém průmyslu. Celkový kapitál se dělí na 12.182 libry št. konstantního a 318 liber št. variabilního kapitálu, dohromady 12.500 liber št. Čili v procentech: 97<text:span text:style-name="T13">1</text:span>/<text:span text:style-name="T4">2</text:span><text:span text:style-name="T5">c</text:span> + 2<text:span text:style-name="T13">1</text:span>/<text:span text:style-name="T4">2</text:span><text:span text:style-name="T5">v</text:span> = 100 <text:span text:style-name="T3">K</text:span>. K úhradě mezd slouží jen čtyřicetina celkového kapitálu, ale slouží tak více než osmkrát za rok.</text:p>
      <text:p text:style-name="P31">Ovšem jen málokterého kapitalistu napadne, aby vedl takovéto výpočty o svém podniku, a proto statistiky téměř nic neříkají o poměru konstantní části celkového společenského kapitálu k variabilní části. Jen americký census udává to, co je za dnešních poměrů možné: úhrn mezd vyplacených v každém odvětví podnikání a úhrn dosažených zisků. Třebaže tyto údaje nejsou spolehlivé — opírají se totiž jen o nekontrolovatelné údaje průmyslníků — jsou přesto velmi cenné a jsou jediné, co o tomto předmětu máme. My v Evropě jsme příliš delikátní, než abychom očekávali, ze naši velkoprůmyslníci na sebe něco takového povědí. — <text:span text:style-name="T3">B. E</text:span>}</text:p>
      <text:p text:style-name="P31">__________________________________</text:p>
      <text:p text:style-name="P33">Poznámky:</text:p>
      <text:p text:style-name="P23"><text:a xlink:type="simple" xlink:href="http://www.marxists.org/cestina/marx-engels/1894/kapital3/ch04.htm#1a" office:name="1"><text:span text:style-name="T19">*</text:span></text:a><text:span text:style-name="T19"> Slovní hříčka: Biedermann poctivec, dobrák; zároveň se tak jmenoval redaktor „Deutsche Allgemeine</text:span></text:p>
      <text:p text:style-name="P3"/>
      <text:p text:style-name="P3"/>
      <text:p text:style-name="P3"/>
      <text:p text:style-name="P3"/>
      <text:p text:style-name="P3"/>
      <text:p text:style-name="P3"/>
      <text:p text:style-name="P3"/>
      <text:p text:style-name="P3"/>
      <text:p text:style-name="P3"/>
      <text:p text:style-name="P3"/>
      <text:h text:style-name="P50" text:outline-level="4"><text:soft-page-break/><text:tab/><text:span text:style-name="T24">Kapitola pátá</text:span></text:h>
      <text:h text:style-name="P11" text:outline-level="3">Úspory při používání konstantního kapitálu</text:h>
      <text:h text:style-name="P50" text:outline-level="4"/>
      <text:h text:style-name="P60" text:outline-level="4"><text:bookmark text:name="0501"/>I. Část všeobecná</text:h>
      <text:p text:style-name="P21"/>
      <text:p text:style-name="P23"><text:span text:style-name="T30">Zvětšování absolutní nadhodnoty čili prodlužování nadpráce a tedy i pracovního dne při nezměněném variabilním kapitálu, tj. při použití téhož počtu dělníků za nominálně tutéž mzdu — při čemž je lhostejné, zda se práce přes čas platí nebo neplatí — snižuje relativně hodnotu konstantního kapitálu ve srovnání s hodnotou celkového kapitálu a variabilního kapitálu a tím zvyšuje míru zisku, nehledě ani ke vzrůstu masy nadhodnoty a možnému vzestupu míry nadhodnoty. Objem fixní části konstantního kapitálu — továrních budov, strojů atd. — zůstává týž, ať se s ním pracuje 16 nebo 12 hodin. Prodloužení pracovního dne nevyžaduje nové výdaje na tuto nejnákladnější část konstantního kapitálu. Kromě toho se tím hodnota fixního kapitálu reprodukuje za menší počet období obratu, tedy zkracuje se doba, na kterou se tento kapitál musí zálohovat, aby vynesl určitý zisk. Prodloužení pracovního dne zvyšuje tedy zisk i tehdy, když se práce přes čas platí, a po určitou hranici i tehdy, když se platí více než normální pracovní hodiny. Nutnost rozmnožovat fixní kapitál, která je v moderním průmyslovém systému stále naléhavější, byla proto pro ziskuchtivé kapitalisty hlavní pohnutkou k prodlužování pracovního dne.</text:span><text:a xlink:type="simple" xlink:href="http://www.marxists.org/cestina/marx-engels/1894/kapital3/ch05.htm#1" office:name="1a"><text:span text:style-name="T30">[11]</text:span></text:a></text:p>
      <text:p text:style-name="P24">Jinak je tomu, jestliže se pracovní den nemění. V tomto případě, má-li se zvětšit masa vykořisťované práce (nebereme tu v úvahu srážky se mzdy ani snižování mzdy pod normální výši), je nutno buď zvětšit počet dělníků a zároveň s tím v určitém poměru i masu fixního kapitálu, budov, strojů atd. Anebo, zvýšila-li se intensita práce, respektive produktivita práce a vůbec vyrábí-li se více relativní nadhodnoty, roste v průmyslových odvětvích, v nichž se používá surovin, masa oběžné části konstantního kapitálu, protože se za daný časový úsek zpracovává více surovin a pod.; a za druhé vzrůstá množství strojů, uváděných do pohybu týmž počtem dělníků, tedy i tato část konstantního kapitálu. Růst nadhodnoty je tedy provázen vzrůstáním konstantního kapitálu, rostoucí vykořisťování práce zdražováním výrobních podmínek, s jejichž pomocí je práce vykořisťována, tj. vzrůstáním výdajů kapitálu. Míra zisku tím tedy na jedné straně klesá, a na druhé straně stoupá.</text:p>
      <text:p text:style-name="P24">Celá řada běžných výdajů zůstává při delším pracovním dnu téměř stejná nebo úplně stejná jako při kratším. Dozor nad 500 dělníky po 18 pracovních hodin stojí méně než dozor nad 750 dělníky po 12 hodin. „Provozní náklady továrny při desetihodinové práci jsou skoro stejně vysoké jako při dvanáctihodinové práci.“ („Reports of Insp. of Fact., October 1848“, str. 37.) Státní a obecní daně, pojištění proti ohni, plat různých stálých zaměstnanců, znehodnocování strojů a různé jiné výlohy továrny zůstávají stále stejné, ať je pracovní den dlouhý nebo krátký. Tou měrou, jak výroba klesá, rostou tyto výlohy na úkor zisku. („Reports of Insp. of Fact., October 1862“, str. 19.)</text:p>
      <text:p text:style-name="P24">Doba, za kterou se reprodukuje hodnota strojů a jiných součástí fixního kapitálu, není prakticky určena dobou, po kterou prostě existují, nýbrž celkovou dobou, po kterou trvá pracovní proces, během něhož tyto stroje fungují a opotřebovávají se. Musí-li dělníci dřít 18 hodin místo 12 hodin, dělá to v týdnu o tři dny více, z týdne se stane půl druhého týdne, ze dvou roků tři roky. Jestliže se práce přes čas neplatí, dávají dělníci navíc mimo normální dobu nadpráce zdarma ještě na každé dva týdny třetí týden, na každé dva roky třetí rok práce. Tak se reprodukce hodnoty strojů urychluje o 50% a trvá jen <text:span text:style-name="T13">2</text:span>/<text:span text:style-name="T4">3</text:span> doby, jíž by k tomu bylo zapotřebí za jiných podmínek.</text:p>
      <text:p text:style-name="P24">Při tomto rozboru, stejně jako při rozboru kolísání cen suroviny (v kap. VI), vycházíme — abychom problém zbytečně nekomplikovali — z předpokladu, že masa a míra nadhodnoty jsou dány.</text:p>
      <text:p text:style-name="P24">Jak jsme již ukázali při výkladu o kooperaci, dělbě práce a strojích, úspora na výrobních podmínkách, <text:soft-page-break/>charakteristická pro výrobu ve velkém, vzniká v podstatě tím, že tyto podmínky fungují jako podmínky společenské, společensky kombinované práce, tedy jako společenské podmínky práce. Jsou spotřebovávány ve výrobním procesu společně, souhrnným dělníkem, místo aby byly spotřebovávány v rozptýlené formě masou dělníků navzájem nespojených nebo nanejvýš jen nepatrně bezprostředně spojených kooperací. Ve velké továrně s jedním nebo dvěma ústředními motory nerostou náklady na tyto motory přímo úměrně tomu, jak roste počet jejich koňských sil, a tudíž i možná sféra jejich působnosti; náklady na převodové mechanismy nerostou přímo úměrně tomu, jak roste masa pracovních strojů, na něž tyto mechanismy přenášejí pohyb; ba ani trup pracovního stroje se nezdražuje tou měrou, jak se zvětšuje počet nástrojů, jimiž stroj působí jakožto svými orgány atd. Koncentrací výrobních prostředků se dále uspoří náklady na budovy všeho druhu, nejen na vlastní dílny, nýbrž i na skladiště a pod. Stejně je tomu i s výdaji na otop, osvětlení a pod. Ostatní výrobní podmínky zůstávají nezměněny, ať jich používá mnoho nebo málo lidí.</text:p>
      <text:p text:style-name="P24">Ale podstatnou podmínkou všech těchto úspor, vyplývajících z koncentrace výrobních prostředků a z jejich hromadného používání, je nahromadění a součinnost značného počtu dělníků, tj. společenská kombinace práce. Úspory tedy vyplývají ze společenského charakteru práce, stejně jako vyplývá nadhodnota z nadpráce každého jednotlivého dělníka, vzatého isolovaně. Dokonce i ustavičné zdokonalování, které je tu možné a nutné, vyplývá jedině ze společenských zkušeností a pozorování, jež skýtá a umožňuje výroba uskutečňovaná souhrnným dělníkem, kombinovaným ve velkém měřítku.</text:p>
      <text:p text:style-name="P24">Totéž platí o druhé velké oblasti úspor na výrobních podmínkách. Máme tu na mysli zpětnou přeměnu exkrementů výroby, tak zvaných odpadů, v nové prvky výroby, ať už téhož nebo jiného průmyslového odvětví — procesy, jimiž jsou tyto tak zvané exkrementy znovu vrhány do koloběhu výroby, a tudíž i do produktivní nebo individuální spotřeby. I tato oblast úspor, kterou později probereme poněkud podrobněji, je výsledkem společenské práce ve velkém. Jen při výrobě ve velkém vzniká tak velké množství těchto odpadů, že se stávají znovu předmětem obchodu, a tudíž novými prvky výroby. Jen jako odpady společné výroby, tedy výroby ve velkém, nabývají tohoto významu pro výrobní proces, zůstávají nositeli směnné hodnoty. Tyto odpady — nehledě na službu, kterou konají jako nové prvky výroby — zlevňují tou měrou, jak se opět stávají prodejnými, náklady na surovinu, protože do těchto nákladů se vždy započítává normální odpad materiálu, tj. množství, které při zpracovávání suroviny nezbytně přichází průměrně nazmar. Zmenšením nákladů na tuto část konstantního kapitálu se při dané velikosti variabilního kapitálu a dané míře nadhodnoty pro tanto [úměrně] zvyšuje míra zisku.</text:p>
      <text:p text:style-name="P24">Je-li nadhodnota dána, může se míra zisku zvýšit jen tím, že se zmenší hodnota konstantního kapitálu nutného k výrobě zboží. Pokud konstantní kapitál vchází do výroby zboží, potud nezáleží na jeho směnné hodnotě, nýbrž výhradně na jeho užitné hodnotě. Kolik práce může v přádelně do sebe vssát len, to nezávisí — jakmile je dán stupeň produktivity práce, tj. úroveň technického rozvoje — na jeho hodnotě, nýbrž na jeho kvantitě. Stejně tak pomoc, kterou poskytuje stroj např. třem dělníkům, nezávisí na jeho hodnotě, nýbrž na jeho užitné hodnotě, kterou má jako stroj. Na jednom stupni technického vývoje může být špatný stroj drahý, na jiném stupni dobrý stroj levný.</text:p>
      <text:p text:style-name="P24">Zvýšený zisk, jehož kapitalista dosáhne tím, že např. zlevnila bavlna nebo spřádací stroje, je výsledkem zvýšené produktivity práce, ne sice v přádelnictví, nýbrž ve strojírenství a bavlnářství. K tomu, aby se zpředmětnilo dané množství práce, tedy přivlastnilo dané množství nadpráce, je nyní na pracovní podmínky zapotřebí menších výdajů. Klesají náklady nutné k tomu, aby bylo toto určité množství nadpráce přivlastněno.</text:p>
      <text:p text:style-name="P23"><text:span text:style-name="T30">Mluvili jsme již o úsporách, k nimž dochází ve výrobním procesu tím, že výrobních prostředků používá společně souhrnný dělník — společensky kombinovaný dělník. Další úspory při vynakládání konstantního kapitálu, které vyvěrají ze zkrácení doby oběhu (při čemž podstatným materiálním momentem je vývoj komunikačních prostředků), prozkoumáme dále. Ale už zde je nutno zmínit se o úsporách, kterých se dosahuje neustálým zdokonalováním strojů, a to: 1) zdokonalováním jejich materiálu, např. tím, že se místo dřeva užívá železa; 2) zlevněním strojů v důsledku zdokonalení výroby strojů vůbec, takže i když hodnota fixní části konstantního kapitálu s vývojem práce ve velkém neustále roste, neroste zdaleka v témž stupni</text:span><text:a xlink:type="simple" xlink:href="http://www.marxists.org/cestina/marx-engels/1894/kapital3/ch05.htm#2" office:name="2a"><text:span text:style-name="T30">[12]</text:span></text:a><text:span text:style-name="T30">; 3) speciálním zdokonalováním, které umožňuje, aby dosavadní stroje pracovaly levněji a účinněji, jako je např. zdokonalení parních kotlů a pod., o němž uvedeme později ještě některé podrobnosti; 4) zmenšením odpadu při používání </text:span><text:soft-page-break/><text:span text:style-name="T30">zdokonalených strojů.</text:span></text:p>
      <text:p text:style-name="P24">Všechno, co zmenšuje opotřebování strojů a vůbec fixního kapitálu za dané výrobní období, nejen zlevňuje jednotlivé zboží, neboť v ceně každého jednotlivého zboží se reprodukuje část opotřebování, která na ně připadá, ale zároveň to snižuje i příslušné výdaje kapitálu na toto období. Opravy a pod. se započítávají, pokud jsou nutné, do původních nákladů na stroje. Zmenší-li se, protože jsou stroje trvanlivější, zmenší se pro tanto [úměrně] cena strojů.</text:p>
      <text:p text:style-name="P24">O každé úspoře tohoto druhu opět platí, že je ve většině případů možná jen u kombinovaného dělníka a že se dá často uskutečnit teprve tehdy, když se vyrábí v ještě větším měřítku, že tedy vyžaduje, aby došlo k ještě větší kombinaci dělníků přímo ve výrobním procesu.</text:p>
      <text:p text:style-name="P24">Na druhé straně se tu však ukazuje, že rozvoj produktivní síly práce v <text:span text:style-name="T3">jednom</text:span> výrobním odvětví — např. při výrobě železa, uhlí, strojů, ve stavebnictví atd. — který zase možná částečně souvisí s pokrokem v oblasti duševní produkce, zejména přírodních věd a jejich použití, je podmínkou zmenšení hodnoty výrobních prostředků, a tím i nákladů na ně v <text:span text:style-name="T3">jiných</text:span> průmyslových odvětvích, např. v textilním průmyslu nebo v zemědělství. Je to samozřejmé, protože zboží, které vychází jako výrobek z jednoho průmyslového odvětví, vchází znovu jako výrobní prostředek do jiného průmyslového odvětví. Jeho větší či menší láce závisí na produktivitě práce v tom výrobním odvětví, z něhož vychází jako výrobek, a je zároveň nejen podmínkou zlevnění toho zboží, do jehož výroby vchází jako výrobní prostředek, nýbrž i podmínkou snížení hodnoty konstantního kapitálu, jehož prvkem se tu stává, a tudíž i podmínkou zvýšení míry zisku.</text:p>
      <text:p text:style-name="P24">Charakteristickou zvláštností takovýchto úspor konstantního kapitálu, podmíněných progresivním rozvojem průmyslu, je to, že tu vzestup míry zisku v <text:span text:style-name="T3">jednom</text:span> průmyslovém odvětví je vyvoláván rozvojem produktivity práce v <text:span text:style-name="T3">druhém</text:span> průmyslovém odvětví. Kapitalistovi tu opět padá do klína zisk, který je produktem společenské práce, třebaže v tomto případě není produktem dělníků vykořisťovaných přímo jím samým. Takovýto rozvoj produktivní síly je konec konců vždy důsledkem společenského charakteru práce uváděné v činnost, dělby práce ve společnosti a rozvoje duševní práce, zejména přírodních věd. Kapitalista tu využívá výhod celého systému společenské dělby práce. Příčinou, proč v probíraném případě hodnota konstantního kapitálu užívaného kapitalistou relativně klesá, a tudíž míra zisku stoupá, je rozvoj produktivní síly práce ve skupině, která leží mimo dané průmyslové odvětví a která uvedené skupině dodává výrobní prostředky.</text:p>
      <text:p text:style-name="P24">Míra zisku se zvyšuje ještě jinak: nikoli úsporou práce, která vyrábí konstantní kapitál, nýbrž úsporným používáním konstantního kapitálu. Koncentrací dělníků a jejich kooperací ve velkém měřítku se ušetří mimo jiné i konstantní kapitál. Tytéž budovy, topné a osvětlovací zařízení a pod. přijdou poměrně levněji, vyrábí-li se ve velkém, než vyrábí-li se v malém. Totéž platí o hnacích a pracovních strojích. Jejich hodnota, třebaže absolutně stoupá, relativně, ve srovnání se stoupajícím rozšiřováním výroby a s velikostí variabilního kapitálu čili masou pracovní síly uváděné do pohybu, klesá. Úspora, jíž daný kapitál dosahuje ve svém vlastním výrobním odvětví, záleží především a bezprostředně v úspoře práce, tj. omezení placené práce jeho vlastních dělníků; naproti tomu úspora, o níž jsme mluvili předtím, záleží v tom, aby dokázal přivlastnit si co nejvíce cizí neplacené práce co nejhospodárněji, tj. s co nejmenšími náklady, jaké jsou při daném výrobním měřítku možné. Pokud se tato úspora nezakládá na uvedeném využití produktivity společenské práce použité při výrobě konstantního kapitálu, nýbrž záleží v úspoře přímo při používání konstantního kapitálu, je buď přímo plodem kooperace a společenské formy práce uvnitř daného výrobního odvětví, nebo plodem toho, že se stroje atd. vyrábějí v měřítku, při němž jejich hodnota neroste tak jako jejich užitná hodnota.</text:p>
      <text:p text:style-name="P24">Zde je třeba povšimnout si dvou okolností. Kdyby byla hodnota <text:span text:style-name="T3">c</text:span> = 0, bylo by <text:span text:style-name="T3">z‘ = m‘</text:span> a míra zisku by dosáhla svého maxima. Za druhé však: pro přímé vykořisťování práce samé není vůbec důležitá hodnota použitých prostředků vykořisťování, ať už fixního kapitálu, surovin nebo pomocných látek. Pokud stroje, budovy, suroviny a pod. slouží jako pohlcovače práce, jako prostředky, v nichž nebo jimiž se zpředmětňuje práce, a tudíž i nadpráce, je jejich směnná hodnota úplně lhostejná. Ale záleží jednak na jejich mase technicky nutné ke spojení s určitým množstvím živé práce, jednak na jejich účelnosti, tedy nejen na jakosti strojů, nýbrž i na jakosti surovin a pomocných látek. Na jakosti surovin závisí zčásti míra zisku. Z dobrého materiálu je méně odpadu; k pohlcení téhož množství práce je tedy zapotřebí menší masy suroviny. Dále, je menší odpor, s nímž se setkává <text:soft-page-break/>pracovní stroj. Zčásti to působí dokonce i na nadhodnotu a na míru nadhodnoty. Je-li špatná surovina, potřebuje dělník k zpracování téhož množství více času; nezmění-li se mzda, zmenší se tím nadpráce. A to má dále značný vliv na reprodukci a akumulaci kapitálu, které, jak jsme ukázali už v knize I, str. 568 [K. Marx: „Kapitál“, díl I], závisí více na produktivitě použité práce než na jejím množství.</text:p>
      <text:p text:style-name="P24">Proto je pochopitelná fanatická snaha kapitalistů šetřit na výrobních prostředcích. Jde jim o to, aby se nic nepromrhalo, aby nic nepřišlo nazmar, aby se spotřebovalo jen tolik výrobních prostředků, kolik vyžaduje výroba, a to závisí jednak na tom, jak jsou dělníci vycvičeni a jaké mají vzdělání, jednak na disciplině, v níž kapitalista udržuje kombinované dělníky a jež se stává zbytečnou za takového společenského pořádku, za něhož dělníci pracují na svůj vlastní účet, jako je už nyní skoro úplně zbytečná při úkolové mzdě. Tato fanatická snaha se na druhé straně projevuje i ve falšování prvků výroby, což je hlavní prostředek, jak snížit hodnotu konstantního kapitálu vzhledem k variabilnímu kapitálu a tak zvýšit míru zisku; jako důležitý činitel napalování k tomu ještě přistupuje prodej těchto prvků výroby nad jejich hodnotou, protože se tato hodnota znovu objevuje ve výrobku. Tato okolnost hraje rozhodující úlohu zejména v německém průmyslu, jehož hlavní zásadou je: Vždyť to lidem přijde docela vhod, když jim pošleme napřed dobré vzorky a potom špatné zboží. Ale tyto jevy, patřící do oblasti konkurence, nás tu nezajímají.</text:p>
      <text:p text:style-name="P24">Je třeba podotknout, že toto zvyšování míry zisku vyvolané snižováním hodnoty, tedy nákladnosti konstantního kapitálu, naprosto nezávisí na tom, zda se v průmyslovém odvětví, v němž k němu dochází, vyrábějí přepychové předměty nebo životní prostředky vcházející do spotřeby dělníků, nebo výrobní prostředky vůbec. Mělo by to význam jen pokud jde o míru nadhodnoty, která podstatně závisí na hodnotě pracovní síly, tj. na hodnotě obvyklých dělníkových životních prostředků. Ale zde předpokládáme, že nadhodnota a míra nadhodnoty jsou dány. Za těchto podmínek závisí poměr nadhodnoty k celkovému kapitálu — a ten určuje míru zisku — výhradně na hodnotě konstantního kapitálu, a vůbec ne na užitné hodnotě prvků, z nichž se tento kapitál skládá.</text:p>
      <text:p text:style-name="P24">Relativní zlevňování výrobních prostředků ovšem nevylučuje vzrůst absolutní sumy jejich hodnoty, protože s rozvojem produktivní síly práce a se vzrůstem rozsahu výroby, provázejícím tento rozvoj, se neobyčejně zvětšuje absolutní množství používaných výrobních prostředků. Úspora při používání konstantního kapitálu, ať už ji zkoumáme s kterékoli stránky, je jednak výhradně výsledkem toho, že výrobní prostředky fungují a spotřebovávají se jako společné výrobní prostředky kombinovaného dělníka, takže sama tato úspora je produktem společenského charakteru bezprostředně produktivní práce; jednak však je výsledkem rozvoje produktivity práce ve sférách, které dodávají kapitálu jeho výrobní prostředky, takže postavíme-li proti sobě celkovou práci a celkový kapitál, a nejen dělníky zaměstnané u kapitalisty <text:span text:style-name="T3">X</text:span> a tohoto kapitalistu <text:span text:style-name="T3">X</text:span>, objeví se tato úspora zase jako výsledek rozvoje produktivních sil společenské práce, a celý rozdíl je jen v tom, že kapitalista <text:span text:style-name="T3">X</text:span> těží nejen z produktivity práce ve své vlastní dílně, nýbrž i z produktivity práce v cizích dílnách. Přesto se však úspora konstantního kapitálu kapitalistovi jeví jako podmínka, která je dělníkovi úplně cizí, která se ho nijak netýká, s níž nemá nic společného; přitom však je kapitalistovi vždy naprosto jasné, že dělníka se přece jen nějak týká, zda kapitalista koupí za tytéž peníze mnoho nebo málo práce (tak se totiž v jeho vědomí jeví transakce mezi kapitalistou a dělníkem). Tato úspora při používání výrobních prostředků, tato metoda dosáhnout určitého výsledku s nejmenšími výdaji, se v daleko větší míře než jiné síly, nedílně spjaté s prací, jeví jako síla tkvící v kapitálu, jako metoda vlastní kapitalistickému výrobnímu způsobu a pro něj charakteristická.</text:p>
      <text:p text:style-name="P24">Tomu, že se věci jeví takto, se nelze divit, protože tomu odpovídá vnější zdání faktů a protože kapitalistický vztah skutečně zakrývá vnitřní souvislost věcí tím, že způsobuje, že se dělníkovi podmínky uplatnění jeho vlastní práce jeví jako něco naprosto lhostejného, co je mimo něj, co je mu cizí.</text:p>
      <text:p text:style-name="P24"><text:span text:style-name="T3">Předně:</text:span> Výrobní prostředky, z nichž se skládá konstantní kapitál, představují jen peníze kapitalisty (tak jako podle Lingueta tělo římského dlužníka představovalo peníze věřitele) a jsou v určitém poměru jen k němu, kdežto dělník, pokud s nimi ve skutečném výrobním procesu přichází do styku, má s nimi co dělat jen jako s užitnými hodnotami výroby, jako s pracovními prostředky a pracovním materiálem. To zda se tato hodnota zvětšuje nebo zmenšuje, se proto dotýká dělníkova vztahu ke kapitalistovi tak málo, jako např. to, zda pracuje s<text:span text:style-name="T28"> </text:span><text:span text:style-name="T29">mědí n</text:span>ebo se železem. Ostatně, jak ukážeme později, kapitalista se na to rád dívá jinak, jakmile hodnota výrobních prostředků začne stoupat a tím klesat míra zisku.</text:p>
      <text:p text:style-name="P24"><text:soft-page-break/><text:span text:style-name="T3">Za druhé:</text:span> Protože tyto výrobní prostředky jsou v kapitalistickém výrobním procesu zároveň prostředky k vykořisťování práce, nestará se dělník o to, zda jsou tyto prostředky vykořisťování relativně levné nebo drahé, stejně jako se kůň nestará o to, zda mu nasadili drahou nebo levnou ohlávku.</text:p>
      <text:p text:style-name="P24"><text:span text:style-name="T3">Konečně,</text:span> jak jsme viděli dříve [srov. díl I], dělník fakticky má ke společenskému charakteru své práce, k její kombinaci s prací jiných ke společnému účelu, poměr jako k moci, která je mu cizí; podmínky uskutečnění této kombinace jsou majetkem, který je mu cizí, a kdyby nebyl donucován, aby s ním šetřil, bylo by mu úplně lhostejné, zda se tímto majetkem plýtvá nebo ne. Zcela jinak je tomu v továrnách, které patří dělníkům, na př. v Rochdale.</text:p>
      <text:p text:style-name="P24">Není ani třeba podotýkat, že pokud se produktivita práce v jednom výrobním odvětví projevuje zlevněním a zdokonalením výrobních prostředků v druhém výrobním odvětví, a tím tam zvyšuje míru zisku, vystupuje tato všeobecná souvislost společenské práce jako něco, co je dělníkům naprosto cizí, co se fakticky týká jen kapitalisty, pokud tyto výrobní prostředky kupuje a přivlastňuje si je jen kapitalista. To, že kupuje výrobek dělníků cizího výrobního odvětví za výrobek dělníků svého vlastního výrobního odvětví a že tedy může disponovat výrobkem cizích dělníků jen potud, pokud si bez náhrady přivlastnil výrobek svých vlastních dělníků, je souvislost, která je šťastně zastřena procesem oběhu atd.</text:p>
      <text:p text:style-name="P24">K tomu přistupuje ještě to, že tak jako se výroba ve velkém rozvíjí teprve v kapitalistické formě, tak i s jedné strany honba za ziskem, i s druhé strany konkurence, která nutí k co nejlevnější výrobě zboží, budí zdání, že tato úspora při používání konstantního kapitálu je zvláštností kapitalistického výrobního způsobu a tedy funkcí kapitalisty.</text:p>
      <text:p text:style-name="P24">Kapitalistický výrobní způsob na jedné straně žene k rozvíjení produktivních sil společenské práce, na druhé straně pohání k šetrnosti při používání konstantního kapitálu.</text:p>
      <text:p text:style-name="P24">Ale tím, že se dělníkovi, nositeli živé práce, hospodárné, tj. racionální a úsporné používání jeho pracovních podmínek jeví jako něco cizího, lhostejného, tím to ještě nekončí. Ve své rozporné, antagonistické povaze zachází kapitalistický výrobní způsob tak daleko, že i mrhání životem a zdravím dělníka, zhoršování jeho existenčních podmínek považuje za úsporu při používání konstantního kapitálu, a tím za jeden z prostředků zvyšování míry zisku.</text:p>
      <text:p text:style-name="P24">Protože dělník stráví ve výrobním procesu většinu svého života, jsou podmínky výrobního procesu do značné míry i podmínkami jeho aktivního životního procesu, jeho životními podmínkami, a šetření na těchto životních podmínkách je jednou z metod zvyšování míry zisku; úplně tak — jak jsme viděli už dříve [srov. knihu I,. kap. VIII] — jako je přetěžování dělníka, jeho přeměna v tažný dobytek, metodou, jak urychlovat sebezhodnocování kapitálu, výrobu nadhodnoty. Toto šetření vede k tomu, že se těsné, nezdravé místnosti přeplňují spoustou dělníků, čemuž se v řeči kapitalistů říká úspora na budovách; že se nebezpečné stroje cpou do jedné místnosti, aniž se činí bezpečnostní opatření; že se zanedbávají preventivní opatření při výrobních procesech, tak jako tak škodlivých zdraví nebo nebezpečných, jako v dolech atd. Nemluvě ani o tom, že se nedělá vůbec nic pro to, aby se výrobní proces pro dělníka trochu zlidštil, zpříjemnil nebo byl pro něj alespoň snesitelný. S kapitalistického stanoviska by to bylo zcela bezúčelné a nesmyslné vyhazování. Kapitalistická výroba vůbec zachází při všem svém skrblictví nanejvýš marnotratně s lidským materiálem, stejně tak jako na druhé straně tím, že rozděluje své výrobky obchodem a že rozpoutává konkurenci, zachází velmi marnotratně s materiálními prostředky, a tak na jedné straně ztrácí pro společnost to, co na druhé straně získává pro jednotlivého kapitalistu.</text:p>
      <text:p text:style-name="P24">Tak jako má kapitál při přímém používání živé práce tendenci omezit tuto práci na nutnou práci a vykořisťováním společenských produktivních sil práce neustále zkracovat práci nutnou ke zhotovení výrobku, tedy všemožně šetřit na přímo používané živé práci, má i tendenci používat této práce, omezené na nejnutnější míru, za co nejhospodárnějších podmínek, tj. omezit na nejmenší možné minimum hodnotu používaného konstantního kapitálu. Je-li hodnota zboží určena nutnou pracovní dobou v něm obsaženou, a ne pracovní dobou obsaženou v něm vůbec, pak toto určení realisuje teprve kapitál, který zároveň ustavičně zkracuje pracovní dobu společensky nutnou k výrobě toho kterého zboží. Cena zboží se tak snižuje na minimum tím, že se snižuje na minimum každá část práce nutné k jeho výrobě.</text:p>
      <text:p text:style-name="P24"><text:soft-page-break/>Pokud jde o úspory při používání konstantního kapitálu, je třeba rozlišovat. Roste-li masa a s ní i suma hodnoty používaného kapitálu, je to především koncentrace většího množství kapitálu v jedněch rukou. Ale právě tato větší, jedněma rukama používaná masa — které zpravidla odpovídá také absolutně větší, ale relativně menší množství používané práce — umožňuje úspory na konstantním kapitálu. Vezmeme-li jednotlivého kapitalistu, roste objem nutného výdaje kapitálu, zejména u fixního kapitálu; ale vzhledem k mase zpracovávaného materiálu a vykořisťované práce se hodnota tohoto výdaje relativně zmenšuje.</text:p>
      <text:p text:style-name="P24">Doložme to nyní stručně na jednotlivých příkladech. Začneme od konce, úsporami na výrobních podmínkách, pokud tyto podmínky zároveň představují existenční a životní podmínky dělníka.</text:p>
      <text:h text:style-name="P60" text:outline-level="4"><text:bookmark text:name="0502"/>II. Šetření na pracovních podmínkách na úkor dělníků</text:h>
      <text:p text:style-name="P22"/>
      <text:p text:style-name="P24"><text:span text:style-name="T3">Uhelné doly. Zanedbávání nejnutnějších výdajů.</text:span> „Za konkurence, která vládne mezi majiteli uhelných dolů... se vydává jen tolik, kolik je nutné k tomu, aby se překonaly nejzjevnější fysické obtíže; a při konkurenci mezi horníky, kterých je obyčejně nadbytek, vystavují se horníci rádi značnému nebezpečí a nejškodlivějším vlivům za mzdu, která je jen o málo vyšší než mzda okolních zemědělských nádeníků, neboť práce na dole jim kromě toho umožňuje, aby využili výdělečně svých dětí. Tato dvojnásobná konkurence úplně stačí k tomu... aby se ve většině dolů pracovalo při naprosto nedokonalém odvádění vody a větrání, často ve špatně vybudovaných šachtách se špatnou výztuží, neschopnými strojníky, špatně založenými a vystavěnými chodbami a kolejemi; a to zaviňuje takové ztráty na životech, úrazy a choroby, že by jejich statistické zachycení podávalo hrůzný obraz.“ („First Report on Children‘s Employment in Mines and Collieries etc.“, 21. dubna 1829, str. 102.) V anglických uhelných dolech přišlo kolem roku 1860 o život průměrně 15 lidí týdně. Podle zprávy o Coal Mines Accidents [úrazech v uhelných dolech] (6. února 1862) bylo za desetiletí 1852—1861 zabito celkem 8466 lidí. Tato číslice je však mnohem menší než ve skutečnosti, jak přiznává sama zpráva, neboť v prvních letech, kdy byli inspektoři právě dosazeni a kdy měli na starosti příliš velké obvody, nebyl velký počet úrazů, i smrtelných, vůbec hlášen. A ten fakt, že po zavedení inspekce počet úrazů značně poklesl, třebaže inspektorů bylo velmi málo a měli omezenou moc, ukazuje přirozenou tendenci kapitalistického vykořisťování. Přesto je počet zabitých stále ještě veliký. Vinu na těchto lidských obětech má většinou nestoudná lakota majitelů dolů, kteří např. často dali vykopat jen jednu šachtu, takže tam nešlo nejen pořádně větrat, nýbrž nebylo možné ani dostat se ven, když se tento jediný východ zavalil.</text:p>
      <text:p text:style-name="P24">Kapitalistická výroba, zkoumáme-li ji isolovaně a nepřihlížíme-li k procesu oběhu a škodám napáchaným konkurencí, zachází nanejvýš šetrně s uskutečněnou prací, zpředmětněnou ve zboží. Naproti tomu daleko více než kterýkoli jiný výrobní způsob marnotratně nakládá s lidmi, živou prací, mrhá nejen jejich masem a krví, nýbrž i jejich nervy a mozkem. A skutečně, v této dějinné epoše, která bezprostředně předchází dobu vědomé reorganisace lidské společnosti, je vývoj lidstva zajištěn a uskutečňován jen tím, že se úžasně mrhá individuálním vývojem. Protože všechno šetření, o němž se tu mluví, vyvěrá ze společenského charakteru práce, je faktickým původcem tohoto mrhání životy a zdravím dělníků právě tento bezprostředně společenský charakter práce. Po této stránce je charakteristická otázka, nadhozená už továrním inspektorem R. Bakerem: „Celá otázka si zaslouží, abychom se vážně zamyslili nad tím, jak nejlépe zabránit těmto <text:span text:style-name="T3">obětem na dětských životech, zaviněným stěsnanou (congregational) prací</text:span>.“ („Reports of Insp. of Fact., October 1863“, str. 157.)</text:p>
      <text:p text:style-name="P24"><text:span text:style-name="T3">Továrny</text:span>. Sem patří opomíjení všech ochranných opatření zajišťujících bezpečnost, pohodlí a zdraví dělníků i v továrnách ve vlastním smyslu tohoto slova. Většina zpráv z bojišť o raněných a mrtvých průmyslové armády (viz každoroční tovární zprávy) pochází právě odtud. Rovněž tak nedostatek místa, špatné větrání atd.</text:p>
      <text:p text:style-name="P24">Ještě v říjnu 1855 si Leonhard Horner stěžuje na odpor, s nímž se značný počet továrníků staví proti zákonným předpisům o ochranných zařízeních u horizontálních hřídelů, přestože nová a nová neštěstí, namnoze smrtelná, svědčí o tom, že tu nebezpečí je, a přestože ochranná zařízení nejsou ani nijak nákladná, ani nijak nepřekážejí výrobě. („Reports of Insp. of Fact., October 1855“, str. 6.) V tomto odporu proti těmto i jiným zákonným předpisům továrníky věrně a oddaně podporovali neplacení smírčí soudcové, kteří — většinou sami továrníci nebo jejich přátelé — takové případy rozsuzovali. Jaké rozsudky tito pánové vynášeli, je vidět z toho, co řekl <text:soft-page-break/>vrchní soudce Campbell o jednom z takových rozsudků, proti němuž se k němu kdosi odvolal: „To není výklad zákona, to je prostě jeho zrušení.“ (Tamtéž, str. 11.) — V téže zprávě Horner říká, že v mnoha továrnách spouštějí stroje, aniž na to dříve dělníky upozorní. Protože se na strojích stále něco dělá, i když stojí, protože ve strojích jsou stále něčí ruce nebo prsty, dochází neustále k úrazům jen proto, že se nedává znamení. (Tamtéž, str. 44.) K odporu proti továrnímu zákonodárství utvořili tenkrát manchesterští továrníci podnikatelský svaz, tzv. „National Association for the Amendment Of the Factory Laws“, který v březnu 1855 sebral na příspěvcích po 2 šilincích za koňskou sílu přes 50.000 liber št.; z nich se měly platit soudní útraty členů svazu, žalovaných továrními inspektory, a vést tyto spory jménem svazu. Šlo o to dokázat, že „killing is no murder“ [zabití není vražda], je-li to pro zisk. Tovární inspektor pro Skotsko sir John Kincaid vypravuje, že jedna glasgowská firma zavedla ve své továrně na všech strojích ochranná zařízení ze starého železa, což ji stálo 9 liber 1 šilink. Kdyby byla vstoupila do zmíněného svazu, byla by musela ze svých 110 koňských sil zaplatit na příspěvcích 11 liber št., tj. více, než ji stálo celé ochranné zařízení. Ale National Association byla roku 1854 založena výslovně proto, aby bojovala proti zákonu, který taková ochranná zařízení předpisoval. Po celou dobu od roku 1844 až do roku 1854 se na něj továrníci ani za mák neohlíželi. Na Palmerstonův pokyn oznámili tovární inspektoři továrníkům, že od nynějška se bude zákon provádět se vší přísností. Továrníci si ihned založili své sdružení, z jehož předních členů byli mnozí smírčími soudci, kteří měli jako takoví tomuto zákonu zjednávat průchod. V dubnu 1855 se nový ministr vnitra sir George Grey obrátil na továrníky s kompromisním návrhem, podle něhož byla vláda ochotna spokojit se s téměř jen nominálním plněním zákona o ochranných zařízeních, ale sdružení rozhořčeně odmítlo i tento návrh. V různých soudních sporech se slavný inženýr Thomas Fairbairn propůjčil k tomu, že dal jako znalec v sázku svou pověst ve prospěch úsporných opatření a porušené svobody kapitálu. Vrchního továrního inspektora Leonharda Hornera továrníci všemožně pronásledovali a tupili.</text:p>
      <text:p text:style-name="P24">Továrníci však neustali, dokud si nevymohli rozsudek Court of Queens Bench [Soudu královniny stolice], podle jehož výkladu zákon z roku 1844 nepředpisoval zavedení ochranných zařízení u horizontálních hřídelů, které byly umístěny výše než 7 stop nad zemí, a roku 1856 se jim konečně podařilo za pomoci licoměrného Wilsona Pattena — jednoho z těch pámbíčkářů, kteří jsou přes svou okázalou nábožnost vždycky ochotni propůjčit se ke špinavé práci, jen aby se zalíbili rytířům peněžního měšce — prosadit v parlamentě zákon, s nímž už mohli být za daných poměrů spokojeni. Tento zákon fakticky zbavil dělníky jakékoli zvláštní ochrany a odkázal je, aby si při úrazech způsobených stroji vymáhali náhradu škody u řádných soudů (což byl, uvážíme-li výši anglických soudních útrat, pustý výsměch); na druhé straně pak velmi rafinovaným ustanovením o znaleckém posudku zajistil, že bylo téměř vyloučeno, aby továrníci proces prohráli. Výsledkem toho bylo, že počet úrazů prudce stoupl. Za pololetí od května do října 1858 vzrostl podle záznamů inspektora Bakera počet nehod jen ve srovnání s předcházejícím pololetím o 21%. Podle jeho názoru bylo možné 36,7% všech úrazů zabránit. Je pravda, že v letech 1858 a 1859 počet nehod proti letům 1845 a 1846 značně poklesl, a to o 29%, přestože se počet dělníků v průmyslových odvětvích, v nichž vykonávali dozor tovární inspektoři, o 20% zvýšil. Ale proč to bylo? Pokud je dnes (roku 1865) tato sporná otázka odstraněna, byla odstraněna hlavně tím, že se zavádějí nové stroje, opatřené od počátku ochranným zařízením, s nímž se továrník smiřuje, protože mu nepůsobí zvláštní výlohy. Kromě toho se několika dělníkům podařilo, že jim soud přiznal za ztrátu rukou velké odškodné a že tyto rozsudky potvrdil soud nejvyšší instance. („Reports of Insp. of Fact., 30. April 1861“, str. 31; totéž duben 1862, str. 17.)</text:p>
      <text:p text:style-name="P24">Tolik pro doložení, jak se šetří na prostředcích, které mají zajišťovat životy a končetiny dělníků (mezi nimiž je mnoho dětí) před nebezpečím, s nímž je bezprostředně spojena jejich práce u strojů.</text:p>
      <text:p text:style-name="P24"><text:span text:style-name="T3">Práce v uzavřených místnostech vůbec</text:span>. — Je známo, do jaké míry šetření místem, tedy úspora na budovách, směstnává dělníky do úzkých místností. K tomu přistupuje šetření na větracích zařízeních. Tyto dvě úspory mají spolu s dlouhou pracovní dobou za následek velký vzrůst onemocnění dýchacích orgánů, a tudíž i zvýšenou úmrtnost. Příklady, které uvádíme dále, jsou vzaty ze zpráv o Public Health [veřejné zdraví], 6th Report 1863; zprávu sestavil dr. John Simon, dobře známý z první knihy tohoto díla.</text:p>
      <text:p text:style-name="P24">Tak jako kombinace dělníků a jejich kooperace umožňuje používání strojů ve velkém, koncentraci výrobních prostředků a úsporu při jejich používání, tak tato společná práce velkého počtu dělníků v uzavřených místnostech a za okolností, pro něž není rozhodující zdraví dělníků, nýbrž možnost snáze zhotovit výrobek — tato koncentrace masy dělníků v jedné dílně je na jedné straně zdrojem rostoucího zisku kapitalisty, ale na druhé <text:soft-page-break/>straně, není-li kompensována zkrácením pracovní doby a zvláštními ochrannými opatřeními, i příčinou mrhání dělnickými životy a jejich zdravím.</text:p>
      <text:p text:style-name="P24">Dr. Simon vyslovuje pravidlo, které dokazuje hojnými statistickými údaji: „Tou měrou, jak je obyvatelstvo určitého kraje odkázáno na společnou práci v uzavřených místnostech, roste v tomto kraji za jinak stejných okolností i úmrtnost následkem plicních chorob.“ (Str. 24.) Příčinou toho je špatné větrání. „Z pravidla, že v každém obvodu, kde je značný průmysl provozovaný v uzavřených místnostech, postačí zvýšená úmrtnost dělníků tohoto průmyslu zabarvit celkovou statistiku o úmrtnosti v daném kraji tak, že rozhodně převládají plicní choroby, není v celé Anglii patrně jediné výjimky“ (str. 24).</text:p>
      <text:p text:style-name="P24">Ze statistiky o úmrtnosti v průmyslových odvětvích, kde se pracuje v uzavřených místnostech a v nichž zdravotní úřad prováděl šetření v letech 1860 a 1861, vyplývá toto: Na týž počet mužů ve stáří 15—55 let, na který připadá v anglických zemědělských obvodech 100 úmrtí na souchotiny nebo na jiné plicní choroby, vychází: v Coventry 163 úmrtí na souchotiny, v Blackburnu a Skiptonu 167, v Congletonu a Bradfordu 168, v Leicesteru 171, v Leeku 182, v Macclesfieldu 184, v Boltonu 190, v Nottinghamu 192, v Rochdale 193, v Derby 198, v Salfordu a Ashton-under-Lyne 203, v Leedsu 218, v Prestonu 220 a v Manchesteru 263 (str. 24). Následující tabulka podává ještě pregnantnější příklad. Uvádí počet úmrtí na plicní choroby pro obě pohlaví ve věku od 15 do 25 let zvlášť a na 100.000 obyvatel. Jsou vybrány obvody, v nichž v průmyslu provozovaném v uzavřených místnostech pracují jen ženy, kdežto muži jsou zaměstnáni v nejrozmanitějších pracovních odvětvích.</text:p>
      <table:table table:name="Tabulka20" table:style-name="Tabulka20">
        <table:table-column table:style-name="Tabulka20.A"/>
        <table:table-column table:style-name="Tabulka20.B"/>
        <table:table-column table:style-name="Tabulka20.C"/>
        <table:table-column table:style-name="Tabulka20.D"/>
        <table:table-row>
          <table:table-cell table:style-name="Tabulka20.A1" table:number-rows-spanned="2" office:value-type="string">
            <text:p text:style-name="P71"><text:line-break/><text:line-break/>Obvod</text:p>
          </table:table-cell>
          <table:table-cell table:style-name="Tabulka20.A1" table:number-rows-spanned="2" office:value-type="string">
            <text:p text:style-name="P71"><text:line-break/><text:line-break/>Hlavní průmysl</text:p>
          </table:table-cell>
          <table:table-cell table:style-name="Tabulka20.C1" table:number-columns-spanned="2" office:value-type="string">
            <text:p text:style-name="P71">Počet úmrtí na plicní choroby<text:line-break/>u osob ve věku 15 až 25 let<text:line-break/>na 100.000 obyvatel</text:p>
          </table:table-cell>
          <table:covered-table-cell/>
        </table:table-row>
        <table:table-row>
          <table:covered-table-cell/>
          <table:covered-table-cell/>
          <table:table-cell table:style-name="Tabulka20.C2" office:value-type="string">
            <text:p text:style-name="P71">mužů</text:p>
          </table:table-cell>
          <table:table-cell table:style-name="Tabulka20.D2" office:value-type="string">
            <text:p text:style-name="P71">žen</text:p>
          </table:table-cell>
        </table:table-row>
        <table:table-row>
          <table:table-cell table:style-name="Tabulka20.C2" office:value-type="string">
            <text:p text:style-name="P71">Berkhamstead</text:p>
          </table:table-cell>
          <table:table-cell table:style-name="Tabulka20.C2" office:value-type="string">
            <text:p text:style-name="P71">slaměnkářství, pracují tu ženy</text:p>
          </table:table-cell>
          <table:table-cell table:style-name="Tabulka20.C2" office:value-type="string">
            <text:p text:style-name="P71">219</text:p>
          </table:table-cell>
          <table:table-cell table:style-name="Tabulka20.D2" office:value-type="string">
            <text:p text:style-name="P71">578</text:p>
          </table:table-cell>
        </table:table-row>
        <table:table-row>
          <table:table-cell table:style-name="Tabulka20.C2" office:value-type="string">
            <text:p text:style-name="P71">Leighton Buzzard</text:p>
          </table:table-cell>
          <table:table-cell table:style-name="Tabulka20.C2" office:value-type="string">
            <text:p text:style-name="P71">slaměnkářství, pracují tu ženy</text:p>
          </table:table-cell>
          <table:table-cell table:style-name="Tabulka20.C2" office:value-type="string">
            <text:p text:style-name="P71">309</text:p>
          </table:table-cell>
          <table:table-cell table:style-name="Tabulka20.D2" office:value-type="string">
            <text:p text:style-name="P71">554</text:p>
          </table:table-cell>
        </table:table-row>
        <table:table-row>
          <table:table-cell table:style-name="Tabulka20.C2" office:value-type="string">
            <text:p text:style-name="P71">Newport Pagnell</text:p>
          </table:table-cell>
          <table:table-cell table:style-name="Tabulka20.C2" office:value-type="string">
            <text:p text:style-name="P71">krajkářství, pracují tu ženy</text:p>
          </table:table-cell>
          <table:table-cell table:style-name="Tabulka20.C2" office:value-type="string">
            <text:p text:style-name="P71">301</text:p>
          </table:table-cell>
          <table:table-cell table:style-name="Tabulka20.D2" office:value-type="string">
            <text:p text:style-name="P71">617</text:p>
          </table:table-cell>
        </table:table-row>
        <table:table-row>
          <table:table-cell table:style-name="Tabulka20.C2" office:value-type="string">
            <text:p text:style-name="P71">Towcester</text:p>
          </table:table-cell>
          <table:table-cell table:style-name="Tabulka20.C2" office:value-type="string">
            <text:p text:style-name="P71">krajkářství, pracují tu ženy</text:p>
          </table:table-cell>
          <table:table-cell table:style-name="Tabulka20.C2" office:value-type="string">
            <text:p text:style-name="P71">239</text:p>
          </table:table-cell>
          <table:table-cell table:style-name="Tabulka20.D2" office:value-type="string">
            <text:p text:style-name="P71">577</text:p>
          </table:table-cell>
        </table:table-row>
        <table:table-row>
          <table:table-cell table:style-name="Tabulka20.C2" office:value-type="string">
            <text:p text:style-name="P71">Yeovil</text:p>
          </table:table-cell>
          <table:table-cell table:style-name="Tabulka20.C2" office:value-type="string">
            <text:p text:style-name="P71">rukavičkářství, pracují tu ponejvíce ženy</text:p>
          </table:table-cell>
          <table:table-cell table:style-name="Tabulka20.C2" office:value-type="string">
            <text:p text:style-name="P71">280</text:p>
          </table:table-cell>
          <table:table-cell table:style-name="Tabulka20.D2" office:value-type="string">
            <text:p text:style-name="P71">409</text:p>
          </table:table-cell>
        </table:table-row>
        <table:table-row>
          <table:table-cell table:style-name="Tabulka20.C2" office:value-type="string">
            <text:p text:style-name="P71">Leek</text:p>
          </table:table-cell>
          <table:table-cell table:style-name="Tabulka20.C2" office:value-type="string">
            <text:p text:style-name="P71">hedvábnictví, převládají ženy</text:p>
          </table:table-cell>
          <table:table-cell table:style-name="Tabulka20.C2" office:value-type="string">
            <text:p text:style-name="P71">437</text:p>
          </table:table-cell>
          <table:table-cell table:style-name="Tabulka20.D2" office:value-type="string">
            <text:p text:style-name="P71">856</text:p>
          </table:table-cell>
        </table:table-row>
        <table:table-row>
          <table:table-cell table:style-name="Tabulka20.C2" office:value-type="string">
            <text:p text:style-name="P71">Congleton</text:p>
          </table:table-cell>
          <table:table-cell table:style-name="Tabulka20.C2" office:value-type="string">
            <text:p text:style-name="P71">hedvábnictví, převládají ženy</text:p>
          </table:table-cell>
          <table:table-cell table:style-name="Tabulka20.C2" office:value-type="string">
            <text:p text:style-name="P71">566</text:p>
          </table:table-cell>
          <table:table-cell table:style-name="Tabulka20.D2" office:value-type="string">
            <text:p text:style-name="P71">790</text:p>
          </table:table-cell>
        </table:table-row>
        <table:table-row>
          <table:table-cell table:style-name="Tabulka20.C2" office:value-type="string">
            <text:p text:style-name="P71">Macclesfield</text:p>
          </table:table-cell>
          <table:table-cell table:style-name="Tabulka20.C2" office:value-type="string">
            <text:p text:style-name="P71">hedvábnictví, převládají ženy</text:p>
          </table:table-cell>
          <table:table-cell table:style-name="Tabulka20.C2" office:value-type="string">
            <text:p text:style-name="P71">593</text:p>
          </table:table-cell>
          <table:table-cell table:style-name="Tabulka20.D2" office:value-type="string">
            <text:p text:style-name="P71">890</text:p>
          </table:table-cell>
        </table:table-row>
        <table:table-row>
          <table:table-cell table:style-name="Tabulka20.C2" office:value-type="string">
            <text:p text:style-name="P71">Zdravý zemědělský kraj</text:p>
          </table:table-cell>
          <table:table-cell table:style-name="Tabulka20.C2" office:value-type="string">
            <text:p text:style-name="P71">zemědělství</text:p>
          </table:table-cell>
          <table:table-cell table:style-name="Tabulka20.C2" office:value-type="string">
            <text:p text:style-name="P71">331</text:p>
          </table:table-cell>
          <table:table-cell table:style-name="Tabulka20.D2" office:value-type="string">
            <text:p text:style-name="P71">333</text:p>
          </table:table-cell>
        </table:table-row>
      </table:table>
      <text:p text:style-name="P24"/>
      <text:p text:style-name="P24">V hedvábnických obvodech, kde je podíl mužů v továrnách už větší, je i jejich úmrtnost značná. Úmrtnost na souchotiny a pod. tu odhaluje, jak se praví ve zprávě, „hrozné (atrocious) zdravotní poměry, za jakých se pracuje ve velké části našeho hedvábnického průmyslu“. A právě v tomto průmyslu továrníci, odvolávajíce se na výjimečně příznivé zdravotní podmínky svých podniků, požadovali a částečně si také vymohli výjimečně dlouhou pracovní dobu pro děti mladší 13 let. (Viz knihu I, kap. VIII, 6, str. 256 [K. Marx: „Kapitál“, díl I)</text:p>
      <text:p text:style-name="P24">„Snad žádné z průmyslových odvětví, která jsme dosud prozkoumali, neskýtá horší obraz, než je obraz, jejž podává dr. Smith o krejčovství... ‚Dílny,‘ říká, ‚se od sebe po zdravotní stránce značně liší; ale skoro všechny jsou přeplněny, špatně větrány a nanejvýš nezdravé... V takových místnostech je už samo sebou horko, ale když se zapálí plyn, jako např. za mlhavých dnů a zimních večerů, dosahuje vedro 80, ba i 90 stupňů (Fahrenheita = 27—33° C), a tu se pak s dělníků pot jen řine, na okenních tabulkách se sráží pára a crčí z nich ustavičně voda, <text:soft-page-break/>takže dělníci jsou nuceni nechávat okna otevřena, třebaže je jasné, že při tom nastydnou.‘ — Stav v 16 nejvýznamnějších dílnách v londýnském Westendu je popisován takto: ‚Největší krychlový prostor, připadající v těchto špatně větraných místnostech na jednoho dělníka, je 270 krychlových stop, nejmenší 105 stop, průměrně asi tak 156 stop na osobu. V dílně, v níž je kolem dokola galerie a do níž jde světlo jen shora, je zaměstnáno na 92 až 100 lidí; hoří tam spousta plynových hořáků; záchody jsou hned vedle dílen a na osobu nepřipadá více než 150 krychlových stop. V jiné dílně, pro kterou se nehodí jiný název než psí bouda na dvoře, do níž dopadá světlo jen shora a v níž se může větrat jen malým oknem ve střeše, pracuje 5 nebo 6 lidí na prostoře 112 krychlových stop na osobu.‘ A v těchto hrozných (atrocious) dílnách, které dr. Smith popisuje, pracují krejčí obvykle 12—13 hodin denně a někdy i nepřetržitě 15—16 hodin denně.“ (Str. 25, 26, 28.)</text:p>
      <table:table table:name="Tabulka21" table:style-name="Tabulka21">
        <table:table-column table:style-name="Tabulka21.A"/>
        <table:table-column table:style-name="Tabulka21.B"/>
        <table:table-column table:style-name="Tabulka21.C" table:number-columns-repeated="2"/>
        <table:table-column table:style-name="Tabulka21.E"/>
        <table:table-row>
          <table:table-cell table:style-name="Tabulka21.A1" table:number-rows-spanned="2" office:value-type="string">
            <text:p text:style-name="P71"><text:line-break/>Počet<text:line-break/>zaměstnaných osob</text:p>
          </table:table-cell>
          <table:table-cell table:style-name="Tabulka21.A1" table:number-rows-spanned="2" office:value-type="string">
            <text:p text:style-name="P71"><text:line-break/>Odvětví průmyslu<text:line-break/>a místo</text:p>
          </table:table-cell>
          <table:table-cell table:style-name="Tabulka21.C1" table:number-columns-spanned="3" office:value-type="string">
            <text:p text:style-name="P71">Úmrtnost na 100.000 obyvatel<text:line-break/>ve věku</text:p>
          </table:table-cell>
          <table:covered-table-cell/>
          <table:covered-table-cell/>
        </table:table-row>
        <table:table-row>
          <table:covered-table-cell/>
          <table:covered-table-cell/>
          <table:table-cell table:style-name="Tabulka21.C2" office:value-type="string">
            <text:p text:style-name="P71">25—35</text:p>
          </table:table-cell>
          <table:table-cell table:style-name="Tabulka21.C2" office:value-type="string">
            <text:p text:style-name="P71">35—45</text:p>
          </table:table-cell>
          <table:table-cell table:style-name="Tabulka21.E2" office:value-type="string">
            <text:p text:style-name="P71">45—55</text:p>
          </table:table-cell>
        </table:table-row>
        <table:table-row>
          <table:table-cell table:style-name="Tabulka21.C2" office:value-type="string">
            <text:p text:style-name="P71">958.265</text:p>
          </table:table-cell>
          <table:table-cell table:style-name="Tabulka21.C2" office:value-type="string">
            <text:p text:style-name="P71">zemědělství, Anglie a Wales</text:p>
          </table:table-cell>
          <table:table-cell table:style-name="Tabulka21.C2" office:value-type="string">
            <text:p text:style-name="P71">743</text:p>
          </table:table-cell>
          <table:table-cell table:style-name="Tabulka21.C2" office:value-type="string">
            <text:p text:style-name="P71">805</text:p>
          </table:table-cell>
          <table:table-cell table:style-name="Tabulka21.E2" office:value-type="string">
            <text:p text:style-name="P71">1145</text:p>
          </table:table-cell>
        </table:table-row>
        <table:table-row>
          <table:table-cell table:style-name="Tabulka21.C2" office:value-type="string">
            <text:p text:style-name="P71">22.301 mužů a<text:line-break/>12.377 žen</text:p>
          </table:table-cell>
          <table:table-cell table:style-name="Tabulka21.C2" office:value-type="string">
            <text:p text:style-name="P71">krejčí, Londýn</text:p>
          </table:table-cell>
          <table:table-cell table:style-name="Tabulka21.C2" office:value-type="string">
            <text:p text:style-name="P71">958</text:p>
          </table:table-cell>
          <table:table-cell table:style-name="Tabulka21.C2" office:value-type="string">
            <text:p text:style-name="P71">1262</text:p>
          </table:table-cell>
          <table:table-cell table:style-name="Tabulka21.E2" office:value-type="string">
            <text:p text:style-name="P71">2093</text:p>
          </table:table-cell>
        </table:table-row>
        <table:table-row>
          <table:table-cell table:style-name="Tabulka21.C2" office:value-type="string">
            <text:p text:style-name="P71">13.803</text:p>
          </table:table-cell>
          <table:table-cell table:style-name="Tabulka21.C2" office:value-type="string">
            <text:p text:style-name="P71">sazeči a tiskaři, Londýn</text:p>
          </table:table-cell>
          <table:table-cell table:style-name="Tabulka21.C2" office:value-type="string">
            <text:p text:style-name="P71">894</text:p>
          </table:table-cell>
          <table:table-cell table:style-name="Tabulka21.C2" office:value-type="string">
            <text:p text:style-name="P71">1747</text:p>
          </table:table-cell>
          <table:table-cell table:style-name="Tabulka21.E2" office:value-type="string">
            <text:p text:style-name="P71">2367</text:p>
          </table:table-cell>
        </table:table-row>
      </table:table>
      <text:p text:style-name="P24"/>
      <text:p text:style-name="P24">(Str. 30.) Je nutno poznamenat — a John Simon, vedoucí lékařského odboru, který zprávu vypracoval, skutečně také poznamenává — že cifry o úmrtnosti londýnských krejčí, sazečů a tiskařů pro věk 25—35 let jsou v tabulce příliš nízké, protože v obou těchto oborech berou londýnští mistři do práce velký počet mladých lidí (snad až do 30 let) z venkova jako učně a „improvers“, tj. jako lidi, kteří se chtějí zdokonalit v řemesle. Tito lidé zvětšují počet osob zaměstnaných v průmyslu, z něhož se vypočítává úmrtnost průmyslového obyvatelstva v Londýně; ale jejich úmrtnost v Londýně je nižší než úmrtnost jiných dělníků, protože v Londýně žijí jen přechodně; onemocnějí-li, odcházejí domů na venkov, a umřou-li tam, učiní se tam také záznam o jejich úmrtí. To se v ještě větší míře týká nižších věkových skupin, a proto jsou londýnské cifry o úmrtnosti osob těchto skupin úplně bezcenné jako ukazatelé škodlivého vlivu průmyslu na zdraví. (Str. 30.)</text:p>
      <text:p text:style-name="P24">Podobně jako krejčí jsou na tom i sazeči, u nichž k nedostatku větrání, zkaženému vzduchu atd. přistupuje ještě noční práce. Jejich obvyklá pracovní doba trvá 12—13 hodin, mnohdy 15—16 hodin. „Strašné vedro a dusno, jakmile se zapálí plyn... Často se stává, že z dolejších pater stoupají výpary ze slévárny, zápachy ze strojů nebo smrad ze žump a tím se ještě zhoršuje hrozný stav v hořejších patrech. Vyhřátý vzduch spodních místností vyhřívá hořejší místnosti již tím, že otepluje podlahu, a jsou-li místnosti nízké a spotřebovává-li se hodně plynu, je to prostě hrozné. Ještě horší je to tam, kde jsou v dolním patře parní kotle, od nichž se po celém domě šíří nesnesitelné vedro... Všeobecně se dá říci, že větrání je vesměs závadné a po západu slunce vůbec nestačí odstraňovat vedro a odvádět zplodiny vznikající spalováním plynu a že v mnoha dílnách, zejména v těch, které dříve sloužily za obytné místnosti, jsou zdravotní podmínky nanejvýš žalostné.“ V některých dílnách, zejména tam, kde se tisknou týdeníky a kde bývají zaměstnáni i 12—l6letí hoši, se pracuje téměř bez přestávky dva dny a noc; v jiných sazárnách, kde se dělají spěšné práce, nemají dělníci volno ani v neděli a jejich pracovní týden činí tedy místo 6 dní 7. (Str. 26, 28.)</text:p>
      <text:p text:style-name="P23"><text:span text:style-name="T30">O modistkách a švadlenkách (milliners and dressmakers) jsme mluvili už v knize I, kap. VIII, 3, str. 215—217 [K. Marx: „Kapitál“, díl I, </text:span><text:a xlink:type="simple" xlink:href="http://www.marxists.org/cestina/marx-engels/1867/kapital/ch08.htm#S3a"><text:span text:style-name="T30">zde</text:span></text:a><text:span text:style-name="T30">], když se hovořilo o nadměrné práci. Popis jejich pracovních místností, který uvádíme ve své zprávě, je od dr. Orda. I když to je někde ve dne celkem dobré, jsou v hodinách, kdy hoří plyn, přetopeny a je v nich zkažený (foul) a nezdravý vzduch. Ve 34 lépe vybavených dílnách dr. Ord zjistil, že průměrná krychlová výměra na jednu dělnici činila: „Ve 4 případech nad 500 stop, ve 4 jiných případech 400—500, v 7 od 200—250; ve 4 od 150—200 a konečně v 9 případech jen 100—150 krychlových stop. I v nejpříznivějším z uvedených případů je vzduchu tak málo, že nestačí, pracuje-li se dlouho v místnosti, kde není dobré větrání... I když je větrání dobré, bývá večer v dílnách velké vedro a dusno, protože musí být zapáleno mnoho plynových hořáků.“ A zde máme poznámku dr. Orda o jedné dílně horšího druhu, kde se pracuje v režii prostředníka (middleman): „Světnice o objemu 1280 krychlových stop; je v ní 14 osob; na každou připadá 91,5 </text:span><text:soft-page-break/><text:span text:style-name="T30">krychlových stop. Dělnice tu vypadaly zedřeně a vysíleně. Říkaly, že si vydělají 7—15 šilinků týdně, kromě toho dostávají čaj... Pracovní doba od osmi do osmi. Malá místnost, v niž je napěchováno těchto 14 osob, má špatné větrání. Jsou tu dvě posuvná okna a krb, který však je ucpán; zvláštní větrací zařízení nemá.“ (Str. 27.)</text:span></text:p>
      <text:p text:style-name="P24">V téže zprávě je o nadměrné práci švadlenek a modistek tato zmínka: „Přepracovávání mladých dívek v předních módních závodech trvá sice jen asi 4 měsíce, ale v tak hrozné míře, že to mnohokrát vyvolalo úžas a nevoli veřejnosti; po tyto měsíce se však v dílnách pracuje zpravidla plných 14 hodin denně, a hromadí-li se spěšná zakázky, i 17—18 hodin denně. V jiných obdobích se v dílně pracuje asi 10—14 hodin; dělnice, které pracují doma, pracují obvykle 12 nebo 13 hodin. Ve výrobě dámských plášťů, límců, košil a pod., včetně práce u šicího stroje, se ve společné dílně nepracuje tak dlouho, obvykle ne déle než 10—12 hodin;“ ale, dodává dr. Ord, „v některých módních domech se pravidelná pracovní doba v určitých obdobích značně prodlužuje prací přes čas, placenou zvlášť, jinde pak tím, že si dělnice berou práci domů, kde ji po normální pracovní době dokončují. Je třeba dodat, že práce přes čas, ať už jde o tu či onu formu, bývá často vynucena.“ (Str. 28.) John Simon k této stránce poznamenává: „Pan Redclilfe, tajemník epidemiologické společnosti, který měl zvláště mnoho příležitosti sledovat zdraví modistek v předních obchodních domech, zjistil, že z každých 20 dívek, které říkaly, že je jim ‚docela dobře‘, byla ve skutečnosti zdravá jen jedna; na ostatních bylo možno pozorovat různé stupně fysického vysílení, nervového vyčerpání a četných funkčních poruch, které z toho pocházejí.“ Jako příčiny uvádí: především dlouhý pracovní den, který odhaduje i v klidných ročních dobách nejméně na 12 hodin; a za druhé „přeplněnost a špatné větrání dílen, vzduch zkažený plynovými hořáky, nedostatečnou nebo špatnou výživu a nedostatečnou péči o dobré pracovní prostředí“.</text:p>
      <text:p text:style-name="P24">Vedoucí anglického zdravotního úřadu dochází k závěru, že „dělníci se prakticky nemohou domáhat toho, nač mají po zdravotní stránce theoreticky elementární právo: totiž toho, aby zaměstnavatel, ať už jim určí jakoukoli práci, odstranil, pokud to je v jeho moci, na své útraty všechny podmínky, které při této společné práci zbytečně škodí zdraví; a že dělníci, kteří nejsou ve skutečnosti s to vynutit si sami, aby toto jejich právo na zdraví bylo respektováno, nemohou očekávat ani žádnou účinnou pomoc od úředníků, kteří jsou odpovědni za provádění Nuisance Removal Acts [zákonů o odstraňování veřejných zlořádů], třebaže to zákon stanoví.“ (Str. 29.) „Určit přesnou hranici, v níž mají být zaměstnavatelé podrobeni nařízením, bude nesporně činit určité menší technické obtíže. Ale... v zásadě je nárok na ochranu zdraví všeobecný. A v zájmu milionů dělníků a dělnic, jimž bezmezné fysické útrapy, způsobené výhradně charakterem jejich práce, zcela zbytečně podlamují a zkracují život, odvažuji se vyslovit naději, že zdravotní podmínky práce budou rovněž všude postaveny pod náležitou zákonnou ochranu; při nejmenším je třeba zajistit řádné větrání všech uzavřených pracovních místností a ve všech svou povahou nezdravých odvětvích co nejvíce omezit vlivy zvlášť škodlivé zdraví.“ (Str. 31.)</text:p>
      <text:h text:style-name="P50" text:outline-level="4"><text:bookmark text:name="0503"/>III. Úspory na hnací síle, na převodovém zařízení a na budovách</text:h>
      <text:p text:style-name="P24">Ve své zprávě za říjen 1852 cituje L. Horner dopis slavného vynálezce parního bucharu inženýra Jamese Nasmytha z Patricroftu; v tomto dopise se mimo jiné praví:</text:p>
      <text:p text:style-name="P24">„Veřejnost je velmi málo obeznámena s tím, jak ohromný je vzrůst hnací síly, jehož se dosáhlo podobnými změnami v systému a zdokonalováním“ (parních strojů), „jako jsou ty, o nichž mluvím. Síla strojů našeho obvodu“ (Lancashire) „byla téměř po 40 let rdoušena bázlivou zpátečnickou tradicí, nyní však jsme se na štěstí z jejích pout vymanili. Za posledních 15 let, zejména pak za poslední 4 roky“ (tedy od roku 1848) „došlo k několika velmi důležitým změnám ve využívání parních strojů s kondensací... Výsledek toho byl... že tytéž stroje vykonávají daleko více užitečné práce, a to při značně menší spotřebě uhlí... Dlouhá léta po tom, co byla parní síla zavedena do továren těchto obvodů, se myslelo, že parní stroje s kondensací mohou vyvinout pístovou rychlost asi tak 220 stop zdvihů za minutu; tj. stroj se zdvihem pístu 5 stop byl již předpisem omezen na 22 otáček zalomené hřídele. Nepovažovalo se za účelné pouštět stroj rychleji; a protože této pístové rychlosti 220 stop za minutu byl přizpůsoben celý mechanismus, vládla tato pomalá a nesmyslně omezená rychlost v celém průmyslu po mnoho let. Nakonec však, ať už tak, že někdo šťastnou náhodou neznal předpis, nebo díky iniciativě nějakého odvážného novátora, byla vyzkoušena větší rychlost, a protože výsledek byl velmi příznivý, následovali tohoto příkladu jiní; jak se tenkrát říkalo, popustili stroji uzdu a změnili hlavní kola převodového mechanismu tak, že parní stroj mohl vyvinout rychlost 300 stop za minutu i více, zatím co stroje podržely svou <text:soft-page-break/>dřívější rychlost... Toto zrychlení parního stroje je nyní skoro všeobecné, protože se ukázalo nejen to, že se přitom z téhož stroje získá více použitelné síly, nýbrž i to, že pohyb je následkem většího momentu setrvačníku mnohem stejnoměrnější. Při stejném tlaku páry a při stejném zředění v kondensátoru se získalo více síly prostým zrychlením zdvihu pístu. Kdyby se podařilo přimět např. parní stroj, který dává při rychlosti 200 stop za minutu 40 koňských sil, vhodnými změnami k tomu, aby při stejném tlaku páry a při stejném zředění dělal 400 stop za minutu, dostali bychom přesně dvojnásobnou sílu; a protože jsou v obou případech tlak páry i zředění stejné, nezvětšuje se při zvýšené rychlosti nijak podstatně namáhání jednotlivých částí strojů, tedy ani nebezpečí úrazů. Celý rozdíl je v tom, že se nyní zvyšuje spotřeba páry tak, jak vzrůstá rychlost pohybu pístu, nebo přibližně tak; a že se dále poněkud rychleji opotřebovávají ložiska nebo třecí části, ale to nestojí ani za zmínku... Ale abychom od téhož stroje dostali více síly zrychlením pohybu pístu, musí se pod týmž parním kotlem spálit více uhlí nebo se musí použít kotle s větší odpařivostí, zkrátka musí se získat více páry. I toho bylo dosaženo. Ke starým ‚zrychleným‘ strojům byly instalovány kotle schopné vyrábět více páry; stroje pak konaly často i o 100% více práce. Kolem roku 1842 začala budit pozornost neobyčejně levná síla parních strojů v cornwallských dolech; konkurence v přádelnictví bavlny nutila továrníky, aby hledali hlavní zdroj zisku v ‚úsporách‘; značný rozdíl ve spotřebě uhlí na koňskou sílu za hodinu mezi cornwallskými stroji a jinými stroji a neobyčejné úspory, jichž bylo dosaženo zavedením Woolfových dvouválcových strojů, vyzdvihly i v našem kraji do popředí otázku šetření palivem. Cornwallské stroje a dvouválcové stroje dodávaly koňskou sílu za hodinu při spotřebě 3<text:span text:style-name="T13">1</text:span>/<text:span text:style-name="T4">2</text:span> až 4 liber uhlí, kdežto stroje v bavlnářských obvodech spotřebovaly obvykle 8—12 liber uhlí na jednu koňskou sílu za hodinu. Tak značný rozdíl pohnul továrníky a výrobce strojů v našem obvodu k tomu, aby se také snažili dosáhnout podobnými prostředky tak neobyčejných úspor, jaké byly již běžné v Cornwallu a ve Francii, kde vysoké ceny uhlí donutily továrníky co nejvíce omezit tyto nákladné položky svého podniku. To vedlo k velmi důležitým výsledkům. Předně: mnoho kotlů, jejichž povrch byl za starých dobrých časů vysokých zisků z poloviny vystaven působení studeného vnějšího vzduchu, se nyní pokrývá tlustými vrstvami plsti nebo cihlami a maltou anebo jiným materiálem, aby se tak zabránilo vyzařování tepla, tak nákladně získaného. Podobně se ‚chrání‘ parní roury a obkládají plstí a dřevem válce. Za druhé se začalo používat vysokého tlaku. Až dosud byl pojistný ventil zatížen jen tak, že se otvíral již při tlaku páry 4, 6 nebo 8 liber na čtvereční palec; nyní se přišlo na to, že zvýšením tlaku na 14 nebo 20 liber... se dá velmi značně uspořit na uhlí, jinak řečeno, v továrně se začalo pracovat se značně menší spotřebou uhlí... Ti, kteří k tomu měli dost prostředků a podnikavosti, zaváděli systém zvýšeného tlaku a rozpětí v plném rozsahu a používali vhodně zkonstruovaných parních kotlů, které dávaly tlak 30, 40, 60 a 70 liber na čtvereční palec; byl to tlak, při němž by byl inženýr staré školy padl hrůzou do mdlob. Ale protože hospodářský výsledek tohoto zvýšeného tlaku páry... se projevil velmi brzy ve formě, která mluvila velmi jednoznačně, ve formě liber, šilinků a pencí, byly kotle na vysoký tlak u kondensačních strojů zavedeny téměř všeobecně. Ti, kdo tuto reformu provedli radikálně, si zavedli Woolfovy stroje; tak tomu bylo u většiny strojů zkonstruovaných v poslední době. Začalo se používat zejména Woolfových dvouválcových strojů; v jednom válci pára z kotle vyvíjí sílu, protože má větší tlak, než je atmosférický tlak, načež místo aby jako dříve po každém zdvihu pístu unikala, vchází do válce s nízkým tlakem a asi čtyřikrát většího objemu, a když se tam znovu rozepne, svádí se do kondensátoru. Úspora, jíž se u takových strojů dosáhne, záleží v tom, že se zde výkon jedné koňské síly za hodinu získá ze 3<text:span text:style-name="T13">1</text:span>/<text:span text:style-name="T4">2</text:span>—4 liber uhlí, kdežto u strojů starého systému k tomu bylo zapotřebí 12 až 14 liber. Vhodné zařízení umožnilo použít Woolfova systému dvou válců čili kombinovaného stroje na vysoký a nízký tlak i u strojů starší konstrukce a tak jejich výkon zvýšit při snížené spotřebě uhlí. Téhož výsledku bylo dosaženo v posledních 8—10 letech spojením stroje na vysoký tlak s kondensačním strojem tak, že pára, kterou spotřeboval stroj na vysoký tlak, přecházela do kondensačního stroje a poháněla jej. Tohoto systému se dá výhodně použít pro různé účely.“</text:p>
      <text:p text:style-name="P24">„Nebylo by lehké získat přesný přehled o tom, jak se zvýšil pracovní výkon parních strojů, na nichž byla zavedena některá nebo všechna tato nová zdokonalení. Jsem však jist, že při téže váze parního stroje dostáváme nyní průměrně alespoň o 50% více práce a že v mnoha případech týž parní stroj, který v době, kdy byla rychlost omezena na 220 stop za minutu, dodával 50 koňských sil, dodává jich dnes přes 100. Nanejvýš důležité výsledky, které po stránce hospodárnosti přináší používání páry o vysokém tlaku u kondensačních strojů, jakož i daleko větší požadavky, které byly kladeny na staré parní stroje tím, že se rozšiřovaly závody, vedly v posledních třech letech k zavedení trubkových kotlů, čímž se náklady na výrobu páry znovu podstatně snížily.“ („Reports of <text:soft-page-break/>Insp. of Fact., October 1852“, str. 23—27.)</text:p>
      <text:p text:style-name="P24">Všechno, co jsme řekli o hnacích strojích, platí také o převodových mechanismech a pracovních strojích.</text:p>
      <text:p text:style-name="P24">„Prudké tempo, jímž se vyznačuje zdokonalování strojů za několik posledních let, umožnilo továrníkům rozšiřovat výrobu, aniž bylo třeba nové hnací síly. Zkrácením pracovního dne se stalo nutným úspornější používání práce a ve většině dobře vedených továren se neustále hledají způsoby, jak rozšířit výrobu a přitom snížit vydání. Díky laskavosti jednoho velmi inteligentního továrníka z mého obvodu mám k disposici údaje o počtu a stáří dělníků zaměstnaných v jeho továrně, o strojích u něho používaných a o mzdách vyplacených v období od roku 1840 až do nynějška. V říjnu 1840 zaměstnávala jeho firma 600 dělníků, z toho 200 pod 13 let. V říjnu 1852 jen 350 dělníků, z toho jen 60 pod 13 let. V obou těchto letech byl v provozu až na nepatrné výjimky týž počet strojů a na mzdách byla vyplacena stejná částka.“ (Redgravova zpráva v „Reports of Insp. of Fact., October 1852“, str. 58, 59.)</text:p>
      <text:p text:style-name="P24">Plný účinek tohoto zdokonalení strojů se projevuje teprve tehdy, když jsou postaveny v nových, účelně zařízených továrních budovách.</text:p>
      <text:p text:style-name="P24">„Pokud jde o zdokonalování strojů, musím podotknout, že nastal velký pokrok především ve stavbě továren, ve kterých mají být tyto nové stroje umístěny... V přízemí spředu všechnu přízi a jen tam postavím 29.000 zdvojovacích vřeten. Jenom v této místnosti a v kůlně ušetřím na práci nejméně 10%; nebude to ani tak zdokonalením zdvojovacího systému jako soustředěním strojů pod jediným vedením; týž počet vřeten mohu pohánět jediným hnacím hřídelem, čímž proti jiným firmám ušetřím na převodovém mechanismu 60 až 80%. Mimo to tím dosáhnu velké úspory oleje, tuku a pod.... Zkrátka zdokonalením zařízení v továrně a zlepšením strojů uspořím i při nejskromnějším odhadu na práci 10%, a k tomu je nutno přičíst velkou úsporu na síle, uhlí, oleji, loji, hnacích hřídelích, řemenech a pod.“ (Výpověď jednoho majitele přádelny bavlny, „Reports of Insp. of Fact., October 1863“, str. 110.)</text:p>
      <text:h text:style-name="P61" text:outline-level="4"><text:bookmark text:name="0504"/>IV. Využití exkrementů výroby</text:h>
      <text:p text:style-name="P21"/>
      <text:p text:style-name="P24">S kapitalistickým výrobním způsobem se rozšiřuje využívání exkrementů výroby a spotřeby. Prvními rozumíme odpady průmyslu a zemědělství, druhými jednak exkrementy, které vznikají přirozenou výměnou látek u člověka, jednak formu, které nabývají spotřební předměty po svém spotřebování. Exkrementy výroby jsou tedy např. v chemickém průmyslu vedlejší produkty, které se při malém rozsahu výroby ztrácejí; železné třísky, které jsou odpadem při výrobě strojů a vcházejí znovu jako surovina do výroby železa a pod. Exkrementy spotřeby jsou přírodní látky, vylučované lidským organismem, zbytky šatů ve formě hadrů atd. Exkrementy spotřeby jsou nejdůležitější pro zemědělství. Pokud jde o jejich využití, v kapitalistickém hospodářství se jimi úžasně mrhá; v Londýně např. nedovedou s výkaly 4<text:span text:style-name="T13">1</text:span>/<text:span text:style-name="T4">2</text:span> milionu lidí dělat nic lepšího než jimi s ohromnými náklady zamořovat Temži.</text:p>
      <text:p text:style-name="P24">Zdražování surovin je ovšem pohnutkou k zužitkování odpadů.</text:p>
      <text:p text:style-name="P24">Všeobecné podmínky pro toto opětné použití exkrementů jsou tyto: ohromné spousty exkrementů, jež jsou možné jen při práci ve velkém měřítku; zdokonalování strojů, jimiž lze látky, které v dané formě byly dříve neupotřebitelné, zpracovat tak, že se hodí pro novou výrobu; pokrok věd, zvláště chemie, která objevuje užitečné vlastnosti takovýchto odpadů. Je pravda, že i v malém zemědělství provozovaném po zahradnicku, jako třeba v Lombardii, jižní Číně a Japonsku, se dosahuje velkých úspor tohoto druhu. Vcelku však se při tomto systému musí produktivita zemědělství vykupovat velkým mrháním lidskou pracovní silou, která se tím ubírá jiným sférám výroby.</text:p>
      <text:p text:style-name="P24">Tak zvaný odpad hraje významnou úlohu téměř v každém průmyslu. Tak např. v tovární zprávě z prosince 1863 se uvádí jako jedna z hlavních příčin, proč farmáři v Anglii i v mnoha irských krajích jen neradi a zřídka kdy pěstují len, toto: „Velký odpad... který vzniká při zpracování lnu v malých<text:span text:style-name="T44"> </text:span><text:span text:style-name="T45">tírnách</text:span><text:span text:style-name="T29"> </text:span>poháněných vodní silou (scutch mills)... Odpad u bavlny je poměrně nepatrný, ale u lnu velmi značný. Opatrný postup při máčení a <text:soft-page-break/>mechanickém vochlování může tuto nevýhodu značně snížit... V Irsku se len vochluje často velmi neuspokojivě, takže 28—30% produktu přichází nazmar“; tomu všemu by se dalo zabránit tím, že by se používalo lepších strojů. Koudele tu odpadává tolik, že tovární inspektor říká: „V některých vochlovnách v Irsku, jak jsem se dověděl, si dělníci nosí odpad domů a topí jím, přestože je to velmi cenný materiál.“ (Tamtéž, str. 139, 140.) O bavlněném odpadu budeme hovořit dále, až budeme pojednávat o kolísání cen suroviny.</text:p>
      <text:p text:style-name="P24">Vlnařský průmysl byl moudřejší než průmysl lnářský. „Dříve se sbírání vlněného odpadu a vlněných hadrů k opětnému zpracování pokládalo za něco ostudného, ale tento předsudek zmizel úplně se vznikem shoddy trade (výroby umělé vlny), která se stala důležitým odvětvím vlnařského průmyslu v yorkshirském obvodu; totéž místo zaujme jistě brzy i zpracovávání bavlněného odpadu jako výrobní odvětví, které uspokojí všeobecně pociťovanou potřebu. Před 30 lety stály vlněné hadry, tj. kusy čistě vlněné látky, průměrně 4 libry št. 4 šilinky tuna; za posledních několik let zdražily na 44 libry št. za tunu. A přitom poptávka vzrostla tak, že se zužitkovávají i tkaniny, v nichž je k vlně přimíchána i bavlna, neboť byly vynalezeny prostředky, jimiž lze bavlnu odstranit, aniž se poškodí vlna; a nyní je při výrobě shoddy [umělé vlny] zaměstnáno tisíce dělníků a spotřebitel z toho má velký prospěch, neboť si dnes může koupit látku dobré střední jakosti za velmi mírnou cenu.“ („Reports of Insp. of Fact., October 1863“, str. 107.) Takto omlazená umělá vlna představovala již koncem roku 1862 třetinu celé spotřeby vlny v anglickém průmyslu. („Reports of Insp. of Fact., October 1862“, str. 81.) „Velký prospěch“ pro „spotřebitele“ je v tom, že mu teď vlněné šaty vydrží jen třetinu dřívější doby a prošoupají se už za šestinu dřívější doby.</text:p>
      <text:p text:style-name="P24">Anglický hedvábnický průmysl se pohyboval po téže šikmé ploše. Od roku 1839 do roku 1862 se spotřeba přírodního surového hedvábí poněkud zmenšila, naproti tomu spotřeba hedvábného odpadu se zdvojnásobila. Se zdokonalenými stroji bylo z tohoto materiálu, jinak skoro bezcenného, možno vyrábět hedvábí hodící se k mnoha účelům.</text:p>
      <text:p text:style-name="P24">Nejpádnější příklad zužitkování odpadu dává chemický průmysl. Spotřebovává nejen svůj vlastní odpad, pro nějž nachází nové použití, nýbrž i odpad nejrozmanitějších jiných průmyslových odvětví; např. z kamenouhelného dehtu, který nebyl dříve téměř k ničemu, dělá anilinové barvy, mořenové barvivo (alizarin) a v poslední době i léky.</text:p>
      <text:p text:style-name="P24">Od této úspory, jíž se dosahuje dalším zužitkováním exkrementů výroby, je nutno odlišovat úsporu při vzniku odpadů, tj. omezování exkrementů výroby na minimum a maximální využívání surovin a pomocných látek vcházejících do výroby.</text:p>
      <text:p text:style-name="P24">Úspora u odpadu závisí částečně na jakosti používaných strojů. Oleje, mýdla atd. se uspoří tím více, čím přesněji jednotlivé části stroje pracují a čím jsou hladší. To se týká pomocných látek. Částečně pak — a to je to nejdůležitější — závisí na jakosti používaných strojů a nástrojů, zda se ve výrobním procesu přeměňuje v odpady větší nebo menší část suroviny. To konečně závisí i přímo na jakosti suroviny. Ta je zase podmíněna jednak vývojem těžebního průmyslu a zemědělství, které surovinu vyrábějí (pokrokem kultury ve vlastním smyslu tohoto slova), jednak vývojovým stupněm procesů, jimiž surovina prochází, než vstoupí do zpracovávajícího průmyslu.</text:p>
      <text:p text:style-name="P24">„Parmentier dokázal, že za poměrně krátké období, např. od doby Ludvíka XIV., se ve Francii velmi značně zdokonalilo umění mlít obilí, takže nové mlýny mohou dodávat z téhož množství obilí až o polovinu více chleba než staré mlýny. Opravdu na roční spotřebu Pařížana se zprvu počítaly 4 setiery obilí, potom 3, končeně 2 a dnes už jen 1<text:span text:style-name="T13">1</text:span>/<text:span text:style-name="T4">3</text:span> setieru čili asi 342 liber na hlavu... V Perche, kde jsem dlouho bydlel, byly primitivní mlýny, které měly žernovy ze žuly a z magnetovce, přestavěny podle požadavků mechaniky, která za posledních 30 let učinila velký pokrok. Vybavili je dobrými žernovy z La Ferté, vymílali obilí dvakrát, dali sítu kruhovitý pohyb a výsledkem toho bylo, že z téhož množství obilí získávali o <text:span text:style-name="T13">1</text:span>/<text:span text:style-name="T4">6</text:span> více mouky než dříve. Teď už si mohu snadno vysvětlit obrovský nepoměr mezi denní spotřebou obilí u Římanů a u nás; je to prostě v nedokonalém mletí a přípravě chleba. Tím si také vysvětluji pozoruhodný zjev, který uvádí Plinius, XVIII, kap. 20, 2... Mouka se v Římě prodávala po 40, 48 nebo 96 assech za modius, podle jakosti. Tyto ceny, neobyčejně vysoké proti tehdejším cenám obilí, se dají vysvětlit tím, že mlýny byly tenkrát ještě velmi nedokonalé a že proto byly <text:soft-page-break/>náklady na mletí značné.“ (Dureau de la Malle: „Economie Politique des Romains“, Paříž 1840, I, str. 280—281.)</text:p>
      <text:h text:style-name="P60" text:outline-level="4"><text:bookmark text:name="0505"/>V. Úspory díky vynálezům</text:h>
      <text:p text:style-name="P21"/>
      <text:p text:style-name="P24">Takovéto úspory při používání fixního kapitálu jsou, jak už bylo řečeno, výsledkem toho, že se pracovních podmínek používá ve velkém měřítku, zkrátka že slouží jako podmínky bezprostředně společenské, zespolečenštěné práce čili bezprostřední kooperace ve výrobním procesu. S jedné strany jedině za této podmínky může být použito mechanických a chemických vynálezů, aniž stoupne cena zboží, a to je vždy conditio sine qua non [nezbytná podmínka]. S druhé strany teprve výroba ve velkém umožňuje úspory, které vyplývají ze společné produktivní spotřeby. A konečně teprve zkušenost kombinovaného dělníka odhaluje a ukazuje, kde a jak šetřit, jak co nejjednodušeji využívat již učiněných objevů, které praktické obtíže je nutno překonávat při uvádění theorie v život, při jejím uplatňování ve výrobním procesu atd.</text:p>
      <text:p text:style-name="P24">Mimochodem podotýkáme, že je nutno rozlišovat mezi všeobecnou prací a společnou prací. Obě hrají ve výrobním procesu svou úlohu, obě jedna v druhou přecházejí, ale také se liší. Všeobecná práce je všechna vědecká práce, všechny objevy, všechny vynálezy. Je podmíněna jednak kooperací současníků, jednak používáním práce předchůdců. Společná práce předpokládá přímou kooperaci jednotlivců.</text:p>
      <text:p text:style-name="P24">To, co jsme tu řekli, potvrzují znovu dvě okolnosti, kterých jsme si povšimli již nejednou:</text:p>
      <text:p text:style-name="P24">1) Je velký rozdíl mezi náklady na první stavbu nového stroje a náklady na jeho reprodukci; o tom viz u Ura a Babbage.</text:p>
      <text:p text:style-name="P24">2) Náklady na provoz podniku, v němž se používá nových vynálezů, jsou vždy značně vyšší než náklady pozdějších podniků, které vyrostly na jeho troskách, ex suis ossibus [z jeho kostí]. Jde to tak daleko, že první podnikatelé obvykle zkrachují a prosperují teprve jejich následovníci, kteří přijdou k budovám, strojům a pod. levněji. Právě proto mají ze všeho pokroku všeobecné práce lidského ducha a ze společenského využití tohoto pokroku kombinovanou prací většinou největší zisk ti nejbezcennější a nejhorší ze všech kapitalistů — peněžní kapitalisté.</text:p>
      <text:p text:style-name="P24">__________________________________</text:p>
      <text:p text:style-name="P26">Poznámky:</text:p>
      <text:p text:style-name="P23"><text:a xlink:type="simple" xlink:href="http://www.marxists.org/cestina/marx-engels/1894/kapital3/ch05.htm#1a" office:name="1"><text:span text:style-name="T30">11</text:span></text:a><text:span text:style-name="T30"> „Protože ve všech továrnách je velmi značná část fixního kapitálu vložena do budov a strojů, bude zisk tím větší, čím větší je počet hodin, po které je možno tato zařízeni udržovat v činnosti.“ („Reports of Insp. of Fact., October 3lst, 1858“, str. 8.)</text:span></text:p>
      <text:p text:style-name="P23"><text:a xlink:type="simple" xlink:href="http://www.marxists.org/cestina/marx-engels/1894/kapital3/ch05.htm#2a" office:name="2"><text:span text:style-name="T30">12</text:span></text:a><text:span text:style-name="T30"> Viz Ure o pokroku ve stavbě továren.</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57" text:outline-level="4"><text:soft-page-break/><text:span text:style-name="T11"><text:tab/></text:span><text:span text:style-name="T24">Kapitola šestá</text:span></text:h>
      <text:h text:style-name="P11" text:outline-level="3">Účinek změny cen</text:h>
      <text:h text:style-name="P56" text:outline-level="4"><text:bookmark text:name="0601"/>I. Kolísání cen suroviny a jeho přímé účinky na míru zisku</text:h>
      <text:p text:style-name="P21"/>
      <text:p text:style-name="P24">Předpokládáme nadále, že se míra nadhodnoty nemění. Takový předpoklad je nutný, abychom mohli tento případ zkoumat v ryzí podobě. Kapitál však může i při nezměněné míře nadhodnoty zaměstnávat rostoucí nebo klesající počet dělníků v důsledku smršťování nebo rozpínání, vyvolávaného kolísáním cen suroviny, jímž se tu máme zabývat. V tomto případě by se mohla při stálé míře nadhodnoty měnit masa nadhodnoty. Ale i tento zvláštní případ tu ponecháváme stranou. Působí-li zdokonalení strojů a změna ceny suroviny zároveň, ať už na množství dělníků zaměstnaných daným kapitálem, nebo na výši mzdy, stačí zjistit: 1) jaký účinek mají na míru zisku změny v konstantním kapitálu a 2) jaký účinek mají na míru zisku změny ve mzdě; výsledek je pak nasnadě.</text:p>
      <text:p text:style-name="P24">Ale jako v předešlém případě musíme i zde všeobecně poznamenat: jakmile dojde ke změnám, ať už na základě toho, že se ušetří na konstantním kapitálu, nebo že kolísají ceny suroviny, dotknou se vždy míry zisku, a to i tehdy, když se vůbec nedotknou mzdy, tedy ani míry a masy nadhodnoty. Ve vzorci <text:span text:style-name="T3">m‘v/K</text:span> mění totiž velikost <text:span text:style-name="T3">K</text:span>, a tím i hodnotu celého zlomku. Proto je tu úplně lhostejné — na rozdíl od toho, co jsme viděli při zkoumání nadhodnoty — v kterých sférách výroby tyto změny nastanou; zda průmyslová odvětví, jichž se tyto změny týkají, vyrábějí životní prostředky pro dělníky, resp. konstantní kapitál k výrobě takových životních prostředků, nebo ne. Všechno, co se tu vykládá, platí i tehdy, když dochází ke změnám ve výrobě přepychových předmětů, a přepychovým předmětem tu rozumíme každý výrobek, který není nutný k reprodukci pracovní síly.</text:p>
      <text:p text:style-name="P24">K surovinám tu počítáme také pomocné látky, jako indigo, uhlí, plyn a pod. Dále, pokud sem patří stroje, tvoří jejich vlastní surovinu železo, dřevo, kůže a pod. Na jejich cenu má proto vliv kolísání ceny suroviny, která vchází do jejich stavby. A pokud jejich cena stoupá v důsledku kolísání cen suroviny, z níž jsou utvořeny, nebo pomocné látky, kterou při své činnosti spotřebovávají, klesá pro tanto [úměrně tomu] míra zisku. A naopak.</text:p>
      <text:p text:style-name="P24">Při dalším zkoumání se omezíme jen na kolísání cen suroviny, z níž se bezprostředně vyrábí zboží; ponecháme tedy stranou suroviny, pokud jsou surovinou při výrobě strojů, fungujících jako pracovní prostředky, nebo pomocnými látkami, spotřebovávanými při používání strojů. Jen jedno je tu ještě potřeba poznamenat: přírodní bohatství železa, uhlí, dřeva atd., hlavních prvků při stavbě a používání strojů, se tu jeví jako přirozená plodnost kapitálu a je jedním z prvků určujících míru zisku, nezávisle na tom, je-li hladina mezd vysoká nebo nízká.</text:p>
      <text:p text:style-name="P24">Protože míra zisku = <text:span text:style-name="T3">m/K</text:span> čili <text:span text:style-name="T3">m/</text:span>(<text:span text:style-name="T3">c+v</text:span>), je jasné, že všechno, co působí změnu ve velikosti <text:span text:style-name="T3">c</text:span>, a tedy i <text:span text:style-name="T3">K</text:span>, mění i míru zisku, a to i když se nemění <text:span text:style-name="T3">m</text:span> a <text:span text:style-name="T3">v</text:span> a jejich vzájemný poměr. Hlavní součást konstantního kapitálu však tvoří surovina. I v těch průmyslových odvětvích, do nichž nevchází žádná surovina ve vlastním smyslu slova, vchází surovina jako pomocná látka nebo jako součást stroje a pod., a kolísání její ceny má tak pro tanto vliv na míru zisku. Klesne-li cenť suroviny o částku = <text:span text:style-name="T3">d</text:span>, přechází <text:span text:style-name="T3">m/K</text:span> čili <text:span text:style-name="T3">m/</text:span>(<text:span text:style-name="T3">c+v</text:span>) v <text:span text:style-name="T3">m</text:span>/(<text:span text:style-name="T3">K - d</text:span>) čili <text:span text:style-name="T3">m</text:span>/((<text:span text:style-name="T3">c - d</text:span>) <text:span text:style-name="T3">+ v)</text:span>. Míra zisku tedy stoupne. A naopak, stoupne-li cena suroviny, <text:span text:style-name="T3">m/K</text:span> čili m/(<text:span text:style-name="T3">c+v</text:span>) se přemění v m/(<text:span text:style-name="T3">K + d</text:span>) čili m/((<text:span text:style-name="T3">c + d</text:span>) <text:span text:style-name="T3">+ v</text:span>)‚ tj. míra zisku klesne. Za jinak stejných okolností míra zisku tedy klesá nebo stoupá v opačném směru než cena suroviny. Z toho vyplývá mimo jiné, jak důležitá je pro průmyslové země nízká cena suroviny, i kdyby kolísání ceny suroviny nebylo vůbec provázeno změnami ve sféře odbytu výrobku, tj. nehledě vůbec na poměr mezi poptávkou a nabídkou. Dále z toho vyplývá, že na míru zisku působí zahraniční obchod, nehledě na vliv, který má na mzdu tím, že zlevňuje nutné životní prostředky. Působí totiž na ceny surovin nebo pomocných látek používaných v průmyslu nebo v zemědělství. V tom, že až dosud nebyla dost hluboce pochopena povaha míry zisku a její specifická odlišnost od míry nadhodnoty, je příčina, proč jedni ekonomové, kteří zdůrazňují značný vliv cen suroviny na míru zisku, zjištěný praktickou zkušeností, vykládají tento jev theoreticky naprosto nesprávně (Torrens), zatím co druzí ekonomové, kteří se drží všeobecných principů, jako Ricardo, nevidí, že na míru zisku má vliv např. světový obchod.</text:p>
      <text:p text:style-name="P24"><text:soft-page-break/>Je tedy pochopitelné, jak velký význam má pro průmysl zrušení nebo snížení cla ze suroviny; co nejsvobodnější dovoz surovin byl proto hlavní zásadou racionálně vybudovaného systému ochranných cel. Vedle zrušení obilních cel to byl hlavní požadavek anglických freetraders [stoupenců svobodného obchodu], kteří se snažili zejména o to, aby bylo odstraněno i clo z bavlny.</text:p>
      <text:p text:style-name="P23"><text:bookmark text:name="06011"/><text:span text:style-name="T30">Jako příklad, jak důležité je snížení ceny, i když nejde o surovinu ve vlastním slova smyslu, nýbrž o pomocnou látku, která je zároveň i hlavním prvkem výživy, můžeme uvést spotřebu mouky v bavlnářském průmyslu. R. H. Greg již v roce 1837 vypočítal</text:span><text:a xlink:type="simple" xlink:href="http://www.marxists.org/cestina/marx-engels/1894/kapital3/ch06.htm#1" office:name="1a"><text:span text:style-name="T30">[13]</text:span></text:a><text:span text:style-name="T30">, že 100.000 mechanických stavů a 250.000 ručních stavů, které měl tehdy bavlnářský průmysl ve Velké Británii, spotřebovalo ročně 41 milionů liber mouky na šlichtování osnovy. K tomu je nutno připočíst ještě třetinu tohoto množství na bělení a jiné procesy. Celková hodnota takto spotřebované mouky činila podle něho v posledních 10 letech 342.000 liber št. ročně. Srovnání s cenami mouky na pevnině ukázalo, že na obilních clech byli továrníci nuceni zaplatit jen u mouky o 170.000 liber št. ročně více. Pokud jde o rok 1837, odhaduje Greg, že museli zaplatit nejméně o 200.000 liber št. více, a zmiňuje se o firmě, kterou zdražení mouky stálo ročně 1000 liber št. Proto „velcí továrníci, opatrní a vypočítaví obchodníci, prohlásili, že kdyby byla zrušena obilní cla, stačilo by úplně 10 hodin práce denně“. („Reports of Insp. of Fact., October 1848“, str. 98.) Obilní cla byla zrušena; byla zrušena i cla z bavlny a jiných surovin; ale sotva se toho dosáhlo, vystupňovala se oposice továrníků proti zákonu o desetihodinové pracovní době více než kdy jindy. A když byl hned nato desetihodinový pracovní den v továrnách přece jen uzákoněn, první, co následovalo, byl pokus o všeobecné snížení mezd.</text:span></text:p>
      <text:p text:style-name="P24">Hodnota surovin a pomocných látek vchází do hodnoty výrobku, na jehož zhotovení jsou spotřebovávány, celá a najednou, kdežto hodnota prvků fixního kapitálu vchází do výrobku jen podle toho, jak se tento kapitál opotřebovává, tedy jen postupně. Z toho vyplývá, že na cenu výrobku má daleko větší vliv cena suroviny než cena fixního kapitálu, ačkoli míru zisku určuje celková hodnota použitého kapitálu bez ohledu na to, kolik se ho spotřebuje. Je však jasné — ačkoli se o tom zmiňujeme jen mimochodem, protože tu stále ještě předpokládáme, že zboží se prodává za svou hodnotu, a nebereme tu tedy ještě v úvahu kolísání cen vyvolané konkurencí — že rozšiřování nebo omezování trhu závisí na ceně jednotlivého zboží a je nepřímo úměrné vzestupu nebo poklesu této ceny. Proto se ve skutečnosti setkáváme s tím, že při vzestupu ceny suroviny cena výrobku nestoupá přímo úměrně tomu, jak stoupá cena suroviny, při poklesu ceny suroviny pak neklesá přímo úměrně tomu, jak klesá cena suroviny. Proto v prvním případě míra zisku klesá níže a v druhém případě stoupá výše, než by tomu bylo, kdyby se zboží prodávalo za svou hodnotu.</text:p>
      <text:p text:style-name="P24">Dále: s rozvojem produktivní síly práce rostou sice masa a hodnota používaných strojů, nerostou však přímo úměrně tomu, jak roste tato produktivní síla, t. j. tomu, jak se zvětšuje množství výrobku, který tyto stroje dodávají. A tak v průmyslových odvětvích, kam vůbec vchází surovina, tj tam, kde pracovní předmět je sám již produktem dřívější práce, se růst produktivní síly práce zračí právě v tom, že se relativně zvětšuje množství suroviny, které pohlcuje dané množství práce, tedy v tom, že roste masa suroviny, která se přeměňuje ve výrobek, zpracovává na zboží např. za jednu pracovní hodinu. A tak tou měrou, jak se rozvíjí produktivní síla práce, tvoří stále rostoucí součást hodnoty zbožního výrobku hodnota suroviny, a to nejen proto, že do ní vchází celá, nýbrž i proto, že se v každé alikvotní části celkového výrobku ustavičně zmenšuje jak ta část, kterou tvoří opotřebování strojů, tak i ta část, kterou tvoří nově přidaná práce. V důsledku tohoto ustavičného poklesu vzrůstá relativně druhá část hodnoty, kterou tvoří surovina, ovšem jen tehdy, neruší-li se tento růst příslušným poklesem hodnoty suroviny, který je výsledkem rostoucí produktivity práce použité k zhotovení této suroviny.</text:p>
      <text:p text:style-name="P24">Dále: protože suroviny a pomocné látky, stejně jako mzda, tvoří součásti oběžného kapitálu, musí tedy být neustále z každého jednotlivého prodeje výrobku nahrazovány v plném rozsahu, kdežto u strojů se nahrazuje jen opotřebování, a to zprvu ve formě reservního fondu — při čemž ve skutečnosti není tak podstatné to, zda do tohoto reservního fondu přispívá svým dílem každý jednotlivý prodej, jen když tam přijde příslušný podíl z tržby za celý rok — ukazuje se tu znovu, že vzestup ceny suroviny může celý proces reprodukce omezit nebo zastavit, jestliže cena, stržená prodejem zboží, nestačí na to, aby se nahradily všechny prvky zboží, nebo jestliže nedovoluje, aby výrobní proces pokračoval v rozsahu odpovídajícím jeho technické základně, takže může pracovat buď jen část strojů, anebo všechny stroje, ale ne po celou obvyklou dobu.</text:p>
      <text:p text:style-name="P23"><text:span text:style-name="T30">Konečně přímo úměrně tomu, jak kolísají ceny suroviny, mění se i náklady vzniklé tvořením odpadu: stoupají, </text:span><text:soft-page-break/><text:span text:style-name="T30">jestliže cena suroviny stoupá, a klesají, jestliže cena suroviny klesá. Ale i zde je jistá hranice. Roku 1850 bylo ještě napsáno: „Tomu, kdo není přádelník praktik, obvykle uniká jedna z příčin značných ztrát, způsobených vzestupem ceny suroviny, totiž ztráta na odpadu. Byl jsem informován, že stoupá-li cena bavlny, přádelníkovy náklady, zejména při výrobě příze horších druhů, rostou rychleji než přirážka k ceně. Odpad při spřádání hrubé příze činí dobrých 15°/o; dělá-li tedy toto procento na 1 libru při ceně bavlny 3</text:span><text:span text:style-name="T16">1</text:span><text:span text:style-name="T30">/</text:span><text:span text:style-name="T10">2</text:span><text:span text:style-name="T30"> pence ztrátu 1</text:span><text:span text:style-name="T16">1</text:span><text:span text:style-name="T30">/</text:span><text:span text:style-name="T10">2</text:span><text:span text:style-name="T30"> pence, činí ztráta, jakmile bavlna stoupne na 7 pencí za 1 libru, 1 penci na 1 libru.“ („Reports of Insp. of Fact., April 1850“, str. 17.) — Když však v důsledku americké občanské války dosáhla cena bavlny výše neslýchané téměř po 100 let, zněla zpráva úplně jinak: „Cena, která se nyní dává za bavlněný odpad, a opětné zpracování tohoto odpadu v továrně jako suroviny kompensují do určité míry rozdíl ve ztrátě na odpadu, který vzhikne, použije-li se místo americké bavlny indické. Tento rozdíl činí asi 12</text:span><text:span text:style-name="T16">1</text:span><text:span text:style-name="T30">/</text:span><text:span text:style-name="T10">2</text:span><text:span text:style-name="T30">%. Ztráta při zpracování indické bavlny je 25%, takže bavlna přijde ve skutečnosti přádelníka o </text:span><text:span text:style-name="T16">1</text:span><text:span text:style-name="T30">/</text:span><text:span text:style-name="T10">4</text:span><text:span text:style-name="T30"> dráže, než za ni platí. Ztráta na odpadu nebyla tak důležitá, dokud libra americké bavlny stála 5 nebo 6 pencí, neboť nepřesahovala </text:span><text:span text:style-name="T16">3</text:span><text:span text:style-name="T30">/</text:span><text:span text:style-name="T10">4</text:span><text:span text:style-name="T30"> pence na libru; ale nyní, když libra bavlny stojí 2 šilinky a ztráta na odpadu činí tedy 6 pencí na libru, je ztráta na odpadu velmi důležitá.“</text:span><text:a xlink:type="simple" xlink:href="http://www.marxists.org/cestina/marx-engels/1894/kapital3/ch06.htm#2" office:name="2a"><text:span text:style-name="T30"> [14]</text:span></text:a><text:span text:style-name="T30"> („Reports of the Insp. of Fact., October 1863“, str. 106.)</text:span></text:p>
      <text:h text:style-name="P54" text:outline-level="4"><text:bookmark text:name="0602"/><text:span text:style-name="T43">II. Vzestup a pokles hodnoty kapitálu.</text:span><text:line-break/></text:h>
      <text:h text:style-name="P54" text:outline-level="4">Uvolňování a vázání kapitálu</text:h>
      <text:p text:style-name="P21"/>
      <text:p text:style-name="P24">Předpokladem toho, aby se mohly plně rozvinout jevy, které zkoumáme v této kapitole, jsou úvěr a konkurence na světovém trhu, který vůbec tvoří základnu a životní atmosféru kapitalistického výrobního způsobu. Ale tyto konkrétnější formy kapitalistické výroby bude možno dopodrobna prozkoumat, teprve až bude objasněna všeobecná povaha kapitálu; mimo to výklad o nich nespadá do plánu našeho díla a patří k thematu, které by po případě mohlo být jeho pokračováním. Přesto je možno pojednat tu všeobecně o jevech uvedených v nadpise. Za prvé spolu souvisí, a za druhé souvisí jak s mírou, tak s masou zisku. Je nutno je stručně vyložit už proto, že budí zdání, jako by se nejen míra, nýbrž i masa zisku — která je fakticky totožná s masou nadhodnoty — mohly zmenšovat a zvětšovat nezávisle na pohybu masy nebo míry nadhodnoty.</text:p>
      <text:p text:style-name="P24">Lze uvolňování a vázání kapitálu na jedné straně a vzestup a pokles jeho hodnoty na druhé straně brát jako dva různé jevy?</text:p>
      <text:p text:style-name="P24">Především vzniká otázka: co rozumíme uvolňováním a vázáním kapitálu? Pojmy vzestup hodnoty a pokles hodnoty není třeba vysvětlovat. Neznamenají nic jiného, než že se hodnota daného kapitálu v důsledku nějakých všeobecných ekonomických okolností — neboť o zvláštní osudy nějakého jednotlivého kapitálu tu nejde — zvětšuje nebo zmenšuje; že tedy hodnota kapitálu zálohovaného na výrobu stoupá nebo klesá, nehledě na to, že se kapitál zhodnocuje tím, že používá nadpráce.</text:p>
      <text:p text:style-name="P24">Vázáním kapitálu rozumíme, že se určité dané části celkové hodnoty výrobku musí znovu přeměnit v prvky konstantního nebo variabilního kapitálu, má-li výroba pokračovat v dosavadním rozsahu. Uvolňováním kapitálu rozumíme, že se část celkové hodnoty výrobku, která se dosud musela přeměňovat v konstantní nebo variabilní kapitál, uvolňuje a stává přebytečnou, má-li výroba pokračovat v dosavadním rozsahu. Toto uvolňování nebo vázání kapitálu se liší od uvolňování nebo vázání důchodu. Je-li např. roční nadhodnota u kapitálu <text:span text:style-name="T3">K = x</text:span>, může se ukázat, že po zlevnění zboží, které vchází do kapitalistovy spotřeby, stačí k uspokojení dosavadních potřeb <text:span text:style-name="T3">x — a</text:span>. Tím se uvolňuje část důchodu = <text:span text:style-name="T3">a</text:span>, které se pak může použít buď k rozšíření spotřeby, nebo může být zpětně přeměněna v kapitál (akumulace). Naopak: je-li k témuž způsobu života zapotřebí <text:span text:style-name="T3">x + a</text:span>, je nutno buď tento způsob života omezit, nebo se část důchodu = <text:span text:style-name="T3">a</text:span>, která se dříve akumulovala, musí nyní vydat jako důchod.</text:p>
      <text:p text:style-name="P24">Vzestup hodnoty nebo její pokles se může týkat bud‘ konstantního kapitálu, nebo variabilního kapitálu, nebo <text:soft-page-break/>obou zároveň, u konstantního kapitálu se pak zase může týkat buď fixní, nebo oběžně části, nebo obou.</text:p>
      <text:p text:style-name="P24">U konstantního kapitálu je nutno probrat: suroviny a pomocné látky, k nimž patří i polotovary — to všechno tu shrnujeme pod společným názvem suroviny — dále stroje a jiný fixní kapitál.</text:p>
      <text:p text:style-name="P24">Dříve jsme prozkoumali změny v ceně, resp. hodnotě suroviny se zřetelem k jejich vlivu na míru zisku, a stanovili jsme všeobecný zákon, že za jinak stejných okolností je míra zisku nepřímo úměrná velikosti hodnoty suroviny. A to bezpodmínečně platí pro kapitál, který se vkládá do podniku nově, tj. tehdy, kdy ke vkladu kapitálu, k přeměně peněz v produktivní kapitál, dochází po prvé.</text:p>
      <text:p text:style-name="P24">Ale kromě tohoto kapitálu, který se nově vkládá, je značná část již fungujícího kapitálu ve sféře oběhu, zatím co druhá jeho část je ve sféře výroby. Část je na trhu jako zboží a má být přeměněna v peníze; druhá část je v penězích, ať už v jakékoli formě, a má být znovu přeměněna ve výrobní podmínky; konečně třetí část je ve sféře výroby, zčásti v původní formě výrobních prostředků, surovin, pomocných látek, polotovarů zakoupených na trhu, strojů a jiného fixního kapitálu, zčásti jako výrobek, který se ještě dohotovuje. Jak tu působí vzestup nebo pokles hodnoty, to závisí do značné míry na vzájemném kvantitativním poměru těchto součástí. Pro zjednodušení ponechme prozatím stranou všechen fixní kapitál a prozkoumejme jen tu část konstantního kapitálu, která se skládá ze surovin, pomocných látek, polotovarů a zboží, ať už se ještě dohotovují, nebo už jsou hotová na trhu.</text:p>
      <text:p text:style-name="P24">Stoupne-li cena suroviny, na př. bavlny, stoupne také cena bavlněného zboží — i polotovarů, jako je příze, i hotového zboží, jako jsou tkaniny a pod. — vyrobeného z levnější bavlny; stoupne také hodnota bavlny, která se dosud nezpracovává, leží ve skladu, i bavlny, která se teprve zpracovává. Ta se zpětným působením změněných podmínek stává výrazem delší pracovní doby a přidává výrobku, do něhož vchází jako součást, větší hodnotu, než sama původně měla a než za ni kapitalista zaplatil.</text:p>
      <text:p text:style-name="P24">Dojde-li tedy ke zvýšení ceny suroviny za okolností, kdy na trhu leží velká množství hotového zboží — ať už je v jakémkoli stadiu zpracování — hodnota tohoto zboží stoupá, a tím se zvyšuje hodnota daného kapitálu. Totéž platí o zásobách suroviny a pod. v rukou výrobců. Tento vzestup hodnoty může jednotlivého kapitalistu nebo i kapitalisty celého průmyslového odvětví odškodnit nebo více než odškodnit za pokles míry zisku, způsobený zvýšením ceny suroviny. Nebudeme se tu podrobně zabývat tím, jak působí konkurence, pro úplnost však můžeme poznamenat, že 1) jsou-li na skladě značné zásoby suroviny, působí to proti vzestupu cen, vznikajícímu v samém ohnisku výroby suroviny; 2) vykonávají-li polotovary nebo hotová zboží na trhu velmi citelný tlak na trh, brání to tomu, aby cena hotového zboží nebo polotovaru stoupala úměrně s cenou suroviny.</text:p>
      <text:p text:style-name="P24">Naopak je tomu při poklesu ceny suroviny, který za jinak stejných okolností míru zisku zvyšuje. Zboží na trhu, předměty, které se ještě dodělávají, a zásoby suroviny se znehodnocují, a to působí proti současnému zvyšování míry zisku.</text:p>
      <text:p text:style-name="P24">Čím menší jsou zásoby ve sféře výroby a na trhu např. na konci běžného obchodního roku, v době, kdy dochází k novému velkému přísunu surovin tedy u zemědělských výrobků po žních — v tím čistší formě se projevuje účinek změn v cenách surovin.</text:p>
      <text:p text:style-name="P24">V celém svém rozboru vycházíme z předpokladu, že ve vzestupu nebo poklesu cen se zračí skutečné kolísání hodnoty. Ale protože tu jde o to, jak toto kolísání cen působí na míru zisku, nezáleží vlastně na tom, proč k tomuto kolísání dochází; co jsme tu vyložili, platí i tehdy, jestliže ke stoupání a klesání cen nedochází v důsledku kolísání hodnoty, nýbrž působením úvěrového systému, konkurence a pod.</text:p>
      <text:p text:style-name="P24">Protože míra zisku se rovná poměru přebytku hodnoty výrobku k hodnotě celého zálohovaného kapitálu, bylo by zvýšení míry zisku, vyvolané poklesem hodnoty zálohovaného kapitálu, spojeno s úbytkem kapitálové hodnoty, stejně jako by snížení míry zisku, vyvolané vzestupem hodnoty zálohovaného kapitálu, mohlo být spojeno s přírůstkem kapitálové hodnoty.</text:p>
      <text:p text:style-name="P24">Pokud jde o druhou část konstantního kapitálu, stroje a fixní kapitál vůbec, lze o zvýšení hodnoty, k němuž tu dochází a které se týká zejména staveb, pozemků a pod., pojednávat jen v souvislosti s naukou o pozemkové rentě, a proto sem nepatří. Pro pokles hodnoty této části kapitálu má však všeobecný význam:</text:p>
      <text:p text:style-name="P23"><text:bookmark text:name="06021"/><text:soft-page-break/><text:span text:style-name="T30">Neustálé zdokonalování, které relativně připravuje existující stroje, tovární zařízení atd. o jejich užitnou hodnotu, a tím i o jejich hodnotu. Tento proces působí zvlášť silně v první době po zavedení nových strojů, dříve než dosáhnou určitého stupně zralosti a kdy tedy neustále zastarávají dříve, než mohou reprodukovat svou hodnotu. To je jedna z příčin, proč se v takových obdobích obvykle nadměrně prodlužuje pracovní doba, proč se pracuje na směny ve dne v noci, aby se hodnota strojů reprodukovala za kratší dobu a nemusela se počítat příliš vysoká částka na jejich opotřebování. Kdyby se však krátké období působnosti strojů (zkrácená délka jejich života vzhledem k pravděpodobným zdokonalením) takto nekompensovalo, přenášely by v důsledku morálního opotřebování na výrobek příliš mnoho hodnoty, takže by nemohly konkurovat ani s ruční prací.</text:span><text:a xlink:type="simple" xlink:href="http://www.marxists.org/cestina/marx-engels/1894/kapital3/ch06.htm#3" office:name="3a"><text:span text:style-name="T30"> [15]</text:span></text:a></text:p>
      <text:p text:style-name="P24">Dosáhnou-li stroje, zařízení budov, fixní kapitál vůbec, určitého stupně zralosti, takže zůstávají po delší dobu nezměněny alespoň v základní konstrukci, dochází k podobnému poklesu hodnoty, protože se zdokonalují metody reprodukce tohoto fixního kapitálu. Hodnota strojů a pod. neklesá nyní proto, že by byly rychle vytlačovány nebo do jisté míry znehodnocovány novými, produktivnějšími stroji, ale proto, že je lze nyní levněji reprodukovat. To je jedna z příčin, proč velké podniky často vzkvétají až v druhých rukou, když jejich první majitel zkrachoval, a druhý, který podnik koupil levně, může hned od počátku zahájit výrobu s menším vynaložením kapitálu.</text:p>
      <text:p text:style-name="P24">V zemědělství je zvlášť zřejmé, že tytéž příčiny, které zvyšují nebo snižují cenu produktu, zvyšují nebo snižují i hodnotu kapitálu, protože velká část tohoto kapitálu se skládá právě z tohoto produktu, obilí, dobytka atd. (Ricardo.)</text:p>
      <text:h text:style-name="P67" text:outline-level="2"><text:span text:style-name="Strong_20_Emphasis"><text:span text:style-name="T30">*</text:span></text:span></text:h>
      <text:p text:style-name="P24">Nyní bychom se ještě měli zmínit o variabilním kapitálu.</text:p>
      <text:p text:style-name="P24">Pokud hodnota pracovní síly stoupá, protože stoupá hodnota životních prostředků nutných k její reprodukci, nebo naopak klesá, protože klesá hodnota těchto životních prostředků — a vzestup nebo pokles hodnoty variabilního kapitálu nevyjadřuje nic jiného než tyto dva případy — odpovídá při nezměněné délce pracovního dne takovému vzestupu hodnoty pracovní síly pokles nadhodnoty a takovému poklesu této hodnoty vzrůst nadhodnoty. Ale s tím mohou být zároveň spojeny i jiné okolnosti — uvolňování a vázání kapitálu — které jsme ještě neprobírali a které nyní musíme stručně prozkoumat.</text:p>
      <text:p text:style-name="P24">Klesá-li mzda proto, že klesla hodnota pracovní síly (s čímž může být spojeno dokonce i stoupání reálné ceny práce), uvolňuje se část kapitálu, která se dosud vynakládala na mzdu. Dochází k uvolňování variabilního kapitálu. Na kapitál, který má být nově vložen, to působí prostě tak, že pracuje se zvýšenou mírou nadhodnoty. Totéž množství práce se uvádí do pohybu menším množstvím peněz než dříve, a tak se zvyšuje neplacená část práce na úkor placené části. Ale u kapitálu, který již fungoval, se nejen zvyšuje míra nadhodnoty, nýbrž uvolňuje se mimo to část kapitálu, která se dosud vynakládala na mzdu. Tato část byla dosud vázána a tvořila stálou část, oddělovanou od výtěžku za výrobek, která se musela vydávat na mzdu, fungovat jako variabilní kapitál, měl-li podnik pracovat v dřívějším měřítku. Nyní je tato část volná a je jí tedy možno použít jako nově vkládaného kapitálu, ať už k rozšíření téhož podniku, nebo k tomu, aby fungovala v jiné výrobní sféře.</text:p>
      <text:p text:style-name="P24">Dejme tomu např., že původně bylo zapotřebí 500 liber št., aby se týdně zaměstnalo 500 dělníků, a že nyní je k tomu zapotřebí jen 400 liber št. Byla-li masa vyrobené hodnoty v obou případech = 1000 librám št., činila by v prvním případě masa týdenní nadhodnoty 500 liber št., míra nadhodnoty = 500/500 = 100%; ale po poklesu mzdy bude masa nadhodnoty 1000 liber št. — 400 liber št. = 600 liber št. a její míra 600/400 = l50%. A toto zvýšení míry nadhodnoty je jediným výsledkem pro toho, kdo s variabilním kapitálem 400 liber št. a s příslušným konstantním kapitálem zakládá nový podnik v téže výrobní sféře. Ale v podniku, který již funguje, v tomto případě v důsledku poklesu hodnoty variabilního kapitálu nejenže stoupne masa nadhodnoty z 500 na 600 liber št. a míra nadhodnoty ze 100 na 150%, ale kromě toho se uvolní 100 liber št. variabilního kapitálu, jichž lze znovu použít k vykořisťování práce. Nejenže se tedy totéž množství práce vykořisťuje výhodněji, nýbrž uvolněním 100 liber št. lze při zvýšeném stupni vykořisťování s týmž variabilním kapitálem 500 liber št. vykořisťovat více dělníků než dříve.</text:p>
      <text:p text:style-name="P24"><text:soft-page-break/>Vezměme nyní opačný případ. Dejme tomu, že původní poměr, jak se výrobek dělí při 500 dělníků, je: 400<text:span text:style-name="T5">v</text:span> + 600<text:span text:style-name="T5">m</text:span> = 1000, takže míra nadhodnoty = 150%. Dělník tedy dostává týdně <text:span text:style-name="T13">4</text:span>/<text:span text:style-name="T4">5</text:span> liber št. = 16 šilinků. Stojí-li nyní v důsledku zvýšení hodnoty variabilního kapitálu 500 dělníků týdně 500 liber št., činí týdenní mzda každého jednotlivého dělníka 1 libru st a 400 liber st může uvést do pohybu jen 400 dělníku. Bude-li tedy zaměstnán týž počet dělníků jako dříve, dostaneme 500<text:span text:style-name="T5">v</text:span> + 500<text:span text:style-name="T5">m</text:span> = 1000; míra nadhodnoty klesne ze 150% na 100%, tj. o <text:span text:style-name="T13">1</text:span>/<text:span text:style-name="T4">3</text:span>. Pro kapitál, který by se nově vkládal, by to mělo jediný účinek: menší míru nadhodnoty. Za jinak stejných okolností by to mělo za následek přiměřený pokles míry zisku, třebaže ne přímo úměrný. Je-li např. <text:span text:style-name="T3">c</text:span> = 2000, máme v prvním případě 2000<text:span text:style-name="T5">c</text:span> + 400<text:span text:style-name="T5">v</text:span> + 600<text:span text:style-name="T5">m</text:span> = 3000, <text:span text:style-name="T3">m‘</text:span> = 150%, <text:span text:style-name="T3">z‘ </text:span>= 600/2400 = 25%. V druhém případě 2000<text:span text:style-name="T5">c</text:span> + 500<text:span text:style-name="T5">v</text:span> + 500<text:span text:style-name="T5">m</text:span> = 3000; <text:span text:style-name="T3">m‘</text:span> = 100%, <text:span text:style-name="T3">z‘</text:span> = 500/2500 = 20%. Naproti tomu pro kapitál, který již byl vložen, by to mělo dvojí účinek. Se 400 librami št. variabilního kapitálu lze nyní zaměstnat jen 400 dělníků, a to při míře nadhodnoty 100%. Dávají tedy celkovou nadhodnotu 400 liber št. Protože k fungování konstantního kapitálu v hodnotě 2000 liber št. je zapotřebí 500 dělníků, uvádí 400 dělníků do pohybu jen konstantní kapitál v hodnotě 1600 liber št. Má-li tedy výroba pokračovat v dosavadním rozsahu a nemá-li <text:span text:style-name="T13">1</text:span>/<text:span text:style-name="T4">5</text:span> strojů zahálet, je nutno zvýšit variabilní kapitál o 100 liber št., aby zaměstnával i nadále 500 dělníků; a toho lze dosáhnout jen tím, že se váže kapitál, který byl až dosud volný, při čemž část akumulace, která měla sloužit k rozšíření výroby, slouží nyní jen k vyplnění mezery, anebo se část určená k tomu, aby byla vydána jako důchod, přidává ke starému kapitálu. Vynaložením variabilního kapitálu o 100 liber št. většího se pak vyrobí o 100 liber št. méně nadhodnoty. Má-li být uvedeno do pohybu totéž množství dělníků, je zapotřebí více kapitálu a zároveň se zmenšuje nadhodnota dodávaná každým jednotlivým dělníkem.</text:p>
      <text:p text:style-name="P24">Výhody vyplývající z uvolnění variabilního kapitálu i nevýhody vyplývající z jeho vázání existují jen u kapitálu, který již byl vložen, tedy u kapitálu, který se za daných poměrů reprodukuje. U nově vkládaného kapitálu se výhoda na jedné straně a nevýhoda na druhé straně omezují na zvýšení, resp. snížení míry nadhodnoty a na přiměřenou, třebaže ne úměrnou změnu míry zisku.</text:p>
      <text:h text:style-name="P67" text:outline-level="2"><text:span text:style-name="Strong_20_Emphasis"><text:span text:style-name="T30">*</text:span></text:span></text:h>
      <text:p text:style-name="P24">Uvolňování a vázání variabilního kapitálu, jímž jsme se právě zabývali, je důsledkem poklesu a vzestupu hodnoty prvků variabilního kapitálu, tj. nákladů na reprodukci pracovní síly. Variabilní kapitál se však může uvolňovat i tehdy, je-li v důsledku rozvoje produktivní síly práce při nezměněné míře mzdy zapotřebí méně dělníků k tomu, aby se uvedla do pohybu táž masa konstantního kapitálu. Stejně tak naopak k vázání dodatečného variabilního kapitálu může dojít tehdy, je-li v důsledku snížení produktivní síly práce zapotřebí více dělníků na tutéž masu konstantního kapitálu. Jestliže se naproti tomu části kapitálu, jehož se dříve používalo jako variabilního kapitálu, použije ve formě konstantního kapitálu, je-li tedy týž kapitál jen jinak rozdělen na své součásti, má to sice vliv na míru nadhodnoty i zisku, ale do této stati, kde pojednáváme o vázání a uvolňování kapitálu, to nepatří.</text:p>
      <text:p text:style-name="P24">Jak jsme již viděli, i konstantní kapitál se může vázat nebo uvolňovat, stoupne-li nebo klesne-li hodnota prvků, z nichž se skládá. Jinak se může konstantní kapitál vázat (když se část variabilního kapitálu nepřeměňuje v konstantní) jen tehdy, zvyšuje-li se produktivní síla práce, tj. vyrábí-li táž masa práce větší produkt, a uvádí-li tudíž do pohybu více konstantního kapitálu. Totéž se za určitých okolností může stát, jestliže produktivní síla klesá, jako např. v zemědělství, takže totéž množství práce potřebuje k tomu, aby vyrobilo týž výrobek, více výrobních prostředků, např. více osiva nebo hnojiva, další zavlažovací zařízení a pod. Bez poklesu hodnoty se konstantní kapitál může uvolnit jen tehdy, jestliže pokrok, používání přírodních sil atd. umožní, aby konstantní kapitál o menší hodnotě konal technicky tutéž službu, jakou konal dříve kapitál o vyšší hodnotě.</text:p>
      <text:p text:style-name="P24">V knize II jsme viděli, že jakmile se zboží přemění v peníze, prodá, musí se určitá část těchto peněz znovu přeměnit v hmotné prvky konstantního kapitálu, a to v poměru, jaký vyžaduje určitý technický charakter každé dané výrobní sféry. S tohoto hlediska je ve všech výrobních odvětvích — nepřihlížíme-li ke mzdě, tedy k variabilnímu kapitálu — nejdůležitějším prvkem surovina včetně pomocných látek, které jsou důležité zejména v těch výrobních odvětvích, v nichž se neužívá surovin ve vlastním slova smyslu, jako na př. v hornictví a v <text:soft-page-break/>těžebním průmyslu vůbec. S částí ceny, která musí nahrazovat opotřebování strojů, se počítá více méně ideálně tak dlouho, dokud jsou stroje vůbec s to fungovat; nezáleží příliš na tom, zda se tato část zaplatí a nahradí penězi dnes nebo zítra, nebo v kterémkoli jiném okamžiku období obratu kapitálu. Jinak je tomu se surovinou. Vzrůstá-li cena suroviny, může se stát, že ji po odečtení mzdy není možno z hodnoty zboží úplně nahradit. Prudké kolísání cen proto vyvolává poruchy, velké kolise a dokonce i katastrofy v reprodukčním procesu. Takovémuto kolísání hodnoty v důsledku nestejných výsledků žní atd. podléhají — nepřihlížíme tu vůbec k úvěrovému systému — zejména zemědělské výrobky ve vlastním slova smyslu, suroviny organického původu. Totéž množství práce se zde může v důsledku nekontrolovatelných přírodních podmínek, příznivého či nepříznivého počasí atd., zračit ve velmi rozmanitém množství užitných hodnot, a určité množství těchto užitných hodnot bude mít proto velmi rozmanitou cenu. Zračí-li se hodnota <text:span text:style-name="T3">x</text:span> v 100 librách zboží <text:span text:style-name="T3">a</text:span>, je cena jedné libry zboží <text:span text:style-name="T3">a = x</text:span>/100; zračí-li se v 1000 librách <text:span text:style-name="T3">a</text:span>, je cena jedné libry zboží <text:span text:style-name="T3">a = x</text:span>/1000 atd. To je tedy jeden z prvků tohoto kolísání cen suroviny. Druhý prvek, o němž se tu zmiňujeme jen pro úplnost — protože ani konkurence, ani úvěrový systém nepatří zatím do okruhu našeho zkoumání — je tento: v povaze věci je, že množství rostlinných a živočišných látek, jejichž růst a výroba jsou určitými organickými zákony vázány na určitá přirozená období, není možné náhle zvýšit, tak jako např. množství strojů a jiného fixního kapitálu, uhlí, rud a pod., jejichž množství, jsou-li ostatní přírodní podmínky dány, lze v průmyslově pokročilé zemi zvýšit velmi rychle. Je proto zcela možné a při vyspělé kapitalistické výrobě dokonce nevyhnutelné, že výroba a růst té části konstantního kapitálu, která se skládá z fixního kapitálu, strojů atd., značně předhání výrobu a růst té jeho části, která se skládá z organických surovin, takže poptávka po těchto surovinách stoupá rychleji než jejich nabídka, a proto stoupá i jejich cena. Tento vzestup ceny vede ve skutečnosti k tomu, 1) že se tyto suroviny začínají dovážet z větší dálky, neboť zvýšená cena kryje větší dopravní náklady; 2) že se rozšiřuje jejich výroba; ovšem vzhledem k povaze věci se masa produktu nemůže skutečně zvětšit hned, ale třeba až za rok; a 3) že se zužitkovávají nejrůznější náhražky, jichž se dříve nepoužívalo, a začíná se hospodárněji zacházet s odpadem. Začíná-li vzestup cen působit velmi citelně na rozšiřování výroby a nabídky, pak obvykle už nastal zvrat, kdy déle trvající zdražování suroviny a všeho zboží, do něhož surovina jako prvek vchází, vede k tomu, že klesá poptávka, a proto se dostavuje reakce i v pohybu cen suroviny. Kromě konvulsí, které tato reakce vyvolává tím, že znehodnocuje kapitál v jeho různých formách, nastává ještě řada jiných okolností, o nichž se hned zmíníme.</text:p>
      <text:p text:style-name="P24">Z toho, co jsme dosud řekli, je však už jasné toto: Čím pokročilejší je kapitalistická výroba, čím více je tedy prostředků k náhlému a trvalému rozmnožení té části konstantního kapitálu, která se skládá ze strojů atd., čím rychlejší je akumulace (zejména v dobách prosperity), tím větší je relativní nadvýroba strojů a jiného fixního kapitálu, tím častější je relativní podvýroba rostlinných a živočišných surovin, tím zřetelnější je ono výše popsané stoupání jejich ceny a příslušná reakce, tím častější jsou tudíž otřesy, vyvolávané tímto prudkým kolísáním ceny jednoho z hlavních prvků reprodukčního procesu.</text:p>
      <text:p text:style-name="P23"><text:span text:style-name="T30">Dojde-li však ke zhroucení těchto vysokých cen proto, že jejich vzestup vyvolal na jedné straně pokles poptávky, na druhé straně rozšíření výroby v daném místě a dovoz ze vzdálených, dosud málo využívaných nebo vůbec nevyužívaných výrobních oblastí, takže nabídka surovin převýšila poptávku po nich — zejména při starých vysokých cenách — je nutno prozkoumat výsledek s různých hledisek. Náhlé zhroucení cen surovinových produktů brzdí jejich reprodukci, a tím se zase obnovuje monopol těch vývozních zemí, které vyrábějí za nejpříznivějších podmínek; obnovuje se možná v poněkud omezené míře, ale přece jen se obnovuje. Reprodukce surovin probíhá sice, jakmile k tomu byl dán popud, v rozšířeném měřítku, zejména v zemích, které mají více nebo méně monopol této výroby. Ale základna, na níž nyní po rozšíření strojního zařízení a pod. probíhá výroba a která má nyní po několika výkyvech být novou normální základnou, novým východiskem rozvoje, se značně rozšířila v důsledku událostí za posledního obratového cyklu. Přitom však v jisté části druhotných zdrojů surovin naráží reprodukce, která se právě rozšířila, znovu na značné překážky. Tak můžeme např. ukázat na vývozních tabulkách, jak za posledních 30 let (až do roku 1865) vzrůstala produkce indické bavlny, když začala váznout výroba americké bavlny, a pak zase náhle na delší nebo kratší dobu upadala. V době, kdy se suroviny zdražují, průmysloví kapitalisté se spojují, tvoří sdružení, aby mohli výrobu regulovat. Tak tomu bylo na př. v Manchesteru, když roku 1848 stoupla cena bavlny, a stejně tomu bylo s výrobou lnu v Irsku. Jakmile však bezprostřední pohnutka zmizí a znovu vládne všeobecná zásada konkurence „nakupovat na nejlevnějším trhu“ (místo aby se usilovalo — jak to činí zmíněná sdružení — o zvýšení výrobní schopnosti zemí dodávajících </text:span><text:soft-page-break/><text:span text:style-name="T30">surovinové produkty, bez ohledu na bezprostřední cenu, za niž mohou tyto země svůj produkt právě dodávat) — jakmile tedy znovu suverénně vládne zásada konkurence, ponechává se opět regulace nabídky „cenám“. Jakákoli myšlenka na společnou, dalekosáhlou a prozíravou kontrolu výroby surovin — na kontrolu, která konec konců není ani slučitelná se zákony kapitalistické výroby, a proto také vždy zůstává zbožným přáním anebo se omezuje na výjimečné společné kroky ve chvílích, kdy hrozí bezprostřední nebezpečí a nikdo neví kudy kam — ustupuje víře, že poptávka a nabídka se budou vzájemně regulovat.</text:span><text:a xlink:type="simple" xlink:href="http://www.marxists.org/cestina/marx-engels/1894/kapital3/ch06.htm#4" office:name="4a"><text:span text:style-name="T30"> [16]</text:span></text:a><text:span text:style-name="T30"> Tato pověra kapitalistů je tak nejapná, že nad ní ve svých zprávách zůstávají znovu a znovu v úžasu stát i tovární inspektoři. Střídání dobrých a špatných let přináší s sebou ovšem také zlevnění suroviny. Kromě bezprostředního účinku, který to má na zvýšení poptávky, působí tu ještě jako stimulus onen vliv na míru zisku, o němž jsme se již zmínili. A vylíčený proces, při němž výroba strojů postupně předhání výrobu surovin atd., se pak opakuje ve větším měřítku. Skutečné zlepšení suroviny, takže by se dodávala nejen v náležitém množství, ale i v náležité jakosti, např. bavlna americké jakosti z Indie, by vyžadovalo léta trvající, pravidelně rostoucí a stálou evropskou poptávku (a to vůbec nepřihlížíme k ekonomickým podmínkám, do nichž je postaven indický výrobce ve své vlasti). Ale sféra výroby surovin se mění jen nárazovitě: hned se náhle rozšiřuje, hned se opět silně zužuje. To všechno, jakož i duch kapitalistické výroby vůbec se dá velmi dobře studovat na bavlnové kalamitě v letech 1861—1865, kdy k tomu přistupoval ještě občasný naprostý nedostatek určitého druhu suroviny, která je jedním z nejpodstatnějších prvků reprodukce. Cena se totiž může zvyšovat i při dostatečné nabídce, uskutečňované za ztížených podmínek. Nebo může být opravdu nedostatek suroviny. V bavlnové krisi byl původně opravdu nedostatek suroviny.</text:span></text:p>
      <text:p text:style-name="P24">Proto čím více se blížíme v dějinách výroby přítomnosti, tím pravidelněji zjišťujeme, zejména v rozhodujících průmyslových odvětvích, stále se opakující střídání období relativní drahoty a poklesu hodnoty surovin organického původu, který je jejím pozdějším důsledkem. To, co jsme vyložili, doložíme příklady ze zpráv továrních inspektorů.</text:p>
      <text:p text:style-name="P24">Historické naučení, které si z toho můžeme vzít i tehdy, budeme-li zemědělství zkoumat s jiného hlediska, je to, že kapitalistický systém je v rozporu s racionálním zemědělstvím, čili že racionální zemědělství je neslučitelné s kapitalistickým systémem (třebaže tento systém podporuje technický rozvoj zemědělství) a vyžaduje buď ruku malorolníka, který sám pracuje, nebo kontrolu sdružených výrobců.</text:p>
      <text:h text:style-name="P67" text:outline-level="2"><text:span text:style-name="Strong_20_Emphasis"><text:span text:style-name="T30">*</text:span></text:span></text:h>
      <text:p text:style-name="P24">Uvedeme nyní doklady ze zpráv anglických továrních inspektorů:</text:p>
      <text:p text:style-name="P23"><text:span text:style-name="T30">„Situace v podnikání je lepší; ale cyklus dobrých a špatných období se se vzrůstem počtu strojů zkracuje, a protože s tím vzrůstá poptávka po surovinách, opakují se také častěji výkyvy v situaci podnikání... V současné době se nejen opět obnovila důvěra, ztracená po panice v roce 1857, nýbrž dokonce se zdá, že se na paniku téměř úplně zapomnělo. Zda toto zlepšení bude trvalé nebo ne, závisí do značné míry na ceně surovin. Podle mého názoru lze již vidět příznaky toho, že v některých případech už bylo dosaženo vrcholného bodu, za nímž bude výroba stále méně výnosná, až nakonec nebude vynášet vůbec nic. Vezmeme-li na př. léta 1849 až 1850, která byla ve vlnařském průmyslu lety prosperity, vidíme, že anglická česaná příze stála 13 pencí a australská 14 až 17 pencí za libru a že v průměru za desetiletí 1841—1850 průměrná cena anglické vlny nikdy nepřekročila 14 pencí a cena australské vlny 17 pencí za libru. Ale na začátku neblahého roku 1857 se australská vlna prodávala za 23 pencí; v prosinci, v nejhorším období paniky, klesla její cena na 18 pencí, ale během roku 1858 opět stoupla a dosáhla nynější výše 21 pencí. Anglická vlna rovněž začala roku 1857 s 20 pencemi, v dubnu a září stoupla na 21 pencí, v lednu 1858 klesla na 14 pencí a od té doby stoupla na 17 pencí, takže nyní stojí libra o 3 pence více, než činí průměr za uvedené desetiletí... To svědčí podle mého mínění o tom, že se buď zapomnělo na úpadky z roku 1857, vyvolané podobnými cenami, nebo že se vyrábí jen přesně tolik vlny, kolik se může spříst na vřetenech, která tu jsou; nebo že ceny tkanin se natrvalo zvýší... Ale ve své dosavadní praxi jsem se přesvědčil, že na jedné straně lze v neuvěřitelně krátké době zvýšit nejen počet vřeten a tkalcovských stavů, ale i rychlost jejich práce; že na druhé straně se téměř stejně zvýšil náš vývoz vlny do Francie, kdežto průměrný věk chovných ovcí jak u nás, tak v cizině stále klesá, protože rychle přibývá obyvatelstva a pěstitelé chtějí ovce co nejrychleji zpeněžit. Proto mi bylo často úzko, když jsem viděl, jak lidé z neznalosti věci vkládají svůj osud i kapitál do podniků, jejichž úspěch závisí na nabídce výrobku, který se může rozmnožovat jen podle určitých </text:span><text:soft-page-break/><text:span text:style-name="T30">organických zákonů... Stav poptávky a nabídky všech surovin.., vysvětluje, jak se zdá, mnoho výkyvů v bavlnářství a rovněž i situaci na anglickém trhu vlny na podzim 1857 a z ní vyplývající průmyslovou krisi.“</text:span><text:a xlink:type="simple" xlink:href="http://www.marxists.org/cestina/marx-engels/1894/kapital3/ch06.htm#5" office:name="5a"><text:span text:style-name="T30"> [17]</text:span></text:a><text:span text:style-name="T30"> (R. Baker v „Reports of Insp. of Fact., October 1858“, str. 56—61.)</text:span></text:p>
      <text:p text:style-name="P24">Dobou rozkvětu průmyslu česané vlny ve West Ridingu v Yorkshire byla léta 1849—1850. Roku 1838 tam bylo v tomto oboru zaměstnáno 29.246 osob, roku 1843 37.000, roku 1845 48.097 a v roce 1850 74.891. V témž obvodu bylo roku 1838 2768 mechanických tkalcovských stavů, roku 1841 11.458, roku 1843 16.870, roku 1845 19.121 a roku 1850 29.539. („Reports of Insp. of Fact., October 1850“, str. 60.) Tento rozkvět průmyslu česané vlny začal být již v říjnu roku 1850 podezřelý. Ve zprávě z dubna 1851 píše podinspektor Baker o Leedsu a Bradfordu: „Situace je od jisté doby velmi neuspokojivá. Přádelníci česané příze ztrácejí rychle zisky z roku 1850 a většina majitelů tkalcoven není na tom o nic lépe. Myslím, že dnes zahálí v průmyslu česané příze více strojů než kdy předtím, a také přádelníci lnu propouštějí dělníky a zastavují stroje. Cykly v textilním průmyslu jsou nyní opravdu velmi nejisté a myslím, že brzy dojdeme k názoru... že se nezachovává správný poměr mezi výrobní kapacitou vřeten, množstvím suroviny a růstem obyvatelstva.“ (Str. 52.)</text:p>
      <text:p text:style-name="P24">Totéž lze pozorovat i v bavlnářském průmyslu. V právě citované zprávě z října 1858 se praví: „Od té doby, co byl v továrnách stanoven pracovní den, určuje množství spotřeby surovin, rozsah výroby a výši mezd ve všech textilních závodech jednoduchá trojčlenka... Cituji z nedávné přednášky... pana Baynese, nynějšího mayora [starosty] v Blackburnu, o bavlnářském průmyslu, v níž podal velmi přesné statistické údaje o průmyslu ve svém obvodu:</text:p>
      <text:p text:style-name="P24">‚Každá skutečná koňská síla pohání 450 selfaktorových vřeten s předpřádacím zařízením nebo 200 prsténcových vřeten nebo 15 stavů na čtyřicetipalcové sukno i se soukacími, snovacími a šlichtovacími stroji. Každá koňská síla zaměstnává při předení 2<text:span text:style-name="T13">1</text:span>/<text:span text:style-name="T4">2</text:span> dělníka, při tkaní však 10 dělníků; jejich průměrná mzda činí dobrých 10<text:span text:style-name="T13">1</text:span>/<text:span text:style-name="T4">2</text:span> šilinku na jednoho týdně... Průměrná zpracovávaná čísla jsou čís. 30—32 pro osnovu a čís. 34—36 pro útek; počítáme-li, že týdně vyrobená příze dělá 13 uncí na vřeteno, dává to 824.700 liber příze týdně, k čemuž se spotřebuje 970.000 liber čili 2300 žoků bavlny v ceně 28.300 liber št.... V našem obvodu (okruh kolem Blackburnu o poloměru 5 anglických mil) je týdenní spotřeba bavlny 1,530.000 liber čili 3650 žoků v ceně 44.625 liber št. Je to <text:span text:style-name="T13">1</text:span>/<text:span text:style-name="T4">18</text:span> celého bavlnářského průmyslu ve Spojeném království a <text:span text:style-name="T13">1</text:span>/<text:span text:style-name="T4">16</text:span> veškerého mechanického tkalcovství.‘</text:p>
      <text:p text:style-name="P24">Podle výpočtů pana Baynese by tedy celkový počet bavlnářských vřeten v království činil 28,800.000 a k tomu, aby se udržela v plném chodu, bylo by ročně zapotřebí 1.432,080.000 liber bavlny. Ale dovoz bavlny, odečteme-li vývoz, činil roku 1856 a 1857 jen 1.022,576.832 liber, musel by tedy nutně nastat schodek 409,503.168 liber. Pan Baynes, který byl tak laskav a vysvětlil mi tuto věc v diskusi, se domnívá, že výpočet roční spotřeby bavlny, založený na spotřebě blackburnského obvodu, musel vyjít příliš vysoko pro rozdíl nejen ve spřádaných číslech, nýbrž i v dokonalosti strojů. Odhaduje celkovou roční spotřebu bavlny ve Spojeném království na 1000 milionů liber. Ale má-li pravdu a existuje-li skutečně přebytek nabídky 22<text:span text:style-name="T13">1</text:span>/<text:span text:style-name="T4">2</text:span> milionu liber, zdá se, že poptávka a nabídka jsou nyní už téměř v rovnováze; to ovšem nebereme v úvahu další vřetena a stavy, které se, jak uvádí pan Baynes, zavádějí v jeho obvodu, a soudě podle toho, pravděpodobně i v jiných obvodech.“ (Str. 59, 60.)</text:p>
      <text:h text:style-name="P53" text:outline-level="4"><text:bookmark text:name="0603"/>III. Všeobecný doklad: Bavlnová krise v letech 1861—1865</text:h>
      <text:h text:style-name="P53" text:outline-level="4">Předcházející období 1845—1860</text:h>
      <text:p text:style-name="P24"><text:span text:style-name="T3">1845</text:span>. Rozkvět bavlnářského průmyslu. Velmi nízké ceny bavlny. L. Horner o tom píše: „Za posledních osm let jsem nezažil tak živé období podnikání, jaké vládlo minulé léto a podzim, zejména v přádelnictví bavlny. Celého půl roku jsem dostával každý týden zprávy o nových kapitálových vkladech do továren; hned hlásili, že se stavějí nové továrny, hned zase, že se pro několik málo prázdných továren našli noví nájemci, jindy zase, že se továrny, které jsou v provozu, rozšiřují, že se vybavují silnějšími parními stroji a větším počtem pracovních strojů.“ („Reports of Insp. of Fact., October 1845“, str. 13.)</text:p>
      <text:p text:style-name="P24"><text:soft-page-break/><text:span text:style-name="T3">1846</text:span>. Začínají nářky. „Už delší dobu slýchám bavlnářské továrníky často naříkat na tíživé poměry... v posledních 6 týdnech se začalo v různých továrnách pracovat kratší dobu, obvykle 8 hodin denně místo 12; zřejmě se to stává všeobecným zjevem... ceny bavlny silně stouply a... ceny výrobku se nejen nezvýšily, nýbrž... jsou nižší než před zdražením bavlny. To, že za poslední 4 roky přibylo tolik bavlnářských továren, způsobilo, že na jedné straně silně stoupla poptávka po surovině a na druhé straně silně stoupla nabídka výrobků na trhu; obě příčiny nutně vyvolaly pokles zisku, dokud nabídka suroviny a poptávka po výrobku zůstávaly nezměněny; ve skutečnosti však měly ještě daleko silnější účinek, protože jednak byla nabídka bavlny v poslední době nedostatečná, jednak klesla poptávka po výrobcích na různých vnitřních i zahraničních trzích.“ („Reports of Insp. of Fact., October 1846“, str. 10.)</text:p>
      <text:p text:style-name="P24">Vzestup poptávky po surovině a přeplňování trhu výrobky jdou ovšem ruku v ruce. — Ostatně, tehdejší rozšíření průmyslu a stagnace, která následovala, se neomezily na bavlnářské obvody. V bradfordském obvodu s výrobou česané vlny bylo roku 1836 jen 318 továren, roku 1846 jich tam však bylo 490. Tyto číslice zdaleka nevyjadřují skutečný růst výroby, neboť zároveň byly značně rozšířeny dosavadní továrny. To platí zejména o přádelnách lnu. „V posledních 10 letech všechny více nebo méně přispěly k tomu, že nastalo přeplnění trhu, na jehož vrub je nutno z velké části přičíst nynější stagnaci... Tíživá situace je zcela přirozeným důsledkem tak rychlého rozmnožení továren a strojů.. .“ („Reports of Insp. of Fact., October 1846“, str. 30.)</text:p>
      <text:p text:style-name="P24"><text:span text:style-name="T3">1847</text:span>. V říjnu peněžní krise. Diskont 8%. Už předtím došlo ke krachu železničních spekulací a machinací s východoindickými směnkami. Ale:</text:p>
      <text:p text:style-name="P23"><text:bookmark text:name="06031"/><text:span text:style-name="T30">„Pan Baker uvádí velmi zajímavé podrobnosti o tom, jak za poslední léta vzrostla poptávka po bavlně, vlně a lnu, protože se rozšířila příslušná průmyslová odvětví. Domnívá se, že zvýšená poptávka po těchto surovinách, zvláště proto, že nastala v době, kdy jejich nabídka klesla daleko pod průměr, dostatečně vysvětluje nynější neutěšený stav v těchto průmyslových odvětvích a že není ani třeba dovolávat se desorganisace na peněžním trhu. Tento názor plně potvrzuje to, co jsem viděl na vlastní oči a co jsem se dověděl od lidí, kteří se v tom vyznají. Tato různá průmyslová odvětví byla již ve velmi tísnivé situaci, když ještě bylo možno snadno dosáhnout pětiprocentního i nižšího diskontu. Naproti tomu nabídka surového hedvábí byla hojná, ceny mírné a podnikání proto živé až... do posledních 2 nebo 3 týdnů, kdy peněžní krise postihla nejen továrníky vyrábějící surové hedvábí, nýbrž ještě více jejich hlavní zákazníky, továrníky vyrábějící módní zboží. Podíváme-li se na uveřejněné úřední zprávy, vidíme, že bavlnářský průmysl vzrostl za poslední tři roky téměř o 27%. V důsledku toho stoupla bavlna zhruba ze 4 pencí na 6 pencí za libru, kdežto příze se dostala jen nepatrně nad svou dřívější cenu, neboť stoupla nabídka. Vlnařský průmysl se začal rozšiřovat roku 1836; od té doby vzrostl v Yorkshire o 40% a ve Skotsku ještě více. K ještě většímu růstu došlo v průmyslu česané vlny.</text:span><text:a xlink:type="simple" xlink:href="http://www.marxists.org/cestina/marx-engels/1894/kapital3/ch06.htm#6" office:name="6a"><text:span text:style-name="T30"> [18]</text:span></text:a><text:span text:style-name="T30"> Podle výpočtů činí tu rozšíření za tutéž dobu přes 74%. Spotřeba surové vlny byla proto obrovská. Lnářský průmysl vykazuje od roku 1839 v Anglii přírůstek asi 25%, ve Skotsku 22% a v Irsku téměř 90%</text:span><text:a xlink:type="simple" xlink:href="http://www.marxists.org/cestina/marx-engels/1894/kapital3/ch06.htm#7" office:name="7a"><text:span text:style-name="T30"> [19]</text:span></text:a><text:span text:style-name="T30">; protože byla zároveň špatná úroda lnu, mělo to za následek, že surovina stoupla o 10 liber št. na tuně, naproti tomu cena příze klesla o 6 pencí na přadenu.“ („Reports of Insp, of Fact., October 1847“, str. 30 a 31.)</text:span></text:p>
      <text:p text:style-name="P24"><text:span text:style-name="T3">1849</text:span>. V posledních měsících roku 1848 nastalo znovu oživení. „Cena lnu, která byla tak nízká, že zajišťovala slušný zisk téměř za všech okolností, které mohly nastat, hnala továrníky k tomu, aby neustále rozvíjeli výrobu. Továrníci vyrábějící vlněné výrobky měli na začátku roku plno práce... obávám se však, že tu místo skutečné poptávky zaujímají často konsignace vlněného zboží a že období zdánlivé prosperity, tj. období, kdy se v podnicích pracuje naplno, se vždy nekryjí s obdobími reálné poptávky. Několik měsíců byl na tom průmysl česané příze zvlášť dobře... Na začátku zmíněného období byla cena vlny zvlášť nízká; přádelníci si nadělali za výhodné ceny zásoby, a jistě ne malé. Když za jarních aukcí šla cena vlny nahoru, přádelníci na tom vydělali a vydělávali na tom i nadále, protože poptávka po výrobcích byla značná a trvalá.“ („Reports of Insp. of Fact., April 1849“, str. 42.)</text:p>
      <text:p text:style-name="P24">„Sledujeme-li výkyvy v situaci podnikání, k nimž došlo v továrních obvodech za poslední 3 nebo 4 roky, musíme podle mého mínění připustit, že tu musí být něco, co vyvolává poruchy... Není tu snad novým činitelem ohromná produktivní síla rozrostlé strojové výroby ?“ („Reports of Insp. of Fact., April 1849“, str. 42, 43.)</text:p>
      <text:p text:style-name="P24">V listopadu 1848, v květnu, v létě a pak až do října 1849 se situace stále zlepšovala. „Zvláště to platí o výrobě <text:soft-page-break/>látek z česané příze, která je soustředěna kolem Bradfordu a Halifaxu; tato výroba nedosáhla nikdy předtím ani zhruba svých nynějších rozměrů... Spekulace se surovinou a nemožnost předvídat, jaká bude její pravděpodobná nabídka, vyvolávaly v bavlnářském průmyslu vždycky větší rozčilení a častější kolísání než v kterémkoli jiném odvětví. Dnes tu dochází k hromadění zásob hrubších druhů bavlněného zboží, což znepokojuje malé přádelníky a už jim působí nesnáze, takže mnozí z nich nepracují plnou dobu.“ („Reports of Insp. of Fact., October 1849“, str. 64—65.)</text:p>
      <text:p text:style-name="P24"><text:span text:style-name="T3">1850</text:span>. Duben. Podnikání jde stále ještě dobře. Výjimka: „Velká deprese v části bavlnářského průmyslu v důsledku nedostatečné nabídky suroviny právě u hrubých čísel příze a těžkých tkanin... Obavy, že k podobné reakci dojde i v průmyslu česané příze, kde byl v poslední době rozmnožen počet strojů. Podle výpočtů pana Bakera vzrostla jen v roce 1849 v tomto odvětví produkce tkalcovských stavů o 40% a produkce vřeten o 25—30%, při čemž se závody stále ještě rozšiřují stejným tempem jako dříve.“ („Reports of Insp. of Fact., April 1850“ str. 54.)</text:p>
      <text:p text:style-name="P24"><text:span text:style-name="T3">1850</text:span>. Říjen. „Cena bavlny stále... vyvolává v tomto průmyslovém odvětví značnou depresi, zejména u takových zboží, kde surovina tvoří značnou část výrobních nákladů. Veliké zdražení surového hedvábí zhoršilo namnoze situaci i v tomto odvětví.“ („Reports Of Insp. of Fact., October 1850“, str. 14.) — Podle zde citované zprávy komitétu královské společnosti pro pěstování lnu v Irsku zaručují vysoké ceny lnu při nízkých cenách ostatních zemědělských výrobků, že dojde k značnému rozšíření výroby lnu v příštím roce. (Tamtéž, str. 31, 33.)</text:p>
      <text:p text:style-name="P24"><text:span text:style-name="T3">1853</text:span>. Duben. Velká prosperita. „Za celých 17 let, po něž ze své úřední funkce sleduji poměry v lancashirském továrním obvodu, jsem se ještě nesetkal s takovou všeobecnou prosperitou; ve všech odvětvích panuje neobyčejné oživení,“ říká L. Horner. („Reports of Insp. of Fact., April 1853“, str. 19.)</text:p>
      <text:p text:style-name="P24"><text:span text:style-name="T3">1853</text:span>. Říjen. Deprese v bavlnářském průmyslu. „Nadvýroba.“ („Reports of Insp. of Fact., October 1853“, str. 15.)</text:p>
      <text:p text:style-name="P24"><text:span text:style-name="T3">1854</text:span>. Duben. „Třebaže to ve vlnařském průmyslu nešlo nejlépe, mohlo se ve všech továrnách pracovat naplno; stejně tak v bavlnářském průmyslu. V průmyslu česané příze se po celé uplynulé pololetí pracovalo nepravidelně. V plátenickém průmyslu docházelo k poruchám, protože se po krymské válce zmenšil dovoz lnu a konopí z Ruska.“ („Reports of Insp. of Fact., April 1854“, str. 37.)</text:p>
      <text:p text:style-name="P24"><text:span text:style-name="T3">1859</text:span>. „Skotské plátenictví prožívá stále ještě depresi... protože je málo suroviny a je drahá; špatná kvalita loňské sklizně v pobaltských zemích, odkud jsme hlavně dováželi, se nepříznivě projeví na situaci tohoto obvodu; naproti tornu juta, která ve výrobě mnohého hrubého zboží postupně vytlačuje len, není nijak drahá a je jí dost... asi polovina strojů v Dundee spřádá nyní jutu.“ („Reports of Insp. of Fact., April 1859“, str. 19.) — „Pro vysoké ceny suroviny se přádelnictví lnu stále ještě nevyplácí, a zatím co všechny ostatní továrny běží naplno, máme různé příklady toho, že se zastavují stroje zpracovávající len... Přádelnictví juty... je v uspokojivějším stavu, protože v poslední době tento materiál opět. zlevnil.“ („Reports of Insp. of Fact., October 1859“, str. 20.)</text:p>
      <text:h text:style-name="P55" text:outline-level="4">1861—1864. Americká občanská válka. Bavlnová kalamita.<text:line-break/>Nejlepší příklad, jak se pro nedostatek a drahotu suroviny přerušuje výrobní proces</text:h>
      <text:p text:style-name="P24"><text:span text:style-name="T3">1860</text:span>. Duben. „Pokud jde o situaci v průmyslu, mohu vám s potěšením sdělit, že přes vysokou cenu surovin šla práce ve všech odvětvích textilního průmyslu, až na průmysl zpracovávající hedvábí, v posledním půl roce velmi dobře... V některých bavlnářských obvodech sháněli dělníky inseráty a dělníci se tam stěhovali z Norfolku a jiných zemědělských hrabství... V každém průmyslovém odvětví vládne zřejmě velký nedostatek surovin. Jedině... tento nedostatek nás udržuje v určitých mezích. V bavlnářském podnikání nebyly snad počet nově zakládaných továren, rozšiřování existujících závodů a poptávka po dělnících nikdy tak velké jako nyní. Všude je sháňka po surovině.“ („Reports of Insp. of Fact., April 1860“, str. 57.)</text:p>
      <text:p text:style-name="P24"><text:span text:style-name="T3">1860</text:span>. Říjen. „Situace v bavlnářských, vlnařských a lnářských obvodech byla dobrá; v Irsku prý byla už přes rok dokonce velmi dobrá, a byla by bývala ještě lepší nebýt vysoké ceny suroviny. Přádelníci lnu čekají zřejmě ještě netrpělivěji než kdy jindy, až železnice zpřístupní indické zdroje a až se indické zemědělství rozvine tak, že <text:soft-page-break/>konečně... zajistí přísun lnu, který by odpovídal jejich potřebám.“ („Reports of Insp. of Fact., October 1860“, str. 37.)</text:p>
      <text:p text:style-name="P24"><text:span text:style-name="T3">1861</text:span>. Duben. „Podnikání prožívá nyní depresi... některé bavlnářské továrny nepracují plnou dobu a mnoho hedvábnických továren je zaměstnáno jen zčásti. Surovina je drahá. Téměř ve všech odvětvích textilního průmyslu je její cena vyšší než cena, za kterou by mohla být zpracovávána pro masu spotřebitelů.“ („Reports of Insp. of Fact., April 1861“, str. 33.)</text:p>
      <text:p text:style-name="P24">Nyní se ukázalo, že v roce 1860 byla v bavlnářském průmyslu nadvýroba; následky toho bylo znát ještě v dalších letech. „Trvalo to dva až tři roky, než světový trh pohltil nadvýrobu z roku 1860.“ („Reports of Insp. of Fact., December 1863“, str. 127.) „Špatná situace na trzích bavlněných výrobků ve východní Asii na počátku roku 1860 se odrazila i na výrobě v Blackburnu, kde pracuje průměrně 30.000 mechanických tkalcovských stavů téměř výhradně na výrobě tkanin pro tento trh. Tím se tu poptávka po práci omezila již mnoho měsíců předtím, než se projevily účinky bavlnové blokády... Na štěstí to zachránilo mnoho továrníků před krachem. Hodnota zásob, zatím co byly na skladě, vzrostla, a tak bylo odvráceno strašlivé znehodnocení, které by jinak za takové krise bylo nevyhnutelné.“ („Reports of Insp. of Fact., October 1862“, str. 28, 29, 30.)</text:p>
      <text:p text:style-name="P24"><text:span text:style-name="T3">1861</text:span>. Říjen. „Situace je od jisté doby velmi špatná... Je velmi pravděpodobné, že v zimních měsících mnoho továren silně zkrátí pracovní dobu. To se ostatně dalo předvídat.., nehledě vůbec k příčinám, které přerušily náš obvyklý dovoz bavlny z Ameriky a náš vývoz tam, bylo by nutné zkrátit příští zimu pracovní dobu proto, že se za poslední tři roky silně zvýšila výroba, a pro poruchy na indickém a čínském trhu.“ („Reports of Insp. of Fact., October 1861“, str. 19.)</text:p>
      <text:h text:style-name="P54" text:outline-level="4">Bavlněný odpad. Východoindická bavlna (surat). Vliv na mzdy dělníků. Zdokonalování strojů.<text:line-break/>Nahrazování bavlny škrobovou moučkou a anorganickými látkami.<text:line-break/>Účinek tohoto šlichtování škrobovou moučkou na dělníky.<text:line-break/>Přádelníci jemnějších čísel. Podvody továrníků.</text:h>
      <text:p text:style-name="P24">„Jeden továrník mi píše: ‚Pokud jde o to, kolik bavlny se spotřebuje na vřeteno, určitě nepočítáte dost s tím, že je-li bavlna drahá, přede každý přádelník obyčejné příze (řekněme až do čís. 40, hlavně čís. 12—32) tak jemná čísla, jak jen může, tj. začne příst čís. 16 místo dřívějšího čís. 12 nebo čís. 22 místo čís. 16 atd.; a majitel tkalcovny, který tuto jemnou přízi zpracovává, dosahuje obvyklé váhy kartounu tím, že přidává o to víc šlichty. Užívání tohoto prostředku se nyní rozrostlo do skutečně hanebných rozměrů. Z dobrého pramene vím, že jsou obyčejné shirtingy [košiloviny] na vývoz, které váží kus 8 liber, z nichž 2<text:span text:style-name="T13">3</text:span>/<text:span text:style-name="T4">4</text:span> libry připadá na šlichtu. Do jiných druhů tkaniny se dává až 50% šlichty, takže chlubí-li se továrník, že bohatne, přestože prodává tkaninu levněji, než zaplatil za přízi, z níž je vyrobena, vůbec nelže.“ („Reports of Insp. of Fact., April 1864“, str. 27.)</text:p>
      <text:p text:style-name="P24">„Dověděl jsem se také, že tkalci přičítají svou zvýšenou nemocnost šlichtě, jíž se používá na osnovy spřádané z východoindické bavlny a která už není jako dříve jen z mouky. Tato náhražka mouky má prý však ohromnou výhodu, že značně zvyšuje váhu tkaniny, takže z 15 liber příze se dá utkat 20 liber tkaniny.“ (,‚Reports of Insp. of Fact., October 1863“, str.63.) Touto náhražkou byl rozemletý mastek zvaný „China clay“ [čínská hlína] nebo sádra zvaná „French chalk“ [francouzská křída]. — „Když se na šlichtování osnovy začalo používat místo mouky náhražek, výdělek tkalců (máme tu na mysli dělníky) velmi poklesl. Používá-li se této šlichty, je příze těžší, ale zato tvrdší a křehčí. Každá nit osnov prochází v tkalcovském stavu tak zvanou nítěnkou, jejíž silné nitě udržují osnovu ve správné poloze; silně šlichtované osnovy zaviňují, že se nitě v nítěnce neustále trhají; při každém přetržení ztratí tkadlec opravou pět minut; tkadlec musí nyní takováto poškození spravovat nejméně desetkrát častěji než dříve, a stav ovšem dá za pracovní den o to méně tkaniny.“ (Tamtéž, str. 42, 43.)</text:p>
      <text:p text:style-name="P24">„V Ashtonu, Stalybridge, Mossley, Oldhamu atd. byla pracovní doba zkrácena o celou třetinu a týden co týden se dál zkracuje... Zároveň s tímto zkracováním pracovního dne dochází v mnoha odvětvích i ke snižování mezd.“ („Reports of Insp. of Fact., April 1863“, str. 13.) — Začátkem roku 1861 došlo ke stávce tkalců na mechanických stavech v některých částech Lancashiru. Někteří továrníci oznámili, že snižují mzdy o 5 — <text:soft-page-break/>7<text:span text:style-name="T13">1</text:span>/<text:span text:style-name="T4">2</text:span>%; dělníci trvali na tom, aby mzdové sazby zůstaly nezměněny, ale aby byl zkrácen pracovní den. Podnikatelé to nepovolili, a tak vypukla stávka. Za měsíc museli dělníci ustoupit. Nyní však dostali obojí: „Kromě toho, že byla snížena mzda, na což dělníci nakonec přistoupili, pracuje se nyní v mnoha továrnách kratší dobu.“ („Reports of insp. of Fact., April 1861“, str. 23.)</text:p>
      <text:p text:style-name="P24"><text:span text:style-name="T3">1862</text:span>. Duben. „Strádání dělníků se od té doby, co jsem naposledy podával zprávu, značně zvětšilo; ale dosud nikdy v dějinách průmyslu nebyly tak neočekávané a tak těžké útrapy snášeny s tak mlčenlivou resignací a s tak trpělivým sebeovládáním.“ („Reports of Insp. of Fact., April 1862“, str. 10.) — „Procento dělníků, kteří jsou v dané chvíli úplně nezaměstnaní, není zřejmě o mnoho větší než roku 1848, kdy došlo k obvyklé panice, která však tenkrát stačila přimět znepokojené továrníky k tomu, aby dali sestavit podobnou statistiku o bavlnářském průmyslu, jaká se nyní uveřejňuje týdně... V květnu 1818 nepracovalo v Manchestru 15% všech bavlnářských dělníků, 12% pracovalo omezenou dobu, plně pracovalo přes 70%. Dne 28. května 1862 nepracovalo 15%, omezenou dobu pracovalo 35%, plnou dobu pracovalo 49% dělníků... V sousedních místech, na př. ve Stockportu, je vyšší procento těch, kteří pracují omezenou dobu nebo nepracují vůbec, a nižší procento plně zaměstnaných“, protože se tam předou hrubší čísla než v Manchestru. (Str. 16.)</text:p>
      <text:p text:style-name="P24"><text:span text:style-name="T3">1862</text:span>. Říjen. „Podle poslední úřední statistiky bylo roku 1861 ve Spojeném království celkem 2887 bavlnářských továren, z toho 2109 v mém obvodu“ (Lancashire a Cheshire). „Věděl jsem ovšem, že velmi značná část z těchto 2109 továren mého obvodu jsou malé závody s nevelkým počtem dělníků. Ale překvapilo mě, když jsem zjistil, kolik těchto malých závodů je. 392 těchto závodů, čili 19%, má hnací sílu, parní nebo vodní, nižší než 10 koňských sil; 345, tedy 16%, od 10 do 20 koňských sil; 1372 má 20 koní a více... Velmi značná část těchto malých továrníků — více než třetina celkového počtu — byla do nedávna dělníky; jsou to lidé, kteří nedisponují kapitálem... Těžiště tedy připadá na zbývající <text:span text:style-name="T13">2</text:span>/<text:span text:style-name="T4">3</text:span>.“ („Reports of Insp. of Fact., October 1862“, str. 18, 19.)</text:p>
      <text:p text:style-name="P24">Podle téže zprávy pracovalo tehdy v bavlnářském průmyslu v Lancashire a Cheshire plnou dobu 40.146 dělníků, čili 11,3%; omezenou pracovní dobu 134.767, čili 38%; bez práce bylo 179.721, čili 50,7%. Vyjmeme-li z toho údaje o Manchestru a Boltonu, kde se předla hlavně jemná čísla — odvětví poměrně málo postižené bavlnovou kalamitou — vypadá situace ještě nepříznivěji, totiž: plně zaměstnaných dělníků 8,5%, neplně zaměstnaných 38%, nezaměstnaných 53,5%. (Str. 19, 20.)</text:p>
      <text:p text:style-name="P24">„Pro dělníka je podstatný rozdíl, zpracovává-li dobrou nebo špatnou bavlnu. V prvních měsících roku, kdy se továrníci snažili udržet ve svých továrnách pravidelný provoz a používali každé bavlny, jen když ji mohli koupit za levnou cenu, přišlo mnoho špatné bavlny i do továren, kde se dříve obvykle užívalo dobré bavlny; rozdíl v mzdách dělníků byl tak velký, že docházelo k častým stávkám, protože dělníci si nyní při staré mzdě od kusu nemohli denně vydělat tolik, aby se z toho dalo snesitelně žít... V některých případech činil rozdíl při používání špatné bavlny, i tehdy, když se pracovalo plnou pracovní dobu, polovinu celé mzdy.“ (Str. 27.)</text:p>
      <text:p text:style-name="P24"><text:span text:style-name="T3">1863</text:span>. Duben. „V tomto roce bude možno plně zaměstnat jen něco přes polovinu bavlnářských dělníků.“ („Reports of Insp. of Fact., April 1863“, str. 14.)</text:p>
      <text:p text:style-name="P24">„Používání východoindické bavlny, k níž nyní továrny musí sahat, má jednu vážnou nevýhodu: musí se při tom silně zpomalovat rychlost strojů. V posledních letech se dělalo všechno, aby se rychlost strojů zvýšila, tedy aby tytéž stroje vykonávaly více práce. Zpomalení rychlosti postihuje dělníka stejně jako továrníka; neboť většina dělníků je placena od kusu; přadláci dostávají tolik a tolik za libru upředené příze, tkalci tolik a tolik za utkaný kus; dokonce i dělníkům pracujícím za týdenní mzdu by se při omezení výroby nutně snížily mzdy. Podle mých zjištění... a podle dodaných mi výkazů o výdělku bavlnářských dělníků v tomto roce... poklesly mzdy ve srovnání s mzdami v roce 1861 průměrně o 20%, v některých případech o 50%.“ (Str. 13.) — „Výše výdělku závisí... na tom, s jakým materiálem se pracuje... Postavení dělníků, pokud jde o výdělek, je nyní (v říjnu 1863) mnohem lepší než loni touž dobou. Byly zdokonaleny stroje, je tu lepší znalost suroviny a dělníci snáze překonávají obtíže, s nimiž musili zápasit z počátku. Loni na jaře jsem byl v Prestonu v jedné škole šití (dobročinný ústav pro nezaměstnané); dvě mladé dívky, které krátce předtím poslali do jedné tkalcovny, kde prý si podle továrníkova tvrzení mohly vydělat 4 šilinky týdně, prosily, aby byly přijaty zpět do školy, a stěžovaly si, že si nemohly vydělat ani šilink týdně. Dostal jsem zprávy o selfacting minders... přadlácích obsluhujících dva <text:soft-page-break/>selfaktory, kteří si za 14 dní při plné pracovní době vydělali 8 šilinků 11 pencí; a z této částky se jim strhlo nájemné, při čemž jim továrník“ (jaká velkodušnost!) „vrátil polovinu nájemného darem. Dělníci nosili domů 6 šilinků 11 pencí. Na mnoha místech vydělávali selfacting minders v posledních měsících roku 1862 5—9 šilinků týdně, tkalci 2—6 šilinků týdně... V nynější době je situace daleko utěšenější, ačkoli je výdělek ve většině obvodů stále ještě dost nízký... Pokles výdělku způsobovalo kromě toho, že vlákna indické bavlny byla kratší a že byla nečistá, ještě několik jiných příčin. Tak se nyní např. stalo zvykem přimíchávat do indické bavlny hodně bavlněného odpadu, a to ovšem ještě více zvětšuje nesnáze při předení. Je-li vlákno krátké, nitě se při vytahování vřetena a při navíjení příze snadno trhají, a pak není možno udržovat vřeteno v pravidelném chodu... Protože tkadlena musí na nitě dávat větší pozor, může zpravidla obsluhovat jen jeden stav, a jen málokterá víc než dva stavy... V mnoha případech klesla mzda dělníků o 5, 7<text:span text:style-name="T13">1</text:span>/<text:span text:style-name="T4">2</text:span> a 10%... většinou je na dělníkovi, aby si se surovinou poradil tak, aby si přišel na stejný výdělek jako obvykle... Jiná obtíž, s níž někdy tkalci musí zápasit, je v tom, že mají dělat ze špatného materiálu dobrou tkaninu a že jim za trest strhávají ze mzdy, nedopadne-li práce tak, jak se očekává.“ („Reports of Insp. of Fact., October 1863“, str. 41—43.)</text:p>
      <text:p text:style-name="P24">Mzdy byly bídné i tam, kde se pracovalo plnou dobu. Bavlnářští dělníci se ochotně hlásili na všechny možné veřejné práce, na něž je přijímali: odvodňování, stavbu silnic, roztloukání štěrku a dláždění ulic, jen aby dostávali podporu od místních úřadů (ve skutečnosti to bylo podporování továrníků, viz knihu I, str. 536 a násl. [K. Marx: „Kapitál“, díl I]). Celá buržoasie dávala na dělníky dobrý pozor. Byla-li dělníkovi nabídnuta nejmizernější žebrácká mzda a dělník ji nepřijal, vyškrtl ho podpůrný komitét ihned ze seznamu podporovaných. Pro pány továrníky to byly zlaté časy, neboť dělníci museli buď umírat hlady, nebo pracovat za mzdu, která byla pro kapitalistu nejvýhodnější. Podpůrné komitéty si při tom počínaly jako hlídací psi továrníků. Zároveň továrníci v tajné dohodě s vládou znemožňovali vystěhovalectví, jak jen mohli, jednak aby si udržovali pohotově kapitál ztělesněný v mase a krvi dělníků, jednak aby si zajistili nájemné vydírané na dělnících.</text:p>
      <text:p text:style-name="P24">„Podpůrné komitéty postupovaly v této věci velmi přísně. Jakmile se někde nabízela práce, byli dělníci, jimž byla nabídnuta, ihned vyškrtnuti ze seznamu a tak donuceni ji přijmout. Jestliže se dělníci zdráhali práci přijmout... pak to bývalo proto, že by jejich výdělek byl jen nominální, práce však mimořádně těžká.“ („Reports of Insp. of Fact., October 1863“, str. 97.)</text:p>
      <text:p text:style-name="P24">Dělníci byli ochotni dělat každou práci, na niž byli podle Public Works Act [zákona o veřejných pracích] posláni. „Zásady, podle nichž se organisovaly průmyslové práce, se od sebe v různých městech značně lišily. Ale i tam, kde se na práci pod širým nebem nepohlíželo výhradně jako na práci na zkoušku (labour test), platilo se za tuto práci buď ve výši obvyklé podpory, nebo jen o něco lépe, takže se fakticky stala prací na zkoušku.“ (Str. 69.) „Public Works Act [zákon o veřejných pracích] z roku 1863 měl tento zlořád odstranit a umožnit dělníkovi, aby si vydělával jako nezávislý nádeník. Účel tohoto zákona byl trojí: 1) zmocnit místní úřady, aby si mohly (se svolením předsedy státního ústředního úřadu pro chudinskou péči) vypůjčovat peníze od komisařů pro státní půjčky; 2) usnadnit provádění úprav ve městech bavlnářských obvodů; 3) opatřit nezaměstnaným dělníkům práci a slušnou mzdu (remunerative wages).“ Do konce října 1863 byly podle tohoto zákona povoleny půjčky až do výše 883.700 liber št. (Str.70.) Prováděly se hlavně tyto práce: kanalisace, stavby silnic, dláždění ulic, budováni hrází pro vodní díla a pod.</text:p>
      <text:p text:style-name="P24">Pan Henderson, předseda blackburnského komitétu, píše o tom továrnímu inspektoru Redgravovi: „Z toho, s čím jsem se v tomto období utrpení a bídy, které prožíváme, setkal, mne nic tak nepřekvapilo a nepotěšilo jako bodrá ochota, s níž se nezaměstnaní dělníci tohoto obvodu chápou práce, kterou jim podle zákona o veřejných pracích nabízí blackburnská městská rada. Sotva si lze představit ostřejší kontrast, než je kontrast mezi přadlákem bavlny, který dříve pracoval jako kvalifikovaný dělník v továrně a teď pracuje jako nádeník na odpadovém kanálu v hloubce 14 nebo 18 stop.“ (Dělníci si přitom vydělávali — podle početnosti rodiny — 4 až 12 šilinků týdně; a s touto obrovskou částkou musela často vystačit osmičlenná rodina. Páni měšťané z toho měli dvojí prospěch: předně tak dostávali peníze na zvelebování svých začouzených a zanedbaných měst na výjimečně nízký úrok; za druhé platili dělníky daleko pod obvyklou mzdovou sazbou.) „Dělník, který byl zvyklý na téměř tropické teploty, na práci, při níž záleželo neskonale víc na zručnosti a přesnosti jeho pohybů než na síle jeho svalů, zvyklý na dvojnásobný, často trojnásobný výdělek, než jaký si může vydělat nyní, takový dělník projevuje tím, že ochotně přijímá nabízenou práci, takové sebezapření a pochopení, že si zaslouží veškeré úcty. V <text:soft-page-break/>Blackburnu byli nezaměstnaní vyzkoušeni téměř na všech možných pracích pod širým nebem: kopali mazlavou, těžkou jílovitou půdu do značné hloubky, prováděli vysušovací práce, tloukli štěrk, stavěli silnice, kopali uliční kanály do hloubky 14, 16 a někdy 20 stop. Často při tom museli stát 10 až 12 palců hluboko v blátě a ve vodě a snášet vlivy podnebí, nad něž vlhčí a sychravější se nenajde v žádném obvodu Anglie, najde-li se vůbec kde.“ (Str. 91, 92.) — „Dělníci se drželi téměř bezvadně. . . jejich ochota pracovat pod širým nebem a protloukat se touto prací.“ (Str. 69.)</text:p>
      <text:p text:style-name="P24"><text:span text:style-name="T3">1864</text:span>. Duben. „Občas lze v různých obvodech slyšet stížnosti na nedostatek dělníků, zvláště v některých odvětvích, např. v tkalcovství... ale pravá příčina není jen v tom, že v tomto speciálním odvětví je opravdu určitý nedostatek dělníků, ale také ve mzdě, kterou si teď, když se užívá špatných druhů příze, dělníci mohou vydělat. Minulý měsíc došlo mezi některými továrníky a jejich dělníky k četným srážkám pro mzdu. Bohužel ke stávkám dochází příliš často... Továrníci nelibě nesou účinky zákona o veřejných pracích jako konkurenci, a proto místní komitét v Bacupu zastavil svou činnost, neboť třebaže ještě nepracují všechny továrny, objevil se přesto nedostatek dělníků.“ („Reports of Insp. of Fact., April 1864“, str. 9, 10.) Ostatně byl už nejvyšší čas, aby páni továrníci přišli k rozumu. Po vydání zákona o veřejných pracích vzrostla poptávka po dělnících tak, že v lomech u Bacupu si mnoho továrních dělníků vydělávalo 4—5 šilinků denně. A proto byly veřejné práce — toto nové vydání ateliers nationaux [národních dílen] z roku 1848, tentokrát však zřízené v zájmu buržoasie — postupně zastavovány.</text:p>
      <text:h text:style-name="P53" text:outline-level="4">Experimenta in corpore vili [tj. dělníci jako pokusní králíci]</text:h>
      <text:p text:style-name="P24">„Ačkoli jsem zde uvedl značně sníženou mzdu“ (plně zaměstnaných dělníků), „skutečný výdělek dělníků v různých továrnách, nevyplývá z toho ještě nikterak, že dělníci vydělávají tutéž částku týden co týden. Mzdy dělníků tu velmi kolísají, protože továrníci provádějí ve svých továrnách pokusy s různými druhy bavlny a s různými kombinacemi bavlny a odpadu; tyto ‚směsi‘, jak se tomu říká, se často mění a výdělek dělníků stoupá nebo klesá podle kvality bavlněné směsi. Někdy činil jen 15% dřívějšího výdělku a za týden nebo za několik týdnů klesl na 50 nebo 60%.“ Inspektor Redgrave, jehož zde citujeme, uvádí údaje o mzdách, převzaté z praxe; zde postačí tyto příklady:</text:p>
      <text:p text:style-name="P24"><text:span text:style-name="T3">A</text:span>, tkadlec, šestičlenná rodina, zaměstnán 4 dny v týdnu, 6 šilinků 8<text:span text:style-name="T13">1</text:span>/<text:span text:style-name="T4">2</text:span> pence; <text:span text:style-name="T3">B</text:span>, soukač, 4<text:span text:style-name="T13">1</text:span>/<text:span text:style-name="T4">2</text:span> dne v týdnu, 6 šilinků; <text:span text:style-name="T3">C</text:span>, tkadlec, čtyřčlenná rodina, 5 dní v týdnu, 5 šilinků 1 pence; <text:span text:style-name="T3">D</text:span>, předpřádač, šestičlenná rodina, 4 dny v týdnu, 7 šilinků 10 pencí; <text:span text:style-name="T3">E</text:span>, tkadlec, sedmičlenná rodina, 3 dny v týdnu, 5 šilinků atd. Redgrave pokračuje: „Uvedené údaje zasluhují pozornosti, neboť dokazují, že pro některé rodiny by práce byla neštěstím, neboť jejich příjem by se snížil tak, že by mohly uspokojovat jen zcela nepatrnou část svých absolutně nezbytných potřeb, kdyby nebyl doplňován podporou tam, kde výdělek rodiny nedosahuje částky, kterou by rodina dostávala jako podporu, kdyby byli všichni bez práce.“ („Reports of Insp. of Fact., October 1863“, str. 50—53.)</text:p>
      <text:p text:style-name="P24">„Počínaje 5. červnem 1863 nebylo ani týdne, kdy by průměrná celková pracovní doba všech dělníků byla delší než dva dny, sedm hodin a několik minut.“ (Tamtéž, str. 121.)</text:p>
      <text:p text:style-name="P24">Od začátku krise do 25. března 1863 vydaly správy chudinské péče, ústřední podpůrný komitét a londýnský municipální komitét téměř tři miliony liber št. (Tamtéž, str. 13.)</text:p>
      <text:p text:style-name="P24">„V jednom obvodu, kde se přede nejjemnější příze... ztratili přadláci nepřímo na mzdě 15% jen proto, že se přešlo od bavlny Sea Island k egyptské bavlně... V jednom rozsáhlém obvodu, kde se k indické bavlně přidává velké množství bavlněného odpadu, klesla mzda přadláků o 5% a mimo to přadláci ztráceli 20—30% tím, že pracovali se suratem a odpadem. Tkalci, kteří dříve obsluhovali čtyři stavy, stačili nyní jen na dva. Roku 1860 si vydělali na každém stavu 5 šilinků 7 pencí, roku 1863 jen 3 šilinky 4 pence... Peněžité pokuty, které se dříve, když se používalo americké bavlny, pohybovaly mezi 3—6 pencemi“ (na jednoho přadláka), „dosahují nyní 1 šilinku až 3 šilinků 6 pencí.“ V jednom obvodu, kde se používalo egyptské bavlny míchané s východoindickou, byla „průměrná mzda přadláků na ‚mule‘ roku 1860 18—25 šilinků, nyní je 10—18 šilinků. Není to výhradně proto, že je horší bavlna, nýbrž také proto, že se snížila rychlost ‚muly‘, aby se přízi dalo více zákrutů, za což se v normálních dobách platilo podle mzdového sazebníku zvlášť.“ (Str. 43, 44, 45—50.) „Ačkoli zpracovávání <text:soft-page-break/>východoindické bavlny přinášelo továrníkovi možná místy zisk, vidíme (viz mzdovou listinu str. 53), že dělníci tím byli ve srovnání s rokem 1861 poškozeni. Bude-li se suratu používat trvale, budou dělníci požadovat stejný výdělek jako v roce 1861; ale to by se vážně dotklo zisku továrníků, kdyby to nebylo vyváženo změnou cen bavlny nebo výrobků.“ (Str. 105.)</text:p>
      <text:p text:style-name="P24"><text:span text:style-name="T3">Nájemné</text:span>. „Bydlí-li dělníci v kotážích, které patří továrníkovi, sráží jim továrník často ze mzdy nájemné, i když nepracují plnou dobu. Přesto hodnota těchto domků kĺesla a lze je nyní dostat o 25—50% levněji než dříve; kotáž, která jindy stála 3 šilinky 6 pencí týdně, lze nyní najmout za 2 šilinky 4 pence, a někdy ještě levněji.“ (Str. 57.)</text:p>
      <text:p text:style-name="P24"><text:span text:style-name="T3">Vystěhovalectví</text:span>. Továrníci byli ovšem proti vystěhovalectví dělníků, protože si předně „v očekávání lepších dob pro bavlnářský průmysl chtěli udržet prostředky, které by jim umožňovaly vyrábět co nejvýnosněji“. Kromě toho „je mnoho továrníků majiteli domů, v nichž bydlí dělníci u nich zaměstnaní, a alespoň někteří z nich určitě počítají s tím, že dostanou později alespoň část nájemného, které jim dělníci zůstali dlužni.“ (Str. 96.)</text:p>
      <text:p text:style-name="P24">Pan Bernall Osborne ve své řeči k voličům před volbami do parlamentu 22. října 1864 řekl, že lancashirští dělníci se chovali jako antičtí filosofové (stoikové). Nechovali se jako ovce?</text:p>
      <text:p text:style-name="P24">__________________________________</text:p>
      <text:p text:style-name="P26">Poznámky:</text:p>
      <text:p text:style-name="P23"><text:a xlink:type="simple" xlink:href="http://www.marxists.org/cestina/marx-engels/1894/kapital3/ch06.htm#1a" office:name="1"><text:span text:style-name="T30">13</text:span></text:a><text:span text:style-name="T30"> „The Factory Question and the Ten Hours Bill“. By R. H. Greg, Londýn 1837, str. 115.</text:span></text:p>
      <text:p text:style-name="P23"><text:a xlink:type="simple" xlink:href="http://www.marxists.org/cestina/marx-engels/1894/kapital3/ch06.htm#2a" office:name="2"><text:span text:style-name="T30">14</text:span></text:a><text:span text:style-name="T30"> V poslední větě zprávy je omyl. Místo 6 pencí ztrát na odpadu má být 3 pence. Tato ztráta činí při zpracováváni indické bavlny 25%, u americké bavlny, o které se tu mluví, však jen 12</text:span><text:span text:style-name="T16">1</text:span><text:span text:style-name="T30">/</text:span><text:span text:style-name="T10">2</text:span><text:span text:style-name="T30"> — 15%, jak také bylo toto procento dříve správně vypočteno při ceně 5 až 6 pencí. Ovšem i u americké bavlny, která se dovážela do Evropy v posledních letech občanské války, byl podíl odpadu často značně vyšší než dříve. — </text:span><text:span text:style-name="T31">B. E.</text:span></text:p>
      <text:p text:style-name="P23"><text:a xlink:type="simple" xlink:href="http://www.marxists.org/cestina/marx-engels/1894/kapital3/ch06.htm#3a" office:name="3"><text:span text:style-name="T30">15</text:span></text:a><text:span text:style-name="T30"> Příklady viz mimo jiné u Babbage. Obvyklého prostředku — snížení mezd — se používá i zde, a tak toto ustavičné znehodnocování působí úplně jinak, než si to představuje ve svém harmonickém mozku pan Carey.</text:span></text:p>
      <text:p text:style-name="P23"><text:a xlink:type="simple" xlink:href="http://www.marxists.org/cestina/marx-engels/1894/kapital3/ch06.htm#4a" office:name="4"><text:span text:style-name="T30">16</text:span></text:a><text:span text:style-name="T30"> Od té doby, kdy byly napsány tyto řádky (1865), konkurence na světovém trhu značně zesílila, neboť nastal prudký rozvoj průmyslu ve všech kulturních zemích, zejména v Americe a v Německu. Skutečnost, že rychle a mohutně vzrůstající moderní výrobní síly každým dnem více přerůstají přes hlavu zákonům kapitalistické směny zboží, v jejichž rámci se mají pohybovat — tuto skutečnost si nyní stále více uvědomují i sami kapitalisté. O tom svědčí zvláště dva symptomy. Předně nová všeobecná mafie ochranných cel, která se liší od starého ochranářství zejména tím, že se snaží nejvíce chránit právě zboží výhodné pro vývoz. Za druhé kartely (trusty), které zakládají továrníci celých velkých výrobních sfér, aby mohli regulovat výrobu, a tím ceny a zisky. Je samozřejmé, že tyto pokusy jsou uskutečnitelné jen při relativně příznivém ekonomickém počasí. První bouře je musí rozmetat a dokázat, že výrobu je sice třeba regulovat, ale k tomu, aby ji regulovala, není určitě povolána třída kapitalistů. Zatím mají tyto kartely jen jeden účel — starat se o to, aby velcí kapitalisté požírali malé kapitalisty ještě rychleji než dosud. — </text:span><text:span text:style-name="T31">B. E.</text:span></text:p>
      <text:p text:style-name="P23"><text:a xlink:type="simple" xlink:href="http://www.marxists.org/cestina/marx-engels/1894/kapital3/ch06.htm#5a" office:name="5"><text:span text:style-name="T30">17</text:span></text:a><text:span text:style-name="T30"> Jsme samozřejmě daleci toho, abychom </text:span><text:span text:style-name="T31">vysvětlovali</text:span><text:span text:style-name="T30">, jako pan Baker, vlnařskou krisi z roku 1857 disproporcí mezi cenami surovin a výrobků. Tato disproporce byla sama jen příznakem, a krise byla krisí všeobecnou. — </text:span><text:span text:style-name="T31">B. E.</text:span></text:p>
      <text:p text:style-name="P23"><text:a xlink:type="simple" xlink:href="http://www.marxists.org/cestina/marx-engels/1894/kapital3/ch06.htm#6a" office:name="6"><text:span text:style-name="T30">18</text:span></text:a><text:span text:style-name="T30"> V Anglii přesně rozlišují mezi woollen manufacture [vlnařským průmyslem], v němž se přede z krátké vlny mykaná příze, která se pak tká (hlavní středisko Leeds), a worsted mariufacture [průmysl česané příze], v němž se přede z dlouhé vlny česaná příze a ta se tká (hlavní sídlo Bradford v Yorkshire). — </text:span><text:span text:style-name="T31">B. E.</text:span></text:p>
      <text:p text:style-name="P23"><text:a xlink:type="simple" xlink:href="http://www.marxists.org/cestina/marx-engels/1894/kapital3/ch06.htm#7a" office:name="7"><text:span text:style-name="T30">19</text:span></text:a><text:span text:style-name="T30"> Toto rychlé rozšíření strojové výroby lněné příze v Irsku zasadilo tehdy smrtelnou ránu vývozu německého (slezského, lužického a vestfálského) plátna, tkaného z ručně vyrobené příze. — </text:span><text:span text:style-name="T31">B. E.</text:span></text:p>
      <text:p text:style-name="P5"/>
      <text:p text:style-name="P3"/>
      <text:h text:style-name="P50" text:outline-level="4"><text:soft-page-break/><text:tab/><text:span text:style-name="T24">Kapitola sedmá</text:span></text:h>
      <text:h text:style-name="P11" text:outline-level="3">Dodatky</text:h>
      <text:p text:style-name="P21"/>
      <text:p text:style-name="P24">Předpokládejme, jak to v tomto oddílu činíme, že masa zisku přivlastňovaná v každé jednotlivé výrobní sféře se rovná úhrnné nadhodnotě, vyrobené celkovým kapitálem vloženým do této sféry. Ale ani v tomto případě nebude buržoa považovat zisk za totožný s nadhodnotou, tj. s nezaplacenou nadprací, a to z těchto důvodů:</text:p>
      <text:p text:style-name="P24">1) V procesu oběhu zapomíná na výrobní proces. Realisaci hodnoty zboží — v níž je zahrnuta i realisace nadhodnoty v něm vězící považuje za vytváření této nadhodnoty. {Vynechané místo v rukopise nasvědčuje tomu, že Marx měl v úmyslu rozpracovat tuto otázku podrobněji. — <text:span text:style-name="T3">B. E.</text:span>}</text:p>
      <text:p text:style-name="P24">2) Předpokládáme-li, že se stupeň vykořisťováni práce nemění, pak, jak jsme již viděli — nehledě na všechny modifikace vyvolávané úvěrovým systémem, ani na to, jak se kapitalisté vzájemně přelstívají a napalují, ani na sebešťastnější volbu trhu může být míra zisku velmi různá, podle toho, jak drahá nebo levná je surovina, jak odborně nebo neodborně se nakoupí; podle toho, jak produktivní, účelné a levné jsou používané stroje; podle toho, jak dokonalá nebo nedokonalá je celková organisace různých fází výrobního procesu, nakolik je odstraněno plýtvání materiálem a jak jednoduché a účinné je vedení a dozor a pod. Prostě, je-li nadhodnota u určitého variabilního kapitálu dána, záleží ještě velmi na individuální odborné zdatnosti ať už kapitalisty samého, nebo jeho dozorců a zřízenců, zda se táž nadhodnota bude zračit ve větší nebo menší míře zisku, zda tedy dodá větší nebo menší masu zisku. Táž nadhodnota 1000 liber št., produkt 1000 liber št. na mzdách, nechť připadá. v podniku <text:span text:style-name="T3">A</text:span> na 9000 liber št. a v jiném podniku <text:span text:style-name="T3">B</text:span> na 11.000 liber št. konstantního kapitálu. V případě <text:span text:style-name="T3">A</text:span> máme <text:span text:style-name="T3">z‘</text:span> = 1000/10.000 = 10%. V případě <text:span text:style-name="T3">B</text:span> máme z‘ = 1000/12.000 = 8<text:span text:style-name="T13">1</text:span>/<text:span text:style-name="T4">3</text:span>%. Celkový kapitál dává u <text:span text:style-name="T3">A</text:span> poměrně více zisku než u <text:span text:style-name="T3">B</text:span>, protože u <text:span text:style-name="T3">A</text:span> je míra zisku vyšší než u <text:span text:style-name="T3">B</text:span>, ačkoli v obou případech zálohovaný variabilní kapitál = 1000 a nadhodnota z něho vyzískaná rovněž = 1000, v obou případech tedy dochází ke stejnému vykořisťování stejného počtu dělníků. Tato rozdílnost v tom, jak se při stejném vykořisťování práce projevuje táž masa nadhodnoty, čili rozdílnost měr zisku, a tudíž i zisků, může mít i jiné příčiny; může však také vyplývat výhradně z toho, že oba podniky jsou vedeny s různou odbornou zdatností. A tato okolnost kapitalistu zavádí — přesvědčuje jej o tom že za svůj zisk neděkuje vykořisťování práce, nýbrž alespoň zčásti také jiným, na tom nezávislým okolnostem, zvláště pak své individuální činnosti.</text:p>
      <text:h text:style-name="P67" text:outline-level="2"><text:span text:style-name="Strong_20_Emphasis"><text:span text:style-name="T30">*</text:span></text:span></text:h>
      <text:p text:style-name="P24">Z toho, co bylo vyloženo v tomto prvním oddílu, vyplývá nesprávnost názoru (Rodbertus), podle něhož (na rozdíl od pozemkové renty, kde prý např. výměra půdy zůstává táž, zatím co renta roste) změna ve velikosti kapitálu nemá vliv na poměr mezi ziskem a kapitálem, tudíž na míru zisku, protože roste-li masa zisku, roste i masa kapitálu, na nějž zisk připadá, a naopak.</text:p>
      <text:p text:style-name="P24">To je pravda jen ve dvou případech. Předně tehdy, jestliže za předpokladu, že všechny ostatní okolnosti, tedy zejména míra nadhodnoty, zůstávají nezměněny, dojde ke změně hodnoty zboží, které je peněžním zbožím. (Stejně je tomu, dojde-li jen k nominální změně hodnoty, stoupnou-li nebo klesnou-li za jinak stejných okolností známky hodnoty.) Celkový kapitál nechť je = 100 librám št., zisk = 20 librám št., tedy míra zisku = 20%. Stoupne-li nebo klesne-li pak hodnota zlata o 100%, bude v prvním případě týž kapitál, který měl dříve hodnotu 100 liber št., mít hodnotu 200 liber št. a zisk bude mít hodnotu 40 liber št., tj. bude se zračit v této peněžní částce místo v dřívějších 20 librách št. V druhém případě hodnota kapitálu klesne na 50 liber št. a zisk se bude zračit v produktu o hodnotě 10 liber št. Ale v obou případech se má 200 : 40 = 50 : 10 = 100 : 20 = 20%.V žádném z těchto případů však nenastala vlastně změna ve velikosti hodnoty kapitálu, nýbrž jen v peněžním vyjádření téže hodnoty a téže nadhodnoty. A to nemůže mít vliv na poměr <text:span text:style-name="T3">m/K</text:span> čili na míru zisku.</text:p>
      <text:p text:style-name="P24">Druhý případ nastává tehdy, dojde-li ke skutečné změně ve velikosti hodnoty, ale tato změna není provázena změnou v poměru <text:span text:style-name="T3">v : c</text:span>, tj. jestliže při stálé míře nadhodnoty poměr kapitálu vynaloženého na pracovní sílu <text:soft-page-break/>(variabilní kapitál se přitom považuje za ukazatele pracovní síly uváděné do pohybu) ke kapitálu vynaloženému na výrobní prostředky zůstává týž. Za těchto okolností, ať máme <text:span text:style-name="T3">K</text:span> nebo <text:span text:style-name="T3">n K</text:span> nebo <text:span text:style-name="T3">K/n</text:span> , např. 1000 nebo 2000 nebo 500, bude zisk, při 20% míře zisku, v prvním případě = 200, v druhém = 400, ve třetím = 100; ale 200/1000 = 400/2000 = 100/500 = 20%. Tj. míra zisku tu zůstává nezměněna, protože složení kapitálu zůstává stejné a není dotčeno změnami v jeho velikosti. Zvětšení nebo zmenšení masy zisku je tu tudíž jen ukazatelem zvětšení nebo zmenšení velikosti použitého kapitálu.</text:p>
      <text:p text:style-name="P24">V prvním případě tedy dochází jen ke zdánlivé změně velikosti použitého kapitálu, v druhém případě ke skutečné změně velikosti, nenastává však změna v organickém složení kapitálu, v poměru jeho variabilní části ke konstantní. Až na oba tyto případy je však změna velikosti použitého kapitálu buď <text:span text:style-name="T3">následkem</text:span> předchozí změny hodnoty některé jeho součásti, a tudíž (pokud se s variabilním kapitálem nemění i nadhodnota) změny v relativní velikosti jeho součástí; anebo je tato změna velikosti kapitálu (jako u prací ve velkém měřítku, při zavedení nových strojů a pod.) <text:span text:style-name="T3">příčinou</text:span> změny v relativní velikosti obou jeho organických součástí. Ve všech těchto případech musí tudíž být za jinak stejných okolností změna velikosti použitého kapitálu provázena současnou změnou míry zisku.</text:p>
      <text:h text:style-name="P67" text:outline-level="2"><text:span text:style-name="Strong_20_Emphasis"><text:span text:style-name="T30">*</text:span></text:span></text:h>
      <text:p text:style-name="P24">Zvětšení míry zisku vyplývá vždy z toho, že se relativně nebo absolutně zvětšuje nadhodnota ve srovnání se svými výrobními náklady, tj. s velikostí celkového zálohovaného kapitálu, čili jinak řečeno, že se zmenšuje rozdíl mezi mírou zisku a mírou nadhodnoty.</text:p>
      <text:p text:style-name="P24">Kolísání míry zisku nezávisle na změnách v organických součástech kapitálu nebo na jeho absolutní velikosti je možné tehdy, jestliže hodnota zálohovaného kapitálu, ať tento kapitál existuje v jakékoli formě — fixní nebo oběžné — stoupá nebo klesá, protože se nezávisle na již existujícím kapitálu zvětšila nebo zmenšila pracovní doba nutná k jeho reprodukci. Hodnota každého zboží — tedy i těch zboží, z nichž se skládá kapitál — není určena nutnou pracovní dobou v něm obsaženou, nýbrž pracovní dobou <text:span text:style-name="T3">společensky</text:span> nutnou k jeho reprodukci. K této reprodukci může dojít za okolností, které ji znesnadňují nebo usnadňují, za okolností, které se liší od podmínek původní výroby. Dejme tomu, že za změněných podmínek je zapotřebí dvojnásobné pracovní doby nebo naopak jen poloviční pracovní doby k tomu, aby se reprodukoval kapitál téhož věcného obsahu; pak by při nezměněné hodnotě peněz kapitál, který měl dříve hodnotu 100 liber št., měl nyní hodnotu 200 liber št., resp. 50 liber št. Kdyby tento vzestup nebo pokles hodnoty postihl všechny části kapitálu stejně, zračil by se podle toho také zisk ve dvojnásobné nebo jen poloviční částce peněz. Dojde-li však při tom ke změně v organickém složení kapitálu, zvýší-li se nebo sníží-li se poměr variabilní části kapitálu ke konstantní části, bude míra zisku za jinak nezměněných okolností při relativním růstu variabilního kapitálu stoupat a při jeho relativním zmenšování klesat. Stoupá-li nebo klesá-li jen peněžní hodnota (v důsledku změny v hodnotě peněz) zálohovaného kapitálu, stoupá nebo klesá v témž poměru i peněžní výraz nadhodnoty. Míra zisku zůstává nezměněna.</text:p>
      <text:p text:style-name="P24"/>
      <text:p text:style-name="P24"/>
      <text:p text:style-name="P24"/>
      <text:p text:style-name="P24"/>
      <text:p text:style-name="P24"/>
      <text:p text:style-name="P24"/>
      <text:p text:style-name="P24"/>
      <text:p text:style-name="P24"/>
      <text:p text:style-name="P24"/>
      <text:p text:style-name="P24"/>
      <text:p text:style-name="P17"><text:soft-page-break/></text:p>
      <text:h text:style-name="P50" text:outline-level="4"><text:tab/><text:span text:style-name="T37">Oddíl druhý</text:span></text:h>
      <text:h text:style-name="P64" text:outline-level="1">Přeměna zisku v průměrný zisk</text:h>
      <text:p text:style-name="P17"/>
      <text:h text:style-name="P50" text:outline-level="4"><text:tab/><text:span text:style-name="T24">Kapitola osmá</text:span></text:h>
      <text:h text:style-name="P12" text:outline-level="3">Různé složení kapitálů v různých výrobních odvětvích a rozdíly v mírách zisku, které z toho vyplývají</text:h>
      <text:p text:style-name="P21"/>
      <text:p text:style-name="P23"><text:span text:style-name="T30">V předcházejícím oddílu jsme mimo jiné ukázali, jak se při nezměněné míře nadhodnoty může měnit — stoupat nebo klesat — míra zisku. V této kapitole předpokládáme, že stupeň vykořisťování práce, a tudíž míra nadhodnoty a délka pracovního dne, je ve všech sférách výroby, na které se dělí společenská práce v dané zemi, stejně veliký, stejně vysoký. Pokud jde o mnoho rozdílů ve vykořisťování práce v různých sférách výroby, tu již A. Smith zevrubně dokázal, že se z různých kompensačních důvodů, ať už skutečných nebo založených na předsudku, vyrovnávají, a že proto při zkoumání všeobecných poměrů není třeba k nim přihlížet, protože jsou to rozdíly jen zdánlivé a přechodné. Jiné rozdíly, např. ve výši mzdy, vyplývají hlavně z rozdílu mezi jednoduchou a složitou prací, na nějž jsme upozornili již na začátku knihy I, str. 11 [K. Marx „Kapitál“, díl I, </text:span><text:a xlink:type="simple" xlink:href="http://www.marxists.org/cestina/marx-engels/1867/kapital/ch01.htm#S2a"><text:span text:style-name="T30">zde</text:span></text:a><text:span text:style-name="T30">], a ačkoli jsou příčinou, proč je úděl dělníků v různých výrobních sférách velmi nestejný, nedotýkají se nijak stupně vykořisťování práce v těchto různých sférách. Je-li např. práce zlatníka placena lépe než práce nádeníka, vytváří zlatníkova nadpráce také úměrně tomu větší nadhodnotu než nadpráce nádeníkova. A i když tomuto vyrovnávání mezd a pracovních dní, a tudíž míry nadhodnoty, mezi různými výrobními sférami, ba i mezi různými vklady kapitálu v téže výrobní sféře, brání četné místní překážky, prosazuje se stále víc a více s pokrokem kapitalistické výroby a s podřizováním všech ekonomických vztahů tomuto výrobnímu způsobu. Studium takovýchto třenic je sice důležité pro každou speciální práci o mzdě, ale při všeobecném rozboru kapitalistické výroby jich není třeba dbát, neboť jsou náhodné a nepodstatné. Při takovémto všeobecném rozboru se vůbec vždy předpokládá, že skutečné poměry odpovídají svému pojmu, nebo, což je totéž, skutečné poměry se zobrazují jen natolik, nakolik vyjadřují svůj vlastní všeobecný typ.</text:span></text:p>
      <text:p text:style-name="P24">Rozdílnost měr nadhodnoty v různých zemích, tedy rozdíly mezi stupněm vykořisťování práce u jednotlivých národů, není pro tento rozbor vůbec důležitá. Vždyť právě v tomto oddílu chceme vyložit, jak v určité zemi vzniká všeobecná míra zisku. Je však jasné, že při srovnávání různých národních měr zisku je třeba jen dát dohromady to, co bylo už vyloženo, s tím, co bude vyloženo zde. Nejdříve prozkoumejme rozdíly v národních mírách nadhodnoty, a pak na podkladě těchto daných měr nadhodnoty porovnejme rozdíly v národních mírách zisku. Pokud jejich rozdílnost není výsledkem rozdílů v národních mírách nadhodnoty, musí nutně vyplývat z okolností, při nichž se — jako je tomu při rozboru v této kapitole — předpokládá, že nadhodnota je všude stejná, stálá.</text:p>
      <text:p text:style-name="P24">V předcházející kapitole jsme ukázali, že při předpokládané stálé míře nadhodnoty může míra zisku, kterou dává určitý kapitál, stoupat nebo klesat vlivem okolností, které zvyšují nebo snižují hodnotu té či oné části konstantního kapitálu, a tím vůbec mění poměr mezi konstantní a variabilní součástí kapitálu. Dále jsme poznamenali, že podobně mohou na míru zisku působit okolnosti, které prodlužují nebo zkracují dobu obratu kapitálu. Protože masa zisku je totožná s masou nadhodnoty, s nadhodnotou samou, ukázalo se také, že na <text:span text:style-name="T3">masu</text:span> <text:soft-page-break/>zisku — na rozdíl od <text:span text:style-name="T3">míry</text:span> zisku — nemá právě zmíněné kolísání hodnoty vliv. Pozměňuje jen míru, v níž se daná nadhodnota, a tudíž i zisk dané velikosti vyjadřuje, tj. pozměňuje jen relativní velikost zisku, jeho velikost ve srovnání s velikostí zálohovaného kapitálu. Pokud ovšem v důsledku tohoto kolísání hodnoty dochází k vázání nebo uvolňování kapitálu, může být touto nepřímou cestou dotčena nejen míra zisku, nýbrž i zisk sám. To však, jak jsme viděli, platilo vždy jen o kapitálu již fungujícím, ale ne o nově vkládaném kapitálu; a mimo to zvětšení nebo zmenšení zisku samo záviselo vždy na tom, oč více či méně práce mohl v důsledku tohoto kolísání hodnoty týž kapitál uvádět do pohybu, tedy oč větší či menší masu nadhodnoty mohl — při nezměněné míře nadhodnoty — týž kapitál vyrobit. Proto tato zdánlivá výjimka ve skutečnosti nijak neodporuje všeobecnému zákonu, není výjimkou z něho, nýbrž jen zvláštním případem uplatnění všeobecného zákona.</text:p>
      <text:p text:style-name="P24">V předešlém oddílu jsme viděli, že při stálém stupni vykořisťování práce se míra zisku mění, jestliže se mění hodnota součástí konstantního kapitálu a rovněž jestliže se mění doba obratu kapitálu. Z toho samo sebou vyplývá, že míry zisku v různých současně vedle sebe existujících výrobních sférách budou rozdílné, je-li za jinak stejných okolností rozdílná doba obratu použitých kapitálů nebo je-li rozdílný hodnotový poměr mezi organickými součástmi těchto kapitálů v různých výrobních odvětvích. To, co jsme dříve zkoumali jako změny dějící se časově po sobě s týmž kapitálem, zkoumáme nyní jako současně existující rozdíly mezi kapitály vkládanými současně vedle sebe v různých výrobních sférách.</text:p>
      <text:p text:style-name="P24">Přitom budeme muset prozkoumat: 1) rozdíly v <text:span text:style-name="T3">organickém s1ožení</text:span> kapitálů, 2) rozdíly v době jejich obratu.</text:p>
      <text:p text:style-name="P24">Mluvíme-li při celém tomto rozboru o složení nebo obratu kapitálu v určitém výrobním odvětví, máme samozřejmě vždy na mysli průměrný, normální poměr kapitálu vloženého do tohoto výrobního odvětví; mluví se tu vůbec o průměru celkového kapitálu vloženého do určité výrobní sféry, a ne o náhodných rozdílech mezi jednotlivými kapitály vloženými do této sféry.</text:p>
      <text:p text:style-name="P24">Protože se dále předpokládá, že míra nadhodnoty a pracovní den se nemění, a protože se tím zároveň předpokládá, že se nemění mzda, vyjadřuje určité množství variabilního kapitálu určité množství pracovní síly uvedené do pohybu, a tudíž určité množství zpředmětňující se práce. Vyjadřuje-li tedy 100 liber št. týdenní mzdu 100 dělníků, označuje-li tedy ve skutečnosti 100 pracovních sil, vyjadřuje 100 liber št. x <text:span text:style-name="T3">n</text:span> týdenní mzdu 100 x <text:span text:style-name="T3">n</text:span> dělníků a 100 liber št./<text:span text:style-name="T3">n</text:span> týdenní mzdu 100/<text:span text:style-name="T3">n</text:span> dělníků. Variabilní kapitál tu tedy je (jako je tomu při dané mzdě vždy) ukazatelem masy práce uváděné do pohybu určitým celkovým kapitálem; rozdíly ve velikosti použitého variabilního kapitálu jsou tudíž ukazateli rozdílu v mase použité pracovní síly. Představuje-li 100 liber št. 100 dělníků týdně, a tudíž při 60 hodinách týdenní práce 6000 pracovních hodin, odpovídá 200 liber št. 12.000 a 50 liber št. jen 3000 pracovních hodin.</text:p>
      <text:p text:style-name="P24">Složením kapitálu rozumíme, jak jsme řekli již v knize I, poměr mezi jeho aktivní a pasivní součástí, mezi variabilním a konstantním kapitálem. Jde tu přitom o dva poměry, které nejsou stejně důležité, třebaže za určitých okolností mohou vyvolat stejný účinek.</text:p>
      <text:p text:style-name="P24">První poměr se opírá o technickou základnu a lze jej na určitém stupni vývoje produktivní síly považovat za daný. Má-li se vyrobit určitá masa výrobků, např. za den, a tudíž — což je v tom zahrnuto — uvést do pohybu, produktivně spotřebovat určité množství výrobních prostředků, strojů, surovin a pod., je k tomu zapotřebí určité masy pracovní síly, kterou představuje určitý počet dělníků. Určitý počet dělníků připadá na určité množství výrobních prostředků, určité množství živé práce tedy připadá na určité množství práce již zpředmětněné ve výrobních prostředcích. Tento poměr je v různých sférách výroby, často i v různých odvětvích téhož průmyslu velmi rozdílný, třebaže na druhé straně může být náhodou v různých od sebe značně vzdálených průmyslových odvětvích úplně nebo téměř stejný.</text:p>
      <text:p text:style-name="P24">Tento poměr tvoří technické složení kapitálu a je vlastním základem jeho organického složení.</text:p>
      <text:p text:style-name="P24">Je však také možné, že tento poměr je v různých průmyslových odvětvích týž, pokud je variabilní kapitál pouhým ukazatelem pracovní síly a konstantní kapitál pouhým ukazatelem masy výrobních prostředků, které pracovní síla uvádí do pohybu. Např. určité práce s mědí a železem mohou vyžadovat stejný poměr mezi pracovní silou a masou výrobních prostředků. Protože však měď je dražší než železo, bude poměr mezi hodnotou variabilního a konstantního kapitálu v těchto dvou případech rozdílný, a proto bude rozdílné i <text:soft-page-break/>hodnotové složení obou celkových kapitálů. Rozdíl mezi technickým složením a hodnotovým složením se projevuje v každém průmyslovém odvětví v tom, že se při nezměněném technickém složení může poměr hodnot obou částí kapitálu měnit, a naopak při změněném technickém složení může zůstat stejný; tento případ může ovšem nastat jen tehdy, je-li změna v poměru mezi masou výrobních prostředků vložených do podniku a pracovní silou vyvážena opačnou změnou v jejich hodnotách.</text:p>
      <text:p text:style-name="P23"><text:span text:style-name="T30">Hodnotové složení kapitálu, pokud je určováno jeho technickým složením a toto složení obráží, nazýváme </text:span><text:span text:style-name="T31">organickým</text:span><text:span text:style-name="T30"> složením kapitálu.</text:span><text:a xlink:type="simple" xlink:href="http://www.marxists.org/cestina/marx-engels/1894/kapital3/ch08.htm#1" office:name="1a"><text:span text:style-name="T30">[20]</text:span></text:a></text:p>
      <text:p text:style-name="P24">U variabilního kapitálu tedy předpokládáme, že je ukazatelem určitého množství pracovní síly, určitého počtu dělníků čili určité masy živé práce uváděné do pohybu. V předcházejícím oddílu jsme viděli, že změna ve velikosti hodnoty variabilního kapitálu neznamená někdy nic jiného, než že se zvětšila nebo zmenšila cena téhož množství práce; ale zde, kde míru nadhodnoty a pracovní den považujeme za stálé veličiny a mzdu za určitou pracovní dobu za veličinu danou, to nepřichází v úvahu. Naproti tomu rozdíl ve velikosti konstantního kapitálu může sice také být ukazatelem změny v množství výrobních prostředků uváděných do pohybu určitým množstvím pracovní síly, ale může také vyplývat z rozdílu mezi hodnotou výrobních prostředků uváděných do pohybu v jedné výrobní sféře a hodnotou výrobních prostředků uváděných do pohybu v druhé výrobní sféře. Musíme tu proto uvážit obě hlediska.</text:p>
      <text:p text:style-name="P24">Konečně se musíme zmínit o jedné velmi závažné okolnosti:</text:p>
      <text:p text:style-name="P24">Dejme tomu, že 100 liber št. představuje týdenní mzdu 100 dělníků. Dejme tomu, že týdenní pracovní doba = 60 hodin. Dále dejme tomu, že míra nadhodnoty = 100%. V tomto případě pracují dělníci ze 60 hodin 30 na sebe a 30 zadarmo na kapitalistu. Ve 100 librách št. mzdy je ve skutečnosti ztělesněno jen 30 pracovních hodin 100 dělníků, čili dohromady 3000 pracovních hodin, kdežto zbývající 3000 hodin, které odpracují, jsou ztělesněny ve 100 librách št. nadhodnoty, resp. zisku, který shrábne kapitalista. Ačkoli tedy mzda 100 liber št. nevyjadřuje hodnotu, v níž se zpředmětňuje týdenní práce 100 dělníků, ukazuje přesto (protože délka pracovního dne a míra nadhodnoty jsou dány), že daný kapitál uvedl do pohybu 100 dělníků celkem po 6000 pracovních hodin. Kapitál 100 liber št. to ukazuje předně proto, že ukazuje počet dělníků uvedených do pohybu, neboť 1 libra št. = 1 dělník týdně, tedy 100 liber št. 100 dělníků; a za druhé proto, že každý dělník uvedený do pohybu vykoná při dané míře nadhodnoty 100% dvakrát víc práce, než je obsaženo v jeho mzdě; jeho mzda, 1 libra št., která vyjadřuje práci za půl týdne, uvádí tedy do pohybu práci po celý týden, a stejně tak 100 liber št., ačkoli obsahuje práci jen 50 týdnů, uvádí do pohybu práci po 100 pracovních týdnů. Musíme proto vidět velmi podstatný rozdíl mezi variabilním kapitálem jako kapitálem vynaloženým na mzdu, pokud jeho hodnota — souhrn mezd — představuje určité množství zpředmětněné práce, a týmž variabilním kapitálem, pokud jeho hodnota je jen ukazatelem masy živé práce, kterou tento kapitál uvádí do pohybu. Tato masa je vždy větší než množství práce obsažené ve variabilním kapitálu, a proto se také zračí ve vyšší hodnotě, než je hodnota variabilního kapitálu — v hodnotě, která je určena jednak počtem dělníků, které variabilní kapitál uvádí do pohybu, jednak množstvím nadpráce, kterou konají.</text:p>
      <text:p text:style-name="P24">Zkoumáme-li variabilní kapitál takto, vyplývá z toho:</text:p>
      <text:p text:style-name="P24">Vynaloží-li se z kapitálového vkladu ve výrobní sféře <text:span text:style-name="T3">A</text:span> na každých 700 celkového kapitálu jen 100 na variabilní kapitál a 600 na konstantní, kdežto ve výrobní sféře <text:span text:style-name="T3">B</text:span> na variabilní kapitál 600 a na konstantní jen 100, uvede celkový kapitál <text:span text:style-name="T3">A</text:span> 700 do pohybu jen pracovní sílu 100, což za výše uvedeného předpokladu znamená jen 100 pracovních týdnů čili 6000 hodin živé práce; naproti tomu stejně veliký celkový kapitál <text:span text:style-name="T3">B</text:span> uvede do pohybu 600 pracovních týdnů, a tudíž 36.000 hodin živé práce. Kapitál ve sféře <text:span text:style-name="T3">A</text:span> by si tedy mohl přivlastnit jen 50 pracovních týdnů čili 3000 hodin nadpráce, kdežto stejně veliký kapitál ve sféře <text:span text:style-name="T3">B</text:span> 300 pracovních týdnů čili 18.000 hodin nadpráce. Variabilní kapitál je tedy nejen ukazatelem práce obsažené v něm samém, ale při dané míře nadhodnoty je zároveň i ukazatelem další práce, kterou nadto uvádí do pohybu, čili nadpráce. Při stejném stupni vykořisťování práce by byl zisk v prvním případě 100/700 = 1/7 = 14<text:span text:style-name="T13">2</text:span>/<text:span text:style-name="T4">7%</text:span>, a v druhém případě 600/700 = 85<text:span text:style-name="T13">5</text:span>/<text:span text:style-name="T4">7</text:span>%, tj. míra zisku by byla šestkrát větší. Ale ve skutečnosti by byl v tomto případě sám zisk šestkrát větší, 600 u <text:span text:style-name="T3">B</text:span> proti 100 u <text:span text:style-name="T3">A</text:span>, protože se týmž kapitálem uvádí do pohybu šestkrát více živé práce, vytváří se tudíž při <text:soft-page-break/>stejném stupni vykořisťování práce i šestkrát více nadhodnoty, a tudíž i šestkrát víc zisku.</text:p>
      <text:p text:style-name="P24">Kdyby se ve sféře <text:span text:style-name="T3">A</text:span> nepoužívalo 700, nýbrž 7000 liber št. a ve sféře <text:span text:style-name="T3">B</text:span> nadále jen 700 liber št. kapitálu, pak by se při nezměněném organickém složení ze 7000 liber št. kapitálu <text:span text:style-name="T3">A</text:span> používalo jako variabilního kapitálu 1000 liber št., tj. 1000 dělníků týdně = 60.000 hodin živé práce, z toho 30.000 hodin nadpráce. Ale i nyní by ve sféře <text:span text:style-name="T3">A</text:span> každých 700 liber št. uvádělo do pohybu jen <text:span text:style-name="T13">1</text:span>/<text:span text:style-name="T4">6</text:span> živé práce, a tudíž také jen <text:span text:style-name="T13">1</text:span>/<text:span text:style-name="T4">6</text:span> nadpráce uváděné do pohybu ve sféře <text:span text:style-name="T3">B</text:span>, dosáhlo by se tu tedy také jen <text:span text:style-name="T13">1</text:span>/<text:span text:style-name="T4">6</text:span> zisku <text:span text:style-name="T3">B</text:span>. Pokud jde o míru zisku, dostaneme u A 1000/7000 = 100/700 = 14<text:span text:style-name="T13">2</text:span>/<text:span text:style-name="T4">7</text:span>%, proti 600/700 čilí 85<text:span text:style-name="T13">5</text:span>/<text:span text:style-name="T4">7</text:span>% u kapitálu <text:span text:style-name="T3">B</text:span>. Vezmeme-li stejně velké částky kapitálu, jsou míry zisku různé, protože při stejné míře nadhodnoty jsou různé masy vyrobených nadhodnot, tedy i zisků, a to proto, že byly uvedeny do pohybu různé masy živé práce.</text:p>
      <text:p text:style-name="P24">Fakticky týž výsledek dostaneme, jsou-li technické poměry v obou sférách výroby stejné, ale hodnota použitých prvků konstantního kapitálu je v jedné sféře větší nebo menší než v druhé. Dejme tomu, že obě sféry používají 100 liber št. jako variabilního kapitálu a potřebují tedy 100 dělníků týdně, aby uvedly do pohybu totéž množství strojů a surovin; ale ty nechť jsou v <text:span text:style-name="T3">B</text:span> dražší než v <text:span text:style-name="T3">A</text:span>. Pak by ve sféře <text:span text:style-name="T3">A</text:span> připadalo na 100 liber št. variabilního kapitálu na př. 200 liber št. konstantního a ve sféře <text:span text:style-name="T3">B</text:span> 400. Při téže míře nadhodnoty 100% se vyrobená nadhodnota v obou případech rovná 100 librám št., tedy i zisk se v obou případech rovná 100 librám št. Ale ve sféře <text:span text:style-name="T3">A</text:span> dostaneme 100/(200<text:span text:style-name="T5">c</text:span> + 100<text:span text:style-name="T5">v</text:span>) = 1/3 = 33<text:span text:style-name="T13">1</text:span>/<text:span text:style-name="T4">3</text:span>, kdežto ve sféře B 100/(400<text:span text:style-name="T5">c</text:span> + 100<text:span text:style-name="T5">v</text:span>) = 1/5 = 20%. Vždyť vezmeme-li v obou případech určitou alikvotní část celkového kapitálu, připadá ve sféře <text:span text:style-name="T3">B</text:span> z každých 100 liber št. na variabilní kapitál jen 20 liber št., čili <text:span text:style-name="T13">1</text:span>/<text:span text:style-name="T4">5</text:span>, kdežto ve sféře <text:span text:style-name="T3">A</text:span> je z každých 100 liber št. variabilním kapitálem 33<text:span text:style-name="T13">1</text:span>/<text:span text:style-name="T4">3</text:span> libry št., čili <text:span text:style-name="T13">1</text:span>/<text:span text:style-name="T4">3</text:span>. <text:span text:style-name="T3">B</text:span> vyrábí na každých 100 liber št. méně zisku, protože uvádí do pohybu méně živé práce než <text:span text:style-name="T3">A</text:span>. Rozdíl v mírách zisku není zde tedy opět nic jiného než rozdíl v masách nadhodnoty, a tudíž v masách zisku, vyrobených na každých 100 jednotek vloženého kapitálu.</text:p>
      <text:p text:style-name="P24">Tento druhý příklad se od předcházejícího příkladu liší jen tímto: vyrovnání mezi <text:span text:style-name="T3">A</text:span> a <text:span text:style-name="T3">B</text:span> by v druhém případě vyžadovalo jen změnu hodnoty konstantního kapitálu, <text:span text:style-name="T3">A</text:span> nebo <text:span text:style-name="T3">B</text:span>, při nezměněné technické základně; naproti tomu v prvním případě je v obou výrobních sférách různé samo technické složení, a aby mohlo dojít k vyrovnání, muselo by se převrátit.</text:p>
      <text:p text:style-name="P24">Různé organické složení kapitálů nezávisí tedy na jejich absolutní velikosti. Záleží vždy jen na tom, kolik z každého 100 jednotek kapitálu připadá na variabilní a kolik na konstantní kapitál.</text:p>
      <text:p text:style-name="P24">Různě velké kapitály vyjádřené v procentech, nebo, což je tu nakonec totéž, stejně velké kapitály vyrábějí tedy při stejném pracovním dni a stejném stupni vykořisťování práce velmi různá množství zisku, protože vyrábějí různá množství nadhodnoty, a to proto, že jsou v důsledku rozdílnosti organického složení kapitálu v různých výrobních sférách rozdílné jejich variabilní části, že jsou tedy rozdílná množství živé práce uváděné jimi do pohybu, tedy i množství jimi přivlastňované nadpráce, této substance nadhodnoty a tedy i zisku. Stejně veliké kusy celkového kapitálu v různých výrobních sférách obsahují nestejně veliké zdroje nadhodnoty, a jediným zdrojem nadhodnoty je živá práce. Při stejném stupni vykořisťování práce závisí masa práce uváděné do pohybu kapitálem = 100, a tudíž i nadpráce, kterou si tento kapitál přivlastňuje, na velikosti jeho variabilní součásti. Kdyby kapitál, jehož procentní složení je 90<text:span text:style-name="T5">c</text:span> + 10<text:span text:style-name="T5">v</text:span>, vyráběl při stejném stupni vykořisťování práce stejně nadhodnoty čili zisku jako kapitál, který se skládá z l0<text:span text:style-name="T5">c</text:span> + 90<text:span text:style-name="T5">v</text:span>, bylo by nad slunce jasnější, že by zdrojem nadhodnoty, a tudíž i hodnoty vůbec musilo být něco jiného než práce, a že by tím politická ekonomie ztratila jakýkoli racionální základ. Předpokládáme-li nadále, že 1 libra št. je týdenní mzdou dělníka za 60 pracovních hodin, že míra nadhodnoty 100%, je jasné, že celá nově vyrobená hodnota, kterou může dělník za týden dodat = 2 librám št.; 10 dělníků by za těchto podmínek nemohlo dodat víc než 20 liber št.; a protože 10 liber št. z těchto 20 liber št. nahrazuje mzdu, nemůže těchto 10 dělníků vyrobit větší nadhodnotu než 10 liber št. — kdežto 90 dělníků, jejichž celkový výrobek = 180 librám št. a jejichž mzda = 90 librám št., by vytvořilo nadhodnotu 90 liber št. Míra zisku by tedy byla v jednom případě 10%, v druhém 90%. Kdyby tomu bylo jinak, musela by být hodnota a nadhodnota něčím jiným než zpředmětněnou prací. Protože se tedy kapitály různých výrobních sfér <text:soft-page-break/>vyjádřené v procentech — nebo stejně velké kapitály — dělí nestejně na konstantní a variabilní prvky, uvádějí do pohybu nestejné množství živé práce a vyrábějí tedy nestejné množství nadhodnoty, a tudíž i zisku, mají různou míru zisku, která je právě v procentech vyjádřeným poměrem nadhodnoty k celkovému kapitálu.</text:p>
      <text:p text:style-name="P24">Jestliže však kapitály různých výrobních sfér vyjádřené v procentech, tedy stejně velké kapitály, vyrábějí v důsledku svého rozdílného organického složení nestejné zisky, vyplývá z toho, že zisky nestejných kapitálů v různých sférách výroby nemohou být úměrné příslušné velikosti těchto kapitálů, že tedy zisky v různých výrobních sférách nejsou úměrné velikosti příslušných do nich vložených kapitálů. Neboť takový vzrůst zisku pro rata [úměrně] velikosti vloženého kapitálu by předpokládal, že zisky jsou, vyjádřeno v procentech, všude stejné, že tedy stejně veliké kapitály mají v různých výrobních sférách stejné míry zisku, třebaže mají rozdílné organické složení. Masy zisků jsou přímo úměrné mase vložených kapitálů jen v téže výrobní sféře — tedy tam, kde je organické složení kapitálu dáno — nebo v různých výrobních sférách se stejným organickým složením kapitálu. To, že zisky nestejně velikých kapitálů jsou úměrné jejich velikosti, neznamená nic jiného než to, že stejně veliké kapitály dávají stejně veliké zisky, čili že míra zisku je pro všechny kapitály stejná, ať jsou jejich velikost a jejich organické složení jakékoli.</text:p>
      <text:p text:style-name="P24">To, co jsme vyložili, platí za předpokladu, že zboží se prodává za svou hodnotu. Hodnota zboží se rovná hodnotě konstantního kapitálu v něm obsaženého, plus hodnotě variabilního kapitálu v něm reprodukovaného, plus přírůstku tohoto variabilního kapitálu, vyrobené nadhodnotě. Při stejné míře nadhodnoty závisí její masa zřejmě na mase variabilního kapitálu. Hodnota výrobku vyrobeného kapitálem 100 nechť je v jednom případě 90<text:span text:style-name="T5">c</text:span> + l0<text:span text:style-name="T5">v</text:span> + 10<text:span text:style-name="T5">m</text:span> = 110; v druhém případě 10<text:span text:style-name="T5">c</text:span> + 90<text:span text:style-name="T5">v</text:span> + 90<text:span text:style-name="T5">m</text:span> = 190. Prodává-li se zboží za svou hodnotu, prodá se první výrobek za 110, z čehož 10 představuje nadhodnotu čili nezaplacenou práci; druhý výrobek pak za 190, z čehož je 90 nadhodnota čili nezaplacená práce.</text:p>
      <text:p text:style-name="P24">Toto je důležité zejména tehdy, srovnávají-li se navzájem míry zisku v různých zemích. V některé evropské zemi nechť je míra nadhodnoty 100%, tj. nechť dělník pracuje polovinu dne na sebe a polovinu dne na zaměstnavatele; v některé asijské zemi nechť se rovná 25%, tj. nechť dělník pracuje <text:span text:style-name="T13">4</text:span>/<text:span text:style-name="T4">5</text:span>dne na sebe a <text:span text:style-name="T13">1</text:span>/<text:span text:style-name="T4">5</text:span> na zaměstnavatele. Ale dejme tornu, že v evropské zemi je složení národního kapitálu 84<text:span text:style-name="T5">c</text:span> + 16<text:span text:style-name="T5">v</text:span>, kdežto v asijské zemi, kde se málo používá strojü a pod. a kde se daným množstvím pracovní síly za danou dobu produktivně spotřebuje relativně málo surovin, nechť je složení 16<text:span text:style-name="T5">c</text:span> + 84<text:span text:style-name="T5">v</text:span>. Pak nám vyjde toto:</text:p>
      <text:p text:style-name="P24">V evropské zemi je hodnota výrobku = 84<text:span text:style-name="T5">c</text:span> + 16<text:span text:style-name="T5">v</text:span> + 16<text:span text:style-name="T5">m</text:span> = 116; míra zisku <text:span text:style-name="T13">16</text:span>/<text:span text:style-name="T4">100</text:span>= 16%.</text:p>
      <text:p text:style-name="P24">V asijské zemi je hodnota výrobku = 16<text:span text:style-name="T5">c</text:span> + 84<text:span text:style-name="T5">v</text:span> + 21<text:span text:style-name="T5">m</text:span> = 121; míra zisku = <text:span text:style-name="T13">21</text:span>/<text:span text:style-name="T4">100</text:span> = 21%.</text:p>
      <text:p text:style-name="P24">Míra zisku je tedy v asijské zemi o více než 25% větší než v evropské zemi, třebaže je tam míra nadhodnoty čtyřikrát menší. Careyové, Bastiati a tutti quanti [lidé podobného druhu] by došli k úplně opačnému závěru.</text:p>
      <text:p text:style-name="P24">To jen mimochodem. Různé národní míry zisku vyplývají většinou z různých národních měr nadhodnoty; v této kapitole však srovnáváme jen ty nestejné míry zisku, které vyvěrají z téže míry nadhodnoty.</text:p>
      <text:p text:style-name="P24">Kromě rozdílného organického složení kapitálů, tedy kromě rozdílné masy práce, a tedy za jinak stejných okolností i nadpráce, kterou stejně veliké kapitály v různých sférách výroby uvádějí do pohybu, je ještě jiný zdroj nerovnosti měr zisku: rozdíl v délce doby obratu kapitálu v různých sférách výroby. V kapitole IV jsme viděli, že při stejném složení kapitálů a za jinak stejných okolností jsou míry zisku nepřímo úměrné dobám obratu; viděli jsme také, že týž variabilní kapitál, obrací-li se v nestejně dlouhých dobách, přináší nestejné masy roční nadhodnoty. Rozdílnost dob obratu je tedy druhou příčinou, proč stejně veliké kapitály v různých sférách výroby vytvářejí za stejnou dobu nestejně veliké zisky a proč jsou proto míry zisku v těchto různých sférách rozdílné.</text:p>
      <text:p text:style-name="P23"><text:span text:style-name="T30">Pokud pak jde o poměr, v němž se kapitál rozpadá na fixní a oběžný kapitál, nemá sám o sobě na míru zisku vůbec žádný vliv. Může na ni mít vliv jen ve dvou případech: buď tehdy, spadá-li tento rozdíl v poměru mezi fixním a oběžným kapitálem vjedno s rozdílem v poměru mezi variabilní a konstantní částí, tedy tehdy, vyplývá-</text:span><text:soft-page-break/><text:span text:style-name="T30">li různost míry zisku z tohoto rozdílu, a ne z rozdílu v poměru mezi oběžnou a fixní součástí; nebo tehdy, podmiňuje-li rozdílný poměr mezi fixními a oběžnými součástmi různost doby obratu, v níž se určitý zisk realisuje. Rozpadají-li se kapitály na, fixní a oběžný v různém poměru, bude to sice vždy mít vliv na dobu jejich obratu a bude to příčinou její rozdílnosti; ale z toho ještě nevyplývá, že bude rozdílná doba obratu, v níž tytéž kapitály realisují daný zisk. Nechť např. </text:span><text:span text:style-name="T31">A</text:span><text:span text:style-name="T30"> musí větší část výrobku neustále přeměňovat v surovinu a pod., kdežto </text:span><text:span text:style-name="T31">B</text:span><text:span text:style-name="T30"> nechť užívá týchž strojů atd. delší dobu při menším množství surovin; pokud oba vyrábějí, mají oba neustále zaměstnánu část svého kapitálu; u jednoho je vložena v surovinách, tj. v oběžném kapitálu, u druhého ve strojích atd., tj. ve fixním kapitálu. </text:span><text:span text:style-name="T31">A</text:span><text:span text:style-name="T30"> neustále přeměňuje část svého kapitálu ze zbožní formy v peněžní formu a z ní nazpět ve formu suroviny; naproti tomu </text:span><text:span text:style-name="T31">B</text:span><text:span text:style-name="T30"> užívá části svého kapitálu, aniž ji takto přeměňuje, po delší nebo kratší dobu jako pracovního prostředku. Používají-li oba stejného množství práce, prodají sice za rok masy výrobků nestejné hodnoty, ale obě masy výrobků budou obsahovat stejné množství nadhodnoty, a jejich míry zisku, které se vypočítávají vzhledem k celému zálohovanému kapitálu, jsou stejné, třebaže poměr, v němž se tyto kapitály rozpadají na fixní a oběžnou část, i doba jejich obratu jsou rozdílné. Oba kapitály realisují za stejnou dobu stejné zisky, ačkoli se obracejí za různou dobu.</text:span><text:a xlink:type="simple" xlink:href="http://www.marxists.org/cestina/marx-engels/1894/kapital3/ch08.htm#2" office:name="2a"><text:span text:style-name="T30">[21]</text:span></text:a><text:span text:style-name="T30"> Rozdílnost doby obratu sama o sobě má význam jen potud, pokud má vliv na masu nadpráce, kterou si může za danou dobu přivlastnit a realisovat týž kapitál. Nevede-li tedy nestejné složení kapitálu z oběžného a fixního nezbytně k rozdílnosti doby obratu, která zase podmiňuje nestejnost měr zisku, je jasné, že pokud vzniká nestejná míra zisku, není to vyvoláno nestejným složením kapitálu z oběžného a fixního jako takovým, ale naopak tím, že toto složení kapitálu tu jen svědčí o nestejnosti dob obratu, která má vliv na míru zisku.</text:span></text:p>
      <text:p text:style-name="P24">Rozdílné složení konstantního kapitálu z oběžného a fixního v různých průmyslových odvětvích nemá tedy samo o sobě význam pro míru zisku, protože rozhodující je poměr variabilního kapitálu ke konstantnímu, při čemž hodnota konstantního kapitálu, tedy i jeho relativní velikost ve srovnání s variabilním, je naprosto nezávislá na fixním nebo oběžném charakteru jeho součástí. Stává se ovšem — a to svádí k falešným závěrům — že tam, kde je značně vyvinut fixní kapitál, je to jen výrazem toho, že se vyrábí ve velkém, že tedy konstantní kapitál značně převažuje nad variabilním, jinak řečeno, že používaná živá pracovní síla je nepatrná ve srovnání s masou výrobních prostředků, které uvádí do pohybu.</text:p>
      <text:p text:style-name="P24">Ukázali jsme tedy toto: v různých průmyslových odvětvích, podle toho, jaké je organické složení kapitálů, a v uvedených mezích také podle toho, jaké jsou doby jejich obratu, vládnou různé míry zisku; proto i při stejné míře nadhodnoty zákon (jako všeobecná tendence), že zisky se k sobě mají jako velikosti kapitálů, že tedy stejně velké kapitály dávají za stejnou dobu stejně veliké zisky, platí jen pro kapitály stejného organického složení — za předpokladu, že doby jejich obratu jsou stejné. To, co jsme vyvodili, platí, vycházíme-li z toho, z čeho jsme při svém zkoumání dosud vycházeli: že zboží se prodává za svou hodnotu. Avšak není pochyby o tom, že ve skutečnosti, nepřihlížíme-li k nepodstatným, náhodným a vzájemně se vyrovnávajícím rozdílům, neexistuje v různých průmyslových odvětvích rozdíl mezi průměrnými mírami zisku a ani by nemohl existovat, aniž by se zrušil celý systém kapitalistické výroby. Zdá se tedy, že theorie hodnoty se tu nedá uvést v soulad se skutečným pohybem, že se nedá uvést v soulad s faktickými jevy výroby a že se tudíž vůbec musíme vzdát naděje, že tyto jevy pochopíme.</text:p>
      <text:p text:style-name="P24">Z prvního oddílu této knihy vyplývá, že ceny nákladů jsou u výrobků různých výrobních sfér stejné, zálohují-li se na jejich výrobu stejně veliké části kapitálu, ať je organické složení těchto kapitálů seberozdílnější. V ceně nákladů mizí pro kapitalistu rozdíl mezi variabilním a konstantním kapitálem. Zboží, na jehož výrobu musí vynaložit 100 liber št., ho stoji stejně, ať vydá 90<text:span text:style-name="T5">c</text:span> + l0<text:span text:style-name="T5">v</text:span>, nebo l0<text:span text:style-name="T5">c</text:span> + 90<text:span text:style-name="T5">v</text:span>. Přijde ho vždy na 100 liber št., ani více, ani méně. Při stejně velikých výdajích kapitálu v různých sférách výroby jsou ceny nákladů stejné, ať jsou vyrobené hodnoty a nadhodnoty sebe- rozdílnější. Tato rovnost cen nákladů je základnou konkurence kapitálových vkladů, jíž se vytváří průměrný zisk.</text:p>
      <text:p text:style-name="P24">__________________________________</text:p>
      <text:p text:style-name="P26">Poznámky:</text:p>
      <text:p text:style-name="P23"><text:a xlink:type="simple" xlink:href="http://www.marxists.org/cestina/marx-engels/1894/kapital3/ch08.htm#1a" office:name="1"><text:span text:style-name="T30">20</text:span></text:a><text:span text:style-name="T30"> Tato otázka byla stručně vyložena již v třetím vydání první knihy, str. 628 [ve čtvrtém vydání str. 576; K. Marx: „Kapitál“, díl I, </text:span><text:a xlink:type="simple" xlink:href="http://www.marxists.org/cestina/marx-engels/1867/kapital/ch23.htm"><text:span text:style-name="T30">zde</text:span></text:a><text:span text:style-name="T30">], na začátku kapitoly XXIII. Protože v obou prvních vydáních toto místo není, bylo </text:span><text:soft-page-break/><text:span text:style-name="T30">tím nutnější to zde zopakovat. — B. E.</text:span></text:p>
      <text:p text:style-name="P23"><text:a xlink:type="simple" xlink:href="http://www.marxists.org/cestina/marx-engels/1894/kapital3/ch08.htm#2a" office:name="2"><text:span text:style-name="T30">21</text:span></text:a><text:span text:style-name="T30"> {Jak vyplývá z kapitoly IV, je to správné jen tehdy, jestliže kapitály </text:span><text:span text:style-name="T31">A</text:span><text:span text:style-name="T30"> a </text:span><text:span text:style-name="T31">B</text:span><text:span text:style-name="T30"> mají různé hodnotové složení, ale jejich variabilní součásti, vyjádřené v procentech, jsou přímo úměrné době jejich obratu, resp. nepřímo úměrné počtu jejich obratů za danou dobu. N</text:span><text:span text:style-name="T35">echť procentní složení kapitálu</text:span><text:span text:style-name="T30"> A = 20</text:span><text:span text:style-name="T9">c</text:span><text:span text:style-name="T30"> fixního + 70</text:span><text:span text:style-name="T9">c</text:span><text:span text:style-name="T30"> oběžného, tedy 90</text:span><text:span text:style-name="T9">c</text:span><text:span text:style-name="T30"> + 10</text:span><text:span text:style-name="T9">v</text:span><text:span text:style-name="T30"> = 100. Při míře nadhodnoty 100% vyrábí těchto l0</text:span><text:span text:style-name="T9">v</text:span><text:span text:style-name="T30"> za jeden obrat 10</text:span><text:span text:style-name="T9">m</text:span><text:span text:style-name="T30">. Míra zisku pro jeden obrat = 10%. Naproti tomu nechť kapitál </text:span><text:span text:style-name="T31">B</text:span><text:span text:style-name="T30"> = 60</text:span><text:span text:style-name="T9">c</text:span><text:span text:style-name="T30"> fixního + 20</text:span><text:span text:style-name="T9">c</text:span><text:span text:style-name="T30"> oběžného, tedy 80</text:span><text:span text:style-name="T9">c</text:span><text:span text:style-name="T30"> + 20</text:span><text:span text:style-name="T9">v</text:span><text:span text:style-name="T30"> = 100. Těchto 20</text:span><text:span text:style-name="T9">v</text:span><text:span text:style-name="T30"> vyrobí za jeden obrat při téže míře nadhodnoty 20</text:span><text:span text:style-name="T9">m</text:span><text:span text:style-name="T30">; míra zisku pro jeden obrat = 20%, tj. dvakrát tolik jako u </text:span><text:span text:style-name="T31">A</text:span><text:span text:style-name="T30">. Obrací-li se však </text:span><text:span text:style-name="T31">A</text:span><text:span text:style-name="T30"> dvakrát za rok a </text:span><text:span text:style-name="T31">B</text:span><text:span text:style-name="T30"> jen jednou za rok, vychází u </text:span><text:span text:style-name="T31">A</text:span><text:span text:style-name="T30"> za rok rovněž 10 x 2 = 20</text:span><text:span text:style-name="T9">m</text:span><text:span text:style-name="T30">; roční míra zisku je tudíž u obou stejná, totiž 20%. — </text:span><text:span text:style-name="T31">B. E.</text:span><text:span text:style-name="T30">}</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50" text:outline-level="4"><text:soft-page-break/><text:tab/><text:span text:style-name="T24">Kapitola devátá</text:span></text:h>
      <text:h text:style-name="P12" text:outline-level="3">Tvoření všeobecné míry zisku (průměrné míry zisku) a přeměna hodnot zboží ve výrobní ceny</text:h>
      <text:p text:style-name="P21"/>
      <text:p text:style-name="P24">Organické složení kapitálu závisí v každém daném momentu na dvou okolnostech: předně na technickém poměru používané pracovní síly k mase používaných výrobních prostředků; za druhé na ceně těchto výrobních prostředků. Jak jsme viděli, je nutno zkoumat je v jeho procentním poměru. Organické složení kapitálu, který se skládá ze <text:span text:style-name="T13">4</text:span>/<text:span text:style-name="T4">5</text:span> konstantního kapitálu a z <text:span text:style-name="T13">1</text:span>/<text:span text:style-name="T4">5</text:span> variabilního, vyjadřujeme vzorcem 80<text:span text:style-name="T5">c</text:span> + 20<text:span text:style-name="T5">v</text:span>. Dále se při srovnávání předpokládá neměnná míra nadhodnoty, a to jakákoli libovolná míra, např. 100%. Kapitál složený z 80<text:span text:style-name="T5">c</text:span> + 20<text:span text:style-name="T5">v</text:span> vytváří tedy nadhodnotu 20<text:span text:style-name="T5">m</text:span>, což z celkového kapitálu dává míru zisku 20%. Velikost skutečné hodnoty jeho výrobku závisí na tom, jak velká je fixní část konstantního kapitálu, a kolik z ní opotřebováním vchází do hodnoty výrobku a kolik z ní nevchází. Ale protože to nemá význam pro míru zisku, a tedy ani pro náš rozbor, předpokládáme pro zjednodušení, že konstantní kapitál vchází všude stejně do ročního výrobku těchto kapitálů celý. Dále předpokládáme, že kapitály v různých výrobních sférách ročně realisují v poměru k velikosti své variabilní části stejně velké množství nadhodnoty; nepřihlížíme tedy prozatím k rozdílům, které v tomto ohledu může vyvolat různost dob obratu. O tom pojednáme později.</text:p>
      <text:p text:style-name="P24">Vezměme pět různých výrobních sfér s rozdílným organickým složením kapitálů do nich vložených. Tak třeba:</text:p>
      <table:table table:name="Tabulka30" table:style-name="Tabulka30">
        <table:table-column table:style-name="Tabulka30.A"/>
        <table:table-column table:style-name="Tabulka30.B"/>
        <table:table-column table:style-name="Tabulka30.C"/>
        <table:table-column table:style-name="Tabulka30.D"/>
        <table:table-column table:style-name="Tabulka30.E"/>
        <table:table-row>
          <table:table-cell table:style-name="Tabulka30.A1" office:value-type="string">
            <text:p text:style-name="P71">Kapitály</text:p>
          </table:table-cell>
          <table:table-cell table:style-name="Tabulka30.A1" office:value-type="string">
            <text:p text:style-name="P71">Míra<text:line-break/>nadhodnoty</text:p>
          </table:table-cell>
          <table:table-cell table:style-name="Tabulka30.A1" office:value-type="string">
            <text:p text:style-name="P71">Nadhodnota</text:p>
          </table:table-cell>
          <table:table-cell table:style-name="Tabulka30.A1" office:value-type="string">
            <text:p text:style-name="P71">Hodnota<text:line-break/>výrobku</text:p>
          </table:table-cell>
          <table:table-cell table:style-name="Tabulka30.E1" office:value-type="string">
            <text:p text:style-name="P71">Míra<text:line-break/>zisku</text:p>
          </table:table-cell>
        </table:table-row>
        <table:table-row>
          <table:table-cell table:style-name="Tabulka30.A2" office:value-type="string">
            <text:p text:style-name="P71">I. 80<text:span text:style-name="T5">c</text:span> + 20<text:span text:style-name="T5">v</text:span></text:p>
          </table:table-cell>
          <table:table-cell table:style-name="Tabulka30.A2" office:value-type="string">
            <text:p text:style-name="P71">100%</text:p>
          </table:table-cell>
          <table:table-cell table:style-name="Tabulka30.A2" office:value-type="string">
            <text:p text:style-name="P71">20</text:p>
          </table:table-cell>
          <table:table-cell table:style-name="Tabulka30.A2" office:value-type="string">
            <text:p text:style-name="P71">120</text:p>
          </table:table-cell>
          <table:table-cell table:style-name="Tabulka30.E2" office:value-type="string">
            <text:p text:style-name="P71">20%</text:p>
          </table:table-cell>
        </table:table-row>
        <table:table-row>
          <table:table-cell table:style-name="Tabulka30.A2" office:value-type="string">
            <text:p text:style-name="P71">II. 70<text:span text:style-name="T5">c </text:span>+ 30<text:span text:style-name="T5">v</text:span></text:p>
          </table:table-cell>
          <table:table-cell table:style-name="Tabulka30.A2" office:value-type="string">
            <text:p text:style-name="P71">100%</text:p>
          </table:table-cell>
          <table:table-cell table:style-name="Tabulka30.A2" office:value-type="string">
            <text:p text:style-name="P71">30</text:p>
          </table:table-cell>
          <table:table-cell table:style-name="Tabulka30.A2" office:value-type="string">
            <text:p text:style-name="P71">130</text:p>
          </table:table-cell>
          <table:table-cell table:style-name="Tabulka30.E2" office:value-type="string">
            <text:p text:style-name="P71">30%</text:p>
          </table:table-cell>
        </table:table-row>
        <table:table-row>
          <table:table-cell table:style-name="Tabulka30.A2" office:value-type="string">
            <text:p text:style-name="P71">III. 60<text:span text:style-name="T5">c</text:span> + 40<text:span text:style-name="T5">v</text:span></text:p>
          </table:table-cell>
          <table:table-cell table:style-name="Tabulka30.A2" office:value-type="string">
            <text:p text:style-name="P71">100%</text:p>
          </table:table-cell>
          <table:table-cell table:style-name="Tabulka30.A2" office:value-type="string">
            <text:p text:style-name="P71">40</text:p>
          </table:table-cell>
          <table:table-cell table:style-name="Tabulka30.A2" office:value-type="string">
            <text:p text:style-name="P71">140</text:p>
          </table:table-cell>
          <table:table-cell table:style-name="Tabulka30.E2" office:value-type="string">
            <text:p text:style-name="P71">40%</text:p>
          </table:table-cell>
        </table:table-row>
        <table:table-row>
          <table:table-cell table:style-name="Tabulka30.A2" office:value-type="string">
            <text:p text:style-name="P71">IV. 85<text:span text:style-name="T5">c</text:span> + 40<text:span text:style-name="T5">v</text:span></text:p>
          </table:table-cell>
          <table:table-cell table:style-name="Tabulka30.A2" office:value-type="string">
            <text:p text:style-name="P71">100%</text:p>
          </table:table-cell>
          <table:table-cell table:style-name="Tabulka30.A2" office:value-type="string">
            <text:p text:style-name="P71">15</text:p>
          </table:table-cell>
          <table:table-cell table:style-name="Tabulka30.A2" office:value-type="string">
            <text:p text:style-name="P71">115</text:p>
          </table:table-cell>
          <table:table-cell table:style-name="Tabulka30.E2" office:value-type="string">
            <text:p text:style-name="P71">15%</text:p>
          </table:table-cell>
        </table:table-row>
        <table:table-row>
          <table:table-cell table:style-name="Tabulka30.A2" office:value-type="string">
            <text:p text:style-name="P71">V. 85<text:span text:style-name="T5">c</text:span> + 40<text:span text:style-name="T5">v</text:span></text:p>
          </table:table-cell>
          <table:table-cell table:style-name="Tabulka30.A2" office:value-type="string">
            <text:p text:style-name="P71">100%</text:p>
          </table:table-cell>
          <table:table-cell table:style-name="Tabulka30.A2" office:value-type="string">
            <text:p text:style-name="P71">5</text:p>
          </table:table-cell>
          <table:table-cell table:style-name="Tabulka30.A2" office:value-type="string">
            <text:p text:style-name="P71">105</text:p>
          </table:table-cell>
          <table:table-cell table:style-name="Tabulka30.E2" office:value-type="string">
            <text:p text:style-name="P71">5%</text:p>
          </table:table-cell>
        </table:table-row>
      </table:table>
      <text:p text:style-name="P24"/>
      <text:p text:style-name="P24">Máme tu pro různé výrobní sféry při stejném vykořisťování práce velmi rozdílné míry zisku, tak jak to odpovídá různému organickému složení kapitálů.</text:p>
      <text:p text:style-name="P24">Celková suma kapitálů vložených do těchto pěti sfér je 500; celková suma jimi vyrobené nadhodnoty = 110; celková hodnota jimi vyrobeného zboží = 610. Považujeme-li těchto 500 za jediný kapitál a I—V jen za jeho jednotlivé části (jako je tomu např. v bavlnářské továrně, kde v různých odděleních, mykacím, předpřádacím, spřádacím a tkacím, existuje různý poměr mezi variabilním a konstantním kapitálem a průměrný poměr pro celou továrnu se musí teprve vypočítávat), bylo by průměrné složení kapitálu 500 = 390<text:span text:style-name="T5">c</text:span> + 110<text:span text:style-name="T5">v</text:span>, čili v procentech 78<text:span text:style-name="T5">c</text:span> + 22<text:span text:style-name="T5">v</text:span>. Kdybychom se na každý z těchto kapitálů 100 dívali jen jako na <text:span text:style-name="T13">1</text:span>/<text:span text:style-name="T4">5</text:span> celkového kapitálu, měl by každý, toto průměrné složení 78<text:span text:style-name="T5">c</text:span> + 22<text:span text:style-name="T5">v</text:span>; stejně tak by na každých 100 připadalo 22 jako průměrná nadhodnota; průměrná míra zisku by tedy byla = 22% a konečně cena každé pětiny celkového výrobku vyrobeného kapitálem 500 by byla = 122. Výrobek každé pětiny celkového zálohovaného kapitálu by se tedy musel prodávat za 122.</text:p>
      <text:p text:style-name="P24">Nechceme-li však dojít k úplně falešným závěrům, nesmíme všechny ceny nákladů považovat za rovny 100.</text:p>
      <text:p text:style-name="P24">Při 80<text:span text:style-name="T5">c</text:span> + 20<text:span text:style-name="T5">v</text:span> a míře nadhodnoty = 100% by úhrnná hodnota zboží vyrobeného kapitálem I = 100 byla = 80<text:span text:style-name="T5">c</text:span> + <text:soft-page-break/>20<text:span text:style-name="T5">v</text:span> + 20<text:span text:style-name="T5">m</text:span> = 120, kdyby do ročního výrobku vcházel celý konstantní kapitál. Za určitých okolností se to ovšem v jistých výrobních odvětvích může stát. Je to však sotva možné tam, kde poměr <text:span text:style-name="T3">c : v</text:span> = 4 : 1. Pokud jde o hodnoty zboží, vyráběného každým 100 jednotek různých kapitálů, je tedy třeba uvážit, že mohou být různé podle různého dělení <text:span text:style-name="T3">c </text:span>na fixní a oběžné součásti a že fixní součásti různých kapitálů se zase mohou opotřebovávat rychleji nebo pomaleji, tedy přidávat výrobku za stejnou dobu nestejné množství hodnoty. Ale na míru zisku to nemá vůbec vliv. Ať 80<text:span text:style-name="T5">c</text:span> přenáší na roční výrobek hodnotu 80 nebo 50 nebo 5, ať tedy roční výrobek = 80<text:span text:style-name="T5">c</text:span> + 20<text:span text:style-name="T5">v</text:span> + 20<text:span text:style-name="T5">m</text:span> = 120 nebo 50<text:span text:style-name="T5">c</text:span> + 20<text:span text:style-name="T5">v</text:span> + 20<text:span text:style-name="T5">m</text:span> = 90 nebo 5<text:span text:style-name="T5">c</text:span> + 20<text:span text:style-name="T5">v</text:span> + 20<text:span text:style-name="T5">m</text:span> = 45, je ve všech těchto případech přebytek hodnoty výrobku nad jeho cenou nákladů = 20, a ve všech těchto případech se při určování míry zisku těchto 20 bere v poměru ke kapitálu = 100; míra zisku kapitálu I je tedy ve všech případech 20%. Abychom to znázornili ještě zřetelněji, budeme v následující tabulce s týmiž pěti kapitály jako dříve předpokládat, že do hodnoty výrobku vcházejí různé části konstantního kapitálu.</text:p>
      <table:table table:name="Tabulka31" table:style-name="Tabulka31">
        <table:table-column table:style-name="Tabulka31.A"/>
        <table:table-column table:style-name="Tabulka31.B"/>
        <table:table-column table:style-name="Tabulka31.C"/>
        <table:table-column table:style-name="Tabulka31.D"/>
        <table:table-column table:style-name="Tabulka31.E"/>
        <table:table-column table:style-name="Tabulka31.F"/>
        <table:table-column table:style-name="Tabulka31.G"/>
        <table:table-row>
          <table:table-cell table:style-name="Tabulka31.A1" office:value-type="string">
            <text:p text:style-name="P71">Kapitály</text:p>
          </table:table-cell>
          <table:table-cell table:style-name="Tabulka31.A1" office:value-type="string">
            <text:p text:style-name="P71">Míra<text:line-break/>nadhodnoty</text:p>
          </table:table-cell>
          <table:table-cell table:style-name="Tabulka31.A1" office:value-type="string">
            <text:p text:style-name="P71">Nadhod-<text:line-break/>nota</text:p>
          </table:table-cell>
          <table:table-cell table:style-name="Tabulka31.A1" office:value-type="string">
            <text:p text:style-name="P71">Míra<text:line-break/>zisku</text:p>
          </table:table-cell>
          <table:table-cell table:style-name="Tabulka31.A1" office:value-type="string">
            <text:p text:style-name="P71">Spotřebo-<text:line-break/>vané <text:span text:style-name="T3">c</text:span></text:p>
          </table:table-cell>
          <table:table-cell table:style-name="Tabulka31.A1" office:value-type="string">
            <text:p text:style-name="P71">Hodnota<text:line-break/>zboží</text:p>
          </table:table-cell>
          <table:table-cell table:style-name="Tabulka31.G1" office:value-type="string">
            <text:p text:style-name="P71">Cena<text:line-break/>nákladů</text:p>
          </table:table-cell>
        </table:table-row>
        <table:table-row>
          <table:table-cell table:style-name="Tabulka31.A2" office:value-type="string">
            <text:p text:style-name="P71">I. 80<text:span text:style-name="T5">c</text:span> + 20<text:span text:style-name="T5">v</text:span></text:p>
          </table:table-cell>
          <table:table-cell table:style-name="Tabulka31.A2" office:value-type="string">
            <text:p text:style-name="P71">100%</text:p>
          </table:table-cell>
          <table:table-cell table:style-name="Tabulka31.A2" office:value-type="string">
            <text:p text:style-name="P71">20</text:p>
          </table:table-cell>
          <table:table-cell table:style-name="Tabulka31.A2" office:value-type="string">
            <text:p text:style-name="P71">20%</text:p>
          </table:table-cell>
          <table:table-cell table:style-name="Tabulka31.A2" office:value-type="string">
            <text:p text:style-name="P71">50</text:p>
          </table:table-cell>
          <table:table-cell table:style-name="Tabulka31.A2" office:value-type="string">
            <text:p text:style-name="P71">90</text:p>
          </table:table-cell>
          <table:table-cell table:style-name="Tabulka31.G2" office:value-type="string">
            <text:p text:style-name="P71">70</text:p>
          </table:table-cell>
        </table:table-row>
        <table:table-row>
          <table:table-cell table:style-name="Tabulka31.A2" office:value-type="string">
            <text:p text:style-name="P71">II. 70<text:span text:style-name="T5">c </text:span>+ 30<text:span text:style-name="T5">v</text:span></text:p>
          </table:table-cell>
          <table:table-cell table:style-name="Tabulka31.A2" office:value-type="string">
            <text:p text:style-name="P71">100%</text:p>
          </table:table-cell>
          <table:table-cell table:style-name="Tabulka31.A2" office:value-type="string">
            <text:p text:style-name="P71">30</text:p>
          </table:table-cell>
          <table:table-cell table:style-name="Tabulka31.A2" office:value-type="string">
            <text:p text:style-name="P71">30%</text:p>
          </table:table-cell>
          <table:table-cell table:style-name="Tabulka31.A2" office:value-type="string">
            <text:p text:style-name="P71">51</text:p>
          </table:table-cell>
          <table:table-cell table:style-name="Tabulka31.A2" office:value-type="string">
            <text:p text:style-name="P71">111</text:p>
          </table:table-cell>
          <table:table-cell table:style-name="Tabulka31.G2" office:value-type="string">
            <text:p text:style-name="P71">81</text:p>
          </table:table-cell>
        </table:table-row>
        <table:table-row>
          <table:table-cell table:style-name="Tabulka31.A2" office:value-type="string">
            <text:p text:style-name="P71">III. 60<text:span text:style-name="T5">c</text:span> + 40<text:span text:style-name="T5">v</text:span></text:p>
          </table:table-cell>
          <table:table-cell table:style-name="Tabulka31.A2" office:value-type="string">
            <text:p text:style-name="P71">100%</text:p>
          </table:table-cell>
          <table:table-cell table:style-name="Tabulka31.A2" office:value-type="string">
            <text:p text:style-name="P71">40</text:p>
          </table:table-cell>
          <table:table-cell table:style-name="Tabulka31.A2" office:value-type="string">
            <text:p text:style-name="P71">40%</text:p>
          </table:table-cell>
          <table:table-cell table:style-name="Tabulka31.A2" office:value-type="string">
            <text:p text:style-name="P71">51</text:p>
          </table:table-cell>
          <table:table-cell table:style-name="Tabulka31.A2" office:value-type="string">
            <text:p text:style-name="P71">131</text:p>
          </table:table-cell>
          <table:table-cell table:style-name="Tabulka31.G2" office:value-type="string">
            <text:p text:style-name="P71">91</text:p>
          </table:table-cell>
        </table:table-row>
        <table:table-row>
          <table:table-cell table:style-name="Tabulka31.A2" office:value-type="string">
            <text:p text:style-name="P71">IV. 85<text:span text:style-name="T5">c</text:span> + 15<text:span text:style-name="T5">v</text:span></text:p>
          </table:table-cell>
          <table:table-cell table:style-name="Tabulka31.A2" office:value-type="string">
            <text:p text:style-name="P71">100%</text:p>
          </table:table-cell>
          <table:table-cell table:style-name="Tabulka31.A2" office:value-type="string">
            <text:p text:style-name="P71">15</text:p>
          </table:table-cell>
          <table:table-cell table:style-name="Tabulka31.A2" office:value-type="string">
            <text:p text:style-name="P71">15%</text:p>
          </table:table-cell>
          <table:table-cell table:style-name="Tabulka31.A2" office:value-type="string">
            <text:p text:style-name="P71">40</text:p>
          </table:table-cell>
          <table:table-cell table:style-name="Tabulka31.A2" office:value-type="string">
            <text:p text:style-name="P71">70</text:p>
          </table:table-cell>
          <table:table-cell table:style-name="Tabulka31.G2" office:value-type="string">
            <text:p text:style-name="P71">55</text:p>
          </table:table-cell>
        </table:table-row>
        <table:table-row>
          <table:table-cell table:style-name="Tabulka31.A2" office:value-type="string">
            <text:p text:style-name="P71">V. 95<text:span text:style-name="T5">c</text:span> + 5<text:span text:style-name="T5">v</text:span></text:p>
          </table:table-cell>
          <table:table-cell table:style-name="Tabulka31.A2" office:value-type="string">
            <text:p text:style-name="P71">100%</text:p>
          </table:table-cell>
          <table:table-cell table:style-name="Tabulka31.A2" office:value-type="string">
            <text:p text:style-name="P71">5</text:p>
          </table:table-cell>
          <table:table-cell table:style-name="Tabulka31.A2" office:value-type="string">
            <text:p text:style-name="P71">5%</text:p>
          </table:table-cell>
          <table:table-cell table:style-name="Tabulka31.A2" office:value-type="string">
            <text:p text:style-name="P71">10</text:p>
          </table:table-cell>
          <table:table-cell table:style-name="Tabulka31.A2" office:value-type="string">
            <text:p text:style-name="P71">20</text:p>
          </table:table-cell>
          <table:table-cell table:style-name="Tabulka31.G2" office:value-type="string">
            <text:p text:style-name="P71">15</text:p>
          </table:table-cell>
        </table:table-row>
        <table:table-row>
          <table:table-cell table:style-name="Tabulka31.A2" office:value-type="string">
            <text:p text:style-name="P71">390<text:span text:style-name="T5">c</text:span> + 110<text:span text:style-name="T5">v</text:span></text:p>
          </table:table-cell>
          <table:table-cell table:style-name="Tabulka31.A2" office:value-type="string">
            <text:p text:style-name="P71">—</text:p>
          </table:table-cell>
          <table:table-cell table:style-name="Tabulka31.A2" office:value-type="string">
            <text:p text:style-name="P71">110</text:p>
          </table:table-cell>
          <table:table-cell table:style-name="Tabulka31.A2" office:value-type="string">
            <text:p text:style-name="P71">—</text:p>
          </table:table-cell>
          <table:table-cell table:style-name="Tabulka31.A2" office:value-type="string">
            <text:p text:style-name="P71">—</text:p>
          </table:table-cell>
          <table:table-cell table:style-name="Tabulka31.A2" office:value-type="string">
            <text:p text:style-name="P71">—</text:p>
          </table:table-cell>
          <table:table-cell table:style-name="Tabulka31.G2" office:value-type="string">
            <text:p text:style-name="P71">Úhrn</text:p>
          </table:table-cell>
        </table:table-row>
        <table:table-row>
          <table:table-cell table:style-name="Tabulka31.A2" office:value-type="string">
            <text:p text:style-name="P71">78<text:span text:style-name="T5">c</text:span> + 22<text:span text:style-name="T5">v</text:span></text:p>
          </table:table-cell>
          <table:table-cell table:style-name="Tabulka31.A2" office:value-type="string">
            <text:p text:style-name="P71">—</text:p>
          </table:table-cell>
          <table:table-cell table:style-name="Tabulka31.A2" office:value-type="string">
            <text:p text:style-name="P71">22</text:p>
          </table:table-cell>
          <table:table-cell table:style-name="Tabulka31.A2" office:value-type="string">
            <text:p text:style-name="P71">22%</text:p>
          </table:table-cell>
          <table:table-cell table:style-name="Tabulka31.A2" office:value-type="string">
            <text:p text:style-name="P71">—</text:p>
          </table:table-cell>
          <table:table-cell table:style-name="Tabulka31.A2" office:value-type="string">
            <text:p text:style-name="P71">—</text:p>
          </table:table-cell>
          <table:table-cell table:style-name="Tabulka31.G2" office:value-type="string">
            <text:p text:style-name="P71">Průměr</text:p>
          </table:table-cell>
        </table:table-row>
      </table:table>
      <text:p text:style-name="P24"/>
      <text:p text:style-name="P24">Bereme-li kapitály I—V opět jako jediný celkový kapitál, vidíme, že i v tomto případě složení úhrnu těchto pěti kapitálů = 500 = 390<text:span text:style-name="T5">c</text:span> + 110<text:span text:style-name="T5">v</text:span>, že tedy průměrné složení = 78<text:span text:style-name="T5">c</text:span> + 22<text:span text:style-name="T5">v</text:span> zůstává nezměněno a stejně tak i průměrná nadhodnota = 22%. Rozdělíme-li tuto nadhodnotu stejnou měrou mezi kapitály I—V, dostaneme tyto ceny zboží:</text:p>
      <table:table table:name="Tabulka32" table:style-name="Tabulka32">
        <table:table-column table:style-name="Tabulka32.A"/>
        <table:table-column table:style-name="Tabulka32.B"/>
        <table:table-column table:style-name="Tabulka32.C"/>
        <table:table-column table:style-name="Tabulka32.D"/>
        <table:table-column table:style-name="Tabulka32.E"/>
        <table:table-column table:style-name="Tabulka32.F"/>
        <table:table-column table:style-name="Tabulka32.G"/>
        <table:table-row>
          <table:table-cell table:style-name="Tabulka32.A1" office:value-type="string">
            <text:p text:style-name="P71"><text:line-break/>Kapitály</text:p>
          </table:table-cell>
          <table:table-cell table:style-name="Tabulka32.A1" office:value-type="string">
            <text:p text:style-name="P71">Nadhod-<text:line-break/>nota</text:p>
          </table:table-cell>
          <table:table-cell table:style-name="Tabulka32.A1" office:value-type="string">
            <text:p text:style-name="P71">Hodnota<text:line-break/>zboží</text:p>
          </table:table-cell>
          <table:table-cell table:style-name="Tabulka32.A1" office:value-type="string">
            <text:p text:style-name="P71">Cena<text:line-break/>nákladů<text:line-break/>na zboží</text:p>
          </table:table-cell>
          <table:table-cell table:style-name="Tabulka32.A1" office:value-type="string">
            <text:p text:style-name="P71">Cena<text:line-break/>zboží</text:p>
          </table:table-cell>
          <table:table-cell table:style-name="Tabulka32.A1" office:value-type="string">
            <text:p text:style-name="P71">Míra<text:line-break/>zisku</text:p>
          </table:table-cell>
          <table:table-cell table:style-name="Tabulka32.G1" office:value-type="string">
            <text:p text:style-name="P71">Odchylka<text:line-break/>ceny od<text:line-break/>hodnoty</text:p>
          </table:table-cell>
        </table:table-row>
        <table:table-row>
          <table:table-cell table:style-name="Tabulka32.A2" office:value-type="string">
            <text:p text:style-name="P71">I. 80<text:span text:style-name="T5">c</text:span> + 20<text:span text:style-name="T5">v</text:span></text:p>
          </table:table-cell>
          <table:table-cell table:style-name="Tabulka32.A2" office:value-type="string">
            <text:p text:style-name="P71">20</text:p>
          </table:table-cell>
          <table:table-cell table:style-name="Tabulka32.A2" office:value-type="string">
            <text:p text:style-name="P71">90</text:p>
          </table:table-cell>
          <table:table-cell table:style-name="Tabulka32.A2" office:value-type="string">
            <text:p text:style-name="P71">70</text:p>
          </table:table-cell>
          <table:table-cell table:style-name="Tabulka32.A2" office:value-type="string">
            <text:p text:style-name="P71">92</text:p>
          </table:table-cell>
          <table:table-cell table:style-name="Tabulka32.A2" office:value-type="string">
            <text:p text:style-name="P71">22%</text:p>
          </table:table-cell>
          <table:table-cell table:style-name="Tabulka32.G2" office:value-type="string">
            <text:p text:style-name="P71">+ 2</text:p>
          </table:table-cell>
        </table:table-row>
        <table:table-row>
          <table:table-cell table:style-name="Tabulka32.A2" office:value-type="string">
            <text:p text:style-name="P71">II. 70<text:span text:style-name="T5">c </text:span>+ 30<text:span text:style-name="T5">v</text:span></text:p>
          </table:table-cell>
          <table:table-cell table:style-name="Tabulka32.A2" office:value-type="string">
            <text:p text:style-name="P71">30</text:p>
          </table:table-cell>
          <table:table-cell table:style-name="Tabulka32.A2" office:value-type="string">
            <text:p text:style-name="P71">111</text:p>
          </table:table-cell>
          <table:table-cell table:style-name="Tabulka32.A2" office:value-type="string">
            <text:p text:style-name="P71">81</text:p>
          </table:table-cell>
          <table:table-cell table:style-name="Tabulka32.A2" office:value-type="string">
            <text:p text:style-name="P71">103</text:p>
          </table:table-cell>
          <table:table-cell table:style-name="Tabulka32.A2" office:value-type="string">
            <text:p text:style-name="P71">22%</text:p>
          </table:table-cell>
          <table:table-cell table:style-name="Tabulka32.G2" office:value-type="string">
            <text:p text:style-name="P71">- 8</text:p>
          </table:table-cell>
        </table:table-row>
        <table:table-row>
          <table:table-cell table:style-name="Tabulka32.A2" office:value-type="string">
            <text:p text:style-name="P71">III. 60<text:span text:style-name="T5">c</text:span> + 40<text:span text:style-name="T5">v</text:span></text:p>
          </table:table-cell>
          <table:table-cell table:style-name="Tabulka32.A2" office:value-type="string">
            <text:p text:style-name="P71">40</text:p>
          </table:table-cell>
          <table:table-cell table:style-name="Tabulka32.A2" office:value-type="string">
            <text:p text:style-name="P71">131</text:p>
          </table:table-cell>
          <table:table-cell table:style-name="Tabulka32.A2" office:value-type="string">
            <text:p text:style-name="P71">91</text:p>
          </table:table-cell>
          <table:table-cell table:style-name="Tabulka32.A2" office:value-type="string">
            <text:p text:style-name="P71">113</text:p>
          </table:table-cell>
          <table:table-cell table:style-name="Tabulka32.A2" office:value-type="string">
            <text:p text:style-name="P71">22%</text:p>
          </table:table-cell>
          <table:table-cell table:style-name="Tabulka32.G2" office:value-type="string">
            <text:p text:style-name="P71">-18</text:p>
          </table:table-cell>
        </table:table-row>
        <table:table-row>
          <table:table-cell table:style-name="Tabulka32.A2" office:value-type="string">
            <text:p text:style-name="P71">IV. 85<text:span text:style-name="T5">c</text:span> + 15<text:span text:style-name="T5">v</text:span></text:p>
          </table:table-cell>
          <table:table-cell table:style-name="Tabulka32.A2" office:value-type="string">
            <text:p text:style-name="P71">15</text:p>
          </table:table-cell>
          <table:table-cell table:style-name="Tabulka32.A2" office:value-type="string">
            <text:p text:style-name="P71">70</text:p>
          </table:table-cell>
          <table:table-cell table:style-name="Tabulka32.A2" office:value-type="string">
            <text:p text:style-name="P71">55</text:p>
          </table:table-cell>
          <table:table-cell table:style-name="Tabulka32.A2" office:value-type="string">
            <text:p text:style-name="P71">77</text:p>
          </table:table-cell>
          <table:table-cell table:style-name="Tabulka32.A2" office:value-type="string">
            <text:p text:style-name="P71">22%</text:p>
          </table:table-cell>
          <table:table-cell table:style-name="Tabulka32.G2" office:value-type="string">
            <text:p text:style-name="P71">+ 7</text:p>
          </table:table-cell>
        </table:table-row>
        <table:table-row>
          <table:table-cell table:style-name="Tabulka32.A2" office:value-type="string">
            <text:p text:style-name="P71">V. 95<text:span text:style-name="T5">c</text:span> + 5<text:span text:style-name="T5">v</text:span></text:p>
          </table:table-cell>
          <table:table-cell table:style-name="Tabulka32.A2" office:value-type="string">
            <text:p text:style-name="P71">5</text:p>
          </table:table-cell>
          <table:table-cell table:style-name="Tabulka32.A2" office:value-type="string">
            <text:p text:style-name="P71">20</text:p>
          </table:table-cell>
          <table:table-cell table:style-name="Tabulka32.A2" office:value-type="string">
            <text:p text:style-name="P71">15</text:p>
          </table:table-cell>
          <table:table-cell table:style-name="Tabulka32.A2" office:value-type="string">
            <text:p text:style-name="P71">37</text:p>
          </table:table-cell>
          <table:table-cell table:style-name="Tabulka32.A2" office:value-type="string">
            <text:p text:style-name="P71">22%</text:p>
          </table:table-cell>
          <table:table-cell table:style-name="Tabulka32.G2" office:value-type="string">
            <text:p text:style-name="P71">+17</text:p>
          </table:table-cell>
        </table:table-row>
      </table:table>
      <text:p text:style-name="P24"/>
      <text:p text:style-name="P24">Úhrnem se zboží prodává 2 + 7 + 17 = 26 nad hodnotou a 8 + 18 = 26 pod hodnotou, takže se odchylky ceny stejnoměrným rozdělením nadhodnoty, tj. připočtením průměrného zisku 22, připadajícího na každých 100 zálohovaného kapitálu, k příslušným cenám nákladů na zboží I—V vzájemně ruší; o to, oč se jedna část zboží prodává nad svou hodnotou, prodává se jeho druhá část pod svou hodnotou. A jen tím, že se prodává za takové ceny, je možné, že míra zisku je u I—V stejná a rovná se 22%, přestože organické složení kapitálů I—V je různé. Ceny, které vznikají tím, že se vezme průměr z různých měr zisku v různých výrobních sférách a že se tento průměr připočítá k cenám nákladů v různých výrobních sférách, jsou <text:span text:style-name="T3">výrobní ceny</text:span>. Jejich předpokladem je <text:soft-page-break/>existence jedné všeobecné míry zisku, a ta zase předpokládá, že míry zisku v každé jednotlivé sféře výroby jsou již převedeny na stejně tolik průměrných měr zisku. Tyto zvláštní míry zisku jsou v každé výrobní sféře = <text:span text:style-name="T3">m/K</text:span> ‚ a je nutno je odvodit, jak jsme to učinili v prvním oddílu této knihy, z hodnoty zboží. Neodvodíme-li je takto, zůstává všeobecná míra zisku (a tudíž i výrobní cena zboží) nesmyslnou a bezobsažnou představou. Výrobní cena zboží se tedy rovná ceně nákladů na ně plus zisku vypočtenému v procentech podle všeobecné míry zisku, jinak řečeno, výrobní cena zboží se rovná ceně jeho nákladů plus průměrnému zisku.</text:p>
      <text:p text:style-name="P24">Protože organické složení kapitálů, vložených do různých odvětví výroby, je rozdílné, protože tudíž stejně veliké kapitály uvádějí do pohybu různá množství práce podle různého procentního poměru variabilní části k celkovému kapitálu dané velikosti, přivlastňují si tyto stejně veliké kapitály velmi různá množství nadpráce čili vyrábějí velmi různé masy nadhodnoty. Vzhledem k tomu jsou míry zisku, které vládnou v různých výrobních odvětvích, původně velmi různé. Tyto různé míry zisku se vlivem konkurence vyrovnávají na jednu všeobecnou míru zisku, která je průměrem všech těchto různých měr zisku. Zisk, který připadá podle této všeobecné míry zisku na kapitál dané velikosti, ať je jeho organické složení jakékoli, se nazývá průměrný zisk. Cena zboží, která se rovná ceně jeho nákladů plus té části ročního průměrného zisku z celého kapitálu použitého na jeho výrobu (a ne pouze spotřebovaného na jeho výrobu), jež na zboží připadá podle podmínek jeho obratu, je jeho výrobní cenou. Vezměme na př. kapitál 500, z toho 100 fixního kapitálu, z něho se za jedno období obratu oběžného kapitálu 400 opotřebuje 10%. Průměrný zisk za toto období obratu nechť je 10%. Pak bude cena nákladů na výrobek zhotovený během tohoto obratu: 10<text:span text:style-name="T5">c</text:span> za opotřebování plus 400 (<text:span text:style-name="T3">c + v</text:span>) oběžného kapitálu = 410, a jeho výrobní cena: 410 cena nákladů plus (10% zisk z 500) 50 = 460.</text:p>
      <text:p text:style-name="P23"><text:span text:style-name="T30">Ačkoli tedy kapitalisté různých sfér výroby při prodeji svého zboží dostávají nazpět kapitálové hodnoty vynaložené na výrobu tohoto zboží, nerealisují nadhodnotu — a tudíž ani zisk — vyrobenou v jejich vlastním odvětví při výrobě tohoto zboží, nýbrž dostávají jen tolik nadhodnoty — a tudíž i zisku — kolik jí z celkové nadhodnoty čili celkového zisku, vyrobeného v daném časovém úseku celkovým kapitálem společnosti ve všech výrobních sférách dohromady, připadá při stejnoměrném rozdělení na každou alikvotní část celkového kapitálu. Každý zálohovaný kapitál, ať je jeho složení jakékoli, vynáší za rok nebo za jiný časový úsek z každých 100 takový zisk, jaký za tento časový úsek připadá na každých 100 celkového kapitálu. Pokud jde o zisk, je zde vzájemný poměr různých kapitalistů poměrem pouhých akcionářů akciové společnosti, v níž se zisk připadající na jednotlivé členy rozděluje stejnoměrně na každých 100 kapitálu, a liší se tedy u různých kapitalistů jen podle velikosti kapitálu, který ten který kapitalista do společného podniku vložil, podle toho, jak se podílejí na společném podniku, podle počtu jejich akcií. Část ceny zboží, která nahrazuje části kapitálové hodnoty spotřebované při výrobě zboží a za kterou tedy tyto spotřebované kapitálové hodnoty musí být znovu nakoupeny, tato část tvořící cenu nákladů se tedy řídí výhradně podle výdajů v příslušných výrobních sférách. Naproti tomu druhá součást ceny zboží, připočítávaná k této ceně nákladů, zisk, se neřídí podle masy zisku, vyráběné tímto určitým kapitálem v této určité výrobní sféře za danou dobu, nýbrž podle masy zisku, která za danou dobu průměrně připadá na každý vložený kapitál jakožto alikvotní část celkového společenského kapitálu vloženého do celkové výroby.</text:span><text:a xlink:type="simple" xlink:href="http://www.marxists.org/cestina/marx-engels/1894/kapital3/ch09.htm#1" office:name="1a"><text:span text:style-name="T30">[22]</text:span></text:a></text:p>
      <text:p text:style-name="P24">Prodá-li tedy kapitalista své zboží za jeho výrobní cenu, strží množství peněz odpovídající velikosti hodnoty kapitálu spotřebovaného při výrobě zboží a vytlouká zisk úměrně ke kapitálu, který zálohoval, jako by to byla prostě příslušná část celkového společenského kapitálu. Ceny nákladů v každé dané sféře výroby mají specifický charakter. Zisk, který se připočítává k ceně nákladů, nezávisí na tom, jaké jsou podmínky v příslušné zvláštní sféře výroby, je prostým průměrem na každých 100 zálohovaného kapitálu.</text:p>
      <text:p text:style-name="P24">Dejme tomu, že by pět různých kapitálů I—V, uvedených v předešlém příkladu, patřilo jedné osobě. Množství variabilního a konstantního kapitálu, spotřebované při výrobě zboží na každých 100 kapitálu vloženého do podniku, by zde pro každý vklad pod I—V bylo dáno, a tato část hodnoty zboží I—V by samozřejmě tvořila část jeho ceny, protože při nejmenším tato cena je nutná k nahrazení zálohované a spotřebované části kapitálu. Tyto ceny nákladů by tedy byly pro každý druh zboží I—V různé a majitel by je musel také stanovit různě. Pokud však jde o různé masy nadhodnoty čili zisku vyrobené u jednotlivých vkladů I—V, mohl by na ně kapitalista docela dobře pohlížet jako na zisk ze svého celkového zálohovaného kapitálu, takže by na každých 100 kapitálu připadala příslušná část tohoto celkového zisku. Ceny nákladů na zboží vyrobené u jednotlivých vkladů I—V by <text:soft-page-break/>tedy byly rozdílné; ale ta část prodejní ceny, kterou by tvořil zisk připočítávaný na každých 100 kapitálu, by byla u všeho tohoto zboží stejná. Úhrnná cena zboží I—V by se tak rovnala jeho úhrnné hodnotě, tj. součtu cen nákladů I—V plus součtu nadhodnoty čili zisku vyrobeného v I—V; byla by tedy vlastně peněžním výrazem pro úhrnné množství práce — minulé i nově přidané — obsažené ve zboží I—V. A tak se i ve společnosti — díváme-li se na všechna výrobní odvětví jako na jediný celek — úhrn výrobních cen vyrobeného zboží rovná úhrnu jeho hodnot.</text:p>
      <text:p text:style-name="P24">Tomuto tvrzení zdánlivě odporuje ten fakt, že v kapitalistické výrobě se prvky produktivního kapitálu kupují zpravidla na trhu, že tedy jejich ceny obsahují již realisovaný zisk, tj. výrobní cenu jednoho výrobního odvětví i se ziskem v ní obsaženým, takže zisk jednoho průmyslového odvětví vchází do ceny nákladů druhého odvětví. Ale postavíme-li úhrn cen nákladů na zboží v celé zemi na jednu stranu a úhrn v zemi vyrobených zisků čili nadhodnot na druhou stranu, je jasné, že musíme dospět k správnému výsledku. Vezměme např. zboží <text:span text:style-name="T3">A</text:span>; nechť do ceny jeho nákladů vcházejí zisky z <text:span text:style-name="T3">B, C</text:span> a <text:span text:style-name="T3">D</text:span> a do cen nákladů <text:span text:style-name="T3">B, C</text:span> a <text:span text:style-name="T3">D</text:span> atd. zase zisky z <text:span text:style-name="T3">A</text:span>. Při vypočítávání nebudeme zisk z <text:span text:style-name="T3">A</text:span> připočítávat k jeho vlastní ceně nákladů a stejně tak zisky z <text:span text:style-name="T3">B, C</text:span> a <text:span text:style-name="T3">D</text:span> atd. nevejdou do jejich vlastních cen nákladů. Nikdo nezapočítává svůj vlastní zisk do své ceny nákladů. Je-li tedy např. <text:span text:style-name="T3">n</text:span> výrobních sfér a rovná-li se zisk v každé z nich <text:span text:style-name="T3">z</text:span>, je cena nákladů ve všech dohromady = <text:span text:style-name="T3">k — nz</text:span>. Zkoumáme-li celkový výpočet, shledáváme, že pokud zisky jedné výrobní sféry vcházejí do ceny nákladů druhé sféry, potud jsou již započteny v úhrnné ceně konečného výrobku a nemohou se po druhé objevit v rubrice zisku. Objeví-li se však v této rubrice, pak jen proto, že zboží samo bylo konečným výrobkem a že proto jeho výrobní cena nevchází do ceny nákladů jiného zboží.</text:p>
      <text:p text:style-name="P24">Vchází-li do ceny nákladů na zboží částka = <text:span text:style-name="T3">z</text:span>, která představuje zisk výrobců výrobních prostředků, a přirazí-li se k této ceně nákladů zisk = <text:span text:style-name="T3">z</text:span><text:span text:style-name="T5">1</text:span>, pak je celkový zisk <text:span text:style-name="T3">Z = z + z</text:span><text:span text:style-name="T5">1</text:span>. Celková cena nákladů na zboží, vyloučíme-li všechny části ceny, které připadají na zisk, rovná se jeho vlastní ceně nákladů minus <text:span text:style-name="T3">Z</text:span>. Nazveme-li tuto cenu nákladů <text:span text:style-name="T3">k</text:span>, pak zřejmě <text:span text:style-name="T3">k + Z = k + z + z</text:span><text:span text:style-name="T5">1</text:span>. Když jsme v knize I, kap. VII, 2, str. 182 a násl. [K. Marx: „Kapitál“, díl I] pojednávali o nadhodnotě, viděli jsme, že na výrobek každého kapitálu se lze dívat tak, že jedna jeho část jen nahrazuje kapitál, druhá pak jen vyjadřuje nadhodnotu. Zkoumáme-li stejným způsobem celkový výrobek společnosti, musíme učinit příslušné opravy, neboť bereme-li v úvahu celou společnost, nemůže např. zisk obsažený v ceně lnu figurovat dvakrát: jednou jako část ceny plátna a po druhé jako zisk pěstitele lnu.</text:p>
      <text:p text:style-name="P24">Mezi ziskem a nadhodnotou není rozdíl potud, že např. nadhodnota kapitalisty <text:span text:style-name="T3">A</text:span> vchází do konstantního kapitálu kapitalisty <text:span text:style-name="T3">B</text:span>. Pro hodnotu zboží je přece úplně lhostejné, je-li práce v něm obsažená prací zaplacenou nebo nezaplacenou. Svědčí to jen o tom, že <text:span text:style-name="T3">B</text:span> platí nadhodnotu <text:span text:style-name="T3">A</text:span>. V celkovém výpočtu se nadhodnota <text:span text:style-name="T3">A</text:span> nesmí počítat dvakrát.</text:p>
      <text:p text:style-name="P24">Ale rozdíl je v tom: Nejenže se cena výrobku např. kapitálu <text:span text:style-name="T3">B</text:span> odchyluje od jeho hodnoty, protože nadhodnota realisovaná v <text:span text:style-name="T3">B</text:span> může být větší nebo menší než zisk, započtený do ceny výrobků <text:span text:style-name="T3">B</text:span>; ale totéž platí opět o zboží, které tvoří konstantní část kapitálu <text:span text:style-name="T3">B</text:span> a nepřímo — jako životní prostředky dělníků — také jeho variabilní část. Pokud jde o konstantní část, rovná se ceně nákladů plus nadhodnotě, tj. v daném případě ceně nákladů plus zisku, a tento zisk může být opět větší nebo menší než nadhodnota, kterou zastupuje. Pokud jde o variabilní kapitál, rovná se sice průměrná denní mzda vždy nové hodnotě vytvořené za tolik hodin, kolik musí dělník pracovat, aby vyrobil nutné životní prostředky; ale tento počet hodin je zase skreslen tím, že výrobní ceny nutných životních prostředků se odchylují od jejich hodnot. To se však vždy vyřeší tak, že oč více nadhodnoty vchází do jednoho zboží, o to méně jí vchází do druhého zboží, a proto se odchylky od hodnoty, které jsou obsaženy ve výrobních cenách zboží, vzájemně ruší. V kapitalistické výrobě se vůbec každý všeobecný zákon prosazuje jako vládnoucí tendence vždy jen velmi spletitě a přibližně, jako průměr neustálého kolísání, který se nedá nikdy přesně zjistit.</text:p>
      <text:p text:style-name="P24">Protože všeobecnou míru zisku tvoří průměr různých měr zisku na každých 100 zálohovaného kapitálu za určitou dobu, řekněme za rok, mizí v ní také rozdíl, který je způsobován rozdílem dob obratu různých kapitálů. Ale tyto rozdíly mají určující vliv na různé míry zisku v různých výrobních sférách, jejichž průměr tvoří všeobecnou míru zisku.</text:p>
      <text:p text:style-name="P24">Když jsme znázorňovali, jak se tvoří všeobecná míra zisku, předpokládali jsme, že každý kapitál v každé <text:soft-page-break/>výrobní sféře = 100; učinili jsme to proto, abychom objasnili procentní rozdíl v mírách zisku, a tudíž i rozdíl v hodnotách různého zboží vyráběného stejně velikými kapitály. Je však jasné, že skutečné masy nadhodnoty, které se vytvářejí v každé jednotlivé výrobní sféře, závisí vzhledem k tomu, že v každé takové dané výrobní sféře je složení kapitálu dáno, na velikosti použitých kapitálů. Ale na zvláštní míru zisku každé jednotlivé výrobní sféry nemá vliv to, používá-li se kapitálu 100, <text:span text:style-name="T3">m</text:span> x 100 či <text:span text:style-name="T3">xm</text:span> x 100. Míra zisku zůstává 10%, ať celkový zisk činí 10 : 100 nebo 1000 : 10.000.</text:p>
      <text:p text:style-name="P24">Protože však míry zisku v různých výrobních sférách jsou rozdílné, protože se v nich podle toho, jaký je poměr variabilního kapitálu k celkovému kapitálu, vyrábějí velmi různé masy nadhodnoty, a tudíž zisku, je jasné, že průměrný zisk připadající na 100 jednotek společenského kapitálu, tj. průměrná míra zisku čili všeobecná míra zisku bude velmi rozdílná podle toho, jak veliké budou příslušné kapitály vložené do těchto různých sfér. Vezměme čtyři kapitály <text:span text:style-name="T3">A, B, C, D</text:span>. Míra nadhodnoty nechť je u všech = 100%. V každém 100 z celkového kapitálu nechť je variabilní kapitál u A=25, u B=40, u C=15 a u D=10. Na každé 100 z celkového kapitálu by pak připadalo u A = 25, u B = 40, u C = 15 a u D = 10, dohromady 90 nadhodnoty čili zisku; tedy jsou-li tyto čtyři kapitály stejně veliké, průměrná míra zisku = 90/4 = 22<text:span text:style-name="T13">1</text:span>/<text:span text:style-name="T4">2</text:span>%.</text:p>
      <text:p text:style-name="P24">Jsou-li však kapitály: A = 200, B = 300, C = 1000 a D = 4000, činí příslušné vyrobené zisky 50, 120, 150 a 400. Dohromady připadá na 5500 kapitálu zisk 720, tj. průměrná míra zisku 13<text:span text:style-name="T13">1</text:span>/<text:span text:style-name="T4">11</text:span>%.</text:p>
      <text:p text:style-name="P24">Masy celkové vyrobené hodnoty jsou různé podle toho, jak veliké jsou příslušné celkové kapitály zálohované do <text:span text:style-name="T3">A, B, C</text:span> a <text:span text:style-name="T3">D</text:span>. Při tvorbě všeobecné míry zisku nejde tedy jen o rozdíl mezi mírami zisku v různých výrobních sférách, z nichž by se prostě měl vzít aritmetický průměr, nýbrž i o to, jak se tyto různé míry zisku podílejí na vytváření průměru. To však závisí na relativní velikosti kapitálu vloženého do každé jednotlivé sféry, tj. na tom, jakou část celkového společenského kapitálu tvoří kapitál vložený do každé jednotlivé výrobní sféry. Musí se tu ovšem objevovat značně veliký rozdíl, podle toho, dává-li větší nebo menší část celkového kapitálu vyšší nebo nižší míru zisku. A to opět závisí na tom, kolik kapitálu je vloženo do sfér, kde variabilní kapitál je proti celkovému kapitálu relativně velký nebo malý. Zde je tomu úplně tak jako u průměrné úrokové sazby, jíž dosahuje lichvář, který rozpůjčí různé části svého kapitálu na různé úroky, na př. na 4, 5, 6, 7% apod. Průměrný úrok závisí jen a jen na tom, kolik ze svého kapitálu zapůjčil na ten který úrok.</text:p>
      <text:p text:style-name="P24">Všeobecnou míru zisku tedy určují dva činitelé:</text:p>
      <text:p text:style-name="P24">1) organické složení kapitálů v různých sférách výroby, tedy rozdílné míry zisku v jednotlivých sférách;</text:p>
      <text:p text:style-name="P24">2) rozdělení celkového společenského kapitálu mezi tyto různé sféry, tedy relativní velikost kapitálu vloženého do každé jednotlivé sféry a majícího tudíž zvláštní míru zisku, tj. relativní podíl z masy celkového společenského kapitálu, který každá jednotlivá výrobní sféra pohlcuje.</text:p>
      <text:p text:style-name="P24">V knize I a II jsme měli co dělat jen s <text:span text:style-name="T3">hodnotou</text:span> zboží. Nyní se tu jako část této hodnoty jednak oddělila <text:span text:style-name="T3">cena nákladů</text:span>, jednak se nám jako přeměněná forma hodnoty vyvinula <text:span text:style-name="T3">výrobní cena</text:span> zboží.</text:p>
      <text:p text:style-name="P24">Dejme tomu, že složení průměrného společenského kapitálu je 80<text:span text:style-name="T5">c</text:span> + 20<text:span text:style-name="T5">v</text:span> a že míra roční nadhodnoty <text:span text:style-name="T3">m‘</text:span> = 100%; pak průměrný roční zisk pro kapitál 100 bude = 20, a všeobecná roční míra zisku = 20%. Ať už by bylo <text:span text:style-name="T3">k</text:span>, cena nákladů na zboží vyrobené ročně kapitálem 100, jakékoli, výrobní cena zboží by byla <text:span text:style-name="T3">k</text:span> + 20. Ve výrobních sférách, kde složení kapitálu = (80 — <text:span text:style-name="T3">x</text:span>) <text:span text:style-name="T5">c</text:span> + (20 + <text:span text:style-name="T3">x</text:span>)<text:span text:style-name="T5">v</text:span>, byla by skutečně vyrobená nadhodnota, resp. roční zisk vyrobený v dané výrobní sféře = 20 + <text:span text:style-name="T3">x</text:span>, tj. větší než 20, a vyrobená zbožní hodnota by byla = <text:span text:style-name="T3">k</text:span> + 20 + <text:span text:style-name="T3">x</text:span>, větší než <text:span text:style-name="T3">k</text:span> + 20, čili větší než výrobní cena. Ve sférách, kde by bylo složení kapitálu = (80 + <text:span text:style-name="T3">x</text:span>)<text:span text:style-name="T5">c</text:span> + (20 — <text:span text:style-name="T3">x</text:span>)<text:span text:style-name="T5">v</text:span>, by byla ročně vyrobená nadhodnota čili zisk = 20 — <text:span text:style-name="T3">x</text:span>, tj. menší než 20, a tudíž hodnota zboží <text:span text:style-name="T3">k</text:span> + 20 — <text:span text:style-name="T3">x</text:span> menší než výrobní cena, která = <text:span text:style-name="T3">k</text:span> + 20. Ponecháme-li stranou to, že mohou být rozdíly v době obratu, rovnala by se výrobní cena zboží jeho hodnotě jen ve sférách, kde by bylo složení kapitálu náhodou = 80<text:span text:style-name="T5">c</text:span> + 20<text:span text:style-name="T5">v</text:span>.</text:p>
      <text:p text:style-name="P24">Specifický vývoj společenské produktivní síly práce je v každé jednotlivé výrobní sféře na různém stupni, je vyšší nebo nižší podle toho, jak velké množství výrobních prostředků se uvádí do pohybu určitým množstvím práce, tedy — při daném pracovním dni — určitým počtem dělníků; jinak řečeno, je vyšší nebo nižší podle toho, <text:soft-page-break/>jak malé je množství práce potřebné na určité množství výrobních prostředků. Kapitály, které obsahují procentuálně více konstantního, tedy méně variabilního kapitálu než průměrný společenský kapitál, nazýváme proto kapitály <text:span text:style-name="T3">vyššího</text:span> složení. Naopak takové kapitály, v nichž konstantní kapitál zaujímá relativně menší a variabilní kapitál relativně větší místo než u průměrného společenského kapitálu, nazýváme kapitály <text:span text:style-name="T3">nižšího</text:span> složení. Konečně kapitály průměrného složení nazýváme ty kapitály, jejichž složení se kryje se složením průměrného společenského kapitálu. Skládá-li se průměrný společenský kapitál procentuálně z 80<text:span text:style-name="T5">c</text:span> + 20<text:span text:style-name="T5">v</text:span>, je kapitál 90<text:span text:style-name="T5">c</text:span> + l0<text:span text:style-name="T5">v</text:span> <text:span text:style-name="T3">nad</text:span> společenským průměrem, kapitál 70<text:span text:style-name="T5">c</text:span> + 30<text:span text:style-name="T5">v</text:span> <text:span text:style-name="T3">pod</text:span> ním. Všeobecně, rovná-li se složení průměrného společenského kapitálu <text:span text:style-name="T3">m</text:span><text:span text:style-name="T5">c</text:span> + <text:span text:style-name="T3">n</text:span><text:span text:style-name="T5">v</text:span>, kde <text:span text:style-name="T3">m</text:span> a <text:span text:style-name="T3">n</text:span> jsou veličiny stálé a <text:span text:style-name="T3">m + n</text:span> = 100, představuje (<text:span text:style-name="T3">m + x</text:span>)<text:span text:style-name="T5">c</text:span> + (<text:span text:style-name="T3">n — x</text:span>)<text:span text:style-name="T5">v</text:span> vyšší, (<text:span text:style-name="T3">m — x</text:span>)<text:span text:style-name="T5">c</text:span> + (<text:span text:style-name="T3">n + x</text:span>)<text:span text:style-name="T5">v</text:span> nižší složení jednotlivého kapitálu nebo skupiny kapitálů. Jak tyto kapitály fungují, je-li stanovena průměrná míra zisku, za předpokladu, že se obracejí jednou za rok, ukazuje následující přehled, v němž I znázorňuje průměrné složení, a průměrná míra zisku je tudíž 20%:</text:p>
      <table:table table:name="Tabulka33" table:style-name="Tabulka33">
        <table:table-column table:style-name="Tabulka33.A"/>
        <table:table-column table:style-name="Tabulka33.B"/>
        <table:table-column table:style-name="Tabulka33.C"/>
        <table:table-row>
          <table:table-cell table:style-name="Tabulka33.A1" office:value-type="string">
            <text:p text:style-name="P71">I. 80<text:span text:style-name="T5">c</text:span> + 20<text:span text:style-name="T5">v</text:span> + 20<text:span text:style-name="T5">m</text:span></text:p>
          </table:table-cell>
          <table:table-cell table:style-name="Tabulka33.A1" office:value-type="string">
            <text:p text:style-name="P71"> </text:p>
          </table:table-cell>
          <table:table-cell table:style-name="Tabulka33.A1" office:value-type="string">
            <text:p text:style-name="P71">Míra zisku = 20%. Cena výrobku 120. Hodnota 120</text:p>
          </table:table-cell>
        </table:table-row>
        <table:table-row>
          <table:table-cell table:style-name="Tabulka33.A1" office:value-type="string">
            <text:p text:style-name="P71">II. 90<text:span text:style-name="T5">c</text:span> + 10<text:span text:style-name="T5">v</text:span> + 10<text:span text:style-name="T5">m</text:span></text:p>
          </table:table-cell>
          <table:table-cell table:style-name="Tabulka33.A1" office:value-type="string">
            <text:p text:style-name="P71"> </text:p>
          </table:table-cell>
          <table:table-cell table:style-name="Tabulka33.A1" office:value-type="string">
            <text:p text:style-name="P71">Míra zisku = 20%. Cena výrobku 120. Hodnota 110</text:p>
          </table:table-cell>
        </table:table-row>
        <table:table-row>
          <table:table-cell table:style-name="Tabulka33.A1" office:value-type="string">
            <text:p text:style-name="P71">III. 70<text:span text:style-name="T5">c</text:span> + 30<text:span text:style-name="T5">v</text:span> + 30<text:span text:style-name="T5">m</text:span></text:p>
          </table:table-cell>
          <table:table-cell table:style-name="Tabulka33.A1" office:value-type="string">
            <text:p text:style-name="P71"> </text:p>
          </table:table-cell>
          <table:table-cell table:style-name="Tabulka33.A1" office:value-type="string">
            <text:p text:style-name="P71">Míra zisku = 20%. Cena výrobku 120. Hodnota 130</text:p>
          </table:table-cell>
        </table:table-row>
      </table:table>
      <text:p text:style-name="P24"/>
      <text:p text:style-name="P24">Zboží vyrobené kapitálem II by tedy mělo nižší hodnotu než výrobní cenu; zboží vyrobené kapitálem III by mělo výrobní cenu menší než hodnotu, a jen u kapitálu I, ve výrobním odvětví, kde by se složení kapitálu náhodou shodovalo s průměrným společenským složením, by si hodnota a výrobní cena byly rovny. Ostatně při aplikaci těchto označení na určité případy musíme samozřejmě přihlížet k tomu, zda odchylky v poměru mezi <text:span text:style-name="T3">c</text:span> a <text:span text:style-name="T3">v</text:span> od všeobecného průměru nejsou do určité míry způsobeny rozdílným technickým složením, ale pouhou změnou hodnoty prvků konstantního kapitálu.</text:p>
      <text:p text:style-name="P24">Výklad, který jsme právě podali, modifikuje ovšem určení ceny nákladů na zboží. Původně jsme měli za to, že cena nákladů na zboží se rovná <text:span text:style-name="T3">hodnotě</text:span> zboží spotřebovaného při jeho výrobě. Ale výrobní cena daného zboží představuje pro kupce tohoto zboží cenu nákladů na ně a může tak jakožto cena nákladů vejít do tvorby ceny jiného zboží. Protože se výrobní cena zboží může odchylovat od jeho hodnoty, může být i cena nákladů na zboží, v níž je zahrnuta tato výrobní cena jiného zboží, vyšší nebo nižší než část jeho celkové hodnoty, kterou tvoří hodnota výrobních prostředků, jež do něho vcházejí. Na tento modifikovaný význam ceny nákladů se nesmí zapomínat, nesmí se tedy zapomínat na to, že je vždy možno dopustit se chyby, pokládá-li se v nějaké jednotlivé výrobní sféře cena nákladů na zboží za rovnu hodnotě výrobních prostředků spotřebovaných při jeho výrobě. Pro náš nynější rozbor není nutné zabývat se touto otázkou blíže. Přitom zůstává v každém případě správná these, že cena nákladů na zboží je vždy menší než jeho hodnota. Neboť ať se cena nákladů na zboží sebevíc odchyluje od hodnoty výrobních prostředků na ně spotřebovaných, kapitalistovi na těchto minulých chybách nezáleží. Cena nákladů na zboží je danou veličinou, je předpokladem nezávislým na jeho, kapitalistově výrobě, kdežto výsledkem jeho výroby je zboží, které obsahuje nadhodnotu, tj. určitý přebytek hodnoty zboží nad cenu nákladů na ně. These, že cena nákladů je menší než hodnota zboží, se nyní ostatně prakticky změnila v thesi, že cena nákladů je menší než výrobní cena. Pokud jde o celkový společenský kapitál, u něhož se výrobní cena rovná hodnotě, je tato these totožná s předešlou thesí, že cena nákladů je menší než hodnota. Ačkoli má pro jednotlivé výrobní sféry různý smysl, zůstává jejím základem vždy skutečnost, že zkoumáme-li celkový společenský kapitál, je cena nákladů na zboží, které vyrobil, menší než hodnota čili zde — u celkové masy vyrobeného zboží — výrobní cena, která je s touto hodnotou totožná. Cena nákladů na zboží odpovídá jen množství zaplacené práce, která je v něm obsažena, hodnota odpovídá veškeré práci, která je v něm obsažena, zaplacené i nezaplacené; výrobní cena úhrnu zaplacené práce plus určitému množství nezaplacené práce, nezávislému na podmínkách této dané výrobní sféry.</text:p>
      <text:p text:style-name="P24">Vzorec, podle něhož se výrobní cena zboží rovná <text:span text:style-name="T3">k + z</text:span>, tj. ceně nákladů plus zisku, je nyní blíže určen v tom smyslu, že <text:span text:style-name="T3">z = kz‘</text:span> (kde <text:span text:style-name="T3">z‘</text:span> je všeobecná míra zisku), a tedy výrobní cena = <text:span text:style-name="T3">k + kz‘</text:span>. Je-li <text:span text:style-name="T3">k</text:span> = 300 a <text:span text:style-name="T3">z'</text:span> = 15%, je výrobní cena <text:span text:style-name="T3">k + kz‘</text:span> = 300 + 300 x (15/100) = 345.</text:p>
      <text:p text:style-name="P24"><text:soft-page-break/>Velikost výrobní ceny zboží v každé jednotlivé výrobní sféře se může měnit:</text:p>
      <text:p text:style-name="P24">1) při stálé hodnotě zboží (tj. vchází-li do jeho výroby před změnou výrobní ceny i po ní totéž množství mrtvé a živé práce) tím, že ve všeobecné míře zisku dojde ke změně, která nezávisí na dané výrobní sféře;</text:p>
      <text:p text:style-name="P24">2) při stálé všeobecné míře zisku tím, že se změní hodnota, ať už v této dané výrobní sféře, proto, že došlo k technickým změnám, nebo proto, že se změnila hodnota zboží, která vcházejí jako tvůrčí prvky do konstantního kapitálu dané výrobní sféry;</text:p>
      <text:p text:style-name="P24">3) konečně, působí-li obě tyto okolnosti společně.</text:p>
      <text:p text:style-name="P23"><text:span text:style-name="T30">Přes veliké změny, které ustavičně — jak uvidíme dále — probíhají ve skutečných mírách zisku jednotlivých výrobních sfér, je skutečná změna všeobecné míry zisku, pokud ji nevyvolají nějaké výjimečné, mimořádné ekonomické události, dozvukem celé řady výkyvů trvajících dlouhá údobí, tj. výkyvů, které potřebují velmi mnoho času k tomu, aby se ustálily a vyrovnaly, a tak vyvolaly změnu všeobecné míry zisku. Proto si u všech kratších období (kolísání tržních cen ponecháváme vůbec stranou) musíme změnu výrobních cen vždy vysvětlovat prima facie [nejprve] skutečnou změnou hodnoty zboží, tj. změnou celkového množství pracovní doby nutné k jeho výrobě. Pouhá změna v peněžním vyjádření týchž hodnot tu samozřejmě vůbec nepřichází v úvahu.</text:span><text:a xlink:type="simple" xlink:href="http://www.marxists.org/cestina/marx-engels/1894/kapital3/ch09.htm#2" office:name="2a"><text:span text:style-name="T30">[23]</text:span></text:a></text:p>
      <text:p text:style-name="P24">Přitom je jasné, že zkoumáme-li celkový společenský kapitál, je souhrn hodnot zboží jím vyrobeného (čili v peněžním vyjádření jeho cena) = hodnotě konstantního kapitálu + hodnotě variabilního kapitálu + nadhodnotě. Za předpokladu, že se stupeň vykořisťování práce nemění, může se tu při nezměněné mase nadhodnoty míra zisku měnit jen tehdy, jestliže se mění hodnota konstantního kapitálu nebo hodnota variabilního kapitálu nebo obě, takže se mění <text:span text:style-name="T3">K</text:span> a tím <text:span text:style-name="T3">m/K</text:span>, všeobecná míra zisku. V každém případě tedy změna ve všeobecné míře zisku předpokládá změnu v hodnotě zboží, která vcházejí jakožto tvůrčí prvky do konstantního kapitálu nebo do variabilního kapitálu nebo do obou zároveň.</text:p>
      <text:p text:style-name="P24">Dále se může všeobecná míra zisku při nezměněné hodnotě zboží měnit, jestliže se mění stupeň vykořisťování práce.</text:p>
      <text:p text:style-name="P24">Konečně při nezměněném stupni vykořisťování práce se všeobecná míra zisku může měnit, jestliže se mění suma používané práce vzhledem ke konstantnímu kapitálu v důsledku technických změn v pracovním procesu. Ale takové technické změny se musí vždy projevit ve změně hodnoty zboží, a proto musí být provázeny změnou hodnoty zboží, na jehož výrobu je nyní třeba více nebo méně práce, než jí bylo třeba dříve.</text:p>
      <text:p text:style-name="P24">V prvním oddílu jsme viděli, že nadhodnota a zisk byly totožné, pokud jsme je zkoumali co do jejich masy. Naproti tomu se míra zisku hned od počátku liší od míry nadhodnoty, což se nejprve jeví jen jako jiná forma výpočtu; ale protože míra zisku může při nezměněné míře nadhodnoty stoupat nebo klesat a naopak, a protože kapitalistu prakticky zajímá jedině míra zisku, zatemňuje to a mystifikuje rovněž hned od počátku skutečný původ nadhodnoty. Nicméně kvantitativní rozdíl byl jen mezi mírou nadhodnoty a mírou zisku, a ne přímo mezi nadhodnotou a ziskem. Protože v míře zisku se nadhodnota vypočítává vzhledem k celkovému kapitálu a poměřuje se jím, zdá se, že nadhodnota vznikla z celkového kapitálu, a to ze všech jeho částí bez rozdílu, a tak v pojmu zisku mizí organický rozdíl mezi konstantním a variabilním kapitálem; v této své přeměněné podobě jako zisk proto nadhodnota opravdu zapírá svůj původ, ztrácí svůj charakter, je k nepoznání. Až potud se však rozdíl mezi ziskem a nadhodnotou týkal jen kvalitativní změny, změny formy, kdežto skutečný kvantitativní rozdíl existuje na tomto prvním stupni přeměny jen mezi mírou zisku a mírou nadhodnoty, ale ještě ne mezi ziskem a nadhodnotou.</text:p>
      <text:p text:style-name="P24">Jinak je tomu, jakmile se vyvine všeobecná míra zisku a s její pomocí průměrný zisk, odpovídající velikosti použitého kapitálu, která je v různých výrobních sférách dána.</text:p>
      <text:p text:style-name="P23"><text:span text:style-name="T30">Pak je to už jen náhoda, shoduje-li se nadhodnota — a tudíž i zisk — skutečně vytvořená v určité výrobní sféře, se ziskem obsaženým v prodejní ceně zboží. Zisk a nadhodnota, nejen jejich míry, jsou tu zpravidla skutečně rozdílné veličiny. Při daném stupni vykořisťování práce je nyní masa nadhodnoty, vyrobená v té které jednotlivé výrobní sféře, důležitější pro celkový průměrný zisk společenského kapitálu, tj. pro třídu kapitalistů vůbec, než </text:span><text:soft-page-break/><text:span text:style-name="T30">přímo pro kapitalisty toho kterého jednotlivého výrobního odvětví. Pro ně</text:span><text:a xlink:type="simple" xlink:href="http://www.marxists.org/cestina/marx-engels/1894/kapital3/ch09.htm#3" office:name="3a"><text:span text:style-name="T30">[24]</text:span></text:a><text:span text:style-name="T30"> je důležitá jen potud, pokud množství nadhodnoty vyrobené v jejich výrobním odvětví spolupůsobí při regulování průměrného zisku. Ale to je proces, který se odehrává za kapitalistovými zády, proces, který kapitalista nevidí, jemuž nerozumí a který ho ve skutečnosti nezajímá. Skutečný rozdíl mezi velikostí zisku a nadhodnoty — nejen mezi mírou zisku a mírou nadhodnoty — v jednotlivých sférách výroby nyní úplně zahaluje pravou povahu a původ zisku, a to nejen kapitalistovi, který má v tomto případě zvláštní zájem na tom, aby se klamal, nýbrž i dělníkovi. S přeměnou hodnot ve výrobní ceny uniká zraku sám základ určení hodnoty. Konečně už při pouhé přeměně nadhodnoty v zisk ta část hodnoty zboží, která tvoří zisk, vystupuje vůči druhé části hodnoty jakožto ceně nákladů na zboží, takže se tu kapitalistovi již ztrácí pojem hodnoty, protože nemá před sebou všechnu práci, která se vynakládá na výrobu zboží, nýbrž jen tu část této práce, kterou zaplatil ve formě živých nebo mrtvých výrobních prostředků, a tak se mu zisk jeví jako něco, co stojí mimo imanentní hodnotu zboží; při tvorbě výrobních cen se pak tato představa s konečnou platností utvrzuje, upevňuje, kostnatí, protože nyní, vezmeme-li jednotlivou výrobní sféru, zisk připočítávaný k ceně nákladů opravdu není určen hranicemi hodnototvorného procesu, který v ní probíhá, nýbrž naopak zcela mimo tyto hranice.</text:span></text:p>
      <text:p text:style-name="P24">To, že je tu po prvé odhalena tato vnitřní souvislost; že, jak uvidíme z dalšího výkladu a z knihy IV, politická ekonomie dosud buď svévolně nepřihlížela k rozdílům mezi nadhodnotou a ziskem, mezi mírou nadhodnoty a mírou zisku, aby si mohla uchovat určení hodnoty jako základ, nebo se tohoto určení hodnoty vzdávala a tím opouštěla půdu vědeckého přístupu k látce a ulpívala na rozdílech, které jsou na pohled nápadné — tento zmatek vládnoucí mezi theoretiky ukazuje nejlépe, jak kapitalista, který je cele zaujat konkurenčním bojem a neproniká pod jeho povrch, jak takový kapitalista praktik není s to rozpoznat pod vnějším zdáním vnitřní podstatu a vnitřní podobu tohoto procesu.</text:p>
      <text:p text:style-name="P24">Všechny zákony o vzestupu a poklesu míry zisku, vyvozené v prvním oddílu, mají ve skutečnosti tento dvojí význam:</text:p>
      <text:p text:style-name="P23"><text:span text:style-name="T30">1) Jednak jsou to zákony všeobecné míry zisku. Při četných rozmanitých příčinách, které podle toho, co jsme vyložili, způsobují vzestup nebo pokles míry zisku, bychom si mohli myslit, že všeobecná míra zisku se mění každý den. Ale pohyb v jedné výrobní sféře se ruší pohybem v druhé sféře, jednotlivé vlivy se kříží a vzájemně paralysují. Později prozkoumáme, kam tyto výkyvy nakonec směřují; jsou však pomalé; to, že jsou náhlé, mnohostranné a že v jednotlivých výrobních sférách různě dlouho trvají, působí, že se zčásti, jak následují časově po sobě, vyrovnávají, takže po poklesu cen následuje jejich vzestup a naopak, že tedy zůstávají lokální, tj. omezené na určitou výrobní sféru, a konečně, že různé lokální výkyvy se navzájem neutralisují. Uvnitř každé jednotlivé výrobní sféry dochází ke změnám, odchylkám od všeobecné míry zisku, které se jednak v určitém údobí vyrovnávají, a proto nepůsobí na všeobecnou míru zisku, jednak pak na ni nepůsobí proto, že je ruší jiné současné lokální výkyvy. Protože všeobecná míra zisku není určena jen průměrnou mírou zisku v každé sféře, nýbrž také rozdělením celkového kapitálu mezi jednotlivé sféry, a protože se toto rozdělení neustále mění, máme tu opět neustálou příčinu změn ve všeobecné míře zisku — ale takovou příčinu změn, která se opět, při nepřetržitosti</text:span><text:a xlink:type="simple" xlink:href="http://www.marxists.org/cestina/marx-engels/1894/kapital3/ch09.htm#4" office:name="4a"><text:span text:style-name="T30">[*]</text:span></text:a><text:span text:style-name="T30"> a všestrannosti tohoto pohybu, do značné míry sama paralysuje.</text:span></text:p>
      <text:p text:style-name="P24">2) Uvnitř každé sféry má míra zisku možnost kratší nebo delší dobu kolísat, dokud se toto kolísání po řadě vzestupů nebo poklesů nezkonsoliduje natolik, aby mohlo začít působit na všeobecnou míru zisku, a tudíž získat větší význam než lokální. Proto v takovýchto místních a časových hranicích platí rovněž zákony míry zisku vyvozené v prvním oddílu této knihy.</text:p>
      <text:p text:style-name="P23"><text:span text:style-name="T30">Theoretický názor — pokud jde o první přeměnu nadhodnoty v zisk — že každá část kapitálu bez rozdílu vyrábí zisk</text:span><text:a xlink:type="simple" xlink:href="http://www.marxists.org/cestina/marx-engels/1894/kapital3/ch09.htm#5" office:name="5a"><text:span text:style-name="T30">[25]</text:span></text:a><text:span text:style-name="T30">, vyjadřuje praktickou skutečnost. Ať má průmyslový kapitál jakékoli složení, ať uvádí do pohybu čtvrtinu mrtvé práce a tři čtvrtiny živé práce nebo tři čtvrtiny mrtvé práce a jen čtvrtinu živé práce, ať v prvním případě vstřebá třikrát víc nadpráce čili vyrobí třikrát víc nadhodnoty než v druhém případě — nezmění-li se stupeň vykořisťování práce a nehledě na individuální rozdíly, které ostatně beztak mizejí, protože v obou případech máme před sebou jen průměrné složení celé výrobní sféry — bude v obou případech dávat stejný zisk. Jednotlivý kapitalista (nebo i všichni kapitalisté v každé zvláštní výrobní sféře), jehož rozhled je omezený, se právem domnívá, že jeho zisk nepochází jen z práce, které používá on nebo jeho výrobní odvětví. To je zcela správné pokud jde o průměrný zisk jednotlivého kapitalisty. Nakolik je tento zisk podmíněn celkovým </text:span><text:soft-page-break/><text:span text:style-name="T30">vykořisťováním práce celkovým kapitálem, tj. všemi jeho kapitalistickými kolegy, je pro něho hotovým mysteriem tím spíše, že ani theoretikové buržoasie, političtí ekonomové, toto tajemství dosud neodhalili. Uspořit na práci — nejen na práci nutné k vyrobení určitého výrobku, nýbrž i na počtu zaměstnaných dělníků — a použít ve větší míře mrtvé práce (konstantního kapitálu) se jeví jako ekonomicky naprosto racionální operace, která se zdánlivě nijak nedotýká všeobecné míry zisku ani průměrného zisku. Jak by tedy měla být živá práce výhradním pramenem zisku, když to vypadá, jako by zmenšení množství práce nutného k výrobě nejen zisk nesnižovalo, nýbrž jako by naopak za určitých okolností bylo nejbližším pramenem jeho rozmnožení, alespoň pro jednotlivého kapitalistu?</text:span></text:p>
      <text:p text:style-name="P23"><text:span text:style-name="T30">Jestliže v některé výrobní sféře stoupá nebo klesá ta část ceny nákladů, která představuje hodnotu konstantního kapitálu, vychází tato část ze sféry oběhu a vstupuje do výrobního procesu zboží hned od počátku zvětšena nebo zmenšena. Jestliže na druhé straně použitý počet dělníků začne v téže době vyrábět více nebo méně, tedy mění-li se při nezměněném počtu dělníků množství práce nutné k výrobě určitého množství zboží, může ta část ceny nákladů, která představuje hodnotu variabilního kapitálu, zůstat nezměněna, tj. vejít v témž rozsahu do ceny nákladů na celkový výrobek. Ale na každé jednotlivé zboží, jejichž souhrn tvoří celkový výrobek, připadá nyní více nebo méně práce (placené, a tudíž i neplacené), tedy také větší nebo menší výdaj za tuto práci, tj. větší nebo menší část mzdy. Celková mzda, kterou kapitalista zaplatí, zůstává táž, ale je jiná, rozpočítá-li se na každý kus zboží. Dochází tu tedy ke změně v této části ceny nákladů na zboží. Zvyšuje-li se nebo snižuje-li se cena nákladů na jednotlivé zboží následkem takovýchto změn v hodnotě tohoto zboží nebo v hodnotě jeho prvků (nebo mění-li se také cena nákladů na souhrn zboží vyráběných kapitálem dané velikosti) — zůstává průměrný zisk, byl-li např. 10%, i nadále 10%; třebaže 10% u jednotlivého zboží představuje velmi rozdílnou veličinu, podle toho, jak se v důsledku předpokládané změny hodnoty změnila cena nákladů na toto jednotlivé zboží</text:span><text:a xlink:type="simple" xlink:href="http://www.marxists.org/cestina/marx-engels/1894/kapital3/ch09.htm#6" office:name="6a"><text:span text:style-name="T30">[28]</text:span></text:a><text:span text:style-name="T30">.</text:span></text:p>
      <text:p text:style-name="P24">Pokud jde o variabilní kapitál — a to je nejdůležitější, protože variabilní kapitál je zdrojem nadhodnoty a protože všechno, co zastírá jeho skutečnou úlohu při obohacování kapitalisty, mystifikuje celý systém — představuje si to kapitalista velmi zjednodušeně, totiž takto: nechť variabilní kapitál 100 liber št. představuje na př. týdenní mzdu 100 dělníků. Vyrobí-li těchto 100 dělníků při daném pracovním dni týdně 200 kusů zboží = 200 <text:span text:style-name="T3">Z</text:span>, pak — odmyslíme-li si část ceny nákladů, kterou přidává konstantní kapitál, 1 <text:span text:style-name="T3">Z</text:span> = 100 liber št./200 = 10 šilinků, protože 100 liber št. = 200 <text:span text:style-name="T3">Z</text:span>. Dejme tomu, že nastane změna v produktivní síle práce, že se produktivní síla zdvojnásobí, takže týž počet dělníků vyrobí dvakrát 200 <text:span text:style-name="T3">Z</text:span> za tutéž dobu, za kterou vyrobil dříve jen 200 <text:span text:style-name="T3">Z</text:span>. V tomto případě (pokud cenu nákladů tvoří jen mzda) 1 <text:span text:style-name="T3">Z</text:span> = 100 liber št./400 = 5 šilinků, protože nyní 100 liber št. 400 <text:span text:style-name="T3">Z</text:span>. Kdyby se naopak produktivní síla o polovinu zmenšila, vyrobila by táž práce jen 200 <text:span text:style-name="T3">Z</text:span>/2; a protože l00 liber št. = 200 <text:span text:style-name="T3">Z</text:span> /2, je nyní l <text:span text:style-name="T3">Z</text:span> = 200 liber št./200 = 1 libra št. Změny v pracovní době nutné k výrobě zboží a tudíž změny v hodnotě zboží se nyní jeví pokud jde o cenu nákladů, a tedy i o výrobní cenu, jako různé rozdělení téže mzdy na větší nebo menší množství zboží, podle toho, zda se v téže pracovní době vyrobí za tutéž mzdu více nebo méně zboží. Kapitalista, a tudíž i politický ekonom vidí jen to, že se s produktivitou práce mění část placené práce, která připadá na jednotlivý kus zboží, a že se tím zároveň mění i hodnota každého jednotlivého kusu; ale nevidí, že je tomu stejně i s nezaplacenou prací obsaženou v každém kusu zboží, a není to schopen vidět tím spíše, že průměrný zisk je určen nezaplacenou prací, pohlcenou v jeho sféře, opravdu jen náhodou. Jen v takto zjednodušené a bezobsažné formě probleskuje nyní skutečnost, že hodnota zboží je určena prací v něm obsaženou.</text:p>
      <text:p text:style-name="P24">__________________________________</text:p>
      <text:p text:style-name="P26">Poznámky:</text:p>
      <text:p text:style-name="P23"><text:a xlink:type="simple" xlink:href="http://www.marxists.org/cestina/marx-engels/1894/kapital3/ch09.htm#1a" office:name="1"><text:span text:style-name="T30">22</text:span></text:a><text:span text:style-name="T30"> </text:span><text:span text:style-name="T31">Cherbuliez</text:span><text:span text:style-name="T30"> [„Riche ou pauvre“. Paris—Genève 1840, str. 116 a násl.]</text:span></text:p>
      <text:p text:style-name="P23"><text:a xlink:type="simple" xlink:href="http://www.marxists.org/cestina/marx-engels/1894/kapital3/ch09.htm#2a" office:name="2"><text:span text:style-name="T30">23</text:span></text:a><text:span text:style-name="T30"> </text:span><text:span text:style-name="T31">Corbet</text:span><text:span text:style-name="T30"> [„An Inquiry into the Causes and Modes of the Wealth of Individuals“. Londýn 1841], str. 174.</text:span></text:p>
      <text:p text:style-name="P23"><text:a xlink:type="simple" xlink:href="http://www.marxists.org/cestina/marx-engels/1894/kapital3/ch09.htm#3a" office:name="3"><text:span text:style-name="T30">24</text:span></text:a><text:span text:style-name="T30"> Nepřihlíží se tu samozřejmě k možnosti vytlouci dočasný mimořádný zisk snižováním mzdy, monopolními cenami a pod.</text:span></text:p>
      <text:p text:style-name="P23"><text:a xlink:type="simple" xlink:href="http://www.marxists.org/cestina/marx-engels/1894/kapital3/ch09.htm#4a" office:name="4"><text:span text:style-name="T30">*</text:span></text:a><text:span text:style-name="T30"> V 1. něm. vyd. „přetržitosti“ [„Unterbrochenheiť‘]. Opraveno podle Marxova rukopisu.</text:span></text:p>
      <text:p text:style-name="P23"><text:a xlink:type="simple" xlink:href="http://www.marxists.org/cestina/marx-engels/1894/kapital3/ch09.htm#5a" office:name="5"><text:span text:style-name="T30">25</text:span></text:a><text:span text:style-name="T30"> Malthus [„Principles of Political Economy“, 2. vyd., Londýn 1836, str. 268].</text:span></text:p>
      <text:p text:style-name="P23"><text:soft-page-break/><text:a xlink:type="simple" xlink:href="http://www.marxists.org/cestina/marx-engels/1894/kapital3/ch09.htm#6a" office:name="6"><text:span text:style-name="T30">26</text:span></text:a><text:span text:style-name="T30"> Corbet [„An Inquiry etc.“, str. 20].</text:span></text:p>
      <text:h text:style-name="P50" text:outline-level="4"><text:tab/></text:h>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h text:style-name="P50" text:outline-level="4"><text:soft-page-break/><text:span text:style-name="T26"><text:tab/></text:span><text:span text:style-name="T24">Kapitola desátá</text:span></text:h>
      <text:h text:style-name="P12" text:outline-level="3">Vyrovnání všeobecné míry zisku konkurencí.<text:line-break/>Tržní ceny a tržní hodnoty<text:line-break/>Mimořádný zisk.</text:h>
      <text:p text:style-name="P21"/>
      <text:p text:style-name="P24">Část výrobních sfér má střední čili průměrné složení kapitálu tj. složení kapitálu, jehož se v nich používá, je úplně nebo přibližně stejné jako složeni průměrného společenského kapitálu.</text:p>
      <text:p text:style-name="P24">V těchto sférách se výrobní cena vyrobeného zboží úplně nebo přibližně shoduje s jeho hodnotou vyjádřenou v penězích. I kdyby se nedalo matematické hranice dosáhnout nijak jinak, šlo by to takto. Konkurence rozděluje společenský kapitál mezi různé sféry výroby tak, že se výrobní ceny v každé sféře tvoří podle vzoru. výrobních cen v těchto sférách se středním složením, tj. = <text:span text:style-name="T3">k + kz‘</text:span> (cena nákladů plus součin průměrné míry zisku a ceny nákladů). Tato průměrná míra zisku není však nic jiného než procentuálně vyjádřený zisk v uvedené sféře středního složení, kde se tedy zisk kryje s nadhodnotou. Míra zisku je tedy ve všech sférách výroby táž, totiž vyrovnána na míru zisku těch středních sfér výroby, v nichž panuje průměrné složení kapitálu. Proto se úhrn zisků všech různých sfér výroby musí rovnat úhrnu nadhodnot a úhrn výrobních cen celkového společenského produktu úhrnu jeho hodnot. Je však jasné, že vyrovnávání mezi výrobními sférami s různým složením kapitálu musí vždy mít tendenci vyrovnat je se sférami se středním složením kapitálu, ať už tyto sféry odpovídají společenskému průměru přesně nebo jen přibližně. Mezi výrobními odvětvími blížícími se více méně střední sféře se zase uplatňuje tendence vyrovnat se na ideální, tj. ve skutečnosti neexistující střední úroveň, jinak řečeno tendence přizpůsobit se této ideální úrovni jako normě. Po této stránce panuje tedy nutně tendence učinit z výrobních cen pouze přeměněné formy hodnoty, čili přeměnit zisky v pouhé části nadhodnoty, které však nejsou rozděleny úměrně k nadhodnotě vyrobené v každé jednotlivé sféře výroby, nýbrž úměrně k mase kapitálu použitého v každé výrobní sféře, takže na stejně velké masy kapitálu, ať už je jejich složení jakékoli, připadají stejně velké podíly (alikvotní části) z celkové nadhodnoty, vyrobené celkovým společenským kapitálem.</text:p>
      <text:p text:style-name="P24">U kapitálů středního nebo přibližně středního složení se tedy výrobní cena úplně nebo přibližně shoduje s hodnotou a zisk s nadhodnotou jimi vyrobenou. Všechny ostatní kapitály, ať už je jejich složení jakékoli, snaží se pod tlakem konkurence vyrovnat se s kapitály středního složení. Protože však kapitály středního složení jsou stejné nebo přibližně stejné jako průměrný společenský kapitál, snaží se všechny kapitály, ať už je nadhodnota, kterou samy vyrobily, jakákoli, aby v ceně svého zboží místo této nadhodnoty realisovaly průměrný zisk, tj. snaží se realisovat výrobní ceny.</text:p>
      <text:p text:style-name="P24">S druhé strany je možno říci, že všude, kde se tvoří průměrný zisk, tedy všeobecná míra zisku — ať už se tohoto výsledku dosahuje jakkoli — nemůže být tento průměrný zisk ničím jiným než ziskem připadajícím na průměrný společenský kapitál, ziskem, jehož úhrn se rovná úhrnu nadhodnoty, a že ceny vzniklé přirážkou tohoto průměrného zisku k ceně nákladů nemohou být nic jiného než hodnoty přeměněné ve výrobní ceny. Na věci by se nic nezměnilo, kdyby kapitály vložené do určitých sfér výroby z nějakých příčin neprocházely vyrovnávacím procesem. Průměrný zisk by se pak vypočítával z té části společenského kapitálu, která vchází do vyrovnávacího procesu. Je jasné, že průměrný zisk nemůže být nic jiného než celková masa nadhodnoty, rozdělená v každé sféře výroby mezi masy kapitálu úměrně jejich velikosti. Je to souhrn realisované nezaplacené práce, a celá tato masa nezaplacené práce se stejně jako zaplacená mrtvá i živá práce zračí v celkové mase zboží a peněz, připadající kapitalistům.</text:p>
      <text:p text:style-name="P24">Skutečně obtížnou otázkou tu je: jak dochází k tomuto vyrovnávání zisků na všeobecnou míru zisku, neboť je zřejmé, že je výsledkem a nemůže být východiskem.</text:p>
      <text:p text:style-name="P24">Je jasné, že ocenění zbožních hodnot, např. v penězích, může být jen výsledkem jejich směny, a že předpokládáme-li tedy takové ocenění, musíme se na ně dívat jako na výsledek skutečných směn jedné zbožní hodnoty za druhou. Ale jak může dojít k této směně zboží za jejich skutečnou hodnotu?</text:p>
      <text:p text:style-name="P24"><text:soft-page-break/>Připusťme nejprve, že by se všechno zboží v různých výrobních sférách prodávalo za svou skutečnou hodnotu. Co by se pak stalo? Podle toho, co bylo vyloženo dříve, vládly by v různých výrobních sférách velmi různé míry zisku. Prima facie [zřejmě] jsou to dvě naprosto různé věci, prodávají-li se zboží za svou hodnotu (t. j. směňují-li se navzájem podle hodnoty v nich obsažené, za ceny odpovídající jejich hodnotě) nebo prodávají-li se za takové ceny, že jejich prodej vynáší stejně velké zisky ze stejných mas příslušných kapitálů, zálohovaných na jejich výrobu.</text:p>
      <text:p text:style-name="P24">To, že kapitály, které uvádějí do pohybu nestejné množství živé práce, vyrábějí nestejné množství nadhodnoty, předpokládá, alespoň do určité míry, že stupeň vykořisťování práce čili míra nadhodnoty je všude stejná nebo že se rozdíly mezi nimi vyrovnávají skutečnými nebo domnělými (konvenčními) kompensačními důvody. To předpokládá konkurenci mezi dělníky a vyrovnávání tím, že dělníci neustále přecházejí z jednoho výrobního odvětví do druhého. Takovou všeobecnou míru nadhodnoty — jakožto tendenci, jako u všech ekonomických zákonů — předpokládáme pro theoretické zjednodušení; ve skutečnosti je však faktickým předpokladem kapitalistického způsobu výroby, třebaže ji více nebo méně brzdí praktické překážky, které vytvářejí více nebo méně značné místní rozdíly, jako např. zákony o trvalém pobytu (settlement laws) pro zemědělské dělníky v Anglii. Ale v theorii se předpokládá, že se zákony kapitalistického způsobu výroby vyvíjejí v ryzí podobě. Ve skutečnosti dochází vždy jen k určitému přiblížení; toto přiblížení je však tím větší, čím pokročilejší je kapitalistický způsob výroby a čím méně je znešvařen a promíšen zbytky dřívějších ekonomických poměrů.</text:p>
      <text:p text:style-name="P24"><text:bookmark text:name="S1"/>Celá potíž vzniká z toho, že se zboží nesměňují prostě jako <text:span text:style-name="T3">zboží</text:span>, nýbrž jako <text:span text:style-name="T3">výrobky kapitálů</text:span>, které si činí nárok na podíl z celkové masy nadhodnoty úměrný své velikosti, čili při stejné velikosti na stejný podíl. A úhrnná cena zboží vyrobeného daným kapitálem za danou dobu má vyhovovat tomuto požadavku. Úhrnná cena tohoto zboží je však pouze úhrn cen jednotlivých zboží, tvořících výrobek kapitálu.</text:p>
      <text:p text:style-name="P24">Punctum saliens [rozhodující bod] vynikne nejzřetelněji, přistoupíme-li k otázce takto: dejme tomu, že dělníci sami jsou vlastníky příslušných výrobních prostředků a svá zboží vzájemně směňují. Tato zboží by pak nebyla výrobkem kapitálu. Hodnota pracovních prostředků a pracovního materiálu používaných v různých pracovních odvětvích by byla různá podle technické povahy různých prací; rovněž tak by bylo, nehledě na různou hodnotu používaných výrobních prostředků, pro dané množství práce zapotřebí různého množství těchto výrobních prostředků, protože jedno zboží je možno zhotovit za hodinu, jiné až za den atd. Dejme tomu dále, že tito dělníci pracují průměrně stejnou dobu, při čemž počítáme i s vyrovnávajícími vlivy, které vyplývají z různé intensity práce atd. Oba dělníci by pak ve zboží, které tvoří výrobek jejich denní práce, nahradili předně své výdaje, ceny nákladů na spotřebované výrobní prostředky. Tyto ceny nákladů by byly různé podle technické povahy jejich pracovních odvětví. Za druhé by oba vytvořili stejné množství nové hodnoty, totiž hodnotu rovnající se pracovnímu dni, který připojili k výrobním prostředkům. Tato nová hodnota by zahrnovala jejich mzdu plus nadhodnotu, nadpráci nad jejich nutné potřeby, jejíž výsledek by však patřil jim samým. Vyjádřeno kapitalisticky, dostanou oba stejnou mzdu plus stejný zisk, a tím hodnotu zračící se ve výrobku např. desetihodinového pracovního dne. Ale za prvé, hodnoty jejich zboží by byly různé. Ve zboží I by např. na spotřebované výrobní prostředky připadala větší část hodnoty než ve zboží II, a abychom hned počítali se všemi možnými rozdíly, předpokládejme, že by zboží I vsávalo více živé práce, že by tedy jeho zhotovení vyžadovalo delší pracovní dobu než zhotovení zboží II. Hodnota těchto zboží I a II je tedy velmi rozdílná. Rozdílné jsou i součty zbožních hodnot, které jsou produktem práce vykonané za danou dobu dělníkem I a dělníkem II. Míry zisku u I a II by byly také velmi rozdílné, nazveme-li tu mírou zisku poměr nadhodnoty k celkové hodnotě vynaložených výrobních prostředků. Životní prostředky, které dělníci I a II při výrobě denně spotřebují a které představují mzdu, tvoří tu část prostředků zálohovaných na výrobu, kterou jinak nazýváme variabilní kapitál. Ale nadhodnoty by byly za stejnou pracovní dobu pro I i II stejné; nebo ještě přesněji řečeno, protože I a II dostávají každý hodnotu výrobku jednoho pracovního dne, dostávají po srážce hodnoty zálohovaných „konstantních“ prvků stejnou hodnotu, na jejíž jednu část se můžeme dívat jako na náhradu životních prostředků spotřebovaných při výrobě a na druhou část jako na přebývající nadhodnotu. Měl-li I více výdajů, je k jejich nahrazení zapotřebí větší části hodnoty jeho zboží, která nahrazuje tuto „konstantní“ část, a proto také musí I opět přeměnit ve hmotné prvky této konstantní části větší část celkové hodnoty svého výrobku, kdežto II, i když za výrobek strží méně, musí zato také přeměnit v hmotné prvky konstantní části o to menší část hodnoty. Rozdílnost měr zisku by tedy byla za tohoto předpokladu okolností lhostejnou, tak jako je dnes pro námezdního <text:soft-page-break/>dělníka lhostejné, v jaké míře zisku se vyjadřuje množství nadhodnoty z něho vyždímané, a tak jako je v mezinárodním obchodu rozdíl mezi mírami zisku u různých národů okolnost úplně lhostejná pro jejich směnu zboží.</text:p>
      <text:p text:style-name="P24"><text:bookmark text:name="S2"/>Směna zboží za jejich hodnoty nebo přibližně za jejich hodnoty odpovídá tedy mnohem nižšímu stupni než směna za výrobní ceny, k níž je třeba určité výše kapitalistického vývoje.</text:p>
      <text:p text:style-name="P24">Ať už se vzájemný poměr cen různého zboží původně stanoví nebo reguluje jakkoli, je jejich pohyb ovládán zákonem hodnoty. Kde klesá pracovní doba nutná k výrobě zboží, klesají i ceny; kde tato pracovní doba stoupá, stoupají za jinak stejných okolností i ceny.</text:p>
      <text:p text:style-name="P23"><text:bookmark text:name="S21"/><text:span text:style-name="T30">I kdybychom nebrali v úvahu to, že ceny a pohyb cen jsou ovládány zákonem hodnoty, je tedy naprosto správné považovat hodnoty zboží nejen theoreticky, ale i historicky za prius výrobních cen [něco, co je předchází]. Platí to pro poměry, kdy výrobní prostředky patří tomu, kdo s nimi pracuje, a takový stav nacházíme ve starém i v moderním světě jednak u rolníka, který sám pracuje a má půdu, jednak u řemeslníka. Shoduje se to také s názorem, který jsme vyslovili dříve</text:span><text:a xlink:type="simple" xlink:href="http://www.marxists.org/cestina/marx-engels/1894/kapital3/ch10.htm#1" office:name="1a"><text:span text:style-name="T30">[27]</text:span></text:a><text:span text:style-name="T30">, že přeměna výrobků ve zboží začíná směnou mezi různými pospolitostmi, a ne mezi členy téže pospolitosti. Platí to jak pro tento prvotní stav, tak pro pozdější poměry založené na otroctví a nevolnictví, i pro cechovní organisaci řemesla, dokud se výrobní prostředky, srostlé s každým výrobním odvětvím, jen těžko dají přenést z jedné sféry do druhé, a různé sféry výroby se proto do určité míry k sobě chovají jako cizí země nebo komunistické pospolitosti.</text:span></text:p>
      <text:p text:style-name="P24">K tomu, aby ceny, za něž se zboží navzájem směňují, odpovídaly přibližně jejich hodnotě, není třeba nic jiného, než aby 1) směna různých zboží přestala být čistě náhodným nebo ojedinělým jevem; 2) aby se, pokud máme na mysli přímou směnu zboží, tato zboží vyráběla na obou stranách v poměrném množství, přibližně odpovídajícím vzájemné potřebě, k čemuž se dojde na základě vzájemné zkušenosti z odbytu, tedy jako k výsledku opakující se směny samé; a 3) pokud jde o prodej, aby žádný přirozený nebo umělý monopol neumožňoval některé ze smluvních stran prodávat nad hodnotou nebo ji nenutil přenechávat zboží pod hodnotou. Náhodným monopolem rozumíme monopol, který se pro kupce nebo prodavače vytváří z náhodného stavu poptávky a nabídky.</text:p>
      <text:p text:style-name="P24">Předpoklad, že se zboží různých výrobních sfér prodává za svou hodnotu, znamená ovšem jen to, že jeho hodnota je těžištěm, kolem něhož se točí jeho ceny a podle něhož se vyrovnávají jejich neustálé výkyvy nahoru a dolů. Mimo to je vždy třeba odlišovat tržní hodnotu — o níž pojednáme později — od individuální hodnoty jednotlivých zboží, vyráběných různými výrobci. Individuální hodnota některých těchto zboží bude pod tržní hodnotou (tj. k jejich výrobě je zapotřebí méně pracovní doby, než vyjadřuje tržní hodnota), individuální hodnota jiných zboží bude nad ní. Na tržní hodnotu je třeba se dívat na jedné straně jako na průměrnou hodnotu zboží vyrobeného v dané sféře výroby, na druhé straně jako na individuální hodnotu zboží, jež se vyrábí za průměrných podmínek dané sféry a tvoří část jejích výrobků. Jen při výjimečných kombinacích se tržní hodnota řídí podle zboží vyrobeného za nejhorších nebo za nejpříznivějších podmínek, při čemž je tato tržní hodnota zase středem, kolem něhož kolísají tržní ceny, které však jsou pro zboží téhož druhu stejné. Jestliže nabídka zboží za průměrnou hodnotu, tj. za střední hodnotu masy ležící mezi oběma krajními body, uspokojuje obvyklou poptávku, realisuje zboží, jehož individuální hodnota je pod tržní hodnotou, zvláštní nadhodnotu čili mimořádný zisk, kdežto zboží, jehož individuální hodnota je nad tržní hodnotou, nemůže realisovat část nadhodnoty, jež je v něm obsažena.</text:p>
      <text:p text:style-name="P23"><text:span text:style-name="T30">Není nic platné říci, že prodej zboží vyrobeného za nejhorších podmínek dokazuje, že tohoto zboží je nutně zapotřebí ke krytí poptávky. Kdyby byla v předpokládaném případě cena vyšší než střední tržní cena, byla by poptávka menší</text:span><text:a xlink:type="simple" xlink:href="http://www.marxists.org/cestina/marx-engels/1894/kapital3/ch10.htm#2" office:name="2a"><text:span text:style-name="T30">[*]</text:span></text:a><text:span text:style-name="T30">. Při určitých cenách může určitý druh zboží zaujímat na trhu jen určité místo; změní-li se ceny, zůstává toto místo nezměněno jen tehdy, kryje-li se vyšší cena se zmenšeným množstvím zboží nebo nižší cena se zvětšeným množstvím zboží. Je-li však poptávka tak silná, že neklesne ani tehdy, je-li cena regulována hodnotou zboží vyrobeného za nejhorších podmínek, určuje tržní hodnotu toto zboží. To je možné jen tehdy, převyšuje-li poptávka obvyklou úroveň nebo klesne-li nabídka pod obvyklou úroveň. Je-li konečně množství vyrobeného zboží větší než to, které nachází odbyt za střední tržní hodnoty, určuje tržní hodnotu zboží vyrobené za nejlepších podmínek. Takové zboží se např. může prodávat úplně anebo přibližně za svou individuální hodnotu, při čemž se může stát, že zboží vyrobené za nejhorších podmínek nerealisuje ani svou cenu nákladů, </text:span><text:soft-page-break/><text:span text:style-name="T30">kdežto zboží vyrobené za průměrných podmínek může realisovat jen část nadhodnoty v něm obsažené. Co tu bylo řečeno o tržní hodnotě, platí i o výrobní ceně, jakmile nastoupí na místo tržní hodnoty. Výrobní cena je v každé jednotlivé sféře regulována, a to regulována podle zvláštních okolností. Sama však je opět středem, kolem něhož se točí denní tržní ceny a podle něhož se tyto ceny v určitých obdobích vyrovnávají. (Viz Ricarda o tom, že výrobní ceny určují podniky pracující za nejhorších podmínek.)</text:span></text:p>
      <text:p text:style-name="P24">Ať jsou ceny regulovány jakkoli, vyplývají z toho tyto závěry:</text:p>
      <text:p text:style-name="P24">1) Zákon hodnoty řídí jejich pohyb tak, že zmenší-li se nebo zvětší-li se množství práce, jehož je zapotřebí k výrobě, vede to k vzestupu nebo poklesu výrobních cen. V tomto smyslu praví Ricardo (který ovšem cítí, že se jeho výrobní ceny odchylují od hodnoty zboží), že „rozbor, na který chce zaměřit čtenářovu pozornost, se týká účinku změn v relativní hodnotě zboží, a ne v jeho absolutní hodnotě“. [D. Ricardo: „On the Principles of Political Economy“. Works ed. by MacCulloch, Londýn 1852, str. 15.]</text:p>
      <text:p text:style-name="P24">2) Průměrný zisk, který určuje výrobní ceny, musí se vždy přibližně rovnat množství nadhodnoty, jež připadá na daný kapitál jako na alikvotní část celkového společenského kapitálu. Dejme tomu, že všeobecná míra zisku, a tudíž průměrný zisk, je vyjádřena v peněžní hodnotě, která je vyšší než skutečná průměrná nadhodnota, převedená na svou peněžní hodnotu. Pokud jde o kapitalisty, je lhostejné, napočítají-li si navzájem 10 nebo 15% zisku. Jedna procentní sazba neodpovídá skutečné hodnotě zboží o nic víc než druhá, protože peněžní vyjádření je na obou stranách přehnáno. Pokud však jde o dělníky (protože se předpokládá, že dostávají svou normální mzdu, neznamená zvýšení průměrného zisku skutečnou srážku ze mzdy, tj. nevyjadřuje něco docela jiného, než je normální nadhodnota kapitalisty), musí vzestupu cen zboží, vyvolanému zvýšením průměrného zisku, odpovídat zvýšení peněžního vyjádření variabilního kapitálu. Ve skutečnosti není takové všeobecné nominální zvýšení míry zisku a průměrného zisku nad sazbu danou poměrem skutečné nadhodnoty k celkovému zálohovanému kapitálu možné, aniž má za následek zvýšení mzdy a rovněž zvýšení cen zboží, z nichž se skládá konstantní kapitál. Při snížení je tomu naopak. Protože celková hodnota zboží reguluje celkovou nadhodnotu a celková nadhodnota reguluje — jako všeobecný zákon, čili jako princip řídící kolísání — výši průměrného zisku, a tudíž všeobecnou míru zisku, reguluje zákon hodnoty výrobní ceny.</text:p>
      <text:p text:style-name="P24">Konkurence vytváří — nejprve v jedné sféře výroby — z různých individuálních hodnot zboží stejnou tržní hodnotu a tržní cenu. Ale teprve konkurence kapitálů v různých výrobních odvětvích vytváří výrobní cenu, která vyrovnává míru zisku mezi různými odvětvími. K dosažení tohoto výsledku je zapotřebí vyššího rozvoje kapitalistického způsobu výroby než k prvnímu výsledku.</text:p>
      <text:p text:style-name="P24">K tomu, aby se zboží téže výrobní sféry, téhož druhu a přibližně téže jakosti prodávalo za svou hodnotu, je zapotřebí dvou podmínek.</text:p>
      <text:p text:style-name="P24"><text:span text:style-name="T3">Za prvé</text:span> musí být různé individuální hodnoty vyrovnány na jednu společenskou hodnotu, na tržní hodnotu, probranou výše, a k tomu je zapotřebí konkurence mezi výrobci zboží téhož druhu a rovněž trhu, na němž tito výrobci společně nabízejí svá zboží. Má-li tržní cena stejnorodých zboží, z nichž se však každé vyrábí za různých individuálních okolností, odpovídat tržní hodnotě, neodchylovat se od ní ani nahoru, ani dolů, je třeba, aby tlak, který na sebe vykonávají různí prodavači, byl dost velký, aby vrhali na trh masu zboží odpovídající společenské potřebě, tj. takové množství zboží, za které je společnost s to zaplatit tržní hodnotu. Kdyby masa výrobků tuto potřebu převyšovala, muselo by se zboží prodávat pod svou tržní hodnotou; a naopak, muselo by se prodávat nad svou tržní hodnotou, kdyby masa výrobků nebyla dost velká nebo — což je totéž — kdyby tlak konkurence mezi prodavači nebyl dost silný, aby je donutil přinést tuto masu zboží na trh. Kdyby se změnila tržní hodnota, změnily by se i podmínky, za nichž může být prodána celá masa zboží. Klesne-li tržní hodnota, rozšíří se průměrná společenská potřeba (jíž tu vždy rozumíme koupěschopnou potřebu) a může v určitých mezích pohltit větší množství zboží. Stoupne-li tržní hodnota, omezí se společenská potřeba zboží a pohlcuje menší množství zboží. Určují-li tedy poptávka a nabídka tržní ceny nebo lépe řečeno odchylky tržních cen od tržní hodnoty, reguluje na druhé straně tržní hodnota poměr mezi poptávkou a nabídkou čili střed, kolem něhož tržní ceny vlivem kolísání poptávky a nabídky oscilují.</text:p>
      <text:p text:style-name="P24">Podíváme-li se na to blíže, vidíme, že podmínky, které platí pro hodnotu jednotlivého zboží, reprodukují se tu jako podmínky, které určují hodnotu celkové sumy určitého druhu zboží. Vždyť kapitalistická výroba je od <text:soft-page-break/>počátku výroba masová, a i za jiných, méně vyvinutých výrobních způsobů se zboží — alespoň hlavní zboží — vyráběné v menším množství jako společný výrobek třeba i mnoha drobných výrobců soustřeďuje na trhu ve velkých masách v rukou poměrně malého počtu obchodníků a tito obchodníci je hromadí a prodávají jako společný výrobek celého výrobního odvětví nebo jeho většího či menšího úseku.</text:p>
      <text:p text:style-name="P24">Jen tak mimochodem tu poznamenáme, že „společenská potřeba“, tj. to, co reguluje princip poptávky, je podstatně podmíněna vzájemným poměrem různých tříd a jejich ekonomickým postavením, tedy zejména za prvé poměrem celkové nadhodnoty ke mzdě a za druhé vzájemným poměrem různých částí, na něž se nadhodnota štěpí (zisk, úrok, pozemková renta, daně a pod.); a tak se opět i zde ukazuje, že poměr mezi poptávkou a nabídkou nemůže absolutně nic vysvětlit, dokud není vyložena základna, na níž se tento poměr vytváří.</text:p>
      <text:p text:style-name="P23"><text:span text:style-name="T30">Ačkoli obojí, zboží i peníze, představuje jednotu směnné hodnoty a užitné hodnoty, viděli jsme již (kniha I, kap. I, 3,), jak v aktu prodeje a koupě jsou obě tato určení polárně rozložena na obou krajních bodech, takže zboží (prodavač) představuje užitnou hodnotu, a peníze (kupec) směnnou hodnotu. Jeden z předpokladů prodeje byl, jak jsme zjistili, aby zboží mělo užitnou hodnotu, aby tedy uspokojovalo společenskou potřebu. Druhý předpoklad byl, aby množství práce obsažené ve zboží představovalo společensky nutnou práci, aby se tudíž individuální hodnota (čili, což je za tohoto předpokladu totéž, prodejní cena) zboží shodovala s jeho společenskou hodnotou.</text:span><text:a xlink:type="simple" xlink:href="http://www.marxists.org/cestina/marx-engels/1894/kapital3/ch10.htm#3" office:name="3a"><text:span text:style-name="T30">[28]</text:span></text:a></text:p>
      <text:p text:style-name="P24">Aplikujme to na masu zboží na trhu, která tvoří produkt celého výrobního odvětví.</text:p>
      <text:p text:style-name="P24">Nejsnáze to vyložíme, budeme-li se na celou masu zboží, tedy nejprve jen <text:span text:style-name="T3">jednoho</text:span> výrobního odvětví, dívat jako na <text:span text:style-name="T3">jedno</text:span> zboží a na úhrn cen mnoha stejnorodých zboží jako na <text:span text:style-name="T3">jednu</text:span> úhrnnou cenu. Pak to, co bylo řečeno o jednotlivém zboží, platí doslova o mase zboží určitého výrobního odvětví, která je na trhu. Požadavek, aby individuální hodnota zboží odpovídala jeho společenské hodnotě, je nyní splněn nebo dále určen v tom smyslu, že celkové množství zboží obsahuje práci společensky nutnou k jeho výrobě a že hodnota této masy zboží = její tržní hodnotě.</text:p>
      <text:p text:style-name="P23"><text:span text:style-name="T30">Dejme tomu nyní, že převážná část tohoto zboží je vyrobena za přibližně stejných, normálních společenských podmínek, takže tato hodnota je zároveň individuální hodnotou jednotlivých zboží tvořících tuto masu. A byla-li jedna, poměrně malá část zboží vyrobena za horších, jiná za lepších podmínek, takže individuální hodnota první části je větší a druhé menší než střední hodnota většiny zboží, a jestliže se přitom obě tyto krajnosti vyrovnávají, takže se průměrná hodnota zboží těchto krajních bodů rovná hodnotě zboží střední masy, pak je tržní hodnota určována hodnotou zboží vyrobeného za středních podmínek.</text:span><text:a xlink:type="simple" xlink:href="http://www.marxists.org/cestina/marx-engels/1894/kapital3/ch10.htm#4" office:name="4a"><text:span text:style-name="T30">[29]</text:span></text:a><text:span text:style-name="T30"> Hodnota celkové masy zboží se rovná skutečnému součtu hodnot všech jednotlivých zboží dohromady, jak těch, která byla vyrobena za středních podmínek, tak těch, která byla vyrobena za lepších nebo horších podmínek, než jsou střední podmínky. V tomto případě je tržní hodnota čili společenská hodnota masy zboží — nutná pracovní doba obsažená ve zboží — určena hodnotou převážné střední masy zboží.</text:span></text:p>
      <text:p text:style-name="P24">Dejme tomu naopak, že celkové množství zboží přineseného na trh zůstalo stejné, ale že hodnota zboží vyrobeného za horších podmínek se nevyrovnává s hodnotou zboží vyrobeného za lepších podmínek, takže část celkového množství vyrobená za horších podmínek je poměrně značně velká jak ve srovnání se střední masou zboží, tak ve srovnání s druhou krajností. Pak reguluje tržní hodnotu čili společenskou hodnotu masa zboží vyrobená za horších podmínek.</text:p>
      <text:p text:style-name="P23"><text:span text:style-name="T30">Dejme tomu konečně, že masa zboží vyrobená za lepších podmínek než středních převyšuje svým množstvím značně masu zboží vyrobenou za horších podmínek a je značně velká i ve srovnání s masou vyrobenou za středních podmínek; pak reguluje tržní hodnotu část zboží vyrobená za nejlepších podmínek. Nepřihlížíme tu k přeplnění trhu, kdy tržní cenu reguluje vždy část zboží vyrobená za nejlepších podmínek; ale zde nemáme co činit s tržní cenou, pokud se liší od tržní hodnoty, nýbrž s různým určováním tržní hodnoty samé.</text:span><text:a xlink:type="simple" xlink:href="http://www.marxists.org/cestina/marx-engels/1894/kapital3/ch10.htm#5" office:name="5a"><text:span text:style-name="T30">[30]</text:span></text:a></text:p>
      <text:p text:style-name="P24">Opravdu, v případě I se tržní hodnota celé masy zboží, regulovaná středními hodnotami, přesně vzato (což se ovšem ve skutečnosti stává jen přibližně a s nesčetnými modifikacemi) rovná součtu jejich individuálních hodnot; přitom však u zboží vyrobeného na obou krajních pólech znamená tato hodnota průměrnou hodnotu, <text:soft-page-break/>která je mu vnucena. Ti, kdo vyrábějí zboží za nejhorších podmínek, musí je prodávat pod individuální hodnotou; ti, kdo vyrábějí za nejlepších podmínek, prodávají zboží nad individuální hodnotou.</text:p>
      <text:p text:style-name="P24">V případě II se individuální masy hodnoty vyrobené za obou krajních podmínek nevyrovnávají a rozhodujícím se stává zboží vyrobené za horších podmínek. Přesně vzato, byla by tu průměrná cena čili tržní hodnota každého jednotlivého zboží nebo každé alikvotní části celkové masy zboží určena úhrnnou hodnotou celkové masy zboží, která by vyšla sečtením jednotlivých hodnot zboží vyrobeného za nejrozmanitějších podmínek, a tou částí této úhrnné hodnoty, která by připadala na každé jednotlivé zboží. Tržní hodnota, k níž by se takto došlo, byla by nad individuální hodnotou nejen zboží vyrobeného za nejpříznivějších podmínek, nýbrž i zboží střední vrstvy; přesto by však vždy byla pod individuální hodnotou zboží vyrobeného za nejnepříznivějších podmínek. Jak dalece se tržní hodnota blíží individuální hodnotě zboží vyrobeného za nejnepříznivějších podmínek nebo konečně jak dalece se s ní kryje, závisí úplně na tom, jak velkou část tvoří v dané výrobní sféře zboží vyrobené za nejhorších podmínek. Převažuje-li přitom poptávka, byť nepatrně, reguluje tržní hodnotu individuální hodnota zboží vyrobeného za nejnepříznivějších podmínek.</text:p>
      <text:p text:style-name="P24">Dejme tomu konečně, jako v případě III, že množství zboží vyrobeného za nejlepších podmínek převažuje nejen ve srovnání s druhou krajností, nýbrž i ve srovnání se středními podmínkami; pak tržní hodnota klesá pod střední hodnotu. Průměrná hodnota, vypočítaná sečtením hodnot zboží vyrobeného jak za obou krajních, tak za středních podmínek, je tu pod hodnotou střední skupiny a blíží se jí nebo vzdaluje se od ní podle relativního rozsahu, jaký zaujímá nejpříznivější krajní případ. Je-li poptávka proti nabídce slabá, vybojuje si část zboží, která má příznivé podmínky, ať je jakkoli velká, převahu násilně tím, že sníží svou cenu na svou individuální hodnotu. S touto individuální hodnotou zboží vyrobeného za nejlepších podmínek se tržní hodnota nikdy nemůže krýt, ledaže nabídka silně převažuje nad poptávkou.</text:p>
      <text:p text:style-name="P24">Toto stanovení tržní hodnoty, podané zde <text:span text:style-name="T3">abstraktně</text:span>, je na skutečném trhu zprostředkováno konkurencí mezi kupujícími, je-li poptávka právě tak velká, aby pohltila danou masu zboží za její takto stanovenou hodnotu. A zde se dostáváme k druhému bodu.</text:p>
      <text:p text:style-name="P24"><text:span text:style-name="T3">Za druhé</text:span>. To, že zboží má užitnou hodnotu, znamená jen, že uspokojuje nějakou společenskou potřebu. Pokud jsme měli co činit jen s jednotlivými zbožími, mohli jsme se spokojit předpokladem, že existuje potřeba tohoto určitého zboží — v jehož ceně je již obsaženo jeho množství — aniž jsme se dále pouštěli do zkoumání rozsahu potřeby, jež má být uspokojena. Tento rozsah se však stává podstatným momentem, jakmile máme na jedné straně výrobek celého výrobního odvětví a na druhé straně společenskou potřebu tohoto výrobku. Pak je nutno prozkoumat rozsah, tj. množství této společenské potřeby.</text:p>
      <text:p text:style-name="P24">Při určování tržní hodnoty, jak jsme je vylíčili výše, se předpokládá, že masa vyrobeného zboží je dána, tj. že se nemění; že se mění jen poměr mezi součástmi této masy, které se vyrábějí za různých podmínek, a že proto tržní hodnota téže masy zboží je regulována různě. Dejme tomu, že tato masa představuje obvyklé množství nabídky, při čemž nepřiblížíme k možnosti, že část vyrobeného zboží může být z trhu dočasně stažena. Zůstane-li poptávka po této mase také obvyklá, prodává se zboží za svou tržní hodnotu, ať už se tato tržní hodnota reguluje kterýmkoli ze tří výše probraných způsobů. Masa zboží nejen uspokojuje určitou potřebu, nýbrž uspokojuje ji ve společenském měřítku. Je-li však množství zboží na trhu menší nebo větší než poptávka po něm, dochází k odchylkám tržní ceny od tržní hodnoty. A první odchylka je, že je-li množství příliš malé, reguluje tržní hodnotu vždy zboží vyrobené za nejhorších podmínek, a je-li příliš velké, reguluje ji vždy zboží vyrobené za nejlepších podmínek; že tedy tržní hodnotu určuje jeden z krajních bodů, přestože by podle pouhého poměru jednotlivých množství vyrobených za různých podmínek musel vyjít jiný výsledek. Je-li rozdíl mezi poptávkou a nabízeným množstvím výrobků větší, bude se i tržní cena více odchylovat nahoru nebo dolů od tržní hodnoty. Rozdíl mezi množstvím vyrobeného zboží a tím jeho množstvím, při němž se zboží prodává za svou tržní hodnotu, může však mít dvojí příčinu. Buď se mění toto množství samo, stává se příliš malým nebo příliš velkým, takže se reprodukce uskutečňuje v jiném měřítku, než je měřítko, které regulovalo danou tržní hodnotu. Pak se mění nabídka, ačkoli poptávka zůstává nezměněna, a dochází tudíž k relativní nadvýrobě nebo podvýrobě. Anebo reprodukce, tj. nabídka, zůstává nezměněna, ale poptávka klesá nebo stoupá, což může nastat z různých příčin. Ačkoli přitom absolutní velikost nabídky zůstala stejná, změnila se její relativní velikost, její velikost ve srovnání s potřebou. Mělo to týž účinek jako v prvním případě, jenže v opačném směru. Konečně, dojde-li ke <text:soft-page-break/>změnám na obou stranách, ale v různém směru, anebo sice v témž směru, ale v různé míře — prostě dojde-li k oboustranným změnám, které však zároveň mění dřívější poměr mezi oběma stranami, musí konečný výsledek vždy nutně znamenat jeden z dvou výše prozkoumaných případů.</text:p>
      <text:p text:style-name="P24">Skutečná obtíž při obecném určení pojmů poptávka a nabídka je v tom, že se zdá, že toto určení není nic jiného než tautologie. Prozkoumejme nejprve nabídku, tj. výrobek, který je na trhu nebo na něj může být dodán. Abychom se tu nepouštěli do zcela zbytečných podrobností, vezmeme roční masu reprodukce v každém jednotlivém průmyslovém odvětví a nebudeme vůbec přihlížet k tomu, že různá zboží mohou být ve větší nebo menší míře stažena z trhu a uložena pro spotřebu, dejme tornu pro příští rok. Tato roční reprodukce je vyjádřena především v určitém množství — míře nebo počtu — podle toho, tvoří-li danou masu zboží jednotlivé kusy nebo je-li to nepřetržitá veličina; jsou to nejen užitné hodnoty, uspokojující lidské potřeby, nýbrž užitné hodnoty, které jsou na trhu v určitém množství. Za druhé však má toto množství zboží určitou tržní hodnotu, kterou je možno vyjádřit jako násobek tržní hodnoty zboží nebo míry zboží, sloužících za jednotku. Mezi množstvím zboží na trhu a jeho tržní hodnotou nemusí tedy být souvislost; např. některé zboží má specificky vysokou hodnotu, jiné zase specificky nízkou hodnotu, takže se daná suma hodnoty může zračit ve velmi velkém množství jednoho zboží a ve velmi malém množství jiného zboží. Mezi množstvím zboží na trhu a tržní hodnotou tohoto zboží je pouze tato souvislost: při dané úrovni produktivity práce je v každé dané výrobní sféře ke zhotovení určitého množství zboží zapotřebí určitého množství společenské pracovní doby, ačkoli v různých výrobních sférách je tento poměr naprosto různý a nijak vnitřně nesouvisí s užitečností daného zboží čili se zvláštní povahou jeho užitné hodnoty. Stojí-li množství <text:span text:style-name="T3">a</text:span> daného druhu zboží <text:span text:style-name="T3">b</text:span> pracovní doby, stojí množství <text:span text:style-name="T3">na</text:span> za jinak stejných podmínek <text:span text:style-name="T3">nb</text:span> pracovní doby. Dále: chce-li společnost uspokojovat své potřeby a vyrábět proto určitý druh zboží, musí je zaplatit. Protože se při zbožní výrobě předpokládá dělba práce, kupuje společnost skutečně toto zboží tím, že na jeho výrobu používá části pracovní doby, kterou disponuje, kupuje je tedy určitým množstvím pracovní doby, kterou — tato daná společnost — může disponovat. Ta část společnosti, které připadá dělbou práce úkol vynaložit svou práci na výrobu tohoto určitého zboží, musí dostat ekvivalent ve společenské práci, ztělesněné ve zboží uspokojujícím její potřeby. Neexistuje však nutná souvislost, nýbrž jen náhodná souvislost mezi celkovým množstvím společenské práce vynaložené na daný společenský výrobek, tj. mezi alikvotní částí souhrnné pracovní síly, jíž společnost použije na výrobu tohoto výrobku, tedy mezi rozsahem, jaký má výroba tohoto výrobku v celkové výrobě, a mezi rozsahem, v jakém chce společnost krýt potřebu uspokojovanou tímto určitým výrobkem. Třebaže každé jednotlivé zboží nebo každé dané množství určitého druhu zboží obsahuje jen společenskou práci nutnou k jeho výrobě, a po této stránce představuje tržní hodnota celé masy všeho zboží daného druhu jen nutnou práci, je přesto, bylo-li určité zboží vyrobeno v množství převyšujícím danou společenskou potřebu, část společenské pracovní doby promrhána a celá masa zboží představuje pak na trhu mnohem menší množství společenské práce, než je v ní skutečně obsaženo. (Jen tam, kde je výroba pod skutečnou předem určující kontrolou společnosti, vytváří společnost souvislost mezi množstvím společenské pracovní doby vynakládaným na výrobu určitého předmětu a rozsahem společenské potřeby, která má být tímto předmětem uspokojena.) Tato zboží musí proto být prodána pod svou tržní hodnotou a část jich se může dokonce stát neprodejnou. — Opak nastane, bude-li množství společenské práce vynaložené na výrobu určitého druhu zboží příliš malé vzhledem k rozsahu společenské potřeby, která má být tímto výrobkem uspokojena. — Odpovídá-li však množství společenské práce vynaložené na výrobu určitého zboží rozsahu společenské potřeby, jež má být uspokojena, takže vyrobené množství produktu odpovídá obvyklému měřítku reprodukce při nezměněné poptávce, prodává se zboží za svou tržní hodnotu. Směna čili prodej zboží za jejich hodnotu je racionálním principem, přírodním zákonem jejich rovnováhy; odchylky je třeba vysvětlovat na základě tohoto zákona, a ne naopak vyvozovat zákon z odchylek.</text:p>
      <text:p text:style-name="P24">Podívejme se nyní na druhou stranu, na poptávku.</text:p>
      <text:p text:style-name="P24">Zboží se kupuje buď jako výrobní prostředky, nebo jako životní prostředky, aby vešlo do produktivní nebo osobní spotřeby — při čemž na tom nemění nic to, že některé druhy zboží mohou sloužit oběma těmto účelům. Nastává po něm tedy poptávka u výrobců (zde kapitalistů, protože předpokládáme, že výrobní prostředky jsou přeměněny v kapitál) a u spotřebitelů. Zdá se, že obojí především předpokládá na straně poptávky určité množství společenských potřeb, jemuž na straně nabídky odpovídá určité množství společenské produkce v různých výrobních odvětvích. Má-li bavlnářský průmysl opět uskutečnit svou roční reprodukci v daném měřítku, <text:soft-page-break/>je k tomu zapotřebí obvyklého množství bavlny, a vezmeme-li v úvahu roční rozšíření reprodukce v důsledku akumulace kapitálu, je za jinak stejných okolností zapotřebí ještě určitého dalšího množství bavlny. Stejně je tomu i se životními prostředky. Má-li si dělnická třída udržet svou dosavadní průměrnou životní úroveň, musí znovu dostat alespoň dosavadní množství nutných životních prostředků, třebaže snad poněkud jinak rozdělených na různé druhy zboží; a protože počet obyvatelstva každý rok vzrůstá, je zapotřebí ještě určitého dalšího množství životních prostředků; totéž lze s většími nebo menšími obměnami říci o ostatních třídách.</text:p>
      <text:p text:style-name="P24">Zdá se tedy, že za poptávkou stojí určitá společenská potřeba dané velikosti, k jejímuž uspokojení je zapotřebí určitého množství zboží na trhu. Avšak kvantitativní určenost této potřeby je neobyčejně pružná a proměnná. Potřeba je stálá jen zdánlivě. Kdyby byly životní prostředky levnější nebo peněžní mzda vyšší, kupovali by jich dělníci víc a projevila by se větší „společenská potřeba“ těchto druhů zboží, při čemž úplně ponecháváme stranou paupery atd., jejichž „poptávka“ je dokonce pod minimem jejich fysické potřeby. Kdyby naproti tomu klesla např. cena bavlny, stoupla by poptávka kapitalistů po bavlně, do bavlnářského průmyslu by bylo vloženo víc dodatečného kapitálu atd. Přitom se vůbec nesmí zapomínat na to, že za našeho předpokladu je poptávka za účelem produktivní spotřeby poptávkou kapitalisty, jehož pravým cílem je výroba nadhodnoty, a že kapitalista vyrábí určitý druh zboží jen proto, aby získal nadhodnotu. To však vůbec nebrání tomu, aby kapitalista, pokud vystupuje na trhu jako kupec, např. kupec bavlny, byl představitelem potřeby bavlny, protože prodavači bavlny také nezáleží na tom, zda kupec nadělá z bavlny látku na košile nebo střelnou bavlnu, nebo zda jí chce zacpat uši sobě a celému světu. Má to však velký vliv na to, jakého druhu kupcem je. Jeho potřeba bavlny se podstatně modifikuje tím, že ve skutečnosti jen zahaluje jeho potřebu vytloukat zisk. — Meze, v nichž je potřeba zboží představovaná <text:span text:style-name="T3">na trhu</text:span> — poptávka — kvantitativně odlišná od <text:span text:style-name="T3">skutečné společenské</text:span> potřeby, jsou ovšem pro různá zboží velmi různé; mám na mysli rozdíl mezi množstvím zboží, po němž je skutečně poptávka, a tím množstvím zboží, po němž by byla poptávka při jiných peněžních cenách zboží nebo za jiných peněžních poměrů, resp. životních poměrů kupujících.</text:p>
      <text:p text:style-name="P24">Není nic snazšího než ujasnit si nerovnost poptávky a nabídky a odchylky tržních cen od tržních hodnot, které z toho vyplývají. Skutečně obtížné je určit, co máme rozumět tím, že nabídka a poptávka se kryjí.</text:p>
      <text:p text:style-name="P24">Nabídka a poptávka se kryjí, jsou-li k sobě v takovém poměru, že masa zboží určitého výrobního odvětví může být prodána za svou tržní hodnotu — ani nad ní, ani pod ní. To je první, co uslyšíte.</text:p>
      <text:p text:style-name="P24">A druhé: nabídka s poptávkou se kryjí, prodává-li se zboží za svou tržní hodnotu.</text:p>
      <text:p text:style-name="P24">Kryjí-li se nabídka a poptávka, přestávají působit, a právě proto se zboží prodává za svou tržní hodnotu. Působí-li dvě stejně velké síly opačným směrem, ruší se navzájem, nepůsobí vůbec navenek, a jevy, k nimž za této podmínky dochází, se musí vykládat nějak jinak než působením těchto dvou sil. Jestliže se poptávka a nabídka navzájem ruší, nevysvětlují už vůbec nic, nepůsobí už na tržní hodnotu, takže pak už nám teprve není jasné, proč se tržní hodnota projevuje právě v této částce peněz, a ne v nějaké jiné. Skutečné vnitřní zákony kapitalistické výroby zřejmě nemohou být vysvětleny ze vzájemného působení poptávky a nabídky (i když ponecháme stranou hlubší rozbor obou těchto společenských hybných sil, který sem nepatří), neboť tyto zákony se uplatňují v čisté podobě jen tehdy, když poptávka a nabídka přestanou působit, tj. když se kryjí. Poptávka a nabídka se ve skutečnosti nikdy nekryjí, anebo kryjí-li se někdy, pak jen náhodně, s vědeckého hlediska musí tedy být tento případ = 0, musíme se na něj dívat jako na něco, co neexistuje. V politické ekonomii se však předpokládá, že se kryjí. Proč? Proto, aby se jevy mohly zkoumat ve své zákonité, ryzí podobě, tj. aby byly zkoumány nezávisle na vnějším zdání, vyvolaném pohybem poptávky a nabídky. Na druhé straně proto, aby byla objevena skutečná tendence jejich pohybu, aby byla jaksi fixována. Neboť nerovnosti mají protikladný charakter a protože se ustavičně vystřídávají, vyrovnávají se navzájem díky tomu, že mají opačný směr, že jsou ve vzájemném rozporu. Nekryje-li se poptávka s nabídkou ani v jednom konkretním případě, vystřídávají se jejich nerovnosti tak — vždyť odchylka jedním směrem vyvolává odchylku opačným směrem— že zkoumáme-li větší nebo menší období jako celek, pak se poptávka a nabídka vždy navzájem kryjí, ale jen jako průměr uplynulého pohybu a jen jako neustálý pohyb jejich rozporu. Tím se tržní ceny odchylující se od tržních hodnot vyrovnávají a dávají průměr shodující se s tržní hodnotou, při čemž se odchylky od tržní hodnoty vzájemně ruší jako plus a minus. A tento průměr má nejen theoretický význam, nýbrž má i praktický význam pro kapitál, při jehož vkládání se počítá s kolísáním a vyrovnáváním ve více méně určitém období.</text:p>
      <text:p text:style-name="P24"><text:soft-page-break/>Poměr mezi poptávkou a nabídkou vysvětluje tedy na jedné straně jen odchylky tržních cen od tržních hodnot a na druhé straně tendenci směřující k odstranění těchto odchylek, tj. ke zrušení vlivu, jaký má poměr mezi poptávkou a nabídkou. (Výjimečnými případy zboží, které má cenu, ale nemá hodnotu, se tu nezabýváme.) Účinek své nerovnosti mohou nabídka a poptávka odstraňovat velmi různým způsobem. Klesá-li např. poptávka, a tedy i tržní cena, může to mít za následek, že se z příslušného odvětví stáhne kapitál a tím klesne nabídka. Může to však mít za následek i to, že vynálezy, které zkracují nutnou pracovní dobu, sníží samu tržní hodnotu, a vyrovnají ji tak s tržní cenou. Naopak, stoupá-li poptávka, čímž stoupá tržní cena nad tržní hodnotu, může to mít za následek přílišný příliv kapitálu do daného výrobního odvětví a takové rozšíření výroby, že tržní cena klesne dokonce pod tržní hodnotu; nebo na druhé straně může dojít k takovému vzestupu cen, že sníží samu poptávku. V jednotlivých výrobních odvětvích to může způsobit i to, že tržní hodnota sama na delší či kratší období stoupne, protože po tuto dobu se musí část výrobků požadovaných na trhu vyrábět za horších podmínek.</text:p>
      <text:p text:style-name="P24">Určuje-li poptávka a nabídka tržní cenu, určuje na druhé straně tržní cena, a při dalším rozboru tržní hodnota, poptávku a nabídku. U poptávky je to zjevné, protože se pohybuje v opačném směru než ceny: stoupá, klesají-li ceny, a naopak. Ale totéž platí o nabídce. Neboť ceny výrobních prostředků, které vcházejí do nabízeného zboží, určují poptávku po těchto výrobních prostředcích, a tudíž i nabídku zboží, jehož nabídka zahrnuje poptávku po těchto výrobních prostředcích. Ceny bavlny jsou rozhodující pro nabídku bavlněných látek.</text:p>
      <text:p text:style-name="P23"><text:span text:style-name="T30">Tento zmatek — určování cen poptávkou a nabídkou a vedle toho určování poptávky a nabídky cenami — je komplikován ještě tím, že poptávka určuje nabídku a naopak, nabídka určuje poptávku, výroba trh a trh výrobu.</text:span><text:a xlink:type="simple" xlink:href="http://www.marxists.org/cestina/marx-engels/1894/kapital3/ch10.htm#6" office:name="6a"><text:span text:style-name="T30">[31]</text:span></text:a></text:p>
      <text:p text:style-name="P24">I prachobyčejný ekonom (viz poznámku) chápe, že i bez změny v nabídce nebo potřebě, vyvolané vnějšími okolnostmi, může se poměr mezi nimi změnit vlivem změny v tržní hodnotě zboží. I on musí připustit, že ať je tržní hodnota jakákoli, musí se poptávka a nabídka vyrovnat, má-li se tržní hodnota prosadit. To znamená, že tržní hodnotu nevysvětluje poměr poptávky k nabídce, nýbrž naopak, že tržní hodnota vysvětluje kolísání poptávky a nabídky. Autor „Observations“ pokračuje za místem citovaným v poznámce: „Ale tento poměr“ (mezi poptávkou a nabídkou) „rozumíme-li ‚poptávkou‘ a ‚přirozenou cenou‘ to, co jsme jimi právě rozuměli, když jsme se odvolávali na A. Smitha, musí být vždy poměrem rovnosti; protože jen tehdy, když se nabídka rovná skutečné poptávce, tj. poptávce, která nechce platit ani více, ani méně než přirozenou cenu — jen tehdy může být přirozená cena skutečně zaplacena; v různé době může tedy mít totéž zboží dvě velmi rozdílné přirozené ceny, a přesto poměr mezi poptávkou a nabídkou může v obou případech zůstat nezměněn, totiž zůstat poměrem rovnosti.“ Připouští se tu tedy, že se při dvou různých „natural prices“ [přirozených cenách] téhož zboží v různé době poptávka a nabídka může, ba musí po každé krýt, má-li být zboží po každé prodáno za svou natural price. Protože se však přitom v obou případech poměr mezi poptávkou a nabídkou nijak nemění, zato však se mění velikost přirozené ceny samé, je tato cena zřejmě určována nezávisle na poptávce a nabídce a nemůže jimi tedy být ani zdaleka určována.</text:p>
      <text:p text:style-name="P24">Aby se zboží mohlo prodat za svou tržní hodnotu, tj. podle toho, kolik společensky nutné práce je v něm obsaženo, musí celkové množství společenské práce použité k výrobě celkové masy zboží daného druhu odpovídat velikosti společenské potřeby tohoto zboží, tj. koupěschopné společenské potřeby. Konkurence, kolísání tržních cen, které odpovídá kolísání poměru mezi poptávkou a nabídkou, snaží se stále omezit celkové množství práce vynaložené na každý druh zboží na tuto míru.</text:p>
      <text:p text:style-name="P24">V poměru mezi poptávkou a nabídkou zboží se za prvé opakuje poměr mezi užitnou hodnotou a směnnou hodnotou, mezi zbožím a penězi, kupcem a prodavačem; za druhé poměr mezi výrobcem a spotřebitelem, třebaže oba mohou být zastoupeni třetími osobami, obchodníky. Chceme-li tento poměr rozvinout, stačí postavit kupce a prodavače proti sobě jako jednotlivce. Tři osoby stačí k úplné metamorfose zboží, a tedy k procesu koupě a prodeje jako celku. <text:span text:style-name="T3">A</text:span> přemění své zboží v peníze <text:span text:style-name="T3">B</text:span>, jemuž zboží prodává, a peníze opět přemění ve zboží, které koupí od <text:span text:style-name="T3">C</text:span>; celý proces probíhá mezi těmito třemi osobami. Dále: při zkoumání peněz jsme předpokládali, že se zboží prodává za svou hodnotu, neboť jsme vůbec neměli důvod, proč zkoumat ceny odchylující se od hodnoty, protože šlo výhradně o změny formy, jimiž zboží prochází, když se stává penězi a když se z peněz opět přeměňuje ve zboží. Jakmile se zboží vůbec prodává a za stržené peníze se kupuje nové zboží, máme před sebou celou metamorfosu a pro ni jako takovou je úplně lhostejné, je-li cena zboží pod jeho <text:soft-page-break/>hodnotou nebo nad ní. Hodnota zboží si uchovává význam jako základ, protože jen z tohoto základu lze pojmově vyvodit peníze, a cena co do svého všeobecného pojmu je především jen hodnota v peněžní formě. Při zkoumání peněz jako oběživa se ovšem předpokládá, že nedochází pouze k <text:span text:style-name="T3">jedné</text:span> metamorfose zboží. Zkoumá se naopak společenská spleť těchto metamorfos. Jen tak dojdeme k oběhu peněz a vyvodíme jejich funkci jako oběživa. Avšak jak je tato souvislost důležitá pro přechod peněz k funkci oběživa a pro jejich změněnou podobu, která z toho vyplývá, tak je lhostejná pro transakci mezi jednotlivými kupci a prodavači.</text:p>
      <text:p text:style-name="P24">Naproti tomu zkoumáme-li poptávku a nabídku, shledáváme, že nabídka se rovná souhrnu prodavačů čili výrobců určitého druhu zboží a poptávka že se rovná souhrnu kupců čili spotřebitelů (individuálních nebo produktivních) téhož druhu zboží. A přitom tyto souhrny působí na sebe navzájem jako celky, jako agregátní síly. Jednotlivec tu působí jen jako část společenské síly, jako atom masy, a v této formě odhaluje konkurence <text:span text:style-name="T3">společenský</text:span> charakter výroby a spotřeby.</text:p>
      <text:p text:style-name="P23"><text:span text:style-name="T30">Ta z konkurujících stran, která je v dané chvíli slabší, je zároveň stranou, kde každý jednotlivec jedná nezávisle na mase svých konkurentů a často přímo proti nim, a právě tím dává pociťovat závislost jednotlivého konkurenta na druhých, kdežto silnější strana stojí vždy proti svým protivníkům jako více méně semknutý celek. Je-li poptávka po daném druhu zboží větší než nabídka, přeplácí — v určitých mezích — jeden kupec druhého a zdražuje tak pro všechny zboží nad jeho tržní hodnotu, kdežto na druhé straně se prodavači svorně snaží prodat zboží za vysokou tržní cenu. Je-li naopak nabídka větší než poptávka, začne jeden přenechávat zboží levněji a druzí ho musí následovat, kdežto kupci svorně usilují o to, aby tržní cenu snížili co nejhlouběji pod tržní hodnotu. Lidé ze společného tábora zajímají každého jen potud, pokud společným postupem s nimi získá víc, než půjde-li proti nim. A společně postupovat se přestává, jakmile se daná strana jako taková stane slabší než druhá, a pak se každý jednotlivec snaží protlouci se co nejlépe na vlastní pěst. Dále, vyrábí-li některý z konkurentů levněji než ostatní a může-li prodat víc zboží a vydobýt si na trhu větší místo tím, že prodává pod běžnou tržní cenou nebo tržní hodnotou, udělá to a začne působit tak, že ponenáhlu nutí druhé zavést levnější způsob výroby, čímž se snižuje množství společensky nutné práce. Má-li jedna strana převahu, získává každý, kdo k ní patří; je to tak, jako by všichni, kdo k ní patří, prováděli společný monopol. Je-li jedna strana slabší než druhá, může se každý svými vlastními silami pokusit stát se silnějším než protivník (např. kdo pracuje s menšími výrobními náklady) nebo aspoň vyváznout s co nejmenšími ztrátami, a tu se čerta stará o svého souseda, třebaže se jeho jednání týká nejen jeho, ale i všech jeho kumpánů.</text:span><text:a xlink:type="simple" xlink:href="http://www.marxists.org/cestina/marx-engels/1894/kapital3/ch10.htm#7" office:name="7a"><text:span text:style-name="T30">[32]</text:span></text:a></text:p>
      <text:p text:style-name="P24">Poptávka a nabídka předpokládají přeměnu hodnoty v tržní hodnotu, a pokud působí na kapitalistické základně, pokud je zboží produktem kapitálu, předpokládají kapitalistický výrobní proces, tedy mnohem spletitější vztahy než pouhou koupi a prodej zboží. Nejde tu o formální přeměnu hodnoty zboží v cenu, tj. o pouhou změnu formy; jde o určité kvantitativní odchylky tržních cen od tržních hodnot a dále od výrobních cen. Při prosté koupi a prodeji stačí mít proti sobě výrobce zboží jako takové. Poptávka a nabídka při dalším rozboru předpokládají existenci různých tříd a třídních skupin, jež si mezi sebe rozdělují celkový důchod společnosti a spotřebovávají jej jako důchod, které tedy tvoří poptávku tvořenou tímto důchodem; přitom k pochopení nabídky a poptávky, která se vytváří mezi výrobci jako takovými, je zapotřebí ujasnit si, jak se utváří kapitalistický výrobní proces jako celek.</text:p>
      <text:p text:style-name="P24">V kapitalistické výrobě jde nejen o to, aby za masu hodnoty vrženou do oběhu ve formě zboží byla vybrána stejná masa hodnoty v jiné formě — v penězích nebo jiném zboží — ale jde o to, aby z kapitálu zálohovaného na výrobu byla získána stejná nadhodnota čili zisk, jakých dosahuje každý jiný stejně velký kapitál, čili pro rata [úměrně] jeho velikosti, ať je ho použito v kterémkoli výrobním odvětví; jde tedy o to, prodat zboží alespoň za ceny, které vynášejí průměrný zisk, tj. za výrobní ceny. Kapitál v této formě dospívá k tomu, že si sám sebe uvědomuje jako <text:span text:style-name="T3">společenskou moc</text:span>, na níž se podílí každý kapitalista úměrně svému podílu na celkovém společenském kapitálu.</text:p>
      <text:p text:style-name="P24">Za prvé je kapitalistická výroba sama o sobě naprosto lhostejná. k určité užitné hodnotě a vůbec ke specifické zvláštnosti zboží, které vyrábí. V každé výrobní sféře jí záleží jen na tom, aby vyrobila nadhodnotu, aby si v produktu práce přivlastnila určité množství nezaplacené práce. A je právě tak v povaze námezdní práce, podrobené kapitálu, že je lhostejná k specifickému charakteru svých prací, že se musí měnit podle potřeb kapitálu a dát se přehazovat z jedné výrobní sféry do druhé.</text:p>
      <text:p text:style-name="P24"><text:soft-page-break/>Za druhé je ve skutečnosti jedna výrobní sféra stejně dobrá nebo stejně špatná jako druhá; každá vynáší stejný zisk a žádná by nebyla opodstatněna, kdyby zboží, které vyrábí, neuspokojovalo nějakou společenskou potřebu.</text:p>
      <text:p text:style-name="P24">Prodává-li se však zboží za svou hodnotu, vznikají, jak už bylo vyloženo výše, v různých výrobních sférách velmi různé míry zisku, podle různého organického složení mas kapitálu, jež do nich byly vloženy. Kapitál však opouští odvětví s nízkou mírou zisku a vrhá se na jiná odvětví, která vynášejí vyšší zisk. Tím, že se kapitál takto neustále vystěhovává a přistěhovává, zkrátka tím, že se rozděluje mezi různé výrobní sféry podle toho, kde míra zisku klesá a kde stoupá, vyvolává takový poměr mezi poptávkou a nabídkou, že se v různých výrobních sférách vytváří stejný průměrný zisk, a tudíž hodnoty se mění ve výrobní ceny. Provést toto vyrovnání se kapitálu daří tím úplněji, čím vyšší je kapitalistický vývoj v dané národní společnosti, tj. čím více jsou poměry dané země přizpůsobeny kapitalistickému výrobnímu způsobu. S pokrokem kapitalistické výroby vyvíjejí se také její podmínky; kapitalistická výroba podrobuje svému specifickému charakteru a svým imanentním zákonům celý souhrn společenských předpokladů, v nichž se uskutečňuje výrobní proces.</text:p>
      <text:p text:style-name="P24">Neustále vznikající nerovnosti se neustále vyrovnávají tím rychleji, 1) čím pohyblivější je kapitál, tj. čím snáze se dá přenést z jedné sféry do druhé a z jednoho místa na jiné; 2) čím rychleji se dá pracovní síla přehodit z jedné sféry do druhé a z jednoho místního střediska výroby do druhého. Bod 1 předpokládá úplnou svobodu obchodu uvnitř společnosti a odstranění všech monopolů kromě přirozených, tj. odstranění všech monopolů, které vyvěrají přímo z kapitalistického výrobního způsobu. Dále se předpokládá rozvoj úvěrové soustavy, která koncentruje rozptýlenou masu volného společenského kapitálu a staví ji proti jednotlivým kapitalistům; konečně podrobení různých výrobních sfér kapitalistům. To je už zahrnuto v našem předpokladu, při němž jsme měli za to, že jde o přeměnu hodnot ve výrobní ceny ve všech kapitalisticky provozovaných výrobních sférách; ale toto vyrovnávání samo naráží na větší překážky, vklíní-li se mezi kapitalistické podniky a propletou-li se s nimi četné a masové nekapitalisticky provozované výrobní sféry (na příklad zemědělství malých rolníků). Konečně je zapotřebí velké hustoty obyvatelstva. — Bod 2 předpokládá zrušení všech zákonů, které brání dělníkům stěhovat se z jedné výrobní sféry do druhé nebo z jednoho místního střediska výroby do nějakého jiného. Lhostejnost dělníka k obsahu jeho práce. Co největší přeměnu práce ve všech výrobních sférách na jednoduchou práci. Že se dělníci zbaví všech předsudků svého povolání. Konečně — a zejména — podrobení dělníka kapitalistickému výrobnímu způsobu. Další rozbor této otázky patří do speciálního zkoumání konkurence.</text:p>
      <text:p text:style-name="P24">Z toho, co bylo řečeno, vyplývá, že každý jednotlivý kapitalista i všichni kapitalisté každé jednotlivé výrobní sféry jako celek se podílejí na vykořisťování celé dělnické třídy celkovým kapitálem a na stupni tohoto vykořisťování nejen ze všeobecné třídní sympatie, nýbrž i přímo ekonomicky, protože — předpokládáme-li, že všechny ostatní okolnosti, mezi nimi hodnota celkového zálohovaného konstantního kapitálu,jsou dány — průměrná míra zisku závisí na stupni vykořisťování celkové práce celkovým kapitálem.</text:p>
      <text:p text:style-name="P24">Průměrný zisk se kryje s průměrnou nadhodnotou, kterou vyrábí kapitál na každých 100, a pokud jde o nadhodnotu, je to, co jsme právě řekli, samozřejmé. U průměrného zisku k tomu jen jako jeden z momentů určujících míru zisku přistupuje hodnota zálohovaného kapitálu. Ve skutečnosti je zvláštní zájem, který má kapitalista nebo kapitál určité výrobní sféry na vykořisťování dělníků, které přímo zaměstnává, omezen na to, aby buď výjimečnou nadměrnou prací, nebo snížením mzdy pod průměr, nebo výjimečnou produktivitou používané práce dosáhl mimořádného zisku, převyšujícího průměrný zisk. Ponecháme-li to stranou, měl by kapitalista, který by ve svém výrobním odvětví vůbec nepoužíval variabilního kapitálu, a tudíž by vůbec nepoužíval dělníků (což je ovšem ve skutečnosti nemožné), stejně velký zájem na vykořisťování dělnické třídy kapitálem a úplně stejně by dostával zisk z nezaplacené nadpráce jako třeba kapitalista, který by používal jen variabilního kapitálu (opět předpoklad, který je ve skutečnosti nemožný), tedy vynakládal by celý svůj kapitál na mzdu. Stupeň vykořisťování práce však při daném pracovním dni závisí na průměrné intensitě práce a při dané intensitě na délce pracovního dne. Na stupni vykořisťování práce závisí výše míry nadhodnoty, tedy při dané celkové mase variabilního kapitálu velikost nadhodnoty, tudíž i velikost zisku. Speciální zájem, který má kapitál určitého odvětví — na rozdíl od celkového kapitálu — na vykořisťování dělníků speciálně jím zaměstnávaných, má jednotlivý kapitalista — na rozdíl od kapitálu celého jeho odvětví — na vykořisťování dělníků, jež zaměstnává sám.</text:p>
      <text:p text:style-name="P24">Na druhé straně má každá jednotlivá sféra kapitálu a každý jednotlivý kapitalista stejný zájem na produktivitě <text:soft-page-break/>společenské práce používané celkovým kapitálem, protože na tom závisí dvě okolnosti. Za prvé množství užitných hodnot, v němž se zračí průměrný zisk; a to je dvojnásob důležité, protože zisk tvoří jednak fond akumulace nového kapitálu, jednak fond důchodů určených pro osobní spotřebu. Za druhé výše hodnoty celkového zálohovaného kapitálu (konstantního a variabilního), která při dané velikosti nadhodnoty čili zisku celé třídy kapitalistů určuje míru zisku čili zisk z určitého množství kapitálu. Zvláštní produktivita práce v jednotlivé sféře nebo v jednotlivém individuálním podniku této sféry zajímá kapitalisty přímo tu zúčastněné, jen pokud umožňuje jednotlivé sféře dosahovat mimořádného zisku ve srovnání s celkovým kapitálem nebo jednotlivému kapitalistovi ve srovnání s celou jeho sférou.</text:p>
      <text:p text:style-name="P24">Máme tu tedy matematicky přesné vysvětlení toho, proč kapitalisté, kteří při vzájemné konkurenci projevují k sobě tak málo bratrských citů, tvoří přitom pravé zednářské bratrstvo v boji proti dělnické třídě jako celku.</text:p>
      <text:p text:style-name="P23"><text:span text:style-name="T30">Výrobní cena zahrnuje průměrný zisk. Používáme pro ni názvu výrobní cena; fakticky je to totéž, čemu A. Smith říká „natural price“ [přirozená cena], Ricardo „price of production“, „cost of production“ [výrobní cena, výrobní náklady], fysiokraté „prix nécessaire“ [nutná cena] — při čemž nikdo z nich nevyložil odlišnost výrobní ceny od hodnoty — protože výrobní cena je trvalou podmínkou nabídky a reprodukce zboží v každé jednotlivé výrobní sféře</text:span><text:a xlink:type="simple" xlink:href="http://www.marxists.org/cestina/marx-engels/1894/kapital3/ch10.htm#8" office:name="8a"><text:span text:style-name="T30">[33]</text:span></text:a><text:span text:style-name="T30">. Je také pochopitelné, proč tíž ekonomové, kteří se vzpírají určování hodnoty zboží pracovní dobou, množstvím práce v nich obsažené, mluví vždy o výrobních cenách jako o středech, kolem nichž kolísají tržní ceny. Mohou si to dovolit, protože výrobní cena je již úplně zvnějšněnou a prima facie [zřejmě] bezobsažnou formou zbožní hodnoty, formou, v níž vystupuje v konkurenci, tedy ve vědomí vulgárního kapitalisty, a proto i ve vědomí vulgárních ekonomů.</text:span></text:p>
      <text:h text:style-name="P67" text:outline-level="2"><text:span text:style-name="Strong_20_Emphasis"><text:span text:style-name="T30">*</text:span></text:span></text:h>
      <text:p text:style-name="P24">Z předcházejícího výkladu je vidět, jak tržní hodnota (a všechno, co o ní bylo řečeno, platí s nutnými výhradami i o výrobní ceně) zahrnuje mimořádný zisk těch, kteří v každé zvláštní výrobní sféře vyrábějí za nejlepších podmínek. Vyjma případy krisí a nadvýroby vůbec, platí to o všech tržních cenách, ať se jakkoli odchylují od tržních hodnot nebo od tržních výrobních cen. Tržní cena totiž předpokládá, že se za všechno zboží téhož druhu platí stejná cena, přestože toto zboží může být vyrobeno za velmi různých individuálních podmínek a může tedy mít velmi různé ceny nákladů. (O mimořádném zisku jako následku monopolů v obvyklém smyslu tohoto slova — umělých nebo přirozených — tu nemluvíme.)</text:p>
      <text:p text:style-name="P24">Mimořádný zisk však může mimo to vzniknout ještě tehdy, jsou-li určité výrobní sféry s to vyhnout se tomu, aby se jejich zbožni hodnoty přeměňovaly ve výrobní ceny, a tedy aby se jejich zisky redukovaly na průměrný zisk. V oddílu o pozemkové rentě budeme zkoumat, co se s těmito dvěma formami mimořádného zisku děje dále.</text:p>
      <text:p text:style-name="P24">__________________________________</text:p>
      <text:p text:style-name="P26">Poznámky:</text:p>
      <text:p text:style-name="P23"><text:a xlink:type="simple" xlink:href="http://www.marxists.org/cestina/marx-engels/1894/kapital3/ch10.htm#1a" office:name="1"><text:span text:style-name="T30">27</text:span></text:a><text:span text:style-name="T30"> Tehdy, roku 1865, jen pouhý „názor“ Marxův. Dnes, po důkladném prozkoumání prvobytných občin, počínaje Maurerem a konče Morganem, fakt, který sotvakdo ještě popírá. — </text:span><text:span text:style-name="T31">B. E.</text:span></text:p>
      <text:p text:style-name="P23"><text:a xlink:type="simple" xlink:href="http://www.marxists.org/cestina/marx-engels/1894/kapital3/ch10.htm#2a" office:name="2"><text:span text:style-name="T30">*</text:span></text:a><text:span text:style-name="T30"> V 1. vydání: „větší“ (grösser). Opraveno na základě Marxova rukopisu. (Pozn. red. čes. vydání)</text:span></text:p>
      <text:p text:style-name="P23"><text:a xlink:type="simple" xlink:href="http://www.marxists.org/cestina/marx-engels/1894/kapital3/ch10.htm#3a" office:name="3"><text:span text:style-name="T30">28</text:span></text:a><text:span text:style-name="T30"> </text:span><text:span text:style-name="T31">K. Marx:</text:span><text:span text:style-name="T30"> „Zur Kritik der politischen Oekonomie“. Berlín 1859. Srov. K. Marx: „Ke kritice politické ekonomie“, </text:span><text:a xlink:type="simple" xlink:href="http://www.marxists.org/cestina/marx-engels/1859/Ke%20kritice/index.htm"><text:span text:style-name="T30">zde</text:span></text:a><text:span text:style-name="T30">)</text:span></text:p>
      <text:p text:style-name="P23"><text:a xlink:type="simple" xlink:href="http://www.marxists.org/cestina/marx-engels/1894/kapital3/ch10.htm#4a" office:name="4"><text:span text:style-name="T30">29</text:span></text:a><text:span text:style-name="T30"> </text:span><text:span text:style-name="T31">K. Marx:</text:span><text:span text:style-name="T30"> „Zur Kritik etc.“</text:span></text:p>
      <text:p text:style-name="P23"><text:a xlink:type="simple" xlink:href="http://www.marxists.org/cestina/marx-engels/1894/kapital3/ch10.htm#5a" office:name="5"><text:span text:style-name="T30">30</text:span></text:a><text:span text:style-name="T30"> Spor mezi Storchem a Ricardem v otázce pozemkové renty (spor jen pokud jde o věc samu: ve skutečnosti jeden druhého neberou na vědomí), zda je tržní hodnota (u nich spíše tržní, resp. výrobní cena) regulována zbožím vyrobeným za nejhorších (Ricardo) nebo naopak za nejlepších (Storch) podmínek, je tedy vyřešen tak, že oba mají i nemají pravdu a že si oba vůbec nevšímají středního případu. Srovnej Corbeta o případech, kdy je cena regulována zbožím vyrobeným za nejlepších podmínek. — „To neznamená, že (Ricardo) tvrdí, že dvě určitá množství dvou různých zboží, jako jeden klobouk a jeden pár bot, se navzájem směňují, jestliže každé z </text:span><text:soft-page-break/><text:span text:style-name="T30">těchto dvou určitých množství bylo vyrobeno stejným množstvím práce. ‚Zbožím‘ zde musíme rozumět určitý ‚druh zboží‘ [the „description of commodity“], a ne nějaký jednotlivý klobouk, nějaký jednotlivý pár bot a pod. Pro tento účel musíme všechnu práci, která vyrábí všechny klobouky v Anglii, považovat za rozdělenou mezi všechny tyto klobouky. Zdá se mi, že to zprvu nebylo vyjádřeno a že se to v obvyklých výkladech této doktriny poušti se zřetele.“ („Observations on Certain Verbal Dispute in Political Economy etc,“ Londýn 1821, str. 53, 54.)</text:span></text:p>
      <text:p text:style-name="P23"><text:a xlink:type="simple" xlink:href="http://www.marxists.org/cestina/marx-engels/1894/kapital3/ch10.htm#6a" office:name="6"><text:span text:style-name="T30">31</text:span></text:a><text:span text:style-name="T30"> Veliká pitomost je tato „moudrost“: „Jestliže se množství mezd, kapitálu a půdy, jehož je třeba k výrobě daného zboží, mění ve srovnání s dřívější velikostí, mění se i to, co Adam Smith nazývá jeho přirozenou cenou, a ta cena, která byla původně jeho přirozenou cenou, stává se vzhledem k této změně jeho tržní cenou, neboť ačkoli se možná nezměnila ani nabídka, ani požadované množství zboží“ (obojí se tu mění právě proto, že se v důsledku změny hodnoty mění tržní hodnota čili — o čem se vlastně mluví u A. Smitha — výrobní cena), „přesto tato nabídka nyní neodpovídá úplně přesně požadavkům osob, které jsou sto a chtějí zaplatit to, nač přišla výroba, ale je buď větší, nebo menší než tato suma, takže se poměr mezi nabídkou a faktickou poptávkou, která existuje nyní vzhledem k novým výrobním nákladům, liší od dřívějšího poměru. Nevyskytnou-li se překážky, změní se pak rozsah nabídky, což nakonec dovede zboží k jeho nové přirozené ceně. Protože zboží dospívá ke své přirozené ceně změnou v nabídce, mohl by si snad někdo říci, že přirozená cena vděčí za svou existenci určitému poměru mezi poptávkou a nabídkou, tak jako tržní cena vděčí jinému poměru; a že tedy přirozená cena, stejně jako tržní cena, závisí na vzájemném poměru mezi poptávkou a nabídkou.“ („Veliký princip poptávky a nabídky se uvádí v činnost, aby určil to, co A. Smith nazývá přirozenou cenou, i to, co nazývá tržní cenou.“ — Malthus.) („Observations on Certain Verbal Disputes etc.“ Londýn 1821, str. 60, 61.) Tento moudrý muž nechápe, že v daném případě právě změna v „cost of production“ [ve výrobních nákladech], tedy také v hodnotě, vyvolala změnu v poptávce, tedy i v poměru mezi poptávkou a nabídkou, a že tato změna v poptávce může způsobit změnu v nabídce; a to by dokazovalo pravý opak toho, co chce náš myslitel dokázat — dokazovalo by to, že výrobní náklady vůbec nejsou regulovány poměrem mezi poptávkou a nabídkou, nýbrž naopak, že samy tento poměr regulují.</text:span></text:p>
      <text:p text:style-name="P23"><text:a xlink:type="simple" xlink:href="http://www.marxists.org/cestina/marx-engels/1894/kapital3/ch10.htm#7a" office:name="7"><text:span text:style-name="T30">32</text:span></text:a><text:span text:style-name="T30"> „Kdyby každý člen skupiny nikdy nemohl dostat víc než daný podíl nebo příslušnou část zisku a majetku celku, rád by se spojil s druhými, aby tyto zisky zvýšil“ (to také dělá, pokud mu to dovoluje poměr mezi poptávkou a nabídkou); „to je monopol. Ale myslí-li každý, že může nějak zvýšit absolutní velikost svého (podílu, třebaže by se tím zmenšila celková suma, často to udělá; to je konkurence.“ „An Inquiry into those Principles respecting the Nature of Demand etc.“ Londýn 182l, str. 105.)</text:span></text:p>
      <text:p text:style-name="P23"><text:a xlink:type="simple" xlink:href="http://www.marxists.org/cestina/marx-engels/1894/kapital3/ch10.htm#8a" office:name="8"><text:span text:style-name="T30">33</text:span></text:a><text:span text:style-name="T30"> </text:span><text:span text:style-name="T31">Malthus:</text:span><text:span text:style-name="T30"> [„Principles of Political Economy“. Londýn 1836, str. 77 a násl..)</text:span></text:p>
      <text:p text:style-name="P5"/>
      <text:p text:style-name="P5"/>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50" text:outline-level="4"><text:soft-page-break/><text:tab/><text:span text:style-name="T24">Kapitola jedenáctá</text:span></text:h>
      <text:h text:style-name="P11" text:outline-level="3">Vliv všeobecného kolísání mzdy na výrobní ceny</text:h>
      <text:p text:style-name="P21"/>
      <text:p text:style-name="P24">Průměrné složení společenského kapitálu nechť je 80<text:span text:style-name="T5">c</text:span> + 20<text:span text:style-name="T5">v</text:span> a zisk 20%. Pak je míra nadhodnoty 100%. Všeobecné zvýšení mzdy znamená za jinak stejných okolností snížení míry nadhodnoty. U průměrného kapitálu se zisk a nadhodnota kryjí. Nechť mzda stoupne o 25%. Uvést do pohybu tutéž masu práce, což dříve stálo 20, stojí nyní 25. Pak máme místo 80<text:span text:style-name="T5">c</text:span> + 20<text:span text:style-name="T5">v</text:span> + 20<text:span text:style-name="T5">z</text:span> za jeden obrat hodnotu 80<text:span text:style-name="T5">c</text:span> + 25<text:span text:style-name="T5">v</text:span> + 15<text:span text:style-name="T5">z</text:span>. Práce uvedená do pohybu variabilním kapitálem vyrábí tak jako dříve sumu hodnoty rovnající se 40. Stoupne-li <text:span text:style-name="T3">v</text:span> z 20 na 25, je přebytek <text:span text:style-name="T3">m</text:span>, resp. <text:span text:style-name="T3">z</text:span> = již jen 15. Zisk 15 ze 105 činí 14<text:span text:style-name="T13">2</text:span>/<text:span text:style-name="T4">7</text:span>%, a to je nová míra průměrného zisku. Protože se u zboží vyrobeného průměrným kapitálem výrobní cena kryje s hodnotou, zůstala by výrobní cena tohoto zboží nezměněna; zvýšení mzdy by tedy mělo za následek pokles zisku, ale nezpůsobilo by změnu hodnoty ani ceny zboží.</text:p>
      <text:p text:style-name="P24">Dříve, kdy průměrný zisk byl = 20%, rovnala se výrobní cena zboží vyrobeného za jedno období obratu ceně nákladů na toto zboží plus zisku 20% z této ceny nákladů, tedy = <text:span text:style-name="T3">k + kz‘</text:span> = <text:span text:style-name="T3">k </text:span>+ 20<text:span text:style-name="T3">k</text:span>/100, kde <text:span text:style-name="T3">k</text:span> je proměnná veličina, různá podle hodnoty výrobních prostředků, které vcházejí do zboží, a podle rozsahu opotřebování, které fixní kapitál používaný při výrobě odevzdává výrobku. Nyní by výrobní cena činila <text:span text:style-name="T3">k</text:span> + 14<text:span text:style-name="T13">2</text:span>/<text:span text:style-name="T4">7</text:span><text:span text:style-name="T3">k</text:span>/100.</text:p>
      <text:p text:style-name="P24">Vezměme nyní nejprve kapitál, jehož složení je nižší než původní složení průměrného společenského kapitálu 80<text:span text:style-name="T5">c</text:span> + 20<text:span text:style-name="T5">v</text:span> (které se nyní mění v 76<text:span text:style-name="T13">4</text:span>/<text:span text:style-name="T4">21</text:span><text:span text:style-name="T5">c</text:span> + 23<text:span text:style-name="T13">17</text:span>/<text:span text:style-name="T4">21</text:span><text:span text:style-name="T5">v</text:span>), na př. 50<text:span text:style-name="T5">c</text:span> + 50<text:span text:style-name="T5">v</text:span>. Zde se před zvýšením mzdy výrobní cena ročního produktu rovnala 50<text:span text:style-name="T5">c</text:span> + 50<text:span text:style-name="T5">v</text:span> + 20<text:span text:style-name="T5">z</text:span> = 120 — pro zjednodušení předpokládáme, že do ročního produktu vešel opotřebováním celý fixní kapitál a že doba obratu je stejná jako v případě I. Zvýší-li se mzda o 25%, znamená to při témž množství práce uváděné do pohybu zvýšení variabilního kapitálu z 50 na 62<text:span text:style-name="T13">1</text:span>/<text:span text:style-name="T4">2</text:span>. Kdyby byl roční výrobek prodán za dřívější výrobní cenu 120, vyšlo by 50<text:span text:style-name="T5">c</text:span> + 62<text:span text:style-name="T13">1</text:span>/<text:span text:style-name="T4">2</text:span><text:span text:style-name="T5">v</text:span> + 7<text:span text:style-name="T13">1</text:span>/<text:span text:style-name="T4">2</text:span><text:span text:style-name="T5">z</text:span>, tedy míra zisku 6<text:span text:style-name="T13">2</text:span>/<text:span text:style-name="T4">3</text:span>%. Nová průměrná míra zisku je však 14<text:span text:style-name="T13">2</text:span>/<text:span text:style-name="T4">7</text:span>%, a protože jsme předpokládali, že všechny ostatní okolnosti se nezměnily, musí tento kapitál 50<text:span text:style-name="T5">c</text:span> + 62<text:span text:style-name="T13">1</text:span>/<text:span text:style-name="T4">2</text:span><text:span text:style-name="T5">v</text:span> také přinést tento zisk. Ale kapitál 112<text:span text:style-name="T13">1</text:span>/<text:span text:style-name="T4">2</text:span> vynáší při míře zisku 14<text:span text:style-name="T13">2</text:span>/<text:span text:style-name="T4">7</text:span>% 16<text:span text:style-name="T13">1</text:span>/<text:span text:style-name="T4">14</text:span> zisku. Výrobní cena zboží jím vyrobeného se tedy nyní rovná 50<text:span text:style-name="T5">c</text:span> + 62<text:span text:style-name="T13">1</text:span>/<text:span text:style-name="T4">2</text:span><text:span text:style-name="T5">v</text:span> + l6<text:span text:style-name="T13">1</text:span>/<text:span text:style-name="T4">14</text:span><text:span text:style-name="T5">z</text:span> = 128<text:span text:style-name="T13">8</text:span>/<text:span text:style-name="T4">14</text:span>. Vzestupem mzdy o 25% zde tedy výrobní cena téhož množství téhož zboží stoupla ze 120 na l28<text:span text:style-name="T13">8</text:span>/<text:span text:style-name="T4">14</text:span>čili o více než 7%.</text:p>
      <text:p text:style-name="P24">Vezměme naopak výrobní sféru, která má vyšší složení než průměrný kapitál, např. 92<text:span text:style-name="T5">c</text:span>+ 8<text:span text:style-name="T5">v</text:span>. Původní průměrný zisk je tedy i zde = 20, a předpokládáme-li opět, že do ročního produktu vchází celý fixní kapitál a že doba obratu je táž jako v případě I a II, je výrobní cena zboží i zde = 120.</text:p>
      <text:p text:style-name="P24">Zvýšením mzdy o 25% vzroste variabilní kapitál vynakládaný na totéž množství práce z 8 na 10, cena nákladů na zboží tedy vzroste ze 100 na 102; na druhé straně klesla průměrná míra zisku z 20% na 14<text:span text:style-name="T13">2</text:span>/<text:span text:style-name="T4">7</text:span>%. Ale 100 : 14<text:span text:style-name="T13">2</text:span>/<text:span text:style-name="T4">7</text:span> = 102 : 14<text:span text:style-name="T13">4</text:span>/<text:span text:style-name="T4">7</text:span>. Zisk, který nyní připadá na 102, je tedy 14<text:span text:style-name="T13">4</text:span>/<text:span text:style-name="T4">7</text:span>. A celkový produkt se tudíž prodává za <text:span text:style-name="T3">k + kz‘</text:span> = 102 + 14<text:span text:style-name="T13">4</text:span>/<text:span text:style-name="T4">7</text:span> = 116<text:span text:style-name="T13">4</text:span>/<text:span text:style-name="T4">7</text:span>. Výrobní cena tedy klesla ze 120 na 116<text:span text:style-name="T13">4</text:span>/<text:span text:style-name="T4">7</text:span>, čili o 3<text:span text:style-name="T13">3</text:span>/<text:span text:style-name="T4">7</text:span>.</text:p>
      <text:p text:style-name="P24">Při zvýšení mzdy o 25% tedy:</text:p>
      <text:p text:style-name="P24">1) u kapitálu průměrného společenského složení zůstala výrobní cena zboží nezměněna;</text:p>
      <text:p text:style-name="P24">2) u kapitálu nižšího složení výrobní cena zboží stoupla, třebaže ne tak, jak klesl zisk;</text:p>
      <text:p text:style-name="P24">3) u kapitálu vyššího složení výrobní cena zboží klesla, třebaže také ne tak jako zisk.</text:p>
      <text:p text:style-name="P24"><text:soft-page-break/>Protože výrobní cena zboží vyráběného kapitálem průměrného složení zůstala nezměněna, rovna hodnotě výrobku, zůstává také úhrn výrobních cen výrobků všech kapitálů nezměněn, roven úhrnu hodnot vyrobených celkovým kapitálem; vzestup na jedné straně, pokles na druhé straně se pro celkový kapitál vyrovnávají na úroveň společenského průměrného kapitálu.</text:p>
      <text:p text:style-name="P24">Jestliže v příkladu II výrobní cena zboží stoupá a v příkladu III klesá, nasvědčuje už samo toto působení v opačných směrech, vyvolané poklesem míry nadhodnoty čili všeobecným vzestupem mzdy, že tu nemůže jít o to, že by se kapitalista v ceně zboží odškodňoval za zvýšení mzdy, neboť v případě III nemůže pokles výrobní ceny kapitalistu odškodnit za pokles zisku a v případě II nezabrání vzestup ceny poklesu zisku. Naopak, v obou případech — i tam, kde cena stoupá, i tam, kde klesá — je zisk stejný jako zisk průměrného kapitálu, kde se cena nemění. Zisk je v případě II i III týž, je to totiž průměrný zisk snížený o 5<text:span text:style-name="T13">5</text:span>/<text:span text:style-name="T4">7</text:span> čili o něco víc než 25%. Z toho vyplývá, že kdyby v případě II cena nestoupala a v případě III neklesala, prodávalo by se zboží v případě II s menším ziskem a v případě III s větším ziskem, než je nový snížený průměrný zisk. Je samozřejmé, že podle toho, zda se na práci vynakládá 50, 25 nebo 10 ze 100 kapitálu, musí se zvýšení mzdy velmi rozdílně dotknout toho, kdo na mzdu vynakládá <text:span text:style-name="T13">1</text:span>/<text:span text:style-name="T4">10</text:span>, a toho, kdo na ni vynakládá <text:span text:style-name="T13">1</text:span>/<text:span text:style-name="T4">4</text:span> nebo <text:span text:style-name="T13">1</text:span>/<text:span text:style-name="T4">3</text:span> svého kapitálu. Vzestup výrobních cen na jedné straně, jejich pokles na druhé straně, podle toho, zda má daný kapitál vyšší nebo nižší složení než průměrný společenský kapitál, je způsoben jen vyrovnáváním zisku na nový snížený průměrný zisk.</text:p>
      <text:p text:style-name="P24">A nyní, jak by působil všeobecný pokles mzdy a jemu odpovídající všeobecný vzestup míry zisku, tedy i průměrného zisku, na výrobní ceny zboží, která jsou produktem kapitálů, jež se odchylují od společenského průměrného složení v opačných směrech? Stačí jen obrátit právě podaný výklad a dostaneme výsledek (jejž Ricardo nezkoumá).</text:p>
      <text:p text:style-name="P24">I. Průměrný kapitál = 80<text:span text:style-name="T5">c</text:span> + 20<text:span text:style-name="T5">v</text:span> = 100; míra nadhodnoty = = 100%; výrobní cena = hodnotě zboží = 80<text:span text:style-name="T5">c</text:span> + 20<text:span text:style-name="T5">v</text:span> + 20<text:span text:style-name="T5">z</text:span> = 120; míra zisku = 20%. Dejme tomu, že mzda klesne o čtvrtinu, takže týž konstantní kapitál se bude uvádět do pohybu 15<text:span text:style-name="T5">v</text:span> místo dřívějšími 20<text:span text:style-name="T5">v</text:span>. Máme tedy hodnotu zboží 80<text:span text:style-name="T5">c</text:span> + 15<text:span text:style-name="T5">v</text:span> + 25<text:span text:style-name="T5">z</text:span> = 120. Množství práce, které <text:span text:style-name="T3">v</text:span> vyrobí, zůstává nezměněno, jen nová hodnota jím vytvořená se jinak rozděluje mezi kapitalistu a dělníka. Nadhodnota stoupla z 20 na 25 a míra nadhodnoty z 20/20 na 25/15‚ tedy ze 100% na l66<text:span text:style-name="T13">2</text:span>/<text:span text:style-name="T4">3</text:span>%. Zisk z 95 je nyní = 25, tedy míra zisku ze 100 = 26<text:span text:style-name="T13">6</text:span>/<text:span text:style-name="T4">19</text:span>. Nové procentní složení kapitálu je nyní 84<text:span text:style-name="T13">4</text:span>/<text:span text:style-name="T4">19</text:span><text:span text:style-name="T5">c</text:span> + 15<text:span text:style-name="T13">15</text:span>/<text:span text:style-name="T4">19</text:span><text:span text:style-name="T5">v</text:span> = 100.</text:p>
      <text:p text:style-name="P24">II. Nižší složení. Původně 50<text:span text:style-name="T5">c</text:span> + 50<text:span text:style-name="T5">v</text:span> jako výše. Poklesem mzdy o <text:span text:style-name="T13">1</text:span>/<text:span text:style-name="T4">4</text:span> se zmenšuje <text:span text:style-name="T3">v</text:span> na 37<text:span text:style-name="T13">1</text:span>/<text:span text:style-name="T4">2</text:span>, a tím celkový zálohovaný kapitál na 50<text:span text:style-name="T5">c</text:span> + 37<text:span text:style-name="T13">1</text:span>/<text:span text:style-name="T4">2</text:span><text:span text:style-name="T5">v</text:span> = 87<text:span text:style-name="T13">1</text:span>/<text:span text:style-name="T4">2</text:span>. Použijeme-li tu nové míry zisku 26<text:span text:style-name="T13">6</text:span>/<text:span text:style-name="T4">19</text:span>%, pak 100 : 26<text:span text:style-name="T13">6</text:span>/<text:span text:style-name="T4">19</text:span> = 87<text:span text:style-name="T13">1</text:span>/<text:span text:style-name="T4">2</text:span> : 23<text:span text:style-name="T13">1</text:span>/<text:span text:style-name="T4">38</text:span>. Táž masa zboží, která stála dříve 120, stojí nyní 87<text:span text:style-name="T13">1</text:span>/<text:span text:style-name="T4">2</text:span> + 23<text:span text:style-name="T13">1</text:span>/<text:span text:style-name="T4">38</text:span> = 110<text:span text:style-name="T13">10</text:span>/<text:span text:style-name="T4">19</text:span>; cena klesla téměř o 10.</text:p>
      <text:p text:style-name="P24">III. Vyšší složení. Původně 92<text:span text:style-name="T5">c</text:span> + 8<text:span text:style-name="T5">v</text:span> = 100. Pokles mzdy o <text:span text:style-name="T13">1</text:span>/<text:span text:style-name="T4">4</text:span> snižuje 8<text:span text:style-name="T5">v</text:span> na 6<text:span text:style-name="T5">v</text:span>, celkový kapitál na 98. Tedy 100 : 26<text:span text:style-name="T13">6</text:span>/<text:span text:style-name="T4">19</text:span> = 98 : 25<text:span text:style-name="T13">15</text:span>/<text:span text:style-name="T4">19</text:span>. Výrobní cena zboží, která činila dříve 100 + 20 = 120, rovná se nyní, po poklesu mzdy, 98 + 25<text:span text:style-name="T13">15</text:span>/<text:span text:style-name="T4">19</text:span> = l23<text:span text:style-name="T13">15</text:span>/<text:span text:style-name="T4">19</text:span>; stoupla tedy skoro o 4.</text:p>
      <text:p text:style-name="P23"><text:span text:style-name="T30">Vidíme tedy, že k řešení otázky stačí jen obrátit dřívější výklad a provést patřičné změny; že všeobecný pokles mzdy má za následek všeobecný vzestup nadhodnoty, míry nadhodnoty, a tudíž za jinak stejných okolností míry zisku, třebaže v jiné proporci; dalším výsledkem je pokles výrobních cen u zbožních výrobků kapitálů nižšího složení a vzestup výrobních cen u zbožních výrobků kapitálů vyššího složení. Výsledek právě opačný, než jaký jsme měli při všeobecném vzestupu mzdy.</text:span><text:a xlink:type="simple" xlink:href="http://www.marxists.org/cestina/marx-engels/1894/kapital3/ch11.htm#1" office:name="1a"><text:span text:style-name="T30">[34]</text:span></text:a><text:span text:style-name="T30"> V obou případech — při vzestupu i při poklesu mzdy — se předpokládalo, že se délka pracovního dne nemění a rovněž že se nemění cena všech nutných životních prostředků. Pokles mzdy je tu tedy možný jen tehdy, byla-li mzda buď dříve nad normální cenou práce, nebo je-li nyní stlačena pod ni. Jak se problém pozměňuje, je-li vzestup nebo pokles mzdy způsoben změnou hodnoty, a tudíž i výrobních cen zboží, která vcházejí do obvyklé spotřeby dělníka, bude zčásti prozkoumáno později v oddílu o pozemkové rentě. Zde jednou provždy poznamenáme:</text:span></text:p>
      <text:p text:style-name="P24"><text:soft-page-break/>Je-li vzestup nebo pokles mzdy vyvolán změnou hodnoty nutných životních prostředků, může být to, co bylo řečeno výše, pozměněno jen potud, pokud zboží, jejichž změna ceny zvětšuje nebo zmenšuje velikost variabilního kapitálu, vcházejí zároveň jako konstituující prvky do konstantního kapitálu, nepůsobí-li tedy jen na mzdu. Pokud však působí jen na mzdu, obsahuje dosavadní výklad všechno, co je třeba o tomto případu říci.</text:p>
      <text:p text:style-name="P24">V celé této kapitole se vytváření všeobecné míry zisku, průměrného zisku, a tedy i přeměna hodnot ve výrobní ceny předpokládá jako daná skutečnost. Šlo jen o to, jak působí všeobecný vzestup nebo pokles mzdy na výrobní ceny zboží, které se tu považují za dané. Ve srovnání s ostatními důležitými body, o nichž pojednáváme v tomto oddílu, je to velmi podřadná otázka. Je to však jediná z otázek, jichž se tu dotýkáme, o níž Ricardo sice pojednává, ale, jak uvidíme dále, jen jednostranně a nedostatečně.</text:p>
      <text:p text:style-name="P24">__________________________________</text:p>
      <text:p text:style-name="P26">Poznámky:</text:p>
      <text:p text:style-name="P23"><text:a xlink:type="simple" xlink:href="http://www.marxists.org/cestina/marx-engels/1894/kapital3/ch11.htm#1a" office:name="1"><text:span text:style-name="T30">34</text:span></text:a><text:span text:style-name="T30"> Je nanejvýš podivné, že Ricarda (který ovšem postupuje jinak než my zde, protože vyrovnávání hodnot na výrobní ceny nerozuměl) to nikdy nenapadlo, nýbrž že zkoumal jen první případ, vzestup mzdy a jeho vliv na výrobní ceny zboží. A servum pecus imitatorum [otrocké stádo napodobovatelů] nedošlo ani tak daleko, aby provedlo tuto samozřejmou, v podstatě tautologickou aplikaci.</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3"><text:soft-page-break/><text:span text:style-name="T30"><text:tab/></text:span><text:span text:style-name="T25">Kapitola dvanáctá</text:span></text:p>
      <text:h text:style-name="P11" text:outline-level="3">Dodatky</text:h>
      <text:h text:style-name="P56" text:outline-level="4"><text:bookmark text:name="1201"/>I. Příčiny podmiňující změnu výrobní ceny</text:h>
      <text:p text:style-name="P21"/>
      <text:p text:style-name="P24">Výrobní cena nějakého zboží se může měnit jen ze dvou příčin:</text:p>
      <text:p text:style-name="P24"><text:span text:style-name="T3">Za prvé</text:span>. Všeobecná míra zisku se mění. To je možné jen tehdy, mění-li se sama průměrná míra nadhodnoty nebo — při nezměněné průměrné míře nadhodnoty — poměr úhrnu přivlastňovaných nadhodnot k úhrnu celkového zálohovaného společenského kapitálu.</text:p>
      <text:p text:style-name="P24">Pokud změna míry nadhodnoty není založena na stlačení mzdy pod normální hladinu nebo na jejím zvýšení nad tuto hladinu a takové pohyby je třeba považovat jen za jakési kmitání — může k ní dojít jen buď tím, že klesne nebo stoupne hodnota pracovní síly; ani jedno, ani druhé není možné, nenastane-li změna v produktivitě práce, která vyrábí životní prostředky, tedy nenastane-li změna v hodnotě zboží, která vcházejí do spotřeby dělníka.</text:p>
      <text:p text:style-name="P24">Anebo se mění poměr úhrnu přivlastňované nadhodnoty k celkovému zálohovanému kapitálu společnosti. Protože tu změna nevychází z míry nadhodnoty, musí vycházet z celkového kapitálu, a to z jeho konstantní části. Masa této konstantní části, technicky vzato, se zvětšuje nebo zmenšuje úměrně množství pracovní síly, kupované variabilním kapitálem, a masa její hodnoty roste nebo klesá tedy s růstem nebo poklesem její masy samé; tedy roste nebo klesá rovněž úměrně mase hodnoty variabilního kapitálu. Uvádí-li dřívější množství práce do pohybu více konstantního kapitálu, znamená to, že se práce stala produktivnější, a naopak. Došlo tedy ke změně v produktivitě práce a muselo dojít ke změně hodnoty některých zboží.</text:p>
      <text:p text:style-name="P24">Pro oba případy tedy platí tento zákon: mění-li se výrobní cena nějakého zboží proto, že se změnila všeobecná míra zisku, může sice vlastní hodnota tohoto zboží zůstat nezměněna, ale muselo dojít ke změně hodnoty jiných zboží.</text:p>
      <text:p text:style-name="P24"><text:span text:style-name="T3">Za druhé</text:span>. Všeobecná míra zisku zůstává nezměněna. Pak se může výrobní cena zboží změnit jen proto, že se změnila jeho vlastní hodnota, že nyní je k reprodukci tohoto zboží zapotřebí více nebo méně práce než dříve, ať už proto, že se změnila produktivita práce, která vyrábí dané zboží v jeho konečné formě, nebo produktivita práce, která vyrábí zboží vcházející do výroby daného zboží. Výrobní cena bavlněné příze může klesnout buď proto, že se levněji vyrábí surová bavlna, nebo proto, že lepší stroje zvýšily produktivitu spřádací práce.</text:p>
      <text:p text:style-name="P24">Jak jsme ukázali dříve, výrobní cena = <text:span text:style-name="T3">k + z,</text:span> rovná se ceně nákladů plus zisku. Ale to = <text:span text:style-name="T3">k + kz‘</text:span>, kde <text:span text:style-name="T3">k</text:span>, cena nákladů, je neurčitá veličina, která se v různých výrobních sférách mění a vždy se rovná hodnotě konstantního a variabilního kapitálu spotřebovaného na výrobu zboží, a <text:span text:style-name="T3">z‘</text:span> je průměrná míra zisku vypočítaná v procentech. Je-li k = 200 a <text:span text:style-name="T3">z'</text:span> = 20%, je výrobní cena <text:span text:style-name="T3">k + kz‘</text:span> = 200 + 200 x 20/100 = 200 + 40 = 240. Je jasné, že tato výrobní cena může zůstávat nezměněna, třebaže se hodnota zboží mění.</text:p>
      <text:p text:style-name="P24">Všechny změny ve výrobní ceně zboží jsou konec konců změnou v hodnotě; ale ne každá zrněna v hodnotě zboží se musí projevit změnou výrobní ceny, protože výrobní cenu určuje nejen hodnota daného zboží, ale i úhrnná hodnota všech zboží. Změna u zboží <text:span text:style-name="T3">A</text:span> může tedy být vyrovnána opačnou změnou u zboží <text:span text:style-name="T3">B</text:span>, takže celkový poměr zůstává stejný.</text:p>
      <text:h text:style-name="P53" text:outline-level="4"><text:bookmark text:name="1202"/>II. Výrobní cena zboží středního složení</text:h>
      <text:p text:style-name="P24">Viděli jsme, že odchylky výrobních cen od hodnot vznikají tím: 1) že k ceně nákladů na zboží se nepřiráží nadhodnota v něm obsažená, nýbrž průměrný zisk;</text:p>
      <text:p text:style-name="P24">2) že výrobní cena zboží, odchylující se takto od jeho hodnoty, vchází jako prvek do ceny nákladů na jiná zboží, <text:soft-page-break/>takže se tedy už cena nákladů na některé zboží může odchylovat od hodnoty výrobních prostředků na ně spotřebovaných, nehledě k odchylce, která může i u tohoto zboží vzniknout z rozdílu mezi průměrným ziskem a nadhodnotou.</text:p>
      <text:p text:style-name="P24">Proto je tedy možné, že se i u zboží vyrobeného kapitály středního složení může cena nákladů odchylovat od úhrnu hodnoty prvků, z nichž se tato součást jeho výrobní ceny skládá. Dejme tomu, že střední složení je 80<text:span text:style-name="T5">c</text:span> + 20<text:span text:style-name="T5">v</text:span>. Je možné, že u skutečných kapitálů, které jsou takto složeny, je 80<text:span text:style-name="T5">c</text:span> větší nebo menší než hodnota <text:span text:style-name="T3">c</text:span>, konstantního kapitálu, protože toto <text:span text:style-name="T3">c</text:span> se skládá ze zboží, jejichž výrobní cena se odchyluje od jejich hodnoty. Stejně tak se může 20<text:span text:style-name="T5">v</text:span> odchylovat od své hodnoty, spotřebovávají-li se za mzdu zboží, jejichž výrobní cena se liší od hodnoty, musí-li tedy dělník, aby mohl za tato zboží zaplatit (aby je mohl nahradit), pracovat delší nebo kratší pracovní dobu, tj. vykonat více nebo méně nutné práce, než by bylo zapotřebí, kdyby se výrobní ceny nutných životních prostředků kryly s jejich hodnotou.</text:p>
      <text:p text:style-name="P24">Tato možnost však vůbec nic nemění na správnosti thesí vyslovených o zboží středního složení. Množství zisku připadající na tato zboží se rovná množství nadhodnoty, které je v nich obsaženo. Např. u hořejšího kapitálu se složením 80<text:span text:style-name="T5">c</text:span> + 20<text:span text:style-name="T5">v</text:span> není pro určení nadhodnoty důležité to, zda tato čísla vyjadřují skutečné hodnoty, ale to, v jakém jsou vzájemném poměru, totiž to, že v = <text:span text:style-name="T13">1</text:span>/<text:span text:style-name="T4">5</text:span> celkového kapitálu a c = jeho <text:span text:style-name="T13">4</text:span>/<text:span text:style-name="T4">5</text:span>. Jakmile je tomu tak, rovná se — jak se předpokládalo výše — nadhodnota, kterou <text:span text:style-name="T3">v</text:span> vyrobilo, průměrnému zisku. S druhé strany: protože se nadhodnota rovná průměrnému zisku, je výrobní cena = ceně nákladů + zisku = <text:span text:style-name="T3">k + z = k + m</text:span>, prakticky se rovná hodnotě zboží. Tj. zvýšení nebo snížení mzdy ponechává v tomto případě <text:span text:style-name="T3">k + z</text:span> stejně nezměněno, jako by ponechalo nezměněnu hodnotu zboží, a vyvolává jen příslušný opačný pohyb, snížení nebo zvýšení, u míry zisku. Kdyby se tu totiž zvýšením nebo snížením mzdy změnila cena zboží, byla by míra zisku v těchto sférách se středním složením nad úrovní míry zisku v ostatních sférách nebo pod ní. Jen pokud zůstává cena nezměněna, udržuje si sféra středního složení stejnou úroveň zisku s ostatními sférami. Děje se v ní tedy prakticky totéž, jako kdyby se výrobky této sféry prodávaly za svou skutečnou hodnotu. Prodává-li se totiž zboží za svou skutečnou hodnotu, je jasné, že za jinak stejných okolností vyvolá vzestup nebo pokles mzdy příslušný pokles nebo vzestup zisku, ne však změnu v hodnotě zboží, a že se za žádných okolností vzestup nebo pokles mzdy nemůže dotknout hodnoty zboží, nýbrž vždy jen velikosti nadhodnoty.</text:p>
      <text:h text:style-name="P53" text:outline-level="4"><text:bookmark text:name="1203"/>III. Kapitalistovy důvody pro kompensaci</text:h>
      <text:p text:style-name="P24">Řekli jsme už, že konkurence vyrovnává míry zisku různých výrobních sfér na průměrnou míru zisku a právě tím přeměňuje hodnoty výrobků těchto různých sfér ve výrobní ceny. A to se děje tím, že se kapitál neustále přenáší z jedné sféry do druhé, kde je v dané chvíli zisk nad průměrem; přitom se však musí přihlížet ke kolísání zisku, spojenému se střídáním hubených a tučných let, jak po sobě přicházejí v tom kterém průmyslovém odvětví během daného období. Toto nepřetržité stěhování kapitálu sem a tam, k němuž dochází mezi různými sférami výroby, vyvolává vzestupné a sestupné pohyby míry zisku, které se vzájemně více nebo méně vyrovnávají a tím mají tendenci uvést míru zisku všude na tutéž společnou a všeobecnou úroveň.</text:p>
      <text:p text:style-name="P24">Tento pohyb kapitálů je podmíněn především stavem tržních cen, které na jednom místě zvyšují zisky nad všeobecnou průměrnou úroveň, jinde je stlačují pod ni. Prozatím ještě ponecháváme stranou obchodní kapitál, s nímž tu ještě nemáme co dělat a který může, jak ukazují náhle propukající paroxismy spekulace s určitým hledaným zbožím, neobyčejně rychle stáhnout masy kapitálu z jednoho oboru podnikání a právě tak rychle je vrhnout do jiného. Ale v každé sféře výroby ve vlastním smyslu tohoto slova — v průmyslu, zemědělství, hornictví atd. —je přenesení kapitálu z jedné sféry do druhé značně obtížné, zejména kvůli fixnímu kapitálu. Mimo to ukazuje zkušenost, že vynáší-li některé průmyslové odvětví, např. bavlnářský průmysl, v některé době neobyčejně vysoké zisky, vynáší jindy jen nepatrný zisk nebo je dokonce ztrátové, takže za určitý cyklus let je tu průměrný zisk přibližně stejný jako v jiných odvětvích. A s touto zkušeností se kapitál brzy naučí počítat.</text:p>
      <text:p text:style-name="P24">Konkurence však <text:span text:style-name="T3">neukazuje</text:span>, že hodnota ovládá pohyb výroby, neukazuje hodnoty, které stojí za výrobními cenami a konec konců je určují. Konkurence však ukazuje: 1) průměrné zisky, které jsou nezávislé na <text:soft-page-break/>organickém složení kapitálu v různých výrobních sférách, tedy i na mase živé práce, kterou si daný kapitál v dané sféře vykořisťování přivlastňuje; 2) vzestup a pokles výrobních cen v důsledku změny ve výši mzdy — jev, který na první pohled naprosto odporuje hodnotovému poměru zboží; 3) kolísání tržních cen, které nepřevádí průměrnou tržní cenu zboží v daném období na tržní <text:span text:style-name="T3">hodnotu</text:span>, nýbrž na tržní výrobní cenu, která se od ní velmi liší a odchyluje. Všechny tyto jevy <text:span text:style-name="T3">zdánlivě</text:span> odporují určení hodnoty pracovní dobou i povaze nadhodnoty, kterou tvoří nezaplacená nadpráce. <text:span text:style-name="T3">V konkurenci se tedy všechno jeví převráceně</text:span>. Hotová podoba ekonomických vztahů, jak se jeví na povrchu, ve své reálné existenci, a tudíž i v představách, v nichž si tyto vztahy snaží ujasnit jejich nositelé a agenti, se velmi liší od jejich vnitřního, podstatného, ale skrytého jádra [Kerngestalt] a jemu odpovídajícího pojmu, jsou fakticky jeho převrácením, jeho protikladem.</text:p>
      <text:p text:style-name="P24">Dále: Jakmile kapitalistická výroba dosáhne určitého vývojového stupně, nedochází už k vyrovnávání různých měr zisku jednotlivých výrobních sfér na jednu všeobecnou míru zisku pouze tím, že si tržní ceny pohrávají s kapitálem tak, že jej přitahují nebo odpuzují. Když se průměrné ceny a jim odpovídající tržní ceny na nějakou dobu ustálí, vstoupí do <text:span text:style-name="T3">vědomí</text:span> jednotlivých kapitalistů, že při tomto vyrovnávání se vyrovnávají <text:span text:style-name="T3">určité rozdíly</text:span>, a hned s nimi ve svých vzájemných výpočtech počítají. Tyto rozdíly žijí v představě kapitalistů a kapitalisté je uplatňují jako kompensační důvody.</text:p>
      <text:p text:style-name="P24">Základní představou je při tom sám průměrný zisk, představa, že stejně velké kapitály musí za stejnou dobu vynášet stejně velké zisky. Tato představa je opět založena na představě, že kapitál každé výrobní sféry se má pro rata [úměrně] své velikosti podílet na přivlastňování celkové nadhodnoty, kterou z dělníků vyždímal celkový společenský kapitál; čili že na každý zvláštní kapitál je třeba se dívat jen jako na kus celkového kapitálu, na každého kapitalistu fakticky jako na akcionáře společného podniku, který se podílí na celkovém zisku pro rata [úměrně] velikosti svého podílu kapitálu.</text:p>
      <text:p text:style-name="P24">Na této představě se pak zakládá kapitalistův výpočet, že např. kapitál, který se obrací pomaleji buď proto, že zboží setrvává déle ve výrobním procesu, nebo proto, že musí být prodáno na vzdálenějších trzích, si přesto připočítává zisk, který mu tím uchází, odškodňuje se tedy přirážkou k ceně. Anebo vklady kapitálu, které jsou vystaveny většímu nebezpečí, jako např. v rejdařství, dostávají odškodnění přirážkou k ceně. Jakmile je vyvinuta kapitalistická výroba a s ní pojišťování, je nebezpečí ve skutečnosti pro všechny výrobní sféry stejně velké (viz u Corbeta); nejvíce ohrožené podniky však platí vyšší pojistnou prémii a vynahrazují si ji v ceně svého zboží. V praxi to všechno dopadá tak, že se s každou okolností, která činí jeden vklad kapitálu — a v určitých mezích platí všechny vklady za stejně nutné — méně výnosným a jiný výnosnějším, počítá jako s kompensačním důvodem platným jednou provždy, aniž by musela stále znovu působit konkurence, aby byla dokázána oprávněnost tohoto motivu nebo správnost tohoto výpočtu. Kapitalista jen zapomíná — či spíše nevidí, protože mu to konkurence neukazuje — že všechny tyto kompensační důvody, které kapitalisté vůči sobě uplatňují při vzájemném vypočítávání cen zboží různých výrobních odvětví, záleží jen v tom, že všichni mají pro rata svému kapitálu stejně velký nárok na společnou kořist, na celkovou nadhodnotu. Naopak, protože zisk, který shrábli, je odlišný od nadhodnoty, kterou vyždímali, <text:span text:style-name="T3">zdá se</text:span> jim, že jejich kompensační důvody nevyrovnávají jejich podíl na celkové nadhodnotě, ale <text:span text:style-name="T3">vytvářejí sám zisk</text:span>, jako by zisk vznikal prostě z tak či onak motivované přirážky k ceně nákladů na zboží.</text:p>
      <text:p text:style-name="P24"><text:bookmark text:name="12031"/>V ostatním platí i o průměrném zisku všechno, co bylo řečeno v kap. VII, str. 116] o kapitalistových představách o zdroji nadhodnoty. Zde se problém jeví jinak jen potud, že při dané tržní ceně zboží a daném vykořisťování práce závisí úspora na ceně nákladů na individuální obratnosti, pozornosti atd.</text:p>
      <text:p text:style-name="P5"/>
      <text:p text:style-name="P3"/>
      <text:p text:style-name="P3"/>
      <text:p text:style-name="P3"/>
      <text:p text:style-name="P3"/>
      <text:p text:style-name="P3"/>
      <text:p text:style-name="P3"/>
      <text:p text:style-name="P3"/>
      <text:h text:style-name="P50" text:outline-level="4"><text:soft-page-break/><text:tab/><text:span text:style-name="T37">Oddíl třetí</text:span></text:h>
      <text:h text:style-name="P65" text:outline-level="1">Zákon sestupné tendence míry zisku</text:h>
      <text:p text:style-name="P17"/>
      <text:h text:style-name="P50" text:outline-level="4"><text:tab/><text:span text:style-name="T24">Kapitola třináctá</text:span></text:h>
      <text:h text:style-name="P11" text:outline-level="3">Zákon jako takový</text:h>
      <text:p text:style-name="P21"/>
      <text:p text:style-name="P24">Při dané mzdě a daném pracovním dni představuje variabilní kapitál, např. 100, určitý počet dělníků uváděných do pohybu; je ukazatelem tohoto počtu. Nechť např. 100 liber št. představuje mzdu 100 dělníků, řekněme za týden. Vykoná-li těchto 100 dělníků stejně nutné práce jako nadpráce, pracují-li tedy denně stejnou dobu na sebe, tj. aby reprodukovali svou mzdu, jako na kapitalistu, tj. aby vyrobili nadhodnotu, byla by celková hodnota, kterou by vyrobili, = 200 librám št. a nadhodnota, kterou by vytvořili, by činila 100 liber št. Míra nadhodnoty <text:span text:style-name="T3">m/v</text:span> by byla = 100%. Jak jsme však viděli, zračila by se tato míra nadhodnoty ve velmi různých mírách zisku, podle toho, jak velký by byl konstantní kapitál <text:span text:style-name="T3">c</text:span> a tím i celkový kapitál <text:span text:style-name="T3">K</text:span>, protože míra zisku = <text:span text:style-name="T3">m/K</text:span>. Při míře nadhodnoty 100%:</text:p>
      <text:p text:style-name="P24"/>
      <table:table table:name="Tabulka34" table:style-name="Tabulka34">
        <table:table-column table:style-name="Tabulka34.A"/>
        <table:table-row>
          <table:table-cell table:style-name="Tabulka34.A1" office:value-type="string">
            <text:p text:style-name="P71">je-li <text:span text:style-name="T3">c</text:span> = 50, <text:span text:style-name="T3">v</text:span> = 100, je <text:span text:style-name="T3">z'</text:span> = 100/150 = 66<text:span text:style-name="T13">2</text:span>/<text:span text:style-name="T4">3</text:span>%;</text:p>
          </table:table-cell>
        </table:table-row>
        <table:table-row>
          <table:table-cell table:style-name="Tabulka34.A1" office:value-type="string">
            <text:p text:style-name="P71">je-li <text:span text:style-name="T3">c</text:span> = 100, <text:span text:style-name="T3">v</text:span> = 100, je <text:span text:style-name="T3">z'</text:span> = 100/200 = 50%;</text:p>
          </table:table-cell>
        </table:table-row>
        <table:table-row>
          <table:table-cell table:style-name="Tabulka34.A1" office:value-type="string">
            <text:p text:style-name="P71">je-li <text:span text:style-name="T3">c</text:span> = 200, <text:span text:style-name="T3">v</text:span> = 100, je <text:span text:style-name="T3">z'</text:span> = 100/300 = 33<text:span text:style-name="T13">1</text:span>/<text:span text:style-name="T4">3</text:span>%;</text:p>
          </table:table-cell>
        </table:table-row>
        <table:table-row>
          <table:table-cell table:style-name="Tabulka34.A1" office:value-type="string">
            <text:p text:style-name="P71">je-li <text:span text:style-name="T3">c</text:span> = 300, <text:span text:style-name="T3">v</text:span> = 100, je <text:span text:style-name="T3">z'</text:span> = 100/400 = 25%;</text:p>
          </table:table-cell>
        </table:table-row>
        <table:table-row>
          <table:table-cell table:style-name="Tabulka34.A1" office:value-type="string">
            <text:p text:style-name="P71">je-li <text:span text:style-name="T3">c</text:span> = 400, <text:span text:style-name="T3">v</text:span> = 100, je <text:span text:style-name="T3">z'</text:span> = 100/500 = 20%.</text:p>
          </table:table-cell>
        </table:table-row>
      </table:table>
      <text:p text:style-name="P24"/>
      <text:p text:style-name="P24">Tak by se táž míra nadhodnoty při nezměněném stupni vykořisťování práce zračila v klesající míře zisku, protože s materiálním objemem konstantního kapitálu roste — třebaže ne přímo úměrně — i velikost hodnoty konstantního a tedy i celkového kapitálu.</text:p>
      <text:p text:style-name="P24">Předpokládáme-li dále, že se tyto postupné změny ve složení kapitálu neodehrávají pouze v jednotlivých výrobních sférách, nýbrž více nebo méně ve všech, nebo alespoň v rozhodujících výrobních sférách, že tedy zahrnují změny v průměrném organickém složení celkového kapitálu určité společnosti, musí toto ponenáhlé narůstání konstantního kapitálu ve srovnání s variabilním kapitálem mít při nezměněné míře nadhodnoty čili nezměněném stupni vykořisťování práce kapitálem nezbytně za následek <text:span text:style-name="T3">postupný pokles všeobecné míry zisku</text:span>. Víme však, že je zákonem kapitalistického způsobu výroby, že s jeho rozvojem dochází k relativnímu zmenšování variabilního kapitálu ve srovnání s konstantním kapitálem, a tudíž i ve srovnání s celkovým kapitálem uváděným do pohybu. To znamená tolik, že díky zvláštním výrobním metodám, které se vyvíjejí v kapitalistické výrobě, týž počet dělníků, totéž množství pracovní sily, jímž lze disponovat s variabilním kapitálem o dané velikosti hodnoty, uvádí za stejnou dobu do pohybu, zpracovává a produktivně spotřebovává stále rostoucí masu pracovních prostředků, strojů a nejrůznějšího fixního kapitálu, surovin a pomocných látek — tedy konstantní kapitál stále rostoucí hodnoty. Toto pokračující relativní zmenšování variabilního kapitálu ve srovnání s konstantním kapitálem, a tudíž s celkovým kapitálem není nic jiného než neustálé zvyšování průměrného organického složení společenského kapitálu. Je to rovněž jen jiný výraz pokračujícího rozvoje <text:soft-page-break/>společenské produktivní síly práce, který se projevuje právě v tom, že jak roste používání strojů a fixního kapitálu vůbec, přeměňuje se s týmž počtem dělníků za tutéž dobu, tj. s méně prací, ve výrobky více surovin a pomocných látek. Tomuto růstu velikosti hodnoty konstantního kapitálu — třebaže se v něm jen vzdáleně obráží růst skutečné masy užitných hodnot, z nichž se konstantní kapitál hmotně skládá — odpovídá rostoucí zlevňování výrobku. Každý individuální výrobek, vzat sám o sobě, obsahuje menší množství práce než na nižších stupních výroby, kde podíl kapitálu vynaloženého na práci je daleko větší než podíl kapitálu vynaloženého na výrobní prostředky. Hypothetická řada, kterou jsme uvedli na počátku této kapitoly, vyjadřuje tedy skutečnou tendenci kapitalistické výroby. Ta s pokračujícím relativním zmenšováním variabilního kapitálu proti konstantnímu kapitálu vytváří stále vyšší organické složení celkového kapitálu, a přímým důsledkem toho je, že při stejném, a dokonce stoupajícím stupni vykořisťování práce se míra nadhodnoty zračí v ustavičně klesající všeobecné míře zisku. (Dále se ukáže, proč se toto klesání neprojevuje v této absolutní formě, nýbrž spíše jako tendence k progresivnímu poklesu.) Progresivní sestupná tendence všeobecné míry zisku je tedy jen výrazem progresivního rozvoje společenské produktivní síly práce, <text:span text:style-name="T3">charakteristickým pro kapitalistický výrobní způsob</text:span>. To sice neznamená, že míra zisku nemůže přechodně klesat i z jiných důvodů, ale jasně se tu ukazuje, že přímo z podstaty kapitalistického výrobního způsobu vyplývá jako samozřejmá nutnost, že s jeho rozvojem se všeobecná průměrná míra nadhodnoty musí zračit v klesající všeobecné míře zisku. Protože se masa používané živé práce proti mase zpředmětněné práce, kterou uvádí do pohybu, proti mase produktivně spotřebovávaných výrobních prostředků neustále zmenšuje, musí se také v poměru k velikosti hodnoty použitého celkového kapitálu neustále zmenšovat ta část této živé práce, která není placena a zpředmětňuje se v nadhodnotě. Tento poměr masy nadhodnoty k hodnotě použitého celkového kapitálu tvoří však míru zisku, která tedy musí ustavičně klesat.</text:p>
      <text:p text:style-name="P24">Ačkoli se tento zákon po tom všem, co jsme si o něm vyložili, zdá prostý, nebyla celá dosavadní politická ekonomie s to jej objevit, jak uvidíme v jednom z dalších oddílů. Viděla jev a mučila se s tím, jak jej objasnit, upadajíc z jedné krajnosti do druhé. Protože však tento zákon je pro kapitalistickou výrobu velmi důležitý, lze říci, že je to ono tajemství, s jehož odhalením si láme hlavu celá politická ekonomie od Adama Smitha, a že rozdíl mezi různými školami po A. Smithovi spočívá jen ve způsobu, jak se je pokoušely rozluštit. Uvážíme-li však na druhé straně, že dosavadní politická ekonomie chodila sice kolem rozdílu mezi konstantním a variabilním kapitálem kolem dokola, ale nikdy jej nedovedla přesně formulovat, že nebrala nikdy nadhodnotu odděleně od zisku a zisk vůbec nikdy v čisté formě, na rozdíl od jeho různých, navzájem osamostatněných součástí — jako jsou průmyslový zisk, obchodní zisk, úrok, pozemková renta—že nikdy důkladně neanalysovala rozdíly v organickém složení kapitálu, natož pak v tvorbě všeobecné míry zisku — uváží-li se toto všechno, přestává být hádankou, proč se jí nikdy nepodařilo toto tajemství rozluštit.</text:p>
      <text:p text:style-name="P24">Podáváme úmyslně výklad tohoto zákona dříve, než začneme s výkladem o tom, jak se zisk rozpadá na různé navzájem osamostatněné kategorie. Již sama možnost vyvodit tento zákon nezávisle na štěpení zisku na různé části, připadající různým kategoriím osob, dokazuje, že všeobecná platnost tohoto zákona nezávisí na tomto štěpení a na vzájemném poměru mezi různými kategoriemi zisku, které při tomto štěpení vznikají. Zisk, o kterém tu mluvíme, je jen jiný název pro samu nadhodnotu, jenže je vyjádřena v poměru k celkovému kapitálu, a ne v poměru k variabilnímu kapitálu, z něhož vzniká. Pokles míry zisku tedy vyjadřuje klesající poměr nadhodnoty k celkovému zálohovanému kapitálu, a nezávisí proto na tom, jak se tato nadhodnota rozděluje mezi různé kategorie.</text:p>
      <text:p text:style-name="P24">Viděli jsme, že na jednom stupni kapitalistického vývoje, kde složení kapitálu <text:span text:style-name="T3">c</text:span> : <text:span text:style-name="T3">v</text:span> 50 : 100, se míra nadhodnoty 100% vyjadřuje v míře zisku 66<text:span text:style-name="T13">2</text:span>/<text:span text:style-name="T4">3</text:span>% a že na vyšším stupni, kde <text:span text:style-name="T3">c</text:span> : <text:span text:style-name="T3">v</text:span> = 400 : 100, se táž míra nadhodnoty vyjadřuje jen v míře zisku 20%. Co platí o různých po sobě následujících vývojových stupních v jedné zemi, platí o různých vývojových stupních, existujících současně vedle sebe v různých zemích. V nevyvinuté zemi, kde je průměrem první složení kapitálu, byla by všeobecná míra zisku = 66<text:span text:style-name="T13">2</text:span>/<text:span text:style-name="T4">3</text:span>%, kdežto v zemi s druhým složením kapitálu, která je na daleko vyšším vývojovém stupni, by byla = 20%.</text:p>
      <text:p text:style-name="P24">Rozdíl mezi oběma národními mírami zisku by mohl zmizet a dokonce se obrátit tím, že by práce v méně vyvinuté zemi byla méně produktivní, že by se tudíž větší množství práce zračilo v menším množství téhož <text:soft-page-break/>zboží, větší směnná hodnota v menší užitné hodnotě, že by tedy dělník musel vynakládat větší část svého času na reprodukci svých vlastních životních prostředků nebo jejich hodnoty a menší část na tvorbu nadhodnoty, že by dodával méně nadpráce, takže míra nadhodnoty by byla nižší. Kdyby např. dělník v méně vyvinuté zemi pracoval <text:span text:style-name="T13">2</text:span>/<text:span text:style-name="T4">3</text:span> pracovního dne na sebe a <text:span text:style-name="T13">1</text:span>/<text:span text:style-name="T4">3</text:span> na kapitalistu, platilo by se za předpokladu uvedeného v hořejším příkladu za tutéž pracovní sílu 133<text:span text:style-name="T13">1</text:span>/<text:span text:style-name="T4">3</text:span> a dodávala by přebytek jen 66<text:span text:style-name="T13">2</text:span>/<text:span text:style-name="T4">3</text:span>. Variabilnímu kapitálu 133<text:span text:style-name="T13">1</text:span>/<text:span text:style-name="T4">3</text:span> by odpovídal konstantní kapitál 50. Míra nadhodnoty by tedy v tomto případě činila 66<text:span text:style-name="T13">2</text:span>/<text:span text:style-name="T4">3</text:span> : 133<text:span text:style-name="T13">1</text:span>/<text:span text:style-name="T4">3</text:span> = 50% a míra zisku 66<text:span text:style-name="T13">2</text:span>/<text:span text:style-name="T4">3</text:span> : 183<text:span text:style-name="T13">1</text:span>/<text:span text:style-name="T4">2</text:span>, čili přibližně 36<text:span text:style-name="T13">1</text:span>/<text:span text:style-name="T4">2</text:span>%.</text:p>
      <text:p text:style-name="P24">Protože jsme se dosud nezabývali různými součástmi, na něž se zisk štěpí, takže pro nás ještě neexistují, poznamenáváme předem, abychom zabránili nedorozumění, jen toto: srovnáváme-li země na různých vývojových stupních — zejména země s vyvinutou kapitalistickou výrobou a země, kde práce ještě není formálně podřízena kapitálu, ačkoli dělník ve skutečnosti je vykořisťován kapitalistou (na př. v Indii, kde rájat hospodaří jako samostatný rolník, jeho výroba jako taková tedy ještě není podřízena kapitálu, ačkoli ho lichvář může ve formě úroků obrat nejen o celou jeho nadpráci, nýbrž dokonce — vyjádřeno kapitalisticky — i o část jeho mzdy) — bylo by velmi nesprávné, kdybychom chtěli výši národní míry zisku měřit výší národní úrokové sazby. V takovémto úroku je zahrnut celý zisk a více než zisk, kdežto v zemích s vyvinutou kapitalistickou výrobou tvoří úrok jen alikvotní část vyrobené nadhodnoty, resp. zisku. Na druhé straně tu úrokovou sazbu určují hlavně vztahy (půjčky lichvářů panstvu, majitelům pozemkové renty), které nemají vůbec nic společného se ziskem, nýbrž ukazují jen, do jaké míry si lichvář přivlastňuje pozemkovou rentu.</text:p>
      <text:p text:style-name="P24">V zemích s různým vývojovým stupněm kapitalistické výroby, a tudíž s různým organickým složením kapitálu, může být míra nadhodnoty (jeden z činitelů, které určují míru zisku) vyšší v zemi, kde je normální pracovní den kratší, než v zemi, kde je pracovní den delší. <text:span text:style-name="T3">Předně:</text:span> rovná-li se anglický pracovní den, který má 10 hodin, pro svou vyšší intensitu rakouskému čtrnáctihodinovému pracovnímu dni, může při stejném rozdělení pracovního dne 5 hodin nadpráce v Anglii představovat na světovém trhu vyšší hodnotu než 7 hodin v Rakousku. <text:span text:style-name="T3">Za druhé</text:span> však může v Anglii nadpráce tvořit větší část pracovního dne než v Rakousku.</text:p>
      <text:p text:style-name="P24">Zákon poklesu míry zisku — při čemž se v klesající míře zisku zračí táž nebo dokonce stoupající míra nadhodnoty — znamená jinými slovy: vezmeme-li jakékoli množství průměrného společenského kapitálu, např. kapitál 100, zračí se stále větší část tohoto kapitálu v pracovních prostředcích a stále menší část v živé práci. Protože tedy celková masa živé práce přidávané k výrobním prostředkům ve srovnání s hodnotou těchto výrobních prostředků klesá, klesá ve srovnání s hodnotou celkového zálohovaného kapitálu i neplacená práce a ta část hodnoty, v níž se zračí. Čili: v živou práci se z celkového vynaloženého kapitálu přeměňuje stále menší část, a proto tento celkový kapitál do sebe vssává vzhledem ke své velikosti stále méně nadpráce, třebaže poměr neplacené části použité práce k její placené části může zároveň stoupat. Relativní zmenšování variabilního kapitálu a zvětšování konstantního kapitálu, třebaže obě tyto části absolutně rostou, je, jak jsme již řekli, jen jiným výrazem rostoucí produktivity práce.</text:p>
      <text:p text:style-name="P24">Dejme tomu, že kapitál 100 se skládá z 80<text:span text:style-name="T5">c</text:span> + 20<text:span text:style-name="T5">v</text:span>, a že 20<text:span text:style-name="T5">v</text:span> = 20 dělníkům. Míra nadhodnoty nechť je 100%, tj. nechť dělníci pracují polovinu dne na sebe, polovinu dne na kapitalistu. V jiné, méně vyvinuté zemi nechť je kapitál = 20<text:span text:style-name="T5">c</text:span> + 80<text:span text:style-name="T5">v</text:span>, při čemž těchto 80<text:span text:style-name="T5">v</text:span> = 80 dělníkům. Ale tito dělníci potřebují pro sebe <text:span text:style-name="T13">2</text:span>/<text:span text:style-name="T4">3</text:span> pracovního dne a pro kapitalistu pracují jen <text:span text:style-name="T13">1</text:span>/<text:span text:style-name="T4">3</text:span>. Za jinak stejných okolností vyrábějí dělníci v prvním případě hodnotu 40, v druhém 120. První kapitál vyrábí 80<text:span text:style-name="T5">c</text:span> + 20<text:span text:style-name="T5">v</text:span> + 20<text:span text:style-name="T5">m</text:span> = 120; míra zisku = 20%; druhý kapitál 20 c+ 80<text:span text:style-name="T5">v</text:span> + 40<text:span text:style-name="T5">m</text:span> = 140; míra zisku 40%. V druhém případě je tedy míra zisku dvakrát tak veliká jako v prvním, ačkoli v prvním případě je míra nadhodnoty = 100%, tedy dvakrát tak veliká jako v druhém, kde činí jen 50%. Zato si však stejně veliký kapitál přivlastňuje v prvním případě nadpráci jen 20 dělníků, kdežto v druhém případě 80.</text:p>
      <text:p text:style-name="P24">Zákon ustavičného poklesu míry zisku čili relativního ubývání přivlastňované nadpráce ve srovnání s masou zpředmětněné práce, uváděnou do pohybu živou prací, nijak nevylučuje vzrůst absolutní masy práce uváděné do pohybu a vykořisťované společenským kapitálem, a tudíž ani vzrůst absolutní masy nadpráce přivlastňované <text:soft-page-break/>tímto kapitálem; nevylučuje ani to, aby kapitály, které jsou pod velením jednotlivých kapitalistů, velely rostoucí mase práce, a tudíž i nadpráce — nadpráce i tehdy, když počet dělníků podléhajících jejich velení nevzrůstá.</text:p>
      <text:p text:style-name="P24">Předpokládáme-li, že je dán určitý počet dělnického obyvatelstva, např. dva miliony, že je dále dána délka a intensita průměrného pracovního dne i mzda, a tím i poměr mezi nutnou prací a nadprací, vyrábí celková práce těchto dvou milionů, a rovněž jejich nadpráce, zračící se v nadhodnotě, stále stejně velkou hodnotu. Ale s růstem masy konstantního — fixního a oběžného — kapitálu, který tato práce uvádí do pohybu, klesá poměr této hodnotové veličiny k hodnotě tohoto kapitálu, která roste s jeho masou, třebaže ne přímo úměrně. Tento poměr, a tudíž i míra zisku se zmenšuje, ačkoli kapitál velí stejné mase živé práce jako dříve a vsává tutéž masu nadpráce. Poměr se nemění proto, že se zmenšuje masa živé práce, nýbrž proto, že stoupá masa již zpředmětněné práce, kterou tato živá práce uvádí do pohybu. Zmenšení je relativní, nikoli absolutní, a nemá fakticky nic společného s absolutní velikostí práce a nadpráce, uvedené do pohybu. Příčinou poklesu míry zisku není absolutní, nýbrž jen relativní zmenšení variabilní součásti celkového kapitálu, její zmenšení ve srovnání s konstantní součástí.</text:p>
      <text:p text:style-name="P24">To, co platí o dané mase práce a mase nadpráce, platí i o rostoucím počtu dělníků a tudíž za daných předpokladů vůbec o rostoucí mase práce, jíž se velí, a zejména o její neplacené části, o nadpráci. Rozmnoží-li se dělnické obyvatelstvo ze dvou milionů na tři, zvětší-li se také variabilní kapitál, vyplácený tomuto obyvatelstvu jako mzda, z dřívějších dvou milionů na tři, a stoupne-li naproti tomu konstantní kapitál ze 4 milionů na 15, vzroste za daných předpokladů (stálý pracovní den a stálá míra nadhodnoty) masa nadpráce, nadhodnoty o polovinu, o 50%, ze dvou milionů na tři. Ale i přes tento vzrůst absolutní masy nadpráce, a tudíž nadhodnoty o 50%, by poměr variabilního kapitálu ke konstantnímu klesl ze 2 : 4 na 3 : 15, a poměr nadhodnoty k celkovému kapitálu by se jevil takto (v milionech):</text:p>
      <table:table table:name="Tabulka35" table:style-name="Tabulka35">
        <table:table-column table:style-name="Tabulka35.A"/>
        <table:table-column table:style-name="Tabulka35.B"/>
        <table:table-column table:style-name="Tabulka35.C"/>
        <table:table-row>
          <table:table-cell table:style-name="Tabulka35.A1" office:value-type="string">
            <text:p text:style-name="P71">I.</text:p>
          </table:table-cell>
          <table:table-cell table:style-name="Tabulka35.A1" office:value-type="string">
            <text:p text:style-name="P71">4<text:span text:style-name="T5">c</text:span> + 2<text:span text:style-name="T5">v</text:span> + 2<text:span text:style-name="T5">m</text:span>;</text:p>
          </table:table-cell>
          <table:table-cell table:style-name="Tabulka35.A1" office:value-type="string">
            <text:p text:style-name="P71"><text:span text:style-name="T3">K</text:span> =   6, <text:span text:style-name="T3">z'</text:span> = 33<text:span text:style-name="T13">1</text:span>/<text:span text:style-name="T4">2</text:span>%;</text:p>
          </table:table-cell>
        </table:table-row>
        <table:table-row>
          <table:table-cell table:style-name="Tabulka35.A1" office:value-type="string">
            <text:p text:style-name="P71">II.</text:p>
          </table:table-cell>
          <table:table-cell table:style-name="Tabulka35.A1" office:value-type="string">
            <text:p text:style-name="P71">15<text:span text:style-name="T5">c</text:span> + 3<text:span text:style-name="T5">v</text:span> + 3<text:span text:style-name="T5">m</text:span>;</text:p>
          </table:table-cell>
          <table:table-cell table:style-name="Tabulka35.A1" office:value-type="string">
            <text:p text:style-name="P71"><text:span text:style-name="T3">K</text:span> = 18, <text:span text:style-name="T3">z'</text:span> = 16<text:span text:style-name="T13">2</text:span>/<text:span text:style-name="T4">3</text:span>%;</text:p>
          </table:table-cell>
        </table:table-row>
      </table:table>
      <text:p text:style-name="P24"/>
      <text:p text:style-name="P24">Masa nadhodnoty sice o polovinu stoupla, ale míra zisku klesla na polovinu. Zisk je však jen nadhodnota, vzatá v poměru ke společenskému kapitálu, a masa zisku, jeho absolutní velikost, vzato ve společenském měřítku, se tudíž rovná absolutní velikosti nadhodnoty. Absolutní velikost zisku, jeho celková masa, by tedy o 50% vzrostla, přestože proti celkovému zálohovanému kapitálu neobyčejně klesla, čili přestože neobyčejně klesla všeobecná míra zisku. Počet dělníků, použitých kapitálem, tj. absolutní masa práce, kterou kapitál uvádí do pohybu, tedy absolutní masa nadpráce, kterou vsává, a tudíž i masa nadhodnoty, kterou vyrábí, to znamená i absolutní masa zisku, který vyrábí, <text:span text:style-name="T3">může</text:span> tedy vzrůstat, a to progresivně vzrůstat, přestože míra zisku progresivně klesá. A nejen <text:span text:style-name="T3">může</text:span>. Na základě kapitalistické výroby — nehledíme-li na přechodné kolísání — <text:span text:style-name="T3">musí</text:span> vzrůstat.</text:p>
      <text:p text:style-name="P24">Proces kapitalistické výroby je v podstatě zároveň i procesem akumulace. Ukázali jsme, jak s pokrokem kapitalistické výroby masa hodnoty, kterou je nutno prostě reprodukovat, uchovat, se zvyšováním produktivity práce stoupá a roste, i když použitá pracovní síla zůstává nezměněna. Ale s rozvojem společenské produktivní síly práce roste ještě rychleji masa vyráběných užitných hodnot, jejichž část tvoří výrobní prostředky. A dodatečná práce, jejímž přivlastněním může být toto další bohatství znovu přeměněno v kapitál, nezávisí na hodnotě, nýbrž na mase těchto výrobních prostředků (včetně životních prostředků), protože dělník nemá v pracovním procesu co dělat s hodnotou, nýbrž s užitnou hodnotou výrobních prostředků. Akumulace kapitálu a s ní spojená koncentrace kapitálu je však sama materiálním prostředkem k zvyšování produktivní síly. Tento vzrůst výrobních prostředků však předpokládá vzrůst dělnického obyvatelstva, vytváření dělnického obyvatelstva, odpovídajícího dodatečnému kapitálu, ba dokonce vcelku neustále převyšujícího jeho potřeby, předpokládá tedy vznik nadbytku dělníků. Dočasný přebytek dodatečného kapitálu oproti dělnickému obyvatelstvu, které je pod jeho velením, by působil dvojím způsobem. Na jedné straně by zvyšováním mzdy, tj. zmírňováním zhoubných vlivů, které snižují přírůstek dělnictva, a usnadňováním sňatků pozvolna rozmnožoval dělnické obyvatelstvo. Na druhé straně by používáním metod, které vytvářejí relativní nadhodnotu (zavádění a zdokonalování strojů), vyvolával daleko rychleji umělé relativní přelidnění, které je zase samo — protože v kapitalistické výrobě bída plodí obyvatelstvo — pařeništěm skutečně rychlého rozmnožování obyvatelstva. Z <text:soft-page-break/>povahy kapitalistického procesu akumulace — který je jen momentem kapitalistického výrobního procesu — tedy samo sebou vyplývá, že zvětšená masa výrobních prostředků, které mají být přeměněny v kapitál, bude mít vždy po ruce příslušně rozmnožené, ba přebytečné vykořisťovatelné dělnické obyvatelstvo. S pokrokem procesu výroby a akumulace <text:span text:style-name="T3">musí</text:span> tedy nutně vzrůstat masa přivlastnitelné a přivlastňované nadpráce, a proto musí vzrůstat i absolutní masa zisku přivlastňovaného společenským kapitálem. Ale tytéž zákony výroby a akumulace zvyšují s masou konstantního kapitálu i jeho hodnotu, a to progresivně rychleji než hodnotu variabilní části kapitálu, směňované za živou práci. Tak tedy působením týchž zákonů absolutní masa zisku ze společenského kapitálu roste, a míra zisku klesá.</text:p>
      <text:p text:style-name="P24">Nepřihlížíme tu vůbec k tomu, že s pokrokem kapitalistické výroby a jemu odpovídajícím rozvojem produktivní síly společenské práce a rozmnožováním výrobních odvětví a tudíž i výrobků představuje stejná hodnotová veličina stále větší masu užitných hodnot a požitků.</text:p>
      <text:p text:style-name="P24">Rozvoj kapitalistické výroby a akumulace podmiňuje pracovní procesy ve stále větším měřítku a tedy ve stále větších rozměrech, a v souvislosti s tím stále větší vklady kapitálu do každého jednotlivého podniku. Vzrůstající koncentrace kapitálů (provázená zároveň, třebaže v menší míře, vzrůstem počtu kapitalistů) je tedy jednou z materiálních podmínek kapitalistické výroby a akumulace i jedním z jejích výsledků. Ruku v ruce s tím dochází vzájemným působením k postupnému vyvlastňování stále většího počtu více či méně bezprostředních výrobců. To pro jednotlivé kapitalisty znamená, že velí stále větším dělnickým armádám (byť se jejich variabilní kapitál v poměru ke konstantnímu kapitálu sebevíc zmenšoval), že masa nadhodnoty, kterou si přivlastňují, a tudíž i masa zisku roste, třebaže a přestože míra zisku zároveň klesá. A tytéž příčiny, které soustřeďují masy dělnických armád pod velením jednotlivých kapitalistů, vyvolávají i vzrůst masy používaného fixního kapitálu i surovin a pomocných látek, a to relativně rychlejší růst než u masy používané živé práce.</text:p>
      <text:p text:style-name="P24">Dále tu je třeba jen poznamenat, že při daném dělnickém obyvatelstvu, stoupá-li míra nadhodnoty — ať už prodlužováním nebo intensifikací pracovního dne, anebo tím, že v důsledku rozvoje produktivní síly práce klesá hodnota mzdy — masa nadhodnoty, a tudíž i absolutní masa zisku musí vzrůstat, přestože se variabilní kapitál proti konstantnímu relativně zmenšuje.</text:p>
      <text:p text:style-name="P24">Týž rozvoj produktivní síly společenské práce, tytéž zákony, které se projevují v relativním poklesu variabilního kapitálu proti celkovému kapitálu a tedy v urychlené akumulaci, zatím co na druhé straně se akumulace svým zpětným účinkem stává východiskem dalšího rozvoje produktivní síly a dalšího relativního zmenšování variabilního kapitálu, týž rozvoj se, nehledě na chvilkové výkyvy, zračí ve stále rostoucím vzestupu používané celkové pracovní síly, ve stále větším vzrůstu absolutní masy nadhodnoty, a tudíž i zisku.</text:p>
      <text:p text:style-name="P24">V jaké formě se musí projevovat tento dvojaký zákon, že z týchž příčin se <text:span text:style-name="T3">míra</text:span> zisku zmenšuje a zároveň absolutní <text:span text:style-name="T3">masa</text:span> zisku zvětšuje, zákon, který se zakládá na tom, že za daných podmínek přivlastňovaná masa nadpráce, a tedy i nadhodnoty roste, a že, bereme-li kapitál jako celek nebo jednotlivý kapitál jako pouhý kus celkového kapitálu, jsou zisk a nadhodnota identické veličiny?</text:p>
      <text:p text:style-name="P24">Vezměme určitou část kapitálu, na př. 100, a vypočítejme z ní míru zisku. Dejme tomu, že toto 100 představuje průměrné složení celkového kapitálu, řekněme 80<text:span text:style-name="T5">c</text:span> + 20<text:span text:style-name="T5">v</text:span>. V druhém oddílu této knihy jsme viděli, že průměrná míra zisku v různých výrobních odvětvích není určena zvláštním složením kapitálu v každém jednotlivém odvětví, nýbrž jeho průměrným společenským složením. Zmenšuje-li se variabilní část relativně proti konstantní části, a tudíž proti celkovému kapitálu 100, klesá míra zisku, zmenšuje se relativní velikost nadhodnoty, tj. její poměr k hodnotě celého zálohovaného kapitálu 100, i když stupeň vykořisťování práce zůstává nezměněn, ba dokonce i když stoupá. Ale nezmenšuje se jen tato relativní velikost. Velikost nadhodnoty čili zisku, vsávaného celkovým kapitálem 100, klesá absolutně. Při míře nadhodnoty 100% vyrábí kapitál 60<text:span text:style-name="T5">c</text:span> + 40<text:span text:style-name="T5">v</text:span> masu nadhodnoty a tudíž i zisku = 40; kapitál 70<text:span text:style-name="T5">c</text:span> + 30<text:span text:style-name="T5">v</text:span> masu zisku 30; při kapitálu 80<text:span text:style-name="T5">c</text:span> + 20<text:span text:style-name="T5">v</text:span> klesá zisk na 20. Tento pokles se týká masy nadhodnoty, a tedy i masy zisku, a vyplývá z toho, že celkový kapitál 100 vyrábí méně nadhodnoty, a to proto, že uvádí do pohybu vůbec méně živé práce, a při nezměněném stupni vykořisťování i méně nadpráce. Vezmeme-li za jednotku míry, kterou měříme nadhodnotu, nějakou část společenského kapitálu, tedy kapitálu průměrného společenského složení — jak se to dělá při každém vypočítávání zisku — je vůbec relativní pokles <text:soft-page-break/>nadhodnoty a její absolutní pokles identický. V hořejších případech klesá míra zisku ze 40% na 30% a na 20%. Protože ve skutečnosti klesá masa nadhodnoty, a tedy i zisku, vyrobená týmž kapitálem, absolutně ze 40 na 30 a na 20. Protože velikost hodnoty kapitálu, s kterým se nadhodnota poměřuje, je dána, totiž = 100, může klesání poměru nadhodnoty k této neměnné veličině být jen jiným výrazem zmenšování absolutní velikosti nadhodnoty a zisku. Ve skutečnosti je to tautologie. Ale to, že toto zmenšování nastává, vyplývá, jak jsme již dokázali, z povahy vývoje kapitalistického výrobního procesu.</text:p>
      <text:p text:style-name="P24">Na druhé straně však tytéž příčiny, které způsobují absolutní zmenšování nadhodnoty, tedy i zisku z daného kapitálu a tudíž i míry zisku, vypočítané v procentech, vyvolávají růst absolutní masy nadhodnoty, a tudíž zisku, přivlastňovaného společenským kapitálem (tj. souhrnem kapitalistů). Jak se to však musí jevit, jak se to jedině může jevit, či které podmínky tento zdánlivý rozpor předpokládá?</text:p>
      <text:p text:style-name="P24">Je-li každá alikvotní část = 100 společenského kapitálu, a tudíž každých 100 kapitálu průměrného společenského složení danou veličinou, a je-li tedy u ní snižování míry zisku provázeno zmenšováním absolutní velikosti zisku, právě protože je tu kapitál, s nímž se poměřuje, stálou veličinou, je naproti tomu velikost celého společenského kapitálu, jakož i kapitálu, který mají v rukou jednotliví kapitalisté, veličinou proměnnou, která se, má-li odpovídat předpokládaným podmínkám, musí měnit nepřímo úměrně tomu, jak se zmenšuje její variabilní část.</text:p>
      <text:p text:style-name="P24">V dřívějším příkladu při procentním složení kapitálu 60<text:span text:style-name="T5">c</text:span> + 40<text:span text:style-name="T5">v</text:span>, byla nadhodnota čili zisk z něho 40, a tudíž míra zisku 40%. Dejme tomu, že by se celkový kapitál při tomto složení rovnal milionu. Tu by celková nadhodnota, a tedy celkový zisk činil 400.000. Jestliže pak později bude složení kapitálu = 80<text:span text:style-name="T5">c</text:span> + 20<text:span text:style-name="T5">v</text:span>, bude nadhodnota čili zisk při nezměněném stupni vykořisťování práce na každých 100 = 20. Jestliže však, jak jsme dokázali, nadhodnota čili zisk co do své absolutní masy roste, přestože se míra zisku takto snižuje čili přestože se každou stovkou kapitálu vyrábí méně nadhodnoty — jestliže roste na př. ze 400.000 na 440.000 — je to možné jen proto, že celkový kapitál, který se utvořil zároveň s tímto novým složením, vzrostl na 2,200.000. Masa celkového kapitálu uvedeného do pohybu vzrostla o 120%, kdežto míra zisku klesla o 50%. Kdyby se byl kapitál jen zdvojnásobil, byl by mohl vytvořit při míře zisku 20% jen tutéž masu nadhodnoty a zisku jako starý kapitál 1,000.000 při míře zisku 40%. Kdyby byl kapitál vzrostl méně než dvojnásob, byl by vyrobil méně nadhodnoty čili zisku než dříve kapitál 1,000.000, který by byl musel, aby zvýšil svou nadhodnotu ze 400.000 na 440.000, při svém dřívějším složení vzrůst z l,000.000 jen na 1,100.000.</text:p>
      <text:p text:style-name="P24">Projevuje se tu již dříve vyvozený zákon, že s relativním zmenšováním variabilního kapitálu, tedy s rozvojem společenské produktivní síly práce, je k tomu, aby se uvedlo do pohybu totéž množství pracovní síly a aby se pohltila táž masa nadpráce, zapotřebí stále větší masy celkového kapitálu. A proto tou měrou, jak se rozvíjí kapitalistická výroba, roste i možnost vzniku relativně přebytečného dělnického obyvatelstva, ne proto, že se produktivní síla společenské práce <text:span text:style-name="T3">zmenšuje</text:span>, nýbrž proto, že se <text:span text:style-name="T3">zvětšuje</text:span>, tj. ne pro absolutní nepoměr mezi prací a životními prostředky nebo prostředky k výrobě těchto životních prostředků, nýbrž pro nepoměr, vyplývající z kapitalistického vykořisťování práce, nepoměr mezi progresivním růstem kapitálu a jeho relativně klesající potřebou zvětšujícího se počtu obyvatelstva.</text:p>
      <text:p text:style-name="P24">Klesne-li míra zisku o 50%, klesne na polovinu. Má-li tedy masa zisku zůstat stejná, musí se kapitál zdvojnásobit. Aby masa zisku zůstala při klesající míře zisku stejná, musí se násobitel, který udává vzrůst celkového kapitálu, rovnat děliteli, který udává pokles míry zisku. Klesne-li míra zisku ze 40 na 20, musí celkový kapitál, má-li výsledek zůstat týž, naopak vzrůst v poměru 20 : 40. Kdyby míra zisku klesla ze 40 na 8, musel by kapitál vzrůst v poměru 8 : 40, tj. pětinásobně. Kapitál 1,000.000 při 40% vyrábí 400.000 a kapitál 5,000.000 při 8% vyrábí rovněž 400.000. Tak musí kapitál vzrůstat, má-li výsledek zůstat týž. Má-li však být výsledek větší, musí kapitál vzrůstat rychleji, než klesá míra zisku. Jinak řečeno: aby variabilní součást celkového kapitálu nezůstávala pouze absolutně stejná, nýbrž aby absolutně stoupala, přestože procento, které tvoří v celkovém kapitálu, klesá, musí celkový kapitál vzrůstat rychleji, než klesá procento variabilního kapitálu. Musí vzrůstat tak, aby při jeho novém složení nebylo na nákup pracovní síly zapotřebí jen staré variabilní části kapitálu, nýbrž ještě o něco více. Klesne-li variabilní část kapitálu = 100 ze 40 na 20, musí celkový kapitál stoupnout na více než 200, aby bylo možno použít většího variabilního kapitálu než 40.</text:p>
      <text:p text:style-name="P24">I kdyby vykořisťovaná masa dělnického obyvatelstva zůstala stálá a zvýšila se jen délka a intensita pracovního <text:soft-page-break/>dne, musela by vzrůst masa použitého kapitálu, ježto musí vzrůst už proto, aby se při změněném složení kapitálu mohlo používat stejné masy práce při starých poměrech vykořisťování.</text:p>
      <text:p text:style-name="P24">Týž rozvoj společenské produktivní síly práce se tedy s pokrokem kapitalistického výrobního způsobu projevuje na jedné straně v tendenci k ustavičnému poklesu míry zisku, a na druhé straně v ustavičném vzrůstu absolutní masy přivlastňované nadhodnoty čili zisku; takže vcelku relativnímu zmenšování variabilního kapitálu a zisku odpovídá jejich absolutní zvětšování. Tento dvojí účinek, jak jsme ukázali, se může projevit jen v tom, že celkový kapitál roste progresivně rychleji, než klesá míra zisku. Aby bylo při vyšším složení kapitálu čili při relativně rychlejším růstu konstantního kapitálu možno použít absolutně vzrostlého variabilního kapitálu, musí celkový kapitál vzrůstat nejen úměrně s vyšším složením, nýbrž ještě rychleji. Z toho vyplývá, že čím více se rozvíjí kapitalistický výrobní způsob, tím je zapotřebí stále většího množství kapitálu, aby se zaměstnala táž a tím spíše rostoucí pracovní síla.</text:p>
      <text:p text:style-name="P24">Stoupající produktivní síla práce vytváří tedy na kapitalistické základně nutně trvalý zdánlivý nadbytek dělnictva. Tvoří-li variabilní kapitál jen šestinu celkového kapitálu místo dřívější poloviny, musí se celkový kapitál ztrojnásobit, má-li zaměstnat tutéž pracovní sílu; má-li se však zaměstnat dvojnásobná pracovní síla, musí se celkový kapitál zešestinásobit.</text:p>
      <text:p text:style-name="P24">Dosavadní politická ekonomie, která nedovedla vysvětlit zákon klesající míry zisku, poukazovala na stoupající masu zisku, na vzrůst absolutní velikosti zisku jednotlivých kapitalistů a celého společenského kapitálu jako na něco, co má být útěchou, ale i tato útěcha se zakládá na pouhých frázích a možnostech.</text:p>
      <text:p text:style-name="P23"><text:span text:style-name="T30">Že masu zisku určují dva činitelé, předně míra zisku a za druhé masa kapitálu, jehož se používá, aby se této míry zisku dosáhlo, to je jen tautologie. Že tudíž masa zisku může eventuálně vzrůstat, přestože míra zisku zároveň klesá, to je jen výraz této tautologie, kterým se nedostaneme ani o krok dále, protože je možné i to, že kapitál vzrůstá, aniž vzrůstá masa zisku, a že dokonce může vzrůstat i tehdy, když masa zisku klesá. 100 při 25% dává 25, 400 při 5% dává jen 20</text:span><text:a xlink:type="simple" xlink:href="http://www.marxists.org/cestina/marx-engels/1894/kapital3/ch13.htm#1" office:name="1a"><text:span text:style-name="T30">[35]</text:span></text:a><text:span text:style-name="T30">. Jestliže však tytéž příčiny, které působí pokles míry zisku, podporují akumulaci, tj. tvorbu dalšího kapitálu, a jestliže každý další kapitál uvádí do pohybu další práci a vyrábí další nadhodnotu, jestliže na druhé straně pouhý pokles míry zisku už předpokládá to, že vzrostl konstantní kapitál a s ním veškerý dosavadní kapitál, přestává celý tento proces být záhadný. Později uvidíme, jak se záměrně falšují výpočty, aby se utajilo, že masa zisku může vzrůstat i při poklesu míry zisku.</text:span></text:p>
      <text:p text:style-name="P24">Ukázali jsme, jak tytéž příčiny, které vyvolávají sestupnou tendenci všeobecné míry zisku, podmiňují zrychlenou akumulaci kapitálu a tím i vzrůst absolutní velikosti čili celkové masy nadpráce (nadhodnoty, zisku), kterou si kapitál přivlastňuje. V konkurenci, a tudíž i ve vědomí jejích agentů se jeví všechno na ruby; tak i tento zákon — mám na mysli tuto vnitřní a nutnou souvislost mezi dvěma jevy, které si zdánlivě odporují. Je jasné, že při proporcích, které jsou uvedeny výše, dosáhne kapitalista, který disponuje velkým kapitálem, větší masy zisku než malý kapitalista, který dosahuje zdánlivě vysokých zisků. I při nejpovrchnějším pozorování konkurence je dále vidět, že chce-li větší kapitalista za určitých okolností., např. v době krise, urvat místo na trhu, vytlačit menší kapitalisty, pak toho prakticky využije, tj. sníží úmyslně svou míru zisku, aby vystrnadil menší kapitalisty. Zejména u obchodního kapitálu, o němž pohovoříme obšírněji později, se setkáváme s jevy, podle nichž se zdá, že pokles zisku je vyvoláván rozšiřováním podniku a tím i kapitálu. Skutečně vědeckou formulaci místo tohoto nesprávného pojetí uvedeme později. Podobné povrchní názory vznikají z toho, že se porovnávají míry zisku, kterých se dosahuje v jednotlivých odvětvích podnikání podle toho, zda podléhají režimu svobodné konkurence nebo monopolu. Vrcholně mělkou představu, jakou o tom mají agenti konkurence, najdeme u našeho Roschera, totiž že prý toto snižování míry zisku je „moudřejší a lidštější“. Zmenšování míry zisku se tu líčí jako <text:span text:style-name="T3">následek</text:span> zvětšování kapitálu a na tom založeného výpočtu kapitalistů, že při menší míře zisku budou shrabovat větší masu zisku. To všechno (až na to, co najdeme u A. Smitha, ale o tom později) se zakládá na úplném nepochopení toho, co vůbec všeobecná míra zisku je, a na primitivní představě, že se ceny opravdu určují tím, že se ke skutečné hodnotě zboží připočte více méně libovolná částka zisku. Tyto představy jsou sice značně primitivní, ale jsou nutným důsledkem toho, že imanentní zákony kapitalistické výroby se v konkurenci jeví převráceně.</text:p>
      <text:h text:style-name="P67" text:outline-level="2"><text:soft-page-break/><text:span text:style-name="Strong_20_Emphasis"><text:span text:style-name="T30">*</text:span></text:span></text:h>
      <text:p text:style-name="P24">Zákon, že pokles míry zisku vyvolaný rozvojem produktivní síly je provázen zvětšením masy zisku, se projevuje i v tom, že pokles cen zboží vyráběných kapitálem je provázen relativním zvětšením masy zisku, která je ve zboží obsažena a realisuje se jeho prodejem.</text:p>
      <text:p text:style-name="P24">Protože rozvoj produktivní síly a jemu odpovídající vyšší složení kapitálu uvádí do pohybu stále větší množství výrobních prostředků stále menším množstvím práce, pohlcuje každý alikvotní díl celkového produktu, každé jednotlivé zboží nebo každé určité jednotlivé množství zboží, které je jednotkou míry pro celou masu vyrobeného zboží, méně živé práce a kromě toho obsahuje méně zpředmětněné práce, jak pokud jde o nahrazení opotřebované části fixního kapitálu, tak pokud jde o spotřebované suroviny a pomocné látky. Každá jednotka zboží tedy obsahuje menší sumu práce, jak zpředmětněné ve výrobních prostředcích, tak nově přidané během výroby. Proto cena jednotky zboží klesá. Přesto se masa zisku obsažená v každé jednotce zboží může zvětšovat, roste-li míra absolutní nebo relativní nadhodnoty. Zboží obsahuje méně nově přidané práce, ale její neplacená část se ve srovnání s placenou částí zvětšuje. Děje se to však jen v určitých mezích. S tím, jak se s rozvojem výroby neobyčejně rychle absolutně zmenšuje suma živé práce, nově přidávané ke každé jednotce zboží, zmenšuje se absolutně i masa neplacené práce obsažené ve zboží, i když relativně, v poměru k placené části, sebevíc roste. Přestože míra nadhodnoty roste, masa zisku připadající na každou jednotku zboží se s rozvojem produktivní síly práce značně zmenšuje; a toto zmenšování, právě tak jako pokles míry zisku se jen zpomaluje zlevňováním prvků konstantního kapitálu a ostatními okolnostmi, které jsme uvedli v prvním oddílu této knihy a které zvyšují míru zisku při nezměněné, a dokonce i při klesající míře nadhodnoty.</text:p>
      <text:p text:style-name="P24">To, že cena jednotlivých zboží, z jejichž souhrnu se skládá celkový výrobek kapitálu, klesá, znamená pouze, že se dané množství práce realisuje ve větší mase zboží, že tedy každý kus zboží obsahuje méně práce než dříve. Je tomu tak i tehdy, když cena některé části konstantního kapitálu, surovin aj. stoupá. Až na jednotlivé případy (např. jestliže produktivní síla práce zlevňuje rovnoměrně všechny prvky konstantního i variabilního kapitálu) bude míra zisku klesat, přestože míra nadhodnoty bude vyšší, 1) protože i větší neplacená část menšího celkového úhrnu nově přidané práce je menší, než byla menší neplacená část poměrně většího celkového úhrnu, a 2) protože vyšší složení kapitálu se v jednotlivém zboží projevuje v tom, že ta část hodnoty zboží, v níž se zračí vůbec nově přidaná práce, se zmenšuje proti té části hodnoty, která se zračí v surovinách, pomocných látkách a v opotřebování fixního kapitálu. Takováto změna v poměru různých součástí ceny jednotlivého zboží, zmenšování části ceny, v níž se zračí nově přidaná živá práce, a zvětšování části ceny, v níž se zračí dříve zpředmětněná práce — je formou, v níž se v ceně jednotlivého zboží projevuje zmenšení variabilního kapitálu proti konstantnímu. Jak je toto zmenšení absolutní pro kapitál dané velikosti, na př. 100, tak je absolutní i pro každé jednotlivé zboží jako alikvotní část reprodukovaného kapitálu. Kdyby se však míra zisku vypočítávala jen z prvků ceny jednotlivého zboží, vypadala by jinak, než jaká skutečně je. A to z těchto důvodů:</text:p>
      <text:p text:style-name="P24">{Míra zisku se vypočítává z celkového použitého kapitálu, ale za určitou dobu, fakticky za rok. Poměr ročně vyrobené a realisované nadhodnoty čili zisku k celkovému kapitálu, vyjádřený v procentech, je míra zisku. Nemusí se tedy rovnat míře zisku, při jejímž výpočtu se nebere za základ rok, nýbrž období obratu toho kterého kapitálu; jen tehdy, obrátí-li se tento kapitál právě jednou za rok, se obě míry kryjí.</text:p>
      <text:p text:style-name="P24">Na druhé straně je zisk, jehož se dosáhne za rok, jen souhrnem zisků ze zboží, která byla za tento rok vyrobena a prodána. Budeme-li pak vypočítávat zisk z ceny nákladů na zboží, dostaneme míru zisku = <text:span text:style-name="T3">z/k</text:span>, kde <text:span text:style-name="T3">z</text:span> je zisk realisovaný za rok, a <text:span text:style-name="T3">k</text:span> — úhrn cen nákladů na zboží vyrobená a prodaná za tutéž dobu. Je zřejmé, že tato míra zisku <text:span text:style-name="T3">z/k</text:span> se může krýt se skutečnou mírou zisku <text:span text:style-name="T3">z/K</text:span>, s masou zisku dělenou celkovým kapitálem, jen tehdy, jestliže <text:span text:style-name="T3">k = K</text:span>, tj. jestliže se kapitál obrátí právě jednou za rok.</text:p>
      <text:p text:style-name="P24">Vezměme tři různé stavy některého průmyslového kapitálu.</text:p>
      <text:p text:style-name="P24">I. Kapitál 8000 liber št. vyrobí a prodá ročně 5000 kusů zboží, po 30 šilincích kus, má tedy roční obrat 7500 liber št. Z každého kusu zboží má zisk 10 šilinků = 2500 liber št. ročně. V každém kusu tedy vězí 20 šilinků zálohovaného kapitálu a 10 šilinků zisku, míra zisku z každého kusu tedy činí 10/20 = 50%. Na obrátivší se částku 7500 liber št. připadá 5000 liber št. zálohovaného kapitálu a 2500 liber št. zisku; míra zisku z každého <text:soft-page-break/>obratu, <text:span text:style-name="T3">z/k</text:span>, je rovněž 50%. Naproti tomu míra zisku vypočítaná z celkového kapitálu <text:span text:style-name="T3">z/K</text:span> = 2500/8000 = 31<text:span text:style-name="T13">1</text:span>/<text:span text:style-name="T4">4</text:span>%.</text:p>
      <text:p text:style-name="P24">II. Dejme tomu, že kapitál stoupne na 10.000 liber št. Připusťme, že díky zvýšené produktivní síle práce je s to vyrábět ročně 10,000 kusů zboží při ceně nákladů 20 šilinků na kus. Prodává je se ziskem 4 šilinků; tedy po 24 šilincích kus. Pak je cena ročního výrobku 12.000 liber št., z toho je 10.000 liber št. zálohovaný kapitál a 2000 liber št. zisk. <text:span text:style-name="T3">z/k</text:span> na kus = 4/20‚ pro roční obrat = 2000/10.000‚ tedy v obou případech = 20%, a protože se celkový kapitál rovná úhrnu cen nákladů, totiž 10.000 liber št., je i <text:span text:style-name="T3">z/K</text:span>, skutečná míra zisku, tentokrát 20%.</text:p>
      <text:p text:style-name="P24">III. Dejme tomu, že se kapitál při stále vzrůstající produktivní síle práce zvětší na 15.000 liber št. a vyrábí nyní ročně 30.000 kusů zboží při ceně nákladů 13 šilinků na kus, při čemž se každý kus prodává se ziskem 2 šilinků, tedy za 15 šilinků. Roční obrat je tedy = 15 šilinků x 30.000 = 22.500 liber št., z nichž 19.500 připadá na zálohovaný kapitál a 3000 liber št. činí zisk. <text:span text:style-name="T3">z/k</text:span> je tedy 2/13 = 3000/19.500 = 15<text:span text:style-name="T13">5</text:span>/<text:span text:style-name="T4">13</text:span>%. Naproti tomu <text:span text:style-name="T3">z/K</text:span> = 3000/15.000 = 20%.</text:p>
      <text:p text:style-name="P24">Vidíme tedy, že jen v případě II, kde se obrátivší se kapitálová hodnota rovná celkovému kapitálu, je míra zisku z kusu zboží nebo z úhrnu jednoho obratu stejná jako míra zisku vypočítaná z celkového kapitálu. V případě I, kde je úhrn jednoho obratu menší než celkový kapitál, je míra zisku vypočítaná z ceny nákladů na zboží vyšší: v případě III, kde je celkový kapitál menší než úhrn jednoho obratu, je nižší než skutečná míra zisku vypočítaná z celkového kapitálu. To platí všeobecně.</text:p>
      <text:p text:style-name="P24">V obchodní praxi se obrat obvykle vypočítává nepřesně. Předpokládá se, že se kapitál jednou obrátil, jakmile úhrn realisovaných cen zboží dosáhne úhrnu celkového použitého kapitálu. Ale <text:span text:style-name="T3">kapitál</text:span> může dokončit celý obrat jen tehdy, jestliže se úhrn <text:span text:style-name="T3">cen nákladů</text:span> realisovaného zboží rovná úhrnu celkového kapitálu. — B. E.}</text:p>
      <text:p text:style-name="P24">Zde se opět ukazuje, jak je při kapitalistické výrobě důležité nezkoumat jednotlivé zboží nebo zbožní produkt vyrobený za určitou dobu isolovaně sám o sobě, jako pouhé zboží, nýbrž zkoumat je jako produkt zálohovaného kapitálu a v poměru k celkovému kapitálu, který toto zboží vyrábí.</text:p>
      <text:p text:style-name="P24">Ačkoli se <text:span text:style-name="T3">míra</text:span> zisku musí vypočítávat tak, že se masa vyrobené a realisované nadhodnoty nepoměřuje jen se spotřebovanou částí kapitálu, která se znovu objevuje ve zboží, nýbrž s touto částí plus s nespotřebovanou, ale použitou a ve výrobě dále sloužící částí kapitálu, může se <text:span text:style-name="T3">masa</text:span> zisku přesto rovnat jen mase zisku čili nadhodnoty, která je obsažena ve zboží samém a bude realisována jeho prodejem.</text:p>
      <text:p text:style-name="P24">Zvyšuje-li se produktivita průmyslu, cena jednotlivého zboží klesá. Je v něm obsaženo méně práce, zaplacené i nezaplacené. Dejme tomu, že táž práce vyrábí např. třikrát více výrobků; na jednotlivý výrobek pak připadá o <text:span text:style-name="T13">2</text:span>/<text:span text:style-name="T4">3</text:span> méně práce. A protože zisk může tvořit jen část této masy práce obsažené v každém jednotlivém zboží, musí se masa zisku připadající na jednotku zboží zmenšovat, a to v určitých mezích i tehdy, jestliže se míra nadhodnoty zvyšuje. V každém případě masa zisku z celkového výrobku neklesá pod původní masu zisku, jakmile kapitál používá při stejném stupni vykořisťování téhož počtu dělníků jako dříve. (To se může stát i tehdy, používá-li se méně dělníků při zvýšeném stupni vykořisťování.) Neboť tou měrou, jak se zmenšuje masa zisku připadající na jednotlivý výrobek, zvětšuje se počet těchto výrobků. Masa zisku zůstává táž, jenže se jinak rozděluje na souhrn zboží; tím se však nemění nic na tom, jak se množství hodnoty, vytvořené nově přidanou prací, rozděluje mezi dělníky a kapitalisty. Masa zisku může růst jen tehdy, když při použití téže masy práce roste neplacená nadpráce, nebo tehdy, když při nezměněném stupni vykořisťování práce stoupá počet dělníků. Anebo když dochází k obojímu. Ve všech těchto případech — při nichž se však podle našeho předpokladu předpokládá růst konstantního kapitálu proti variabilnímu a růst velikosti celkového použitého kapitálu — obsahuje jednotka zboží méně masy zisku a míra zisku klesá, a to i počítáno na jednotku zboží; dané množství přidané práce se zračí ve větším množství zboží; cena jednotlivého zboží klesá. Abstraktně vzato, klesá-li cena jednotlivého zboží, protože se zvýšila produktivní síla práce, a vzrůstá-li tudíž zároveň počet tohoto levnějšího zboží, může míra zisku zůstat táž, např. kdyby zvýšení produktivní síly působilo stejně a současně na všechny součásti zboží, takže by celková cena zboží klesala tou měrou, jak by se zvyšovala produktivita práce, a přitom by vzájemný poměr různých součástí ceny zboží zůstával týž. Míra zisku by mohla dokonce stoupnout, kdyby se zvýšením míry nadhodnoty bylo spojeno podstatné snížení hodnoty prvků konstantního a zejména fixního kapitálu. Ale ve <text:soft-page-break/>skutečnosti, jak jsme už viděli, míra zisku trvale klesá. V žádném případě nelze z pouhého poklesu ceny jednotlivého zboží činit závěr o míře zisku. Záleží hlavně na tom, jak velká je celková suma kapitálu, který se účastní výroby tohoto zboží. Nechť např. cena lokte tkaniny klesne ze 3 šilinků na 1<text:span text:style-name="T13">2</text:span>/<text:span text:style-name="T4">3</text:span> šilinku; víme-li, že před poklesem ceny v ní bylo za 1<text:span text:style-name="T13">2</text:span>/<text:span text:style-name="T4">3</text:span> šilinku konstantního kapitálu, příze aj., <text:span text:style-name="T13">2</text:span>/<text:span text:style-name="T4">3</text:span> šilinku mzdy a <text:span text:style-name="T13">2</text:span>/<text:span text:style-name="T4">3</text:span> šilinku zisku, a po poklesu ceny v ní je za 1 šilink konstantního kapitálu, <text:span text:style-name="T13">1</text:span>/<text:span text:style-name="T4">3</text:span> šilinku mzdy a <text:span text:style-name="T13">1</text:span>/<text:span text:style-name="T4">3</text:span> šilinku zisku, nevíme ještě, zda míra zisku zůstala stejná nebo ne. To závisí na tom, zda vzrostl a o kolik vzrostl celkový zálohovaný kapitál a o kolik více loktů vyrábí za danou dobu.</text:p>
      <text:p text:style-name="P24">Jev, vyplývající z povahy kapitalistického výrobního způsobu, totiž to, že při rostoucí produktivitě práce cena jednotlivého zboží nebo daného množství zboží klesá, že počet zboží stoupá, že masa zisku připadající na jednotlivé zboží a míra zisku připadající na souhrn zboží klesá, že však masa zisku z celkového souhrnu zboží stoupá, tento jev se na povrchu projevuje jen tak, že klesá masa zisku připadající na jednotlivé zboží, že klesá jeho cena, že se zvětšuje masa zisku ze zvýšeného celkového počtu zboží, vyrobeného celkovým kapitálem společnosti nebo i jednotlivým kapitalistou. To se pak chápe tak, že se kapitalista dobrovolně spokojuje s menším ziskem z jednotlivého zboží, ale vynahrazuje si to tím, že vyrábí větší množství zboží. Toto pojetí se zakládá na představě o zisku jako zisku ze zcizení (profit upon alienation), která je převzata z nazírání obchodního kapitálu.</text:p>
      <text:p text:style-name="P24">Dříve, ve čtvrtém a sedmém oddílu první knihy, jsme viděli, že masa zboží, vzrůstající s produktivní silou práce, a zlevňování jednotlivého zboží jako takové (pokud tato zboží nespoluurčují cenu pracovní síly) se nedotýká poměru mezi placenou a neplacenou prací v jednotlivém zboží, přestože jeho cena klesá.</text:p>
      <text:p text:style-name="P23"><text:span text:style-name="T30">Protože v konkurenci se všechno jeví klamně, převráceně, může si jednotlivý kapitalista namlouvat: 1) že zlevňováním ceny zboží snižuje svůj zisk z jednotlivého zboží, ale dosahuje většího zisku tím, že prodává větší masu zboží; 2) že stanoví cenu jednotlivého zboží a násobením určuje cenu celého produktu, kdežto původní proces je procesem dělení (viz knihu I, kap. X, str. 281 [K. Marx: „Kapitál“, díl I, </text:span><text:a xlink:type="simple" xlink:href="http://www.marxists.org/cestina/marx-engels/1867/kapital/ch10.htm#kap10a"><text:span text:style-name="T30">zde</text:span></text:a><text:span text:style-name="T30">]) a násobení je na místě jen jako druhá etapa, která toto dělení předpokládá. Vulgární ekonom nedělá ve skutečnosti nic jiného, než že svérázné představy kapitalistů, kteří jsou v zajetí konkurence, překládá do zdánlivě theoretičtější, zevšeobecňující řeči a moří se s tím, aby zdůvodnil správnost těchto představ.</text:span></text:p>
      <text:p text:style-name="P24">Pokles cen zboží a zvětšování masy zisku ze vzrůstající masy zlevněného zboží je fakticky jen jiný výraz zákona klesající míry zisku při současném zvětšování masy zisku.</text:p>
      <text:p text:style-name="P24">Zkoumání, jak dalece může být pokles míry zisku provázen vzestupem cen, sem nepatří, stejně jako sem nepatří to, co jsme probrali již dříve (kniha I, str. 280—281 [K. Marx: „Kapitál“, díl I, viz výše]), když jsme mluvili o relativní nadhodnotě. Kapitalista, který používá zdokonalených, ale dosud ne všeobecně rozšířených výrobních metod, prodává pod tržní cenou, ale nad svou individuální výrobní cenou; tak se pro něho míra zisku zvyšuje, dokud ji nevyrovná konkurence; v tomto období vyrovnávání nastává druhá nutnost — růst vynaloženého kapitálu; podle toho, jak tento kapitál vzrostl, bude kapitalista za nových podmínek s to dát práci buď části dříve zaměstnaných dělníků, nebo dokonce všem, nebo i více dělníkům než dříve, bude tedy s to vyrábět tutéž nebo vyšší masu zisku.</text:p>
      <text:p text:style-name="P24">__________________________________</text:p>
      <text:p text:style-name="P26">Poznámky:</text:p>
      <text:p text:style-name="P23"><text:a xlink:type="simple" xlink:href="http://www.marxists.org/cestina/marx-engels/1894/kapital3/ch13.htm#1a" office:name="1"><text:span text:style-name="T30">35</text:span></text:a><text:span text:style-name="T30"> „Očekávali bychom také, že i když se míra zisku z kapitálu akumulací kapitálu v zemědělství a vzestupem mezd zmenšuje, přesto celková suma zisku roste. Tak předpokládáme-li, že se akumulací každých nových 100.000 liber št. bude míra zisku stále zmenšovat, klesat z 20% na 19, 18 a 17%, očekávali bychom, že celková suma zisku, který tito majitelé kapitálu budou jeden po druhém dostávat, bude stále stoupat; že bude větší, bude-li kapitál 200.000 liber št., než když je 100.000 liber št.; ještě větší, bude-li 300.000 liber št. atd.; tj. že bude stoupat při každém vzrůstu kapitálu, třebaže ne tak rychle. Ale tento vzestup je skutečný jen pro určité období; tak 19% ze 200.000 liber št. je víc než 20% ze 100.000 liber št.; 18% ze 300.000 liber št. je opět víc než 19% z 200.000 liber št.; ale jakmile kapitál vzroste akumulací na velkou sumu a zisk klesne, další akumulace sumu </text:span><text:soft-page-break/><text:span text:style-name="T30">zisku zmenšuje. Tak předpokládáme-li, že akumulace dosáhla 1,000.000 liber št. a zisk 7%, bude celková suma zisku 70.000 liber št.; přidá-li se pak k tomuto milionu ještě 100.000 a zisk klesne na 6%, dostanou majitelé kapitálu 66.000 čili o 4000 méně, třebaže celý kapitál vzrostl z 1,000.000 na 1,100.000.“ </text:span><text:span text:style-name="T31">Ricardo</text:span><text:span text:style-name="T30">. [„On the Principles of Political Economy“, kap. VI.] (Works, vyd. MacCulloch, 1852, str. 68—69.) Předpokládá se tu fakticky, že kapitál vzroste z 1,000.000 na 1,100.000, tj. o 10%, kdežto míra zisku klesne ze 7 na 6, t. j. o 14</text:span><text:span text:style-name="T16">2</text:span><text:span text:style-name="T30">/</text:span><text:span text:style-name="T10">7</text:span><text:span text:style-name="T30">%. Hinc illae lacrimae [Proto ty slzy].</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3"><text:soft-page-break/><text:span text:style-name="T11"><text:tab/></text:span><text:span text:style-name="T25">Kapitola čtrnáctá</text:span></text:p>
      <text:h text:style-name="P11" text:outline-level="3">Opačně působící příčiny</text:h>
      <text:p text:style-name="P21"/>
      <text:p text:style-name="P24">Uvážíme-li, jak neobyčejně se produktivní síly společenské práce rozvinuly třeba jen za posledních 30 let proti všem dřívějším obdobím, uvážíme-li zejména, jak úžasná masa fixního kapitálu vchází do celku společenského výrobního procesu, kromě strojů ve vlastním slova smyslu, vyvstává místo obtíže, která zaměstnávala ekonomy dosud, totiž jak vysvětlit pokles míry zisku, jiná obtíž, opačná, totiž jak vysvětlit, proč tento pokles není větší nebo rychlejší? Musí tu být opačné vlivy, které působnost všeobecného zákona oslabují a paralysují a dodávají mu jen charakter tendence, proto jsme také pokles všeobecné míry zisku nazvali sestupnou tendencí. Nejobecnější z těchto příčin jsou:</text:p>
      <text:h text:style-name="P53" text:outline-level="4"><text:bookmark text:name="1401"/>I. Zvyšování stupně vykořisťování práce</text:h>
      <text:p text:style-name="P24">Stupeň vykořisťování práce, přivlastňování nadpráce a nadhodnoty, se zvyšuje zejména prodlužováním pracovního dne a intensifikací práce. O obou těchto otázkách jsme podrobně pojednali v knize I, když jsme mluvili o výrobě absolutní a relativní nadhodnoty. Je mnoho momentů intensifikace práce, které předpokládají vzrůst konstantního kapitálu proti variabilnímu, tedy snížení míry zisku — např. obsluhuje-li dělník více strojů. Přitom — jako u většiny způsobů výroby relativní nadhodnoty — tytéž příčiny, které vyvolávají vzrůst míry nadhodnoty, mohou podmiňovat zmenšování masy nadhodnoty, připadající na celkový vložený kapitál dané velikosti. Ale jsou jiné momenty intensifikace práce, např. zvyšováním rychlosti strojů; stroje při tom spotřebují za tutéž dobu více suroviny, ale pokud jde o fixní kapitál, třebaže se stroje rychleji opotřebovávají, nemění se tím nijak poměr jejich hodnoty k ceně práce, která je uvádí do pohybu. Masu přivlastňované nadpráce pak zvětšuje zejména prodlužování pracovního dne, tento vynález moderního průmyslu; nemění sice podstatně poměr použité pracovní síly ke konstantnímu kapitálu, uváděnému touto pracovní silou do pohybu, fakticky však relativně zmenšuje konstantní kapitál. Ostatně jsme již dokázali — a v tom vlastně tkví tajemství sestupné tendence míry zisku — že metody výroby relativní nadhodnoty záleží v celku v tomto: na jedné straně přeměňovat co největší část dané práce v nadhodnotu, na druhé straně používat vůbec co nejméně práce v poměru k zálohovanému kapitálu, takže tytéž příčiny, které dovolují stupňovat vykořisťování práce, nepřipouštějí, aby stejně velký celkový kapitál vykořisťoval stejné množství práce jako dříve. To jsou protichůdné tendence, které zvyšujíce míru nadhodnoty, vyvolávají zároveň zmenšování masy nadhodnoty vytvářené daným kapitálem, a tím způsobují i pokles míry zisku. Je třeba zmínit se tu též o hromadném zavádění práce žen a dětí, protože celá rodina musí pak odvádět kapitálu větší masu nadpráce než dříve, i když celkový úhrn její mzdy roste, třebaže tomu tak vždy nebývá. — Stejný vliv má všechno, co — při nezměněné velikosti používaného kapitálu — podporuje výrobu relativní nadhodnoty pouhým zlepšováním metod, jako v zemědělství. Zde sice nevzrůstá použitý konstantní kapitál vzhledem k variabilnímu, pokud se na variabilní kapitál díváme jako na ukazatele zaměstnané pracovní síly, ale stoupá tu masa výrobku vzhledem k použité pracovní síle. Totéž se děje, jestliže se produktivní síla práce (ať její výrobek vchází do spotřeby dělníků nebo do prvků konstantního kapitálu) zbavuje překážek, ztěžujících styky, svévolných omezení nebo takových zábran, které se během času staly tíživými, a vůbec jakýchkoli pout, i když to zprvu nemá vliv na poměr variabilního kapitálu ke konstantnímu.</text:p>
      <text:p text:style-name="P24">Teď může vzniknout otázka, zda tyto dočasné vzestupy nadhodnoty nad všeobecnou úroveň, které se neustále opakují a vznikají hned v tom, hned v onom výrobním odvětví, jestliže kapitalista využívá vynálezů atd., dříve než se všeobecně rozšíří, patří mezi příčiny, které brzdí pokles míry zisku, ale konec konců jej stále zrychlují. Na tuto otázku je třeba odpovědět kladně.</text:p>
      <text:p text:style-name="P24">Masa nadhodnoty, kterou vyrábí kapitál dané velikosti, je výsledkem dvou činitelů, totiž míry nadhodnoty násobené počtem dělníků zaměstnaných při dané míře. Při dané míře nadhodnoty závisí tedy masa nadhodnoty na počtu dělníků a při daném počtu dělníků na míře nadhodnoty, tj. vůbec na složeném poměru absolutní velikosti variabilního kapitálu a míry nadhodnoty. Ukázalo se však, že tytéž příčiny, které zvyšují míru relativní <text:soft-page-break/>nadhodnoty, v průměru snižují masu použité pracovní síly. Je však jasné, že k vzestupu nebo poklesu dochází podle určitého poměru mezi těmito dvěma protichůdnými pohyby a že tendenci k poklesu míry zisku zeslabuje zejména vzestup míry absolutní nadhodnoty, jejímž zdrojem je prodlužování pracovního dne.</text:p>
      <text:p text:style-name="P24">Při zkoumání míry zisku jsme shledali, že poklesu míry zisku, k němuž dochází proto, že vzrůstá masa celkového použitého kapitálu, odpovídá zpravidla vzrůst masy zisku. Vezmeme-li celý variabilní kapitál společnosti, rovná se nadhodnota, kterou vyrobil, vyrobenému zisku. Spolu s absolutní masou vzrostla i míra nadhodnoty; první vzrostla proto, že vzrostla masa pracovní síly, jíž společnost použila, druhá proto, že vzrostl stupeň vykořisťování této práce. Ale vzhledem ke kapitálu dané velikosti, na př. 100, může míra nadhodnoty vzrůstat, zatím co její masa v průměru klesá — poněvadž míra je určena poměrem, v němž se variabilní část kapitálu zhodnocuje, kdežto masa je určena podílem variabilního kapitálu v celkovém kapitálu.</text:p>
      <text:p text:style-name="P24">Vzestup míry nadhodnoty — protože k němu dochází i za okolností, kdy se, jak jsme ukázali výše, konstantní kapitál vůbec nezvětšuje anebo se nezvětšuje relativně oproti variabilnímu kapitálu — je činitel, který spoluurčuje masu nadhodnoty, a tudíž i míru zisku. Tento činitel neruší všeobecný zákon. Ale způsobuje, že tento zákon se uplatňuje spíše jako tendence, tj. jako zákon, jehož absolutní uplatnění je brzděno, zpomalováno, zeslabováno okolnostmi, které působí proti němu. Protože však tytéž příčiny, které zvyšují míru nadhodnoty (i prodlužování pracovní doby je výsledkem velkého průmyslu), mají tendenci zmenšovat množství pracovní síly používané daným kapitálem, mají tytéž příčiny tendenci zmenšovat míru zisku a proces tohoto zmenšování zpomalovat. Je-li jeden dělník donucen vykonávat práci, kterou mohou racionálně vykonávat jen dva dělníci, a děje-li se to za podmínek, kdy tento dělník může nahradit tři, bude nyní jeden dělník dodávat tolik nadhodnoty jako dříve dva, a v tom smyslu se zvýší míra nadhodnoty. Ale jeden dělník nebude dodávat tolik, kolik dříve dodávali tři, a proto klesne masa nadhodnoty. Ale tento pokles je vyvažován nebo omezován vzestupem míry nadhodnoty. Bude-li všechno obyvatelstvo zaměstnáno při zvýšené míře nadhodnoty, zvětší se masa nadhodnoty, třebaže obyvatelstvo zůstane totéž. Ještě více se zvětší, když počet obyvatelstva vzroste; a ačkoli je to spojeno s relativním poklesem počtu zaměstnaných dělníků v poměru k velikosti celkového kapitálu, přece jen je tento pokles zmirňován nebo brzděn tím, že se zvýšila míra nadhodnoty.</text:p>
      <text:p text:style-name="P24">Dříve než přejdeme k dalšímu bodu, musíme ještě jednou zdůraznit, že při dané velikosti kapitálu může <text:span text:style-name="T3">míra</text:span> nadhodnoty vzrůstat, i když se její <text:span text:style-name="T3">masa</text:span> zmenšuje, a naopak. Masa nadhodnoty se rovná její míře, násobené počtem dělníků; tato míra se však nikdy nevypočítává z celkového kapitálu, nýbrž jen z variabilního kapitálu, vlastně vždy jen z jednoho pracovního dne. Naproti tornu <text:span text:style-name="T3">míra zisku</text:span> nemůže při dané velikosti kapitálové hodnoty nikdy stoupat nebo klesat, aniž stoupá nebo klesá <text:span text:style-name="T3">masa nadhodnoty</text:span>.</text:p>
      <text:h text:style-name="P53" text:outline-level="4"><text:bookmark text:name="1402"/>II. Stlačování mzdy pod hodnotu pracovní síly</text:h>
      <text:p text:style-name="P82">Uvádíme to zde jen empiricky, protože to ve skutečnosti — jako leccos jiného, co by se tu mohlo uvést — nepatří do všeobecného rozboru kapitálu, nýbrž spadá to do výkladu o konkurenci, který není úkolem této práce. Ale je to jedna z nejzávažnějších příčin, které brzdí sestupnou tendenci míry zisku.</text:p>
      <text:p text:style-name="P83"><text:bookmark text:name="1403"/><text:span text:style-name="T21">III. Zlevňování prvků konstantního kapitálu</text:span></text:p>
      <text:p text:style-name="P84">Sem patří všechno, co jsme řekli v prvním oddílu této knihy o příčinách, které zvyšují míru zisku při stálé míře nadhodnoty nebo nezávisle na míře nadhodnoty. Zejména pak to, že — bereme-li v úvahu celkový kapitál — hodnota konstantního kapitálu neroste v témž poměru jako jeho materiální objem. Na př. množství bavlny, které zpracuje jednotlivý přadlák v moderní evropské továrně, vzrostlo nesmírně proti množství, které dříve zpracoval evropský přadlák na kolovrátku. Ale hodnota zpracované bavlny nevzrostla v témž poměru, v jakém vzrostlo její množství. Totéž platí o strojích a jiném fixním kapitálu. Zkrátka, týž rozvoj, který relativně zvětšuje masu konstantního kapitálu proti variabilnímu, zmenšuje v důsledku toho, že se zvýšila produktivní síla práce, hodnotu jeho prvků, a brání tedy tomu, aby hodnota konstantního kapitálu, třebaže ustavičně roste, rostla úměrně s jeho materiálním objemem, tj. s materiálním objemem výrobních prostředků, které jsou uváděny do pohybu týmž množstvím pracovní síly. V jednotlivých případech se masa prvků konstantního kapitálu může dokonce <text:soft-page-break/>zvětšovat, zatím co jeho hodnota zůstává stejná nebo dokonce klesá.</text:p>
      <text:p text:style-name="P24">S tím, co bylo právě řečeno, souvisí znehodnocování již existujícího kapitálu (tj. jeho hmotných prvků), k němuž dochází s rozvojem průmyslu. I toto znehodnocování je jednou z trvale působících příčin, které brzdí pokles míry zisku, ačkoli za určitých okolností může zmenšovat masu zisku, tím že zmenšuje masu kapitálu, který nese zisk. Zde se znovu ukazuje, že tytéž příčiny, které vyvolávají sestupnou tendenci míry zisku, zároveň zmirňují prosazování této tendence.</text:p>
      <text:h text:style-name="P53" text:outline-level="4"><text:bookmark text:name="1404"/>IV. Relativní přelidnění</text:h>
      <text:p text:style-name="P24">Vytváření relativního přelidnění je neodlučitelné od rozvoje produktivní síly práce, jehož výrazem je snižování míry zisku, a je jím urychlováno. Relativní přelidnění se v zemi projevuje tím zřetelněji, čím vyvinutější je v ní kapitalistický způsob výroby. Je samo zase příčinou, proč je na jedné straně v mnoha výrobních odvětvích práce stále ještě podřízena kapitálu více méně neúplně a proč tento stav trvá déle, než to na první pohled odpovídá všeobecné úrovni vývoje; je to důsledek láce a velkého množství námezdních dělníků, kteří jsou na trhu nebo k disposici, a také většího odporu, který už svou povahou kladou některá výrobní odvětví přeměně ruční práce ve strojovou. Na druhé straně se otvírají nová výrobní odvětví — zejména také na výrobu přepychových předmětů — jejichž základnou je právě ono přebytečné obyvatelstvo, uvolňované často v důsledku převahy konstantního kapitálu v jiných výrobních odvětvích; a tato nová odvětví jsou zase založena na převaze prvků živé práce a jen pozvolna procházejí touž cestou vývoje jako ostatní výrobní odvětví. V obou případech tvoří variabilní kapitál značnou část celkového kapitálu a mzda je podprůměrná, takže jak míra nadhodnoty, tak masa nadhodnoty jsou v těchto výrobních odvětvích neobyčejně vysoké. A protože se všeobecná míra zisku tvoří vyrovnáváním měr zisku jednotlivých výrobních odvětví, vyvolává tu opět táž příčina, která působí sestupnou tendenci míry zisku, protichůdnou tendenci, která její účinek více nebo méně paralysuje.</text:p>
      <text:h text:style-name="P53" text:outline-level="4"><text:bookmark text:name="1405"/>V. Zahraniční obchod</text:h>
      <text:p text:style-name="P24">Protože zahraniční obchod zlevňuje jednak prvky konstantního kapitálu, jednak nutné životní prostředky, v něž se přeměňuje variabilní kapitál, vyvolává vzestup míry zisku, neboť zvyšuje míru nadhodnoty a snižuje hodnotu konstantního kapitálu. Působí vůbec v tomto smyslu, neboť umožňuje rozšiřovat výrobu. Tím urychluje na jedné straně akumulaci, na druhé straně však také pokles variabilního kapitálu proti konstantnímu kapitálu, a tím pokles míry zisku. Stejně tak se rozšiřování zahraničního obchodu, třebaže v dobách dětství kapitalistického výrobního způsobu bylo jeho základnou, stalo s rozvojem tohoto výrobního způsobu jeho vlastním výsledkem, protože potřeba stále širšího trhu je jeho vnitřní nutností. Ukazuje se tu opět týž dvojaký vliv. (Ricardo tuto stránku zahraničního obchodu úplně přehlédl.)</text:p>
      <text:p text:style-name="P24">Jiná otázka — která však pro svůj speciální charakter vlastně nepatří do našeho výkladu — je: zvyšuje se všeobecná míra zisku vyšší mírou zisku, které dosahuje kapitál vložený do zahraničního, zejména do koloniálního obchodu?</text:p>
      <text:p text:style-name="P23"><text:span text:style-name="T30">Kapitály vložené do zahraničního obchodu mohou dosahovat vyšší míry zisku proto, že se tu předně konkuruje </text:span><text:span text:style-name="T30">se zbožím vyráběným v jiných zemích za nepříznivějších výrobních podmínek, takže pokročilejší země prodává své zboží nad hodnotou, i když levněji než konkurující země. Pokud se tu práce pokročilejší země zhodnocuje jako práce vyšší specifické váhy, míra zisku stoupá, protože se práce, která se neplatí jako kvalitativně vyšší, prodává jako kvalitativně vyšší. Stejně tomu může být vůči zemi, do níž se zboží posílá, i vůči zemi, odkud se zboží odebírá; může se totiž ukázat, že tato země dává in natura více zpředmětněné práce, než dostává, a že přitom přesto dostává zboží levněji, než by je mohla vyrobit sama. Stejně jako továrník, který využije nového vynálezu, dříve než tento vynález zevšeobecní, prodává levněji než jeho konkurenti, a přesto prodává nad individuální hodnotou svého zboží, tj. specificky vyšší produktivní sílu práce, které používá, zhodnocuje jako nadpráci. Realisuje tak mimořádný zisk. Na druhé straně pokud jde o kapitály umístěné v koloniích atd., mohou dosahovat vyšších měr zisku, protože tam je v důsledku nižšího stupně vývoje míra zisku vůbec vyšší, a při používání otroků, kuliů a pod. je tam vyšší i vykořisťování práce. Je naprosto nepochopitelné, proč by tu tyto </text:span><text:soft-page-break/><text:span text:style-name="T30">vyšší míry zisku, kterých dosahují kapitály vložené do určitých odvětví a které dodávají do vlasti, neměly spolupůsobit při vyrovnávání všeobecné míry zisku — ovšem nestojí-li tomu v cestě monopoly — a tudíž ji pro tanto [přiměřeně] zvyšovat.</text:span><text:a xlink:type="simple" xlink:href="http://www.marxists.org/cestina/marx-engels/1894/kapital3/ch14.htm#1" office:name="1a"><text:span text:style-name="T30">[36]</text:span></text:a><text:span text:style-name="T30"> Není to možno pochopit zejména tehdy, jestliže odvětví, do nichž je vložen kapitál, podléhají zákonům svobodné konkurence. Ricardo si to naproti tomu představuje takto: za peníze, získané v cizině prodejem za vyšší cenu, se v cizině nakoupí zboží a pošle se jako náhrada domů; toto zboží se tedy doma prodá, a může to tudíž znamenat nanejvýš přechodnou, mimořádnou nevýhodu pro tyto nejprivilegovanější sféry výroby. Tato iluse mizí, jakmile si odmyslíme peněžní formu. Země, která má příznivější podmínky, dostává při směně více práce za méně práce, třebaže tento rozdíl, tento přebytek, jako vůbec při směně mezi prací a kapitálem, plyne do kapes určité třídě. Pokud je tedy míra zisku vyšší, protože v koloniální zemi je vůbec vyšší, může to být provázeno při příznivých přírodních podmínkách nižšími cenami zboží. Dochází k vyrovnávání, ale není to vyrovnávání na starou úroveň, jak se domnívá Ricardo.</text:span></text:p>
      <text:p text:style-name="P24">Týž zahraniční obchod vyvolává však ve vlastní zemi rozvoj kapitalistického způsobu výroby, a tím pokles variabilního kapitálu proti konstantnímu; na druhé straně vede k nadvýrobě vzhledem k cizině a má tudíž v dalším průběhu zase opačný vliv.</text:p>
      <text:p text:style-name="P24">A tak se ukazuje, že tytéž příčiny, které vedou k poklesu všeobecné míry zisku, vyvolávají zpravidla opačné vlivy, které tento pokles brzdí, zpomalují a částečně paralysují. Neruší zákon, oslabují však jeho působnost. Jinak by nebyl nepochopitelný pokles všeobecné míry zisku, nýbrž naopak byla by nepochopitelná relativní pomalost tohoto poklesu. Tak působí tento zákon jen jako tendence, jejíž vliv je patrný jen za určitých okolností a v průběhu dlouhých období.</text:p>
      <text:p text:style-name="P24">Dříve než půjdeme dále, zopakujme si, abychom zabránili nedorozumění, ještě jednou dvě these, které jsme už několikrát vyložili.</text:p>
      <text:p text:style-name="P24"><text:span text:style-name="T3">Předně:</text:span> Týž proces, který s rozvojem kapitalistického způsobu výroby vyvolává zlevňování zboží, vyvolává také změnu v organickém složení společenského kapitálu používaného k výrobě zboží, a tím i pokles míry zisku. Nesmíme tedy snižování relativních nákladů na jednotlivé zboží ani té části těchto nákladů, která tvoří opotřebování strojů, ztotožňovat s růstem hodnoty konstantního kapitálu ve srovnání s variabilním, ačkoli naopak každé snížení relativních nákladů na konstantní kapitál při nezměněné nebo rostoucí mase jeho hmotných prvků působí na zvýšení míry zisku, tj. na snížení pro tanto [příslušné snížení] hodnoty konstantního kapitálu ve srovnání s variabilním kapitálem, vynakládaným ve stále menších proporcích.</text:p>
      <text:p text:style-name="P24"><text:span text:style-name="T3">Za druhé:</text:span> To, že poměr nově přidané živé práce obsažené v jednotlivých zbožích, jejichž souhrn tvoří produkt kapitálu, k surovinám v nich obsaženým a k pracovním prostředkům spotřebovaným při jejich zhotovování stále klesá, tedy to, že se v nich zpředmětňuje stále menší množství nově přidané živé práce, protože s rozvojem společenské produktivní síly je k jejich výrobě zapotřebí méně práce — to se netýká poměru, v němž se živá práce obsažená ve zboží dělí na placenou a neplacenou. Naopak. Ačkoli celkové množství nově přidané živé práce, která je v něm obsažena, klesá, neplacená část v poměru k placené části roste, ať už se placená část zmenšila absolutně nebo relativně, protože táž výrobní metoda, která snižuje celkové množství nově přidané živé práce v každé jednotce zboží, je provázena vzestupem absolutní i relativní nadhodnoty. Sestupná tendence míry zisku je spojena se vzestupnou tendencí míry nadhodnoty, tedy se vzestupnou tendencí stupně vykořisťování práce. Není proto nic pošetilejšího než vysvětlovat pokles míry zisku vzestupem míry mzdy, ačkoli i to se může výjimečně stát. Teprve až statistika pochopí poměry, které působí při tvoření míry zisku, bude s to podávat skutečné rozbory míry mzdy v různých epochách a zemích. Míra zisku neklesá proto, že se práce stává méně produktivní, nýbrž proto, že se stává produktivnější. Obojí, vzestup míry nadhodnoty i pokles míry zisku, jsou jen zvláštní formy, v nichž se kapitalisticky projevuje rostoucí produktivita práce.</text:p>
      <text:h text:style-name="P53" text:outline-level="4"><text:bookmark text:name="1406"/>VI. Vzrůst akciového kapitálu</text:h>
      <text:p text:style-name="P24">K pěti bodům uvedeným výše lze připojit ještě jeden, ale zatím se jím nemůžeme podrobněji zabývat. S pokrokem kapitalistické výroby, který jde ruku v ruce se zrychlenou akumulací, počítá se s částí kapitálu jako s úrokovým kapitálem a tak se jí též používá. Ne v tom smyslu, že se každý kapitalista, který půjčuje kapitál, spokojuje s úroky, kdežto průmyslový kapitalista shrabuje podnikatelský zisk. To se nijak netýká výše všeobecné <text:soft-page-break/>míry zisku, neboť pro ni je zisk = úrok + zisk všeho druhu + pozemková renta, při čemž to, jak se mezi tyto zvláštní kategorie rozděluje, není pro všeobecnou míru zisku důležité. Nýbrž v tom smyslu, že tyto kapitály, ačkoli jsou umístěny ve velkých produktivních podnicích, vynášejí po odečtení všech nákladů jen vysoké nebo nízké úroky, tak zvané dividendy, např. u železnic. Nespolupůsobí tedy při vyrovnávání všeobecné míry zisku, protože vynášejí menší míru zisku než průměrnou. Kdyby spolupůsobily, klesla by průměrná míra zisku daleko víc. Theoreticky vzato, je možno je započítat, a pak dostaneme nižší míru zisku, než je ta, která existuje a u kapitalistů skutečně rozhoduje, protože právě v těchto podnicích je konstantní kapitál v poměru k variabilnímu největší.</text:p>
      <text:p text:style-name="P24">__________________________________</text:p>
      <text:p text:style-name="P26">Poznámky:</text:p>
      <text:p text:style-name="P23"><text:a xlink:type="simple" xlink:href="http://www.marxists.org/cestina/marx-engels/1894/kapital3/ch14.htm#1a" office:name="1"><text:span text:style-name="T30">36</text:span></text:a><text:span text:style-name="T30"> Má tu pravdu A. Smith, a ne Ricardo, který praví: „Oni tvrdí, že rovnosti zisků bude dosaženo všeobecným zvýšením zisků; a já soudím že zisky favorisovaných oborů rychle klesnou na všeobecnou úroveň.“ ([</text:span><text:span text:style-name="T31">D. Ricardo:</text:span><text:span text:style-name="T30"> „On the Principles of Political Economy“.] Works ed. by MacCulloch, [London 1852] str. 73.)</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3"><text:soft-page-break/><text:span text:style-name="T30"><text:tab/></text:span><text:span text:style-name="T25">Kapitola patnáctá</text:span></text:p>
      <text:h text:style-name="P11" text:outline-level="3">Rozvinutí vnitřních rozporů zákona</text:h>
      <text:h text:style-name="P53" text:outline-level="4"><text:bookmark text:name="1501"/>I. Všeobecná část</text:h>
      <text:p text:style-name="P21"/>
      <text:p text:style-name="P24">V prvním oddílu této knihy jsme viděli, že míra nadhodnoty, vyjádřená jako míra zisku, vypadá vždy nižší, než ve skutečnosti je. Nyní jsme viděli, že i stoupající míra nadhodnoty má tendenci vyjadřovat se v klesající míře zisku. Míra zisku by se rovnala míře nadhodnoty jen tehdy, kdyby bylo <text:span text:style-name="T3">c</text:span> = 0, tj. kdyby se celý kapitál vynakládal na mzdu. Klesající míra zisku vyjadřuje klesající míru nadhodnoty jen tehdy, jestliže poměr mezi hodnotou konstantního kapitálu a množstvím pracovní síly, která jej uvádí do pohybu, zůstává nezměněn nebo jestliže množství pracovní síly v poměru k hodnotě konstantního kapitálu roste.</text:p>
      <text:p text:style-name="P24">Ricardo domnívaje se, že zkoumá míru zisku, zkoumal ve skutečnosti jen míru nadhodnoty, a to jen za předpokladu, že pracovní den je co do intensity i délky stálou veličinou.</text:p>
      <text:p text:style-name="P24">Pokles míry zisku a urychlená akumulace jsou různými výrazy téhož procesu jen potud, že obojí vyjadřuje rozvoj produktivní síly. Akumulace urychluje pokles míry zisku, pokud vyvolává koncentraci prací ve velkém měřítku, a tím i vyšší složení kapitálu. Pokles míry zisku zase urychluje koncentraci kapitálu a jeho centralisaci tím, že jsou vyvlastňováni malí kapitalisté, že je vyvlastňován poslední zbytek bezprostředních výrobců, u nichž se dá ještě něco vyvlastnit. Tím se zase zrychluje akumulace, pokud jde o masu, ačkoli s poklesem míry zisku klesá i míra akumulace.</text:p>
      <text:p text:style-name="P24">Na druhé straně, protože míra zhodnocení celkového kapitálu, míra zisku, je stimulem kapitalistické výroby (tak jako je zhodnocení kapitálu jejím jediným účelem), zpomaluje její pokles tvorbu nových samostatných kapitálů a ohrožuje tak rozvoj kapitalistického výrobního procesu; podporuje nadvýrobu, spekulaci, krise, vznik přebytečného kapitálu vedle přebytečného obyvatelstva. Proto ti ekonomové, kteří — jako Ricardo — považují kapitalistický výrobní způsob za absolutní, tu cítí, že si tento způsob výroby sám vytváří meze, a nepřipisují tudíž tyto meze výrobě, nýbrž přírodě (v učení o rentě). Ale co je důležité na hrůze, kterou jim nahání pokles míry zisku, to je tušení, že kapitalistický způsob výroby naráží v rozvoji výrobních sil na mez, která nemá nic společného s výrobou bohatství jako takovou; a tato zvláštní mez svědčí o tom, že kapitalistický způsob výroby je omezen a že má jen historický, pomíjivý charakter; svědčí o tom, že tento způsob výroby není absolutním způsobem pro výrobu bohatství, naopak, že se na určitém stupni dostává se svým dalším rozvojem do konfliktu.</text:p>
      <text:p text:style-name="P24">Ricardo a jeho škola se ovšem zabývají jen průmyslovým ziskem, který zahrnuje i úrok. Ale i míra pozemkové renty má sestupnou tendenci, ačkoli její absolutní masa roste a ačkoli může vzrůstat i relativně, ve srovnání s průmyslovým ziskem. (Viz Ed. Westa, který <text:span text:style-name="T3">před</text:span> Ricardem vyvodil zákon pozemkové renty.) Zkoumáme-li celkový společenský kapitál <text:span text:style-name="T3">K</text:span> a označíme-li <text:span text:style-name="T3">z</text:span><text:span text:style-name="T5">1</text:span> průmyslový zisk, který zbude po odečtení úroku a pozemkové renty, <text:span text:style-name="T3">u</text:span> úrok a <text:span text:style-name="T3">r</text:span> pozemkovou rentu, je <text:span text:style-name="T3">m/K</text:span> = <text:span text:style-name="T3">z/K</text:span> = (<text:span text:style-name="T3">z</text:span><text:span text:style-name="T5">1</text:span><text:span text:style-name="T3"> + u + r</text:span>)/K = <text:span text:style-name="T3">z</text:span><text:span text:style-name="T5">1</text:span><text:span text:style-name="T3">/K</text:span> + <text:span text:style-name="T3">u/K</text:span> + <text:span text:style-name="T3">r/K</text:span>. Viděli jsme, že ačkoli v průběhu vývoje kapitalistické výroby <text:span text:style-name="T3">m</text:span>, celková suma nadhodnoty, stále roste, přesto se <text:span text:style-name="T3">m/K</text:span> právě tak stále zmenšuje, protože <text:span text:style-name="T3">K</text:span> roste ještě rychleji než <text:span text:style-name="T3">m</text:span>. Není tedy žádný rozpor v tom, že <text:span text:style-name="T3">z</text:span><text:span text:style-name="T5">1</text:span><text:span text:style-name="T3">, u</text:span> a <text:span text:style-name="T3">r</text:span> může každé samo o sobě stále vzrůstat, zatím co <text:span text:style-name="T3">m/K</text:span> = <text:span text:style-name="T3">z/K</text:span> i <text:span text:style-name="T3">z</text:span><text:span text:style-name="T5">1</text:span><text:span text:style-name="T3">/K</text:span>, <text:span text:style-name="T3">u/K</text:span> a <text:span text:style-name="T3">r/K</text:span> se každé samo o sobě stále zmenšuje, nebo že <text:span text:style-name="T3">z</text:span><text:span text:style-name="T5">1</text:span> ve srovnání s <text:span text:style-name="T3">u</text:span>, nebo <text:span text:style-name="T3">r</text:span> ve srovnání se <text:span text:style-name="T3">z</text:span><text:span text:style-name="T5">1</text:span>, nebo i ve srovnání se <text:span text:style-name="T3">z</text:span><text:span text:style-name="T5">1</text:span> a <text:span text:style-name="T3">u</text:span> relativně roste. Zvětšuje-li se celková nadhodnota čili zisk <text:span text:style-name="T3">m = z</text:span>, ale klesá-li zároveň mira zisku <text:span text:style-name="T3">m/K</text:span> = <text:span text:style-name="T3">z/K</text:span>, může se poměr velikosti částí <text:span text:style-name="T3">z</text:span><text:span text:style-name="T5">1</text:span><text:span text:style-name="T3">, u</text:span> a <text:span text:style-name="T3">r</text:span>, na něž se <text:span text:style-name="T3">m = z</text:span> rozpadá, uvnitř hranic daných celkovou sumou <text:span text:style-name="T3">m</text:span> libovolně měnit, aniž to má vliv na velikost <text:span text:style-name="T3">m</text:span> nebo <text:span text:style-name="T3">m/K</text:span>.</text:p>
      <text:p text:style-name="P24">Změny poměru mezi <text:span text:style-name="T3">z</text:span><text:span text:style-name="T5">1</text:span><text:span text:style-name="T3">, u</text:span> a <text:span text:style-name="T3">r</text:span> znamenají jen, že se <text:span text:style-name="T3">m</text:span> různě rozděluje mezi různé rubriky. Proto může i <text:span text:style-name="T3">z</text:span><text:span text:style-name="T5">1</text:span><text:span text:style-name="T3">/K</text:span>, <text:span text:style-name="T3">u/K</text:span> nebo <text:span text:style-name="T3">r/K</text:span>, míra individuálního průmyslového zisku, úroková míra a poměr renty k celkovému kapitálu jedno ve <text:soft-page-break/>srovnání s druhým vzrůstat, ačkoli <text:span text:style-name="T3">m/K</text:span>, všeobecná míra zisku, klesá; podmínkou je jen to, aby součet všech tří byl = <text:span text:style-name="T3">m/K</text:span>. Klesne-li míra zisku z 50% na 25%, např. když se složení kapitálu při míře nadhodnoty = 100% změní z 50<text:span text:style-name="T5">c</text:span> + 50<text:span text:style-name="T5">v</text:span> na 75<text:span text:style-name="T5">c</text:span> + 25<text:span text:style-name="T5">v</text:span>, dá v prvním případě kapitál 1000 zisk 500 a v druhém případě kapitál 4000 zisk 1000. <text:span text:style-name="T3">m</text:span> čili <text:span text:style-name="T3">z</text:span> se zdvojnásobilo, ale <text:span text:style-name="T3">z'</text:span> o polovinu kleslo. A připadalo-li dříve z 50% na zisk 20, na úrok 10 a na rentu 20, bylo <text:span text:style-name="T3">z</text:span><text:span text:style-name="T5">1</text:span><text:span text:style-name="T3">/K</text:span> = 20%, <text:span text:style-name="T3">u/K</text:span> = 10% a <text:span text:style-name="T3">r/K</text:span> = 20%. Zůstaly-li při změně na 25% stejné poměry, je <text:span text:style-name="T3">z</text:span><text:span text:style-name="T5">1</text:span><text:span text:style-name="T3">/K</text:span> = 10%, <text:span text:style-name="T3">u/K</text:span> = 5% a <text:span text:style-name="T3">r/K</text:span> = 10%. Kdyby naproti tomu <text:span text:style-name="T3">z</text:span><text:span text:style-name="T5">1</text:span><text:span text:style-name="T3">/K</text:span> kleslo na 8% a <text:span text:style-name="T3">u/K</text:span> na 4%, stouplo by <text:span text:style-name="T3">r/K</text:span> na 13%. Poměrná velikost <text:span text:style-name="T3">r</text:span> by proti <text:span text:style-name="T3">z</text:span><text:span text:style-name="T5">1</text:span> a <text:span text:style-name="T3">u</text:span> stoupla, ale <text:span text:style-name="T3">z'</text:span> by přesto zůstalo nezměněno. Za obou předpokladů by součet <text:span text:style-name="T3">z</text:span><text:span text:style-name="T5">1</text:span><text:span text:style-name="T3">, u</text:span> a <text:span text:style-name="T3">r</text:span> stoupl, protože jej vyrobil čtyřikrát větší kapitál. Ostatně Ricardův předpoklad, že průmyslový zisk (plus úrok) původně zahrnuje celou nadhodnotu, je historicky i pojmově nesprávný. Naopak teprve s pokrokem kapitalistické výroby 1) se celý zisk napřed dostává do rukou průmyslovým a obchodním kapitalistům k dalšímu rozdělení, a 2) renta se redukuje na přebytek nad ziskem. Na tomto kapitalistickém základě pak opět vyrůstá renta, která je částí zisku (tj. nadhodnoty jako produktu celkového kapitálu), ale není onou specifickou částí produktu, kterou shrábne kapitalista.</text:p>
      <text:p text:style-name="P24">Předpokládáme-li, že tu jsou nutné výrobní prostředky, tj. dostatečná akumulace kapitálu, klade tvorbě nadhodnoty při dané míře nadhodnoty, tedy při daném stupni vykořisťování práce meze jen dělnické obyvatelstvo, a je-li dáno dělnické obyvatelstvo, klade jí meze jen stupeň vykořisťování práce. A podstatou kapitalistického výrobního procesu je výroba nadhodnoty, která se zračí v nadvýrobku čili alikvotní části vyrobeného zboží, v níž je zpředmětněna nezaplacená práce. Nesmíme nikdy zapomínat, že výroba této nadhodnoty — a zpětná přeměna jedné její části v kapitál, čili akumulace, je nerozlučnou součástí této výroby nadhodnoty — je bezprostředním účelem a určujícím motivem kapitalistické výroby. Nesmíme tedy kapitalistickou výrobu nikdy vydávat za něco, čím není, totiž za výrobu, jejímž bezprostředním účelem je požitek čili zhotovování prostředků požitku pro kapitalistu. Přehlíželi bychom při tom její specifický charakter, který se projevuje v celé její vnitřní podstatě.</text:p>
      <text:p text:style-name="P24">Získávání této nadhodnoty tvoří bezprostřední výrobní proces, který, jak jsme řekli, nemá jiné meze než ty, které jsme uvedli výše. Jakmile je množství nadpráce, které je možno vyždímat, zpředmětněno ve zboží, je nadhodnota vyrobena. Ale tím, že byla vyrobena nadhodnota, je skončen jen první akt kapitalistického výrobního procesu, bezprostřední výrobní proces. Kapitál vstřebal tolik a tolik nezaplacené práce. S rozvojem procesu, který se zračí v poklesu míry zisku, masa takto vyrobené nadhodnoty nesmírně roste. A tu přichází druhý akt procesu. Celkové množství zboží, celkový výrobek, jak ta jeho část, která nahrazuje konstantní a variabilní kapitál, tak ta část, která představuje nadhodnotu, se musí prodat. Neprodá-li se, nebo prodá-li se jen zčásti, nebo jen za ceny, které jsou pod výrobními cenami, je sice dělník vykořistěn, ale toto vykořistění není jako takové pro kapitalistu realisováno, což může být spojeno s tím, že se vyždímaná nadhodnota vůbec nerealisuje nebo se realisuje jen zčásti, ba může to být spojeno i s částečnou nebo úplnou ztrátou kapitálu. Podmínky přímého vykořistění a podmínky jeho realisace nejsou totožné. Rozcházejí se nejen časově a místně, ale i svou podstatou. První jsou omezeny jen produktivní silou společnosti, druhé proporcionalitou různých výrobních odvětví a spotřební silou společnosti. Ta však není určena ani absolutní produktivní silou, ani absolutní spotřební silou, nýbrž spotřební silou na základě antagonistických poměrů rozdělování, které omezují spotřebu velké části společnosti na minimum, jež se může měnit jen uvnitř více nebo méně úzkých mezí. Dále je omezena touhou akumulovat, touhou zvětšovat kapitál a vyrábět nadhodnotu v rozšířeném měřítku. To je zákon kapitalistické výroby, diktovaný neustálými revolucemi ve výrobních metodách samých, znehodnocováním daného kapitálu, které je s nimi vždy spojeno, všeobecným konkurenčním bojem a nutností zdokonalovat výrobu a rozšiřovat její měřítko už z pouhé sebezáchovy a pod hrozbou zániku. Proto musí být ustavičně rozšiřován trh, takže jeho souvislosti a podmínky, které je regulují, nabývají stále více charakteru přírodního zákona, nezávislého na výrobci, dají se stále méně kontrolovat. Vnitřní rozpor má snahu vyrovnat se rozšířením vnějšího pole výroby. Ale čím více se rozvíjí produktivní síla, tím více se dostává do rozporu s úzkou základnou, na které spočívají spotřební poměry. Na této rozporuplné základně není rozporem to, že nadbytek kapitálu je spojen s rostoucím nadbytkem obyvatelstva; neboť ačkoli by jejich kombinace vedla k růstu masy vyráběné nadhodnoty, rostl by právě proto rozpor mezi podmínkami, za nichž se tato nadhodnota vyrábí, a podmínkami, za nichž se realisuje.</text:p>
      <text:p text:style-name="P24"><text:soft-page-break/>Je-li dána určitá míra zisku, závisí masa zisku vždy na velikosti zálohovaného kapitálu. Akumulace je pak určena tou částí této masy, která se opět přeměňuje v kapitál. Protože se však tato část rovná zisku minus důchod spotřebovaný kapitalisty, bude záviset nejen na hodnotě této masy, nýbrž i na láci zboží, které za ni může kapitalista koupit, a to zboží, které zčásti vchází do jeho spotřeby — do jeho důchodu — zčásti do jeho konstantního kapitálu (mzda se tu považuje za danou).</text:p>
      <text:p text:style-name="P24">Masa kapitálu, kterou dělník uvádí do pohybu a jejíž hodnotu svou prací uchovává a přenáší na výrobek, je naprosto odlišná od hodnoty, kterou dělník přidává. Je-li masa kapitálu = 1000 a přidaná práce = 100, je reprodukovaný kapitál = 1100. Je-li masa = 100 a přidaná práce = 20, je reprodukovaný kapitál = 120. Míra zisku je v prvním případě = 10%, v druhém = 20%. A přesto může být ze 100 akumulováno víc než z 20. A tak se proud kapitálu valí dál (nehledě na to, že je znehodnocován zvyšováním produktivní síly), čili akumuluje se úměrně mase, kterou již má, nikoli úměrně výši míry zisku. Vysoká míra zisku, pokud je založena na vysoké míře nadhodnoty, je možná, je-li pracovní den velmi dlouhý, i když je práce neproduktivní; je možná, přestože práce je neproduktivní, protože potřeby dělníků jsou velmi nepatrné a průměrná mzda tudíž velmi nízká. Nízké mzdě bude odpovídat malá energie dělníků. Přes vysokou míru zisku se při tom kapitál akumuluje pomalu. Obyvatelstva nepřibývá a pracovní doba, kterou stojí výrobek, je velká, ačkoli mzda, kterou dělník dostává, je malá.</text:p>
      <text:p text:style-name="P24">Míra zisku klesá nikoli proto, že je dělník méně vykořisťován, nýbrž proto, že se ve srovnání s použitým kapitálem vůbec používá méně práce.</text:p>
      <text:p text:style-name="P23"><text:span text:style-name="T30">Dochází-li, jak jsme ukázali, při poklesu míry zisku zároveň k vzestupu masy zisku, přivlastňuje si kapitalista větší část ročního produktu práce pod kategorií kapitálu (jako náhradu za spotřebovaný kapitál) a poměrně menší část pod kategorií zisku. Tady je zdroj fantastické představy kněžoura Chalmerse, že čím menší množství ročního výrobku vydají kapitalisté jako kapitál, tím větší zisky shltnou, při čemž jim přichází na pomoc státní církev, která se stará o to, aby se velká část nadvýrobku spotřebovala, místo aby se kapitalisovala. Kněžour zaměňuje příčinu a následek. Ostatně vždyť masa zisku roste, a to i při menší míře, s velikostí vynaloženého kapitálu. To však zároveň podmiňuje koncentraci kapitálu, protože výrobní podmínky nyní vyžadují použití obrovských kapitálů. Podmiňuje to rovněž jeho centralisaci, tj. že velcí kapitalisté požírají malé a malí jsou dekapitalisováváni. Je to opět jen odlučování — třebaže druhořadého významu — pracovních podmínek od výrobců, k nimž tito malí kapitalisté ještě patří, protože u nich ještě hraje určitou úlohu vlastní práce; práce kapitalisty je vůbec nepřímo úměrná velikosti jeho kapitálu, tj. stupni, v němž je kapitalistou. Toto odloučení pracovních podmínek na jedné straně a výrobců na druhé straně tvoří pojem kapitálu; začíná původní akumulací (kniha I, </text:span><text:a xlink:type="simple" xlink:href="http://www.marxists.org/cestina/marx-engels/1867/kapital/ch24.htm"><text:span text:style-name="T30">kap. XXIV</text:span></text:a><text:span text:style-name="T30">), pak se projevuje jako ustavičný proces v akumulaci a koncentraci kapitálu a konečně zde se zračí jako centralisace už existujících kapitálů v několika málo rukou a dekapitalisace mnoha kapitalistů (takové formy nyní nabývá vyvlastňování). Tento proces by brzy přivedl kapitalistickou výrobu ke krachu, kdyby vedle dostředivé síly nepůsobily stále znovu odstředivě opačné tendence.</text:span></text:p>
      <text:h text:style-name="P53" text:outline-level="4"><text:bookmark text:name="1502"/>II. Konflikt mezi rozšiřováním výroby a zhodnocováním</text:h>
      <text:p text:style-name="P24">Rozvoj společenské produktivní síly práce se projevuje dvojím způsobem: za prvé ve velikosti již vytvořených výrobních sil, ve velikosti hodnoty a masy výrobních podmínek, za nichž dochází k nové výrobě, a v absolutní velikosti již akumulovaného produktivního kapitálu; za druhé v tom, že část kapitálu, která se vynakládá na mzdu, je proti celkovému kapitálu poměrně malá, tj. že je poměrně malá živá práce, jíž je zapotřebí k reprodukci a zhodnocení daného kapitálu, k masové výrobě. To zároveň předpokládá koncentraci kapitálu.</text:p>
      <text:p text:style-name="P24">Pokud jde o používanou pracovní sílu, projevuje se rozvoj produktivní síly opět dvojím způsobem: za prvé v tom, že roste nadpráce, tj. že se zkracuje nutná pracovní doba, jíž je zapotřebí k reprodukci pracovní síly. Za druhé v tom, že se zmenšuje množství pracovní síly (počet dělníků), jehož se vůbec používá, aby se uvedl do pohybu daný kapitál.</text:p>
      <text:p text:style-name="P24">Oba tyto pohyby jdou nejen ruku v ruce, nýbrž navzájem se podmiňují, jsou to jevy, v nichž se projevuje týž zákon. Na míru zisku však působí v opačném směru. Celková masa zisku se rovná celkové mase nadhodnoty, <text:soft-page-break/>míra zisku <draw:frame draw:style-name="fr2" draw:name="obrázky27" text:anchor-type="as-char" svg:width="6.085cm" svg:height="1.058cm" draw:z-index="25"><draw:image xlink:href="http://www.marxists.org/cestina/marx-engels/1894/kapital3/Vz264_I.gif" xlink:type="simple" xlink:show="embed" xlink:actuate="onLoad"/><svg:title>= m/K = nadhodnota/celkový zálohovaný kapitál</svg:title></draw:frame> Nadhodnota, jako celková částka, je však určena za prvé svou mírou a za druhé množstvím práce, jíž se při této míře zároveň používá, čili — což je totéž — velikostí variabilního kapitálu. Na jedné straně jeden činitel, míra nadhodnoty, stoupá, na druhé straně druhý činitel, počet dělníků, klesá (relativně nebo absolutně). Pokud rozvoj produktivní síly zmenšuje placenou část používané práce, zvyšuje nadhodnotu, protože zvyšuje její míru; pokud však zmenšuje celkové množství práce používané daným kapitálem, zmenšuje druhého činitele, počet dělníků, jímž se násobí míra nadhodnoty, když se vypočítává její masa. Dva dělníci, kteří pracují 12 hodin denně, nemohou dodávat tutéž masu nadhodnoty jako 24 dělníků, z nichž každý pracuje jen 2 hodiny, i kdyby mohli žít ze vzduchu a nemuseli tudíž vůbec pracovat na sebe. Po této stránce má tedy vyrovnávání zmenšeného počtu dělníků stupňováním vykořisťování práce určité nepřekročitelné hranice; proto může pokles míry zisku sice brzdit, ale nemůže jej odstranit.</text:p>
      <text:p text:style-name="P24">S rozvojem kapitalistického způsobu výroby tedy míra zisku klesá, kdežto jeho masa s rostoucím množstvím používaného kapitálu roste. Je-li dána míra, závisí absolutní masa, o kterou kapitál vzrůstá, na jeho velikosti v dané chvíli. Je-li však dána tato velikost, závisí poměr, v němž kapitál roste, míra jeho vzrůstu, na míře zisku. Zvýšení produktivní síly (které kromě toho bývá, jak jsme se zmínili, vždy provázeno znehodnocením daného kapitálu) může přímo zvětšit velikost hodnoty kapitálu jen tehdy, jestliže zvýšením míry zisku zvětší tu část hodnoty ročního výrobku, která se znovu přeměňuje v kapitál. Pokud jde o produktivní sílu práce, může k tomu dojít (neboť tato produktivní síla nemá přímo co dělat s hodnotou daného kapitálu) jen potud, pokud buď zvyšuje relativní nadhodnotu, nebo zmenšuje hodnotu konstantního kapitálu, tedy zlevňuje zboží, které vchází buď do reprodukce pracovní síly, nebo do prvků konstantního kapitálu. Obojí však je spjato se znehodnocením daného kapitálu a obojí jde ruku v ruce se zmenšováním variabilního kapitálu proti konstantnímu. Obojí podmiňuje pokles míry zisku a obojí jej zpomaluje. Pokud dále zvýšená míra zisku vyvolává zvýšenou poptávku po práci, působí na rozmnožení dělnického obyvatelstva a tím i materiálu k vykořisťování, který teprve dělá kapitál kapitálem.</text:p>
      <text:p text:style-name="P24">Nepřímo pak rozvoj produktivní síly práce přispívá ke zvětšení dané kapitálové hodnoty tím, že zvětšuje množství a rozmanitost užitných hodnot, v nichž se zračí táž směnná hodnota a které tvoří materiální substrát, věcné prvky kapitálu, hmotné předměty, z nichž se konstantní kapitál skládá přímo a variabilní kapitál alespoň nepřímo. S týmž kapitálem a touž prací se vyrábí více věcí, které mohou být nezávisle na své směnné hodnotě přeměněny v kapitál — věcí, které mohou vstřebávat další práci, tedy také další nadpráci, a tak tvořit dodatečný kapitál. Množství práce, kterému může kapitál velet, nezávisí na jeho hodnotě, nýbrž na množství surovin a pomocných látek, strojů a prvků fixního kapitálu a životních prostředků, z nichž se kapitál skládá, ať už je jejich hodnota jakákoli. Tím, že takto roste množství používané práce, tedy i nadpráce, roste i hodnota reprodukovaného kapitálu a mimořádná hodnota, která se k ní nově přidává.</text:p>
      <text:p text:style-name="P24">Oba tyto momenty, které jsou součástí akumulačního procesu, nelze však zkoumat jen ve stavu, kdy klidně existují vedle sebe, jak to dělá Ricardo; obsahují rozpor, který vychází najevo v rozporných tendencích a jevech. Protichůdní činitelé působí zároveň proti sobě.</text:p>
      <text:p text:style-name="P24">Zároveň s popudy ke skutečnému rozmnožení dělnického obyvatelstva, které vyplývají z toho, že se zvětšuje ta část celkového společenského produktu, která funguje jako kapitál, působí činitelé vytvářející přelidnění, ale jen relativní.</text:p>
      <text:p text:style-name="P24">Zároveň s poklesem míry zisku vzrůstá masa kapitálů, a to je provázeno znehodnocováním daného kapitálu, které tento pokles brzdí a dává podnět ke zrychlené akumulaci kapitálové hodnoty.</text:p>
      <text:p text:style-name="P24">Zároveň s rozvojem produktivní síly se zvyšuje složení kapitálu, variabilní část se proti konstantní části relativně zmenšuje.</text:p>
      <text:p text:style-name="P24">Tyto různé vlivy se jednou uplatňují převážně vedle sebe v prostoru, jindy převážně po sobě v čase; konflikt mezi protichůdnými činiteli se vybíjí periodicky v krisích. Krise jsou vždy jen dočasným násilným řešením existujících rozporů, jsou to násilné výbuchy, které na chvíli obnovují porušenou rovnováhu.</text:p>
      <text:p text:style-name="P24">Rozpor, řečeno zcela všeobecně, je v tom, že kapitalistický způsob výroby má tendenci absolutně rozvíjet <text:soft-page-break/>výrobní síly bez ohledu na hodnotu a v ní obsaženou nadhodnotu a bez ohledu na společenské poměry, za nichž se kapitalistická výroba uskutečňuje, kdežto na druhé straně je jeho cílem uchovat existující kapitálovou hodnotu a co nejvíce ji zhodnotit (tj. neustále zrychlovat růst této hodnoty). Jeho specifickým rysem je využít dané kapitálové hodnoty jako prostředku k co největšímu zhodnocení této hodnoty. Metody, jimiž toho dosahuje, zahrnují: zmenšování míry zisku, znehodnocování daného kapitálu a rozvoj produktivních sil práce na úkor už vytvořených výrobních sil.</text:p>
      <text:p text:style-name="P24">Periodické znehodnocování daného kapitálu, tento imanentní prostředek kapitalistického výrobního způsobu, sloužící k tomu, aby se zpomalil pokles míry zisku a tvorbou nového kapitálu urychlila akumulace kapitálové hodnoty, narušuje dané poměry, za nichž probíhá proces oběhu a reprodukce kapitálu, a proto je provázeno náhlým váznutím a krisemi výrobního procesu.</text:p>
      <text:p text:style-name="P24">Relativní ubývání variabilního kapitálu ve srovnání s konstantním, které jde ruku v ruce s rozvojem výrobních sil, je stimulem podporujícím růst dělnického obyvatelstva a zároveň neustále vytváří umělé přelidnění. Akumulace kapitálu co do hodnoty je zpomalována poklesem míry zisku, při čemž ještě urychluje akumulaci užitné hodnoty, a akumulace užitné hodnoty opět urychluje akumulaci co do hodnoty.</text:p>
      <text:p text:style-name="P24">Kapitalistická výroba se neustále snaží prorazit tyto imanentní hranice, ale proráží je jenom prostředky, které jí tyto hranice vytvářejí znovu a v ještě větším měřítku.</text:p>
      <text:p text:style-name="P24"><text:span text:style-name="T3">Pravou hranici</text:span> kapitalistické výroby je <text:span text:style-name="T3">sám kapitál</text:span>, je jí to, že kapitál a jeho sebezhodnocení je výchozím a konečným bodem, motivem a účelem výroby; že výroba je jen výrobou pro <text:span text:style-name="T3">kapitál</text:span>, a ne naopak výrobní prostředky pouhými prostředky k neustálému rozšiřování životního procesu <text:span text:style-name="T3">společnosti</text:span> výrobců. Hranice, v nichž jedině může docházet k uchovávání a zhodnocování kapitálové hodnoty, založenému na vyvlastňování a zbídačování velké masy výrobců, tyto hranice se tudíž neustále dostávají do rozporu s výrobními metodami, kterých musí kapitál k dosažení svého cíle používat a které jsou zaměřeny na neomezené rozšiřování výroby, na výrobu jako samoúčel, na bezpodmínečný rozvoj společenských produktivních sil práce. Prostředek — neomezený rozvoj společenských produktivních sil — se dostává do neustálého konfliktu s omezeným účelem, zhodnocením daného kapitálu. Proto je-li kapitalistický výrobní způsob historickým prostředkem, jímž se rozvíjí materiální produktivní síla a vytváří světový trh, který jí odpovídá, je zároveň ustavičným rozporem mezi tímto svým historickým úkolem a příslušnými společenskými výrobními vztahy.</text:p>
      <text:h text:style-name="P53" text:outline-level="4"><text:bookmark text:name="1503"/>III. Nadbytek kapitálu při nadbytku obyvatelstva</text:h>
      <text:p text:style-name="P24">S poklesem míry zisku vzrůstá minimum kapitálu, nutné pro jednotlivého kapitalistu, aby mohl produktivně používat práce; minimum, jež je nutné jak k vykořisťování práce vůbec, tak i k tomu, aby použitá pracovní doba byla pracovní dobou nutnou k výrobě zboží, aby nepřevyšovala průměr pracovní doby společensky nutné k výrobě zboží. A zároveň vzrůstá koncentrace, protože za určitými hranicemi akumuluje velký kapitál s nízkou mírou zisku rychleji než malý s vysokou. Tato rostoucí koncentrace, jakmile dosáhne určité výše, působí zase další pokles míry zisku. Masa malých roztříštěných kapitálů je tím zatlačována na dráhu dobrodružství: spekulace, úvěrových podvodů, podvodů s akciemi a krisí. Tak zvanou plethorou [nadbytkem] kapitálu se v podstatě vždy rozumí nadbytek takového kapitálu, u něhož pokles míry zisku není vyvážen masou zisku — a jsou to vždy nově se tvořící čerstvé kapitálové výhonky — nebo nadbytek, který tyto kapitály, samy o sobě neschopné vlastní akce, dává ve formě úvěru k disposici vedoucím velkých podniků. Tento nadbytek kapitálu vzniká v důsledku týchž okolností, které vyvolávají relativní přelidnění, a je proto jevem, který je doplňuje, ačkoli oba tyto jevy stojí na opačných pólech: nezaměstnaný kapitál na jedné straně a nezaměstnané dělnické obyvatelstvo na druhé straně.</text:p>
      <text:p text:style-name="P24">Nadvýroba kapitálu, nikoli jednotlivých zboží — ačkoli nadvýroba kapitálu zahrnuje vždy nadvýrobu zboží — neznamená proto nic jiného než nadměrnou akumulaci kapitálu. Abychom pochopili, co tato nadměrná akumulace je (její podrobnější rozbor následuje dále), představme si ji jako absolutní. Kdy by byla nadvýroba kapitálu absolutní? A to nadvýroba, která by se neprojevovala v tom či onom výrobním odvětví nebo v několika významných výrobních odvětvích, nýbrž byla by absolutní co do svého rozsahu, tj. zahrnovala by všechna výrobní odvětví?</text:p>
      <text:p text:style-name="P24"><text:soft-page-break/>Nadvýroba kapitálu by byla absolutní, kdyby dodatečný kapitál byl pro účel kapitalistické výroby = 0. Účelem kapitalistické výroby je však zhodnocení kapitálu, tj. přivlastnění nadpráce, výroba nadhodnoty, zisku. Jakmile by tedy kapitál vzrostl ve srovnání s dělnickým obyvatelstvem tak, že by nebylo možno ani prodlužovat absolutní pracovní dobu, kterou toto obyvatelstvo dodává, ani rozšiřovat relativní dobu nadpráce (to by se ostatně stejně nedalo provést za situace, kdy poptávka po práci je tak silná, kdy tedy mzdy mají tendenci stoupat); kdyby tedy vzrostlý kapitál vyráběl jen stejně nebo dokonce méně masy nadhodnoty než před svým vzrůstem, docházelo by tu k absolutní nadvýrobě kapitálu tj. vzrostlý kapitál <text:span text:style-name="T3">K + ∆K</text:span> by nevyrobil více zisku nebo by dokonce vyrobil méně zisku než kapitál <text:span text:style-name="T3">K</text:span> před svým zvětšením o ∆<text:span text:style-name="T3">K</text:span>. V obou případech by nastal také silný a náhlý pokles všeobecné míry zisku, tentokrát však následkem změny ve složení kapitálu, která by nebyla způsobena rozvojem produktivní síly nýbrž vzestupem peněžní hodnoty variabilního kapitálu (v důsledku zvýšení mezd) a příslušným snížením poměru nadpráce k nutné práci.</text:p>
      <text:p text:style-name="P24">Ve skutečnosti by to vypadalo tak, že by část kapitálu ležela celá nebo zčásti ladem (protože by nejprve musela vytlačit již fungující kapitál z jeho posic, aby se vůbec mohla zhodnocovat) a druhá část by se pod tlakem nezaměstnaného nebo polozaměstnaného kapitálu zhodnocovala s nižší mírou zisku. Přitom by bylo lhostejné, že by část dodatečného kapitálu nastoupila na místo starého kapitálu a že by se tak starý kapitál dostal mezi dodatečný kapitál. Měli bychom vždy na jedné straně tutéž sumu starého kapitálu a na druhé straně tutéž sumu dodatečného kapitálu. Pokles míry zisku by tu byl provázen absolutním snížením masy zisku, protože za našich předpokladů by se masa použité pracovní síly nemohla zvětšit a míra nadhodnoty zvýšit, nemohla by se tedy zvětšit ani masa nadhodnoty. A zmenšená masa zisku by se musela uvádět do poměru k zvětšenému celkovému kapitálu. — Ale i kdybychom předpokládali, že se zaměstnaný kapitál nadále zhodnocuje s dřívější mírou zisku, že tedy masa zisku zůstává stejná, i pak by se uváděla do poměru k zvětšenému celkovému kapitálu, a i to znamená pokles míry zisku. Jestliže celkový kapitál 1000 dával zisk 100 a jestliže po svém zvětšení na 1500 dává zase jen 100, pak v druhém případě dává 1000 již jen 66<text:span text:style-name="T13">2</text:span>/<text:span text:style-name="T4">3</text:span>. Zhodnocení starého kapitálu by se tedy absolutně zmenšilo. Kapitál = 1000 by tedy za nových okolností nevynášel víc než dříve kapitál = 666<text:span text:style-name="T13">2</text:span>/<text:span text:style-name="T4">3</text:span>.</text:p>
      <text:p text:style-name="P24">Je však jasné, že k tomuto faktickému znehodnocení starého kapitálu by nedošlo bez boje, že dodatečný kapitál ∆<text:span text:style-name="T3">K</text:span> by nemohl bez boje začít fungovat jako kapitál. Míra zisku by neklesla vlivem konkurence vyvolané nadvýrobou kapitálu. Naopak, protože pokles míry zisku a nadvýroba kapitálu pramení z týchž příčin, došlo by nyní ke konkurenčnímu boji. Již fungující kapitalisté by nechali tu část ∆<text:span text:style-name="T3">K</text:span>, která by byla v jejich rukou, ležet více či méně ladem, aby neznehodnotili svůj původní kapitál a neomezili jeho místo v oblasti výroby, nebo by ho použili tak, aby — i když s dočasnou ztrátou — přesunuli vyřazení dodatečného kapitálu na nové vetřelce a na své konkurenty vůbec.</text:p>
      <text:p text:style-name="P24">Ta část ∆<text:span text:style-name="T3">K</text:span>, která by byla v nových rukou, by se snažila zaujmout místo na úkor starého kapitálu a to by se jí částečně podařilo, kdyby vyřadila část starého kapitálu, donutila ho, aby jí udělal místo a sám zaujal místo dodatečného kapitálu, zaměstnaného jen zčásti nebo vůbec nezaměstnaného.</text:p>
      <text:p text:style-name="P24">K vyřazení části starého kapitálu by muselo dojít za všech okolností; byla by vyřazena jakožto kapitál, pokud má fungovat jako kapitál a zhodnocovat se. Která část by musela zůstat ležet ladem, o tom by rozhodl konkurenční boj. Dokud jde všechno dobře, působí konkurence, jak se ukázalo při vyrovnávání všeobecné míry zisku, jako praktický projev bratrství třídy kapitalistů, kteří si společně rozdělují společnou kořist, úměrně tomu, jaký podíl kdo vložil. Ale jakmile už nejde o rozdělení zisku, nýbrž o rozdělení ztráty, snaží se každý svůj podíl na ztrátě co nejvíc zmenšit a hodit na krk druhému. Pro celou třídu kapitalistů je ztráta nevyhnutelná. Ale kolik jí připadne na každého jednotlivce, nakolik ho vůbec postihne, to se pak stává otázkou moci a lsti, a tu se konkurence mění v boj znesvářených bratří. Pak se projevuje protikladnost mezi zájmy každého jednotlivého kapitalisty a mezi zájmy celé třídy kapitalistů, tak jako se dříve konkurencí prakticky projevovala totožnost těchto zájmů.</text:p>
      <text:p text:style-name="P24">A jak lze tento konflikt opět urovnat a obnovit poměry odpovídající „zdravému“ pohybu kapitalistické výroby? Způsob urovnání je obsažen již v samém projevu konfliktu, o jehož urovnání jde. Záleží v tom, že se nechá ležet ladem a dokonce zčásti zničí kapitál rovnající se co do hodnoty celému dodatečnému kapitálu ∆<text:span text:style-name="T3">K</text:span> anebo alespoň jeho části. Ačkoli — jak vyplývá již z výkladu konfliktu — tato ztráta se nerozděluje nijak rovnoměrně mezi jednotlivé individuální kapitály, nýbrž o jejím rozdělení rozhoduje konkurenční boj; přitom se ztráta dělí velmi <text:soft-page-break/>nerovnoměrně a ve velmi různých formách, podle zvláštních výhod nebo již získaných posic, takže jeden kapitál zůstane ležet ladem, druhý je zničen, třetí utrpí jen relativní ztrátu nebo je jen přechodně znehodnocen atd.</text:p>
      <text:p text:style-name="P24">Za všech okolností by se však rovnováha obnovila tím, že by byl kapitál ve větším či menším rozsahu vyřazen nebo dokonce zničen. Tím by byla částečně zasažena materiální substance kapitálu, tj. část výrobních prostředků, fixní a oběžný kapitál, by nefungovala, nepůsobila by jako kapitál; část podniků, které již zahájily výrobu, by byla zastavena. Po této stránce čas koná své zhoubné dílo a působí nepříznivě na všechny výrobní prostředky (s výjimkou půdy), ale v tomto případě, protože by výrobní prostředky přestaly fungovat jako kapitál, došlo by fakticky k daleko větší zkáze výrobních prostředků. Hlavním výsledkem po této stránce by však bylo, že by tyto výrobní prostředky přestaly působit jako výrobní prostředky — že by byla na kratší či delší dobu přerušena jejich funkce jako výrobních prostředků.</text:p>
      <text:p text:style-name="P24">Avšak hlavní ničivý účinek, a to nejakutnější, by to mělo na kapitál, pokud má vlastnost hodnoty — na kapitálové <text:span text:style-name="T3">hodnoty</text:span>. Část kapitálové hodnoty, která má jen formu poukázek na příští podíly na nadhodnotě, na zisku, která ve skutečnosti představuje jen různé formy pohledávky na výrobu, je ihned znehodnocována, jakmile klesají příjmy, z nichž je vypočítána. Část zlata a stříbra v hotovosti leží ladem, nefunguje jako kapitál. Část zboží, které je na trhu, může vykonávat svůj proces oběhu a reprodukce jen tehdy, sníží-li se mimořádně její ceny, tedy dojde-li k znehodnocení kapitálu, který představuje. Rovněž prvky fixního kapitálu se více nebo méně znehodnocují. K tomu přistupuje to, že reprodukční proces podmiňují určité předpokládané cenové poměry, a proto tento proces v důsledku všeobecného poklesu cen vázne a propadá chaosu. Toto váznutí a tento chaos paralysuje funkci peněz jako platidla, založenou na oněch předpokládaných cenových poměrech a danou zároveň s rozvojem kapitálu, přetrhává na stu místech řetěz platebních závazků k určitým termínům, je ještě zostřován tím, že se v důsledku toho hroutí úvěrová soustava, která se rozvinula zároveň s kapitálem, a vede tak k prudkým akutním krisím, náhlým násilným znehodnocením a ke skutečnému váznutí a přerušení reprodukčního procesu, a tím ke skutečnému snížení reprodukce.</text:p>
      <text:p text:style-name="P24">Ale zároveň by byly působily jiné vlivy. Váznutí výroby by bylo učinilo část dělnické třídy nepotřebnou, a tak postavilo zaměstnanou část do podmínek, za nichž by si musila dát líbit snížení mezd dokonce pod průměr; tato operace má pro kapitál úplně týž účinek, jako kdyby se při průměrné mzdě byla zvýšila relativní nebo absolutní nadhodnota. Doba prosperity by byla bývala příznivá pro sňatky mezi dělnictvem a snížila by úmrtnost jejich potomstva, okolnosti, které — třebaže mohou znamenat skutečné rozmnožení obyvatelstva — neznamenají rozmnožení skutečně pracujícího obyvatelstva, ale na poměr dělníků ke kapitálu by měly úplně stejný vliv, jako kdyby se byl zvětšil počet skutečně fungujících dělníků. Pokles cen a konkurenční boj by byly přitom každému kapitalistovi pobídkou, aby zvyšoval individuální hodnotu svého celkového výrobku nad jeho všeobecnou hodnotu používáním nových strojů, nových zdokonalených pracovních metod, nových kombinací, tj. aby zvyšoval produktivní sílu daného množství práce, snižoval poměr variabilního kapitálu ke konstantnímu, a tím uvolňoval dělníky — zkrátka, aby vyvolával umělé přelidnění. Dále by znehodnocení prvků konstantního kapitálu bylo samo prvkem znamenajícím zvýšení míry zisku. Masa použitého konstantního kapitálu by byla ve srovnání s variabilním kapitálem vzrostla, ale hodnota této masy by možná klesla. Uváznutí výroby by připravilo pozdější rozšíření výroby — v kapitalistických mezích.</text:p>
      <text:p text:style-name="P24">A tak by kruh probíhal znovu. Část kapitálu, která byla znehodnocena váznutím funkce, nabyla by znovu své dřívější hodnoty. Ovšem jakmile by se rozšířily výrobní podmínky, rozšířil trh a zvýšila produktivní síla, začal by týž bludný kruh znovu.</text:p>
      <text:p text:style-name="P24">Ale ani za krajního předpokladu, který jsme připustili, není absolutní nadvýroba kapitálu absolutní nadvýrobou vůbec, absolutní nadvýrobou výrobních prostředků. Je nadvýrobou výrobních prostředků jen potud, pokud <text:span text:style-name="T3">fungují jako kapitál</text:span>, tedy pokud předpokládají zhodnocení odpovídající jejich zvětšené mase, sebezhodnocení této zvětšené hodnoty, tedy mají vytvářet další hodnotu.</text:p>
      <text:p text:style-name="P24">Ale přesto by to byla nadvýroba, protože by kapitál nebyl schopen používat práce s tím stupněm vykořisťování, který je podmíněn „zdravým“, „normálním“ rozvojem kapitalistického výrobního procesu, s tím stupněm, který s rostoucí masou používaného kapitálu rozmnožuje alespoň masu zisku; který tedy vylučuje, aby míra zisku klesala tak rychle, jak roste kapitál, nebo aby dokonce klesala rychleji, než roste kapitál.</text:p>
      <text:p text:style-name="P24"><text:soft-page-break/>Nadvýroba kapitálu neznamená nikdy nic jiného než nadvýrobu výrobních prostředků — pracovních a životních prostředků — které mohou fungovat jako kapitál, tj. kterých se může používat k vykořisťování práce při daném stupni vykořisťování; přitom pokles tohoto stupně vykořisťování pod určitý bod vyvolává poruchy a váznutí kapitalistického výrobního procesu, krise, zkázu kapitálu. V tom, že tato nadvýroba kapitálu je provázena větším nebo menším relativním přelidněním, není žádný rozpor. Tytéž okolnosti, které zvýšily produktivní sílu práce, zvětšily masu zbožních produktů, rozšířily trhy, zrychlily akumulaci kapitálu jak co do masy, tak co do hodnoty a snížily míru zisku — tytéž okolnosti vyvolaly a ustavičně vyvolávají relativní přelidnění, přebytek dělnictva, jehož nadbytečný kapitál nepoužívá, protože by ho mohlo být použito jedině při nízkém stupni vykořisťování práce, anebo při nejmenším proto, že by při daném stupni vykořisťování mohl přinášet jen nízkou míru zisku.</text:p>
      <text:p text:style-name="P24">Když se kapitál posílá do ciziny, neposílá se tam proto, že by se ho absolutně nemohlo použít doma. Děje se tak proto, že v cizině může být zaměstnán s vyšší mírou zisku. Tento kapitál je však absolutně nadbytečným kapitálem pro zaměstnané dělnické obyvatelstvo a pro danou zemi vůbec. Existuje jako absolutně nadbytečný kapitál vedle relativně nadbytečného obyvatelstva, a tak se názorně ukazuje, jak obojí existuje vedle sebe a navzájem se podmiňuje.</text:p>
      <text:p text:style-name="P24">Přitom pokles míry zisku spojený s akumulací vyvolává nezbytně konkurenční boj. Vyrovnávání poklesu míry zisku zvětšováním masy zisku platí jen pro celkový kapitál společnosti a pro velké kapitalisty se zavedenými podniky. Nový, samostatně fungující dodatečný kapitál nenachází podmínky umožňující tuto kompensaci; musí si je teprve vybojovávat, a tak pokles míry zisku vyvolává konkurenční boj mezi kapitalisty, a ne naopak. Tento konkurenční boj je ovšem provázen přechodným vzestupem mezd a dalším dočasným poklesem míry zisku, který je tím způsoben. Totéž se projevuje v nadvýrobě zboží, v přeplnění trhů. Protože účelem kapitálu není uspokojování potřeb, nýbrž výroba zisku, a protože se tohoto účelu dosahuje jen metodami, které regulují masu produkce podle měřítka výroby, a ne naopak, musí ustavičně docházet k nesouladu mezi omezenými rozměry spotřeby na kapitalistické základně a mezi výrobou, která se ustavičně snaží tuto svou imanentní mez překročit. Vždyť kapitál se skládá ze zboží, tedy nadvýroba kapitálu zahrnuje nadvýrobu zboží. Odtud onen zvláštní jev, že tíž ekonomové, kteří popírají nadvýrobu zboží, připouštějí nadvýrobu kapitálu. Řekne-li se, že nedochází ke všeobecné nadvýrobě, nýbrž k disproporci mezi určitými výrobními odvětvími, neznamená to nic jiného, než že kapitalistické výrobě proporcionalita jednotlivých výrobních odvětví vystupuje z disproporcionality jako neustálý proces, tím že se tu souvislost celkové výroby vnucuje agentům výroby jako slepý zákon a ne jako zákon, který by byl pochopen jejich kolektivním rozumem, a tudíž ovládnut, nepodrobuje tedy výrobní proces jejich společné kontrole. Dále se tím žádá, aby země, kde není rozvinut kapitalistický způsob výroby, spotřebovávaly a vyráběly v míře, odpovídající zemím s kapitalistickým způsobem výroby. Řekne-li se, že nadvýroba je jen relativní, je to naprosto správné; ale celý kapitalistický způsob výroby je právě jen relativním způsobem výroby, jehož meze nejsou absolutní, ale pro tento způsob výroby, na jeho základně, absolutní jsou. Jak by jinak mohla neexistovat poptávka po takovém zboží, jehož se mase lidu nedostává, a jak by bylo možné, aby se tato poptávka musela hledat v cizině, na vzdálených trzích, aby se dělníkům doma mohlo platit průměrné množství nutných životních prostředků? Protože jen v této specifické, kapitalistické souvislosti nabývá nadbytečný výrobek formy, v níž jej jeho majitel může dát k disposici spotřebě jen tehdy, jestliže jej opět přemění v kapitál. Řekne-li se konečně, že kapitalisté si mají zboží směňovat jen mezi sebou a sami je spotřebovat, zapomíná se na celý charakter kapitalistické výroby, a zapomíná se, že jde o zhodnocení kapitálu, a ne o jeho spotřebu. Zkrátka, všechny námitky proti nejzřejmějším jevům nadvýroby (jevům, které existují nezávisle na těchto námitkách) vedou k závěru, že meze <text:span text:style-name="T3">kapitalistické</text:span> výroby nejsou meze <text:span text:style-name="T3">výroby vůbec</text:span>, tedy nejsou to meze ani tohoto specifického, kapitalistického způsobu výroby. Rozpor tohoto kapitalistického způsobu výroby je však právě v jeho tendenci k absolutnímu rozvoji výrobních sil, který se ustavičně dostává do konfliktu se specifickými výrobními <text:span text:style-name="T3">podmínkami</text:span>, v nichž se kapitál pohybuje a v nichž jedině se může pohybovat.</text:p>
      <text:p text:style-name="P24">Nejde o to, že by se vyrábělo příliš mnoho životních prostředků v poměru k danému obyvatelstvu. Naopak. Vyrábí se jich příliš málo na to, aby masa obyvatelstva mohla slušně a lidsky žít.</text:p>
      <text:p text:style-name="P24">Nejde o to, že by se vyrábělo víc výrobních prostředků, než je nutné k tomu, aby byla zaměstnána část obyvatelstva schopná práce. Naopak. Vyrábí se za prvé příliš velká část obyvatelstva, která fakticky není <text:soft-page-break/>schopna pracovat, která je okolnostmi donucena vykořisťovat práci jiných nebo vykonávat práce, které se mohou počítat za práci jen při ubohém způsobu výroby. Nevyrábí se za druhé dost výrobních prostředků, aby všechno obyvatelstvo schopné práce mohlo pracovat za nejproduktivnějších podmínek, tedy aby jeho absolutní pracovní doba byla zkrácena díky mase a účinnosti konstantního kapitálu, používaného během pracovní doby.</text:p>
      <text:p text:style-name="P24">Ale periodicky se vyrábí příliš mnoho pracovních prostředků a životních prostředků, než aby mohly fungovat jako prostředky k vykořisťování dělníků s určitou mírou zisku. Vyrábí se příliš mnoho zboží, než aby za podmínek rozdělování a spotřebních poměrů daných kapitalistickou výrobou bylo možno realisovat hodnotu obsaženou ve zboží a vězící v ní nadhodnotu a přeměňovat je zpět v nový kapitál, tj. než aby tento proces mohl probíhat bez ustavičně se opakujících výbuchů.</text:p>
      <text:p text:style-name="P24">Nejde o to, že by se vyrábělo příliš mnoho bohatství. Ale periodicky se vyrábí příliš mnoho bohatství v jeho kapitalistických protikladných formách.</text:p>
      <text:p text:style-name="P24">Mez kapitalistického způsobu výroby se projevuje:</text:p>
      <text:p text:style-name="P24">1) V tom, že pokles míry zisku, vyvolávaný rozvojem produktivní síly práce, je zákon, který se na určitém bodu dostává do velmi ostrého konfliktu s vlastním rozvojem produktivní síly práce, a proto musí být vždy překonáván krisemi.</text:p>
      <text:p text:style-name="P24">2) V tom, že o rozšíření nebo omezení výroby nerozhoduje poměr výroby ke společenským potřebám, k potřebám společensky vyvinutých lidí, nýbrž přivlastňování nezaplacené práce a poměr této nezaplacené práce k zpředmětněné práci vůbec, čili vyjádřeno kapitalisticky, zisk a poměr tohoto zisku k používanému kapitálu, tedy určitá výše míry zisku. Meze kapitalistické výroby se tedy projevují již při takovém stupni rozšíření výroby, který by se za jiných. předpokladů naopak jevil naprosto nepostačující. Kapitalistická výroba se nezastavuje tehdy, když to vyžaduje uspokojení potřeb, ale tehdy, když to vyžaduje výroba a realisace zisku.</text:p>
      <text:p text:style-name="P24">Klesá-li míra zisku, upínají se na jedné straně síly kapitálu na to, aby jednotlivý kapitalista lepšími metodami a pod. stlačil individuální hodnotu svých jednotlivých zboží pod jejich průměrnou společenskou hodnotu a dosáhl tak při dané tržní ceně jistého mimořádného zisku; na druhé straně bujejí podvody a nacházejí všude příznivé podmínky v náruživém zkoušení nových výrobních metod, nových kapitálových vkladů, nových dobrodružství, jen aby byl zajištěn nějaký mimořádný zisk, nezávislý na všeobecném průměru a vyšší než tento průměr.</text:p>
      <text:p text:style-name="P24">Míra zisku, tj. relativní přírůstek kapitálu, je důležitá především pro všechny nové, samostatně se seskupující výhonky kapitálu. A kdyby se tvorba kapitálu dostala výhradně do rukou několika málo hotových velkých kapitálů, u nichž masa zisku převyšuje jeho. míru, pak by oheň, který dává výrobě život, vůbec uhasl. Výroba by usnula. Míra zisku je hybná síla kapitalistické výroby; vyrábí se jen to a jen potud, co lze vyrobit a pokud to lze vyrobit se ziskem. Odtud obavy anglických ekonomů z poklesu míry zisku. Jestliže už sama možnost tohoto poklesu Ricarda znepokojuje, svědčí to o jeho hlubokém pochopení podmínek kapitalistické výroby. Přitom je u Ricarda nejvýznamnější právě to, co se mu vytýká: že se při zkoumání kapitalistické výroby nestará o osud „lidí“ a má na zřeteli jen rozvoj výrobních sil, ať je vykoupen jakýmikoli oběťmi na lidech a kapitálových <text:span text:style-name="T3">hodnotách</text:span>. Rozvoj produktivních sil společenské práce je historickým úkolem a posláním kapitálu. Právě tím bezděčně vytváří materiální podmínky vyšší formy výroby. Ricarda znepokojuje, že míra zisku, pobídka kapitalistické výroby a podmínka i hnací síla akumulace, je ohrožena rozvojem výroby samé. A kvantitativní poměr je tu vším. Ve skutečnosti za tím vězí něco hlubšího, což Ricardo jen tuší. Ukazuje se tu čistě ekonomicky, tj. s hlediska buržoy, v mezích kapitalistického chápání, s hlediska kapitalistické výroby samé, její omezenost, její relativita, že není absolutním, nýbrž jen historickým způsobem výroby, odpovídajícím určité omezené epoše vývoje materiálních výrobních podmínek.</text:p>
      <text:h text:style-name="P53" text:outline-level="4"><text:bookmark text:name="1504"/>IV. Dodatky</text:h>
      <text:p text:style-name="P24">Protože vývoj produktivní síly práce je v různých odvětvích průmyslu velmi nestejný a protože je nestejný nejen co do stupně, ale často probíhá v opačných směrech, je jasné, že průměrná masa zisku (= nadhodnoty) musí stát hluboko pod úrovní, kterou by bylo možno předpokládat podle vývoje produktivní síly v nejvyspělejších odvětvích průmyslu. Že vývoj produktivní síly je v různých odvětvích průmyslu nejen velmi nerovnoměrný, <text:soft-page-break/>nýbrž často probíhá v opačných směrech, to vyvěrá nejen z anarchie konkurence a ze zvláštností buržoasního způsobu výroby. Produktivita práce je vázána také na přírodní podmínky, které se často stávají méně produktivními tou měrou, jak se zvyšuje produktivita — pokud závisí na společenských podmínkách. Odtud opačný směr pohybu v těchto různých sférách, tam pokrok, zde pohyb zpět. Připomeňme si např. jen vliv ročních dob, na němž závisí množství většiny surovin, připomeňme si vyčerpání lesů, dolů na uhlí, na železnou rudu atd.</text:p>
      <text:p text:style-name="P24">Oběžná část konstantního kapitálu, suroviny atd., roste neustále co do masy úměrně produktivní síle práce, ale s fixním kapitálem, budovami, stroji, osvětlovacím zařízením a topením atd.‚ tornu tak není. Ačkoli se stroj se zvětšováním svých rozměrů stává absolutně dražším, je relativně levnější. Vyrobí-li pět dělníků desetkrát více zboží než dříve, výdaje na fixní kapitál se tím nezdesateronásobí; ačkoli hodnota této části konstantního kapitálu vzrůstá s rozvojem produktivní síly, nevzrůstá ani zdaleka úměrně tomuto rozvoji. Již několikrát jsme upozornili na rozdíl mezi poměrem konstantního kapitálu k variabilnímu, jak se zračí v poklesu míry zisku, a mezi týmž poměrem, jak se projevuje — s rozvojem produktivity práce — u jednotlivého zboží a jeho ceny.</text:p>
      <text:p text:style-name="P24">{Hodnota zboží je určena úhrnnou pracovní dobou, minulou i živou, která do něho vchází. Zvyšování produktivity práce záleží právě v tom, že podíl živé práce se zmenšuje, podíl minulé práce se zvyšuje, ale tak, že úhrnná suma práce tkvící ve zboží se zmenšuje; že tedy živé práce ubývá více, než přibývá minulé práce. Minulá práce ztělesněná v hodnotě zboží — konstantní část kapitálu — se skládá jednak z opotřebování fixního kapitálu, jednak z oběžného konstantního kapitálu, který vešel do zboží celý, tj. ze surovin a pomocných látek. Část hodnoty, která pochází ze surovin a pomocných látek, se musí se zvyšováním produktivity práce scvrkávat, protože produktivita práce se pokud jde o tyto látky projevuje právě v tom, že jejich hodnota klesá. Naproti tomu je charakteristickou známkou zvyšování produktivní síly práce právě to, že fixní část konstantního kapitálu se velmi značně zvětšuje, a tím se zvětšuje i ta část jeho hodnoty, která se opotřebováním přenáší na zboží. Má-li se nějaká nová výrobní metoda osvědčit jako skutečné zvýšení produktivity, musí přenášet na jednotlivé zboží menší část hodnoty za opotřebování fixního kapitálu, než je část hodnoty, která se odečte, ušetří tím, že se použije menšího množství živé práce — zkrátka, taková metoda musí snižovat hodnotu zboží. Musí ji samozřejmě snižovat i tehdy, jestliže — jak tomu v jednotlivých případech bývá — do tvorby hodnoty zboží vchází nejen větší část hodnoty za opotřebování fixního kapitálu, nýbrž i větší část hodnoty za suroviny nebo pomocné látky, kterých je třeba více nebo jsou dražší. Všechny přirážky k hodnotě musí být více než vyváženy snížením hodnoty, které vyplývá ze snížení živé práce.</text:p>
      <text:p text:style-name="P24">Zdálo by se tedy, že toto snížení celkového množství práce vcházejícího do zboží je podstatnou známkou toho, že se zvýšila produktivní síla práce, ať se vyrábí za jakýchkoli společenských podnínek. Ve společnosti, kde výrobci řídí svou výrobu podle předem nastíněného plánu, dokonce i při prosté zbožní výrobě, by se produktivita práce bezpodmínečně měřila podle tohoto měřítka. Ale jak je tomu za kapitalistické výroby?</text:p>
      <text:p text:style-name="P24">Dejme tomu, že určité kapitalistické výrobní odvětví vyrábí normální kus svého zboží za těchto podmínek: opotřebování fixního kapitálu činí na kus <text:span text:style-name="T13">1</text:span>/<text:span text:style-name="T4">2</text:span> šilinku nebo marky; suroviny a pomocných látek vchází do každého kusu za 17<text:span text:style-name="T13">1</text:span>/<text:span text:style-name="T4">2</text:span> šilinku; na mzdu připadají 2 šilinky, a při míře nadhodnoty 100% činí nadhodnota 2 šilinky. Úhrnná hodnota = 22 šilinků nebo marek. Pro jednoduchost předpokládáme, že v tomto výrobním odvětví má kapitál průměrné složení společenského kapitálu, že se tedy výrobní cena zboží kryje s jeho hodnotou a kapitalistův zisk s dosaženou nadhodnotou. Pak cena nákladů na zboží = <text:span text:style-name="T13">1</text:span>/<text:span text:style-name="T4">2</text:span> + 17<text:span text:style-name="T13">1</text:span>/<text:span text:style-name="T4">2</text:span> + 2 = 20 šilinků, průměrná míra zisku 2/20 = 10%, a výrobní cena jednoho kusu zboží, rovnající se jeho hodnotě, je = 22 šilinků nebo marek.</text:p>
      <text:p text:style-name="P24">Dejme tomu, že je vynalezen stroj ‚ který živou práci potřebnou na každý kus zkrátí o polovinu, ale tu část hodnoty, která záleží v opotřebování fixního kapitálu, ztrojnásobí. Pak to vypadá takto: opotřebování = 1<text:span text:style-name="T13">1</text:span>/<text:span text:style-name="T4">2</text:span> šilinku, suroviny a pomocné látky jako dříve 17<text:span text:style-name="T13">1</text:span>/<text:span text:style-name="T4">2</text:span> šilinku, mzda 1 šilink, nadhodnota 1 šilink, celkem 21 šilinků nebo marek. Hodnota zboží klesla nyní o 1 šilink; nový stroj značně zvýšil produktivní sílu práce. Ale kapitalistovi se to jeví takto: jeho cena nákladů nyní je: 1<text:span text:style-name="T13">1</text:span>/<text:span text:style-name="T4">2</text:span> šilinku opotřebování, 17<text:span text:style-name="T13">1</text:span>/<text:span text:style-name="T4">2</text:span> šilinku suroviny a <text:soft-page-break/>pomocné látky, 1 šilink mzda, celkem 20 šilinků jako dříve. Protože nový stroj sám o sobě nemění míru zisku, musí kapitalista dostat o 10% více, než kolik činí cena nákladů, to jest o 2 šilinky; výrobní cena se tedy nezměnila, = 22 šilinků, ale je o 1 šilink vyšší než hodnota. Pro společnost, která vyrábí za kapitalistických podmínek, se zboží <text:span text:style-name="T3">nezlevnilo</text:span>, nový stroj <text:span text:style-name="T3">neznamená žádné</text:span> zdokonalení. Kapitalista nemá tedy žádný zájem na tom, aby nový stroj zavedl. A protože by jeho zavedením jednoduše znehodnotil své dosavadní, dosud neopotřebované stroje, proměnil by je v pouhé staré železo, tedy utrpěl by přímo škodu, dává si dobrý pozor, aby neprovedl tuto hloupost, která se mu zdá utopickou.</text:p>
      <text:p text:style-name="P23"><text:span text:style-name="T30">Pro kapitál tedy zákon zvýšené produktivní síly práce neplatí bezpodmínečně. Pro kapitál se tato produktivní síla nezvýší tehdy, jestliže se tím ušetří živá práce vůbec, nýbrž jen tehdy, jestliže se na </text:span><text:span text:style-name="T31">placené</text:span><text:span text:style-name="T30"> části živé práce ušetří víc, než se přidá na minulé práci, jak už jsme se o tom stručně zmínili v knize I, kap. XIII, 2, str. 356 až 357 [K. Marx: „Kapitál“, díl I, </text:span><text:a xlink:type="simple" xlink:href="http://www.marxists.org/cestina/marx-engels/1867/kapital/ch13.htm#S2a"><text:span text:style-name="T30">zde</text:span></text:a><text:span text:style-name="T30">]. Zde se kapitalistický výrobní způsob dostává do nového rozporu. Jeho historickým posláním je bezohledně geometrickou řadou pohánět rozvoj produktivity lidské práce. Tomuto poslání se zpronevěřuje, jakmile se, jako zde, staví rozvoji produktivity do cesty. Tím jen znovu dokazuje, že se stává senilním a stále víc se přežívá.}</text:span><text:a xlink:type="simple" xlink:href="http://www.marxists.org/cestina/marx-engels/1894/kapital3/ch15.htm#1" office:name="1a"><text:span text:style-name="T30">[37]</text:span></text:a></text:p>
      <text:h text:style-name="P67" text:outline-level="2"><text:span text:style-name="Strong_20_Emphasis"><text:span text:style-name="T30">*</text:span></text:span></text:h>
      <text:p text:style-name="P24">To, že se zvyšováním produktivní síly stoupá minimum kapitálu, který je nutný k úspěšnému provozování samostatného průmyslového podniku, jeví se v konkurenci takto: Jakmile je všeobecně zavedeno nové nákladnější provozní zařízení, jsou menší kapitály napříště z provozování samostatných podniků vyloučeny. Jen na začátku mechanických vynálezů v různých výrobních sférách mohou tu samostatně fungovat menší kapitály. Přitom hodně veliké podniky, s mimořádně vysokým poměrem konstantního kapitálu [k variabilnímu], jako dráhy, neposkytují průměrnou míru zisku, nýbrž jen její část, úrok. Jinak by všeobecná míra zisku ještě více klesla. Ovšem přitom tu získává přímé pole působnosti i velký komplex kapitálů ve formě akcií.</text:p>
      <text:p text:style-name="P24">Růst kapitálu, tedy akumulace kapitálu, zahrnuje snižování míry zisku jen potud, pokud s tímto růstem nastávají ony změny v poměru organických součástí kapitálu, které jsme zkoumali výše. Ale přes ustavičné, denní převraty ve způsobu výroby hned ta, hned ona větší nebo menší část celkového kapitálu po určitou dobu dále akumuluje na základě daného průměrného poměru těchto součástí, takže její vzrůstání nezpůsobuje nějakou organickou změnu, není tedy příčinou poklesu míry zisku. Toto ustavičné zvětšování kapitálu, tedy také rozšiřování výroby, na základě staré výrobní metody, které klidně pokračuje, zatím co vedle se již zavádějí nové metody, je zase jednou z příčin, proč míra zisku neklesá tou měrou, jak vzrůstá celkový kapitál společnosti.</text:p>
      <text:p text:style-name="P24">Vzrůst absolutního počtu dělníků, přes relativní pokles variabilního kapitálu, tj. kapitálu vynakládaného na mzdu, neprobíhá ve všech výrobních odvětvích a neprobíhá všude stejnoměrně. V zemědělství může být pokles prvku živé práce absolutní.</text:p>
      <text:p text:style-name="P24">Ostatně absolutní vzestup počtu námezdních dělníků přes jeho relativní pokles jen odpovídá potřebám kapitalistického způsobu výroby. Pro něj se pracovní síly stávají nadbytečnými už tehdy, jakmile není nutné zaměstnávat je 12—15 hodin denně. Kdyby rozvoj výrobních sil zmenšoval absolutní počet dělníků, tj. ve skutečnosti umožňoval celému národu uskutečňovat celou svou výrobu za kratší dobu, vyvolal by revoluci, protože většina obyvatelstva by se tím stala nepotřebnou. V tom se opět objevuje specifická mez kapitalistické výroby a také to, že tato výroba naprosto není absolutní formou vývoje výrobních sil a výroby bohatství, že se naopak na určitém bodu dostává do kolise s tímto vývojem. Částečně se tato kolise projevuje v periodických krisích, které pramení z toho, že se hned ta, hned ona část dělnického obyvatelstva stává ve svém starém povolání nadbytečnou. Mezí kapitalistické výroby je nadbytečná doba dělníků. Absolutní nadbytečná doba, kterou společnost získává, ji nezajímá. Rozvoj produktivní síly je pro ni důležitý jen potud, pokud prodlužuje nadbytečnou pracovní dobu dělnické třídy, tedy nikoli pokud vůbec zkracuje pracovní dobu pro materiální výrobu; tak se kapitalistická výroba pohybuje v protikladu.</text:p>
      <text:p text:style-name="P24">Viděli jsme, že rostoucí akumulace kapitálu zahrnuje jeho vzrůstající koncentraci. Tak roste moc kapitálu, v kapitalistovi zosobněné osamostatnění společenských výrobních podmínek vůči skutečným výrobcům. Kapitál se stále více projevuje jako společenská moc, jejímž funkcionářem je kapitalista a která už naprosto neodpovídá <text:soft-page-break/>tomu, co může vytvořit práce jednotlivého individua — nýbrž jako odcizená, osamostatněná společenská moc, která vystupuje vůči společnosti jako věc a jako kapitalistova moc uskutečňovaná pomocí této věci. Rozpor mezi všeobecnou společenskou mocí, kterou se stává kapitál, a soukromou mocí jednotlivého kapitalisty nad těmito společenskými výrobními podmínkami se stává stále křiklavějším a zahrnuje řešení tohoto vztahu, neboť zároveň předpokládá přeměnu výrobních podmínek ve všeobecné, společné, společenské výrobní podmínky. Tato přeměna je dána rozvojem výrobních sil za kapitalistické výroby a způsobem, jak se tento rozvoj uskutečňuje.</text:p>
      <text:h text:style-name="P67" text:outline-level="2"><text:span text:style-name="Strong_20_Emphasis"><text:span text:style-name="T30">*</text:span></text:span></text:h>
      <text:p text:style-name="P24">Žádný kapitalista nepoužije dobrovolně nové výrobní metody, ať je sebeproduktivnější nebo ať sebevíc zvyšuje míru nadhodnoty, jestliže tato nová výrobní metoda snižuje míru zisku. Ale každá taková nová výrobní metoda zlevňuje zboží. Kapitalista je tedy zprvu prodává nad jejich výrobní cenou, možná i nad jejich hodnotou. Shrabuje rozdíl mezi výrobními náklady svého zboží a tržní cenou ostatního zboží vyrobeného s vyššími výrobními náklady. Může to dělat, protože průměr pracovní doby společensky nutné k výrobě tohoto zboží je větší než pracovní doba nutná při nové výrobní metodě. Jeho výrobní postup je lepší než průměrný společenský výrobní postup. Ale konkurence jej zevšeobecňuje a podrobuje všeobecnému zákonu. Pak nastává pokles míry zisku — snad nejprve v této výrobní sféře, a potom se vyrovnává s ostatními — který je tedy naprosto nezávislý na vůli kapitalistů.</text:p>
      <text:p text:style-name="P24">K tomuto bodu je třeba ještě poznamenat, že tento zákon platí i pro ty výrobní sféry, jejichž výrobek nevchází ani přímo, ani nepřímo do dělníkovy spotřeby nebo do výrobních podmínek jeho životních prostředků; platí tedy i pro ty výrobní sféry, kde žádné zlevnění zboží nemůže zvětšit relativní nadhodnotu, zlevnit pracovní sílu. (Ovšem ve všech těchto odvětvích může zlevnění konstantního kapitálu zvýšit míru zisku při nezměněném vykořisťování dělníka.) Jakmile se nová výrobní metoda začne šířit, a tím je podán faktický důkaz, že toto zboží lze vyrábět levněji, musí kapitalisté, pracující za starých výrobních podmínek, prodávat svůj výrobek pod plnou výrobní cenou, protože hodnota tohoto zboží klesla, pracovní doba, kterou oni potřebují k výrobě, je vyšší než společenská. Zkrátka — a to se jeví jako následek konkurence — musí rovněž zavést novou výrobní metodu, při níž se zmenšuje poměr variabilního kapitálu ke konstantnímu.</text:p>
      <text:p text:style-name="P24">Všechny okolnosti, které působí, že užívání strojů zlevňuje cenu zboží, které se s jejich pomocí vyrábí, se redukují vždy na to, že se zmenšuje množství práce pohlcované jednotlivým zbožím; za druhé na to, že se zmenšuje opotřebování strojů, jehož hodnota vchází do jednotlivého zboží. Čím pomaleji se stroje opotřebovávají, na tím větší množství zboží se opotřebování rozděluje, tím více živé práce stroje nahradí do té doby, než musí být obnoveny. V obou případech se zvětšuje množství i hodnota fixního konstantního kapitálu proti variabilnímu.</text:p>
      <text:p text:style-name="P24">„Za jinak stejných okolností se schopnost národa dosahovat úspor ze zisků mění s mírou zisku — je velká, je-li míra zisku vysoká, je menší, je-li míra zisku nízká; klesá-li však míra zisku, nezůstávají všechny ostatní okolnosti stejné... Nízká míra zisku je obvykle provázena rychlým tempem akumulace ve srovnání s počtem obyvatelstva, jako v Anglii... vysoká míra zisku pomalejším tempem akumulace (slower rate of accumulation) ve srovnání s počtem obyvatelstva.“ Příklady: Polsko, Rusko, Indie atd. (Richard Jones: „An Introductory Lecture on Political Economy“. London 1833, str. 50 a násl.) Jones správně zdůrazňuje, že přes pokles míry zisku se stupňují inducements and faculties to accumulate [popudy k akumulaci a schopnost akumulovat]. Předně proto, že stoupá relativní přelidnění. Za druhé proto, že s rostoucí produktivitou práce roste masa užitných hodnot, představovaných touž směnnou hodnotou, tedy masa věcných prvků kapitálu. Za třetí proto, že vznikají stále nová rozmanitá výrobní odvětví. Za čtvrté proto, že se rozvíjí úvěrový systém, akciové společnosti a j., což umožňuje snadno přeměňovat peníze v kapitál a nestávat se přitom sám průmyslovým kapitalistou. Za páté proto, že vzrůstají potřeby a touha po zbohatnutí. Za šesté proto, že se zvětšuje masa vkládaného fixního kapitálu atd.</text:p>
      <text:h text:style-name="P67" text:outline-level="2"><text:soft-page-break/><text:span text:style-name="Strong_20_Emphasis"><text:span text:style-name="T30">*</text:span></text:span></text:h>
      <text:p text:style-name="P24">Tři hlavní skutečnosti kapitalistické výroby:</text:p>
      <text:p text:style-name="P24">1) Koncentrace výrobních prostředků v málo rukou, takže přestávají být vlastnictvím bezprostředních dělníků a stávají se naopak společenskými výrobními potencemi, i když jimi zprvu jsou jako soukromé vlastnictví kapitalistů. Ti jsou pověřenci (trustees) buržoasní společnosti, ale strkají si do kapes všechny plody tohoto pověření.</text:p>
      <text:p text:style-name="P24">2) Organisace práce samé jako společenské práce: kooperací, dělbou práce a spojováním práce s přírodovědou.</text:p>
      <text:p text:style-name="P24">Po obou těchto stránkách ruší kapitalistický výrobní způsob soukromé vlastnictví a soukromou práci, třebaže v protikladných formách.</text:p>
      <text:p text:style-name="P24">3) Vytvoření světového trhu.</text:p>
      <text:p text:style-name="P24">Ohromná produktivní síla, ve srovnání s obyvatelstvem, která se vyvíjí uvnitř kapitalistického výrobního způsobu, a vzrůst — třebaže ne úměrný — kapitálových hodnot (nejen jejich materiálního substrátu), rostoucích daleko rychleji než obyvatelstvo, to obojí je v rozporu se základnou, která se ve srovnání s rostoucím bohatstvím stále relativně zužuje a pro kterou tato ohromná produktivní síla působí, a s podmínkami zhodnocování tohoto bobtnajícího kapitálu. Odtud krise.</text:p>
      <text:p text:style-name="P24">__________________________________</text:p>
      <text:p text:style-name="P26">Poznámky:</text:p>
      <text:p text:style-name="P23"><text:a xlink:type="simple" xlink:href="http://www.marxists.org/cestina/marx-engels/1894/kapital3/ch15.htm#1a" office:name="1"><text:span text:style-name="T30">37</text:span></text:a><text:span text:style-name="T30"> Uvedená část je sice jen přeredigována z poznámky v původním rukopise, ale protože některé části výkladu vybočují z materiálu, který jsem našel v originále, dávám ji do závorek. — </text:span><text:span text:style-name="T31">B. E.</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3"><text:soft-page-break/><text:span text:style-name="T11"><text:tab/></text:span><text:span text:style-name="T38">Oddíl čtvrtý</text:span></text:p>
      <text:h text:style-name="P65" text:outline-level="1">Přeměna zbožního a peněžního kapitálu ve zbožně obchodní a peněžně obchodní kapitál</text:h>
      <text:h text:style-name="P65" text:outline-level="1">(Obchodní kapitál)</text:h>
      <text:p text:style-name="P17"/>
      <text:h text:style-name="P50" text:outline-level="4"><text:tab/><text:span text:style-name="T24">Kapitola šestnáctá</text:span></text:h>
      <text:h text:style-name="P11" text:outline-level="3">Zbožně obchodní kapitál</text:h>
      <text:p text:style-name="P21"/>
      <text:p text:style-name="P24">Kupecký čili obchodní kapitál se rozpadá na dvě formy čili odrůdy: na zbožně obchodní kapitál a peněžně obchodní kapitál, které nyní budeme blíže charakterisovat, pokud je to nutné k rozboru kapitálu v jeho základní struktuře. A je to nutné tím spíše, že moderní ekonomie, dokonce její nejlepší představitelé, přímo směšuje obchodní kapitál s průmyslovým kapitálem a fakticky naprosto přehlíží jeho charakteristické zvláštnosti.</text:p>
      <text:h text:style-name="P67" text:outline-level="2"><text:span text:style-name="Strong_20_Emphasis"><text:span text:style-name="T30">*</text:span></text:span></text:h>
      <text:p text:style-name="P23"><text:span text:style-name="T30">Pohyb zbožního kapitálu byl rozebrán v knize II [kap. III]. Vezmeme-li celkový kapitál společnosti, je jedna jeho část, i když se skládá po každé z jiných prvků a mění se i co do velikosti, stále na trhu jako zboží, které se má přeměnit v peníze; jiná část je na trhu jako peníze, které se mají přeměnit ve zboží. Celkový kapitál je neustále v pohybu tohoto přecházení, této metamorfosy forem. Pokud se tato funkce kapitálu, který je v procesu oběhu, vůbec osamostatňuje jako zvláštní funkce zvláštního kapitálu, pokud se ustaluje jako funkce přidělená dělbou práce zvláštnímu druhu kapitalistů, stává se zbožní kapitál zbožně obchodním čili komerčním kapitálem. Vyložili jsme (kniha II, kap. VI, </text:span><text:a xlink:type="simple" xlink:href="http://www.marxists.org/cestina/marx-engels/1885/kapital2/ch06.htm#kap6II"><text:span text:style-name="T30">„Náklady oběhu“, II a III</text:span></text:a><text:span text:style-name="T30">), nakolik je možno dopravní průmysl, uschovávání a rozdělování zboží ve formě vhodné ke spotřebě považovat za výrobní procesy, pokračující v procesu oběhu. Tyto vedlejší případy oběhu zbožního kapitálu se zčásti zaměňují se specifickými funkcemi obchodního čili zbožně obchodního kapitálu; zčásti bývají s jeho zvláštními specifickými funkcemi spojeny v praxi, ačkoli se vývojem společenské dělby práce funkce obchodního kapitálu vyvíjí i v ryzí podobě, tj. jako funkce oddělená od oněch reálných funkcí a vůči nim samostatná. Pro náš účel, kde jde o to, určit specifickou odlišnost této zvláštní podoby [Gestalt] kapitálu, bude tedy třeba si ony funkce odmyslit. Pokud kapitál fungující jen v procesu oběhu, speciálně zbožně obchodní kapitál, spojuje ony funkce zčásti se svými funkcemi, nevystupuje ve své čisté formě. Jeho čistou formu dostaneme, jestliže ony funkce odloupneme, odhodíme.</text:span></text:p>
      <text:p text:style-name="P24">Viděli jsme, že existence kapitálu jako zbožního kapitálu a metamorfosa, kterou jako zbožní kapitál probíhá ve sféře oběhu, na trhu — metamorfosa, která záleží v koupích a prodejích, v přeměňování zbožního kapitálu v peněžní kapitál a peněžního kapitálu ve zbožní kapitál tvoří fázi reprodukčního procesu průmyslového kapitálu, tedy fázi jeho celkového výrobního procesu; že se však kapitál přitom v této své funkci oběhového kapitálu liší od sebe samého jako produktivního kapitálu. Jsou to dvě zvláštní, odlišné formy existence téhož kapitálu. Část celkového společenského kapitálu je neustále na trhu v této formě existence jako oběhový kapitál, ustavičně prochází procesem této metamorfosy, ačkoli pro každý jednotlivý kapitál je jeho existence jako zbožního kapitálu a jeho metamorfosa jako takového jen průchozím bodem, který ustavičně mizí a ustavičně znovu <text:soft-page-break/>vzniká, průchozím stadiem nepřetržitosti jeho výrobního procesu, a ačkoli se proto prvky zbožního kapitálu, který je na trhu, ustavičně mění, protože se ze zbožního trhu ustavičně odebírají a stejně ustavičně se tam vracejí jako nový produkt výrobního procesu.</text:p>
      <text:p text:style-name="P24">Zbožně obchodní kapitál není tedy nic jiného než přeměněná forma části tohoto oběhového kapitálu, který je neustále na trhu, neustále probíhá procesem metamorfosy a je stále upoután ve sféře oběhu. Pravíme části, protože část prodeje a koupě zboží ustavičně probíhá přímo mezi průmyslovými kapitalisty samými. Této části si v tomto rozboru vůbec nebudeme všímat, protože nijak nepřispívá k určení pojmu, k pochopení specifické povahy obchodního kapitálu, a nadto jsme ji probrali již v knize II natolik, že nám to pro náš účel stačí.</text:p>
      <text:p text:style-name="P24">Obchodník se zbožím, jako kapitalista vůbec, vstupuje na trh především jako představitel určité peněžní částky, kterou zálohuje jako kapitalista, tj. kterou chce z <text:span text:style-name="T3">x</text:span> (původní hodnoty této částky) přeměnit v <text:span text:style-name="T3">x + ∆x</text:span> (tato částka plus zisk z ni). Ale pro něho nejen jako kapitalistu vůbec, nýbrž speciálně jako obchodníka se zbožím je samozřejmé, že se jeho kapitál musí na trhu objevit původně ve formě peněžního kapitálu, protože on sám zboží nevyrábí, jen s ním obchoduje, zprostředkovává jeho pohyb, a aby s ním mohl obchodovat, musí je napřed koupit, musí tedy být majitelem peněžního kapitálu.</text:p>
      <text:p text:style-name="P24">Dejme tomu, že obchodník se zbožím má 3000 liber št., které zhodnocuje jako obchodní kapitál. Koupí za tyto 3000 liber št. od továrníka vyrábějícího plátno např. 30.000 loket plátna po 2 šilincích za loket. Těchto 30.000 loket prodá. Je-li průměrná roční míra zisku = 10% a dosáhne-li obchodník po odečtení všech vedlejších nákladů 10% ročního zisku, má na konci roku z 3000 liber št. 3300 liber št. Jak tohoto zisku dosáhne, je otázka, kterou se budeme zabývat až později. Zde prozatím prozkoumáme jen formu pohybu jeho kapitálu. Za 3000 liber št. ustavičně kupuje plátno a ustavičně toto plátno prodává; ustavičně opakuje tuto operaci koupě za účelem prodeje, <text:span text:style-name="T3">P — Z — P'</text:span>, prostou formu kapitálu, v níž je kapitál zaklet do procesu oběhu, nepřerušovaného mezidobími výrobního procesu, který leží mimo jeho vlastní pohyb a funkci.</text:p>
      <text:p text:style-name="P24">A jaký je poměr tohoto zbožně obchodního kapitálu ke zbožnímu kapitálu jako pouhé formě existence průmyslového kapitálu? Pokud jde o továrníka vyrábějícího plátno, realisoval za pomoci obchodníkových peněz hodnotu svého plátna, provedl první fázi metamorfosy svého zbožního kapitálu, jeho přeměnu v peníze, a může nyní za jinak stejných okolností znovu přeměnit peníze v přízi, uhlí, mzdu a j. a na druhé straně v životní prostředky atd., aby spotřeboval svůj důchod; může tedy, nepřihlížíme-li k vydávání důchodu, pokračovat v reprodukčním procesu.</text:p>
      <text:p text:style-name="P24">Ale ačkoli pro něho, pro výrobce plátna, došlo k metamorfose plátna v peníze, k jeho prodeji, neuskutečnila se ještě tato metamorfosa pro plátno samo. To je i nadále na trhu jako zbožní kapitál, má prodělat svou první metamorfosu, být prodáno. S tímto plátnem se nestalo nic, než že změnilo majitele. Svým vlastním určením, svým postavením v procesu, je i nadále zbožním kapitálem, zbožím na prodej; jenže nyní je v rukou obchodníka, kdežto dříve bylo v rukou výrobce. Funkce prodat je, zprostředkovat první fázi jeho metamorfosy, přešla z výrobce na obchodníka a stala se jeho speciálním zaměstnáním, kdežto dříve byla funkcí, kterou musel vykonávat výrobce, když už splnil funkci jeho výroby.</text:p>
      <text:p text:style-name="P24">Dejme tomu, že se obchodníkovi nepodaří prodat oněch 30.000 loket za dobu, kterou potřebuje výrobce plátna, aby mohl na trh vrhnout dalších 30.000 loket plátna v hodnotě 3000 liber št. Obchodník je nemůže znovu koupit, protože má ještě na skladě neprodaných 30.000 loket, které se mu ještě nepřeměnily v peněžní kapitál. Reprodukce pak vázne, je přerušena. Výrobce plátna by ovšem mohl mít k disposici další peněžní kapitál, který by mohl nezávisle na prodeji oněch 30.000 loket přeměnit v produktivní kapitál a tak pokračovat ve výrobním procesu. Ale tento předpoklad na tom nic nemění. Pokud jde o kapitál zálohovaný na výrobu oněch 30.000 loket, je a zůstává proces jeho reprodukce přerušen. Zde tedy vlastně vychází najevo, že obchodníkovy operace nejsou nic jiného než operace, které se vůbec musí provést, má-li se výrobcův zbožní kapitál přeměnit v peníze; jsou to operace, které zprostředkovávají funkce zbožního kapitálu v procesu oběhu a reprodukce. Kdyby se tímto prodejem a mimo to nákupem místo nezávislého obchodníka zabýval výhradně pouhý výrobcův agent, nezůstala by tato souvislost ani chvíli utajena.</text:p>
      <text:p text:style-name="P24">Zbožně obchodní kapitál není tedy vůbec nic jiného než zbožní kapitál výrobce, který musí projít procesem své přeměny v peníze, splnit jako zbožní kapitál svou funkci na trhu, jenže nyní se tato funkce nejeví jako vedlejší <text:soft-page-break/>operace výrobcova, ale jako výhradní operace zvláštního druhu kapitalistů, obchodníků se zbožím, osamostatňuje se jako sféra zvláštních vkladů kapitálu.</text:p>
      <text:p text:style-name="P24">To se ostatně ukazuje i na specifické formě oběhu zbožně obchodního kapitálu. Obchodník koupí zboží a pak je prodá: <text:span text:style-name="T3">P — Z — P'</text:span>. Při prostém oběhu zboží nebo i při oběhu zboží, jak se jeví jako proces oběhu průmyslového kapitálu, <text:span text:style-name="T3">Z' — P — Z</text:span>, je oběh zprostředkován tím, že každý peníz změní dvakrát majitele. Výrobce plátna prodá své zboží, plátno, přemění je v peníze; peníze kupujícího přejdou do jeho rukou. Za tytéž peníze nakoupí výrobce přízi, uhlí, práci aj., tytéž peníze opět vydá, aby hodnotu plátna přeměnil znovu ve zboží, tvořící prvky výroby plátna. Zboží, které kupuje, není totéž zboží, není to zboží téhož druhu jako zboží, které prodává. Prodal výrobky a koupil výrobní prostředky. Jinak tomu však je při pohybu obchodního kapitálu. Obchodník s plátnem koupí za 3000 liber št. 30.000 loket plátna; těchto 30.000 loket plátna prodá, aby z oběhu dostal nazpět peněžní kapitál (3000 liber št. a zisk). Zde tedy nemění dvakrát místo tytéž peníze, ale totéž zboží; to přechází z rukou prodavače do rukou kupce a z rukou kupce, který se nyní stal prodavačem, do rukou jiného kupce. Je prodáno dvakrát, a vsune-li se mezi to řada kupců, může být prodáno i víckrát; a právě teprve tímto opakovaným prodejem, dvojím přemístěním téhož zboží, dostává první kupec nazpět peníze, které zálohoval při nákupu zboží, je zprostředkován jejich návrat k němu. V případě <text:span text:style-name="T3">Z' — P — Z</text:span> zprostředkuje dvojí přemístění týchž peněz to, že se zboží v jedné podobě zcizuje a v druhé podobě přisvojuje. V druhém případě <text:span text:style-name="T3">P — Z — P'</text:span> zprostředkuje dvojí přemístění téhož zboží to, že se zálohované peníze znovu odnímají z oběhu. Na tom se právě ukazuje, že když zboží přejde z rukou výrobce do rukou obchodníka, není ještě definitivně prodáno, že obchodník jen pokračuje v operaci prodeje čili ve zprostředkování funkce zbožního kapitálu. Zároveň se tu však ukazuje, že to, co je pro produktivního kapitalistu <text:span text:style-name="T3">Z — P</text:span>, pouhou funkcí jeho kapitálu v jeho přechodné podobě zbožního kapitálu, je pro obchodníka <text:span text:style-name="T3">P — Z — P'</text:span>, zvláštním zhodnocením peněžního kapitálu, který zálohoval. Jedna fáze metamorfosy zboží se tu jeví, pokud jde o obchodníka, jako <text:span text:style-name="T3">P — Z — P'</text:span>, tedy jako evoluce zvláštního druhu kapitálu.</text:p>
      <text:p text:style-name="P24">Obchodník definitivně prodá zboží, v daném případě plátno, spotřebiteli, ať je to spotřebitel produktivní (např. bělič) nebo individuální, který plátno zužitkuje pro svou osobní spotřebu. Tím se mu vrátí (se ziskem) zálohovaný kapitál a obchodník může operaci začít znovu. Kdyby byly peníze při koupi plátna fungovaly jen jako platidlo, takže obchodník by byl měl zaplatit až za šest týdnů po odběru, a kdyby do té doby plátno prodal, mohl by výrobci plátna zaplatit, aniž by byl sám zálohoval peněžní kapitál. Kdyby byl plátno neprodal, musel by zálohovat 3000 liber št. při splatnosti, místo aby je zálohoval ihned, když mu plátno bylo dodáno; a kdyby je byl pro pokles tržní ceny prodal pod nákupní cenou, musel by schodek hradit ze svého vlastního kapitálu.</text:p>
      <text:p text:style-name="P24">Co dává zbožně obchodnímu kapitálu charakter samostatně fungujícího kapitálu, zatím co v rukou výrobce, který sám prodává, se zřejmě jeví jen jako zvláštní forma jeho kapitálu ve zvláštní fázi jeho reprodukčního procesu, ve fázi, kdy tento kapitál dlí ve sféře oběhu?</text:p>
      <text:p text:style-name="P24"><text:span text:style-name="T3">Za prvé</text:span> to, že zbožní kapitál vykonává svou definitivní přeměnu v peníze, tedy svou první metamorfosu, svou funkci na trhu, která mu přísluší jako zbožnímu kapitálu, v rukou agenta, kterým je někdo jiný než výrobce tohoto zbožního kapitálu, a že tuto funkci zbožního kapitálu zprostředkovává svými operacemi, svými koupěmi a prodeji obchodník, takže se tato operace vyvíjí ve zvláštní činnost, oddělenou od ostatních funkcí průmyslového kapitálu a tudíž osamostatněnou. Je to zvláštní forma společenské dělby práce, takže se část funkce, která se musí jinak plnit ve zvláštní fázi reprodukčního procesu kapitálu, v daném případě ve fázi oběhu, jeví jako výhradní funkce zvláštního agenta oběhu, kterým je někdo jiný než výrobce. Ale jen proto by se tato zvláštní činnost ještě nejevila jako funkce zvláštního kapitálu, odlišného od průmyslového kapitálu, který prochází procesem své reprodukce, a vůči němu samostatného; a také se fakticky jako taková nejeví tam, kde obchod se zbožím provozují obchodní cestující nebo jiní přímí agenti průmyslového kapitalisty. Musí k tomu tedy přistoupit ještě druhý moment.</text:p>
      <text:p text:style-name="P24"><text:span text:style-name="T3">Za druhé</text:span>: dochází k tomu tím, že samostatný agent oběhu, obchodník, zálohuje z tohoto titulu peněžní kapitál (svůj nebo vypůjčený). To, co pro průmyslový kapitál, který je v procesu své reprodukce, představuje prostě <text:span text:style-name="T3">Z — P</text:span>, přeměnu zbožního kapitálu v peněžní kapitál čili pouhý prodej, představuje pro obchodníka <text:span text:style-name="T3">P — Z — P'</text:span>, koupi a prodej téhož zboží — tedy to, že se k němu prodejem vrací peněžní kapitál, který se při koupi od něho vzdálil.</text:p>
      <text:p text:style-name="P24"><text:soft-page-break/>To, co se obchodníkovi, pokud zálohuje kapitál na koupi zboží od výrobců, jeví jako <text:span text:style-name="T3">P — Z — P</text:span>, je vždy <text:span text:style-name="T3">Z — P</text:span>, přeměna zbožního kapitálu v peněžní kapitál; je to vždy první metamorfosa zbožního kapitálu, třebaže týž akt se může některému výrobci čili průmyslovému kapitálu, procházejícímu procesem své reprodukce, jevit jako <text:span text:style-name="T3">P — Z</text:span>, jako zpětná přeměna peněz ve zboží (ve výrobní prostředky) čili jako druhá fáze metamorfosy. Pro výrobce plátna bylo <text:span text:style-name="T3">Z — P</text:span> první metamorfosou, přeměnou zbožního kapitálu v peněžní kapitál. Pro obchodníka představuje tento akt <text:span text:style-name="T3">P — Z</text:span>, přeměnu jeho peněžního kapitálu ve zbožní kapitál. Prodá-li pak plátno běliči, představuje to pro běliče P — Z, přeměnu peněžního kapitálu v produktivní kapitál čili druhou metamorfosu jeho zbožního kapitálu; ale pro obchodníka to představuje <text:span text:style-name="T3">Z — P</text:span>, prodej koupeného plátna. Fakticky je však zbožní kapitál, který vyrobil výrobce plátna, teprve nyní definitivně prodán, čili toto obchodníkovo <text:span text:style-name="T3">P — Z — P</text:span> představuje jen proces zprostředkující <text:span text:style-name="T3">Z — P</text:span> mezi dvěma výrobci. Nebo předpokládejme, že továrník vyrábějící plátno koupí od obchodníka s přízí za část hodnoty prodaného plátna přízi. Pro něho je to tedy <text:span text:style-name="T3">P — Z</text:span>. Ale pro obchodníka, který přízi prodává, je to <text:span text:style-name="T3">Z — P</text:span>, opětovný prodej příze; a pokud jde o přízi samu jako zbožní kapitál, je to jen její definitivní prodej, kterým přechází ze sféry oběhu do sféry spotřeby, <text:span text:style-name="T3">Z — P</text:span>, definitivní dokončení její první metamorfosy. Ať tedy obchodník od průmyslového kapitalisty kupuje nebo ať mu prodává, vyjadřuje jeho <text:span text:style-name="T3">P — Z — P</text:span>, koloběh obchodního kapitálu, vždy jen to, co je pro zbožní kapitál sám jakožto průchozí formu reprodukujícího se průmyslového kapitálu pouhým Z — P, pouhým provedením jeho první metamorfosy. Akt <text:span text:style-name="T3">P — Z</text:span> obchodního kapitálu je zároveň aktem <text:span text:style-name="T3">Z — P</text:span> jen pro průmyslového kapitalistu, ale ne pro zbožní kapitál, který tento kapitalista vyrobil; je to jen přechod zbožního kapitálu z rukou průmyslníka do rukou agenta oběhu; teprve <text:span text:style-name="T3">Z — P</text:span> obchodního kapitálu je konečným <text:span text:style-name="T3">Z — P</text:span> pro fungující zbožní kapitál. <text:span text:style-name="T3">P — Z — P</text:span> jsou jen dvě <text:span text:style-name="T3">Z — P</text:span> téhož zbožního kapitálu, jeho dva po sobě následující prodeje, které jen zprostředkují jeho poslední a definitivní prodej.</text:p>
      <text:p text:style-name="P24">Zbožní kapitál tedy na sebe bere ve zbožně obchodním kapitálu podobu samostatného druhu kapitálu tím, že obchodník zálohuje peněžní kapitál, který se zhodnocuje jako kapitál, funguje jako kapitál jen proto, že se zabývá výhradně tím, že zprostředkovává metamorfosu zbožního kapitálu, že zprostředkovává jeho funkci zbožního kapitálu, tj. jeho přeměnu v peníze, a to činí neustálým kupováním a prodáváním zboží. To je jeho jediná operace. Tato činnost zprostředkující proces oběhu průmyslového kapitálu je výhradní funkcí peněžního kapitálu, jímž operuje obchodník. Touto funkcí přeměňuje své peníze v peněžní kapitál, takže jeho <text:span text:style-name="T3">P</text:span> nabývá podoby <text:span text:style-name="T3">P — Z — P'</text:span>, a týmž procesem přeměňuje zbožní kapitál ve zbožně obchodní kapitál.</text:p>
      <text:p text:style-name="P24">Zbožně obchodní kapitál, pokud a dokud existuje ve formě zbožního kapitálu, není zřejmě — s hlediska reprodukčního procesu celkového společenského kapitálu — nic jiného než část průmyslového kapitálu, která ještě je na trhu, probíhá procesem své metamorfosy a nyní existuje a funguje jako zbožní kapitál. Máme tedy nyní zkoumat vzhledem k celkovému reprodukčnímu procesu kapitálu jen <text:span text:style-name="T3">peněžní</text:span> kapitál, který zálohuje obchodník a který je určen výhradně pro koupi a prodej, a proto na sebe nikdy nebere jinou formu než formu zbožního kapitálu a peněžního kapitálu, nikdy formu produktivního kapitálu a stále zůstává vtěsnán ve sféře oběhu kapitálu.</text:p>
      <text:p text:style-name="P24">Když výrobce, továrník vyrábějící plátno, prodá svých 30.000 loket obchodníkovi za 3000 liber št., koupí za stržené peníze nutné výrobní prostředky a jeho kapitál vchází opět do výrobního procesu; jeho výrobní proces pokračuje bez přerušení. Pro něho došlo k přeměně jeho zboží v peníze. Ale pro plátno, jak jsme viděli, k této přeměně ještě nedošlo. Nepřeměnilo se ještě definitivně v peníze, nevešlo ještě jako užitná hodnota do spotřeby, ať produktivní nebo osobní. Obchodník s plátnem představuje nyní na trhu týž zbožní kapitál, který na něm původně představoval výrobce plátna. Pro výrobce se proces metamorfosy zkrátil, ale jen proto, že pak pokračuje v rukou obchodníka.</text:p>
      <text:p text:style-name="P24">Kdyby výrobce plátna musel čekat, až jeho plátno skutečně přestane být zbožím, až se dostane k poslednímu kupci, produktivnímu nebo individuálnímu spotřebiteli, byl by jeho reprodukční proces přerušen. Nebo kdyby tomu chtěl zabránit, musel by omezit své operace, přeměnit v přízi, uhlí, práci a j., zkrátka v prvky produktivního kapitálu menší část svého plátna a větší část si ponechat jako peněžní reservu, aby zatím co jedna část jeho kapitálu je jako zboží na trhu, mohla druhá část pokračovat ve výrobním procesu — takže když jedna část vstupuje jako zboží na trh, druhá se z něho v peněžní formě vrací. Tato dělba jeho kapitálu se tím, že sem vstoupí obchodník, neodstraní. Ale nebýt toho musela by část oběhového kapitálu, existující ve formě peněžní <text:soft-page-break/>reservy, být vždy větší oproti části zaměstnané ve formě produktivního kapitálu a podle toho by se omezovalo měřítko reprodukce. Místo toho může nyní výrobce neustále používat větší části svého kapitálu ve výrobním procesu a menší části jako peněžní reservy.</text:p>
      <text:p text:style-name="P24">Ale zato je nyní jiná část společenského kapitálu ve formě obchodního kapitálu neustále ve sféře oběhu. Používá se jí stále jen ke koupi a prodeji zboží. Vypadá to, jako by bylo došlo jen ke změně osob, které mají tento kapitál v rukou.</text:p>
      <text:p text:style-name="P24">Kdyby obchodník, místo aby za 3000 liber št. nakoupil plátno s úmyslem opět je prodat, těchto 3000 liber št. sám produktivně použil, zvětšil by se produktivní kapitál společnosti. Výrobce plátna i obchodník, přeměněný nyní v průmyslového kapitalistu, by pak ovšem museli udržovat jako peněžní reservu značnější část svého kapitálu. Avšak zůstane-li obchodník obchodníkem, ušetří výrobce čas, jehož je zapotřebí k prodeji, a může ho využít k dozoru nad výrobním procesem, kdežto obchodník musí všechen svůj čas věnovat prodeji.</text:p>
      <text:p text:style-name="P24">Nepřekračuje-li obchodní kapitál své nezbytné proporce, je třeba mít za to, že</text:p>
      <text:p text:style-name="P24">1) v důsledku dělby práce je kapitál, zaměstnaný výhradně kupováním a prodáváním (a kromě peněz na nákup zboží sem patří peníze, které se musí vynaložit na to, aby se zaplatila práce nutná k provozování obchodu, na obchodníkův konstantní kapitál, na budovy skladišť, dopravu a pod.) menší, než kdyby průmyslový kapitalista musel sám obstarávat celý obchodní úsek svého podnikání;</text:p>
      <text:p text:style-name="P24">2) protože se obchodník zabývá výhradně touto činností, nejenže se výrobci zboží přeměňuje dříve v peníze, ale i sám zbožní kapitál prodělává svou metamorfosu rychleji, než by ji prodělával v rukou výrobce;</text:p>
      <text:p text:style-name="P24">3) vezmeme-li celkový obchodní kapitál v poměru k průmyslovému kapitálu, může jeden obrat obchodního kapitálu představovat nejen obraty několika kapitálů v jedné výrobní sféře, nýbrž obraty několika kapitálů v různých výrobních sférách. První případ: obchodník s plátnem koupí na př. za své 3000 liber št. výrobek jednoho výrobce plátna a opět jej prodá, a dříve než týž výrobce vrhne znovu na trh totéž množství zboží, koupí výrobek jiného výrobce nebo několika jiných výrobců a opět jej prodá; tak zprostředkuje obraty různých kapitálů v téže výrobní sféře. Druhý případ: obchodník prodá plátno a pak koupí např. hedvábí, tedy zprostředkuje obrat kapitálu v jiné výrobní sféře.</text:p>
      <text:p text:style-name="P24">Všeobecně je třeba poznamenat: obrat průmyslového kapitálu je omezen nejen dobou oběhu, ale i dobou výroby. Obrat obchodního kapitálu, pokud tento kapitál obchoduje jen s určitým druhem zboží, není omezen obratem jednoho průmyslového kapitálu, nýbrž obratem všech průmyslových kapitálů téhož výrobního odvětví. Když obchodník koupil a prodal plátno jednoho výrobce, může koupit a prodat plátno jiného výrobce, dříve než první vrhne opět zboží na trh. Týž obchodní kapitál může tedy postupně zprostředkovat různé obraty kapitálů vložených do nějakého výrobního odvětví, takže jeho obrat není totožný s obraty toho kterého jednotlivého průmyslového kapitálu, a nenahrazuje tudíž jen peněžní reservu, kterou by tento jednotlivý průmyslový kapitalista musel mít in peto [pohotově]. Obrat obchodního kapitálu v určité výrobní sféře je ovšem omezen její celkovou výrobou. Není však omezen hranicemi výroby čili dobou obratu jednotlivého kapitálu této sféry, pokud je tato doba obratu dána výrobní dobou. Dejme tornu, že <text:span text:style-name="T3">A</text:span> dodává zboží, k jehož výrobě je zapotřebí tří měsíců. Když je obchodník koupí a prodá, řekněme do měsíce, může koupit stejný výrobek od jiného výrobce a prodat jej. Nebo když prodá např. obilí jednoho pachtýře, může za tytéž peníze koupit obilí od druhého pachtýře a prodat je atd. Obrat jeho kapitálu je omezen množstvím obilí, které může postupně za danou dobu, např. za rok, koupit a prodat, kdežto obrat pachtýřova kapitálu, nepřihlížíme-li k době oběhu, je omezen výrobní dobou, která trvá rok.</text:p>
      <text:p text:style-name="P24">Obrat téhož obchodního kapitálu může však právě tak zprostředkovat obraty kapitálů různých výrobních odvětví.</text:p>
      <text:p text:style-name="P24">Pokud týž obchodní kapitál slouží v různých obratech k tomu, aby postupně přeměnil v peníze různé zbožní kapitály, tedy je jeden po druhém kupuje a prodává, plní jako peněžní kapitál vůči zbožnímu kapitálu tutéž funkci, kterou peníze vůbec plní vůči zboží počtem svých obratů za dané období.</text:p>
      <text:p text:style-name="P24">Obrat obchodního kapitálu není totožný s obratem čili jednou reprodukcí stejně velkého průmyslového kapitálu; <text:soft-page-break/>rovná se naopak součtu obratů několika takových kapitálů v téže výrobní sféře nebo v různých výrobních sférách. Čím rychleji se obchodní kapitál obrací, tím menší je část celkového peněžního kapitálu, která figuruje jako obchodní kapitál, a čím pomaleji se obrací, tím je tato část větší. Čím nevyvinutější je výroba, tím větší je úhrn obchodního kapitálu ve srovnání s úhrnem zboží vůbec vrženého do oběhu; tím menší je však tento kapitál absolutně nebo ve srovnání s pokročilejšími poměry. A naopak. Za takového nevyvinutého stavu výroby je proto největší část peněžního kapitálu ve vlastním smyslu v rukou obchodníků, jejichž majetek tak tvoří vůči druhým peněžní majetek.</text:p>
      <text:p text:style-name="P24">Rychlost oběhu peněžního kapitálu zálohovaného obchodníkem závisí: 1) na rychlosti, s níž se obnovuje výrobní proces a s níž se různé výrobní procesy vzájemně prolínají; 2) na rychlosti spotřeby.</text:p>
      <text:p text:style-name="P24">K tomu, aby obchodní kapitál vykonal jen výše uvedený obrat, nemusí napřed za celou svou hodnotu nakoupit zboží a pak je prodat. Obchodník provádí obě tyto operace zároveň. Jeho kapitál se pak dělí na dvě části. Jednu tvoří zbožní kapitál, druhou peněžní kapitál. Na jednom místě kupuje a přeměňuje tím své peníze ve zboží. Jinde prodává a přeměňuje tím druhou část zbožního kapitálu v peníze. Na jedné straně se mu jeho kapitál vrací jako peněžní kapitál, zatím co na druhé straně k němu připlývá zbožní kapitál. Čím větší je část existující v jedné formě, tím menší je část existující v druhé formě. To se střídá a vyrovnává. Spojí-li se s používáním peněz jako oběživa jejich používání jako platidla a úvěrový systém, který je na tom založen, zmenšuje se ještě více peněžní část obchodního kapitálu ve srovnání s tím, jak velké transakce tento obchodní kapitál provádí. Koupím-li za 3000 liber št. víno s platební lhůtou 3 měsíců a prodám-li je za hotové před uplynutím těchto tří měsíců, nemusím na tuto transakci zálohovat ani haléř. V tomto případě je také nad slunce jasnější, že peněžní kapitál, který tu figuruje jako obchodní kapitál, není vůbec nic jiného než sám průmyslový kapitál ve své formě peněžního kapitálu, jak se k sobě vrací ve formě peněz. (Že výrobce, který prodal zboží za 3000 liber št. s platební lhůtou 3 měsíců, může směnku, kterou za to dostal, tj. dluhopis, eskontovat u bankéře, na tom nic nemění a nijak se to netýká kapitálu obchodníka se zbožím.) Kdyby tržní ceny zboží mezitím klesly, např. o <text:span text:style-name="T13">1</text:span>/<text:span text:style-name="T4">10</text:span>, obchodník by nejen neměl zisk, nýbrž dostal by vůbec nazpět jen 2700 liber št. místo 3000. Musel by dosadit 300 liber št., aby mohl zaplatit. Těchto 300 liber št. by fungovalo jen jako reserva k vyrovnání rozdílu v ceně. Ale totéž platí i o výrobci. Kdyby prodával sám, ztratil by při poklesu ceny rovněž 300 liber št., a kdyby neměl reservní kapitál, nemohl by znovu zahájit výrobu v témž měřítku.</text:p>
      <text:p text:style-name="P23"><text:span text:style-name="T30">Obchodník s plátnem koupí za 3000 liber št. od továrníka plátno; továrník zaplatí z těchto 3000 liber št. např. 2000, aby nakoupil přízi; tuto přízi koupí od obchodníka s přízí. Peníze, kterými továrník zaplatí obchodníkovi s přízí, nejsou peníze obchodníka s plátnem, protože ten za ně dostal zboží v téže částce. Jsou peněžní formou jeho vlastního kapitálu. V rukou obchodníka s přízí se pak tyto 2000 liber št. jeví jako vrátivší se peněžní kapitál; ale do jaké míry jím jsou, když jsou odlišné od těchto 2000 liber št. jako peněžní formy, kterou odložilo plátno a kterou přijala příze? Koupil-li obchodník s přízí na úvěr a prodal-li před uplynutím platební lhůty za hotové, nevězí v těchto 2000 librách št. ani haléř obchodního kapitálu, odlišného od peněžní formy, kterou na sebe bere průmyslový kapitál v procesu svého koloběhu. Pokud tedy zbožně obchodní kapitál není pouhou formou průmyslového kapitálu, který má v podobě zbožního nebo peněžního kapitálu v rukou obchodník, není ničím jiným než částí peněžního kapitálu, která patří obchodníkovi samému a slouží ke koupi a prodeji zboží. Tato část představuje ve zmenšeném měřítku část kapitálu zálohovaného na výrobu, kterou by museli průmyslníci stále mít jako peněžní reservu, jako kupní prostředek, a která by musela stále obíhat jako jejich peněžní kapitál. Tato část je nyní, jenže zmenšena, v rukou obchodních kapitalistů a jako taková stále funguje v procesu oběhu. Je to část celkového kapitálu, která — ponecháme-li stranou to, co se vydává jako důchod — musí neustále obíhat na trhu jako kupní prostředek, má-li být reprodukční proces nepřetržitý. V poměru k celkovému kapitálu je tím menší, čím rychlejší je reprodukční proces a čím vyvinutější je funkce peněz jako platidla, tj. čím vyvinutější je úvěrový systém.</text:span><text:a xlink:type="simple" xlink:href="http://www.marxists.org/cestina/marx-engels/1894/kapital3/ch16.htm#1" office:name="1a"><text:span text:style-name="T30">[38]</text:span></text:a></text:p>
      <text:p text:style-name="P24">Obchodní kapitál není nic jiného než kapitál fungující ve sféře oběhu. Proces oběhu je fází celkového reprodukčního procesu. Ale v procesu oběhu se nevyrábí hodnota, tedy ani nadhodnota. Dochází v něm jen ke změnám formy téže masy hodnoty. Nedochází v něm skutečně k ničemu jinému než k metamorfose zboží, která jako taková nemá nic společného s tvorbou hodnoty nebo se změnou hodnoty. Realisuje-li se při prodeji vyrobeného zboží nadhodnota, je to proto, že v něm už existuje; při druhém aktu, při zpětné směně peněžního <text:soft-page-break/>kapitálu za zboží (za výrobní prvky) proto také kupující nerealisuje nadhodnotu; směnou peněz za výrobní prostředky a pracovní sílu se teprve připravuje její výroba. Naopak. Pokud je k těmto metamorfosám třeba doby oběhu — doby, během níž kapitál vůbec nevyrábí, tedy nevyrábí ani nadhodnotu — omezuje se tím tvorba hodnoty, a nadhodnota, vyjádřená jako míra zisku, bude právě nepřímo úměrná délce doby oběhu. Obchodní kapitál tedy nevytváří ani hodnotu, ani nadhodnotu, tj. nevytváří ji přímo. Pokud pomáhá zkracovat dobu oběhu, může nepřímo podporovat zvětšování nadhodnoty vyráběné průmyslovým kapitalistou. Pokud pomáhá rozšiřovat trh a zprostředkuje dělbu práce mezi kapitály, tedy umožňuje kapitálu pracovat ve větším měřítku, zvyšuje jeho funkce produktivitu průmyslového kapitálu a podporuje jeho akumulaci. Pokud zkracuje dobu oběhu, zvětšuje poměr nadhodnoty k zálohovanému kapitálu, tedy míru zisku. Pokud zmenšuje tu část kapitálu, která je jako peněžní kapitál upoutána ve sféře oběhu, zvětšuje tu část kapitálu, jíž se používá přímo ve výrobě.</text:p>
      <text:p text:style-name="P24">__________________________________</text:p>
      <text:p text:style-name="P26">Poznámky:</text:p>
      <text:p text:style-name="P23"><text:a xlink:type="simple" xlink:href="http://www.marxists.org/cestina/marx-engels/1894/kapital3/ch16.htm#1a" office:name="1"><text:span text:style-name="T30">38</text:span></text:a><text:span text:style-name="T30"> Aby mohl obchodní kapitál klasifikovat jako produktivní kapitál, směšuje jej </text:span><text:span text:style-name="T31">Ramsay</text:span><text:span text:style-name="T30"> s dopravním průmyslem a nazývá obchod „the transport of commodities from one place to another“ [přepravou zboží z místa na místo]. („An Essay on the Distribution of Wealth“ [Edinburgh 1836], str. 19.) S touž záměnou se setkáváme už u </text:span><text:span text:style-name="T31">Verriho</text:span><text:span text:style-name="T30"> („Meditazioni sulla Economia Politica“ [ve sborníku </text:span><text:span text:style-name="T31">Custodi</text:span><text:span text:style-name="T30">: „Serittori Classici Italiani di Economia Politica“. Parte moderna, sv. XV, str. 32] § 4) a u </text:span><text:span text:style-name="T31">Saye</text:span><text:span text:style-name="T30"> („Traité d‘Economie Politique“, I [Paříž 1817], 14, 15). — Ve svých „Elements of Political Economy“ (Andover and New York1835) praví </text:span><text:span text:style-name="T31">S. P. Newman:</text:span><text:span text:style-name="T30"> „Za existujícího hospodářského uspořádání společnosti je vlastní činnost, kterou vyvíjí obchodník, jenž stojí mezi výrobcem a spotřebitelem, tím že zálohuje výrobci kapitál a dostává za to výrobky, tyto výrobky předává spotřebiteli a dostává za ně nazpět kapitál, transakcí, která usnadňuje ekonomický proces společnosti a výrobkům, u nichž byla provedena, přidává hodnotu.“ (Str. 174.) Tím, že mezi výrobce a spotřebitele vstupuje obchodník, ušetří oba čas a peníze. Tato služba vyžaduje zálohováni kapitálu a práce a musí být zaplacena, „protože přidává výrobkům hodnotu, neboť tytéž výrobky mají v rukou spotřebitelů větší hodnotu než v rukou výrobců“. Obchod je pro něho tedy tak jako pro pana Saye „strictly an act of production“ [v pravém slova smyslu „výrobním aktem“]. (Str. 175.) Tento Newmanův názor je naprosto chybný. </text:span><text:span text:style-name="T31">Užitná hodnota</text:span><text:span text:style-name="T30"> zboží je v rukou spotřebitele větší než v rukou výrobce proto, že se tu vůbec teprve realisuje. Neboť užitná hodnota zboží se realisuje, začíná plnit svou funkci teprve tehdy, když zboží přejde do sféry spotřeby. V rukou výrobce existuje jen v potenciální formě. Ale za zboží se neplatí dvakrát, jednou za jeho směnnou hodnotu a pak ještě zvlášť za jeho užitnou hodnotu. Za to, že platím za jeho směnnou hodnotu, beru si jeho užitnou hodnotu. A tím, že zboží přechází z rukou výrobce nebo překupníka do rukou spotřebitele, nepřibude mu ani za mák směnné hodnoty.</text:span></text:p>
      <text:p text:style-name="P17"/>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50" text:outline-level="4"><text:soft-page-break/><text:tab/><text:span text:style-name="T24">Kapitola sedmnáctá</text:span></text:h>
      <text:h text:style-name="P11" text:outline-level="3">Obchodní zisk</text:h>
      <text:p text:style-name="P21"/>
      <text:p text:style-name="P24">V knize II jsme viděli, že čisté funkce kapitálu ve sféře oběhu — operace, které musí průmyslový kapitalista podniknout, aby za prvé realisoval hodnotu svého zboží a za druhé aby tuto hodnotu přeměnil opět ve výrobní prvky zboží, operace, jež zprostředkovávají metamorfosy zbožního kapitálu <text:span text:style-name="T3">Z' — P — Z</text:span>, tedy akty prodeje a koupě — nevytvářejí ani hodnotu, ani nadhodnotu. Ukázalo se naopak, že doba, jíž je k tomu zapotřebí, tvoří objektivně, pokud jde o zboží, a subjektivně pokud jde o kapitalistu, hranice pro tvorbu hodnoty a nadhodnoty. Co platí o metamorfose zbožního kapitálu jako takového, nemění se ovšem nijak tím, že jeho část přijímá podobu zbožně obchodního kapitálu čili že se operace, které zprostředkovávají metamorfosu zbožního kapitálu, jeví jako zvláštní činnost zvláštní skupiny kapitalistů čili jako výhradní funkce části peněžního kapitálu. Jestliže prodej a koupě zboží — a v tom spočívá metamorfosa zbožního kapitálu <text:span text:style-name="T3">Z' — P — Z</text:span> — když je provádějí sami průmysloví kapitalisté, nejsou operacemi, vytvářejícími hodnotu nebo nadhodnotu, nemohou se jimi stát tím, že je místo kapitalistů bude provádět někdo jiný. Jestliže dále část celkového společenského kapitálu, která musí být neustále k disposici jako peněžní kapitál, nemá-li být reprodukční proces přerušován procesem oběhu, ale nepřetržitě pokračovat — jestliže tento peněžní kapitál nevytváří ani hodnotu, ani nadhodnotu, nemůže této vlastnosti nabýt tím, že jej bude k vykonávání týchž funkcí neustále vrhat do oběhu místo průmyslových kapitalistů jiná skupina kapitalistů. Nakolik může být obchodní kapitál nepřímo produktivní, o tom jsme se již zmínili a později to ještě probereme podrobněji.</text:p>
      <text:p text:style-name="P24">Zbožně obchodní kapitál — ponecháme-li stranou všechny heterogenní funkce, které s ním mohou být spojeny, jako uskladňování, expedici, přepravu, třídění a detailování, a omezíme-li se na jeho pravou funkci koupě za účelem prodeje — nevytváří ani hodnotu, ani nadhodnotu, nýbrž jen zprostředkovává jejich realisaci a tím zároveň skutečnou směnu zboží, jeho přechod z ruky do ruky, společenskou výměnu látek. Ale protože fáze oběhu průmyslového kapitálu je fází reprodukčního procesu stejně jako výroba, musí kapitál samostatně fungující v procesu oběhu vynášet průměrný roční zisk stejně jako kapitál fungující v různých odvětvích výroby. Kdyby obchodní kapitál vynášel procentuálně vyšší průměrný zisk než průmyslový kapitál, přeměnila by se část průmyslového kapitálu v obchodní kapitál. Kdyby vynášel nižší průměrný zisk, nastal by opak. Část obchodního kapitálu by se přeměnila v průmyslový kapitál. Žádný druh kapitálu nemůže snáze změnit své určení, svou funkci, než obchodní kapitál.</text:p>
      <text:p text:style-name="P24">Protože obchodní kapitál sám nevyrábí nadhodnotu, je jasné, že nadhodnota, která na něj připadá ve formě průměrného zisku, je částí nadhodnoty vyrobené celkovým produktivním kapitálem. Ale nyní jde o to: Jak se obchodní kapitál zmocňuje té části nadhodnoty — čili zisku — vyrobené produktivním kapitálem, která na něj připadá?</text:p>
      <text:p text:style-name="P24">Je jen zdání, že obchodní zisk je pouhá přirážka, nominální zvýšení ceny zboží nad jeho hodnotu.</text:p>
      <text:p text:style-name="P24">Je jasné, že obchodníkův zisk může pocházet jen z ceny zboží, které prodává, a ještě jasnější je, že tento zisk, jehož obchodník při prodeji zboží dosahuje, se musí rovnat rozdílu mezi nákupní a prodejní cenou, tomu, oč prodejní cena převyšuje nákupní cenu.</text:p>
      <text:p text:style-name="P24">Je možné, že na zboží je po jeho nákupu a před jeho prodejem zapotřebí dalších nákladů (oběhových nákladů), a stejně možné je, že tomu tak není. Vzniknou-li takové náklady, je jasné, že přebytek prodejní ceny nad nákupní cenou nepředstavuje jen zisk. Abychom rozbor zjednodušili, předpokládejme nejprve, že takové náklady nevzniknou.</text:p>
      <text:p text:style-name="P24">U průmyslového kapitalisty se rozdíl mezi prodejní a nákupní cenou jeho zboží rovná rozdílu mezi jeho výrobní cenou a cenou jeho nákladů, čili vezmeme-li celkový společenský kapitál, rovná se rozdílu mezi hodnotou zboží a cenou jeho nákladů pro kapitalisty, což opět není nic jiného než rozdíl mezi celkovým množstvím práce v něm zpředmětněné a množstvím zaplacené práce v něm zpředmětněné. Dříve než průmyslový kapitalista vrhne zboží, <text:soft-page-break/>které koupil, zpět na trh jako zboží připravené k prodeji, prochází toto zboží výrobním procesem, v němž se teprve vyrobí součást jeho ceny, která se má později realisovat jako zisk. Ale u obchodníka se zbožím je tomu jinak. Zboží je v jeho rukou jen dotud, dokud je v procesu oběhu. Obchodník jen pokračuje v jeho prodeji, který zahájil průmyslový kapitalista, v realisaci jeho ceny, a nedává mu tedy projít žádným meziprocesem, v němž by do sebe mohlo znovu vstřebat nadhodnotu. Zatím co průmyslový kapitalista dosud vyrobenou nadhodnotu čili zisk v oběhu jen realisuje, má naproti tomu obchodník v oběhu a pomocí oběhu zisk nejen realisovat, nýbrž teprve si jej vytvořit. Zdá se, že je to možné jen tím, že zboží, která mu průmyslový kapitalista prodal za výrobní ceny, čili vezmeme-li celkový zbožní kapitál, za jejich hodnotu, prodá nad výrobními cenami, přirazí k jejich cenám nominální přirážku, tedy vezmeme-li celkový zbožní kapitál, prodá jej nad jeho hodnotou, a tento přebytek nominální hodnoty nad reálnou hodnotou si strčí do kapsy, zkrátka, že zboží prodá dráže, než stojí.</text:p>
      <text:p text:style-name="P24">Tuto formu přirážky lze velmi snadno pochopit. Např. loket plátna stojí 2 šilinky. Mám-li mít z jeho opětovného prodeje 10% zisku, musím k ceně přirazit <text:span text:style-name="T13">1</text:span>/<text:span text:style-name="T4">10</text:span> tedy prodávat loket po 2 šilincích 2<text:span text:style-name="T13">2</text:span>/<text:span text:style-name="T4">5</text:span> pence. Rozdíl mezi skutečnou výrobní cenou plátna a jeho prodejní cenou je pak =2<text:span text:style-name="T13">2</text:span>/<text:span text:style-name="T4">5</text:span> pence; na dva šilinky je to zisk 10%. Prodávám tu kupujícímu loket plátna za cenu, která je ve skutečnosti cenou 1<text:span text:style-name="T13">1</text:span>/<text:span text:style-name="T4">10</text:span> lokte. Čili, což je konec konců totéž: je to tak, jako bych kupujícímu po 2 šilincích prodal jen <text:span text:style-name="T13">10</text:span>/<text:span text:style-name="T4">11</text:span> lokte a <text:span text:style-name="T13">1</text:span>/<text:span text:style-name="T4">11</text:span> si ponechal. Za 2<text:span text:style-name="T13">2</text:span>/<text:span text:style-name="T4">5</text:span> pence si mohu skutečně <text:span text:style-name="T13">1</text:span>/<text:span text:style-name="T4">11</text:span> lokte zase koupit při ceně lokte 2 šilinky 2<text:span text:style-name="T13">2</text:span>/<text:span text:style-name="T4">5</text:span> pence. Byla by to tedy jen oklika, aby se nominálním zvýšením ceny zboží dosáhlo podílu na nadhodnotě a nadvýrobku.</text:p>
      <text:p text:style-name="P24">To je realisace obchodního zisku přirážkou k ceně zboží, jak se jeví na první pohled na povrchu jevů. A celá představa, že zisk vzniká z nominálního zvýšení cen zboží čili z jeho prodeje nad jeho hodnotou, skutečně vznikla z toho, jak to vidí obchodní kapitál.</text:p>
      <text:p text:style-name="P24">Ale podíváme-li se na to blíže, ukáže se brzy, že je to jen zdání. A že se za předpokladu, že kapitalistický výrobní způsob je vládnoucím způsobem výroby, obchodní zisk takto nerealisuje. (Jde tu vždy jen o průměr, a ne o jednotlivé případy.) Proč předpokládáme, že obchodník se zbožím může ze svého zboží realisovat řekněme 10% zisku jen tím, že je prodá o 10% nad výrobní cenou? Protože jsme předpokládali, že výrobce tohoto zboží, průmyslový kapitalista (který jako zosobnění průmyslového kapitálu figuruje vůči vnějšímu světu vždy jako „výrobce“), prodal obchodníkovi zboží za výrobní cenu. Rovnají-li se kupní ceny, které obchodník za zboží zaplatil, výrobním cenám zboží, konec konců jejich hodnotě, takže tedy výrobní cena, konec konců hodnota zboží představuje pro obchodníka cenu nákladů, musí být přebytek jeho prodejní ceny nad jeho kupní cenou — a jen tento rozdíl je zdrojem jeho zisku — ve skutečnosti přebytkem obchodní ceny zboží nad jeho výrobní cenou a obchodník musí konec konců všechno zboží prodávat nad hodnotou. Ale proč jsme předpokládali, že průmyslový kapitalista prodává obchodníkovi zboží za výrobní ceny? Nebo lépe řečeno, co tento předpoklad zahrnuje? Že se obchodní kapitál (zde s ním máme co dělat už jen jako se zbožně obchodním kapitálem) neúčastní tvorby všeobecné míry zisku. Z tohoto předpokladu jsme nutně vyšli při výkladu všeobecné míry zisku, a to za prvé proto, že obchodní kapitál jako takový pro nás tehdy ještě neexistoval; a za druhé proto, že průměrný zisk, a tedy všeobecnou míru zisku bylo nutno nejprve vyložit jako vyrovnávání zisků čili nadhodnot, které jsou skutečně vyráběny průmyslovými kapitály různých výrobních sfér. U obchodního kapitálu však máme co dělat s kapitálem, který se podílí na zisku, aniž se podílí na jeho výrobě. Musíme tedy nyní dřívější výklad doplnit.</text:p>
      <text:p text:style-name="P24">Dejme tomu, že celkový průmyslový kapitál zálohovaný za rok je = 720<text:span text:style-name="T5">c</text:span> + 180<text:span text:style-name="T5">v</text:span> = 900 (třeba milionů liber št.) a <text:span text:style-name="T3">m'</text:span> = 100%. Produkt je tedy = 720<text:span text:style-name="T5">c</text:span> + 180<text:span text:style-name="T5">v</text:span> + 180<text:span text:style-name="T5">m</text:span>. Označíme-li pak tento produkt čili vyrobený zbožní kapitál <text:span text:style-name="T3">Z</text:span>, je jeho hodnota čili výrobní cena (protože pro úhrn zboží se obě shodují) = 1080, a míra zisku pro celkový kapitál 900 = 20%. Těchto 20% je podle toho, co jsme vyložili dříve, průměrná míra zisku, protože nadhodnota se tu neuvádí do poměru k tomu či onomu kapitálu zvláštního složení, nýbrž do poměru k celému průmyslovému kapitálu s jeho průměrným složením. Tedy <text:span text:style-name="T3">Z</text:span> = 1080 a míra zisku = 20%. Ale dejme tomu, že k těmto 900 librám št. průmyslového kapitálu přistupuje ještě 100 liber št. obchodního kapitálu, který má pro rata [úměrně] své velikosti stejný podíl na zisku jako průmyslový kapitál. Podle předpokladu je to <text:span text:style-name="T13">1</text:span>/<text:span text:style-name="T4">10</text:span> celkového kapitálu 1000. <text:soft-page-break/>Připadá mu tedy <text:span text:style-name="T13">1</text:span>/<text:span text:style-name="T4">10</text:span> celkové nadhodnoty 180, a dostává tedy zisk v míře l8%. Zisk, který se má rozdělit mezi ostatních <text:span text:style-name="T13">9</text:span>/<text:span text:style-name="T4">10</text:span> celkového kapitálu, se tedy fakticky rovná už jen 162, čili pro kapitál 900 je rovněž = 18%. Cena, za kterou majitelé průmyslového kapitálu 900 prodávají <text:span text:style-name="T3">Z</text:span> obchodníkům, je tedy = 720<text:span text:style-name="T5">c</text:span> + 180<text:span text:style-name="T5">v</text:span> + 162<text:span text:style-name="T5">m</text:span> = 1062. Přirazí-li si tedy obchodník ke kapitálu 100 průměrný zisk 18%, prodává zboží za 1062 + 18 = 1080, tj. za jeho výrobní cenu, čili — vezmeme-li celkový zbožní kapitál — za jeho hodnotu, ačkoli dosahuje zisku jen v oběhu a pomocí oběhu a jen tím, že cena, za kterou prodává, převyšuje cenu, za kterou kupuje. Ale přesto neprodává zboží nad jeho hodnotou čili nad jeho výrobní cenou, a to právě proto, že je od průmyslových kapitalistů koupil pod jeho hodnotou čili pod jeho výrobní cenou.</text:p>
      <text:p text:style-name="P23"><text:span text:style-name="T30">Obchodní kapitál se tedy určující měrou podílí na tvorbě všeobecné míry zisku pro rata [úměrně] tomu, jakou část celkového kapitálu tvoří. Říkáme-li tedy v uvedeném případě: průměrná míra zisku je = 18%, byla by = 20%, kdyby </text:span><text:span text:style-name="T16">1</text:span><text:span text:style-name="T30">/</text:span><text:span text:style-name="T10">10</text:span><text:span text:style-name="T30">, celkového kapitálu netvořil obchodní kapitál a kdyby se tím všeobecná míra zisku nesnížila o </text:span><text:span text:style-name="T16">1</text:span><text:span text:style-name="T30">/</text:span><text:span text:style-name="T10">10</text:span><text:span text:style-name="T30">. Tím se však také blíže určuje, vymezuje pojem výrobní ceny. Výrobní cenou je i nadále třeba rozumět cenu zboží = jeho nákladům (hodnotě v něm obsaženého konstantního + variabilního kapitálu) + průměrnému zisku z nich. Tento průměrný zisk je však nyní určen jinak. Je určen celkovým ziskem, jejž plodí úhrnný produktivní kapitál; ale nevypočítává se z tohoto úhrnného produktivního kapitálu, takže kdyby byl tento kapitál jako výše = 900 a zisk = 180, byla by průměrná míra zisku = 180/900 = 20%, nýbrž vypočítává se z úhrnného produktivního kapitálu + obchodního kapitálu, takže je-li produktivní kapitál 900 a obchodní kapitál 100, je průměrná míra zisku = 180/1000 = 18°%. Výrobní cena je tedy = </text:span><text:span text:style-name="T31">k</text:span><text:span text:style-name="T30"> (náklady) + 18, místo </text:span><text:span text:style-name="T31">k</text:span><text:span text:style-name="T30"> + 20. V průměrné míře zisku je už započítána část celkového zisku připadající na obchodní kapitál. Skutečná hodnota čili výrobní cena celého zbožního kapitálu je tudíž = </text:span><text:span text:style-name="T31">k + z + h</text:span><text:span text:style-name="T30"> (kde </text:span><text:span text:style-name="T31">h</text:span><text:span text:style-name="T30"> znamená obchodní zisk). Výrobní cena čili cena, za kterou průmyslový kapitalista jako takový prodává, je tedy menší než skutečná výrobní cena zboží; čili vezmeme-li všechna zboží jako celek, jsou ceny, za něž je třída průmyslových kapitalistů prodává, menší než jejich hodnoty. Tak v hořejším příkladu: 900 (náklady) + 18% z 900 čili 900 + 162 = = 1062. Když pak obchodník prodává zboží, které ho stojí 100, za 118, přiráží si ovšem 18%; ale protože zboží, které koupil za 100, má hodnotu 118, neprodává je proto nad jeho hodnotou. Budeme výrazu výrobní cena používat v užším smyslu, jak jsme jej výše vyložili. Pak je jasné, že zisk průmyslového kapitalisty se rovná přebytku výrobní ceny zboží nad cenou nákladů na ně a že obchodní zisk se na rozdíl od tohoto průmyslového zisku rovná přebytku prodejní ceny nad výrobní cenou zboží, která je pro obchodníka jeho nákupní cenou, skutečná cena zboží že je však = jeho výrobní ceně + obchodnímu zisku. Tak jako průmyslový kapitál jen realisuje zisk, který už jako nadhodnota vězí v hodnotě zboží, tak jej i obchodní kapitál jen realisuje, protože v ceně zboží, kterou realisoval průmyslový kapitál, není ještě realisována celá nadhodnota čili zisk.</text:span><text:a xlink:type="simple" xlink:href="http://www.marxists.org/cestina/marx-engels/1894/kapital3/ch17.htm#1" office:name="1a"><text:span text:style-name="T30">[39]</text:span></text:a><text:span text:style-name="T30"> Cena, za kterou obchodník prodává, není tedy vyšší než cena, za kterou kupuje, proto, že by byla vyšší než úhrnná hodnota, ale proto, že jeho nákupní cena je nižší než úhrnná hodnota.</text:span></text:p>
      <text:p text:style-name="P24">Obchodní kapitál se tedy podílí na vyrovnávání nadhodnoty na průměrný zisk, ačkoli se nepodílí na výrobě této nadhodnoty. Proto všeobecná míra zisku už obsahuje srážku z nadhodnoty, která připadá na obchodní kapitál, tj. srážku ze zisku průmyslového kapitálu.</text:p>
      <text:p text:style-name="P24">Z toho, co jsme dosud vyložili, vyplývá:</text:p>
      <text:p text:style-name="P24">1) Čím větší je obchodní kapitál ve srovnání s průmyslovým kapitálem, tím menší je míra průmyslového zisku a obráceně.</text:p>
      <text:p text:style-name="P24">2) Ukázalo-li se v prvním oddílu, že míra zisku vždy vyjadřuje menší míru, než je míra skutečné nadhodnoty, tj. že vždy vyjadřuje stupeň vykořisťování práce příliš nízko — např. v hořejším případě 720<text:span text:style-name="T5">c</text:span> + 180<text:span text:style-name="T5">v</text:span> + 180<text:span text:style-name="T5">m</text:span> je míra nadhodnoty 100% vyjádřena jako míra zisku jen 20% — rozchází se tento poměr ještě více, když se průměrná míra zisku při započítání podílu, připadajícího na obchodní kapitál, jeví ještě nižší, v našem případě 18% místo 20%. Průměrná míra zisku kapitalisty vykořisťujícího přímo vyjadřuje tedy míru zisku níže, než jaká je ve skutečnosti.</text:p>
      <text:p text:style-name="P24">Za jinak stejných okolností je relativní velikost obchodního kapitálu (při čemž však kapitál maloobchodníků — <text:soft-page-break/>tento smíšený typ — tvoří výjimku) nepřímo úměrná rychlosti jeho obratu, tedy nepřímo úměrná energii reprodukčního procesu vůbec. Při vědeckém rozboru se jako východisko tvorby všeobecné míry zisku jeví průmyslové kapitály a konkurence mezi nimi a teprve později se tato tvorba opravuje, doplňuje a modifikuje tím, že sem přistupuje obchodní. kapitál. V historickém vývoji je tomu právě naopak. Právě obchodní kapitál první určuje ceny zboží více nebo méně podle jejich hodnot a všeobecná míra zisku se nejdříve tvoří ve sféře oběhu, který zprostředkovává reprodukční proces. Obchodní zisk původně určuje průmyslový zisk. Teprve když zapustí kořeny kapitalistický způsob výroby a výrobce se stane sám obchodníkem, redukuje se obchodní zisk na alikvotní část celkové nadhodnoty, která připadá obchodnímu kapitálu jako alikvotní části celkového kapitálu, zaměstnaného ve společenském reprodukčním procesu.</text:p>
      <text:p text:style-name="P23"><text:span text:style-name="T30">Při doplňovacím vyrovnávání zisků, k němuž dochází tím, že sem přistoupil obchodní kapitál, se ukázalo, že do hodnoty zboží nevchází žádný další prvek, který by připadal na peněžní kapitál zálohovaný obchodníkem, že přirážka k ceně, jíž obchodník dosahuje zisku, se rovná jen té části hodnoty zboží, kterou produktivní kapitál nezapočítal do výrobní ceny zboží, kterou z ní vypustil. S tímto peněžním kapitálem je to totiž stejné jako s fixním kapitálem průmyslového kapitalisty, pokud není spotřebován, pokud se tedy jeho hodnota nestane prvkem hodnoty zboží. Cenou, za kterou obchodník kupuje zbožní kapitál, nahrazuje totiž jeho výrobní cenu = </text:span><text:span text:style-name="T31">P</text:span><text:span text:style-name="T30"> v penězích. Jeho prodejní cena, jak bylo vyloženo dříve = </text:span><text:span text:style-name="T31">P + ∆P</text:span><text:span text:style-name="T30">, kteréžto ∆</text:span><text:span text:style-name="T31">P</text:span><text:span text:style-name="T30"> je přirážka k ceně zboží, určená všeobecnou mírou zisku. Prodá-li tedy zboží, vrací se mu kromě ∆P původní peněžní kapitál, který zálohoval při nákupu zboží. Zde se opět ukazuje, že jeho peněžní kapitál není nic jiného než zbožní kapitál průmyslového kapitalisty přeměněný v peněžní kapitál, který nemůže mít vliv na velikost hodnoty tohoto zbožního kapitálu, tak jako by jej nemohl mít, kdyby se zbožní kapitál neprodával obchodníkovi, ale přímo konečnému spotřebiteli. Fakticky jen anticipuje zaplacení zboží spotřebitelem. To je však správné jen tehdy, předpokládáme-li jako dosud, že obchodník nemá žádné výlohy, čili že kromě peněžního kapitálu, který musí zálohovat na nákup zboží od výrobce, nemusí v procesu metamorfosy zboží, koupí a prodejů, zálohovat žádný jiný kapitál, ani fixní, ani oběžný. Ale tak tomu není, jak jsme viděli při zkoumání oběhových nákladů (kniha II, </text:span><text:a xlink:type="simple" xlink:href="http://www.marxists.org/cestina/marx-engels/1885/kapital2/ch06.htm"><text:span text:style-name="T30">kap. VI</text:span></text:a><text:span text:style-name="T30">). A tyto oběhové náklady jsou jednak náklady, které může obchodník přesunout na jiné agenty oběhu, jednak náklady, které jsou přímo spjaty s jeho specifickou činností.</text:span></text:p>
      <text:p text:style-name="P24">Ať jsou tyto oběhové náklady jakéhokoli druhu, ať vyvěrají z čistě obchodního podnikání jako takového, tedy patří ke specifickým obchodníkovým oběhovým nákladům, nebo ať představují výdaje způsobené dodatečnými výrobními procesy, přistupujícími v procesu oběhu, jako expedice zboží, jeho přeprava, uskladnění a j. — předpokládají vždy, že obchodník musí mít kromě peněžního kapitálu, zálohovaného na nákup zboží, další kapitál, který zálohuje na nákup a zaplacení těchto oběhových prostředků. Pokud se tento prvek nákladů skládá z oběžného kapitálu, vchází jako další prvek do prodejní ceny zboží celý; pokud se skládá z fixního kapitálu, vchází do ní jako další prvek podle toho, jak se opotřebovává; ale vchází do ní jako prvek, který tvoří nominální hodnotu, i když jako čistě obchodní náklady na oběh fakticky nic nepřidává k hodnotě zboží. Ale celý tento dodatečný kapitál, ať oběžný nebo fixní, se účastní tvorby všeobecné míry zisku.</text:p>
      <text:p text:style-name="P24">Čistě obchodní náklady na oběh (tedy vyjma náklady na expedici, přepravu, uskladnění a pod.) nejsou nic jiného než náklady nutné k realisaci hodnoty zboží, k její přeměně ze zboží v peníze nebo z peněz ve zboží, ke zprostředkování jejich směny. Přitom ponecháváme naprosto stranou eventuální výrobní procesy, které pokračují za aktu oběhu a od nichž může existovat obchodní podnikání úplně odděleně; tak jako např. skutečný dopravní průmysl a expedice skutečně mohou být a jsou průmyslovými odvětvími úplně odlišnými od obchodu, tak také zboží, které se má koupit a prodat, může být skladováno v docích a jiných veřejných prostorách, a náklady, které tím vznikají, zaúčtovávají obchodníkovi, pokud je má zálohovat, třetí osoby. S tím vším se setkáme ve vlastním velkoobchodu, kde obchodní kapitál vystupuje v nejčistší podobě a nejméně smíšen s jinými funkcemi. Majitel zasilatelství, ředitel železniční společnosti, rejdař nejsou „obchodníci“. Náklady, které tu zkoumáme, jsou náklady na nakupování a prodávání. Už dříve jsme poznamenali, že to je kalkulace, účetnictví, jednání na trhu, korespondence a j. Konstantní kapitál, jehož je k tomu zapotřebí, tvoří kancelář, papír, poštovné atd. Ostatní náklady tvoří variabilní kapitál, který se zálohuje na to, aby se najali obchodní námezdní dělníci. (Na expediční výdaje, dopravní náklady, zálohy na cla a pod. je možno se zčásti dívat tak, že je obchodník zálohuje při nákupu zboží, že tedy pro něho vcházejí do kupní ceny.)</text:p>
      <text:p text:style-name="P24"><text:soft-page-break/>Všechny tyto náklady nevznikají při výrobě užitné hodnoty zboží, nýbrž při realisaci jeho hodnoty; jsou to čisté oběhové náklady. Nevcházejí do bezprostředního výrobního procesu, nýbrž do procesu oběhu, tudíž do celkového reprodukčního procesu.</text:p>
      <text:p text:style-name="P24">Nás tu zajímá jen jedna část těchto nákladů — část, která se vynakládá na variabilní kapitál. (Kromě toho by bylo třeba prozkoumat: Předně, jak se v procesu oběhu uplatňuje zákon, že do hodnoty zboží vchází jen nutná práce. Za druhé, jak se projevuje u obchodního kapitálu akumulace. Za třetí, jak obchodní kapitál funguje ve skutečném celkovém reprodukčním procesu společnosti.)</text:p>
      <text:p text:style-name="P24">Tyto náklady jsou podmíněny ekonomickou formou výrobku jako zboží.</text:p>
      <text:p text:style-name="P24">Nepřidává-li pracovní doba, kterou ztrácejí sami průmysloví kapitalisté, když si prodávají zboží přímo mezi sebou — tedy objektivně řečeno, doba oběhu zboží — tomuto zboží žádnou hodnotu, je jasné, že tato pracovní doba nenabývá jiného charakteru tím, že se přesouvá z průmyslového kapitalisty na obchodníka. Přeměna zboží (výrobku) v peníze a peněz ve zboží (ve výrobní prostředky) je nezbytnou funkcí průmyslového kapitálu, a tudíž nezbytnou operací kapitalisty, který je fakticky jen zosobněným kapitálem nadaným vlastním vědomím a vůlí. Tyto funkce však ani nezvětšují hodnotu, ani nevytvářejí nadhodnotu. Obchodník, který provádí tyto operace čili dále zprostředkovává funkce kapitálu ve sféře oběhu, když to přestal dělat produktivní kapitalista, jen vystřídává průmyslového kapitalistu. Pracovní doba, jíž je na tyto operace zapotřebí, se vynakládá na nutné operace v reprodukčním procesu kapitálu, ale nepřidává hodnotu. Kdyby obchodník tyto funkce nevykonával (tedy také nevynakládal pracovní dobu, jíž je k tomu zapotřebí), nepoužíval by svého kapitálu jako agent oběhu průmyslového kapitálu, nepokračoval by dále ve funkci, kterou přerušil průmyslový kapitalista, a nesměl by se tudíž pro rata úměrně] svému zálohovanému kapitálu podílet na mase zisku, kterou vyrábí třída průmyslových kapitalistů. Aby se obchodní kapitalista mohl podílet na mase nadhodnoty, aby mohl sumu, kterou zálohoval, zhodnotit jako kapitál, nemusí tudíž používat námezdních dělníků. Je-li jeho podnik a kapitál malý, může v něm být sám jediným dělníkem. Placen je částí zisku, která vzniká z rozdílu mezi nákupní cenou zboží a jeho skutečnou výrobní cenou.</text:p>
      <text:p text:style-name="P24">S druhé strany, zálohuje-li obchodník malý kapitál, nemusí být zisk, který realisuje, o nic větší než mzda lépe placeného zručného námezdního dělníka nebo může být dokonce menší. Skutečně, vedle něho fungují přímí obchodní agenti produktivního kapitalisty, nákupčí, prodavači, obchodní cestující, kteří mají stejný nebo větší příjem, ať už ve formě mzdy, nebo ve formě podílu na zisku (provise, tantiémy) z každého prodeje. V prvním případě pobírá obchodník obchodní zisk jako samostatný kapitalista; v druhém případě se obchodnímu zaměstnanci, námezdnímu dělníku průmyslového kapitalisty, vyplácí část zisku, ať už ve formě mzdy, nebo ve formě poměrného podílu na zisku průmyslového kapitalisty, jehož přímým agentem tento zaměstnanec je, a jeho principál v tomto případě shrábne jak průmyslový, tak obchodní zisk. Ale ačkoli se agentu oběhu může jeho příjem jevit jako pouhá mzda, jako úhrada za práci, kterou vykonal, a ačkoli tam, kde se tak nejeví, může být jeho zisk třeba jen tak velký jako mzda lépe placeného dělníka, je ve všech těchto případech zdrojem jeho příjmu jen obchodní zisk. Vyplývá to z toho, že jeho práce není hodnototvorná.</text:p>
      <text:p text:style-name="P24">Prodlužování operace oběhu znamená pro průmyslového kapitalistu 1) osobně ztrátu času, protože mu to brání vykonávat funkci dirigenta výrobního procesu; 2) delší pobyt jeho výrobku — v peněžní nebo zbožní formě — v procesu oběhu, tedy v procesu, v němž se tento výrobek nezhodnocuje a v němž je přerušen bezprostřední výrobní proces. Nemá-li se výrobní proces přerušit, musí se buď omezit výroba, nebo se musí zálohovat další peněžní kapitál, aby mohl výrobní proces pokračovat neustále v dosavadním měřítku. Znamená to po každé, že se buď s dosavadním kapitálem dosáhne menšího zisku, nebo že se musí zálohovat další peněžní kapitál, aby se dosáhlo dosavadního zisku. To všechno se nijak nemění, když na místo průmyslového kapitalisty nastoupí obchodník. Místo aby průmyslový kapitalista vynakládal čas na proces oběhu, vynakládá jej obchodník; místo aby průmyslový kapitalista musel zálohovat na oběh dodatečný kapitál, zálohuje jej obchodník; nebo — což je nakonec stejné — místo aby značná část průmyslového kapitálu neustále kolovala v procesu oběhu, je v něm trvale upoután obchodníkův kapitál; a místo aby průmyslový kapitalista dosahoval menšího zisku, musí část svého zislu úplně postoupit obchodníkovi. Pokud obchodní kapitál nepřesahuje nutné meze, je rozdíl jen v tom, že se touto dělbou funkce kapitálu spotřebovává výhradně na proces oběhu méně času, že se na to zálohuje méně dodatečného kapitálu, a ztráta na celkovém zisku, která se projevuje ve formě obchodního zisku, je menší, než <text:soft-page-break/>by byla jinak. Vynáší-li v uvedeném příkladu kapitál 720<text:span text:style-name="T5">c</text:span> + 180<text:span text:style-name="T5">v</text:span> + 180<text:span text:style-name="T5">m</text:span>, když vedle něho existuje obchodní kapitál 100, průmyslovému kapitalistovi zisk 162 čili 18%, tedy zisk o 18 menší, byl by — nebýt tohoto osamostatnění obchodního kapitálu — nutný dodatečný kapitál třeba 200, a celková suma, kterou by průmyslový kapitalista zálohoval, by pak byla 1100 místo 900, tedy při nadhodnotě 180 by míra zisku byla jen 16<text:span text:style-name="T13">4</text:span>/<text:span text:style-name="T4">11</text:span>%.</text:p>
      <text:p text:style-name="P24">Zálohoval-li průmyslový kapitalista, který je svým vlastním obchodníkem, kromě dodatečného kapitálu — za který koupí nové zboží, než se jeho výrobek, který jev oběhu, opět přemění v peníze — ještě kapitál na realisaci hodnoty svého zbožního kapitálu, tedy na proces oběhu (náklady na kancelář a mzdu obchodním dělníkům) jsou sice tyto náklady dodatečným kapitálem, ale nevytvářejí nadhodnotu. Musí se nahrazovat z hodnoty zboží, protože část hodnoty tohoto zboží se musí znovu přeměnit v tyto oběhové náklady; tím se však nevytváří další nadhodnota. Vzhledem k celkovému kapitálu společnosti to fakticky znamená, že části tohoto kapitálu je zapotřebí na podružné operace, které nevcházejí do zhodnocovacího procesu, a že tato část společenského kapitálu se musí pro tyto účely neustále reprodukovat. Pro jednotlivého kapitalistu a pro celou třídu průmyslových kapitalistů se tím snižuje míra zisku, což je nutný důsledek po každé, když se přidá dodatečný kapitál, pokud je ho zapotřebí k tomu, aby se uvedla do pohybu táž masa variabilního kapitálu.</text:p>
      <text:p text:style-name="P24">Pokud tyto dodatečné náklady spojené s oběhem přebírá od průmyslového kapitalisty obchodní kapitalista, dochází rovněž k tomuto snížení míry zisku, jenže v menším měřítku a jinak. Nyní se to jeví tak, že obchodník zálohuje více kapitálu, než by bylo třeba, kdyby tyto náklady neexistovaly, a že zisk z tohoto dodatečného kapitálu zvyšuje úhrn obchodního zisku; obchodní kapitál se tedy ve větší míře účastní spolu s průmyslovým kapitálem vyrovnávání průměrné míry zisku, takže průměrný zisk klesá. Kdyby se v našem příkladu kromě 100 obchodního kapitálu zálohovalo ještě 50 dodatečného kapitálu na náklady, o nichž tu mluvíme, dělila by se celková hodnota 180 mezi produktivní kapitál 900 a obchodní kapitál 150, dohromady = 1050. Průměrná míra zisku by tedy klesla na 17<text:span text:style-name="T13">1</text:span>/<text:span text:style-name="T4">7</text:span>%. Průmyslový kapitalista prodá zboží obchodníkovi za 900 + 154<text:span text:style-name="T13">2</text:span>/<text:span text:style-name="T4">7</text:span> = 1054<text:span text:style-name="T13">2</text:span>/<text:span text:style-name="T4">7</text:span> a obchodník je prodá za 1130 (1080 + 50 na náklady, které musí opět nahradit). Ostatně je třeba si uvědomit, že s dělbou mezi obchodním a průmyslovým kapitálem je spojena centralisace obchodních nákladů, a tudíž jejich snížení.</text:p>
      <text:p text:style-name="P24">Nyní je otázka: Jak je tomu s obchodními námezdními dělníky, které zaměstnává obchodní kapitalista, zde obchodník se zbožím?</text:p>
      <text:p text:style-name="P24">Po jedné stránce je takový obchodní dělník námezdním dělníkem jako každý jiný. Za prvé proto, že se jeho práce kupuje za obchodníkův variabilní kapitál, a ne za peníze vydávané jako důchod, tedy se nekupuje pro osobní služby, nýbrž proto, aby se zhodnotil kapitál, který se na to zálohuje. Za druhé proto, že hodnota jeho pracovní síly, a tudíž jeho mzda je jako u všech ostatních námezdních dělníků určena náklady na výrobu a reprodukci jeho specifické pracovní síly, a ne produktem jeho práce.</text:p>
      <text:p text:style-name="P24">Ale mezi ním a dělníky, které zaměstnává přímo průmyslový kapitál, musí být týž rozdíl jako mezi průmyslovým kapitálem a obchodním kapitálem, tedy mezi průmyslovým kapitalistou a obchodníkem. Protože obchodník jako pouhý agent oběhu nevyrábí ani hodnotu, ani nadhodnotu (neboť dodatečná hodnota, kterou obchodník přidává zboží svými náklady, je jen přídavek hodnoty, která už existovala, ačkoli se tu vtírá otázka, jak tuto hodnotu svého konstantního kapitálu uchovává, konservuje), nemohou ani obchodní dělníci, kteří u něho vykonávají tytéž funkce, pro něho přímo vytvářet nadhodnotu. Přitom stejně jako u produktivních dělníků předpokládáme, že mzda je určena hodnotou pracovní síly, že se tedy obchodník neobohacuje srážkou ze mzdy, že si tedy do svých nákladů nezapočítává zálohu na práci, kterou by byl zaplatil jen zčásti, jinak řečeno, že se neobohacuje tím, že šidí své zaměstnance aj. </text:p>
      <text:p text:style-name="P24">Pokud jde o obchodní námezdní dělníky, není těžké vysvětlit, jak vyrábějí přímo pro svého zaměstnavatele zisk, ačkoli nevyrábějí přímo nadhodnotu (zisk je jen její přeměněná forma). Tato otázka byla vlastně už vyřešena všeobecným rozborem obchodního zisku. Tak jako průmyslový kapitál dosahuje zisku tím, že prodává práci vězící a realisovanou ve zboží, za kterou nezaplatil ekvivalent, tak dosahuje obchodní kapitál zisku tím, že nezaplacenou práci vězící ve zboží (ve zboží, pokud kapitál vynaložený na jeho výrobu funguje jako alikvotní část celkového průmyslového kapitálu) neplatí průmyslovému kapitálu celou, ale při prodeji zboží si tuto část, <text:soft-page-break/>která ve zboží ještě vězí a kterou nezaplatil, dá zaplatit. Obchodní kapitál má jiný vztah k nadhodnotě než průmyslový kapitál. Průmyslový kapitál vyrábí nadhodnotu přímým přivlastňováním nezaplacené cizí práce. Obchodní kapitál si část této nadhodnoty přivlastňuje tím, že tuto část nechává na sebe přenést průmyslovým kapitálem.</text:p>
      <text:p text:style-name="P24">Jen tím, že plní funkci realisace hodnot, funguje obchodní kapitál v reprodukčním procesu jako kapitál, a proto se jako fungující kapitál podílí na nadhodnotě vyrobené celkovým kapitálem. Pro jednotlivého obchodníka závisí masa jeho zisku na mase kapitálu, jíž může v tomto procesu použít, a může jí na koupě a prodeje použít tím více, čím větší je neplacená práce jeho zaměstnanců. Funkci, která činí jeho peníze kapitálem, dává obchodní kapitalista většinou vykonávat svým dělníkům. Neplacená práce těchto zaměstnanců sice nevytváří nadhodnotu, ale umožňuje mu, aby si ji přivlastnil, což je pro tento kapitál co do výsledku úplně totéž; tato nezaplacená práce je tedy pro něj zdrojem zisku. Jinak by se obchodní činnost nikdy nemohla provozovat ve velkém, kapitalisticky.</text:p>
      <text:p text:style-name="P24">Tak jako dělníkova nezaplacená práce přímo vytváří produktivnímu kapitálu nadhodnotu, tak nezaplacená práce obchodních námezdních dělníků opatřuje obchodnímu kapitálu podíl na této nadhodnotě.</text:p>
      <text:p text:style-name="P24">Ale těžké je vysvětlit tohle: Protože pracovní doba a práce obchodníka není hodnototvornou prací, ačkoli mu umožňuje podílet se na nadhodnotě, která už byla vytvořena, jak je tomu s variabilním kapitálem, který obchodník vydává na nákup obchodní pracovní síly? Má se tento variabilní kapitál jako součást nákladů připočítávat k zálohovanému obchodnímu kapitálu? Jestliže ne, pak to zdánlivě odporuje zákonu vyrovnávání míry zisku; který kapitalista by zálohoval 150, kdyby mohl za zálohovaný kapitál považovat jen 100? A jestliže ano, pak to zdánlivě odporuje podstatě obchodního kapitálu, protože tento druh kapitálu nefunguje jako kapitál tím, že by jako průmyslový kapitál uváděl do pohybu cizí práci, ale tím, že sám pracuje, tj. plní funkce koupě a prodeje, a právě jen za to a tím na sebe přenáší část nadhodnoty vyrobené průmyslovým kapitálem.</text:p>
      <text:p text:style-name="P24">(Máme tedy probrat tyto body: variabilní kapitál obchodníka; zákon nutné práce v oběhu; jak obchodníkova práce uchovává hodnotu jeho konstantního kapitálu; úlohu obchodního kapitálu v celkovém reprodukčním procesu; konečně rozdvojení na zbožní kapitál a peněžní kapitál na jedné straně a zbožně obchodní kapitál a peněžně obchodní kapitál na druhé straně.)</text:p>
      <text:p text:style-name="P24">Kdyby měl každý obchodník jen tolik kapitálu, kolik je s to obrátit sám svou vlastní prací, obchodní kapitál by se nesmírně tříštil; toto tříštění by muselo vzrůstat tou měrou, jak produktivní kapitál s rozvojem kapitalistického způsobu výroby vyrábí ve stále větším měřítku a operuje se stále většími masami. Nepoměr mezi nimi by tedy rostl. Tou měrou, jak by se kapitál ve sféře výroby centralisoval, decentralisoval by se ve sféře oběhu. Čistě obchodní činnost průmyslového kapitalisty a s ní jeho čistě obchodní výdaje by se tím nesmírně zvětšily, protože by měl co dělat s 1000 obchodníků místo se 100. Velká část výhod, vyplývajících z osamostatnění obchodního kapitálu, by tím byla ztracena; kromě čistě obchodních nákladů by vzrůstaly i ostatní náklady na oběh, náklady na třídění, expedici atd. Tolik o průmyslovém kapitálu. Podívejme se nyní na obchodní kapitál. Předně, pokud jde o čistě obchodnické práce. Počítat s velkými čísly nestojí víc času než počítat s malými. 10 nákupů po 100 librách št. stojí desetkrát více času než jeden nákup za 1000 liber št. Stojí to desetkrát více korespondence, papíru a poštovného, koresponduje-li se s 10 malými obchodníky místo s jedním velkým. Přesně vymezená dělba práce v obchodní dílně, kde jeden vede knihy, druhý pokladnu, třetí koresponduje, ten nakupuje, onen prodává, jiný cestuje atd., ušetří spoustu pracovní doby, takže počet obchodních dělníků, jehož se používá ve velkoobchodu, neodpovídá poměrné velikosti podniku. Je tomu tak proto,že v obchodě mnohem víc než v průmyslu stojí táž funkce stejnou pracovní dobu, ať už se vykonává ve velkém nebo v malém. Proto se také koncentrace objevuje historicky dříve v obchodním podniku než v průmyslové dílně. A dále výdaje na konstantní kapitál. 100 malých kanceláří stojí mnohem víc než jedna velká, 100 malých skladišť mnohem víc než jedno velké atd. Dopravní náklady, alespoň ty, které se musí zálohovat v obchodním podnikání, s tříštěním rostou.</text:p>
      <text:p text:style-name="P24">Průmyslový kapitalista by musel na obchodní část svého podnikání vynakládat víc práce a oběhových nákladů. Kdyby byl týž obchodní kapitál rozdělen mezi mnoho malých obchodníků, potřeboval by pro tuto roztříštěnost mnohem více dělníků, aby mohl plnit své funkce, a kromě toho by bylo zapotřebí většího obchodního kapitálu, aby se obrátil týž zbožní kapitál.</text:p>
      <text:p text:style-name="P24">Nazveme-li všechen obchodní kapitál vynaložený přímo na koupi a prodej zboží <text:span text:style-name="T3">B </text:span>a příslušný variabilní kapitál <text:soft-page-break/>vynaložený na zaplacení pomocným obchodním dě1níkům <text:span text:style-name="T3">b</text:span>, je <text:span text:style-name="T3">B + b</text:span> menší, než by musel být celkový obchodní kapitál <text:span text:style-name="T3">B</text:span>, kdyby se každý obchodník obešel bez pomocníků, tj. kdyby se část nevydávala na <text:span text:style-name="T3">b</text:span>. Ale s obtíží jsme se stále ještě nevypořádali.</text:p>
      <text:p text:style-name="P24">Prodejní cena zboží musí být tak velká, 1) aby se mohl zaplatit průměrný zisk z <text:span text:style-name="T3">B + b</text:span>. To je jasné už z toho, že <text:span text:style-name="T3">B + b</text:span> je vůbec menší než původní <text:span text:style-name="T3">B</text:span>, že představuje menší obchodní kapitál, než jakého by bylo zapotřebí bez <text:span text:style-name="T3">b</text:span>. Tato prodejní cena však musí být tak velká, 2) aby se kromě zisku z <text:span text:style-name="T3">b</text:span>, který se nyní dodatečně objevuje, mohla nahradit i vyplacená mzda, obchodníkův variabilní kapitál = <text:span text:style-name="T3">b</text:span>. V tom je ta obtíž. Je <text:span text:style-name="T3">b</text:span> novou součástí ceny, nebo je to jen část zisku dosaženého s <text:span text:style-name="T3">B + b</text:span>, která se jeví jako mzda jen pokud jde o obchodního dělníka, a pokud jde přímo o obchodníka jako pouhé nahrazení jeho variabilního kapitálu? Pak by se zisk, jehož obchodník dosáhne ze svého vynaloženého kapitálu <text:span text:style-name="T3">B + b</text:span>, rovnal jen zisku, který připadá na <text:span text:style-name="T3">B</text:span> podle všeobecné míry zisku, plus <text:span text:style-name="T3">b</text:span>, které obchodník vyplácí ve formě mzdy, které však samo nevynáší zisk.</text:p>
      <text:p text:style-name="P24">Jde vlastně o to, najít hranice <text:span text:style-name="T3">b</text:span> (v matematickém smyslu). Především přesně určeme, v čem spočívá obtíž. Označme kapitál vynaložený přímo na koupi a prodej zboží — <text:span text:style-name="T3">B</text:span>, konstantní kapitál, který se při této funkci spotřebovává (věcné obchodní náklady) — <text:span text:style-name="T3">N</text:span>, a variabilní kapitál vynaložený obchodníkem — <text:span text:style-name="T3">b</text:span>.</text:p>
      <text:p text:style-name="P24">Nahrazení <text:span text:style-name="T3">B</text:span> nepůsobí vůbec žádné potíže. Je to pro obchodníka jen realisovaná nákupní cena čili výrobní cena pro továrníka. Obchodník platí tuto cenu a při prodeji dostává <text:span text:style-name="T3">B</text:span> nazpět jako část své prodejní ceny; kromě tohoto <text:span text:style-name="T3">B</text:span> dostává zisk z <text:span text:style-name="T3">B</text:span>, jak jsme vyložili dříve. Zboží stojí na př. 100 liber št. Zisk z něho je dejme tornu 10%. Zboží se tedy prodává za 110. Už předtím stálo zboží 100; obchodní kapitál 100 k němu přiráží jen 10.</text:p>
      <text:p text:style-name="P24">Vezměme dále <text:span text:style-name="T3">N</text:span>; je nanejvýš stejně velké jako — ve skutečnosti je menší než — ta část konstantního kapitálu, kterou by spotřeboval při prodeji a nákupu výrobce, která by však představovala přídavek ke konstantnímu kapitálu, jejž výrobce potřebuje přímo ve výrobě. Přesto se tato část musí neustále nahrazovat z ceny zboží, čili — což je totéž — příslušná část zboží se musí neustále v této formě vydávat, musí se — vezmeme-li celkový kapitál společnosti — v této formě neustále reprodukovat. Tato část zálohovaného konstantního kapitálu by stejně jako celá masa konstantního kapitálu vložená přímo do výroby snižovala míru zisku. Pokud průmyslový kapita1ita přenechává obchodní část svého podnikání obchodníkovi, nemusí tuto část kapitálu zálohovat. Místo něho ji zálohuje obchodník. Ale tak je tomu jen nominálně; obchodník ani nevyrábí, ani nereprodukuje konstantní kapitál (věcné obchodní náklady), který spotřeboval. Výroba konstantního kapitálu se tedy jeví jako zvláštní činnost nebo alespoň jako část činnosti určitých průmyslových kapitalistů, kteří tak hrají tutéž úlohu jako průmysloví kapitalisté, dodávající konstantní kapitál těm, kdo vyrábějí životní prostředky. Obchodník tedy dostává předně náhradu za tento konstantní kapitál a za druhé zisk z něho. Obojím se tedy zmenšuje zisk průmyslového kapitalisty. Ale v důsledku koncentrace a úspor, spojených s dělbou práce, se zmenšuje menší měrou, než by tomu bylo, kdyby tento kapitál musel zálohovat sám průmyslový kapitalista. Snížení míry zisku je menší, protože takto zálohovaný kapitál je menší.</text:p>
      <text:p text:style-name="P24">Zatím se tedy prodejní cena skládá z <text:span text:style-name="T3">B + N </text:span>+ zisku z <text:span text:style-name="T3">B + N</text:span>. Po tom, co jsme vyložili, nepůsobí tato její část potíže. Nyní k tomu však přistupuje <text:span text:style-name="T3">b</text:span>, čili variabilní kapitál zálohovaný obchodníkem.</text:p>
      <text:p text:style-name="P24">Prodejní cena se tím mění v <text:span text:style-name="T3">B+ N+ b +</text:span> zisk z <text:span text:style-name="T3">B + N</text:span> + zisk z <text:span text:style-name="T3">b</text:span>.</text:p>
      <text:p text:style-name="P24"><text:span text:style-name="T3">B</text:span> jen nahrazuje kupní cenu, ale kromě zisku z <text:span text:style-name="T3">B</text:span> k této ceně nic nepřidává. <text:span text:style-name="T3">N</text:span> k ní přidává nejen zisk z <text:span text:style-name="T3">N</text:span>, nýbrž i <text:span text:style-name="T3">N</text:span> samo; ale <text:span text:style-name="T3">N</text:span> + zisk z <text:span text:style-name="T3">N</text:span> — část oběhových nákladů zálohovaná ve formě konstantního kapitálu + příslušný průměrný zisk — by bylo u průmyslového kapitalisty větší než u obchodního kapitalisty. Snížení průměrného zisku se jeví v té formě, že se vypočítává plný průměrný zisk — po odečtení <text:span text:style-name="T3">B + N</text:span> od zálohovaného průmyslového kapitálu — ale částka, která se od průměrného zisku odečetla na <text:span text:style-name="T3">B + N</text:span>, se vyplácí obchodníkovi, takže se jeví jako zisk zvláštního kapitálu, obchodního kapitálu.</text:p>
      <text:p text:style-name="P24">Ale s <text:span text:style-name="T3">b</text:span> + ziskem z <text:span text:style-name="T3">b</text:span>, čili v daném případě, kde se předpokládá míra zisku 10%, s <text:span text:style-name="T3">b</text:span> + <text:span text:style-name="T13">1</text:span>/<text:span text:style-name="T4">10</text:span><text:span text:style-name="T3">b</text:span> je tomu jinak. A zde je ta potíž.</text:p>
      <text:p text:style-name="P24">Podle předpokladu kupuje obchodník za <text:span text:style-name="T3">b</text:span> pouze obchodní práci, tj. práci nutnou ke zprostředkování funkcí oběhu kapitálu <text:span text:style-name="T3">Z — P</text:span> a <text:span text:style-name="T3">P — Z</text:span>. Ale obchodní práce je práce, která je vůbec nutná k tomu, aby kapitál fungoval <text:soft-page-break/>jako obchodní kapitál, aby zprostředkovával přeměnu zboží v peníze a peněz ve zboží. Je to práce, která realisuje hodnoty, ale nevytváří je. A jen pokud nějaký kapitál plní tyto funkce — tedy jen pokud nějaký kapitalista vykonává se svým kapitálem tyto operace, tuto práci — funguje jako obchodní kapitál a účastní se regulování všeobecné míry zisku, tj. pobírá dividendu z celkového zisku. V (<text:span text:style-name="T3">b +</text:span> zisk z <text:span text:style-name="T3">b</text:span>) se však zřejmě platí předně práce (neboť je jedno, zda průmyslový kapitalista platí obchodníkovi za jeho vlastní práci nebo za práci zaměstnanců, jimž platí obchodník) a za druhé zisk z částky zaplacené za tuto práci, kterou by musel konat obchodník sám. Obchodní kapitál dostává nazpět předně úhradu <text:span text:style-name="T3">b</text:span> a za druhé zisk z něho; vyvěrá to tedy z toho, že si předně dává zaplatit práci, díky které funguje jako <text:span text:style-name="T3">obchodní</text:span> kapitál, a za druhé že si dává zaplatit zisk, protože funguje jako <text:span text:style-name="T3">kapitál</text:span>, tj. protože vykonává práci, za kterou se mu jako fungujícímu kapitálu platí ziskem. To je tedy otázka, kterou máme vyřešit.</text:p>
      <text:p text:style-name="P24">Dejme tomu, že <text:span text:style-name="T3">B</text:span> = 100, <text:span text:style-name="T3">b</text:span> = 10 a míra zisku = 10%. Předpokládejme, že <text:span text:style-name="T3">N</text:span> = 0; pak s tímto prvkem kupní ceny, který sem nepatří a s kterým jsme se už vypořádali, nebudeme muset znovu zbytečně počítat. Prodejní cena by pak byla = <text:span text:style-name="T3">B + z + b + z (= B + Bz' + b + bz'</text:span>, kde <text:span text:style-name="T3">z'</text:span> je míra zisku) = 100 + 10 + 10 + 1 = 121.</text:p>
      <text:p text:style-name="P24">Kdyby však obchodník nevydal <text:span text:style-name="T3">b</text:span> na mzdu — protože <text:span text:style-name="T3">b</text:span> se platí jen za obchodní práci, tedy za práci nutnou k realisaci hodnoty zbožního kapitálu, jejž průmyslový kapitál vrhá na trh — bylo by tomu takto: obchodník by svůj čas — a dejme tomu, že je to všechen čas, který má k disposici — věnoval na to, aby za <text:span text:style-name="T3">B</text:span> = 100 nakoupil nebo prodal. Kdyby se obchodní práce, kterou představuje <text:span text:style-name="T3">b</text:span> čili 10, neplatila mzdou, ale ziskem, předpokládala by jiný obchodní kapitál 100, neboť 10% z něho = <text:span text:style-name="T3">b</text:span> = 10. Toto druhé <text:span text:style-name="T3">B</text:span> = 100 by nevcházelo dodatečně do ceny zboží, ovšem oněch 10% by do ní vcházelo. Provedly by se tudíž dvě operace po 100, = 200, aby se koupilo zboží za 200 + 20 = 220.</text:p>
      <text:p text:style-name="P24">Protože obchodní kapitál není absolutně nic jiného než osamostatněná forma části průmyslového kapitálu fungujícího v procesu oběhu, musí se všechny otázky, které se ho týkají, řešit tak, že nejprve vezmeme problém ve formě, v níž se jevy typické pro obchodní kapitál ještě neprojevují samostatně, nýbrž ještě v přímé souvislosti s průmyslovým kapitálem, jako jeho odvětví. Jako kancelář, na rozdíl od dílny, funguje obchodní kapitál neustále v procesu oběhu. Tedy zde, v kanceláři průmyslového kapitalisty, musíme nejprve zkoumat <text:span text:style-name="T3">b</text:span>, o něž nám jde.</text:p>
      <text:p text:style-name="P24">Tato kancelář je především vždy mizivě malá ve srovnání s průmyslovou dílnou. Je ostatně jasné, že tou měrou, jak se rozšiřuje měřítko výroby, množí se obchodní operace, které se musí neustále provádět, má-li průmyslový kapitál obíhat, jak proto, aby se prodal výrobek, který tu je ve formě zbožního kapitálu, tak proto, aby se stržené peníze opět přeměnily ve výrobní prostředky a aby se o tom všem vedly účty. Vypočítávání cen, vedení knih, vedení pokladny, korespondence, to všechno sem patří. Čím větší je měřítko výroby, tím větší — třebaže zdaleka ne v příslušné proporci — jsou obchodní operace průmyslového kapitálu, tedy i práce a ostatní oběhové náklady na realisaci hodnoty a nadhodnoty. Tím se stává nutným používat obchodních námezdních dělníků, kteří tvoří vlastní kancelář. Ačkoli výdaje na ně mají formu mzdy, liší se od variabilního kapitálu, který se vynakládá na nákup produktivní práce. Tím se zvětšují výdaje průmyslového kapitalisty, masa kapitálu, který musí zálohovat, aniž se přímo zvětšuje nadhodnota. Neboť to jsou výdaje na zaplacení práce, jíž se používá jen při realisaci už vytvořených hodnot. Jako každý jiný výdaj tohoto druhu zmenšuje také tento výdaj míru zisku, protože roste zálohovaný kapitál, ale neroste nadhodnota. Zůstane-li nadhodnota <text:span text:style-name="T3">m</text:span> nezměněna, avšak zálohovaný kapitál <text:span text:style-name="T3">K</text:span> vzroste na <text:span text:style-name="T3">K + ∆K</text:span>, dostaneme místo míry zisku <text:span text:style-name="T3">m/K</text:span> menší míru zisku <text:span text:style-name="T3">m /(K +∆K)</text:span> Průmyslový kapitalista se proto snaží tyto oběhové náklady, stejně jako své výdaje na konstantní kapitál omezit na minimum. Průmyslový kapitál tedy nemá ke svým obchodním námezdním dělníkům stejný poměr jako ke svým produktivním námezdním dělníkům. Čím více produktivních dělníků se za jinak stejných okolností používá, tím víc se vyrábí, tím větší je nadhodnota čili zisk. A naopak. Čím větší je měřítko výroby a čím větší je hodnota, a tudíž i nadhodnota, které se mají realisovat, tedy čím větší je vyrobený zbožní kapitál, tím víc rostou absolutně, třebaže ne relativně, náklady na kancelář dávají podnět k jakési dělbě práce. Do jaké míry je předpokladem těchto výdajů zisk, o tom svědčí mimo jiné to, že s růstem platů obchodních zaměstnanců se často část jich platí procentním podílem na zisku. Je v povaze věci, že práce, která záleží jen ve zprostředkujících operacích, spojených jednak s vypočítáváním hodnot, jednak s jejich realisací, jednak se zpětnou přeměnou realisovaných peněz ve výrobní prostředky, jejichž rozsah tedy závisí na velikosti vyrobených hodnot, které mají být <text:soft-page-break/>realisovány — že taková práce nepůsobí jako příčina — na rozdíl od práce, která je přímo produktivní — příslušných velikostí a mas těchto hodnot, nýbrž jako jejich následek. Podobně je tornu s ostatními oběhovými náklady. Aby se mohlo mnoho měřit, vážit, balit, dopravovat, musí tu mnoho být; množství práce spojené s balením, dopravou a pod. závisí na množství zboží, které je předmětem této činnosti, a ne naopak.</text:p>
      <text:p text:style-name="P23"><text:span text:style-name="T30">Obchodní dělník nevyrábí přímo nadhodnotu. Avšak cena jeho práce je určena hodnotou jeho pracovní síly, tedy jejími výrobními náklady, kdežto uplatnění této pracovní síly, její vypětí, vynaložení a opotřebování, jako u každého jiného námezdního dělníka, není nijak omezeno její hodnotou. Proto mezi jeho mzdou a masou zisku, kterou kapitalistovi pomáhá realisovat, není nutná souvislost. Co dělník kapitalistu stojí a co mu vynáší, jsou dvě různé veličiny. Nevynáší mu zisk tím, že by přímo vytvářel nadhodnotu, ale tím, že mu pomáhá zmenšovat náklady na realisaci nadhodnoty, protože vykonává práci, za kterou zčásti nedostává zaplaceno. Obchodní dělník ve vlastním smyslu patří k lépe placené třídě námezdních dělníků, k těm, jejichž práce je kvalifikovanou prací, cennější než průměrná práce. S pokrokem kapitalistického způsobu výroby má však mzda tendenci klesat, a to i oproti průměrné práci. Je to způsobeno jednak dělbou práce v kanceláři; ta vede k jednostrannému rozvíjení pracovní schopnosti a náklady na to kapitalistu zčásti nic nestojí, protože zručnost dělníka se vyvíjí vykonáváním funkce samé, a to tím rychleji, čím ji dělba práce činí jednostrannější. Za druhé je to způsobeno tím, že předběžné vzdělání, obchodní a jazykové znalosti atd. se s pokrokem vědy a lidového vzdělání reprodukují tím rychleji, snáze, všeobecněji a levněji, čím víc kapitalistický způsob výroby přizpůsobuje vyučovací metody atd. praktickým potřebám. Všeobecné rozšíření lidového vyučování umožňuje rekrutovat tento druh dělníků ze tříd, které dříve neměly k tomuto povolání přístup, které byly zvyklé na horší způsob života. Kromě toho zvyšuje nával do tohoto povolání a s ním konkurenci. Proto se až na některé výjimky s postupem kapitalistické výroby pracovní síla těchto lidí znehodnocuje; jejich mzda klesá, kdežto jejich pracovní schopnost roste. Kapitalista rozmnožuje počet těchto dělníků, když je třeba realisovat více hodnoty a zisku. Přibývání této práce je vždycky účinkem, nikdy příčinou přibývání nadhodnoty.</text:span><text:a xlink:type="simple" xlink:href="http://www.marxists.org/cestina/marx-engels/1894/kapital3/ch17.htm#2" office:name="2a"><text:span text:style-name="T30">[40]</text:span></text:a></text:p>
      <text:p text:style-name="P24">Dochází tedy k rozdvojení. Na jedné straně jsou funkce kapitálu jako zbožního kapitálu a peněžního kapitálu (tedy při dalším určení jako obchodního kapitálu) všeobecnými určeními forem průmyslového kapitálu. Na druhé straně se výhradně těmito funkcemi zabývají zvláštní kapitály, tedy také zvláštní kategorie kapitalistů; tyto funkce se tak stávají zvláštními sférami zhodnocování kapitálu.</text:p>
      <text:p text:style-name="P24">Obchodní funkce a oběhové náklady se vyskytují osamostatněny jen u obchodního kapitálu. Ta stránka průmyslového kapitálu, která je obrácena k oběhu, existuje nejen v tom, že sám tu neustále je ve formě zbožního a peněžního kapitálu, ale i v tom, že tu vedle dílny je kancelář. U obchodního kapitálu se však tato stránka osamostatňuje. Jeho jedinou dílnou je kancelář. Ta část kapitálu, jíž se používá ve formě oběhových nákladů, je u velkoobchodníka mnohem větší než u průmyslníka, protože kromě vlastních obchodních kanceláří, které jsou při každé průmyslové dílně, je ta část kapitálu, jíž by musela takto používat celá třída průmyslových kapitalistů koncentrována v rukou jednotlivých obchodníků; ti se starají o to, aby pokračovaly funkce oběhu, a nesou další náklady na oběh, které z toho vyplývají.</text:p>
      <text:p text:style-name="P24">Průmyslovému kapitálu se oběhové náklady jeví jako neproduktivní výdaje a skutečně jimi jsou. Obchodníkovi se jeví jako zdroj jeho zisku, který je — předpokládáme-li všeobecnou míru zisku — úměrný jejich velikosti. Výdaje na tyto oběhové náklady jsou proto pro obchodní kapitál produktivní investicí. Je pro něj tedy přímo produktivní i obchodní práce, kterou kupuje.</text:p>
      <text:p text:style-name="P24">__________________________________</text:p>
      <text:p text:style-name="P26">Poznámky:</text:p>
      <text:p text:style-name="P23"><text:a xlink:type="simple" xlink:href="http://www.marxists.org/cestina/marx-engels/1894/kapital3/ch17.htm#1a" office:name="1"><text:span text:style-name="T30">39</text:span></text:a><text:span text:style-name="T30"> </text:span><text:span text:style-name="T31">John Bellers</text:span><text:span text:style-name="T30">.</text:span></text:p>
      <text:p text:style-name="P23"><text:a xlink:type="simple" xlink:href="http://www.marxists.org/cestina/marx-engels/1894/kapital3/ch17.htm#2a" office:name="2"><text:span text:style-name="T30">40</text:span></text:a><text:span text:style-name="T30"> Jak se tato předpověď osudů obchodního proletariátu napsaná roku 1865 od té doby potvrdila, o tom mohou vyprávět stovky německých obchodních zaměstnanců, kteří, ačkoli jsou zběhlí ve všech obchodních operacích a znají tři až čtyři jazyky, marně nabízejí své služby v londýnské City za 25 šilinků týdně — hluboko pod mzdou kvalifikovaného strojního zámečníka. — Dvoustránková mezera v rukopise naznačuje, že tento bod měl být ještě dále rozveden. Pokud jde o další, je možno poukázat na knihu II, kap. VI (,‚Náklady oběhu“), str. 105—113 [K. </text:span><text:soft-page-break/><text:span text:style-name="T30">Marx: „Kapitál“, díl II, </text:span><text:a xlink:type="simple" xlink:href="http://www.marxists.org/cestina/marx-engels/1885/kapital2/ch06.htm"><text:span text:style-name="T30">zde</text:span></text:a><text:span text:style-name="T30">], kde se Marx už dotkl mnoha věcí, které sem patří. — </text:span><text:span text:style-name="T31">B. E.</text:span></text:p>
      <text:p text:style-name="P23"><text:span text:style-name="T31"/></text:p>
      <text:p text:style-name="P23"><text:span text:style-name="T31"/></text:p>
      <text:p text:style-name="P23"><text:span text:style-name="T31"/></text:p>
      <text:p text:style-name="P23"><text:span text:style-name="T31"/></text:p>
      <text:p text:style-name="P23"><text:span text:style-name="T31"/></text:p>
      <text:p text:style-name="P23"><text:span text:style-name="T31"/></text:p>
      <text:p text:style-name="P23"><text:span text:style-name="T31"/></text:p>
      <text:p text:style-name="P23"><text:span text:style-name="T31"/></text:p>
      <text:p text:style-name="P23"><text:span text:style-name="T31"/></text:p>
      <text:p text:style-name="P23"><text:span text:style-name="T31"/></text:p>
      <text:p text:style-name="P23"><text:span text:style-name="T31"/></text:p>
      <text:p text:style-name="P23"><text:span text:style-name="T31"/></text:p>
      <text:p text:style-name="P23"><text:span text:style-name="T31"/></text:p>
      <text:p text:style-name="P23"><text:span text:style-name="T31"/></text:p>
      <text:p text:style-name="P23"><text:span text:style-name="T31"/></text:p>
      <text:p text:style-name="P23"><text:span text:style-name="T31"/></text:p>
      <text:p text:style-name="P23"><text:span text:style-name="T31"/></text:p>
      <text:p text:style-name="P23"><text:span text:style-name="T31"/></text:p>
      <text:p text:style-name="P23"><text:span text:style-name="T31"/></text:p>
      <text:p text:style-name="P23"><text:span text:style-name="T31"/></text:p>
      <text:p text:style-name="P23"><text:span text:style-name="T31"/></text:p>
      <text:p text:style-name="P23"><text:span text:style-name="T31"/></text:p>
      <text:p text:style-name="P23"><text:span text:style-name="T31"/></text:p>
      <text:p text:style-name="P23"><text:span text:style-name="T31"/></text:p>
      <text:p text:style-name="P23"><text:span text:style-name="T31"/></text:p>
      <text:p text:style-name="P23"><text:span text:style-name="T31"/></text:p>
      <text:p text:style-name="P23"><text:span text:style-name="T31"/></text:p>
      <text:p text:style-name="P23"><text:span text:style-name="T31"/></text:p>
      <text:p text:style-name="P23"><text:span text:style-name="T31"/></text:p>
      <text:p text:style-name="P23"><text:span text:style-name="T31"/></text:p>
      <text:p text:style-name="P23"><text:span text:style-name="T31"/></text:p>
      <text:p text:style-name="P23"><text:span text:style-name="T31"/></text:p>
      <text:p text:style-name="P23"><text:span text:style-name="T31"/></text:p>
      <text:p text:style-name="P23"><text:span text:style-name="T31"/></text:p>
      <text:p text:style-name="P23"><text:soft-page-break/><text:span text:style-name="T11"><text:tab/></text:span><text:span text:style-name="T25">Kapitola osmnáctá</text:span></text:p>
      <text:h text:style-name="P11" text:outline-level="3">Obrat obchodního kapitálu. Ceny.</text:h>
      <text:p text:style-name="P21"/>
      <text:p text:style-name="P24">Obrat průmyslového kapitálu je jednota jeho výrobní doby a doby jeho oběhu; zahrnuje tudíž celý výrobní proces. Naproti tomu obrat obchodního kapitálu, protože je ve skutečnosti jen osamostatněným pohybem zbožního kapitálu, představuje jen první fázi metamorfosy zboží, <text:span text:style-name="T3">Z — P</text:span>, jako pohyb zvláštního kapitálu, vracející se ke svému výchozímu bodu; <text:span text:style-name="T3">P — Z, Z — P</text:span> s hlediska obchodníkova, jako obrat obchodního kapitálu. Obchodník koupí, přemění své peníze ve zboží, pak prodá, přemění totéž zboží znovu v peníze; a tak se to neustále opakuje. Uvnitř oběhu se metamorfosa průmyslového kapitálu jeví vždy jako <text:span text:style-name="T3">Z</text:span><text:span text:style-name="T5">1</text:span><text:span text:style-name="T3"> — P — Z</text:span><text:span text:style-name="T5">2</text:span> peněz stržených prodejem <text:span text:style-name="T3">Z</text:span><text:span text:style-name="T5">1</text:span>, vyrobeného zboží, se používá k nákupu <text:span text:style-name="T3">Z</text:span><text:span text:style-name="T5">2</text:span>, nových výrobních prostředků; je to skutečná směna <text:span text:style-name="T3">Z</text:span><text:span text:style-name="T5">1</text:span> a <text:span text:style-name="T3">Z</text:span><text:span text:style-name="T5">2</text:span> a tytéž peníze tak mění dvakrát majitele. Jejich pohyb zprostředkovává směnu dvou zboží různého druhu, <text:span text:style-name="T3">Z</text:span><text:span text:style-name="T5">1</text:span> a <text:span text:style-name="T3">Z</text:span><text:span text:style-name="T5">2</text:span>. Ale u obchodníka, v <text:span text:style-name="T3">P — Z — P'</text:span>, mění naopak dvakrát majitele totéž zboží; zboží jen zprostředkovává návrat peněz k obchodníkovi.</text:p>
      <text:p text:style-name="P24">Je-li na př. obchodní kapitál 100 liber št. a nakoupí-li obchodník za těchto 100 liber št. zboží a pak je prodá za 110 liber št., vykonal tento jeho kapitál 100 jeden obrat, a počet obratů za rok závisí na tom, kolikrát do roka se tento pohyb <text:span text:style-name="T3">P — Z — P'</text:span>, opakuje.</text:p>
      <text:p text:style-name="P24">Nepřihlížíme tu vůbec k nákladům, které mohou vězet v rozdílu mezi nákupní a prodejní cenou, protože tyto náklady nemění nic na formě, kterou tu máme především prozkoumat.</text:p>
      <text:p text:style-name="P24">Počet obratů daného obchodního kapitálu je tu tedy úplně analogický s opakováním obratů peněz jako pouhého oběživa. Jako týž tolar, který desetkrát oběhne, koupí desetkrát svou hodnotu ve zboží, tak týž peněžní kapitál obchodníka, na př. 100, obrátí-li se desetkrát, koupí desetkrát svou hodnotu ve zboží čili realisuje celkový zbožní kapitál desetinásobné hodnoty = 1000. Je tu však rozdíl: Při oběhu peněz jako oběživa prochází týž peníz různýma rukama, tedy plní několikrát tutéž funkci, takže rychlostí oběhu nahrazuje masu obíhajících penízů. Ale u obchodníka týž peněžní kapitál — ať se skládá z jakýchkoli jednotlivých penízů — táž peněžní hodnota za částku své hodnoty několikrát kupuje a prodává zbožní kapitál, takže se jako <text:span text:style-name="T3">P + ∆P</text:span>, jako hodnota plus nadhodnota, několikrát vrací do týchž rukou, ke svému výchozímu bodu. To charakterisuje jeho obrat jako obrat kapitálu. Neustále odebírá z oběhu víc peněz, než do něho vrhá. Je ostatně samozřejmé, že se zrychlením obratu obchodního kapitálu (při čemž při vyvinutém úvěrnictví převládá funkce peněz jako platidla) obíhá rychleji také táž masa peněz.</text:p>
      <text:p text:style-name="P24">Opakování obratu zbožně obchodního kapitálu však nikdy nevyjadřuje nic jiného než opakování koupí a prodejů, kdežto opakování obratu průmyslového kapitálu vyjadřuje periodičnost a obnovování celkového reprodukčního procesu (včetně procesu spotřeby). To se však pro obchodní kapitál jeví jen jako vnější podmínka. Průmyslový kapitál musí neustále vrhat zboží na trh a opět je z něho brát, aby se mohl obchodní kapitál rychle obracet. Probíhá-li reprodukční proces vůbec pomalu, je pomalý i obrat obchodního kapitáhi. Obchodní kapitál sice zprostředkovává obrat produktivního kapitálu, ale jen potud, že zkracuje dobu jeho oběhu. Nepůsobí přímo na výrobní dobu, která rovněž tvoří hranici doby obratu průmyslového kapitálu. To je první mez pro obrat obchodního kapitálu. Za druhé pak — ponecháme-li stranou mez, kterou mu klade reproduktivní spotřeba — je tento obrat konec konců omezen rychlostí a rozsahem celkové individuální spotřeby, neboť na tom závisí celá část zbožního kapitálu, která vchází do spotřebního fondu.</text:p>
      <text:p text:style-name="P24">Ale (nepřihlížíme-li vůbec k obratům v obchodním světě, kde jeden obchodník prodává vždy totéž zboží druhému, kterýžto způsob oběhu velmi kvete v době spekulace) obchodní kapitál za prvé zkracuje fázi <text:span text:style-name="T3">Z — P</text:span> pro produktivní kapitál. Za druhé, při moderním úvěrovém systému disponuje velkou částí celkového peněžního kapitálu společnosti, takže může opakovat své nákupy dříve, než definitivně prodá to, co předtím nakoupil; přitom je lhostejné, zda náš obchodník prodá přímo konečnému spotřebiteli nebo zda mezi ním a tímto <text:soft-page-break/>spotřebitelem stojí 12 jiných obchodníků. Při obrovské pružnosti reprodukčního procesu, který lze vždy vyhnat za jakoukoli danou mez, neklade mu výroba sama žádné meze nebo jen mez velmi pružnou. Kromě toho, že se odlučuje <text:span text:style-name="T3">Z — P</text:span> a <text:span text:style-name="T3">P — Z</text:span>, což vyplývá z povahy zboží, vytváří se tu tedy fiktivní poptávka. Přes své osamostatnění není pohyb obchodního kapitálu nikdy nic jiného než pohyb průmyslového kapitálu ve sféře oběhu. Ale protože je osamostatněn, pohybuje se obchodní kapitál v určitých hranicích nezávisle na mezích, které mu klade reprodukční proces, a žene tedy sám reprodukční proces za jeho meze. Vnitřní závislost, vnější samostatnost jej ženou až k bodu, kdy se vnitřní spojitost znovu zjednává násilně, krisí.</text:p>
      <text:p text:style-name="P24">Odtud onen úkaz při krisích, že se nejdříve neprojevují a nepropukají v maloobchodu, který má co dělat s bezprostřední spotřebou, nýbrž ve sférách velkoobchodu a bank, které dávají velkoobchodu k disposici peněžní kapitál společnosti.</text:p>
      <text:p text:style-name="P23"><text:span text:style-name="T30">Továrník může skutečně prodat vývozci a ten opět svému zahraničnímu zákazníkovi, dovozce může odbýt své suroviny továrníkovi, továrník své výrobky velkoobchodníkovi atd. Ale na nějakém jednotlivém neviditelném bodu leží zboží neprodáno; jindy se pozvolna hromadí nadměrné zásoby u všech výrobců a překupníků. Právě tehdy je spotřeba obvykle ve vrcholném rozkvětu jednak proto, že jeden průmyslový kapitalista uvádí do pohybu celou řadu jiných, jednak proto, že dělníci, které zaměstnávají, mohou vydávat víc než obvykle, poněvadž pracují plnou dobu. S tím, jak roste příjem kapitalistů, rostou i jejich výdaje. Kromě toho dochází, jak jsme viděli (kniha II, oddíl III [</text:span><text:a xlink:type="simple" xlink:href="http://www.marxists.org/cestina/marx-engels/1885/kapital2/ch18.htm#kap18II"><text:span text:style-name="T30">zde</text:span></text:a><text:span text:style-name="T30">]), k neustálému oběhu mezi konstantním kapitálem a konstantním kapitálem (i když ponecháme stranou zrychlenou akumulaci), k oběhu, který je především nezávislý na individuální spotřebě v tom smyslu, že do ní nikdy nevchází, ale který jí je konec konců omezen, neboť konstantní kapitál se nikdy nevyrábí kvůli sobě samému, ale jen proto, že se ho víc potřebuje ve výrobních sférách, jejichž výrobky vcházejí do individuální spotřeby. Výroba konstantního kapitálu může však jistou dobu nerušeně pokračovat, podněcována očekávanou poptávkou, a v těchto odvětvích jdou proto obchodníkům a průmyslníkům obchody jako po másle. Krise nastane, když se obchodníkům, kteří prodávají na vzdálených trzích (nebo jimž se nahromadily zásoby i v tuzemsku), vracejí peníze tak pomalu a poskrovnu, že banky naléhají na zaplacení nebo že směnky na koupené zboží jsou splatné dříve, než se podaří zboží prodat. Pak začínají nucené prodeje, prodeje, aby se mohlo zaplatit. A je tu krach, který zdánlivé prosperitě rázem udělá konec.</text:span></text:p>
      <text:p text:style-name="P24">Vnějšnost a iracionálnost obratu obchodního kapitálu je však ještě větší, protože obrat téhož obchodního kapitálu může zprostředkovat současně nebo postupně obraty velmi různých produktivních kapitálů.</text:p>
      <text:p text:style-name="P24">Obrat obchodního kapitálu však může zprostředkovat nejen obraty různých průmyslových kapitálů, ale i protikladné fáze metamorfosy zbožního kapitálu. Obchodník např. koupí od továrníka plátno a prodá je běliči. Obrat téhož obchodního kapitálu — ve skutečnosti týž akt <text:span text:style-name="T3">Z — P</text:span>, realisace plátna — zde tedy představuje dvě protikladné fáze pro dva různé průmyslové kapitály. Pokud obchodník vůbec prodává pro produktivní spotřebu, představuje jeho <text:span text:style-name="T3">Z — P</text:span> vždy <text:span text:style-name="T3">P — Z</text:span> nějakého průmyslového kapitálu a jeho <text:span text:style-name="T3">P — Z</text:span> vždy <text:span text:style-name="T3">Z — P</text:span> nějakého jiného průmyslového kapitálu.</text:p>
      <text:p text:style-name="P24">Vypustíme-li, jak jsme to udělali v této kapitole, <text:span text:style-name="T3">N</text:span>, oběhové náklady, tj. tu část kapitálu, kterou obchodník zálohuje kromě částky vynaložené na nákup zboží, odpadne ovšem i ∆<text:span text:style-name="T3">N</text:span>, dodatečný zisk, jehož dosahuje z tohoto dodatečného kapitálu. Tento způsob zkoumání je tedy přísně logický a matematicky správný, chceme-li poznat, jak působí zisk a obrat obchodního kapitálu na ceny.</text:p>
      <text:p text:style-name="P23"><text:span text:style-name="T30">Kdyby byla výrobní cena 1 libry cukru 1 libra št., mohl by obchodník za 100 liber št. koupit 100 liber cukru. Jestliže za rok koupí a prodá toto množství a je-li roční průměrná míra zisku 15%, přirazí ke 100 librám št. 15 liber št. a k 1 libře št., výrobní ceně 1 libry cukru, 3 šilinky. Prodával by tedy libru cukru za 1 libru št. a 3 šilinky. Kdyby však výrobní cena 1 libry cukru klesla na 1 šilink, nakoupil by obchodník za 100 liber št. 2000 liber cukru a prodával by ho po 1 šilinku 1</text:span><text:span text:style-name="T16">4</text:span><text:span text:style-name="T30">/</text:span><text:span text:style-name="T10">5</text:span><text:span text:style-name="T30">pence za libru. Roční zisk z kapitálu 100 liber št. vloženého do obchodování s cukrem by byl v obou případech = 15 librám št. Jenže v prvním případě musí obchodník prodat 100, v druhém případě 2000 liber. To, zda je výrobní cena vysoká nebo nízká, nemá pro míru zisku žádný význam, má to však velký, rozhodující význam pro to, jak velká je alikvotní část prodejní ceny každé libry cukru, která tvoří obchodní zisk, tj. jak velká je přirážka k ceně, kterou obchodník přiráží k určitému množství zboží (výrobku). Je-li výrobní cena zboží malá, je malá i částka, kterou obchodník zálohuje na jeho kupní cenu, </text:span><text:soft-page-break/><text:span text:style-name="T30">tj. na jeho určité množství, a při dané míře zisku je tudíž malá i suma zisku, kterou získá z tohoto daného množství levného zboží; nebo — což je nakonec stejné — může pak za daný kapitál, např. 100, nakoupit velké množství tohoto levného zboží, a celkový zisk 15, jehož ze 100 dosáhne, se rozděluje po nepatrných částech na každý jednotlivý kus této masy zboží. A naopak. To plně závisí na větší či menší produktivitě průmyslového kapitálu, s jehož zbožím obchodník obchoduje. Vynecháme-li případy, kdy je obchodník monopolním obchodníkem a zároveň monopolisuje výrobu, jako např. svého času holandsko-východoindická společnost, není nic zpozdilejšího než běžná představa, že to, zda obchodník prodává mnoho zboží s malým ziskem na jednotku zboží nebo málo zboží s velkým ziskem na jednotku zboží, závisí na něm samém. Jeho prodejní cena má dvě meze: na jedné straně výrobní cenu zboží, která není v jeho moci; na druhé straně průměrnou míru zisku, která rovněž není v jeho moci. Jediné, o čem rozhoduje, je, zda bude obchodovat s drahým nebo levným zbožím, ale i zde hraje určitou úlohu velikost kapitálu, kterým disponuje, a jiné okolnosti. Jak si při tom obchodník počíná, závisí proto úplně na vývojovém stupni kapitalistického způsobu výroby, a ne na libovůli obchodníka. Takovou čistě obchodní společnost, jakou byla stará holandsko-východoindická společnost, která měla monopol výroby, mohlo napadnout používat dál metody, odpovídající nanejvýš počátkům kapitalistické výroby, i za docela změněných poměrů.</text:span><text:a xlink:type="simple" xlink:href="http://www.marxists.org/cestina/marx-engels/1894/kapital3/ch18.htm#1" office:name="1a"><text:span text:style-name="T30">[41]</text:span></text:a></text:p>
      <text:p text:style-name="P24">Tento rozšířený předsudek, který ostatně vyvěrá — jako všechny nesprávné představy o zisku a pod. — z toho, že se bere v úvahu jen obchod, a z předpojatých názorů obchodníků, udržují mimo jiné tyto okolnosti:</text:p>
      <text:p text:style-name="P24"><text:span text:style-name="T3">Za prvé:</text:span> jevy konkurence, které se však týkají pouze rozdělování obchodního zisku mezi jednotlivé obchodníky, majitele podílů z celkového obchodního kapitálu; např. prodává-li někdo levněji, aby vytlačil své soupeře.</text:p>
      <text:p text:style-name="P24"><text:span text:style-name="T3">Za druhé:</text:span> ekonom takového kalibru jako profesor Roscher může si v Lipsku pořád ještě představovat, že změny v prodejních cenách byly plodem „moudrosti a humanity“ a že nebyly výsledkem převratu ve výrobním způsobu samém.</text:p>
      <text:p text:style-name="P24"><text:span text:style-name="T3">Za třetí:</text:span> klesají-li výrobní ceny, protože se zvýšila produktivita práce, a klesají-li proto také prodejní ceny, stoupá často poptávka ještě rychleji než nabídka a s poptávkou i tržní ceny, takže prodejní ceny vynášejí víc než průměrný zisk.</text:p>
      <text:p text:style-name="P24"><text:span text:style-name="T3">Za čtvrté:</text:span> některý obchodník může snížit prodejní cenu (což nikdy není nic jiného než snížení obvyklého zisku, který přiráží k ceně), aby se v jeho obchodě rychleji obracel větší kapitál. To všechno jsou věci, které se týkají jen konkurence mezi obchodníky.</text:p>
      <text:p text:style-name="P23"><text:span text:style-name="T30">Už v knize I [srov. </text:span><text:a xlink:type="simple" xlink:href="http://www.marxists.org/cestina/marx-engels/1867/kapital/ch15.htm"><text:span text:style-name="T30">kap. XV.</text:span></text:a><text:span text:style-name="T30">] jsme ukázali, že to, zda jsou ceny zboží vysoké nebo nízké, neurčuje ani masu nadhodnoty vyráběnou daným kapitálem, ani míru nadhodnoty, ačkoli podle relativního množství zboží vyráběného daným množstvím práce je cena jednotlivého zboží, a tedy i část této ceny odpovídající nadhodnotě, větší nebo menší. Ceny každého množství zboží, pokud odpovídají hodnotám, jsou určeny celkovým množstvím práce zpředmětněné v tomto zboží. Zpředmětní-li se malé množství práce ve velkém množství zboží, je cena jednotlivého zboží nízká a nadhodnota, která v něm vězí, malá. Jak se práce ztělesněná ve zboží dělí na zaplacenou a nezaplacenou práci, jaká část ceny zboží tedy představuje nadhodnotu, to s tímto celkovým množstvím práce, tedy ani s cenou zboží nijak nesouvisí. Míra nadhodnoty však nezávisí na absolutní velikosti nadhodnoty, obsažené v ceně jednotlivého zboží, nýbrž na její relativní velikosti, na jejím poměru ke mzdě vězící v témž zboží. Proto může být míra vysoká, i když je absolutní velikost nadhodnoty u každého jednotlivého zboží malá. Tato absolutní velikost nadhodnoty v každém jednotlivém zboží závisí především na produktivitě práce a teprve pak na tom, jak se tato práce dělí na zaplacenou a nezaplacenou.</text:span></text:p>
      <text:p text:style-name="P24">U obchodní prodejní ceny je výrobní cena vůbec daným vnějším předpokladem.</text:p>
      <text:p text:style-name="P24">Vysoké obchodní ceny zboží v dřívějších dobách byly způsobeny 1) vysokými výrobními cenami, tj. nízkou produktivitou práce; 2) tím, že neexistovala všeobecná míra zisku a obchodní kapitál si přivlastňoval mnohem větší díl nadhodnoty, než jaký by mu byl připadl při všeobecné pohyblivosti kapitálů. Přestal-li tento stav, je to tedy po obou stránkách výsledkem rozvoje kapitalistického způsobu výroby.</text:p>
      <text:p text:style-name="P24">Obraty obchodního kapitálu jsou delší nebo kratší, jejich počet za rok je tedy větší nebo menší podle různých obchodních odvětví. V témž obchodním odvětví probíhá obrat rychleji nebo pomaleji v různých fázích <text:soft-page-break/>ekonomického cyklu. Nicméně se vykoná průměrný počet obratů, který se zjistí ze zkušenosti.</text:p>
      <text:p text:style-name="P24">Viděli jsme již, že se obrat obchodního kapitálu liší od obratu průmyslového kapitálu. To vyplývá z povahy věci; jednotlivá fáze v obratu průmyslového kapitálu se jeví jako úplný obrat obchodního kapitálu ve vlastním smyslu nebo alespoň jeho části. Obrat obchodního kapitálu má také jiný vztah k určování zisku a ceny.</text:p>
      <text:p text:style-name="P24">Obrat průmyslového kapitálu vyjadřuje jednak periodičnost reprodukce, a proto na něm závisí, kolik zboží se za určitou dobu vrhne na trh. Jednak tvoří doba oběhu hranici, a to pružnou, která více nebo méně omezuje tvorbu hodnoty a nadhodnoty, neboť ovlivňuje rozsah výrobního procesu. Obrat má tudíž určující vliv — nikoli jako positivní, nýbrž jako omezující prvek — na masu ročně vyrobené nadhodnoty, a tedy na tvorbu všeobecné míry zisku. Naproti tomu pro obchodní kapitál je průměrná míra zisku veličinou danou. Obchodní kapitál se přímo neúčastní tvorby zisku resp. nadhodnoty a na tvorbu všeobecné míry zisku má určující vliv jen potud, pokud — podle toho, jakou část celkového kapitálu tvoří — pobírá dividendu z masy zisku vyrobeného průmyslovým kapitálem.</text:p>
      <text:p text:style-name="P24">Čím větší je za podmínek vyložených v knize II, oddíl II, počet obratů průmyslového kapitálu, tím větší masu zisku tento kapitál vyrábí. Když se vytvořila všeobecná míra zisku, rozděluje se sice celkový zisk mezi různé kapitály, ale ne podle toho, jak se tyto kapitály přímo podílejí na jeho výrobě, nýbrž podle toho, jakou alikvotní část celkového kapitálu tvoří, tj. podle jejich velikosti. Na podstatě věci to však nic nemění. Čím větší je počet obratů celkového průmyslového kapitálu, tím větší je masa zisku, masa ročně vyrobené nadhodnoty, a tudíž za jinak stejných okolností i míra zisku. Jinak je tomu s obchodním kapitálem. Pro něj je míra zisku veličinou danou, určenou jednak masou zisku vyrobeného průmyslovým kapitálem, jednak relativní velikostí celkového obchodního kapitálu, jeho kvantitativním poměrem k celkovému kapitálu zálohovanému na výrobní proces a proces oběhu. Počet jeho obratů má ovšem určující vliv na jeho poměr k celkovému kapitálu čili na relativní velikost obchodního kapitálu, jehož je zapotřebí pro oběh, neboť je jasné, že absolutní velikost nutného obchodního kapitálu a rychlost jeho obratu jsou si nepřímo úměrné; jeho relativní velikost čili část, kterou tvoří z celkového kapitálu, je však určena jeho absolutní velikostí, předpokládáme-li, že všechny ostatní okolnosti jsou stejné. Je-li celkový kapitál 10.000, je obchodní kapitál, tvoří-li jeho <text:span text:style-name="T13">1</text:span>/<text:span text:style-name="T4">10</text:span>, 1000; je-li celkový kapitál 1000, je jeho <text:span text:style-name="T13">1</text:span>/<text:span text:style-name="T4">10</text:span> = 100. Potud se absolutní velikost obchodního kapitálu mění podle velikosti celkového kapitálu, ačkoli jeho relativní velikost zůstává stejná. Zde však jeho relativní velikost, která činí dejme tomu <text:span text:style-name="T13">1</text:span>/<text:span text:style-name="T4">10</text:span> celkového kapitálu, považujme za danou. Tato jeho relativní velikost sama je však opět určována obratem. Při rychlém obratu je jeho absolutní velikost např. = 1000 liber št. v prvním případě a 100 v druhém případě, jeho relativní velikost tudíž = <text:span text:style-name="T13">1</text:span>/<text:span text:style-name="T4">10</text:span>. Při pomalejším obratu je jeho absolutní velikost dejme tomu v prvním případě = 2000 a v druhém 200. Jeho relativní velikost tedy vzrostla z <text:span text:style-name="T13">1</text:span>/<text:span text:style-name="T4">10</text:span> na <text:span text:style-name="T13">1</text:span>/<text:span text:style-name="T4">5</text:span> celkového kapitálu. Okolnosti, které zkracují průměrnou délku obratu obchodního kapitálu, např. rozvoj dopravních prostředků, zmenšují pro tanto [příslušně] absolutní velikost obchodního kapitálu, zvyšují tedy všeobecnou míru zisku. A naopak. Pokročilý kapitalistický způsob výroby má ve srovnání s dřívějšími poměry na obchodní kapitál dvojí vliv: totéž množství zboží se obrací pomocí menší masy skutečně fungujícího obchodního kapitálu; v důsledku rychlejšího obratu obchodního kapitálu a větší rychlosti reprodukčního procesu — na níž se rychlejší obrat zakládá — se zmenšuje poměr obchodního kapitálu k průmyslovému kapitálu. Na druhé straně se s rozvojem kapitalistického způsobu výroby všechna výroba stává zbožní výrobou a celý výrobek se proto dostává do rukou agentů oběhu; k tomu přistupuje to, že při dřívějším způsobu výroby, který vyráběl v malém — ponecháme-li stranou masu výrobků, které spotřebovávali přímo in natura sami výrobci, a masu dávek, které se odváděly in natura — prodávala velmi značná část výrobců své zboží přímo spotřebiteli nebo pracovala na jeho osobní objednávku. Proto, ačkoli je za dřívějších způsobů výroby obchodní kapitál větší v poměru ke zbožnímu kapitálu, který obrací, je</text:p>
      <text:p text:style-name="P24">1) absolutně menší, protože jako zboží se vyrábí a jako zbožní kapitál musí vcházet do oběhu a dostávat se do rukou obchodníků nepoměrně menší část celkového výrobku; je menší, protože zbožní kapitál je menší. Zároveň však je poměrně větší, a to nejen proto, že jeho obrat je pomalejší a že je větší v poměru k mase zboží, kterou obrací. Je větší i proto, že cena této masy zboží, a tedy i obchodní kapitál na ni zálohovaný, je pro menší produktivitu práce větší než při kapitalistické výrobě, že se tudíž táž hodnota zračí v menší mase zboží.</text:p>
      <text:p text:style-name="P24"><text:soft-page-break/>2) Za kapitalistického způsobu výroby se nejen vyrábí větší masa zboží (při čemž se nesmí zapomenout, že se hodnota této masy zboží zmenšila), nýbrž táž masa výrobku, např. obilí, představuje větší masu zboží, tj. stále víc ho přichází do obchodu. Tím ostatně roste nejen masa obchodního kapitálu, nýbrž vůbec všechen kapitál, který se vkládá do oběhu, např. do lodní plavby, železnic, telegrafu a j.</text:p>
      <text:p text:style-name="P24">3) Avšak a to je hledisko, jehož výklad patří do „konkurence kapitálů“ — obchodní kapitál, který nefunguje nebo funguje jen zpola, roste s pokrokem kapitalistického způsobu výroby, s tím, jak se usnadňuje jeho pronikání do maloobchodu, jak se rozvíjí spekulace a vzniká nadbytek uvolněného kapitálu.</text:p>
      <text:p text:style-name="P24">Považujeme-li však relativní velikost obchodního kapitálu ve srovnání s celkovým kapitálem za danou, nepůsobí rozdílnost obratů v různých obchodních odvětvích ani na velikost celkového zisku připadajícího obchodnímu kapitálu, ani na všeobecnou míru zisku. Zisk obchodníka není určen masou zbožního kapitálu, který obchodník obrací, nýbrž velikostí peněžního kapitálu, který zálohuje, aby tento obrat zprostředkoval. Je-li všeobecná roční míra zisku 15% a zálohuje-li obchodník 100 liber št., prodá v případě, že se jeho kapitál obrátí jednou za rok, své zboží za 115. Obrátí-li se jeho kapitál pětkrát za rok, prodá zbožní kapitál, jehož nákupní cena je 100, pětkrát za rok za 103, za celý rok tedy prodá zbožní kapitál 500 za 515. V obou případech to však dává z kapitálu 100, který zálohoval, roční zisk 15. Kdyby tomu tak nebylo, vynášel by obchodní kapitál podle počtu svých obratů mnohem vyšší zisk než průmyslový kapitál, což odporuje zákonu všeobecné míry zisku.</text:p>
      <text:p text:style-name="P24">Počet obratů obchodního kapitálu v různých obchodních odvětvích má tedy přímý vliv na obchodní ceny zboží. Výše obchodní přirážky k ceně, alikvotní části obchodního zisku daného kapitálu, která připadá na výrobní cenu jednotlivého zboží, je nepřímo úměrná počtu obratů čili rychlosti obratu obchodního kapitálu v různých obchodních odvětvích. Obrátí-li se obchodní kapitál pětkrát za rok, přirazí si ke zbožnímu kapitálu stejné hodnoty jen <text:span text:style-name="T13">1</text:span>/<text:span text:style-name="T4">5</text:span> toho, co si ke zbožnímu kapitálu stejné hodnoty přirazí jiný obchodní kapitál, který se může obrátit jen jednou za rok.</text:p>
      <text:p text:style-name="P24">Vliv průměrné doby obratu kapitálů v různých obchodních odvětvích na prodejní ceny se redukuje na to, že táž masa zisku, která je při dané velikosti obchodního kapitálu určena všeobecnou roční mírou zisku, tedy nezávisle na zvláštním charakteru obchodní operace tohoto kapitálu, se podle této rychlosti obratu rozděluje mezi masy zboží téže hodnoty různě, takže např. při pěti obratech za rok se k ceně zboží přidává <text:span text:style-name="T13">15</text:span>/<text:span text:style-name="T4">5</text:span>% = 3% při jednom obratu za rok však 15%.</text:p>
      <text:p text:style-name="P24">Táž procentní sazba obchodního zisku v různých obchodních odvětvích zvyšuje tedy podle toho, jak dlouho trvá jejich obrat, prodejní cenu zboží o naprosto různá procenta z hodnoty tohoto zboží.</text:p>
      <text:p text:style-name="P24">Naproti tomu u průmyslového kapitálu nepůsobí doba obratu na velikost hodnoty vyrobených jednotlivých zboží, ačkoli má vliv na masu hodnot a nadhodnot vyrobených za danou dobu daným kapitálem, protože má vliv na masu vykořisťované práce. U výrobních cen je to ovšem skryto a jeví se to jinak, ale jen proto, že podle zákonů, které jsme vyložili dříve, se výrobní ceny různých zboží odchylují, od jejich hodnot. Vezmeme-li celkový výrobní proces, masu zboží vyrobenou celkovým průmyslovým kapitálem, vidíme ihned, že se všeobecný zákon potvrzuje.</text:p>
      <text:p text:style-name="P24">Zatím co podrobnější prozkoumání toho, jaký vliv má doba obratu na tvorbu hodnoty u průmyslového kapitálu, nás přivádí opět ke všeobecnému zákonu a základně politické ekonomie, že hodnota zboží je určena pracovní dobou, která je v něm obsažena, vykazuje vliv obratů obchodního kapitálu na obchodní ceny jevy, které zřejmě předpokládají — kdybychom neprovedli velmi důkladný rozbor mezičlánků — že ceny jsou určovány čistě libovolně; totiž že jsou určovány prostě tím, že si kapitál usmyslí, že za rok dosáhne určitého množství zisku. V důsledku takovéhoto vlivu obratů se zejména zdá, jako by ceny zboží určoval proces oběhu jako takový do určité míry nezávisle na výrobním procesu. Všechny povrchní a převrácené názory na celkový reprodukční proces jsou vzaty ze způsobu nazírání obchodního kapitálu a z představ, které jeho specifické pohyby vyvolávají v hlavách agentů oběhu.</text:p>
      <text:p text:style-name="P23"><text:span text:style-name="T30">Je-li, jak čtenář s politováním poznal, rozbor skutečné, vnitřní souvislosti kapitalistického výrobního procesu věc velmi spletitá a práce nesmírně vážná; je-li úkolem vědy převést zjevný pohyb, projevující se jen na povrchu </text:span><text:soft-page-break/><text:span text:style-name="T30">jevů, na vnitřní skutečný pohyb, je samozřejmé, že se v hlavách agentů kapitalistické výroby a oběhu musí vytvořit představy o zákonech výroby, které jsou naprosto odlišné od těchto zákonů a jsou jen výrazem toho, jak se zdánlivý pohyb zračí ve vědomí. Představy obchodníka, bursovního spekulanta nebo bankéře jsou nevyhnutelně úplně převrácené. Představy továrníků jsou skresleny akty oběhu, jimiž musí jejich kapitál projít, a vyrovnáváním všeobecné míry zisku.</text:span><text:a xlink:type="simple" xlink:href="http://www.marxists.org/cestina/marx-engels/1894/kapital3/ch18.htm#2" office:name="2a"><text:span text:style-name="T30">[42]</text:span></text:a><text:span text:style-name="T30"> Také konkurence hraje v představě těchto lidí úplně převrácenou úlohu. Jsou-li hranice hodnoty a nadhodnoty dány, lze snadno pochopit, jak konkurence kapitálů přeměňuje hodnoty ve výrobní ceny a ještě dále v obchodní ceny a nadhodnotu v průměrný zisk. Neznáme-li však tyto hranice, je absolutně nepochopitelné, proč konkurence redukuje všeobecnou míru zisku na tu a tu hranici, ane na jinou, na 15% a ne na 1500%. Může ji přece redukovat nanejvýš na jednu hladinu. Ale není v ní absolutně žádný prvek, který by tuto hladinu samu určoval.</text:span></text:p>
      <text:p text:style-name="P24">S hlediska obchodního kapitálu se tedy zdá, že ceny určuje sám obrat. Na druhé straně, zatím co rychlost obratu průmyslového kapitálu, pokud nějakému kapitálu umožňuje vykořisťovat větší nebo menší množství práce, má určující a omezující vliv na masu zisku, a tudíž na všeobecnou míru zisku, je obchodnímu kapitálu míra zisku dána zvenčí a její vnitřní souvislost s tvorbou nadhodnoty je úplně setřena. Obrátí-li se týž průmyslový kapitál za jinak stejných okolností a zejména při stejném organickém složení za rok čtyřikrát místo dvakrát, vyrobí dvakrát tolik nadhodnoty, a tudíž i zisku; a to se hmatatelně projevuje, má-li tento kapitál monopol — a pokud jej má — dokonalejšího způsobu výroby, který mu umožňuje zrychlit obrat. Různá doba obratu v různých obchodních odvětvích se naopak projevuje v tom, že zisk, jehož se dosáhne z jednoho obratu určitého zbožního kapitálu, je nepřímo úměrný počtu obratů peněžního kapitálu, který tyto zbožní kapitály obrací. Small profits and quick returns [malé zisky a rychlé návraty] jsou zejména pro shopkeepera [kupce] zásadou, kterou se zásadně řídí.</text:p>
      <text:p text:style-name="P24">Je ostatně samozřejmé, že tento zákon obratů obchodního kapitálu v každém obchodním odvětví — ponecháme-li stranou střídání rychlejších a pomalejších obratů, které se vzájemně vyrovnávají — platí jen pro průměr obratů celého obchodního kapitálu vloženého do tohoto odvětví. Kapitál <text:span text:style-name="T3">A</text:span>, který působí v témž odvětví jako kapitál <text:span text:style-name="T3">B</text:span>, může vykonávat více nebo méně než průměrný počet obratů. Jiné kapitály jich pak vykonají méně nebo více. Obrat úhrnné masy obchodního kapitálu vložené do tohoto odvětví se tím nijak nemění. Má to však rozhodující význam pro jednotlivého obchodníka nebo maloobchodníka. Pak dosahuje mimořádného zisku tak jako ho dosahují průmysloví kapitalisté, vyrábějí-li za příznivějších podmínek než průměrných. Nutí-li ho k tomu konkurence, může prodávat levněji než jeho kumpáni, aniž si sníží zisk pod průměr. Dají-li se podmínky, které mu umožňují rychlejší obrat, koupit, např. poloha prodejny, může za ně zaplatit zvláštní rentu, tj. část jeho mimořádného zisku se přemění v pozemkovou rentu.</text:p>
      <text:p text:style-name="P24">__________________________________</text:p>
      <text:p text:style-name="P26">Poznámky:</text:p>
      <text:p text:style-name="P23"><text:a xlink:type="simple" xlink:href="http://www.marxists.org/cestina/marx-engels/1894/kapital3/ch18.htm#1a" office:name="1"><text:span text:style-name="T30">41</text:span></text:a><text:span text:style-name="T30"> „Zisk je zpravidla vždy stejný, ať je cena jakákoli; stojí na místě jako plovoucí těleso, ať voda stoupá nebo opadává. Proto stoupají-li ceny, obchodník ceny zvyšuje, klesají-li ceny, obchodník ceny snižuje.“ (</text:span><text:span text:style-name="T31">Corbet:</text:span><text:span text:style-name="T30"> „An Inquiry into the Causes and Modes of the Wealth of Individuals“. Londýn 1845, str. 15.) — Zde, jako v textu vůbec, se mluví jen o obyčejném obchodu, ne o spekulaci, jejíž rozbor, jako vůbec všechno, co se týká dělby obchodního kapitálu, nespadá do okruhu našeho zkoumání. „Obchodní zisk je hodnota přidávaná ke kapitálu nezávisle na ceně; to druhé (spekulace) je založeno na změně hodnoty kapitálu nebo přímo ceny.“ (Tamtéž, str. 12.)</text:span></text:p>
      <text:p text:style-name="P23"><text:a xlink:type="simple" xlink:href="http://www.marxists.org/cestina/marx-engels/1894/kapital3/ch18.htm#2a" office:name="2"><text:span text:style-name="T30">42</text:span></text:a><text:span text:style-name="T30"> Všimněme si velmi naivní, ale přitom velmi správné poznámky: „Příčinou toho, že totéž zboží lze dostat u různých prodavačů za podstatně různé ceny, je jistě velmi často nesprávná kalkulace.“ (</text:span><text:span text:style-name="T31">Feller und Odermann:</text:span><text:span text:style-name="T30"> „Das Ganze der kaufmännischen Arithmetik“, 7. vyd., 1859, [str. 451]). To ukazuje, jak se určování cen stává čistě theoretickým, tj. abstraktním.</text:span></text:p>
      <text:p text:style-name="P3"/>
      <text:h text:style-name="P50" text:outline-level="4"><text:soft-page-break/><text:tab/><text:span text:style-name="T24">Kapitola devatenáctá</text:span></text:h>
      <text:h text:style-name="P11" text:outline-level="3">Peněžně obchodní kapitál</text:h>
      <text:p text:style-name="P21"/>
      <text:p text:style-name="P24">Čistě technické pohyby, které peníze vykonávají v procesu oběhu průmyslového kapitálu, a jak nyní můžeme dodat, zbožně obchodního kapitálu (protože ten přejímá část pohybu průmyslového kapitálu v oběhu a vykonává jej jako svůj vlastní, sobě vlastní pohyb) — tyto pohyby osamostatněné ve funkci zvláštního kapitálu, který vykonává je a jenom je jako operace vlastní výhradně jemu, přeměňují tento kapitál v peněžně obchodní kapitál. Část průmyslového kapitálu, a přesněji řečeno, i zbožně obchodního kapitálu je neustále v peněžní formě nejen jako peněžní kapitál vůbec, nýbrž jako peněžní kapitál plnící tyto technické funkce. Od celkového kapitálu se oddělí a osamostatní ve formě peněžního kapitálu určitá část, jejíž kapitalistická funkce záleží výhradně v tom, že vykonává tyto operace pro celou třídu průmyslových a obchodních kapitalistů. Jako u zbožně obchodního kapitálu, tak se i zde od průmyslového kapitálu, který je v podobě peněžního kapitálu v procesu oběhu, odděluje určitá část a vykonává tyto operace reprodukčního procesu pro celý zbývající kapitál. Pohyby tohoto peněžního kapitálu jsou tedy opět jen pohyby osamostatněné části průmyslového kapitálu probíhajícího procesem své reprodukce.</text:p>
      <text:p text:style-name="P24">Jen tehdy a potud, jestliže a pokud se kapitál vkládá po prvé — a tak je tomu i při akumulaci — jeví se kapitál v peněžní formě jako výchozí a konečný bod pohybu. Ale pro každý kapitál, který už je ve svém procesu, jeví se výchozí i konečný bod jen jako průchozí bod. Pokud průmyslový kapitál od chvíle, kdy vyjde ze sféry výroby, do chvíle, kdy do ní znovu vstupuje, musí projít metamorfosou <text:span text:style-name="T3">Z' — P — Z</text:span>, potud je <text:span text:style-name="T3">P</text:span>, jak se to ukázalo už u prostého zbožního oběhu, skutečně konečným výsledkem jedné fáze metamorfosy jen proto, aby se mohlo stát východiskem protikladné fáze, která ji doplňuje. A ačkoli pro obchodní kapitál má <text:span text:style-name="T3">Z — P</text:span> průmyslového kapitálu vždy podobu <text:span text:style-name="T3">P — Z — P</text:span>, je přesto i pro něj, jakmile začne fungovat, skutečný proces ustavičně <text:span text:style-name="T3">Z — P — Z</text:span>. Obchodní kapitál však prochází akty <text:span text:style-name="T3">Z — P</text:span> a <text:span text:style-name="T3">P — Z</text:span> současně. Tj. nejenže jeden kapitál je ve stadiu <text:span text:style-name="T3">Z — P</text:span>, zatím co druhý je ve stadiu <text:span text:style-name="T3">P — Z</text:span>, ale týž kapitál — protože výrobní proces je nepřetržitý — současně neustále kupuje a prodává; je neustále zároveň v obou stadiích. Zatím co jedna jeho část se přeměňuje v peníze, aby se později přeměnila opět ve zboží, přeměňuje se zároveň druhá část ve zboží, aby se pak opět přeměnila v peníze.</text:p>
      <text:p text:style-name="P24">Zda při tom peníze fungují jako oběživo nebo jako platidlo, to závisí na formě směny zboží. V obou případech musí kapitalista neustále mnoha osobám vyplácet peníze a od mnoha osob neustále peníze dostávat. Tato čistě technická operace výplaty peněz a příjmu peněz představuje sama o sobě práci, která, pokud peníze fungují jako platidlo, nutně vyžaduje bilancování, vyrovnávání plateb. Tato práce představuje oběhový náklad, není to práce hodnototvorná. Zkracuje se tím, že ji vykonává zvláštní skupina agentů nebo kapitalistů pro celou zbývající třídu kapitalistů.</text:p>
      <text:p text:style-name="P24">Určitá část kapitálu musí být neustále pohotově jako poklad, jako potenciální peněžní kapitál: reserva kupních prostředků, reserva platidel, nezaměstnaný kapitál, čekající v peněžní formě na své použití; a část kapitálu se v této formě neustále vrací. Kromě přijímání peněz, jejich vyplácení a účetnictví to vyvolává nutnost uschovávat poklad, což je opět zvláštní operace. Poklad se tedy vlastně neustále rozpouští na oběživo a platidlo a znovu se vytváří z peněz získaných prodejem a ze splatných plateb; tento neustálý pohyb části kapitálu existující jako peníze, pohyb oddělený od vlastní funkce kapitálu, tato čistě technická operace způsobuje zvláštní práci a náklady — oběhové náklady.</text:p>
      <text:p text:style-name="P24">Dělba práce vede k tomu, že tyto technické operace, podmíněné funkcemi kapitálu, vykonává, pokud to je možné, pro celou třídu kapitalistů zvláštní skupina agentů nebo kapitalistů jako své výhradní funkce, čili že se tyto funkce soustřeďují v jejich rukou. Je to zde, jako u obchodního kapitálu, dělba práce v dvojím smyslu. Stává se to zvláštní činností, a protože se to jako zvláštní činnost vykonává pro peněžní mechanismus celé třídy, soustřeďuje se to, provozuje se to ve velkém měřítku; a zde opět dochází k dělbě práce uvnitř této zvláštní činnosti jak tím, že se tato činnost štěpí na různá na sobě nezávislá odvětví, tak tím, že se v každém z těchto odvětví vytváří dílna (velké kanceláře, množství účetních a pokladníků, dalekosáhlá dělba práce). Pokud jsou <text:soft-page-break/>vyplácení peněz, jejich příjem, vyrovnávání bilancí, vedení běžných účtů, úschova peněz aj. odděleny od aktů, které vyžadují tyto technické operace, stává se kapitál zálohovaný na tyto funkce peněžně obchodním kapitálem.</text:p>
      <text:p text:style-name="P24">Různé operace, jejichž osamostatněním ve zvláštní činnost vzniká obchod s penězi, vyplývají z různých určení peněz samých a z jejich funkcí, které tedy musí plnit i kapitál ve formě peněžního kapitálu.</text:p>
      <text:p text:style-name="P23"><text:span text:style-name="T30">Už dříve jsem poukázal na to, že se peníze vůbec původně vyvíjejí při směně výrobků mezi různými společenskými celky.</text:span><text:a xlink:type="simple" xlink:href="http://www.marxists.org/cestina/marx-engels/1894/kapital3/ch19.htm#1" office:name="1a"><text:span text:style-name="T30">[43]</text:span></text:a></text:p>
      <text:p text:style-name="P23"><text:span text:style-name="T30">Obchod s penězi, obchod s peněžním zbožím, se proto vyvíjí především z mezinárodního styku. Jakmile v různých zemích existují zvláštní mince, musí obchodníci, kteří nakupují v cizích zemích, vyměňovat mince své země za místní mince a naopak, anebo vyměňovat různé mince za neražené čisté stříbro nebo zlato jako světové peníze. Odtud směnárenství, které je třeba považovat za jeden z přirozených základů moderního obchodu s penězi.</text:span><text:a xlink:type="simple" xlink:href="http://www.marxists.org/cestina/marx-engels/1894/kapital3/ch19.htm#2" office:name="2a"><text:span text:style-name="T30">[44]</text:span></text:a><text:span text:style-name="T30"> Z něho se vyvinuly směnné banky, kde stříbro (nebo zlato) na rozdíl od běžné mince funguje jako světové peníze — nyní jako bankovní peníze nebo obchodní peníze. Směnečný obchod, pokud spočíval v tom, že směnárník jedné země vydal cestujícímu platební příkaz pro směnárníka jiné země, vyvinul se již v Římě a Řecku z vlastního směnárenství.</text:span></text:p>
      <text:p text:style-name="P23"><text:span text:style-name="T30">Obchod se zlatem a stříbrem jako zbožím (jako surovinami, z nichž se zhotovují přepychové předměty) tvoří přirozenou základnu obchodu s pruty drahých kovů (bullion trade) čili obchodu, který zprostředkovává funkce peněz jako světových peněz. Tyto funkce, jak jsme vyložili dříve (kniha I, </text:span><text:a xlink:type="simple" xlink:href="http://www.marxists.org/cestina/marx-engels/1867/kapital/ch03.htm#S3c"><text:span text:style-name="T30">kap. III, 3, c</text:span></text:a><text:span text:style-name="T30">), jsou dvojí: peníze komíhají sem a tam mezi sférami oběhu různých národů, aby se vyrovnaly mezinárodní platby, a při stěhování kapitálu z místa na místo, aby se zúročil; vedle toho proudí od zdrojů těžby drahých kovů, rozlévají se po světovém trhu a těžba se rozděluje mezi různé sféry národního oběhu. V Anglii ještě po převážnou část XVII. století plnili funkci bankéřů zlatníci. Jak se vyrovnávání mezinárodních plateb vyvíjí dále ve směnečný obchod a j., toho si tu prozatím vůbec nevšímáme, stejně jako všeho toho, co se týká obchodu s cennými papíry, stručně řečeno všech zvláštních forem úvěrnictví, které nás tu prozatím nezajímá.</text:span></text:p>
      <text:p text:style-name="P24">Jako světové peníze shazují se sebe národní peníze svůj lokální charakter; peníze jedné země se vyjadřují v penězích druhé země, a tak se všechny převádějí na svůj obsah ve zlatě nebo stříbře, kdežto zlato a stříbro jako dvě zboží, která obíhají jako světové peníze, se musí zároveň převádět na vzájemný poměr svých hodnot, který se stále mění. Ze zprostředkování těchto operací si dělá zvláštní zaměstnání peněžník. Směnárenství a obchod s pruty jsou tak nejpůvodnějšími formami obchodu s penězi a vyvěrají z dvojích funkcí peněz: jako místních mincí a jako světových peněz.</text:p>
      <text:p text:style-name="P24">Z kapitalistického výrobního procesu, jako z obchodu vůbec, i za předkapitalistického způsobu výroby vyplývá:</text:p>
      <text:p text:style-name="P24"><text:span text:style-name="T3">Za prvé:</text:span> hromadění peněz jako pokladu, tj. nyní jako části kapitálu, která musí být stále po ruce v peněžní formě jako reservní fond platidel a kupních prostředků. To je první forma pokladu, v níž se poklad znovu objevuje za kapitalistického způsobu výroby a v níž se vůbec tvoří při vývoji obchodního kapitálu alespoň u tohoto kapitálu. Obojí platí jak pro vnitřní, tak pro mezinárodní oběh. Tento poklad neustále proudí, neustále se vlévá do oběhu a neustále se z něho vrací. Druhou formou pokladu je ladem ležící, dočasně nezaměstnaný kapitál v peněžní formě; sem patří nově akumulovaný peněžní kapitál, který ještě není nikam vložen. Toto hromadění pokladu vyžaduje tyto funkce: především jeho úschovu, vedení knih atd.</text:p>
      <text:p text:style-name="P23"><text:span text:style-name="T31">Za druhé</text:span><text:span text:style-name="T30"> však je s tím spojeno vydávání peněz při nákupech, jejich přijímání při prodejích, vyplácení peněz a příjem plateb, vyrovnávání plateb atd. To všechno provádí peněžník pro obchodníky a průmyslové kapitalisty zprvu jako prostý </text:span><text:span text:style-name="T31">pokladník</text:span><text:span text:style-name="T30">.</text:span><text:a xlink:type="simple" xlink:href="http://www.marxists.org/cestina/marx-engels/1894/kapital3/ch19.htm#3" office:name="3a"><text:span text:style-name="T30">[45]</text:span></text:a></text:p>
      <text:p text:style-name="P24">Obchod s penězi se plně rozvíjí — a to už i ve svých prvopočátcích — jakmile se s jeho ostatními funkcemi spojí funkce půjčování a vypůjčování a obchod na úvěr. O tom v dalším oddílu, u úrokového kapitálu.</text:p>
      <text:p text:style-name="P24">Sám obchod s pruty, převážení zlata nebo stříbra z jedné země do druhé, je jen výsledek obchodu se zbožím, určený směnečným kursem, který vyjadřuje stav mezinárodních plateb a úrokové sazby na různých trzích. Obchodník s pruty drahých kovů tento výsledek jen zprostředkovává.</text:p>
      <text:p text:style-name="P24">Při zkoumání peněz, toho, jak se jejich pohyby a určité formy vyvíjejí z prostého zbožního oběhu, jsme viděli <text:soft-page-break/>(kniha I, kap. III), že pohyb masy peněz obíhajících jako kupní prostředek a jako platidlo je určen metamorfosou zboží, jejím rozsahem a její rychlostí, metamorfosou, která, jak nyní víme, je sama jen momentem celkového reprodukčního procesu. Pokud jde o opatřování peněžního materiálu — zlata a stříbra — z míst, kde se těží, není to nic jiného než bezprostřední směna zboží, směna zlata a stříbra jako zboží za jiné zboží, je tedy samo právě tak momentem směny zboží jako opatřování železa nebo jiných kovů. Pokud však jde o pohyb drahých kovů na světovém trhu (pokud tento pohyb vyjadřuje převádění kapitálu půjčkou, které se uskutečňuje i ve formě zbožního kapitálu, nebudeme jej zde zkoumat), je úplně stejně určen mezinárodní směnou zboží, jako je pohyb peněz jako kupního prostředku a platidla uvnitř země určen vnitřní směnou zboží. Odlivy a přílivy drahých kovů z jedné národní sféry oběhu do druhé, pokud jsou způsobeny jen znehodnocením místní mince nebo dvojí měnou, nesouvisí s oběhem peněz jako takovým a napravují jen poruchy libovolně vyvolávané státem. Konečně tvorba pokladů, pokud představuje reservní fond kupních prostředků nebo platidel pro vnitřní nebo zahraniční obchod a rovněž pokud je pouhou formou kapitálu ležícího dočasně ladem, je v obou případech jen nutnou sedlinou procesu oběhu.</text:p>
      <text:p text:style-name="P24">Je-li celý peněžní oběh co do svého rozsahu, co do svých forem a co do svého pohybu pouhým výsledkem oběhu zboží, který s kapitalistického hlediska sám představuje jen proces oběhu kapitálu (a proces oběhu kapitálu zahrnuje směnu kapitálu za důchod a důchodu za důchod, pokud se vydávání důchodu realisuje v maloobchodě), rozumí se samo sebou, že obchod s penězi zprostředkovává nejen pouhý výsledek a způsob projevu oběhu zboží, oběh peněz. Tento oběh peněz sám, jako moment oběhu zboží, je něco, co je pro peněžní obchod dáno. Obchod s penězi zprostředkovává technické operace peněžního oběhu, soustřeďuje je, zkracuje a zjednodušuje. Netvoří poklady, nýbrž poskytuje technické prostředky k tomu, aby tato tvorba pokladů, pokud je dobrovolná (pokud tedy není výrazem toho, že kapitál nenachází zaměstnání nebo že reprodukční proces vázne), byla omezena na ekonomické minimum, protože spravují-li se reservní fondy kupních prostředků a platidel pro celou třídu kapitalistů, nemusí být tak velké, jako spravuje-li je každý kapitalista zvlášť. Obchod s penězi nekupuje drahé kovy; zprostředkovává jen jejich rozdělování, když je koupil obchod se zbožím. Obchod s penězi usnadňuje vyrovnávání bilancí, pokud peníze fungují jako platidlo, a umělým mechanismem tohoto vyrovnávání zmenšuje množství peněz, jehož je k tomu zapotřebí; neurčuje však ani souvislost, ani rozsah vzájemných plateb. Např. směnky a šeky, které se navzájem směňují v bankách a clearing houses [odúčtovacích domech], představují operace, které jsou na těchto bankách úplně nezávislé, jsou to výsledky už provedených operací a jde jen o to vyrovnat tyto výsledky technicky lepším způsobem. Pokud peníze obíhají jako kupní prostředek, jsou rozsah i počet koupí a prodejů naprosto nezávislé na obchodu s penězi. Obchod s penězi jen může zkrátit technické operace, které je provázejí, a tím zmenšit množství hotových peněz potřebných k jejich obratu.</text:p>
      <text:p text:style-name="P24">Obchod s penězi v té čisté formě, v níž jej tu zkoumáme, tj. oddělen od úvěrnictví, má tedy co dělat jen s technickou stránkou jednoho momentu oběhu zboží, totiž oběhu peněz, a s různými funkcemi peněz, které z toho vyplývají.</text:p>
      <text:p text:style-name="P24">To podstatně odlišuje obchod s penězi od obchodu se zbožím, který zprostředkovává metamorfosu zboží a směnu zboží nebo dokonce vede k tomu, že se tento proces zbožního kapitálu jeví jako proces kapitálu odděleného od průmyslového kapitálu. Má-li tedy zbožně obchodní kapitál vlastní formu oběhu, <text:span text:style-name="T3">P — Z — P</text:span>, kde se dvakrát přemisťuje zboží a tím se vracejí peníze — v protikladu k formě <text:span text:style-name="T3">Z — P — Z</text:span>, kde mění dvakrát majitele peníze a tím zprostředkovávají směnu zboží — nemůže být žádná taková zvláštní forma dokázána pro peněžně obchodní kapitál.</text:p>
      <text:p text:style-name="P24">Pokud na takovéto technické zprostředkování oběhu peněz zálohuje peněžní kapitál zvláštní skupina kapitalistů — kapitál, představující ve zmenšené míře onen dodatečný kapitál, který by si jinak museli pro tento účel zálohovat obchodníci a průmysloví kapitalisté sami — existuje i zde všeobecná forma kapitálu <text:span text:style-name="T3">P — P'</text:span>. Zálohováním <text:span text:style-name="T3">P</text:span> se pro toho, kdo zálohoval, vytváří <text:span text:style-name="T3">P + ∆P</text:span>. Zprostředkování <text:span text:style-name="T3">P — P'</text:span> se však netýká věcných, nýbrž jen technických momentů metamorfosy.</text:p>
      <text:p text:style-name="P24">Je jasné, že masa peněžního kapitálu, s kterou operují peněžníci, je peněžní kapitál obchodníků a průmyslníků, který je v oběhu, a že operace, které peněžníci provádějí, jsou jen operacemi těch, jimž slouží.</text:p>
      <text:p text:style-name="P24">Jasné je i to, že jejich zisk je jen srážka z nadhodnoty, protože mají co dělat jen s hodnotami už realisovanými (i <text:soft-page-break/>když jsou realisovány jen ve formě pohledávek).</text:p>
      <text:p text:style-name="P24">Jako u obchodu se zbožím dochází tu k rozdvojení funkce. Neboť část technických operací spojených s peněžním oběhem musí vykonávat sami obchodníci se zbožím a výrobci zboží.</text:p>
      <text:p text:style-name="P24">__________________________________</text:p>
      <text:p text:style-name="P26">Poznámky:</text:p>
      <text:p text:style-name="P23"><text:a xlink:type="simple" xlink:href="http://www.marxists.org/cestina/marx-engels/1894/kapital3/ch19.htm#1a" office:name="1"><text:span text:style-name="T30">43</text:span></text:a><text:span text:style-name="T30"> „Zur Kritik der Politischen Oekonomie, 1859, str. 27 [K. Marx: „Ke kritice politické ekonomie“, </text:span><text:a xlink:type="simple" xlink:href="http://www.marxists.org/cestina/marx-engels/1859/Ke%20kritice/ch01.htm#kap1_33"><text:span text:style-name="T30">zde</text:span></text:a><text:span text:style-name="T30">].</text:span></text:p>
      <text:p text:style-name="P23"><text:a xlink:type="simple" xlink:href="http://www.marxists.org/cestina/marx-engels/1894/kapital3/ch19.htm#2a" office:name="2"><text:span text:style-name="T30">44</text:span></text:a><text:span text:style-name="T30"> „Už pro velkou rozmanitost mincí, jak pokud jde o jejich stříž a zrno, tak i pokud jde o to, že právo razit mince mělo mnoho knížat a měst, vznikla nutnost používat při obchodování tam, kde bylo nutno vyrovnávat platby v jedné měně, místních mincí. Aby mohli zaplatit v hotovém, brali si s sebou obchodníci, když jeli na cizí trh, neražené čisté stříbro a ovšem i zlato. A než se vraceli, vyměňovali zase stržené místní mince za neražené stříbro nebo zlato. Směnárenství, obchod s penězi, výměna neražených drahých kovů za místní měnu a naopak, se proto staly velmi rozšířeným a výnosným podnikáním.“ (</text:span><text:span text:style-name="T31">Hüllmann:</text:span><text:span text:style-name="T30"> „Städtewesen des Mittelalters“. Bonn 1826—1829, sv. I, str. 437—438.) — „Název de Wisselbank [směnná banka] nepochází... od směnky, směnečného úpisu, nýbrž od výrazu visselen [vyměňovat] různé druhy peněz. Dlouho před tím, než byla v roce 1609 založena Amsterodamská směnná banka, byli už v nizozemských obchodních městech směnárnici a směnárny, a dokonce směnné banky... Činnost těchto směnárníků spočívala v tom, že vyměňovali různé cizozemské mince, které přinášeli do země cizí obchodníci, za zákonem stanovenou běžnou měnu. Ponenáhlu se okruh jejich působnosti rozšiřoval... stali se pokladníky a bankéři své doby. Ve spojení pokladnictví a směnárenství viděly však amsterodamské úřady nebezpečí, a aby se tomuto nebezpečí čelilo, bylo usneseno zřídit velký ústav, který by nahradil směnárníky i pokladníky a provozoval by činnost, k níž by měl veřejné oprávnění. Tímto ústavem byla proslulá Amsterodamská směnná banka z roku 1609. Stejně tak směnné banky v Benátkách, Janově, Stockholmu a Hamburku děkují za svůj vznik tomu, že byla stálá potřeba vyměňovat různé druhy peněz. Ze všech těchto bank existuje dodnes jedině hamburská, protože toto obchodní město, které nerazí vlastni mince, potřebuje ještě nyní podobnou instituci.“ atd. (</text:span><text:span text:style-name="T31">S. Vissering:</text:span><text:span text:style-name="T30"> „Handboek van Praktische Staatshuishoudkunde“. Amsterodam 1860, I, str. 247.)</text:span></text:p>
      <text:p text:style-name="P23"><text:a xlink:type="simple" xlink:href="http://www.marxists.org/cestina/marx-engels/1894/kapital3/ch19.htm#3a" office:name="3"><text:span text:style-name="T30">45</text:span></text:a><text:span text:style-name="T30"> „Instituce pokladníků si snad nikde neuchovala svůj původní, samostatný charakter v tak čisté podobě jako v nizozemských obchodních městech“ (o původu pokladnictví v Amsterodamu viz </text:span><text:span text:style-name="T31">E. Lusac:</text:span><text:span text:style-name="T30"> „Holland‘s Rijkdom“ [Leyden 1782], část III). „Jejich funkce se zčásti kryjí s funkcemi staré Amsterodamské směnné banky. Pokladník dostane od obchodníků, kteří používají jeho služeb, určitou částku peněz a na tuto částku jim ve svých knihách otevře ‚úvěr‘; ti mu pak posílají své pohledávky, které pro ně vybírá a připisuje jim je na konto; naopak na jejich příkazy (kassiers briefjes) provádí platby a tyto částky odepisuje z jejich běžného účtu. Za toto přijímání a vyplácení peněz si pak počítá malou provisi, která tvoří přiměřenou odměnu za jeho práci jen proto, že mezi oběma stranami zprostředkuje značný počet obratů. Mají-li se vyrovnat platby mezi dvěma obchodníky, kteří oba používají téhož pokladníka, vyřizují se tyto platby velmi jednoduše tím, že se oběma zaúčtují, neboť pokladníci dělají denně bilanci jejich vzájemných pohledávek. V tomto zprostředkování plateb tedy záleží vlastní činnost pokladníků; vylučuje tedy průmyslové podniky, spekulace a otevírání nekrytých úvěrů; neboť tu musí být pravidlem, že pokladník za toho, komu otevřel ve svých knihách účet, neprovádí žádné platby, které by přesahovaly to, co u něho má na kontě.“ (</text:span><text:span text:style-name="T31">Vissering</text:span><text:span text:style-name="T30">, citované dílo, str. 134.) — O pokladních spolcích v Benátkách: „Potřeba a místní poměry v Benátkách, kde bylo přenášení peněz v hotovosti obtížnější než jinde, vedlo velkoobchodníky tohoto města k tomu, že zřídili pokladní spolky s náležitou bezpečností, dozorem a správou; členové takového spolku složili určité sumy, z nichž poukazovali platby svým věřitelům, a v knize, která se o tom vedla, se vyplacená částka odepsala z dlužníkova konta a připsala k částce, kterou tam měl k dobru věřitel. Jsou to první počátky tak zvaných žirobank. Pravda, tyto spolky jsou staré. Ale klade-li je někdo do XII století, zaměňuje je s ústavem pro státní půjčky, založeným roku 1171.“ (</text:span><text:span text:style-name="T31">Hüllmann</text:span><text:span text:style-name="T30">, citované dílo, str. 453—454.)</text:span></text:p>
      <text:p text:style-name="P3"/>
      <text:p text:style-name="P3"/>
      <text:p text:style-name="P3"/>
      <text:h text:style-name="P50" text:outline-level="4"><text:soft-page-break/><text:tab/><text:span text:style-name="T24">Kapitola dvacátá</text:span></text:h>
      <text:h text:style-name="P11" text:outline-level="3">Z dějin obchodního kapitálu</text:h>
      <text:p text:style-name="P21"/>
      <text:p text:style-name="P24">Zvláštní formu peněžní akumulace zbožně obchodního a peněžně obchodního kapitálu prozkoumáme až v příštím oddílu.</text:p>
      <text:p text:style-name="P24">Z toho, co bylo dosud vyloženo, samo sebou vyplývá, že nemůže být nic nejapnějšího než považovat obchodní kapitál — ať ve formě zbožně obchodního nebo ve formě peněžně obchodního kapitálu — za zvláštní druh průmyslového kapitálu, podobně jako třeba hornictví, zemědělství, chov dobytka, manufaktura, dopravní průmysl aj. tvoří odvětví průmyslového kapitálu, vzniklá společenskou dělbou práce, a tudíž zvláštní sféry, do nichž se průmyslový kapitál vkládá. Už prosté pozorování, že každý průmyslový kapitál, zatím co je v oběhové fázi svého reprodukčního procesu, vykonává jako zbožní kapitál a peněžní kapitál úplně tytéž funkce, které se jeví jako výhradní funkce obchodního kapitálu v obou jeho formách, už to by mělo vyloučit možnost takovéhoto hrubého pojetí. Naopak, ve zbožně obchodním a peněžně obchodním kapitálu jsou rozdíly mezi průmyslovým kapitálem jakožto produktivním a týmž kapitálem ve sféře oběhu osamostatněny proto, že se určité formy a funkce, které tu kapitál dočasně přijímá, jeví jako samostatné formy a funkce oddělené části kapitálu a. že jsou spojeny výhradně s ní. Přeměněná forma průmyslového kapitálu a hmotné rozdíly mezi produktivními kapitály v různých výrobních odvětvích, vyplývající z přirozené povahy různých průmyslových odvětví, jsou si na hony vzdáleny.</text:p>
      <text:p text:style-name="P24">Kromě brutality, s níž ekonom vůbec zkoumá rozdílnost forem, která ho ve skutečnosti zajímá jen po hmotné stránce, má tato záměna u vulgárního ekonoma ještě dvojí příčinu. Předně je to jeho neschopnost vysvětlit obchodní zisk se všemi jeho zvláštnostmi; za druhé jeho apologetické úsilí odvodit formy zbožního kapitálu a peněžního kapitálu, pak i zbožně obchodního a peněžně obchodního kapitálu, jako podoby, které nezbytně vznikají z výrobního procesu jako takového, zatím co tyto formy vznikly ze specifické formy kapitalistického způsobu výroby, který předpokládá jako svou základnu především oběh zboží, a tudíž i oběh peněz.</text:p>
      <text:p text:style-name="P23"><text:span text:style-name="T30">Kdyby se zbožně obchodní kapitál a peněžně obchodní kapitál nelišily od pěstování obilí jinak, než se liší pěstování obilí od chovu dobytka a manufaktury, bylo by nad slunce jasnější, že výroba a kapitalistická výroba jsou vůbec totožné a že zejména rozdělování společenských výrobků mezi členy společnosti, ať k produktivní nebo k osobní spotřebě, musí být stejně věčně zprostředkováváno obchodníky a bankéři, jako se požívání masa zprostředkovává chovem dobytka a užívání oděvů jejich výrobou.</text:span><text:a xlink:type="simple" xlink:href="http://www.marxists.org/cestina/marx-engels/1894/kapital3/ch20.htm#1" office:name="1a"><text:span text:style-name="T30">[46]</text:span></text:a></text:p>
      <text:p text:style-name="P24">Protože se velcí ekonomové, jako Smith, Ricardo a j., zabývají základní formou kapitálu, kapitálem jakožto průmyslovým kapitálem, a oběhovým kapitálem (peněžním a zbožním kapitálem) fakticky jen potud, pokud je sám fází v reprodukčním procesu každého kapitálu, nevědí si rady s obchodním kapitálem jako jeho zvláštním druhem. These o tvorbě hodnoty, o zisku a j., vyvozené bezprostředně ze zkoumání průmyslového kapitálu, nedají se přímo použít na obchodní kapitál. Ponechávají jej tedy fakticky stranou a zmiňují se o něm jen jako o druhu průmyslového kapitálu. Tam, kde o něm pojednávají zvlášť, jako Ricardo v souvislosti se zahraničním obchodem, snaží se dokázat, že nevytváří hodnotu (tedy ani. nadhodnotu). Ale co platí o zahraničním obchodu, platí i o vnitřním obchodu.</text:p>
      <text:p text:style-name="P24">Dosud jsme zkoumali obchodní kapitál s hlediska kapitalistického způsobu výroby a v jeho mezích. Nejen obchod, ale i obchodní kapitál je však starší než kapitalistický způsob výroby — ve skutečnosti je historicky nejstarší volnou formou existence kapitálu.</text:p>
      <text:p text:style-name="P24">Protože jsme již viděli, že obchod s penězi a kapitál na něj zálohovaný nepotřebují ke svému rozvoji nic než velkoobchod, dále zbožně obchodní kapitál, budeme se tu zabývat jen tímto zbožně obchodním kapitálem.</text:p>
      <text:p text:style-name="P24">Poněvadž obchodní kapitál je upoután ve sféře oběhu a jeho funkcí je výhradně zprostředkování směny zboží, není k jeho existenci — ponecháme-li stranou nevyvinuté formy, které vyvěrají z bezprostředního výměnného obchodu — zapotřebí žádných jiných podmínek než těch, jež jsou nutné k prostému oběhu zboží a peněz. Nebo <text:soft-page-break/>lépe řečeno, tento oběh je podmínkou jeho existence. Ať se výrobky, které vcházejí do oběhu jako zboží, vyrábějí na základě jakéhokoli způsobu výroby — ať na základě prvobytně pospolného hospodaření nebo výroby založené na otrocké práci, nebo malorolnické a maloměšťácké nebo kapitalistické výroby — nemění to nic na jejich charakteru jako zboží, a jako zboží musí všechny projít směnným procesem a změnami forem, které jej provázejí. Krajní články, mezi nimiž je obchodní kapitál prostředníkem, jsou pro něj dány, tak jako jsou dány pro peníze a pro pohyb peněz. Jedině nutné je, aby tyto krajní články existovaly jako zboží, ať už je výroba v celém svém rozsahu zbožní výrobou, nebo ať výrobci, kteří sami hospodaří, přinášejí na trh jen přebytek, který jirn zbude po krytí jejich bezprostředních potřeb, jež uspokojují svou výrobou. Obchodní kapitál zprostředkovává jen pohyb těchto krajních článků, zboží, jako předpokladů, jež jsou mu dány.</text:p>
      <text:p text:style-name="P24">V jakém rozsahu přichází produkce do obchodu, prochází rukama obchodníků, to závisí na způsobu výroby; maxima tento rozsah dosahuje, když je plně rozvinuta kapitalistická výroba, kdy se výrobek vyrábí už jen jako zboží, a ne jako předmět bezprostřední spotřeby. Na druhé straně podporuje obchod za každého výrobního způsobu výrobu přebytečného produktu, určeného k tomu, aby vešel do směny a rozmnožil požitky nebo poklady výrobců (jimiž je tu třeba rozumět majitele výrobků); dává tedy výrobě stále víc charakter výroby kvůli směnné hodnotě.</text:p>
      <text:p text:style-name="P24">Metamorfosa zboží, jejich pohyb, se skládá 1) po stránce hmotné ze vzájemné směny různých zboží, 2) po stránce formy z přeměny zboží v peníze, prodeje, a přeměny peněz ve zboží, koupě. A na tyto funkce, na směnu zboží koupí a prodejem, se omezuje funkce obchodního kapitálu. Obchodní kapitál tedy zprostředkuje pouze směnu zboží, kterou však nelze od prvopočátku chápat prostě jako směnu zboží mezi bezprostředními výrobci. Za otroctví, nevolnictví, za systému odvádění dávek (pokud máme na zřeteli primitivní společenská zřízení), je vlastníkem, tedy i prodavačem výrobku otrokář, feudál, stát vybírající dávky. Obchodník kupuje a prodává pro mnoho lidí. V jeho rukou se soustřeďují koupě a prodeje, čímž koupě a prodej přestávají být závislé na bezprostřední potřebě kupujícího (jako obchodníka).</text:p>
      <text:p text:style-name="P24">Ať je však společenská organisace výrobních sfér, mezi nimiž zprostředkovává směnu zboží obchodník, jakákoli, jeho jmění existuje vždy jako peněžní jmění a jeho peníze fungují vždy jako kapitál. Forma tohoto kapitálu je vždy <text:span text:style-name="T3">P — Z — P'</text:span>; peníze, samostatná forma směnné hodnoty, jsou východiskem, a rozmnožování směnné hodnoty je samostatným účelem. Sama směna zboží a operace, které ji zprostředkují — odděleny od výroby a prováděny nevýrobcem — jsou jen prostředkem k rozmnožování, a to nejen bohatství, nýbrž bohatství v jeho všeobecné společenské formě, bohatství jako směnné hodnoty. Hybným motivem a určujícím účelem je přeměnit <text:span text:style-name="T3">P</text:span> v <text:span text:style-name="T3">P + ΔP;</text:span> akty <text:span text:style-name="T3">P — Z</text:span> a <text:span text:style-name="T3">Z — P'</text:span>, které zprostředkují akt <text:span text:style-name="T3">P — P‘</text:span>, se jeví jen jako přechodné momenty této přeměny <text:span text:style-name="T3">P</text:span> v <text:span text:style-name="T3">P + ΔP;</text:span>. Toto <text:span text:style-name="T3">P — Z — P'</text:span>, jako charakteristický pohyb obchodního kapitálu jej odlišuje od <text:span text:style-name="T3">Z — P — Z</text:span>, od obchodu se zbožím mezi výrobci samými, jehož konečným účelem je směna užitných hodnot. Proto čím méně je výroba vyvinuta, tím více se peněžní jmění soustřeďuje v rukou obchodníků, čili tím více se jeví jako specifická forma obchodníkova jmění.</text:p>
      <text:p text:style-name="P24">Za kapitalistického způsobu výroby — tj. jakmile se kapitál zmocní výroby samé a dá jí úplně změněnou a specifickou formu — jeví se obchodní kapitál jen jako kapitál ve <text:span text:style-name="T3">zvláštní</text:span> funkci. Za všech dřívějších způsobů výroby — a tím více, čím více je výroba bezprostředně výrobou životních prostředků pro výrobce — jeví se obchodní kapitál jako funkce kapitálu par excellence [po výtce].</text:p>
      <text:p text:style-name="P24">Není tedy nijak těžké pochopit, proč se kupecký kapitál objevuje jako historická forma kapitálu dlouho předtím, než si kapitál podrobil samu výrobu. Jeho existence a určitý stupeň vývoje jsou samy historickým předpokladem vývoje kapitalistického způsobu výroby, 1) jako předběžná podmínka koncentrace peněžního jmění a 2) protože kapitalistický způsob výroby předpokládá výrobu pro obchod, odbyt ve velkém, a ne jednotlivým zákazníkům, tedy také obchodníka, který nekupuje pro uspokojení svých osobních potřeb, nýbrž ve svém kupním aktu soustřeďuje kupní akty mnoha osob. Na druhé straně působí celý vývoj kupeckého kapitálu na výrobu tak, že jí stále víc vtiskuje charakter výroby kvůli směnné hodnotě, že stále víc přeměňuje výrobky ve zboží. Ale jak hned uvidíme z dalšího výkladu, jeho vývoj sám o sobě nestačí k tomu, aby způsobil přechod jednoho způsobu výroby ve druhý, ani jej nemůže vysvětlit.</text:p>
      <text:p text:style-name="P23"><text:span text:style-name="T30">Za kapitalistické výroby je obchodní kapitál degradován se své dřívější samostatné existence na zvláštní moment </text:span><text:soft-page-break/><text:span text:style-name="T30">použití kapitálu vůbec, a vyrovnávání zisků redukuje jeho míru zisku na všeobecný průměr. Funguje už jen jako agent průmyslového kapitálu. Zvláštní společenské poměry, které se vytvářejí s rozvojem obchodního kapitálu, už pak nejsou určující; naopak, kde obchodní kapitál převládá, tam zůstává všechno při starém. To platí dokonce uvnitř jedné a téže země, kde na př. čistě obchodní města mnohem víc připomínají minulé poměry než tovární města.</text:span><text:a xlink:type="simple" xlink:href="http://www.marxists.org/cestina/marx-engels/1894/kapital3/ch20.htm#2" office:name="2a"><text:span text:style-name="T30">[47]</text:span></text:a></text:p>
      <text:p text:style-name="P24">Samostatný a převládající rozvoj kapitálu jako obchodního kapitálu znamená, že výroba není podrobena kapitálu, tj. že se kapitál vyvíjí na základě společenské formy výroby, která je mu cizí a na něm nezávislá. Samostatný vývoj obchodního kapitálu je tedy nepřímo úměrný všeobecnému ekonomickému vývoji společnosti.</text:p>
      <text:p text:style-name="P24">Samostatné obchodníkovo jmění jako vládnoucí forma kapitálu znamená, že se proces oběhu osamostatnil vůči svým krajním článkům a těmito krajními články jsou sami směňující výrobci. Tyto krajní články zůstávají samostatné vůči procesu oběhu a tento proces vůči nim. Výrobek se tu stává zbožím díky obchodu. Obchod tu dělá z výrobků zboží, a ne že by vyrobené zboží svým pohybem vytvářelo obchod. Kapitál tedy vystupuje jako kapitál po prvé v procesu oběhu. V procesu oběhu se peníze vyvíjejí v kapitál. V oběhu se výrobek po prvé vyvíjí jako směnná hodnota, jako zboží a peníze. Kapitál se může vytvořit v procesu oběhu a musí se v něm vytvořit, dříve než se naučí podřizovat si jeho krajní články, různé výrobní sféry, mezi nimiž zprostředkovává oběh. Peněžní a zbožní oběh může sloužit výrobním sférám s nejrozmanitější organisací, které jsou co do své vnitřní struktury ještě zaměřeny hlavně na výrobu užitné hodnoty. Toto osamostatnění procesu oběhu, při němž výrobní sféry spolu navzájem spojuje třetí článek, vyjadřuje dvojí. Za prvé, že oběh se ještě nezmocnil výroby, nýbrž že se k ní má jako k danému předpokladu. Za druhé, že výrobní proces do sebe ještě nepojal oběh jako pouhý svůj moment. V kapitalistické výrobě se však obojí uskutečnilo. Výrobní proces je zcela založen na oběhu a oběh je pouhým momentem, průchozí fází výroby, pouze realisací výrobku, vyrobeného jako zboží, a nahrazováním prvků jeho výroby, vyráběných jako zboží. Forma kapitálu vzešlá bezprostředně z oběhu — obchodní kapitál — jeví se tu už jen jako jedna z forem kapitálu v jeho reprodukčním procesu.</text:p>
      <text:p text:style-name="P23"><text:span text:style-name="T30">Zákon, že samostatný vývoj obchodního kapitálu je nepřímo úměrný stupni vývoje kapitalistické výroby, se projevuje zvlášť jasně v dějinách meziobchodu (carrying trade), jako u Benátčanů, Janovanů, Holanďanů a j., tedy tam, kde se hlavního zisku nedosahuje vývozem domácích výrobků, nýbrž zprostředkováním směny výrobků společenských celků, které jsou obchodně a i jinak ekonomicky nevyspělé, a vykořisťováním obou vyrábějících zemí.</text:span><text:a xlink:type="simple" xlink:href="http://www.marxists.org/cestina/marx-engels/1894/kapital3/ch20.htm#3" office:name="3a"><text:span text:style-name="T30">[48]</text:span></text:a><text:span text:style-name="T30"> Zde před sebou máme obchodní kapitál v čisté podobě, oddělený od krajních článků, výrobních sfér, mezi nimiž je prostředníkem. To je hlavní zdroj, z něhož se obchodní kapitál tvoří. Tento monopol meziobchodu a s ním tento obchod sám však upadá tou měrou, jak pokračuje ekonomický vývoj národů, které oboustranně vykořisťoval a jejichž nevyspělost byla jeho existenční základnou. U meziobchodu se to projevuje nejen v úpadku obchodu jako zvláštního odvětví, nýbrž i v tom, že upadá převaha čistě obchodních národů a vůbec jejich obchodní bohatství, které bylo založeno na tomto meziobchodu. Je to jen zvláštní forma, v níž se v průběhu vývoje kapitalistické výroby projevuje podřizování obchodního kapitálu průmyslovému kapitálu. Ostatně pádným příkladem toho, jak hospodaří obchodní kapitál tam, kde přímo ovládá výrobu, je nejen koloniální hospodářství vůbec (tak zvaný koloniální systém), nýbrž zejména hospodaření staré holandsko-východoindické společnosti.</text:span></text:p>
      <text:p text:style-name="P24">Protože pohyb obchodního kapitálu je <text:span text:style-name="T3">P — Z — P'</text:span>, získává se, za prvé, obchodníkův zisk akty, které se odehrávají jen v procesu oběhu; získává se tedy ve dvou aktech: koupi a prodeji; a za druhé, realisuje se v posledním aktu, prodeji. Je to tedy zisk ze zcizení, profit upon alienation. Čistý, nezávislý obchodní zisk je prima facie [zřejmě] nemožný, dokud se výrobky prodávají za svou hodnotu. Levně koupit a draho prodat — to je zákon obchodu. Tedy nikoli směna ekvivalentů. Pojem hodnoty je v tom zahrnut potud, že různá zboží jsou vesměs hodnoty, a proto peníze; kvalitativně jsou to vesměs výrazy společenské práce. Ale nejsou to stejně velké hodnoty. Kvantitativní poměr, v němž se výrobky směňují, je zprvu zcela náhodný. Formy zboží nabývají proto, že jsou vůbec směnitelné, tj. že jsou výrazy téhož třetího. Trvalá směna a pravidelnější reprodukce pro tuto směnu tuto náhodnost stále víc odstraňuje. Avšak zprvu ne pro výrobce a spotřebitele, nýbrž pro prostředníka mezi nimi, pro obchodníka, který srovnává peněžní ceny a rozdíl si strká do kapsy. Už svým pohybem zjednává ekvivalentnost.</text:p>
      <text:p text:style-name="P24"><text:soft-page-break/>Obchodní kapitál je zprvu jen prostředníkem při pohybu mezi dvěma krajními články, které neovládá, a mezi předpoklady, které nevytváří.</text:p>
      <text:p text:style-name="P24">Jako se z pouhé formy oběhu zboží, <text:span text:style-name="T3">Z — P— Z</text:span>, vyvíjejí peníze nejen jako míra hodnoty a oběživo, ale i jako absolutní forma zboží, a tím i bohatství, jako poklad, a jejich uchování a přibývání ve formě peněz se stává samoúčelem, tak se z pouhé formy oběhu obchodního kapitálu, <text:span text:style-name="T3">P — Z — P'</text:span>, vyvíjejí peníze, poklad, jako něco, co se uchovává a rozmnožuje pouhým zcizováním.</text:p>
      <text:p text:style-name="P24">Starověké obchodní národy žily jako Epikurovi bohové v intermundiích světa nebo lépe řečeno jako židé v pórech polské společnosti. Obchod prvních samostatných, vzkvétajících obchodních měst a obchodních národů byl jakožto čistý meziobchod založen na barbarství vyrábějících národů, mezi nimiž byly prostředníky.</text:p>
      <text:p text:style-name="P24">Na předstupních kapitalistické společnosti vládne obchod nad průmyslem; v moderní společnosti je tomu naopak. Obchod bude ovšem více nebo méně zpětně působit na společenské celky, mezi nimiž je provozován; bude výrobu stále více podřizovat směnné hodnotě, protože požitek a obživu činí víc závislými na prodeji než na přímém spotřebování výrobku. Tím rozkládá staré poměry. Rozmnožuje oběh peněz. Zmocňuje se nejen přebytku produkce, nýbrž pozvolna nahlodává i výrobu samu a činí celá výrobní odvětví závislými na sobě. Tento rozkladný vliv však do značné míry závisí na povaze vyrábějícího společenského celku.</text:p>
      <text:p text:style-name="P23"><text:span text:style-name="T30">Pokud obchodní kapitál zprostředkovává směnu výrobků nevyvinutých společenských celků, obchodní zisk se nejen jeví jako výsledek šizení a napalování, ale většinou z nich skutečně vzniká. Kromě toho, že obchodní kapitál těží z rozdílu mezi výrobními cenami různých zemí (a po této stránce má vliv na vyrovnávání a stanovení hodnot zboží), vedou uvedené výrobní způsoby k tomu, že si obchodní kapitál přivlastňuje převážnou část nadvýrobku, jednak jako prostředník mezi společenskými celky, jejichž výroba je ještě v základě zaměřena na užitnou hodnotu a pro jejichž ekonomickou organisaci má prodej části produktu, která vůbec vstupuje do oběhu, tedy vůbec prodej výrobků za jejich hodnotu, podřadný význam; jednak proto, že za oněch dřívějších způsobů výroby jsou hlavní majitelé nadvýrobku, s nimiž kupec obchoduje — otrokář, feudální pán, stát (na př. orientální despota) — představiteli poživačného bohatství, jemuž kupec strojí léčky, jak to už o feudální době správně vycítil v uvedeném citátu A. Smith. Za své nadvlády tedy obchodní kapitál všude představuje systém drancování</text:span><text:a xlink:type="simple" xlink:href="http://www.marxists.org/cestina/marx-engels/1894/kapital3/ch20.htm#4" office:name="4a"><text:span text:style-name="T30">[49]</text:span></text:a><text:span text:style-name="T30"> a jeho rozvoj u starých i novějších obchodních národů není nadarmo spojen přímo s násilným drancováním, pirátstvím, loupením otroků, zotročováním kolonií; tak tomu bylo v Karthagu, v Římě, později u Benátčanů, Portugalců, Holanďanů atd.</text:span></text:p>
      <text:p text:style-name="P24">Rozvoj obchodu a obchodního kapitálu zaměřuje všude výrobu na směnnou hodnotu, zvětšuje její rozsah, dělá ji rozmanitější a kosmopolitisuje ji, přeměňuje peníze ve světové peníze. Obchod tedy všude působí více nebo méně rozkladně na dosavadní organisace výroby, které jsou ve všech svých různých formách zaměřeny hlavně na užitnou hodnotu. Jak dalece však rozkládá starý způsob výroby, to závisí především na jeho pevnosti a vnitřním učlenění. A k čemu tento rozkladný proces vede, tj. jaký nový způsob výroby nastupuje na místo starého způsobu, to nezávisí na obchodu, nýbrž na charakteru starého výrobního způsobu samého. V antickém světě vyúsťuje vliv obchodu a rozvoj kupeckého kapitálu vždy v otrokářské hospodářství, jindy podle toho, z jakých poměrů se vychází, vede jen k přeměně patriarchálního otrokářského systému, zaměřeného na výrobu bezprostředních životních prostředků, v otrokářský systém, zaměřený na výrobu nadhodnoty. Naproti tomu v moderním světě vyúsťuje v kapitalistický způsob výroby. Z toho vyplývá, že tyto výsledky samy byly podmíněny ještě zcela jinými okolnostmi než rozvojem obchodního kapitálu.</text:p>
      <text:p text:style-name="P24">Je v povaze věci, že jakmile se městský průmysl oddělí od zemědělského, jsou jeho výrobky od počátku zbožím, a jejich prodej tedy musí být zprostředkován obchodem. Potud je samozřejmé, že se obchod opírá o vývoj měst a že na druhé straně vývoj měst je podmíněn obchodem. Ale nakolik s tím jde ruku v ruce průmyslový vývoj, to zde závisí na zcela jiných okolnostech. Ve starém Římě dosáhl kupecký kapitál už v pozdějším období republiky vyššího stupně vývoje než kdy předtím ve starém světě, aniž nějak pokročil vývoj řemesel; kdežto v Korintě a jiných řeckých městech v Evropě a Malé Asii byl rozvoj obchodu provázen velkým rozvojem řemesel. Na druhé straně, v přímém protikladu k vývoji měst a jeho podmínkám, se s obchodním duchem a rozvojem obchodního kapitálu často setkáváme právě u neusedlých, kočovných národů.</text:p>
      <text:p text:style-name="P23"><text:span text:style-name="T30">Je nesporné — a právě tato skutečnost vedla k naprosto nesprávným názorům — že velké revoluce, které v XVI. </text:span><text:soft-page-break/><text:span text:style-name="T30">a XVII. století proběhly v obchodu v souvislosti se zeměpisnými objevy a rychle popohnaly vývoj obchodního kapitálu, jsou jedním z hlavních momentů, které napomohly přechodu feudálního výrobního způsobu v kapitalistický. Náhlé rozšíření světového trhu, rozmnožení obíhajícího zboží, soupeření mezi evropskými národy o to, kdo se zmocní asijských produktů a amerických pokladů, koloniální systém — to všechno podstatně přispělo k rozbití feudálních hranic výroby. Avšak moderní způsob výroby ve svém prvním manufakturním období se vyvinul jen tam, kde se pro to vytvořily podmínky už za středověku. Srovnejme na př. Holandsko s Portugalskem.</text:span><text:a xlink:type="simple" xlink:href="http://www.marxists.org/cestina/marx-engels/1894/kapital3/ch20.htm#5" office:name="5a"><text:span text:style-name="T30">[50]</text:span></text:a><text:span text:style-name="T30"> A mělo-li v XVI. a zčásti ještě v XVII. století náhlé rozšíření obchodu a vytvoření nového světového trhu rozhodující vliv na zánik starého a rozmach kapitalistického způsobu výroby, stalo se to naopak na základě už vytvořeného kapitalistického způsobu výroby. Světový trh je sám základnou tohoto způsobu výroby. Na druhé straně nutnost vyrábět ve stále větším měřítku, která je tomuto způsobu výroby imanentní, vede k neustálému rozšiřování světového trhu, takže tu nerevolucionuje obchod průmysl, nýbrž průmysl ustavičně revolucionuje obchod. Obchodní nadvláda je nyní také spojena s větší nebo menší převahou podmínek velkého průmyslu. Srovnejme na př. Anglii a Holandsko. Dějiny zániku Holandska jako vládnoucího obchodního národa jsou dějinami podřizování obchodního kapitálu průmyslovému kapitálu. Překážky, které klade rozkladnému vlivu obchodu vnitřní pevnost a učlenění předkapitalistických národních způsobů výroby, projevují se názorně v obchodním styku Angličanů s Indií a Čínou. Širokou základnu výrobního způsobu tu tvoří jednota drobného zemědělství a domáckého průmyslu a v Indii k tomu ještě přistupuje forma vesnických občin založených na společném vlastnictví půdy, která byla ostatně původní formou i v Číně. V Indii Angličané zároveň použili své přímé politické a hospodářské moci vládců a přivlastňovatelů pozemkové renty, aby tyto malé hospodářské občiny zničili.</text:span><text:a xlink:type="simple" xlink:href="http://www.marxists.org/cestina/marx-engels/1894/kapital3/ch20.htm#6" office:name="6a"><text:span text:style-name="T30">[51]</text:span></text:a><text:span text:style-name="T30"> Jejich obchod tu má revolucionizující vliv na způsob výroby jen potud, pokud lácí svého zboží ničí přádelnictví a tkalcovství, které je od pradávna nerozlučnou součástí této jednoty průmyslově zemědělské výroby, a tak rozbíjejí občiny. Ale i zde se jim toto rozkladné dílo daří jen velmi pomalu. Ještě méně se jim daří v Číně, kde jim nepomáhá přímá politická moc. Velká hospodárnost a úspora času, jichž se dosáhne bezprostředním spojením zemědělství a manufaktury, kladou tu velmi houževnatý odpor výrobkům velkého průmyslu, do jejichž ceny vcházejí faux frais [neproduktivní náklady] procesu oběhu, který je všude prohlodává. V protikladu k anglickému obchodu ponechává naproti tomu ruský obchod ekonomickou základnu asijské výroby nedotčenu.</text:span><text:a xlink:type="simple" xlink:href="http://www.marxists.org/cestina/marx-engels/1894/kapital3/ch20.htm#7" office:name="7a"><text:span text:style-name="T30">[52]</text:span></text:a></text:p>
      <text:p text:style-name="P23"><text:span text:style-name="T30">Přechod od feudálního způsobu výroby se uskutečňuje dvojím způsobem. Výrobce se stává obchodníkem a kapitalistou v protikladu k zemědělskému naturálnímu hospodářství a k řemeslu středověkého městského průmyslu, spoutanému cechy. To je cesta skutečně revolucionizující. Anebo se obchodník přímo zmocní výroby. Byť je historický význam této druhé cesty jako přechodného stupně sebevětší — příkladem může být anglický clothier [soukeník] XVII. století, který podřizuje své kontrole tkalce, přestože zůstávají samostatní, prodává jim vlnu a kupuje od nich sukno — nevede sama o sobě k převratu ve starém způsobu výroby, spíše jej konservuje a udržuje si jej jako svůj předpoklad. Tak byl např. až do poloviny tohoto století továrník ve francouzském hedvábnickém průmyslu a v anglickém punčochářství a krajkářství většinou továrníkem jen nominálně, ale ve skutečnosti pouhým obchodníkem, který nechával tkalce dále pracovat jejich starým roztříštěným způsobem a vládl jim jen jako obchodník, pro něhož ve skutečnosti pracovali.</text:span><text:a xlink:type="simple" xlink:href="http://www.marxists.org/cestina/marx-engels/1894/kapital3/ch20.htm#8" office:name="8a"><text:span text:style-name="T30">[53]</text:span></text:a><text:span text:style-name="T30"> Takové poměry stojí všude v cestě skutečnému kapitalistickému způsobu výroby a s jeho vývojem zanikají. Aniž vyvolávají převrat ve způsobu výroby, jenom zhoršují postavení bezprostředních výrobců, mění je v pouhé námezdní dělníky a proletáře za horších podmínek, než jsou podmínky dělníků přímo podrobených kapitálu, a přivlastňují si jejich nadpráci na základě starého výrobního způsobu. V poněkud pozměněné podobě existují tytéž poměry v části londýnského řemeslně provozovaného nábytkářství, které je rozšířeno zejména v Tower Hamlets. Celá výroba je rozdělena na velmi mnoho navzájem nezávislých oborů. Jeden podnik dělá jen židle, druhý jen stoly, třetí jen skříně atd. Ale tyto podniky jsou samy provozovány více méně po řemeslnicku; pracuje v nich malý mistr s několika málo tovaryši. Vyrábí se však příliš mnoho, než aby se mohlo pracovat přímo pro soukromé zákazníky. Kupci jsou majitelé obchodů s nábytkem. V sobotu se k nim mistr vypraví a nabízí jim svůj výrobek; smlouvají přitom o cenu, jako se smlouvá v zastavárně, kolik se má na tu či onu věc půjčit. Tito mistři musí každý týden prodat, co vyrobili, už proto, aby mohli na příští týden znovu nakoupit suroviny a vyplatit mzdy. Za těchto okolností jsou vlastně jen prostředníky mezi obchodníkem a svými vlastními dělníky. Vlastním kapitalistou, který shrábne největší část nadhodnoty, je obchodník.</text:span><text:a xlink:type="simple" xlink:href="http://www.marxists.org/cestina/marx-engels/1894/kapital3/ch20.htm#9" office:name="9a"><text:span text:style-name="T30">[54]</text:span></text:a><text:span text:style-name="T30"> Podobně je tomu, když se od odvětví, která se dříve provozovala po řemeslnicku nebo jako vedlejší odvětví venkovského průmyslu, přechází k manufaktuře. Podle stupně </text:span><text:soft-page-break/><text:span text:style-name="T30">technického vývoje, k němuž tato drobná samostatná výroba dospěla — tam, kde sama už používá strojů, které připouštějí řemeslnou výrobu — uskutečňuje se také přechod k velkému průmyslu; stroje se už nepohánějí ručně, ale parou, jako se to např. v poslední době děje v anglickém punčochářství.</text:span></text:p>
      <text:p text:style-name="P24">Přechod tedy probíhá trojím způsobem: <text:span text:style-name="T3">za prvé</text:span>, obchodník se stává přímo průmyslníkem; tak je tomu u řemesel založených na obchodu, zejména v odvětvích vyrábějících přepychové předměty, v odvětvích, která obchodníci importují z ciziny se surovinami a dělníky, jako je v patnáctém století importovali do Itálie z Cařihradu. <text:span text:style-name="T3">Za druhé</text:span>, obchodník dělá z malých mistrů své prostředníky (middlemen) nebo kupuje také přímo od samostatného výrobce; ponechává ho nominálně samostatným a nemění jeho způsob výroby. <text:span text:style-name="T3">Za třetí</text:span>, průmyslník se stává obchodníkem a vyrábí přímo ve velkém pro obchod.</text:p>
      <text:p text:style-name="P24">Ve středověku je obchodník, jak správně praví Poppe, jen „nákladníkem“ zboží vyrobeného cechovními řemeslníky nebo rolníky. Obchodník se stává průmyslníkem, nebo přesněji řečeno nechává pro sebe pracovat řemeslný průmysl, zejména malý venkovský průmysl. Na druhé straně se výrobce stává obchodníkem. Místo aby např. soukenický mistr postupně po malých dávkách dostával vlnu od obchodníka a pracoval pro něho se svými tovaryši, kupuje si vlnu nebo přízi sám a sukno obchodníkovi prodává. Výrobní prvky vcházejí do výrobního procesu jako zboží, které sám koupil. A místo aby vyráběl pro jednotlivého obchodníka nebo pro určité zákazníky, vyrábí nyní soukeník pro celý obchodní svět. Výrobce je sám obchodníkem. Obchodní kapitál vykonává už jen proces oběhu. Původně byl obchod předpokladem pro přeměnu cechovního a venkovského domáckého řemesla a feudálního zemědělství v kapitalistické podniky. Činí výrobek zbožím, a to jednak tím, že pro něj vytváří trh, jednak tím, že poskytuje nové zbožní ekvivalenty a výrobě nové suroviny a pomocné látky, a tím otevírá nová výrobní odvětví, která jsou od začátku založena na obchodě: jak na výrobě pro trh a světový trh, tak na výrobních podmínkách, které mají svůj původ ve světovém trhu. Jakmile manufaktura poněkud zesílí — a ještě více to platí o velkém průmyslu — vytváří si sama trh, dobývá ho svým zbožím. Pak se obchod stává sluhou průmyslové výroby, pro niž je ustavičné rozšiřování trhu životní podmínkou. Neustále rostoucí masová výroba zaplavuje dosavadní trh a přičiňuje se tudíž stále o to, aby se tento trh rozšířil, aby se jeho hráze protrhly. Tuto masovou výrobu neomezuje obchod (pokud vyjadřuje jen existující poptávku), nýbrž velikost fungujícího kapitálu a vývojový stupeň produktivní síly práce. Průmyslový kapitalista má neustále před sebou světový trh, srovnává a musí stále srovnávat své vlastní ceny nákladů nejen s domácími tržními cenami, nýbrž s tržními cenami celého světa. Toto srovnávání připadá v dřívějším období skoro výhradně obchodníkům a zajišťuje tak obchodnímu kapitálu nadvládu nad průmyslovým kapitálem.</text:p>
      <text:p text:style-name="P24">První theoretické zpracování moderního výrobního způsobu — merkantilní soustava — nutně vycházelo z povrchových jevů procesu oběhu, jak jsou osamostatněny v pohybu obchodního kapitálu, a proto postihlo jen zdání. Jednak proto, že obchodní kapitál je vůbec první volnou formou existence kapitálu. Jednak pro převládající vliv, jaký má tento kapitál v prvním období převratu feudální výroby, v období vzniku moderní výroby. Skutečná věda moderní ekonomie začíná teprve tehdy, když theoretické zkoumání přechází od procesu oběhu k výrobnímu procesu. Úrokový kapitál je zajisté také prastarou formou kapitálu. Proč však merkantilismus nevychází z něho, ale naopak, staví se k němu polemicky, uvidíme později.</text:p>
      <text:p text:style-name="P24">__________________________________</text:p>
      <text:p text:style-name="P26">Poznámky:</text:p>
      <text:p text:style-name="P23"><text:a xlink:type="simple" xlink:href="http://www.marxists.org/cestina/marx-engels/1894/kapital3/ch20.htm#1a" office:name="1"><text:span text:style-name="T30">46</text:span></text:a><text:span text:style-name="T30"> Moudrý Roscher vymudroval [viz </text:span><text:span text:style-name="T31">W. Roscher:</text:span><text:span text:style-name="T30"> „Die Grundlagen der Nationalökonomie“, Stuttgart a Augsburg 1857, str. 102], že charakterisuje-li někdo obchod jako „zprostředkování“ mezi výrobci a spotřebiteli, může „se“ právě tak sama výroba charakterisovat jako „zprostředkování“ spotřeby (mezi kým ?)‚ z čehož ovšem vyplývá, že obchodní kapitál je částí produktivního kapitálu, tak jako zemědělský a průmyslový kapitál. Protože se tedy může říci, že člověk může zprostředkovat svou spotřebu jen výrobou (to musí dělat i tehdy, když nenabyl vzdělání v Lipsku) nebo že k přivlastňování přírody je zapotřebí práce (což lze nazvat „zprostředkováním“), vyplývá z toho ovšem, že společenské „zprostředkování“, vyvěrající ze specifické společenské formy výroby — </text:span><text:span text:style-name="T31">protože</text:span><text:span text:style-name="T30"> je to zprostředkováni — má týž absolutní charakter nutnosti, týž stupeň důležitosti. Slovo „zprostředkování“ rozhoduje všechno. Ostatně vždyť obchodníci nejsou prostředníky mezi výrobci a spotřebiteli (spotřebitele, kteří nejsou výrobci, spotřebitele, kteří nevyrábějí, necháváme zatím stranou), nýbrž prostředniky </text:span><text:soft-page-break/><text:span text:style-name="T30">při vzájemné směně výrobků těchto výrobců, jsou jen spojovacími články směny, která se v tisíci případech uskutečňuje i bez nich.</text:span></text:p>
      <text:p text:style-name="P23"><text:a xlink:type="simple" xlink:href="http://www.marxists.org/cestina/marx-engels/1894/kapital3/ch20.htm#2a" office:name="2"><text:span text:style-name="T30">47</text:span></text:a><text:span text:style-name="T30"> Pan W. Kiesselbach („Der Gang des Welthandels im Mittelalter“. [Stuttgart] 1860) skutečně ještě stále žije v představách světa, v němž je obchodní kapitál formou kapitálu vůbec. O kapitálu v moderním smyslu nemá ani ponětí, stejně jako pan Mommsen, když ve svých římských dějinách mluví o „kapitálu“ a panství kapitálu. V moderních anglických dějinách jsou vlastní obchodní stav a obchodní města také politicky reakční a jsou spolčeny s pozemkovou a finanční aristokracií proti průmyslovému kapitálu. Srovnejme např. politickou úlohu Liverpoolu s úlohou Manchestru a Birminghamu. Naprosté panství průmyslovébo kapitálu bylo anglickým obchodním kapitálem a finanční aristokracií (moneyed interest) uznáno teprve po zrušení obilních cel atd.</text:span></text:p>
      <text:p text:style-name="P23"><text:a xlink:type="simple" xlink:href="http://www.marxists.org/cestina/marx-engels/1894/kapital3/ch20.htm#3a" office:name="3"><text:span text:style-name="T30">48</text:span></text:a><text:span text:style-name="T30"> „Obyvatelé obchodních měst dováželi z bohatších zemí jemné manufakturní zboží a drahé přepychové předměty, a tak živili marnivost velkostatkářů, kteří toto zboží dychtivě kupovali a platili za ně velkým množstvím surovin ze svých pozemků. Tak v této době obchod velké části Evropy záležel ve směně surovin jedné země za manufakturní výrobky průmyslově pokročilejší země... Jakmile se tento vkus všeobecně rozšířil a vyvolal značnou poptávku, začali obchodníci, aby ušetřili náklady na dopravu, zakládat podobné manufaktury ve své vlastní zemi.“ (</text:span><text:span text:style-name="T31">A. Smith</text:span><text:span text:style-name="T30"> [„Wealth of Nations“], kniha III, kap. III.)</text:span></text:p>
      <text:p text:style-name="P23"><text:a xlink:type="simple" xlink:href="http://www.marxists.org/cestina/marx-engels/1894/kapital3/ch20.htm#4a" office:name="4"><text:span text:style-name="T30">49</text:span></text:a><text:span text:style-name="T30"> „Nyní kupci převelice žalují na šlechtice aneb loupežníky, s jak velikým nebezpečenstvím jest jim obchodovati a jak jsou nadto jímáni, týráni, šacováni a okrádáni. Kdyby snad toto snášeli pro spravedlivost, byli by ovšem svatými lidmi... Protože však kupci páší na celém světě, i mezi sebou, tak veliká bezpráví a nekřesťanské zlodějství a loupež, ký div, dopustí-li Bůh, aby taková veliká jmění, nespravedlivě nabytá, byla opětovně ztracena neb uloupena, a jim samým se za to dostalo ran aneb zjímáni byli ?... A knížatům náleží takový nepravý obchod řádnou mocí trestati a tomu brániti, by obchodníci jejich poddané tak mrzce neodírali. Ježto toho nečiní, potřebuje Bůh rejtharů a loupežníků a tresce jimi obchodníky za bezpráví, a musí býti jeho ďábly: jako mučí zemi egyptskou a celý svět ďábly nebo hubí nepřáteli. Vyhání tedy ďábla Belzebubem, aniž tím dává na srozuměnou, že rejthaři jsou menší loupežníci než obchodníci, ani obchodníci denně celý svět olupují, kdežto rejthar za rok jednou nebo dvakrát jednoho nebo dva oloupí.“ — „Naplňuje se proroctví Izaiášovo: knížata tvá se stala tovaryši zlodějů. Zatím co dávají věšet zloděje, kteří ukradli zlaťák nebo půl zlaťáku, kupčí s těmi, kteří okrádají celý svět, a kradou jistěji než všichni ostatní, a byť zůstalo pravdivým přísloví: velcí zlodějové věší malé zloděje; a jak říkal římský senátor Cato: Špatní zlodějové sedí ve věžích a v kládách, ale veřejní zlodějové chodí ve zlatě a v hedvábí. Ale co tomu nakonec řekne Bůh? Učiní, jak zjevil skrze Ezechiela: roztaví knížata i obchodníky, jednoho zloděje s druhým, jako olovo ä měď, jako když shoří město, a nebude už knížat ani obchodníků.“ (</text:span><text:span text:style-name="T31">Martin Luther:</text:span><text:span text:style-name="T30"> „Von Kaufshandlung und Wucher“, [Wittenberg} 1524.)</text:span></text:p>
      <text:p text:style-name="P23"><text:a xlink:type="simple" xlink:href="http://www.marxists.org/cestina/marx-engels/1894/kapital3/ch20.htm#5a" office:name="5"><text:span text:style-name="T30">50</text:span></text:a><text:span text:style-name="T30"> Jak značnou převahu měla ve vývoji Holandska, nehledě k jiným okolnostem, základna daná jeho rybolovem, manufakturou a zemědělstvím, ukázali už spisovatelé XVIII. století. Viz na př. Massie. — Proti dřívějšímu názoru, který rozsah a význam asijského, antického a středověkého obchodu podceňoval, stalo se nyní módou příliš jej přeceňovat. Z této představy se každý nejlépe vyléčí, podívá-li se na anglický vývoz a dovoz na začátku XVIII. století a srovná-li jej s dnešním. A přece byl nepoměrně větší než u kteréhokoli dřívějšího obchodního národa. (Viz </text:span><text:span text:style-name="T31">A. Anderson:</text:span><text:span text:style-name="T30"> „An Historical and Chronological Deduction of the Origin of Commerce“, díl II, Londýn 1764, str. 261 a násl.)</text:span></text:p>
      <text:p text:style-name="P23"><text:a xlink:type="simple" xlink:href="http://www.marxists.org/cestina/marx-engels/1894/kapital3/ch20.htm#6a" office:name="6"><text:span text:style-name="T30">51</text:span></text:a><text:span text:style-name="T30"> Jsou-li dějiny nějakého národa dějinami pochybených a skutečně pošetilých (v praxi hanebných) ekonomických pokusů — pak jsou to dějiny hospodaření Angličanů v Indii. V Bengálsku vytvořili karikaturu anglického velkého pozemkového vlastnictví; v jihovýchodní Indii karikaturu parcelového vlastnictví; na severozápadě udělali, pokud to záviselo na nich, z indické hospodářské občiny se společným vlastnictvím půdy její vlastní karikaturu.</text:span></text:p>
      <text:p text:style-name="P23"><text:a xlink:type="simple" xlink:href="http://www.marxists.org/cestina/marx-engels/1894/kapital3/ch20.htm#7a" office:name="7"><text:span text:style-name="T30">52</text:span></text:a><text:span text:style-name="T30"> To se také začíná měnit od doby, co Rusko vyvíjí křečovité úsilí vytvořit si vlastní kapitalistickou výrobu, která je odkázána na vnitřní a na přilehlý asijský trh. — </text:span><text:span text:style-name="T31">B. E.</text:span></text:p>
      <text:p text:style-name="P23"><text:a xlink:type="simple" xlink:href="http://www.marxists.org/cestina/marx-engels/1894/kapital3/ch20.htm#8a" office:name="8"><text:span text:style-name="T30">53</text:span></text:a><text:span text:style-name="T30"> Totéž platilo o rýnském stuhařství, prýmkařství a tkalcovství hedvábí. U Krefeldu byla dokonce vybudována zvláštní železnice pro styk těchto venkovských ručních tkalců s městskými „továrníky“, ale od té doby ji </text:span><text:soft-page-break/><text:span text:style-name="T30">mechanické tkalcovství vyřadilo i s ručními tkalci z provozu. — </text:span><text:span text:style-name="T31">B. E.</text:span></text:p>
      <text:p text:style-name="P23"><text:a xlink:type="simple" xlink:href="http://www.marxists.org/cestina/marx-engels/1894/kapital3/ch20.htm#9a" office:name="9"><text:span text:style-name="T30">54</text:span></text:a><text:span text:style-name="T30"> Tento systém se od roku 1865 ještě více rozbujel. Podrobnosti o tom viz ve „First Report of the Select Committee of the House of Lords on the Sweating System“, Londýn 1888. — </text:span><text:span text:style-name="T31">B. E.</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7"><text:soft-page-break/></text:p>
      <text:h text:style-name="P62" text:outline-level="4"><text:tab/>Oddíl pátý</text:h>
      <text:h text:style-name="P65" text:outline-level="1">Štěpení zisku na úrok a podnikatelský zisk. Úrokový kapitál</text:h>
      <text:p text:style-name="P17"/>
      <text:h text:style-name="P50" text:outline-level="4"><text:tab/><text:span text:style-name="T24">Kapitola dvacátá první</text:span></text:h>
      <text:h text:style-name="P11" text:outline-level="3">Úrokový kapitál</text:h>
      <text:p text:style-name="P21"/>
      <text:p text:style-name="P24">Při prvním zkoumání všeobecné čili průměrné míry zisku (oddíl II této knihy) nevystupovala před námi ještě ve své hotové podobě, neboť vyrovnávání zisků se nám ještě jevilo jen jako vyrovnávání mezi průmyslovými kapitály vloženými do různých výrobních sfér. To jsme doplnili v předešlém oddílu, kde jsme vyložili, jak se na tomto vyrovnávání podílí obchodní kapitál a obchodní zisk. Všeobecnou míru zisku a průměrný zisk jsme tu vymezili přesněji než dříve. Při dalším výkladu nesmíme zapomínat, že mluvíme-li dále o všeobecné míře zisku čili o průměrném zisku, chápeme ji tak, jak jsme si ji teď vymezili, tj. mluvíme o průměrné míře jen v její hotové podobě. Protože tato míra je pak pro průmyslový i obchodní kapitál stejná, není nadále nutné, pokud jde jen o tento průměrný zisk, dělat rozdíl ani mezi průmyslovým a obchodním ziskem. Ať je kapitál vložen do sféry výroby jako průmyslový kapitál, nebo do sféry oběhu jako obchodní kapitál, dává pro rata své velikosti týž roční průměrný zisk.</text:p>
      <text:p text:style-name="P23"><text:span text:style-name="T30">Peníze — zde jakožto samostatný výraz určité sumy hodnoty, ať už ve skutečnosti existuje v penězích nebo ve zboží — mohou být na základě kapitalistické výroby přeměněny v kapitál a touto přeměnou se stávají z dané hodnoty hodnotou, která se sama zhodnocuje, rozmnožuje. Vyrábějí zisk, tj. umožňují kapitalistovi, aby z dělníků ždímal určité množství nezaplacené práce, nadvýrobek a nadhodnotu, a přivlastňoval si je. Tím nabývají kromě užitné hodnoty, kterou mají jako peníze, další užitné hodnoty, totiž schopnosti fungovat jako kapitál. Jejich užitná hodnota zde záleží právě v zisku, který vyrábějí po své přeměně v kapitál. V této své vlastnosti potenciálního kapitálu, prostředku k výrobě zisku, se stávají zbožím, ale zbožím sui generis [svého druhu]. Čili, jinak řečeno, kapitál jako kapitál se stává zbožím</text:span><text:a xlink:type="simple" xlink:href="http://www.marxists.org/cestina/marx-engels/1894/kapital3/ch21.htm#1" office:name="1a"><text:span text:style-name="T30">[55]</text:span></text:a><text:span text:style-name="T30">.</text:span></text:p>
      <text:p text:style-name="P24">Dejme tomu, že průměrná roční míra zisku je 20%. Stroj v hodnotě 100 liber št., jehož by se používalo jako kapitálu za průměrných podmínek a za průměrného stavu znalostí a účelné činnosti, by vynesl zisk 20 liber št. Má-li tedy někdo k disposici 100 liber št., má v rukou moc udělat ze 100 liber št. 120, čili vyrobit zisk 20 liber št. Má v rukou potenciální kapitál 100 liber št. Přenechá-li těchto 100 liber št. na rok někomu jinému, kdo jich použije skutečně jako kapitálu, dává mu tím moc vyrobit 20 liber št. zisku, nadhodnotu, která ho nic nestojí, za kterou neplatí žádný ekvivalent. Zaplatí-li tento člověk vlastníkovi těchto 100 liber št. na konci roku řekněme 5 liber št., tj. část vyrobeného zisku, zaplatí mu tím užitnou hodnotu těchto 100 liber št., užitnou hodnotu jejich funkce jako kapitálu, funkce vyrábět 20 liber št. zisku. Ta část zisku, kterou mu platí, se nazývá úrok, což tedy není nic jiného než zvláštní název, zvláštní rubrika pro tu část zisku, kterou musí fungující kapitál postoupit vlastníkovi kapitálu, místo aby si ji sám strčil do kapsy.</text:p>
      <text:p text:style-name="P23"><text:span text:style-name="T30">Je jasné, že má-li někdo 100 liber št., má tím moc získat úrok, určitou část zisku vyrobeného jeho kapitálem. </text:span><text:soft-page-break/><text:span text:style-name="T30">Kdyby oněch 100 liber št. nedal nikomu jinému, nemohl by tento druhý vyrobit zisk, nemohl by vůbec vzhledem k těmto 100 librám št. fungovat jako kapitalista.</text:span><text:a xlink:type="simple" xlink:href="http://www.marxists.org/cestina/marx-engels/1894/kapital3/ch21.htm#2" office:name="2a"><text:span text:style-name="T30">[56]</text:span></text:a></text:p>
      <text:p text:style-name="P24">Mluvit zde jako Gilbart (viz poznámku) o přirozené spravedlnosti je nesmysl. Spravedlnost transakcí, které se uskutečňují mezi agenty výroby, záleží v tom, že tyto transakce vyplývají jako přirozený důsledek z výrobních vztahů. Právní formy, v nichž se tyto ekonomické transakce jeví jako volní akty účastníků, jako projevy jejich společné vůle a jako smlouvy, k jejichž plnění může každou stranu donutit stát, nemohou jako pouhé formy samy tento obsah určit. Pouze jej vyjadřují. Tento obsah je spravedlivý, jestliže odpovídá výrobnímu způsobu, jestliže je mu adekvátní. Je nespravedlivý, jestliže mu odporuje. Otroctví na základě kapitalistického výrobního způsobu je nespravedlivé; stejně nespravedlivé je šizení na kvalitě zboží.</text:p>
      <text:p text:style-name="P24">Těchto 100 liber št. vyrábí zisk 20 liber št. tím, že fungují jako kapitál, ať už jako průmyslový nebo obchodní. Ale sine qua non [nezbytnou podmínkou] toho, aby mohly fungovat jako kapitál, je, aby byly vynaloženy jako kapitál, tedy vynaloženy na nákup výrobních prostředků (u průmyslového kapitálu) nebo zboží (u obchodního kapitálu). Ale aby je bylo možno vynaložit, musí tu být. Kdyby <text:span text:style-name="T3">A</text:span>, vlastník 100 liber št., tuto částku buď vynaložil na osobní spotřebu, nebo si ji ponechal jako poklad, nemohl by ji <text:span text:style-name="T3">B</text:span>, fungující kapitalista, vynaložit jako kapitál. Nevynakládá svůj kapitál, nýbrž kapitál osoby <text:span text:style-name="T3">A</text:span>; nemůže však vynaložit kapitál osoby <text:span text:style-name="T3">A</text:span> bez její vůle. Ve skutečnosti tedy těchto 100 liber št. vynakládá jako kapitál původně osoba <text:span text:style-name="T3">A</text:span>, ačkoli tímto vynaložením 100 liber št. jako kapitálu končí celá jeho funkce jako kapitalisty. Pokud jde o těchto 100 liber št., funguje <text:span text:style-name="T3">B</text:span> jako kapitalista jen proto, že mu <text:span text:style-name="T3">A</text:span> těchto 100 liber št. přenechává, že je tedy vydává jako kapitál.</text:p>
      <text:p text:style-name="P24">Prozkoumejme nejprve specifický oběh úrokového kapitálu. Až na druhém místě bude třeba prozkoumat zvláštní způsob, kdy se prodává jako zboží, totiž kdy se půjčuje, místo aby se postoupil jednou provždy.</text:p>
      <text:p text:style-name="P24">Výchozím bodem jsou peníze, které <text:span text:style-name="T3">A</text:span> půjčuje <text:span text:style-name="T3">B</text:span>. Půjčit se může na zástavu nebo bez ní; první forma je však starší, až na půjčky na zboží nebo na dluhopisy, jako směnky, akcie atd. Tyto zvláštní formy nás tu nezajímají. Máme tu co dělat s úrokovým kapitálem v jeho obvyklé formě.</text:p>
      <text:p text:style-name="P24">V rukou <text:span text:style-name="T3">B</text:span> se peníze skutečně přeměňují v kapitál, vykonávají pohyb <text:span text:style-name="T3">P — Z — P'</text:span> a vracejí se pak opět k <text:span text:style-name="T3">A</text:span> jako <text:span text:style-name="T3">P'</text:span>, jako <text:span text:style-name="T3">P + ΔP</text:span>, kde <text:span text:style-name="T3">ΔP</text:span> představuje úrok. Pro zjednodušení ponecháme zatím stranou případ, kdy kapitál zůstává v rukou B po delší dobu a úroky se platí v určitých lhůtách.</text:p>
      <text:p text:style-name="P24">Pohyb je tedy:</text:p>
      <text:h text:style-name="P15" text:outline-level="5"><text:span text:style-name="T22">P — P — Z — P' — P'</text:span>.</text:h>
      <text:p text:style-name="P24">Objevuje se tu tedy dvakrát 1) vynaložení peněz jako kapitálu, 2) jejich návrat jako realisovaného kapitálu, jako <text:span text:style-name="T3">P'</text:span> čili <text:span text:style-name="T3">P + ΔP</text:span>.</text:p>
      <text:p text:style-name="P24">Při pohybu obchodního kapitálu <text:span text:style-name="T3">P — Z — P'</text:span> mění totéž zboží dvakrát majitele, a prodává-li obchodník obchodníkovi, mění majitele i víckrát; ale každé takové přemístění téhož zboží znamená metamorfosu, koupi nebo prodej zboží, ať se tento proces sebevíckrát opakuje, než zboží definitivně vejde do spotřeby.</text:p>
      <text:p text:style-name="P24">Na druhé straně v <text:span text:style-name="T3">Z — P — Z</text:span> dochází dvakrát k přemístění týchž peněz; znamená to však úplnou metamorfosu zboží, které se nejprve přeměňuje v peníze a pak z peněz opět v jiné zboží.</text:p>
      <text:p text:style-name="P24">Naproti tomu u úrokového kapitálu první přemístění <text:span text:style-name="T3">P</text:span> není vůbec momentem ani metamorfosy zboží, ani reprodukce kapitálu. Stává se jím teprve při druhém vynaložení, v rukou fungujícího kapitalisty, který s těmito penězi obchoduje nebo je přeměňuje v produktivní kapitál. První přemístění <text:span text:style-name="T3">P</text:span> tu nevyjadřuje nic jiného, než že je <text:span text:style-name="T3">A</text:span> postupuje nebo přenechává <text:span text:style-name="T3">B</text:span>; obvykle k tomu dochází pod určitými právními formami a za určitých podmínek.</text:p>
      <text:p text:style-name="P24">Tomuto dvojímu vynaložení peněz jako kapitálu, při čemž první vynaložení je pouhé postoupení peněz <text:span text:style-name="T3">A</text:span> osobě <text:span text:style-name="T3">B</text:span>, odpovídá jejich dvojí návrat. Jako <text:span text:style-name="T3">P'</text:span> čili <text:span text:style-name="T3">P + ΔP</text:span> se vracejí z pohybu k fungujícímu kapitalistovi <text:span text:style-name="T3">B.</text:span> Ten je pak postupuje zpět <text:span text:style-name="T3">A</text:span>, ale zároveň s částí zisku, jako realisovaný kapitál, jako <text:span text:style-name="T3">P + ΔP</text:span>, kde <text:span text:style-name="T3">ΔP</text:span> se nerovná celému zisku, nýbrž představuje jen část zisku, úrok. K <text:span text:style-name="T3">B</text:span> se peníze vracejí pouze jako to, co vynaložil, jako fungující <text:soft-page-break/>kapitál, který je však majetkem <text:span text:style-name="T3">A</text:span>. Aby byl jejich návrat úplný, musí je proto <text:span text:style-name="T3">B</text:span> znovu postoupit <text:span text:style-name="T3">A</text:span>. Ale kromě sumy kapitálu musí <text:span text:style-name="T3">B</text:span> odevzdat pod názvem úrok osobě <text:span text:style-name="T3">A</text:span> část zisku, který s touto sumou kapitálu vyrobil, protože mu tyto peníze dala jen jako kapitál, tj. jako hodnotu, která se v pohybu nejen uchovává, nýbrž vytváří svému majiteli nadhodnotu. Peníze zůstávají v rukou <text:span text:style-name="T3">B</text:span> jen potud, pokud jsou fungujícím kapitálem. Když se však vrátí — po smluvené lhůtě — přestávají fungovat jako kapitál. Jako kapitál, který už nefunguje, musí však být vráceny znovu osobě <text:span text:style-name="T3">A</text:span>, která nepřestala být jejich právním vlastníkem.</text:p>
      <text:p text:style-name="P24">Forma půjčky, která je typická pro toto zboží, kapitál jako zboží — vyskytuje se ostatně i při jiných transakcích — místo formy prodeje, vyplývá již z určení, že tu kapitál vystupuje jako zboží, čili že peníze jako kapitál se stávají zbožím.</text:p>
      <text:p text:style-name="P24">Musíme tu rozlišovat.</text:p>
      <text:p text:style-name="P23"><text:span text:style-name="T30">Viděli jsme (</text:span><text:a xlink:type="simple" xlink:href="http://www.marxists.org/cestina/marx-engels/1885/kapital2/ch01.htm"><text:span text:style-name="T30">kniha II, kap. 1</text:span></text:a><text:span text:style-name="T30">) a stručně to tu připomínáme, že v procesu oběhu funguje kapitál jako zbožní kapitál a peněžní kapitál. Ale v obou těchto formách se nestává kapitál zbožím jako kapitál.</text:span></text:p>
      <text:p text:style-name="P24">Jakmile se produktivní kapitál přemění ve zbožní kapitál, musí být vržen na trh, prodán jako zboží. Funguje tu prostě jako zboží. Kapitalista tu vystupuje jen jako prodavač zboží, stejně tak jako kupující vystupuje jen jako kupec zboží. Jako zboží musí výrobek v procesu oběhu prodejem realisovat svou hodnotu, přijmout svou přeměněnou podobu peněz. Proto je také úplně lhostejné, zda si toto zboží koupí spotřebitel jako životní prostředek nebo kapitalista jako výrobní prostředek, jako součást kapitálu. V aktu oběhu funguje zbožní kapitál jen jako zboží, a ne jako kapitál. Je to zbožní <text:span text:style-name="T3">kapitál</text:span> na rozdíl od prostého zboží, 1) protože je už obtěžkán nadhodnotou, realisace jeho hodnoty je tedy zároveň realisací nadhodnoty; to však nic nemění na tom, že existuje prostě jako zboží, jako výrobek, který má určitou cenu; 2) protože tato jeho funkce jako zboží je momentem jeho reprodukčního procesu jako kapitálu, a jeho pohyb jako zboží, který je jen dílčím pohybem jeho procesu, je tudíž zároveň jeho pohybem jako kapitálu; nestává se jím však v důsledku aktu prodeje samého, nýbrž pouze v důsledku toho, že tento akt souvisí s celkovým pohybem této určité sumy hodnoty jako kapitálu.</text:p>
      <text:p text:style-name="P24">Rovněž jako peněžní kapitál působí peníze fakticky prostě jen jako peníze, tj. jako prostředek ke koupi zboží (prvků výroby). Ta okolnost, že tyto peníze tu jsou zároveň peněžním kapitálem, formou kapitálu, nevyplývá z aktu koupě, ze skutečné funkce, kterou tu vykonávají jako peníze, nýbrž z toho, že tento akt souvisí s celkovým pohybem kapitálu, neboť tento akt, který kapitál vykonává jako peníze, zahajuje kapitalistický výrobní proces.</text:p>
      <text:p text:style-name="P24">Avšak pokud zbožní kapitál a peněžní kapitál skutečně fungují, skutečně plní svou úlohu v procesu, působí tu zbožní kapitál jen jako zboží a peněžní kapitál jen jako peníze. V žádném z momentů metamorfosy, vzatých o sobě, neprodává kapitalista kupci zboží jako <text:span text:style-name="T3">kapitál</text:span>, ačkoli pro něho je kapitálem, ani nezcizuje prodavači peníze jako kapitál. V obou případech zcizuje zboží prostě jako zboží a peníze prostě jako peníze, jako prostředek ke koupi zboží.</text:p>
      <text:p text:style-name="P24">V procesu oběhu vystupuje kapitál jako kapitál jen v souvislosti s celým procesem, v momentu, kdy výchozí bod je zároveň bodem návratu, v <text:span text:style-name="T3">P — P'</text:span> nebo <text:span text:style-name="T3">Z — Z'</text:span> (zatím co ve výrobním procesu vystupuje jako kapitál proto, že dělník je podřízen kapitalistovi, a proto, že se vyrábí nadhodnota). V tomto momentu návratu však zmizelo zprostředkování. Je tu <text:span text:style-name="T3">P'</text:span> čili <text:span text:style-name="T3">P + ΔP</text:span> (ať již suma hodnoty zvětšená o <text:span text:style-name="T3">ΔP</text:span> existuje nyní ve formě peněz, zboží nebo prvků výroby), suma peněz, která se rovná původně zálohované sumě peněz + přebytku nad ní, realisované nadhodnotě. A právě v tomto bodu návratu, v němž kapitál existuje jako realisovaný kapitál, jako zhodnocená hodnota, v této formě — pokud se tento bod ustaluje jako bod klidu, imaginární či skutečný — kapitál nikdy nevstupuje do oběhu, nýbrž je naopak — jako výsledek celého procesu — z oběhu odnímán. Jakmile se znovu vynakládá, nezcizuje se nikdy někomu jinému <text:span text:style-name="T3">jako kapitál</text:span>, nýbrž prodává se mu jako prosté zboží nebo se mu dává za zboží jako prosté peníze. Ve svém procesu oběhu nevystupuje nikdy jako kapitál, nýbrž pouze jako zboží nebo peníze, a jedině v této formě tu existuje pro <text:span text:style-name="T3">jiné.</text:span> Zboží a peníze tu nejsou kapitálem proto, že se zboží přeměňuje v peníze a peníze ve zboží, nejsou jím ve svých skutečných vztazích ke kupci nebo prodavači, nýbrž pouze ve svých ideálních vztazích, buď ke kapitalistovi samému (subjektivně vzato), nebo jako momenty reprodukčního procesu (objektivně vzato). Ve skutečném pohybu neexistuje kapitál jako kapitál v procesu oběhu, nýbrž jen ve výrobním procesu, v procesu vykořisťování pracovní síly.</text:p>
      <text:p text:style-name="P24"><text:soft-page-break/>Jinak však je tomu u úrokového kapitálu, a právě to tvoří jeho specifický charakter. Majitel peněz, který chce své peníze zhodnotit jako úrokový kapitál, zcizuje je třetí osobě, vrhá je do oběhu, přeměňuje je ve zboží <text:span text:style-name="T3">jako kapitál</text:span> — nejen jako kapitál pro sebe samého, ale i pro jiné; peníze jsou kapitálem nejen pro toho, kdo je zcizuje, nýbrž postupují se někomu jinému od počátku jako kapitál, jako hodnota, která má tu užitnou hodnotu, že vytváří nadhodnotu, zisk, jako hodnota, která se v pohybu uchovává a po splnění své funkce se vrací k tomu, kdo ji původně vynaložil, v daném případě k majiteli peněz; vzdaluje se tedy od něho jen dočasně, jen dočasně přechází z rukou svého majitele do rukou fungujícího kapitalisty, tj. nevyplácí se, ani se neprodává, jen se půjčuje, jen se zcizuje pod podmínkou, že se po určité době za prvé vrátí ke svému výchozímu bodu, a za druhé že se vrátí jako realisovaný kapitál, který realisoval svou užitnou hodnotu, svou schopnost vyrábět nadhodnotu.</text:p>
      <text:p text:style-name="P24">Zboží, které se půjčuje jako kapitál, se půjčuje podle toho, co to je, buď jako fixní, nebo jako oběžný kapitál. Peníze se mohou půjčovat v obou formách, jako fixní kapitál, např. splácejí-li se ve formě doživotní renty, takže se s úrokem vždy vrací i část kapitálu. Některá zboží mohou být podle povahy své užitné hodnoty půjčována jen jako fixní kapitál, např. domy, lodi, stroje atd. Ale každý půjčený kapitál, ať už je jeho forma jakákoli a ať se podle povahy své užitné hodnoty splácí jakkoli, je vždy jen zvláštní formou peněžního kapitálu. Neboť se tu vždy půjčuje určitá peněžní suma a z této sumy se také vypočítává úrok. Jestliže to, co se půjčuje, nejsou ani peníze, ani oběžný kapitál, splácí se to stejně, jako se vrací fixní kapitál. Půjčovatel dostává pravidelně úrok a část spotřebované hodnoty fixního kapitálu samého, ekvivalent opotřebování za danou lhůtu. A po uplynutí lhůty se nespotřebovaná část půjčeného fixního kapitálu vrací in natura. Je-li půjčený kapitál oběžným kapitálem, vrací se k půjčovateli stejně, jako se vrací oběžný kapitál.</text:p>
      <text:p text:style-name="P24">Jak se kapitál vrací, je tedy po každé určeno skutečným koloběhem reprodukujícího se kapitálu a jeho zvláštních druhů. U půjčeného kapitálu však návrat nabývá <text:span text:style-name="T3">formy</text:span> splácení, protože jeho zálohování, zcizování, má formu půjčky.</text:p>
      <text:p text:style-name="P24">V této kapitole se zabýváme vlastním peněžním kapitálem, od něhož jsou odvozeny všechny ostatní formy půjčovaného kapitálu.</text:p>
      <text:p text:style-name="P24">Půjčený kapitál se vrací dvakrát; v reprodukčním procesu se vrací k fungujícímu kapitalistovi, a pak se návrat opakuje ještě jednou jako převedení kapitálu na půjčovatele, peněžního kapitalistu, jako splacení kapitálu jeho skutečnému vlastníkovi, jeho právnímu výchozímu bodu.</text:p>
      <text:p text:style-name="P24">Ve skutečném procesu oběhu se kapitál objevuje vždy jen jako zboží nebo peníze, a jeho pohyb je vlastně řadou koupí a prodejů. Zkrátka, proces oběhu není nic jiného než metamorfosa zboží. Jinak je tomu, vezmeme-li reprodukční proces jako celek. Vyjdeme-li od peněz (a stejně tak, vyjdeme-li od zboží, neboť pak vycházíme od jeho hodnoty a zkoumáme tedy zboží samo sub specie [s hlediska] peněz), vidíme, že byla vynaložena určitá suma peněz a že se po určité době vrací zpět s přírůstkem. Vrací se náhrada zálohované sumy peněz plus nadhodnota. Uchovala se a vzrostla tím, že prodělala určitý kruhový pohyb. Avšak peníze, pokud se půjčují jako kapitál, půjčují se právě jako taková uchovávající se a zvětšující se suma peněz, která se po určité době vrací s přídavkem a může kdykoli začít znovu procházet týmž procesem. Nevydávají se ani jako peníze, ani jako zboží, tj. nesměňují se za zboží, jestliže byly zálohovány jako peníze, ani se neprodávají za peníze, jestliže byly zálohovány jako zboží; vydávají se jako kapitál. Poměr k sobě samému, jak se kapitál jeví, bereme-li kapitalistický výrobní proces jako celek a jednotu, a v němž kapitál vystupuje jako peníze plodící peníze, tu srůstá s penězi bez jakéhokoli zprostředkujícího mezipohybu prostě jako jeho charakterový znak, jako jedno jeho určení. A v tomto určení se peníze zcizují, když se půjčují jako peněžní kapitál.</text:p>
      <text:p text:style-name="P24">Podivně chápe úlohu peněžního kapitálu Proudhon („Gratuité du Crédit, Discussion entre M. F. Bastiat et M. Proudhon“. Paříž 1850). Půjčování se zdá Proudhonovi zlem proto, že to není prodej. Půjčování na úrok je „možnost stále znovu prodávat týž předmět a stále znovu dostávat jeho cenu, aniž se postupuje vlastnictví toho, co se prodává“. (Str. 9.) Předmět, peníze, dům atd. nemění majitele, jako je tomu při koupi a prodeji. Proudhon však nevidí, že dává-li někdo z rukou peníze jako úrokový kapitál, nedostává za to žádný ekvivalent. Při každém aktu koupě a prodeje, pokud vůbec dochází ke směnným procesům, se předmět skutečně odevzdává. Vlastnictví prodaného předmětu se vždy postupuje. Ale hodnota se přitom neodevzdává. Při prodeji se odevzdává zboží, ale ne jeho hodnota, která se vrací ve formě peněz, nebo, což je tu jen jiná forma peněz, ve formě dluhopisu nebo <text:soft-page-break/>platebního nároku. Při koupi se odevzdávají peníze, ale ne jejich hodnota, která se nahrazuje ve formě zboží. Po celou dobu reprodukčního procesu zůstává v rukou průmyslového kapitalisty táž hodnota (nehledě na nadhodnotu), jenže v různých formách.</text:p>
      <text:p text:style-name="P24">Pokud dochází ke směně, tj. ke směně předmětů, nedochází ke změně hodnoty. Týž kapitalista má v rukou stále tutéž hodnotu. Dokud kapitalista teprve vyrábí nadhodnotu, nedochází ke směně; když pak ke směně dochází, nadhodnota už vězí ve zboží. Jestliže nezkoumáme jednotlivé směnné akty, nýbrž celkový koloběh kapitálu <text:span text:style-name="T3">P — Z — P'</text:span>, pak se neustále zálohuje určitá suma hodnoty a tato suma hodnoty plus nadhodnota čili zisk se neustále odebírá z oběhu. Zprostředkování tohoto procesu není ovšem v pouhých směnných aktech viditelné. A právě na tomto procesu <text:span text:style-name="T3">P</text:span> jako kapitálu je založen úrok, který dostává půjčující peněžní kapitalista, z tohoto procesu tento úrok vyvěrá.</text:p>
      <text:p text:style-name="P23"><text:span text:style-name="T30">„Skutečně,“ říká Proudhon, „kloboučník, který prodává klobouky... dostává za ně hodnotu, nic více a nic méně. Avšak kapitalista, který půjčuje peníze... nejenže dostává zpět celý svůj kapitál — dostává víc než kapitál, víc, než vrhá do směny; kromě kapitálu dostává ještě úrok.“ (Str. 69.) Kloboučník tu představuje produktivního kapitalistu na rozdíl od půjčujícího kapitalisty. Proudhon zřejmě nevnikl do tajemství toho, jak může produktivní kapitalista prodávat zboží za jeho hodnotu (vyrovnávání na výrobní ceny zde při jeho pojetí nemá význam) a jak právě proto může dostávat ještě zisk kromě kapitálu, který vrhá do směny. Dejme tomu, že výrobní cena 100 klobouků se rovná 115 librám št. a že se tato výrobní cena náhodou rovná hodnotě klobouků, tj. že kapitál, který tyto klobouky vyrábí, má průměrné společenské složení. Je-li zisk = 15%, realisuje kloboučník zisk 15 liber št. tím, že prodává toto zboží za jeho hodnotu 115. Jeho stojí všeho všudy 100 liber št. Jestliže je vyrobil s vlastním kapitálem, shrábne celý přebytek 15 liber št.; jestliže pracoval s vypůjčeným kapitálem, musí z toho řekněme 5 liber št. odvést jako úrok. To nic nemění na hodnotě klobouků, nýbrž jen na rozdělení nadhodnoty, která již vězí v této hodnotě, mezi různé osoby. Protože tedy placení úroku nemá na hodnotu klobouků žádný vliv, je nesmysl, praví-li Proudhon: „Protože se v obchodě úrok z kapitálu připojuje k dělníkově mzdě a tvoří s ní cenu zboží, není možné, aby si dělník mohl odkoupit výrobek své vlastní práce. Vivre en travaillant [žít z vlastní práce] je zásada, která za vlády úroku obsahuje rozpor.“ (Str. 105.)</text:span><text:a xlink:type="simple" xlink:href="http://www.marxists.org/cestina/marx-engels/1894/kapital3/ch21.htm#3" office:name="3a"><text:span text:style-name="T30">[57]</text:span></text:a></text:p>
      <text:p text:style-name="P24">O tom, jak špatně pochopil Proudhon povahu kapitálu, svědčí následující věta, v níž líčí pohyb kapitálu vůbec jako pohyb charakteristický pro úrokový kapitál: „Protože se v důsledku hromadění úroků peněžní kapitál po řadě směn vždy vrací ke svému zdroji, vyplývá z toho, že půjčka poskytovaná vždy touž osobou přináší zisk vždy téže osobě.“ [Str. 154.]</text:p>
      <text:p text:style-name="P24">A co pro něho ve svérázném pohybu úrokového kapitálu zůstává záhadou? Kategorie: koupě, cena, postoupení předmětů a nezprostředkovaná forma, v níž se tu objevuje nadhodnota; zkrátka ten úkaz, že se tu kapitál jako kapitál stal zbožím, že se tudíž prodávání přeměnilo v půjčování, cena v podíl na zisku.</text:p>
      <text:p text:style-name="P24">Návrat kapitálu k jeho výchozímu bodu je vůbec charakteristickým pohybem kapitálu v jeho celkovém koloběhu. Ale tím se nevyznačuje jen úrokový kapitál. Pro úrokový kapitál je charakteristická jen vnější forma návratu, oddělená od zprostředkujícího koloběhu. Půjčující kapitalista dává z rukou svůj kapitál, postupuje jej průmyslovému kapitalistovi, aniž dostává ekvivalent. Jeho postoupení není vůbec aktem skutečného procesu koloběhu kapitálu, nýbrž připravuje tento koloběh, který musí provést průmyslový kapitalista. Toto první přemístění peněz nevyjadřuje žádný akt metamorfosy, ani koupi, ani prodej. Vlastnictví se nepostupuje, protože nedochází ke směně, nezískává se ekvivalent. Návrat peněz z rukou průmyslového kapitalisty do rukou kapitalisty, který je půjčil, pouze doplňuje první akt postoupení kapitálu. Kapitál zálohovaný v peněžní formě se procesem koloběhu vrací k průmyslovému kapitalistovi opět v peněžní formě. Protože mu však kapitál nepatřil při výdeji, nemůže mu patřit ani při návratu. Okolnost, že tento kapitál prošel reprodukčním procesem, jej nemůže učinit jeho vlastnictvím. Musí jej tedy vrátit tomu, kdo mu jej půjčil. První výdej, který převádí kapitál z rukou půjčovatele do rukou vypůjčovatele, je právní transakce, která nemá nic společného se skutečným reprodukčním procesem kapitálu, pouze jej připravuje. Splacení, jímž se navrátivší se kapitál převádí znovu z rukou vypůjčovatele do rukou půjčovatele, je druhou právní transakcí, doplněním první; první připravuje skutečný proces, druhá je dodatečným aktem, k němuž dochází až po tomto procesu. Výchozí bod a bod návratu, vydání a vrácení půjčeného kapitálu, jsou tedy nahodilé pohyby zprostředkované právními transakcemi, pohyby, které probíhají před skutečným pohybem kapitálu a po něm a které s ním nemají nic společného. Pro skutečný <text:soft-page-break/>pohyb kapitálu by bylo lhostejné, kdyby kapitál patřil od počátku průmyslovému kapitalistovi a vracel se tedy k němu jako jeho vlastnictví.</text:p>
      <text:p text:style-name="P24">V prvním, úvodním aktu postupuje půjčovatel svůj kapitál vypůjčovateli. V druhém, dodatečném a závěrečném aktu vrací vypůjčovatel kapitál půjčovateli. Pokud jde jen o transakci mezi nimi — a ponecháme-li prozatím stranou úrok — pokud tedy jde jen o pohyb půjčeného kapitálu mezi půjčovatelem a vypůjčovatelem, zahrnují oba tyto akty (třebaže jsou od sebe odděleny delší nebo kratší dobou, do níž spadá skutečný pohyb reprodukce kapitálu) celý tento pohyb. A tento pohyb: vydání pod podmínkou vrácení, je vůbec pohyb půjčování a vypůjčování, této specifické formy jen podmínečného zcizování peněz nebo zboží.</text:p>
      <text:p text:style-name="P24">Charakteristický pohyb kapitálu vůbec, návrat peněz ke kapitalistovi, návrat kapitálu k jeho výchozímu bodu, nabývá u úrokového kapitálu čistě vnější podoby, odtržené od skutečného pohybu, jehož je formou. <text:span text:style-name="T3">A</text:span> nedává své peníze z rukou jako peníze, nýbrž jako kapitál. S kapitálem se tu neděje žádná změna. Přechází jen do jiných rukou. K jeho skutečné přeměně v kapitál dochází až v rukou <text:span text:style-name="T3">B</text:span>. Pro <text:span text:style-name="T3">A</text:span> se však stal kapitálem prostě tím, že byl postoupen <text:span text:style-name="T3">B</text:span>. Z procesu výroby a oběhu se kapitál skutečně vrací jen pro <text:span text:style-name="T3">B</text:span>. Ale pro <text:span text:style-name="T3">A</text:span> se vrací ve stejné formě, v jaké byl zcizen. Vrací se z rukou <text:span text:style-name="T3">B</text:span> zase zpět do rukou <text:span text:style-name="T3">A</text:span>. Postoupení, půjčení peněz na určitou dobu, a jejich vrácení s úrokem (nadhodnotou) — to je celá forma pohybu úrokového kapitálu jako takového. Skutečný pohyb vypůjčených peněz jako kapitálu je operace, která probíhá mimo okruh transakcí mezi půjčovateli a vypůjčovateli. V těchto transakcích samých je toto zprostředkování setřeno, není viditelné, není v nich bezprostředně obsaženo. Jako zboží zvláštního druhu má tento kapitál i zvláštní způsob zcizování. Proto i návrat se tu neprojevuje jako důsledek a výsledek určité řady ekonomických aktů, nýbrž jako důsledek zvláštní právní úmluvy mezi kupujícím a prodávajícím. Doba návratu závisí na průběhu reprodukčního procesu; u úrokového kapitálu <text:span text:style-name="T3">se zdá</text:span>, že jeho návrat jako kapitálu závisí na pouhé dohodě mezi půjčovatelem a vypůjčovatelem. Návrat kapitálu, pokud jde o tuto transakci, se tedy už nejeví jako výsledek podmíněný výrobním procesem, nýbrž jako by byl vypůjčený kapitál nikdy neztratil formu peněz. Ovšem tyto transakce jsou fakticky určeny skutečnými návraty kapitálu. V transakci samé se to však neprojevuje. V praxi tomu také tak vždy nebývá. Jestliže ke skutečnému návratu nedojde včas, musí vypůjčovatel hledat jiný pomocný pramen, aby dostál svým povinnostem vůči půjčovateli. Čistá <text:span text:style-name="T3">forma</text:span> kapitálu — peníze, které se vynakládají jako suma <text:span text:style-name="T3">A</text:span> a po určité době se vracejí jako suma <text:span text:style-name="T3">A</text:span> + (1/<text:span text:style-name="T3">x</text:span>)<text:span text:style-name="T3">A</text:span> bez jakéhokoli jiného zprostředkování, kromě tohoto mezidobí — to je jen iracionální forma skutečného pohybu kapitálu. Ve skutečném pohybu kapitálu je jeho návrat momentem procesu oběhu. Nejprve se peníze přeměňují ve výrobní prostředky; výrobní proces je přeměňuje ve zboží; prodejem zboží se přeměňují opět v peníze a v této formě se vracejí do rukou kapitalisty, který původně zálohoval kapitál ve formě peněz. Ale u úrokového kapitálu je návrat i výdej pouze výsledkem právní transakce mezi vlastníkem kapitálu a druhou osobou. Vidíme jen vydávání a vracení. Všechno, co se děje mezi tím, je setřeno.</text:p>
      <text:p text:style-name="P24">Protože však peníze, zálohované jako kapitál, mají tu vlastnost, že se vracejí k tomu, kdo je zálohoval, kdo je vynaložil jako kapitál, protože <text:span text:style-name="T3">P — Z — P'</text:span> je imanentní formou pohybu kapitálu, právě proto je může majitel peněz půjčovat jako kapitál, jako něco, co má tu vlastnost, že se vrací ke svému výchozímu bodu, že se v pohybu, jímž prochází, uchovává jako hodnota a rozmnožuje. Vydává je jako kapitál, protože se, jakmile se jich použilo jako kapitálu, vracejí ke svému výchozímu bodu a vypůjčovatel je tedy může po určité době splatit právě proto, že se k němu vracejí.</text:p>
      <text:p text:style-name="P24">Půjčování peněz jako kapitálu — jejich vydání pod podmínkou, že budou po určité době vráceny — tedy předpokládá, že se jich skutečně používá jako kapitálu, že se skutečně vracejí ke svému výchozímu bodu. Skutečný koloběh peněz jako kapitálu je tedy předpokladem právní transakce, podle níž musí ten, kdo si vypůjčil, vrátit peníze tomu, kdo mu je půjčil. Nevynaloží-li vypůjčovatel peníze jako kapitál, je to jeho věc. Půjčovatel je půjčuje jako kapitál, a jako takový musejí projít funkcemi kapitálu, zahrnujícími koloběh peněžního kapitálu až do okamžiku, kdy se tento kapitál vrací v peněžní formě ke svému výchozímu bodu.</text:p>
      <text:p text:style-name="P24">Akty oběhu <text:span text:style-name="T3">P — Z</text:span> a <text:span text:style-name="T3">Z — P'</text:span>, v nichž určitá suma hodnoty funguje jako peníze nebo zboží, jsou jen zprostředkující procesy, jednotlivé momenty jejího celkového pohybu. Jako kapitál prodělává tato suma celý pohyb <text:span text:style-name="T3">P—P'</text:span>. Zálohuje se jako peníze nebo jako suma hodnoty v jakékoli formě a vrací se jako suma hodnoty. Ten, kdo půjčuje peníze, nevynakládá je na koupi zboží, nebo, jestliže suma hodnoty existuje ve zboží, neprodává je za peníze, nýbrž zálohuje je jako kapitál, jako <text:span text:style-name="T3">P—P'</text:span>, jako hodnotu, která se po určité sobě zase <text:soft-page-break/>vrací ke svému výchozímu hodu. Místo aby kupoval nebo prodával, půjčuje. Toto půjčování je tedy odpovídající formou pro zcizování hodnoty <text:span text:style-name="T3">jako kapitálu</text:span>, a ne jako peněz nebo zboží. Z toho však vůbec nevyplývá, že formu půjčování nemohou mít i transakce, které nemají nic společného s kapitalistickým reprodukčním procesem.</text:p>
      <text:h text:style-name="P67" text:outline-level="2"><text:span text:style-name="Strong_20_Emphasis"><text:span text:style-name="T30">*</text:span></text:span></text:h>
      <text:p text:style-name="P24">Až dosud jsme zkoumali jen pohyb půjčeného <text:span text:style-name="T3">kapitálu</text:span> mezi jeho majitelem a průmyslovým kapitalistou. Nyní prozkoumejme <text:span text:style-name="T3">úrok</text:span>.</text:p>
      <text:p text:style-name="P24">Půjčovatel vydává své peníze jako kapitál; suma hodnoty, kterou zcizuje někomu jinému, je kapitál, a proto se k němu vrací. Kdyby se k němu půjčená suma hodnoty prostě vrátila, nevrátila by se <text:span text:style-name="T3">jako kapitál</text:span>, nýbrž pouze jako půjčená suma hodnoty. Má-li se zálohovaná suma hodnoty vrátit jako kapitál, musí se v pohybu nejen uchovat, ale i zhodnotit, zvětšit svou velikost, tedy vrátit se s nadhodnotou, jako <text:span text:style-name="T3">P + ΔP</text:span>, a toto <text:span text:style-name="T3">ΔP</text:span> je zde úrok čili ta část průměrného zisku, která nezůstane fungujícímu kapitalistovi, nýbrž připadne peněžnímu kapitalistovi.</text:p>
      <text:p text:style-name="P24">To, že peníze jsou peněžním kapitalistou zcizovány jako kapitál, znamená, že mu musí být vráceny jako <text:span text:style-name="T3">P + ΔP</text:span>. Později bude ještě třeba zvlášť prozkoumat formu, kdy se v mezidobí splácejí v určitých lhůtách úroky, ale bez kapitálu, který se vrací až na konci delšího období.</text:p>
      <text:p text:style-name="P24">Co dává peněžní kapitalista vypůjčovateli, průmyslovému kapitalistovi? Co mu fakticky zcizuje? A jen akt zcizení dělá z půjčení peněz zcizení peněz jako kapitálu, tj. zcizení kapitálu jako zboží.</text:p>
      <text:p text:style-name="P24">Pouze aktem tohoto zcizení se kapitál toho, kdo půjčuje peníze, postupuje někomu jinému jako zboží, čili zboží, kterým disponuje, se postupuje někomu jinému jako kapitál.</text:p>
      <text:p text:style-name="P24">Co se zcizuje při obyčejném prodeji? Není to hodnota prodaného zboží, neboť ta jen mění svou formu. Existuje ideálně ve zboží jako cena, dříve než reálně ve formě peněz přejde do rukou prodávajícího. Táž hodnota a táž velikost hodnoty tu mění jen formu. Jednou existují ve formě zboží, po druhé ve formě peněz. Co prodávající skutečně zcizuje a co tedy také přechází do individuální nebo produktivní spotřeby kupujícího, je užitná hodnota zboží, zboží jako užitná hodnota.</text:p>
      <text:p text:style-name="P24">Jakou užitnou hodnotu zcizuje peněžní kapitalista na dobu půjčky a přenechává produktivnímu kapitalistovi, vypůjčovateli? Tu užitnou hodnotu, které peníze nabývají tím, že mohou být přeměněny v kapitál, že mohou fungovat jako kapitál, a že proto ve svém pohybu, kromě toho, že uchovávají původní velikost své hodnoty, plodí určitou nadhodnotu, průměrný zisk (co je navíc nebo méně, je tu náhodné). U ostatního zboží se užitná hodnota nakonec spotřebovává, a tím mizí substance zboží a s ní i jeho hodnota. Ale zboží kapitál má tu zvláštní vlastnost, že spotřebou jeho užitné hodnoty se jeho hodnota a jeho užitná hodnota nejen uchovává, ale ještě rozmnožuje.</text:p>
      <text:p text:style-name="P24">Právě tuto užitnou hodnotu peněz jako kapitálu — schopnost vyrábět průměrný zisk — zcizuje peněžní kapitalista průmyslovému kapitalistovi na dobu, na kterou mu postupuje právo disponovat půjčeným kapitálem.</text:p>
      <text:p text:style-name="P24">V tomto smyslu existuje určitá analogie mezi takto půjčenými penězi a pracovní silou v jejím vztahu k průmyslovému kapitalistovi. Jenže ten hodnotu pracovní síly platí, kdežto hodnotu vypůjčeného kapitálu prostě vrací. Užitná hodnota pracovní síly pro průmyslového kapitalistu je takováto: vytvořit při své spotřebě více hodnoty (zisk), než má sama a než stojí. Tento přebytek hodnoty je užitnou hodnotou pracovní síly pro průmyslového kapitalistu. Stejně tak užitnou hodnotou půjčovaného peněžního kapitálu je jeho schopnost plodit a rozmnožovat hodnotu.</text:p>
      <text:p text:style-name="P24">Peněžní kapitalista zcizuje fakticky užitnou hodnotu, a tím to, co postupuje, postupuje jako zboží. A potud je analogie se zbožím jako takovým úplná. Předně je to hodnota, která přechází z jedněch rukou do druhých. U prostého zboží, zboží jako takového, zůstává v rukou kupujícího i prodávajícího táž hodnota, jenže v různé formě; před obchodní transakcí i po ní mají oba v rukou tutéž hodnotu, kterou zcizili, jenže jeden ji má ve formě zboží, druhý ve formě peněz. Rozdíl je v tom, že při půjčování je peněžní kapitalista jediný, kdo při této transakci odevzdává hodnotu; ale uchovává ji tím, že mu má být v budoucnu splacena. Při půjčování přijímá hodnotu jen jedna strana, protože jen jedna strana hodnotu vydává. — Za druhé, jedna strana zcizuje skutečnou <text:soft-page-break/>užitnou hodnotu a druhá strana ji získává a spotřebovává. Avšak na rozdíl od obyčejného zboží je tato užitná hodnota sama hodnotou, totiž přebytkem velikosti hodnoty ve srovnání s její původní velikostí, přebytkem, který je výsledkem použití peněz jako kapitálu. Touto užitnou hodnotou je zisk.</text:p>
      <text:p text:style-name="P23"><text:span text:style-name="T30">Užitná hodnota vypůjčených peněz je v tom, že mohou fungovat jako kapitál a jako takový vyrábět za průměrných podmínek průměrný zisk.</text:span><text:a xlink:type="simple" xlink:href="http://www.marxists.org/cestina/marx-engels/1894/kapital3/ch21.htm#4" office:name="4a"><text:span text:style-name="T30">[58]</text:span></text:a></text:p>
      <text:p text:style-name="P23"><text:span text:style-name="T30">Co tedy platí průmyslový kapitalista, co je tudíž cenou vypůjčeného kapitálu? „To, co lidé platí jako úrok za užívání toho, co si vypůjčují,“ je podle Massieho „část zisku, který je to, co bylo vypůjčeno, s to vytvořit.“</text:span><text:a xlink:type="simple" xlink:href="http://www.marxists.org/cestina/marx-engels/1894/kapital3/ch21.htm#5" office:name="5a"><text:span text:style-name="T30">[59]</text:span></text:a></text:p>
      <text:p text:style-name="P24">Kupec obyčejného zboží kupuje užitnou hodnotu tohoto zboží a platí jeho hodnotu. Ten, kdo si vypůjčuje peníze, kupuje také jejich užitnou hodnotu jako kapitálu; co však platí? Samozřejmě, že neplatí jejich cenu čili hodnotu jako u jiného zboží. Mezi půjčovatelem a vypůjčovatelem nedochází jako mezi kupcem a prodavačem ke změně formy hodnoty, při níž by tato hodnota existovala jednou ve formě peněz, po druhé ve formě zboží. Totožnost té hodnoty, která se postupuje, a té, která se dostává nazpět, se tu projevuje úplně jinak. Suma hodnoty, peníze, se odevzdává bez ekvivalentu a po určité době se vrací. Půjčovatel zůstává stále vlastníkem téže hodnoty, i když přešla z jeho rukou do rukou vypůjčovatele. Při prosté směně zboží jsou peníze vždy u kupujícího; ale při půjčování jsou peníze u prodávajícího. On je tím, kdo peníze na určitou dobu postupuje, a kupec kapitálu je tím, kdo je dostává jako zboží. To však je možné jen potud, pokud peníze fungují jako kapitál, tudíž pokud se zálohují. Vypůjčovatel si vypůjčuje peníze jako kapitál, jako hodnotu, která se zhodnocuje. Nejprve však jsou jen kapitálem o sobě, jako každý kapitál ve svém výchozím bodu, v okamžiku, kdy je zálohován. Zhodnocuje se, realisuje se jako kapitál teprve tím, že se ho použije. Ale vypůjčovatel jej musí vrátit jako <text:span text:style-name="T3">realisovaný</text:span> kapitál, tedy jako hodnotu plus nadhodnotu (úrok); a úrok může být jen částí zisku, který realisoval. Úrok může tvořit jen část realisovaného zisku, a ne celý zisk, neboť užitná hodnota vypůjčeného kapitálu spočívá pro vypůjčovatele v tom, že mu vyrábí zisk. Jinak by byl půjčovatel nezcizil užitnou hodnotu. Na druhé straně nemůže vypůjčovateli připadnout celý zisk. To by pak nic neplatil za zcizení užitné hodnoty a vracel by půjčovateli zálohované peníze prostě jen jako peníze, a ne jako kapitál, jako realisovaný kapitál, neboť realisovaným kapitálem jsou jen jako <text:span text:style-name="T3">P + ΔP</text:span>.</text:p>
      <text:p text:style-name="P24">Oba, půjčovatel i vypůjčovatel, vynakládají tutéž peněžní částku jako kapitál. Ale jen v rukou vypůjčovatele funguje jako kapitál. Tím, že táž peněžní částka existuje jako kapitál dvakrát, pro dvě osoby, se zisk nezdvojnásobuje. Jako kapitál může tato částka fungovat pro oba jen proto, že se zisk dělí. Ta část, která připadá půjčovateli, se nazývá úrok.</text:p>
      <text:p text:style-name="P24">Předpokládá se, že celá transakce probíhá mezi dvěma druhy kapitalistů, mezi peněžním kapitalistou a průmyslovým nebo obchodním kapitalistou.</text:p>
      <text:p text:style-name="P23"><text:span text:style-name="T30">Nesmí se nikdy zapomínat, že kapitál jako kapitál je tu zbožím, čili že zboží, o něž tu jde, je kapitál. Všechny vztahy, které se tu projevují, by tudíž s hlediska prostého zboží nebo i s hlediska kapitálu, pokud funguje ve svém reprodukčním procesu jako zbožní kapitál, byly iracionální. Půjčování a vypůjčování, místo prodeje a koupě, je tu rozdíl, vyplývající ze specifické povahy zboží kapitálu. Rozdíl je rovněž v tom, že se tu platí úrok místo ceny zboží. Nazveme-li úrok cenou peněžního kapitálu, pak je to iracionální forma ceny, která je v naprostém rozporu s pojmem ceny zboží.</text:span><text:a xlink:type="simple" xlink:href="http://www.marxists.org/cestina/marx-engels/1894/kapital3/ch21.htm#6" office:name="6a"><text:span text:style-name="T30">[60]</text:span></text:a><text:span text:style-name="T30"> Cena je tu redukována na svou čistě abstraktní a bezobsažnou formu, totiž, že je určitou peněžní částkou, která se platí za něco, co figuruje tak či onak jako užitná hodnota; při čemž co do svého pojmu se cena rovná peněžnímu výrazu hodnoty této užitné hodnoty.</text:span></text:p>
      <text:p text:style-name="P23"><text:span text:style-name="T30">Úrok jako cena kapitálu je už sám sebou výraz naprosto iracionální. Zboží tu má dvojí hodnotu, za prvé hodnotu, a za druhé cenu odlišnou od této hodnoty, ale cena je přece peněžním vyjádřením hodnoty. Peněžní kapitál není nic jiného než suma peněz čili hodnota určitého množství zboží fixovaná jako suma peněz. Jestliže se zboží půjčuje jako kapitál, je jen maskovanou formou peněžní sumy. Neboť jako kapitál se nepůjčuje tolik a tolik liber bavlny, nýbrž tolik a tolik peněz, které existují ve formě bavlny jako její hodnota. Cena kapitálu se tedy k němu vztahuje jako k peněžní sumě, i když ne jako ke „currency“ [oběživu], jak se domnívá pan Torrens (viz výše poznámku 60). Jak může mít nějaká suma hodnoty cenu kromě své vlastní ceny, kromě ceny vyjádřené v její vlastní peněžní formě? Cena je přece hodnota zboží (a to platí i o tržní ceně, která se neliší od hodnoty kvalitativně, nýbrž jen kvantitativně, jen velikostí hodnoty) na rozdíl od jeho užitné hodnoty. Cena, která se </text:span><text:soft-page-break/><text:span text:style-name="T30">kvalitativně liší od hodnoty, je absurdní protimluv.</text:span><text:a xlink:type="simple" xlink:href="http://www.marxists.org/cestina/marx-engels/1894/kapital3/ch21.htm#7" office:name="7a"><text:span text:style-name="T30">[61]</text:span></text:a></text:p>
      <text:p text:style-name="P24">Kapitál se projevuje jako kapitál tím, že se zhodnocuje; stupeň jeho zhodnocení vyjadřuje kvantitativní stupeň, v němž se realisuje jako kapitál. Nadhodnotu čili zisk, který vyrobil — jeho míru čili velikost — lze změřit jen srovnáním s hodnotou zálohovaného kapitálu. Proto větší nebo menší zhodnocení úrokového kapitálu se také dá změřit jen srovnáním velikosti úroku, části celkového zisku, který na něj připadá, s hodnotou zálohovaného kapitálu. Vyjadřuje-li tedy cena hodnotu zboží, vyjadřuje úrok zhodnocení peněžního kapitálu a jeví se tedy jako cena, která se za něj platí půjčovateli. Z toho je už předem vidět, jak nesmyslné je chtít na to přímo aplikovat prosté vztahy směny, koupě a prodeje, zprostředkované penězi, jak to dělá Proudhon. Základním předpokladem právě je, že peníze fungují jako kapitál a že tedy mohou být postoupeny někomu jinému jako kapitál o sobě, jako potenciální kapitál.</text:p>
      <text:p text:style-name="P24">Jako zboží tu však kapitál vystupuje potud, pokud se nabízí na trhu a pokud se skutečně zcizuje užitná hodnota peněz jako kapitálu. Jeho užitnou hodnotou však je schopnost vyrábět zisk. Hodnota peněz nebo zboží jako kapitálu není určena jejich hodnotou jako peněz nebo zboží, nýbrž tím, kolik nadhodnoty vyrobí svému majiteli. Produktem kapitálu je zisk. Ať už jsou peníze vynaloženy jako peníze nebo zálohovány jako kapitál, je to na základě kapitalistické výroby jen různé použití peněz. Peníze resp. zboží jsou samy o sobě potenciálně kapitálem, stejně tak jako je potenciálně kapitálem i pracovní síla. Neboť 1) peníze mohou být proto přeměněny v prvky výroby a jsou, jak tomu skutečně je, pouze jejich abstraktním výrazem, jejich bytím jako hodnota a 2) hmotné prvky bohatství mají proto tu vlastnost být již potenciálně kapitálem, že na základě kapitalistické výroby je tu protiklad, který je doplňuje, to, co je činí kapitálem — námezdní práce.</text:p>
      <text:p text:style-name="P24">Antagonistický společenský charakter hmotného bohatství — jeho protikladnost k práci jako námezdní práci — je, nezávisle na výrobním procesu, vyjádřen už ve vlastnictví kapitálu jako takovém. Již tento moment, nezávisle na kapitalistickém výrobním procesu, jehož je stálým výsledkem a jako jehož stálý výsledek je jeho stálým předpokladem, se vyjadřuje v tom, že peníze, a stejně tak zboží, jsou o sobě, latentně, potenciálně kapitálem, že mohou být prodány jako kapitál a že v této formě velí cizí práci, že opravňují k přivlastňování cizí práce, že tedy jsou hodnotou, která se sama zhodnocuje. Zde se také jasně ukazuje, že titulem a prostředkem k přivlastňování cizí práce je tento vztah, a ne nějaká práce, kterou by kapitalista dával jako protihodnotu.</text:p>
      <text:p text:style-name="P24">Dále vystupuje kapitál jako zboží, protože dělení zisku na úrok a vlastní zisk je regulováno poptávkou a nabídkou, tedy konkurenci, stejně jako je tomu u tržních cen zboží. Ale rozdíl je tu stejně nápadný jako podobnost. Kryje-li se nabídka a poptávka, odpovídá tržní cena zboží jeho výrobní ceně, tj. jeho cena se pak řídí vnitřními zákony kapitalistické výroby, nezávisle na konkurenci, protože kolísání poptávky a nabídky nevysvětluje nic než odchylky. tržních cen od výrobních cen — odchylky, které se vzájemně vyrovnávají, pro určitá delší nebo kratší období se průměrné tržní ceny rovnají výrobním cenám. Jakmile se poptávka a nabídka kryjí, přestávají tyto síly působit, navzájem se ruší, a všeobecný zákon určování cen pak vystupuje i jako zákon jednotlivého případu; tržní cena pak odpovídá výrobní ceně, která se řídí imanentními zákony výrobního způsobu samého, už ve svém bezprostředním bytí a nejen jako průměr pohybu tržních cen. Stejně tomu je u mzdy. Kryje-li se poptávka s nabídkou, ruší se jejich působení, a mzda se rovná hodnotě pracovní síly. Ale jinak je tomu s úrokem z peněžního kapitálu. Zde neurčuje odchylky od zákona konkurence, zde prostě neexistuje žádný jiný zákon rozdělování než zákon diktovaný konkurencí, protože, jak ještě uvidíme dále, neexistuje žádná „přirozená“ úroková míra. Přirozenou úrokovou mírou se naopak rozumí míra stanovená svobodnou konkurencí. Neexistují „přirozené“ hranice úrokové míry. Tam, kde konkurence určuje nejen odchylky a výkyvy, kde tedy při rovnováze jejích navzájem proti sobě působících sil přestává vůbec jakékoli určování, je to, co má být určeno, samo o sobě něčím, pro co neplatí žádný zákon, co je libovolné. Bližší o tom v příští kapitole.</text:p>
      <text:p text:style-name="P24">U úrokového kapitálu se všechno jeví jako něco vnějšího: zálohování kapitálu jako jeho pouhé převedení s půjčovatele na vypůjčovatele; návrat realisovaného kapitálu tak, že ho vypůjčovatel prostě vrací, splácí s úroky tomu, kdo mu ho půjčil. Totéž platí i o určení, imanentním kapitalistickému způsobu výroby, totiž, že míra zisku je určena nejen poměrem zisku, vyrobeného za jeden obrat, k zálohované kapitálové hodnotě, ale i trváním tohoto obratu, tj. že je určena jako zisk, který vynáší průmyslový kapitál vždy za určitou dobu. U úrokového kapitálu se to také jeví jako něco zcela vnějšího, jako by se půjčovateli za určitou dobu prostě vyplácel určitý úrok.</text:p>
      <text:p text:style-name="P24"><text:soft-page-break/>Romantický Adam Müller říká se svým obvyklým pochopením vnitřní souvislosti věcí („Die Elemente der Staatskunst“. Berlín 1809, str. 138.): „Při určování ceny věcí se nikdo neptá na čas; pří určování úroku se přihlíží hlavně k času.“ Nevidí, jak při určování cen zboží spolupůsobí výrobní doba a doba oběhu a jak je právě tím určena míra zisku pro dané období obratu kapitálu, a úroková míra zase určením zisku pro danou dobu. Jeho hlubokomyslnost tu spočívá jako vždy jen v tom, že vidí mračna prachu na povrchu a domýšlivě vykládá o tomto prachu jako o něčem tajemném a významném.</text:p>
      <text:p text:style-name="P24">__________________________________</text:p>
      <text:p text:style-name="P26">Poznámky:</text:p>
      <text:p text:style-name="P23"><text:a xlink:type="simple" xlink:href="http://www.marxists.org/cestina/marx-engels/1894/kapital3/ch21.htm#1a" office:name="1"><text:span text:style-name="T30">55</text:span></text:a><text:span text:style-name="T30"> Zde by bylo možno citovat několik míst, kde to ekonomové takto chápou. — „Jste vy (Anglická banka) hodně velkými obchodníky</text:span><text:span text:style-name="T35"> se </text:span><text:span text:style-name="T33">zbožím kapitál</text:span><text:span text:style-name="T35">?“ </text:span><text:span text:style-name="T30">— tato otázka byla položena jednou řediteli této banky při výslechu svědků k „Report on Bank Acts“ (House of Commons, 1857, [str. 104, čís. 1194]).</text:span></text:p>
      <text:p text:style-name="P23"><text:a xlink:type="simple" xlink:href="http://www.marxists.org/cestina/marx-engels/1894/kapital3/ch21.htm#2a" office:name="2"><text:span text:style-name="T30">56</text:span></text:a><text:span text:style-name="T30"> „Že člověk, který si vypůjčuje peníze s úmyslem vytěžit z nich zisk, je povinen dát část zisku půjčovateli, je samozřejmá zásada přirozené spravedlnosti.“ (</text:span><text:span text:style-name="T31">Gilbart</text:span><text:span text:style-name="T30">: „The History and Principles of Banking“. Londýn 1834, str. 163.)</text:span></text:p>
      <text:p text:style-name="P23"><text:a xlink:type="simple" xlink:href="http://www.marxists.org/cestina/marx-engels/1894/kapital3/ch21.htm#3a" office:name="3"><text:span text:style-name="T30">57</text:span></text:a><text:span text:style-name="T30"> „Dům“, „peníze“ atd. se tedy podle Proudhona nepůjčuji jako „kapitál“, nýbrž zcizují jako „zboží... za cenu nákladů“ (str. 44). Luther byl trochu dál než Proudhon. Věděl už, že dosahování zisku nezávisí na formě půjčování nebo kupování: „Z obchodování též lichvu činí. Jest to však trochu mnoho najednou. Pojednejmež nyní o jednom, o lichvě při půjčování, a až té učiníme přítrž (po soudném dni), řekněmež svoje i k </text:span><text:span text:style-name="T31">obchodní lichvě</text:span><text:span text:style-name="T30">.“ (M. Luther: „An die Pfarherrn wider den Wucher zu predigen“. Wittenberg 1540.)</text:span></text:p>
      <text:p text:style-name="P23"><text:a xlink:type="simple" xlink:href="http://www.marxists.org/cestina/marx-engels/1894/kapital3/ch21.htm#4a" office:name="4"><text:span text:style-name="T30">58</text:span></text:a><text:span text:style-name="T30"> „Oprávněnost brát úroky nezávisí na tom, zda někdo vyrábí nebo nevyrábí zisk, ale na tom, že“ (vypůjčená částka) „je s to vyrábět zisk, jestliže se jí správně použije.“ („An Essay on the Governing Causes of the Natural Rate of Interest, wherein the Sentiments of Sir W. Petty and Mr. Locke, on that head, are considered.“ Londýn 1750, str. 49. Autorem anonymního spisu je </text:span><text:span text:style-name="T31">J. Massie</text:span><text:span text:style-name="T30">.)</text:span></text:p>
      <text:p text:style-name="P23"><text:a xlink:type="simple" xlink:href="http://www.marxists.org/cestina/marx-engels/1894/kapital3/ch21.htm#5a" office:name="5"><text:span text:style-name="T30">59</text:span></text:a><text:span text:style-name="T30"> „Bohatí lidé, místo aby sami používali svých peněz, půjčují je jiným, aby vyráběli zisk a část ho přenechávali majitelům.“ (Tamtéž, str. 23—24.)</text:span></text:p>
      <text:p text:style-name="P23"><text:a xlink:type="simple" xlink:href="http://www.marxists.org/cestina/marx-engels/1894/kapital3/ch21.htm#6a" office:name="6"><text:span text:style-name="T30">60</text:span></text:a><text:span text:style-name="T30"> „Výraz hodnota (value) použit o currency [oběživu] má trojí význam... za druhé currency actually in hand [oběživo, které je skutečně v rukou] na rozdíl od téže sumy currency, která připlyne některý příští den. Pak se jeho hodnota měří úrokovou sazbou a úroková sazba se určuje poměrem mezi množstvím půjčovaného kapitálu a poptávkou po něm.“ (Plukovník </text:span><text:span text:style-name="T31">R. Torrens:</text:span><text:span text:style-name="T30"> „On the Operation of the Bank Charter Act of 1844 etc.“, 2. vyd., [Londýn] 1847 [str. 5—6].)</text:span></text:p>
      <text:p text:style-name="P23"><text:a xlink:type="simple" xlink:href="http://www.marxists.org/cestina/marx-engels/1894/kapital3/ch21.htm#7a" office:name="7"><text:span text:style-name="T30">61</text:span></text:a><text:span text:style-name="T30"> „Dvojí význam výrazů hodnota peněz a oběživa, užívá-li se jich bez rozlišování, aby se označila jak směnná hodnota zboží, tak i užitná hodnota kapitálu, je stálým zdrojem zmatků.“ (</text:span><text:span text:style-name="T31">Tooke:</text:span><text:span text:style-name="T30"> „Inquiry into the Currency Principle“ [Londýn 1844], str. 77.) — Tooke však nevidí, že hlavní zmatek (který tkví už v podstatě věci) je v tom, že hodnota jako taková (úrok) se stává užitnou hodnotou kapitálu.</text:span></text:p>
      <text:p text:style-name="P24"/>
      <text:p text:style-name="P24"/>
      <text:p text:style-name="P24"/>
      <text:p text:style-name="P24"/>
      <text:p text:style-name="P24"/>
      <text:p text:style-name="P24"/>
      <text:p text:style-name="P24"/>
      <text:p text:style-name="P24"/>
      <text:p text:style-name="P23"><text:soft-page-break/><text:span text:style-name="T11"><text:tab/></text:span><text:span text:style-name="T25">Kapitola dvacátá druhá</text:span></text:p>
      <text:h text:style-name="P12" text:outline-level="3">Dělení zisku. Úroková sazba. „Přirozená" úroková míra</text:h>
      <text:p text:style-name="P21"/>
      <text:p text:style-name="P24">Předmět této kapitoly, stejně jako vůbec všechny jevy úvěru, o nichž budeme mluvit později, zde není možno prozkoumat podrobně. Konkurence mezi půjčovateli a vypůjčovateli a dočasné výkyvy na peněžním trhu, které z ní vyplývají, přesahují rámec našeho zkoumání. Výklad koloběhu, jímž prochází úroková míra za průmyslového cyklu, předpokládá výklad tohoto cyklu samého, a ten tu rovněž nemůže být podán. Totéž platí o větším či menším přibližném vyrovnávání úrokové sazby na světovém trhu. Naším úkolem tu je jen vyložit samostatnou podobu úrokového kapitálu a osamostatnění úroku vůči zisku.</text:p>
      <text:p text:style-name="P24">Protože úrok je pouze část zisku, kterou podle našeho dosavadního předpokladu musí průmyslový kapitalista platit peněžnímu kapitalistovi, je maximální hranicí úroku sám zisk, v případě že by ta část, která připadá fungujícímu kapitalistovi, byla = 0. Až na jednotlivé případy, kdy úrok může být skutečně větší než zisk — ale pak také nemůže být placen ze zisku — mohl by se snad za maximální hranici úroku považovat celý zisk minus ta jeho část, kterou lze označit jako mzdu za dozor (wages of superintendence) a kterou prozkoumáme později. Minimální hranici úroku vůbec není možno určit. Úrok může klesnout jakkoli hluboko. Pak ale vždy znovu nastanou okolnosti, které mají opačný účinek, a zvýší jej nad toto relativní minimum.</text:p>
      <text:p text:style-name="P24">„Poměr mezi částkou zaplacenou za použití kapitálu a tímto kapitálem vyjadřuje úrokovou míru, měřenou v penězích.“ — „Úroková míra závisí 1) na míře zisku; 2) na poměru, v němž se celkový zisk rozděluje mezi půjčovatele a vypůjčovatele.“ („Ekonomist“, 22. ledna 1853.) „Protože to, co se platí jako úrok za použití toho, co se vypůjčuje, je část zisku, který je to, co je vypůjčeno, schopno vyrobit, musí být tento úrok vždy regulován oním ziskem.“ (Massie, cit. dílo, str. 49.)</text:p>
      <text:p text:style-name="P24">Předpokládejme nejprve, že existuje stálý poměr mezi celkovým ziskem a tou jeho částí, která se platí jako úrok peněžnímu kapitalistovi. Pak je jasné, že úrok bude stoupat nebo klesat podle celkového zisku, a ten je určen všeobecnou mírou zisku a jejím kolísáním. Kdyby např. průměrná míra zisku byla = 20% a úrok = <text:span text:style-name="T13">1</text:span>/<text:span text:style-name="T4">4</text:span> zisku, byla by úroková sazba = 5%; kdyby průměrná míra zisku byla = l6%, byl by úrok = 4%. Při míře zisku 20% by mohl úrok stoupnout na 8%, a průmyslový kapitalista by i nadále shraboval týž zisk jako při míře zisku = 16% a úrokové sazbě = 4%, totiž 12%. Kdyby úrok stoupl jen na 6 nebo 7%, zůstávala by průmyslovému kapitalistovi stále ještě větší část zisku. Kdyby se úrok rovnal stálé části průměrného zisku, vyplývalo by z toho, že čím vyšší je všeobecná míra zisku, tím větší je absolutní rozdíl mezi celkovým ziskem a úrokem, tím větší je tedy ta část celkového zisku, která připadá fungujícímu kapitalistovi, a naopak. Dejme tomu, že úrok = <text:span text:style-name="T13">1</text:span>/<text:span text:style-name="T4">5</text:span> průměrného zisku. <text:span text:style-name="T13">1</text:span>/<text:span text:style-name="T4">5</text:span> z 10 jsou 2; rozdíl mezi celkovým ziskem a úrokem = 8. <text:span text:style-name="T13">1</text:span>/<text:span text:style-name="T4">5</text:span> z 20 = 4; rozdíl = 20—4 = 16; <text:span text:style-name="T13">1</text:span>/<text:span text:style-name="T4">5</text:span> z 25 = 5; rozdíl = 25 — 5 = 20; <text:span text:style-name="T13">1</text:span>/<text:span text:style-name="T4">5</text:span> z 30 = 6; rozdíl = 30 — 6 = 24; <text:span text:style-name="T13">1</text:span>/<text:span text:style-name="T4">5</text:span> z 35 = 7; rozdíl = 35 —7 = 28. Různé úrokové míry 4, 5, 6, 7% by tu vždy vyjadřovaly jen <text:span text:style-name="T13">1</text:span>/<text:span text:style-name="T4">5</text:span> čili 20% celkového zisku. Jsou-li tedy míry zisku různé, mohou různé úrokové míry vyjadřovat tytéž alikvotní části celkového zisku čili týž procentní podíl na celkovém zisku. Při takovém stálém poměru úroku by byl průmyslový zisk (rozdíl mezi celkovým ziskem a úrokem) tím větší, čím vyšší by byla všeobecná míra zisku, a naopak.</text:p>
      <text:p text:style-name="P23"><text:span text:style-name="T30">Za jinak stejných okolností, tj. předpokládáme-li, že poměr mezi úrokem a celkovým ziskem je více méně stálý, bude fungující kapitalista schopen a ochoten platit vyšší nebo nižší úrok přímo úměrně výši míry zisku.</text:span><text:a xlink:type="simple" xlink:href="http://www.marxists.org/cestina/marx-engels/1894/kapital3/ch22.htm#1" office:name="1a"><text:span text:style-name="T30">[62]</text:span></text:a><text:span text:style-name="T30"> Viděli jsme již, že výše míry zisku je nepřímo úměrná rozvoji kapitalistické výroby; z toho vyplývá, že vyšší či nižší úroková sazba v té které zemi je stejně nepřímo úměrná výši průmyslového rozvoje, pokud totiž rozdíl mezi úrokovými sazbami vyjadřuje skutečně rozdíl mezi mírami zisku. Později uvidíme, že tomu tak naprosto nemusí být vždy. V tomto smyslu můžeme říci, že úrok je regulován ziskem, přesněji řečeno všeobecnou mírou zisku. A tento způsob jeho regulování platí i pro jeho průměr.</text:span></text:p>
      <text:p text:style-name="P24"><text:soft-page-break/>V každém případě je třeba považovat průměrnou míru zisku za konečnou maximální hranici úroku.</text:p>
      <text:p text:style-name="P23"><text:span text:style-name="T30">Okolnost, že úrok je třeba vztahovat k průměrnému zisku, prozkoumáme hned podrobněji. Má-li být daný celek, např. zisk, rozdělen mezi dvě osoby, záleží ovšem především na velikosti celku, který má být rozdělen, a ta, velikost zisku, je určena jeho průměrnou mírou. Dejme tomu, že všeobecná míra zisku, tedy velikost zisku pro kapitál dané velikosti, řekněme = 100, je dána; pak jsou změny úroku zřejmě nepřímo úměrné změnám té části zisku, která zůstává fungujícímu kapitalistovi pracujícímu s vypůjčeným kapitálem. A okolnosti, jež určují velikost zisku, který má být rozdělen, velikost nové hodnoty vyrobené nezaplacenou prací, se velmi liší od okolností, které určují jeho rozdělování mezi tyto dva druhy kapitalistů, a často působí úplně opačně.</text:span><text:a xlink:type="simple" xlink:href="http://www.marxists.org/cestina/marx-engels/1894/kapital3/ch22.htm#2" office:name="2a"><text:span text:style-name="T30">[63]</text:span></text:a></text:p>
      <text:p text:style-name="P23"><text:span text:style-name="T30">Prozkoumáme-li cykly zvratů, v nichž se pohybuje moderní průmysl — stav klidu, rostoucí oživení, prosperita, nadvýroba, krach, stagnace, stav klidu atd., cykly, jejichž další rozbor přesahuje rámec našeho zkoumání — zjistíme, že nízký stav úroku odpovídá zpravidla obdobím prosperity čili mimořádného zisku, vzestup úroku přechodu od prosperity k jejímu zvratu a maximum úroku až k nejzazší lichvářské výši pak krisi.</text:span><text:a xlink:type="simple" xlink:href="http://www.marxists.org/cestina/marx-engels/1894/kapital3/ch22.htm#3" office:name="3a"><text:span text:style-name="T30">[64]</text:span></text:a><text:span text:style-name="T30"> Počínaje létem 1843 nastala vyslovená prosperita; úroková sazba, která byla na jaře 1842 ještě 4</text:span><text:span text:style-name="T16">1</text:span><text:span text:style-name="T30">/</text:span><text:span text:style-name="T10">2</text:span><text:span text:style-name="T30">%, klesla na jaře a v létě 1843 na 2%,</text:span><text:a xlink:type="simple" xlink:href="http://www.marxists.org/cestina/marx-engels/1894/kapital3/ch22.htm#4" office:name="4a"><text:span text:style-name="T30">[65]</text:span></text:a><text:span text:style-name="T30"> v září dokonce na 1</text:span><text:span text:style-name="T16">1</text:span><text:span text:style-name="T30">/</text:span><text:span text:style-name="T10">2</text:span><text:span text:style-name="T30">% (Gilbart, I, str. 166); potom za krise v roce 1847 stoupla na 8% i více.</text:span></text:p>
      <text:p text:style-name="P24">Na druhé straně se ovšem nízký úrok může vyskytovat v době stagnace a mírně stoupající úrok v době rostoucího oživení.</text:p>
      <text:p text:style-name="P23"><text:span text:style-name="T30">Největší výše dosahuje úroková sazba v době krisí, kdy je nutno vypůjčovat si na platby, ať to stojí, co stojí. Protože zvyšování úroku je provázeno poklesem cen cenných papírů, je to zároveň velmi vítaná příležitost pro lidi s volným peněžním kapitálem, aby se za babku zmocnili takových zúročitelných papírů, které za normálního chodu věcí musí opět dosáhnout při nejmenším své průměrné ceny, jakmile úroková sazba zase klesne.</text:span><text:a xlink:type="simple" xlink:href="http://www.marxists.org/cestina/marx-engels/1894/kapital3/ch22.htm#5" office:name="5a"><text:span text:style-name="T30">[66]</text:span></text:a></text:p>
      <text:p text:style-name="P24">Existuje však také klesající tendence úrokové sazby, zcela nezávisle na kolísání míry zisku. To má dvě hlavní příčiny:</text:p>
      <text:p text:style-name="P24">I. „I kdybychom předpokládali, že se kapitál nikdy nevypůjčuje za jiným účelem než k produktivnímu použití, je přesto možné, že se úroková sazba mění, aniž se nějak změnila míra hrubého zisku. Neboť tak, jak určitý národ dělá pokroky ve vytváření bohatství, vzniká a stále více roste třída lidí, kterým z práce jejich předků padají do klína fondy, z jejichž pouhého úroku mohou žít. Mnozí z těch, kdo v mládí a ve zralém věku aktivně podnikali, se uchylují do ústraní a žijí ve stáří v klidu z úroků, které jim nesou nahromaděné sumy. Obě tyto třídy mají tendenci růst s tím, jak roste bohatství země, neboť ti, kdo už začínají se slušným kapitálem, dosáhnou snáze nezávislého jmění než ti, kdo začínají s málem. Ve starých a bohatých zemích je tedy ta část národního kapitálu, které její vlastníci nechtějí používat sami, v poměru k celkovému produktivnímu kapitálu společnosti vyšší než v nově osídlených a chudých zemích. Jak by nebyla třída rentiérů v Anglii početná! Tak, jak roste třída rentiérů, roste také třída těch, kteří půjčují kapitály, neboť obě jsou jedno a totéž.“ (Ramsay: „Essay on the Distribution of Wealth“ [Edinburgh 1836], str. 201.)</text:p>
      <text:p text:style-name="P24">II. Tlak na úrokovou sazbu musí vykonávat i rozvoj úvěrového systému a s ním ustavičně rostoucí možnost průmyslníků a obchodníků disponovat prostřednictvím bankéřů peněžními úsporami všech tříd společnosti a pokračující koncentrace těchto úspor v takovém rozsahu, že mohou působit jako peněžní kapitál. Více o tom později.</text:p>
      <text:p text:style-name="P23"><text:span text:style-name="T30">Pokud jde o určení úrokové míry praví Ramsay, že „závisí zčásti na míře hrubého zisku, zčásti na proporci, v níž se tento zisk dělí na úrok a podnikatelský zisk (profits of enterprise). Tato proporce závisí na konkurenci mezi těmi, kdo kapitál půjčují, a těmi, kdo si jej vypůjčují; předpokládaná míra hrubého zisku má vliv na tuto konkurenci, ale nereguluje ji výhradně.</text:span><text:a xlink:type="simple" xlink:href="http://www.marxists.org/cestina/marx-engels/1894/kapital3/ch22.htm#6" office:name="6a"><text:span text:style-name="T30">[67]</text:span></text:a><text:span text:style-name="T30"> Konkurence není regulována výhradně tím, protože na jedné straně si mnozí vypůjčují, aniž mají v úmyslu použít vypůjčeného produktivně, a na druhé straně proto, že velikost celkového půjčitelného kapitálu se mění s bohatstvím země, nezávisle na jakýchkoli změnách hrubého zisku.“ (Ramsay, tamtéž str. 206, 207.)</text:span></text:p>
      <text:p text:style-name="P24">Chceme-li zjistit průměrnou úrokovou míru, musíme vypočítat 1) průměr úrokové sazby při jejích změnách ve <text:soft-page-break/>velkých průmyslových cyklech a 2) úrokovou sazbu v takových sférách vkládání, v nichž se kapitál vypůjčuje na delší dobu.</text:p>
      <text:p text:style-name="P23"><text:span text:style-name="T30">Průměrná úroková míra panující v nějaké zemi — na rozdíl od ustavičně kolísajících tržních měr — se nedá určit žádným zákonem. Neexistuje tu žádná přirozená úroková míra v tom smyslu, v jakém ekonomové mluví o přirozené míře zisku a o přirozené míře mzdy. Již Massie o tom naprosto správně poznamenává (str. 49): „Jediná věc, která tu může vzbudit pochybnosti, je, jaká část těchto zisků právem patří vypůjčovateli a jaká půjčovateli; a to se nedá určit nijak jinak, než že dáme na názor vypůjčovatelů a půjčovatelů vůbec; protože spravedlivé nebo nespravedlivé v tomto ohledu je jen to, co se za správné nebo nesprávné všeobecně pokládá.“ Rovnováha poptávky a nabídky — za předpokladu, že je dána průměrná míra zisku — tu vůbec nic neznamená. Uchyluje-li se někdo vůbec k této formuli, slouží mu (a pak je to i prakticky správné) jako formule k zjištění základního pravidla, které nezávisí na konkurenci, které ji naopak jako formule určuje (k zjištění regulujících mezí čili mezních veličin); totiž jako formule pro ty, kdo jsou v zajetí praxe konkurence, jejích vnějších projevů a z toho vznikajících představ; jako formule, která je přivádí k představě, sice zase jen povrchní, o vnitřní souvislosti ekonomických vztahů, která se projevuje v konkurenci. Je to metoda, jíž lze dospět od změn provázejících konkurenci k hranicím těchto změn. Ale u průměrné úrokové sazby je tomu jinak. Není důvod, proč by průměrné podmínky konkurence, rovnováha mezi půjčovateli a vypůjčovateli, měly půjčovateli dávat úrokovou sazbu 3, 4, 5% atd. z jeho kapitálu nebo určitý procentní podíl, 20% nebo 50% z hrubého zisku. V případech, kdy rozhoduje konkurence jako taková, je určení samo o sobě náhodné, čistě empirické, a jen pedanterie nebo fantas může chtít tuto nahodilost vykládat jako něco nutného.</text:span><text:a xlink:type="simple" xlink:href="http://www.marxists.org/cestina/marx-engels/1894/kapital3/ch22.htm#7" office:name="7a"><text:span text:style-name="T30">[68]</text:span></text:a><text:span text:style-name="T30"> V parlamentních zprávách z let 1857 a 1858 o bankovním zákonodárství a obchodní krisi není nic zábavnějšího než poslouchat ředitele Anglické banky, londýnské bankéře, venkovské bankéře a profesionální theoretiky, jak do omrzení žvaní o „real rate produced“ [reálně vytvořené míře], aniž se dostanou dál než k otřepaným frázím, jako např. že „cena, která se platí za zapůjčitelný kapitál, se patrně mění s nabídkou tohoto kapitálu“, že „vysoká úroková míra a nízká míra zisku nemohou dlouho vedle sebe existovat“, a podobné duchaprázdné tlachy.</text:span><text:a xlink:type="simple" xlink:href="http://www.marxists.org/cestina/marx-engels/1894/kapital3/ch22.htm#8" office:name="8a"><text:span text:style-name="T30">[69]</text:span></text:a><text:span text:style-name="T30"> Zvyk, uzákoněná tradice atd., stejně jako konkurence sama, mají vliv na určování průměrné úrokové sazby, pokud tato sazba existuje nejen jako průměrné číslo, ale i jako faktická veličina. V mnoha právních sporech, kde je třeba vypočítávat úroky, se musí počítat už s průměrnou úrokovou sazbou jako zákonnou. Ptá-li se někdo dále, proč hranice průměrné úrokové sazby nelze odvodit ze všeobecných zákonů, tkví odpověď prostě v povaze úroku. Úrok je jen část průměrného zisku. Týž kapitál vystupuje v dvojím určení: jako zapůjčitelný kapitál v rukou půjčovatele a jako průmyslový nebo obchodní kapitál v rukou fungujícího kapitalisty. Tento kapitál však funguje jen jednou a i zisk vyrábí jen jednou. Ve výrobním procesu samém nehraje charakter kapitálu jako zapůjčitelného kapitálu žádnou úlohu. Jak se obě osoby o zisk, na který mají nárok, dělí, je samo o sobě fakt stejně čistě empirický, patřící do světa náhod, jako rozdělování procentních podílů ze společného zisku nějaké společnosti mezi různé podílníky. Při dělení na nadhodnotu a mzdu, na němž je v podstatě založeno určení míry zisku, mají určující vliv dva zcela odlišné prvky, pracovní síla a kapitál; jsou to funkce dvou nezávislých proměnných veličin, které se navzájem omezují; a z jejich </text:span><text:span text:style-name="T31">kvalitativního rozdílu</text:span><text:span text:style-name="T30"> vyvěrá </text:span><text:span text:style-name="T31">kvantitativní dělení</text:span><text:span text:style-name="T30"> vyrobené hodnoty. Později uvidíme, že stejně tomu je při dělení nadhodnoty na rentu a zisk. U úroku k ničemu podobnému nedochází. Zde naopak </text:span><text:span text:style-name="T31">kvalitativní rozdíl</text:span><text:span text:style-name="T30"> vyvěrá, jak hned uvidíme, z čistě </text:span><text:span text:style-name="T31">kvantitativního dělení</text:span><text:span text:style-name="T30"> téže části nadhodnoty.</text:span></text:p>
      <text:p text:style-name="P23"><text:span text:style-name="T30">Z dosavadního výkladu vyplývá, že neexistuje žádná „přirozená“ úroková míra. Nedají-li se však na jedné straně hranice průměrné úrokové sazby v protikladu k všeobecné míře zisku čili hranice průměrné úrokové míry stanovit žádným všeobecným zákonem, na rozdíl od neustále kolísajících tržních úrokových měr, protože jde jen o rozdělení hrubého zisku z různých titulů mezi dva majitele kapitálu, jeví se naopak úroková sazba, jak průměrná, tak její příslušná tržní míra, jako stejná, určitá a hmatatelná veličina zcela jinak, než tomu je u všeobecné míry zisku.</text:span><text:a xlink:type="simple" xlink:href="http://www.marxists.org/cestina/marx-engels/1894/kapital3/ch22.htm#9" office:name="9a"><text:span text:style-name="T30">[70]</text:span></text:a></text:p>
      <text:p text:style-name="P23"><text:span text:style-name="T30">Úroková sazba se má k míře zisku asi tak, jako se má tržní cena zboží k jeho hodnotě. Pokud je úroková sazba určena mírou zisku, je vždy určena všeobecnou mírou zisku, a ne zvláštními mírami zisku, které panují v jednotlivých průmyslových odvětvích; a tím méně je určena mimořádným ziskem, který může získat jednotlivý kapitalista v některé zvláštní sféře podnikání.</text:span><text:a xlink:type="simple" xlink:href="http://www.marxists.org/cestina/marx-engels/1894/kapital3/ch22.htm#10" office:name="10a"><text:span text:style-name="T30">[71]</text:span></text:a><text:span text:style-name="T30"> Všeobecná míra zisku se tudíž fakticky projevuje jako empirický, daný fakt v průměrné úrokové míře, ačkoli průměrná úroková míra není jejím čistým nebo spolehlivým výrazem.</text:span></text:p>
      <text:p text:style-name="P23"><text:soft-page-break/><text:span text:style-name="T30">Je sice pravda, že úroková míra sama je po každé jiná podle toho, jaký druh záruky poskytují dlužníci, a podle toho, na jak dlouho je půjčka uzavřena; ale pro každý z těchto druhů je v každé dané chvíli stejná. Tento rozdíl tedy nemá vliv na pevnost a jednotnost úrokové sazby.</text:span><text:a xlink:type="simple" xlink:href="http://www.marxists.org/cestina/marx-engels/1894/kapital3/ch22.htm#11" office:name="11a"><text:span text:style-name="T30">[72]</text:span></text:a></text:p>
      <text:p text:style-name="P24">Průměrná úroková sazba je tedy v každé zemi pro delší období veličinou stálou, protože všeobecná míra zisku se — přes ustavičné změny jednotlivých měr zisku, při nichž se však změna v jedné sféře vyrovnává opačnou změnou v jiné sféře — mění jen po delších obdobích. A relativní stálost všeobecné míry zisku se projevuje právě v tomto více či méně stálém charakteru průměrné úrokové sazby (average rate or common rate of interest).</text:p>
      <text:p text:style-name="P24">Pokud však jde o ustavičně kolísající tržní úrokovou míru, je v každé chvíli, stejně jako tržní cena zboží, dána jako pevná veličina, protože na peněžním trhu neustále stojí všechen zapůjčitelný kapitál jako jednolitá masa proti fungujícímu kapitálu, a poměr mezi nabídkou zapůjčitelného kapitálu na jedné straně a poptávkou po něm na druhé straně rozhoduje o tom, jaký je tržní stav úroku. To se děje v tím větší míře, čím více rozvoj úvěru a jeho koncentrace spojená s tímto rozvojem dodává zapůjčitelnému kapitálu všeobecně společenský charakter a vrhá jej najednou, současně na peněžní trh. Naproti tomu všeobecná míra zisku existuje vždy jen jako tendence, jako pohyb vyrovnávání jednotlivých měr zisku. Konkurence kapitalistů — která je sama tímto pohybem vyrovnávání — záleží tu v tom, že postupně odvádí kapitál ze sfér, kde se zisk pohybuje po delší dobu pod průměrem, a stejně postupně jej přivádí do sfér, kde se zisk pohybuje nad průměrem; nebo také v tom, že se mezi tyto sféry rozděluje pozvolna v různých proporcích dodatečný kapitál. Vůči těmto různým sférám jsou to ustavičné změny v přílivu a odlivu kapitálu a nikdy ne současné působení mas, jako je tomu při určování úrokové sazby.</text:p>
      <text:p text:style-name="P24">Viděli jsme, že ačkoli je úrokový kapitál kategorií absolutně odlišnou od zboží, stává se zbožím sui generis [svého druhu] a úrok tudíž jeho cenou, která se po každé, tak jako tržní cena obyčejného zboží, ustaluje působením poptávky a nabídky. Proto je tržní úroková míra, ačkoli stále kolísá, v každé dané chvíli právě tak stálá a stejná jako tržní cena zboží v každém konkretním případě. Peněžní kapitalisté toto zboží nabízejí a fungující kapitalisté je kupují, vytvářejí poptávku po něm. Při vyrovnávání zisků na všeobecnou míru zisku k tomu nedochází. Jsou-li ceny zboží v některé sféře nižší nebo vyšší než výrobní ceny (při čemž se nepřihlíží ke kolísání, které je vlastní každému oboru podnikání a které souvisí s různými fázemi průmyslového cyklu), dochází k vyrovnání tím, že se rozšiřuje nebo omezuje výroba, tj. že se v důsledku přílivu nebo odlivu kapitálu, který probíhá v jednotlivých výrobních sférách, zvětšují nebo zmenšují masy zboží vrhané na trh průmyslovými kapitály. Tím, že jsou takto vyrovnávány průměrné tržní ceny zboží na výrobní ceny, korigují se odchylky jednotlivých měr zisku od všeobecné čili průměrné míry zisku. Tento proces se nikdy neprojevuje a nikdy se nemůže projevovat tak, že by průmyslový nebo obchodní kapitál <text:span text:style-name="T3">jako takový</text:span> byl vůči kupujícímu zbožím, jako je tomu u úrokového kapitálu. Pokud se projevuje, projevuje se jen v kolísání a vyrovnávání tržních cen zboží na výrobní ceny, a ne jako přímé stanovení průměrného zisku. Všeobecná míra zisku je ve skutečnosti určena 1) nadhodnotou, kterou vyrábí celkový kapitál, 2) poměrem této nadhodnoty k hodnotě celkového kapitálu a 3) konkurencí, ale jen potud, pokud je konkurence pohybem, kterým se kapitály vložené do jednotlivých výrobních sfér snaží dostat z této nadhodnoty stejné dividendy úměrně ke svým relativním velikostem. Všeobecná míra zisku je tedy fakticky určena úplně jinými a mnohem složitějšími příčinami než tržní úroková míra, určovaná přímo a bezprostředně poměrem mezi poptávkou a nabídkou, a není proto zřejmým a daným faktem tak jako úroková sazba. Zvláštní míry zisku v různých výrobních sférách jsou samy více méně neurčité; ale pokud se projevují, neprojevuje se jejich jednotnost, nýbrž jejich rozdílnost. Všeobecná míra zisku sama se však jeví jen jako minimální hranice zisku, a ne jako empirická, přímo viditelná podoba skutečné míry zisku.</text:p>
      <text:p text:style-name="P24">Uvádíme-li tento rozdíl mezi úrokovou mírou a mírou zisku, ponecháváme stranou dvě okolnosti, přispívající k ustálení úrokové sazby: 1) že historicky již předtím existoval úrokový kapitál a že tu byla tradičně děděná všeobecná úroková sazba; 2) že světový trh, nezávisle na výrobních podmínkách dané země, má daleko větší bezprostřední vliv na stanovení úrokové sazby než na míru zisku.</text:p>
      <text:p text:style-name="P24">Průměrný zisk se neprojevuje jako bezprostředně daný fakt, nýbrž jako konečný výsledek vyrovnávání protichůdných výkyvů, který je možno zjistit jen zkoumáním. Jinak je tomu s úrokovou sazbou. Ta je při své všeobecné — alespoň pro určité místo — platnosti denně ustalovaným faktem, faktem, který dokonce slouží průmyslovému a obchodnímu kapitálu při jeho operacích jako předpoklad a zvláštní položka při kalkulaci. <text:soft-page-break/>Všeobecnou schopností každé peněžní částky 100 liber št. se stává vynášet 2, 3, 4, 5%. Meteorologické zprávy nezaznamenávají přesněji stav tlakoměru a teploměru než bursovní zprávy stav úrokové sazby, a to ne pro ten či onen kapitál, nýbrž pro každý kapitál na peněžním trhu, tj. pro zapůjčitelný kapitál vůbec.</text:p>
      <text:p text:style-name="P24">Na peněžním trhu stojí proti sobě jen půjčovatel a vypůjčovatel. Zboží má tutéž formu — peníze. Zmizely tu všechny zvláštní podoby kapitálu, dané tím, do které zvláštní sféry výroby nebo oběhu je vložen. Kapitál tu existuje v bezrozdílné, sobě samé rovné podobě samostatné hodnoty, peněz. Konkurence mezi různými sférami tu přestává; všechny stojí na jedné straně jako vypůjčovatelé peněz, a kapitál také stojí proti všem v takové formě, v níž je mu ještě jedno, jak ho bude použito. Zde v nabídce a poptávce kapitálu vystupuje průmyslový kapitál skutečně, plnou vahou jako <text:span text:style-name="T3">vpravdě společný kapitál třídy</text:span>, kdežto jinak se takto projevuje jen v pohybu a konkurenci mezi různými sférami. Na druhé straně má peněžní kapitál na peněžním trhu skutečně podobu, v níž se jako společný prvek, lhostejný k zvláštnímu způsobu svého použití, rozděluje mezi různé sféry, mezi třídu kapitalistů, podle výrobních potřeb každé jednotlivé sféry. K tomu přistupuje, že s rozvojem velkého průmyslu peněžní kapitál, pokud se objevuje na trhu, není zastupován jednotlivým kapitalistou, vlastníkem toho či onoho dílu kapitálu, který je a trhu, nýbrž stále více vystupuje jako koncentrovaná, organisovaná masa, která je docela jinak než reálná výroba pod kontrolou bankéřů, představitelů společenského kapitálu. Takže pokud jde o formu poptávky, stojí proti zapůjčitelnému kapitálu váha celé třídy, a pokud jde o nabídku, vystupuje sám en masse [v celé své mase] jako zápůjční kapitál.</text:p>
      <text:p text:style-name="P24">To jsou některé z příčin, proč všeobecná míra zisku vypadá jako nejasný, mlhavý obraz vedle určité úrokové sazby, jejíž velikost sice kolísá, ale protože kolísá pro všechny vypůjčovatele stejně, vystupuje vůči nim vždy jako pevná, daná veličina. Podobně jako penězům změny v jejich hodnotě nebrání, aby měly vůči všemu zboží stejnou hodnotu, podobně jako tržním cenám zboží jejich každodenní výkyvy nebrání, aby byly denně zaznamenávány ve zprávách, stejně tak je tomu i s úrokovou sazbou, která se stejně tak pravidelně zaznamenává jako „cena peněz“. Je to proto, že se tu nabízí v peněžní formě jako zboží sám kapitál; stanovení jeho ceny je proto ustálením jeho tržní ceny jako u každého jiného zboží; proto se úroková sazba jeví vždy jako všeobecná úroková sazba, jako kvantitativně určená, jako tolik a tolik peněz za tolik a tolik peněz. Naproti tomu míra zisku může být i uvnitř téže sféry, při stejných tržních cenách zboží různá, podle toho, za jakých podmínek jednotlivé kapitály vyrábějí totéž zboží, neboť míra zisku jednotlivého kapitálu není určena tržní cenou zboží, nýbrž rozdílem mezi tržní cenou a cenou nákladů. A tyto různé míry zisku se mohou vyrovnávat nejprve v téže sféře a pak mezi různými sférami jen ustavičným kolísáním.</text:p>
      <text:p text:style-name="P24">(Poznámka pro pozdější rozpracování.) Zvláštní forma úvěru: Je známo, že fungují-li peníze jako platidlo, a ne jako kupní prostředek, zboží se sice zcizuje, ale jeho hodnota se realisuje až později. Dojde-li k zaplacení až po tom, kdy je zboží prodáno dál, vypadá to, jako by tento prodej nebyl následkem koupě, nýbrž naopak, jako by se koupě realisovala prodejem. Čili prodej se stává prostředkem koupě. — Za druhé: dlužní úpisy, směnky atd. se stávají pro věřitele platidlem. — Za třetí: kompensace dlužních úpisů nahrazuje peníze.</text:p>
      <text:p text:style-name="P24">__________________________________</text:p>
      <text:p text:style-name="P26">Poznámky:</text:p>
      <text:p text:style-name="P23"><text:a xlink:type="simple" xlink:href="http://www.marxists.org/cestina/marx-engels/1894/kapital3/ch22.htm#1a" office:name="1"><text:span text:style-name="T30">62</text:span></text:a><text:span text:style-name="T30"> „Přirozená úroková míra se řídí ziskem jednotlivých podniků.“ (</text:span><text:span text:style-name="T31">Massie</text:span><text:span text:style-name="T30">, cit, dílo, str. 51.)</text:span></text:p>
      <text:p text:style-name="P23"><text:a xlink:type="simple" xlink:href="http://www.marxists.org/cestina/marx-engels/1894/kapital3/ch22.htm#2a" office:name="2"><text:span text:style-name="T30">63</text:span></text:a><text:span text:style-name="T30"> Zde je v rukopise tato poznámka: „Z postupu této kapitoly se ukazuje, že přece jen bude lepší nejprve, než budeme zkoumat zákony rozdělování zisku, vyložit, jak se z kvantitativního dělení stává kvalitativní dělení. Abychom k tomu mohli přejít od předcházející kapitoly, není třeba nic jiného než považovat úrok nejprve za nějakou část zisku, aniž ji blíže určíme.“ [— B. E.]</text:span></text:p>
      <text:p text:style-name="P23"><text:a xlink:type="simple" xlink:href="http://www.marxists.org/cestina/marx-engels/1894/kapital3/ch22.htm#3a" office:name="3"><text:span text:style-name="T30">64</text:span></text:a><text:span text:style-name="T30"> „V prvním období, bezprostředně po období tísně, je dostatek peněza nespekuluje se; v druhém období je dostatek peněz a spekulace kvete; v třetím období začíná spekulace opadávat a je sháňka po penězích; ve Čtvrtém období je peněz málo a nastává tíseň.“ (Gilbart: „A Practical Treatise on Banking“, 5. vyd., Londýn 1849, sv. I, str. 149.)</text:span></text:p>
      <text:p text:style-name="P23"><text:a xlink:type="simple" xlink:href="http://www.marxists.org/cestina/marx-engels/1894/kapital3/ch22.htm#4a" office:name="4"><text:span text:style-name="T30">65</text:span></text:a><text:span text:style-name="T30"> Tooke to vysvětluje „akumulací přebytečného kapitálu, která je nezbytným průvodním zjevem toho, že v předešlých letech bylo těžké výhodně jej umístit“, dále „uvolněním peněžních zásob a oživením důvěry v rozvoj </text:span><text:soft-page-break/><text:span text:style-name="T30">obchodu“. („History of Prices from 1839 till 1847.“ Londýn 1848, str. 54.)</text:span></text:p>
      <text:p text:style-name="P23"><text:a xlink:type="simple" xlink:href="http://www.marxists.org/cestina/marx-engels/1894/kapital3/ch22.htm#5a" office:name="5"><text:span text:style-name="T30">66</text:span></text:a><text:span text:style-name="T30"> „Jeden bankéř odmítl poskytnout starému klientovi zápůjčku na cenné papíry v hodnotě 200.000 liber št.; když chtěl klient odejít s tím, že bude nucen zastavit platby, bylo mu řečeno, že to nemusí dělat, že by bankéř cenné papíry odkoupil za 150.000 liber št.“ („The Theory of the Exchanges. The Bank Charter Act of 1844 etc.“ Londýn 1869, str. 80.)</text:span></text:p>
      <text:p text:style-name="P23"><text:a xlink:type="simple" xlink:href="http://www.marxists.org/cestina/marx-engels/1894/kapital3/ch22.htm#6a" office:name="6"><text:span text:style-name="T30">67</text:span></text:a><text:span text:style-name="T30"> Protože je úroková sazba vcelku určena průměrnou mírou zisku, mohou být s nízkou úrokovou sazbou velmi často spojeny velké podvody. Např. při železničních spekulacích v létě 1844. Úroková sazba Anglické banky byla zvýšena na 3% až 16. října 1844.</text:span></text:p>
      <text:p text:style-name="P23"><text:a xlink:type="simple" xlink:href="http://www.marxists.org/cestina/marx-engels/1894/kapital3/ch22.htm#7a" office:name="7"><text:span text:style-name="T30">68</text:span></text:a><text:span text:style-name="T30"> Tak činí např. </text:span><text:span text:style-name="T31">J. G. Opdyke:</text:span><text:span text:style-name="T30"> „A Treatise on Political Economy“, New York 1851, vrcholně nepodařený pokus vysvětlit všeobecnost 5% úrokové sazby působením věčných zákonů. Mnohem naivněji usuzuje pan </text:span><text:span text:style-name="T31">Karl Arnd</text:span><text:span text:style-name="T30"> v „Die naturgemässe Volkswirtschaft gegenüber dem Monopoliengeist und dem Kommunismus etc.“ Hansu 1845. Čteme tam: „V přirozeném průběhu výroby statků je jen jeden jev, který — v úplně obdělaných zemích — se zdá určen k tomu, aby do jisté míry reguloval úrokovou sazbu; je to poměr, v němž v evropských lesích v důsledku jejich ročního přírůstku přibývá dřeva. K tomuto přírůstku dochází zcela nezávisle na směnné hodnotě dřeva“ (jak komické, že si stromy zařizují svůj přírůstek nezávisle na své směnné hodnotě!) „v poměru 3 až 4 ke stu. Podle toho“ (protože totiž přírůstek stromů vůbec nezávisí na jejich směnné hodnotě, ať jejich směnná hodnota sebevíc závisí na jejich přírůstku) „by se tedy nedal očekávat pokles pod úroveň, kterou má“ (úroková sazba) „v současné době v nejbohatších zemích.“ (Str. 124.) — To si zasluhuje název „úroková sazba lesního původu“ [„waldursprünglicher Zinsfuss“] a její objevitel si tímto dílem získává ještě větší zásluhy o „naši vědu“ než „filosof daně ze psů“.</text:span></text:p>
      <text:p text:style-name="P23"><text:a xlink:type="simple" xlink:href="http://www.marxists.org/cestina/marx-engels/1894/kapital3/ch22.htm#8a" office:name="8"><text:span text:style-name="T30">69</text:span></text:a><text:span text:style-name="T30"> Anglická banka zvyšuje a snižuje svou diskontní míru podle přílivu a odlivu zlata, třebaže samozřejmě vždy přihlíží k míře, která panuje na otevřeném trhu. „A tak se spekulace se směnečným diskontem, která předjímá změny v bankovní míře, stala nyní jedním z hlavních zaměstnání pohlavárů peněžního centra“ — tj. londýnského peněžního trhu. („The Theory of the Exchanges etc.“, str. 113.)</text:span></text:p>
      <text:p text:style-name="P23"><text:a xlink:type="simple" xlink:href="http://www.marxists.org/cestina/marx-engels/1894/kapital3/ch22.htm#9a" office:name="9"><text:span text:style-name="T30">70</text:span></text:a><text:span text:style-name="T30"> „Cena zboží ustavičně kolísá; každé zboží je určeno k jinému použití; peníze slouží všem účelům. Zboží, dokonce zboží stejného druhu, se liší jakostí; hotové peníze mají stále stejnou hodnotu, nebo alespoň ji mají mít. Z toho vyplývá, že cena peněz, kterou označujeme slovem úrok, je stálejší a jednotnější než cena kterékoli jiné věci.“ (</text:span><text:span text:style-name="T31">J. Steuart:</text:span><text:span text:style-name="T30"> „Principles of Political Economy“, franc. překl. 1789, IV, str. 27.)</text:span></text:p>
      <text:p text:style-name="P23"><text:a xlink:type="simple" xlink:href="http://www.marxists.org/cestina/marx-engels/1894/kapital3/ch22.htm#10a" office:name="10"><text:span text:style-name="T30">71</text:span></text:a><text:span text:style-name="T30"> „Toto pravidlo pro dělení zisků nemůže však platit pro každého půjčovatele a vypůjčovatele zvlášť, nýbrž platí pro půjčovatele a vypůjčovatele vůbec... mimořádně velké zisky jsou odměnou za obratnost a mimořádně malé zisky trestem za nedostatečné odborné znalosti, s čímž půjčovatelé nemají vůbec nic společného; protože neutrpí-li škodu v druhém případě, neměli by mít výhody ani v prvním případě. Co bylo řečeno o jednotlivcích v témž oboru, platí i o různých oborech; jestliže obchodníci a průmyslníci činní v některém oboru vydělají s vypůjčenými penězi víc než obvyklý zisk, kterého dosahují jiní obchodníci a průmyslníci v téže zemi, patří tento mimořádný zisk jim, ačkoli k jeho dosaženi bylo zapotřebí jen průměrné obratnosti a odborných znalostí; a nepatří těm, kdo jim půjčili peníze... neboť ti by nebyli půjčili své peníze k nějakému podnikáni za horších podmínek než takových, které dovolují platit všeobecnou úrokovou míru; a proto také nemají dostat víc než tuto průměrnou míru, ať už jejich peníze vynesly sebevíc.“ (</text:span><text:span text:style-name="T31">Massie</text:span><text:span text:style-name="T30">, cit, dílo, str. 50, 51.)</text:span></text:p>
      <text:p text:style-name="P48"><text:a xlink:type="simple" xlink:href="http://www.marxists.org/cestina/marx-engels/1894/kapital3/ch22.htm#11a" office:name="11"><text:span text:style-name="T30">72</text:span></text:a><text:span text:style-name="T30"> </text:span></text:p>
      <table:table table:name="Tabulka36" table:style-name="Tabulka36">
        <table:table-column table:style-name="Tabulka36.A"/>
        <table:table-column table:style-name="Tabulka36.B"/>
        <table:table-row>
          <table:table-cell table:style-name="Tabulka36.A1" office:value-type="string">
            <text:p text:style-name="P71">Bankovní míra [Anglické banky]</text:p>
          </table:table-cell>
          <table:table-cell table:style-name="Tabulka36.A1" office:value-type="string">
            <text:p text:style-name="P71">5%</text:p>
          </table:table-cell>
        </table:table-row>
        <table:table-row>
          <table:table-cell table:style-name="Tabulka36.A1" office:value-type="string">
            <text:p text:style-name="P71">Tržní diskontní míra, směnky na 60 dni</text:p>
          </table:table-cell>
          <table:table-cell table:style-name="Tabulka36.A1" office:value-type="string">
            <text:p text:style-name="P71">3<text:span text:style-name="T13">5</text:span>/<text:span text:style-name="T4">8</text:span>%</text:p>
          </table:table-cell>
        </table:table-row>
        <table:table-row>
          <table:table-cell table:style-name="Tabulka36.A1" office:value-type="string">
            <text:p text:style-name="P71">Tržní diskontní míra, směnky na 3 měsíce</text:p>
          </table:table-cell>
          <table:table-cell table:style-name="Tabulka36.A1" office:value-type="string">
            <text:p text:style-name="P71">3<text:span text:style-name="T13">1</text:span>/<text:span text:style-name="T4">2</text:span>%</text:p>
          </table:table-cell>
        </table:table-row>
        <table:table-row>
          <table:table-cell table:style-name="Tabulka36.A1" office:value-type="string">
            <text:p text:style-name="P71">Tržní diskontní míra, směnky na 6 měsíců</text:p>
          </table:table-cell>
          <table:table-cell table:style-name="Tabulka36.A1" office:value-type="string">
            <text:p text:style-name="P71">3<text:span text:style-name="T13">5</text:span>/<text:span text:style-name="T4">16</text:span>%</text:p>
          </table:table-cell>
        </table:table-row>
        <table:table-row>
          <table:table-cell table:style-name="Tabulka36.A1" office:value-type="string">
            <text:p text:style-name="P71">Zápůjčky makléřům se směnkami, na den </text:p>
          </table:table-cell>
          <table:table-cell table:style-name="Tabulka36.A1" office:value-type="string">
            <text:p text:style-name="P71">1 — 2%</text:p>
          </table:table-cell>
        </table:table-row>
        <table:table-row>
          <table:table-cell table:style-name="Tabulka36.A1" office:value-type="string">
            <text:p text:style-name="P71">Zápůjčky makléřům se směnkami, na týden</text:p>
          </table:table-cell>
          <table:table-cell table:style-name="Tabulka36.A1" office:value-type="string">
            <text:p text:style-name="P71">3%</text:p>
          </table:table-cell>
        </table:table-row>
        <text:soft-page-break/>
        <table:table-row>
          <table:table-cell table:style-name="Tabulka36.A1" office:value-type="string">
            <text:p text:style-name="P71">Míra na posledních 14 dní na půjčky makléřům s cennými papíry            </text:p>
          </table:table-cell>
          <table:table-cell table:style-name="Tabulka36.A1" office:value-type="string">
            <text:p text:style-name="P71">4<text:span text:style-name="T13">3</text:span>/<text:span text:style-name="T4">4</text:span>%— 5%</text:p>
          </table:table-cell>
        </table:table-row>
        <table:table-row>
          <table:table-cell table:style-name="Tabulka36.A1" office:value-type="string">
            <text:p text:style-name="P71">Úroky z vkladů (banky)</text:p>
          </table:table-cell>
          <table:table-cell table:style-name="Tabulka36.A1" office:value-type="string">
            <text:p text:style-name="P71">3<text:span text:style-name="T13">1</text:span>/<text:span text:style-name="T4">2</text:span>%</text:p>
          </table:table-cell>
        </table:table-row>
        <table:table-row>
          <table:table-cell table:style-name="Tabulka36.A1" office:value-type="string">
            <text:p text:style-name="P71">Úroky z vkladů (diskontní ústavy)</text:p>
          </table:table-cell>
          <table:table-cell table:style-name="Tabulka36.A1" office:value-type="string">
            <text:p text:style-name="P71">3 — 3<text:span text:style-name="T13">1</text:span>/<text:span text:style-name="T4">4</text:span>%</text:p>
          </table:table-cell>
        </table:table-row>
      </table:table>
      <text:p text:style-name="P24"/>
      <text:p text:style-name="P24">Jak veliký může být tento rozdíl během jednoho dne, ukazují výše uvedené úrokové míry na londýnském peněžním trhu 9. prosince 1889, vzaté z článku o City v „Daily News“ z 10. prosince. Minimum je 1%, maximum 5% — <text:span text:style-name="T3">B. E.</text:span></text:p>
      <text:p text:style-name="P22"/>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tab/><text:span text:style-name="T25">Kapitola dvacátá třetí</text:span></text:p>
      <text:h text:style-name="P11" text:outline-level="3">Úrok a podnikatelský zisk</text:h>
      <text:p text:style-name="P21"/>
      <text:p text:style-name="P24">Úrok, jak jsme viděli v obou předcházejících kapitolách, jeví se původně, je původně a zůstává ve skutečnosti jen tou částí zisku, tj. nadhodnoty, kterou fungující kapitalista, průmyslník nebo obchodník, pokud nepoužívá vlastního, nýbrž vypůjčeného kapitálu, musí zaplatit majiteli a půjčovateli tohoto kapitálu. Používá-li kapitalista jen vlastního kapitálu, pak k takovémuto dělení zisku nedochází; zisk mu patří celý. Skutečně, pokud majitelé kapitálu používají tohoto kapitálu v reprodukčním procesu sami, nevstupují do konkurence, která určuje úrokovou míru, a už to ukazuje, jak je kategorie úroku — nemyslitelná bez určení úrokové sazby — cizí pohybu průmyslového kapitálu jako takového.</text:p>
      <text:p text:style-name="P24">„Úrokovou míru je možno definovat jako poměrnou částku, kterou se spokojí ten, kdo půjčuje, a kterou je ten, kdo si vypůjčuje, ochoten zaplatit za to, že během roku nebo po jiné delší či kratší období používá určité sumy peněžního kapitálu... Používá-li vlastník kapitálu tohoto kapitálu aktivně k reprodukci, nepočítá se mezi kapitalisty, jejichž poměr k počtu vypůjčovatelů určuje úrokovou míru.“ (Th. Tooke: „A History of Prices“. Londýn 1838, II, str. 355.) Skutečně, jen rozdělení kapitalistů na peněžní kapitalisty a průmyslové kapitalisty přeměňuje část zisku v úrok, vytváří vůbec kategorii úroku; a jen konkurence mezi těmito dvěma druhy kapitalistů vytváří úrokovou sazbu.</text:p>
      <text:p text:style-name="P24">Dokud kapitál funguje v reprodukčním procesu — i za předpokladu, že patří přímo průmyslovému kapitalistovi, takže ten jej nemusí vracet půjčovateli — nemá kapitalista jako soukromník k disposici tento kapitál sám, nýbrž jen zisk, který může vydávat jako důchod. Dokud jeho kapitál funguje jako kapitál, patří reprodukčnímu procesu, je v něm upoután. Průmyslový kapitalista je sice vlastníkem kapitálu, ale toto vlastnictví mu neumožňuje, dokud ho používá jako kapitálu k vykořisťování práce, disponovat jím ještě nějak jinak. Úplně stejně je tomu s peněžním kapitalistou. Dokud je jeho kapitál půjčen a působí tudíž jako peněžní kapitál, nese mu úrok, část zisku, ale se základní sumou nemůže kapitalista nakládat. To se ukáže, půjčí-li jej na příklad na rok nebo na několik let a dostává-li v určitých lhůtách úroky, ale nevrací se mu kapitál. Ale ani vrácení kapitálu na tom nic nemění. Dostane-li kapitalista kapitál nazpět, musí jej vždy znovu půjčit, má-li pro něho působit jako kapitál, v daném případě peněžní kapitál. Pokud je v jeho rukou, nenese úroky a nepůsobí jako kapitál; a pokud nese úroky a působí jako kapitál, není v jeho rukou. Odtud možnost půjčit kapitál na věčné časy. To, co Tooke vytýká Bosanquetovi, je proto naprosto nesprávné. Tooke cituje Bosanqueta („Metallic, Paper, and Credit Currency“. Londýn 1842, str. 73): „Kdyby byla úroková sazba snížena na 1%, byl by vypůjčený kapitál postaven skoro na roveň (on a par) vlastnímu kapitálu.“ Tooke to glosuje: „Že kapitál vypůjčený na tento nebo dokonce nižší úrok je možno stavět málem na roveň vlastnímu kapitálu, je tvrzení tak podivné, že by sotva zasluhovalo vážného povšimnutí, kdyby nepocházelo od spisovatele tak inteligentního a tak dobře informovaného o jednotlivých bodech thematu. Přehlédl snad, nebo nepovažuje za důležité, že jeho předpoklad zahrnuje podmínku, že kapitál bude vrácen?“ (Th. Tooke: „An Inquiry into the Currency Principle“, 2. výd., Londýn 1844, str. 80.) Kdyby úrok byl = 0, byl by na tom průmyslový kapitalista, který si kapitál vypůjčil, stejně jako průmyslový kapitalista, který pracuje s vlastním kapitálem. Oba by dostávali stejný průměrný zisk, a kapitál, ať vypůjčený nebo vlastní, funguje jako kapitál, jen pokud vyrábí zisk. Podmínka, že kapitál musí být vrácen, by na tom nic nezměnila. Čím víc se úroková sazba blíží nule, tedy klesne-li např. na 1%, tím víc se vypůjčený kapitál přibližuje vlastnímu kapitálu. Dokud má peněžní kapitál existovat jako peněžní kapitál, musí být stále znovu půjčován, a to za existující úrokovou sazbu, řekněme za 1%, a vždy téže třídě průmyslových a obchodních kapitalistů. Dokud ti fungují jako kapitalisté, je rozdíl mezi tím, kdo funguje s vypůjčeným kapitálem, a tím, kdo funguje s vlastním kapitálem, jen v tom, že jeden musí platit úroky a druhý ne; jeden shrabuje celý zisk <text:span text:style-name="T3">z</text:span>, druhý <text:span text:style-name="T3">z — u</text:span>, zisk minus úrok; čím více se <text:span text:style-name="T3">u</text:span> blíží 0, tím více se <text:span text:style-name="T3">z — u</text:span> blíží <text:span text:style-name="T3">z</text:span>, tedy tím více se oba kapitalisté dostávají do stejné situace. Jeden musí kapitál vrátit a znovu si vypůjčit; a druhý, má-li jeho kapitál fungovat, musí jej rovněž stále znovu zálohovat do výrobního procesu a nemůže ho použít jinak než pro tento proces. Zbývá ještě jeden samozřejmý rozdíl, a to, že jeden z nich je vlastníkem svého kapitálu a druhý ne.</text:p>
      <text:p text:style-name="P24"><text:soft-page-break/>Nyní se naskýtá otázka: Jak to, že toto čistě kvantitativní dělení zisku na čistý zisk a úrok přechází v kvalitativní dělení ? Jinak řečeno, jak to, že i kapitalista, který používá jen svého vlastního, a žádného vypůjčeného kapitálu, zařazuje část svého hrubého zisku do zvláštní kategorie úroku a jako takový jej zvlášť vypočítává? A dále, že se podle toho každý kapitál, ať vypůjčený nebo ne, liší jako kapitál nesoucí úrok od sebe samého jako kapitálu nesoucího čistý zisk?</text:p>
      <text:p text:style-name="P24">Je známo, že ne každé náhodné kvantitativní dělení zisku se takto mění v kvalitativní dělení. Např. několik průmyslových kapitalistů se sdruží k provozování nějakého podniku a pak si mezi sebe rozdělují zisk podle právně sjednaných úmluv. Jiní podnikají každý sám bez společníků. Ti nerozpočítávají svůj zisk na dvě kategorie, jednu část jako individuální zisk, druhou jako kolektivní zisk pro neexistující společníky. Zde se tedy kvantitativní dělení nemění v kvalitativní. Dochází k němu tam, kde je majitelem náhodou několik právních osob; kde tomu tak není, tam k němu nedochází.</text:p>
      <text:p text:style-name="P24">Chceme-li odpovědět na otázku, kterou jsme položili, musíme se poněkud déle pozdržet u skutečného výchozího bodu tvorby úroku; tj. musíme vyjít z předpokladu, že peněžní kapitalista a produktivní kapitalista skutečně stojí proti sobě nejen jako právně různé osoby, ale i jako osoby, které hrají zcela různé úlohy v reprodukčním procesu, čili jako osoby, v jejichž rukou týž kapitál skutečně prodělává dvojí a naprosto odlišný pohyb. Jeden jen kapitál půjčuje, druhý ho produktivně používá.</text:p>
      <text:p text:style-name="P24">Pro produktivního kapitalistu pracujícího s vypůjčeným kapitálem se hrubý zisk rozpadá na dvě části: na úrok, který musí zaplatit půjčovateli, a na přebytek nad úrokem, který tvoří jeho vlastní podíl na zisku. Je-li dána všeobecná míra zisku, je tato druhá část určena úrokovou sazbou; je-li dána úroková sazba, je určena všeobecnou mírou zisku. A dále: ať se hrubý zisk, skutečná velikost hodnoty celkového zisku, v každém konkretním případě jakkoli odchyluje od průměrného zisku, je ta jeho část, která patří fungujícímu kapitalistovi, určena úrokem, protože tento úrok je fixován všeobecnou úrokovou sazbou (nepřihlížíme-li ke zvláštním právním úmluvám) a předpokládá se jako veličina předem daná, dříve než začne výrobní proces, tedy dříve než se dosáhne jeho výsledku, hrubého zisku. Viděli jsme, že vlastním specifickým produktem kapitálu je nadhodnota, blíže určeno zisk. Ale pro kapitalistu, který pracuje s vypůjčeným kapitálem, není tímto produktem zisk, nýbrž zisk minus úrok, tj. ta část zisku, která mu zbývá po zaplacení úroku. Tato část zisku se mu tedy nutně jeví jako produkt kapitálu, pokud tento kapitál funguje; a pro něho jím skutečně je, protože tento kapitalista je představitelem kapitálu jen jako fungujícího kapitálu. Kapitalista je zosobněním kapitálu, pokud kapitál funguje, a kapitál funguje potud, pokud je vložen do průmyslu nebo do obchodu tak, že vynáší zisk, a pokud s ním kapitalista, který ho používá, provádí operace nutné v tom či onom odvětví podnikání. V protikladu k úroku, který musí z hrubého zisku platit půjčovateli, nabývá tedy zbývající část zisku, která mu připadá, nutně formy průmyslového, resp. obchodního zisku, čili máme-li použít výrazu zahrnujícího obojí, nabývá podoby podnikatelského zisku. Rovná-li se hrubý zisk průměrnému zisku, je velikost tohoto podnikatelského zisku určována výhradně úrokovou sazbou. Odchyluje-li se hrubý zisk od průměrného zisku, je rozdíl mezi ním a průměrným ziskem (po srážce úroku u obou) určován všemi konjunkturami, které způsobují dočasnou odchylku, ať už odchylku míry zisku v jednotlivé výrobní sféře od všeobecné míry zisku, nebo odchylku zisku, jehož dosahuje jednotlivý kapitalista v určité sféře, od průměrného zisku této zvláštní sféry. Viděli jsme však, že míra zisku přímo ve výrobním procesu závisí nejen na nadhodnotě, ale i na mnoha jiných okolnostech: na nákupní ceně výrobních prostředků, na produktivnějších výrobních metodách, než jsou průměrné, na šetření s konstantním kapitálem atd. A ponecháme-li stranou výrobní cenu, závisí na zvláštních konjunkturách a při každém jednotlivém uzavření obchodu na větší či menší chytrosti a podnikavosti kapitalisty, zda — a do jaké míry— nakoupí nebo prodá nad výrobní cenou nebo pod ní, a tak si v procesu oběhu přivlastní větší nebo menší část celkové nadhodnoty. Tak či onak se tu však kvantitativní dělení hrubého zisku mění v kvalitativní, tím spíše, že samo kvantitativní dělení závisí na tom, <text:span text:style-name="T3">co</text:span> se má rozdělit, <text:span text:style-name="T3">jak</text:span> aktivní kapitalista hospodaří s kapitálem a jaký hrubý zisk mu kapitál vynáší jako fungující kapitál, tj. v důsledku jeho funkcí jako aktivního kapitalisty. Předpokládá se tu, že fungující kapitalista není vlastníkem kapitálu. Vlastnictví kapitálu představuje vůči němu půjčovatel, peněžní kapitalista. Úrok, který mu fungující kapitalista platí, jeví se tedy jako část hrubého zisku, která připadá vlastnictví kapitálu jako takovému. V protikladu k tomu se nyní část zisku, která připadá aktivnímu kapitalistovi, jeví jako podnikatelský zisk, vyvěrající výhradně z operací čili funkcí, které aktivní kapitalista vykonává s kapitálem v reprodukčním procesu, tedy speciálně z funkcí, které vykonává jako podnikatel v průmyslu nebo v obchodu. <text:soft-page-break/>Úrok se mu tedy jeví jako pouhý plod vlastnictví kapitálu, kapitálu o sobě, abstrahovaného od reprodukčního procesu kapitálu, jako plod kapitálu, pokud „nepracuje“, nefunguje; kdežto podnikatelský zisk se mu jeví jako výhradní plod funkcí, které vykonává s kapitálem, jako plod pohybu a procesu, který se děje s kapitálem, procesu, který se mu pak jeví jako jeho vlastní činnost v protikladu k nečinnosti, neúčasti peněžního kapitalisty na výrobním procesu. Toto kvalitativní rozlišování dvou částí hrubého zisku, spočívající v tom, že úrok je plodem kapitálu o sobě, plodem vlastnictví kapitálu, nezávisle na výrobním procesu, a podnikatelský zisk plodem pohybujícího se kapitálu, působícího ve výrobním procesu, a tudíž plodem aktivní úlohy, kterou ten, kdo kapitálu používá, hraje v reprodukčním procesu — toto kvalitativní rozlišování není jen subjektivní představou peněžního kapitalisty v prvním případě a průmyslového kapitalisty v druhém případě. Je založeno na objektivní skutečnosti, neboť úrok připlývá k peněžnímu kapitalistovi, půjčovateli, který je pouhým vlastníkem kapitálu, tedy pouhým představitelem vlastnictví kapitálu před výrobním procesem a mimo výrobní proces; a podnikatelský zisk připlývá jen k fungujícímu kapitalistovi, nevlastníku kapitálu.</text:p>
      <text:p text:style-name="P24">Jak pro průmyslového kapitalistu, pokud pracuje s vypůjčeným kapitálem, tak pro peněžního kapitalistu, pokud svého kapitálu nepoužívá sám, mění se tím čistě kvantitativní dělení hrubého zisku mezi dvě různé osoby, které mají různé právní tituly na týž kapitál a tudíž i na zisk jím vytvořený, v kvalitativní dělení. Jedna část zisku se pak jeví jako plod, který sám o sobě připadá kapitálu v jednom určení, jako úrok; druhá část se jeví jako specifický plod kapitálu v protikladném určení, a tudíž jako podnikatelský zisk; jedna se jeví výhradně jako plod vlastnictví kapitálu, druhá výhradně jako plod fungování s kapitálem, jako plod procesu, který se děje s kapitálem, čili plod funkcí, které plní aktivní kapitalista. A tato krystalisace a osamostatnění obou částí hrubého zisku vůči sobě navzájem, jako by pocházely ze dvou podstatně různých zdrojů, musí se nyní ustálit pro celou třídu kapitalistů a pro celkový kapitál. Přitom je jedno, zda je kapitál, jehož používá aktivní kapitalista, vypůjčen nebo ne, nebo zda kapitálu patřícího peněžnímu kapitalistovi používá on sám nebo ne. Zisk z každého kapitálu, tedy i průměrný zisk založený na vyrovnávání kapitálů mezi sebou, se rozpadá nebo může být rozložen na dvě kvalitativně různé části, vůči sobě navzájem samostatné a na sobě nezávislé, na úrok a podnikatelský zisk, které jsou oba určovány zvláštními zákony. Kapitalista, který pracuje s vlastním kapitálem, právě tak jako kapitalista, který pracuje s vypůjčeným kapitálem, dělí svůj hrubý zisk na úrok, který mu připadá jako vlastníkovi kapitálu, jako tomu, kdo kapitál půjčil sám sobě, a na podnikatelský zisk, který mu připadá jako aktivnímu, fungujícímu kapitalistovi. Pro toto dělení, jakožto kvalitativní, je jedno, zda se kapitalista skutečně musí rozdělit s druhým nebo ne. Použivatel kapitálu, i když pracuje s vlastním kapitálem, se rozpadá na dvě osoby, na pouhého vlastníka kapitálu a na použivatele kapitálu; jeho kapitál sám se s hlediska kategorií zisku, které vynáší, rozpadá na kapitál jako <text:span text:style-name="T3">vlastnictví</text:span>, kapitál <text:span text:style-name="T3">mimo</text:span> výrobní proces, který sám o sobě nese úrok, a na kapitál <text:span text:style-name="T3">ve</text:span> výrobním procesu, který jakožto kapitál v procesu vynáší podnikatelský zisk.</text:p>
      <text:p text:style-name="P24">Úrok se tedy ustaluje tak, že už nevystupuje jako dělení hrubého zisku, pro výrobu lhostejné, k němuž dochází jen příležitostně, když průmyslník pracuje s cizím kapitálem. I když pracuje s vlastním kapitálem, štěpí se jeho zisk na úrok a podnikatelský zisk. Tím se čistě kvantitativní dělení stává kvalitativním; dochází k němu nezávisle na náhodné okolnosti, zda průmyslník je nebo není vlastníkem svého kapitálu. Jsou to nejen části zisku rozdělované různým osobám, nýbrž dvě různé kategorie zisku, které mají různý vztah ke kapitálu, tedy mají vztah k různým určením kapitálu.</text:p>
      <text:p text:style-name="P24">Nyní velmi jasně vysvítá, proč toto dělení hrubého zisku na úrok a podnikatelský zisk, jakmile se stane kvalitativním, nabývá tohoto charakteru kvalitativního dělení pro celkový kapitál a pro celou třídu kapitalistů.</text:p>
      <text:p text:style-name="P24"><text:span text:style-name="T3">Za prvé</text:span> to vyplývá už z prostého empirického faktu, že většina průmyslových kapitalistů, byť i v různých kvantitativních proporcích, pracuje s vlastním i vypůjčeným kapitálem a že poměr mezi vlastním a vypůjčeným kapitálem se v různých obdobích mění.</text:p>
      <text:p text:style-name="P24"><text:span text:style-name="T3">Za druhé:</text:span> Přeměna jedné části hrubého zisku ve formu úroku přeměňuje jeho druhou část v podnikatelský zisk. Podnikatelský zisk je fakticky jen protikladnou formou, kterou na sebe bere přebytek hrubého zisku nad úrokem, jakmile úrok existuje jako zvláštní kategorie. Celé zkoumání toho, jak se hrubý zisk diferencuje na úrok a podnikatelský zisk, je prostě zkoumání toho, jak část hrubého zisku vůbec krystalisuje a osamostatňuje se jako úrok. Úrokový kapitál však historicky existuje jako hotová, zděděná forma, a tudíž i úrok jako hotová dílčí forma nadhodnoty vyrobené kapitálem, mnohem dříve, než se objevuje kapitalistický způsob výroby a jemu <text:soft-page-break/>odpovídající představy o kapitálu a zisku. Proto v představě lidu platí peněžní kapitál, úrokový kapitál stále ještě za kapitál jako takový, za kapitál par excellence. Odtud na druhé straně představa převládající až do doby Massiovy, že úrokem se platí za peníze jako takové. Okolnost, že půjčený kapitál nese úrok, ať se ho skutečně použije jako kapitálu nebo ne — i tehdy, vypůjčí-li si ho někdo jen pro spotřebu — utvrzuje představu o samostatnosti této formy kapitálu. Nejlepším důkazem toho, jak samostatně vystupuje v prvních obdobích kapitalistického způsobu výroby úrok proti zisku a úrokový kapitál proti průmyslovému kapitálu, je, že teprve v polovině XVIII. století byl objeven ten fakt (objevil jej Massie a po něm Hume), že úrok je pouhá část hrubého zisku, a že vůbec bylo takového objevu zapotřebí.</text:p>
      <text:p text:style-name="P24"><text:span text:style-name="T3">Za třetí:</text:span> Ať průmyslový kapitalista pracuje s vlastním nebo vypůjčeným kapitálem, nemění to nic na tom, že proti němu stojí třída peněžních kapitalistů jako zvláštní druh kapitalistů, peněžní kapitál jako samostatný druh kapitálu a úrok jako samostatná forma nadhodnoty, odpovídající tomuto specifickému kapitálu.</text:p>
      <text:p text:style-name="P24"><text:span text:style-name="T3">Kvalitativně</text:span> je úrok nadhodnota, kterou poskytuje pouhé vlastnictví kapitálu, kterou dává kapitál sám o sobě, ačkoli jeho vlastník zůstává mimo reprodukční proces, kterou tedy kapitál dává nezávisle na svém procesu.</text:p>
      <text:p text:style-name="P24"><text:span text:style-name="T3">Kvantitativně</text:span> se část zisku tvořící úrok jeví tak, jako by nesouvisela s průmyslovým a obchodním kapitálem jako takovým, nýbrž s peněžním kapitálem, a míra této části nadhodnoty, úroková míra čili úroková sazba, tento vztah upevňuje. Neboť za prvé úroková sazba — přestože závisí na všeobecné míře zisku — se určuje samostatně, a za druhé, tak jako tržní cena zboží, na rozdíl od nepostižitelné míry zisku, vystupuje jako pevný, přes všechny změny uniformní, očividný a vždy daný poměr. Kdyby byl všechen kapitál v rukou průmyslových kapitalistů, neexistoval by ani úrok, ani úroková sazba. Samostatná forma, kterou přijímá kvantitativní dělení hrubého zisku, vytváří kvalitativní dělení. Srovná-li se průmyslový kapitalista s peněžním kapitalistou, odlišuje jej od něho jen podnikatelský zisk jakožto přebytek hrubého zisku nad průměrným úrokem, který se díky úrokové sazbě jeví jako empiricky daná veličina. Srovná-li se naproti tomu s takovým průmyslovým kapitalistou, který hospodaří s vlastním, a ne vypůjčeným kapitálem, liší se ten od něho jen jako peněžní kapitalista, protože úrok shrabuje sám, místo aby jej někomu platil. V obou případech se mu část hrubého zisku odlišná od úroku jeví jako podnikatelský zisk a úrok sám jako nadhodnota, kterou dává kapitál sám o sobě a kterou by tedy dával, i kdyby se ho nepoužívalo produktivně.</text:p>
      <text:p text:style-name="P24">Pro jednotlivého kapitalistu to prakticky platí. Má na vybranou, zda svůj kapitál, ať existuje už na začátku jako peněžní kapitál nebo má být v peněžní kapitál teprve přeměněn, půjčí jako úrokový kapitál, nebo zda jej sám zhodnotí jako produktivní kapitál. Ale vzato všeobecně, tj. aplikováno na celý společenský kapitál — jak to dělají někteří vulgární ekonomové, kteří to vydávají dokonce za základ zisku — je to ovšem bláznovství. Přeměnit všechen kapitál v peněžní kapitál, aniž by tu byli lidé, kteří kupují a zhodnocují výrobní prostředky, v jejichž formě existuje všechen kapitál až na poměrně malou část v penězích — je ovšem nesmysl. Ještě nesmyslnější je domnívat se, že na základě kapitalistického způsobu výroby by kapitál nesl úrok, aniž by fungoval jako produktivní kapitál, tj. aniž by vytvářel nadhodnotu, jejíž je úrok pouhou částí; že by kapitalistický způsob výroby mohl trvat bez kapitalistické výroby. Kdyby si nadměrně velká část kapitalistů usmyslila přeměnit svůj kapitál v peněžní kapitál, mělo by to za následek obrovské znehodnocení peněžního kapitálu a obrovský pokles úrokové sazby; mnoho kapitalistů by nemohlo dál žít z úroků, byli by tedy nuceni stát se opět průmyslovými kapitalisty. Ale jak už bylo řečeno, u jednotlivého kapitalisty je to fakt. Považuje tedy nutně, i když hospodaří s vlastním kapitálem, tu část svého průměrného zisku, která se rovná průměrnému úroku, za plod svého kapitálu jako takového, získaný nezávisle na výrobním procesu; a v protikladu k této části osamostatněné v úroku považuje přebytek hrubého zisku nad úrokem prostě za podnikatelský zisk.</text:p>
      <text:p text:style-name="P24"><text:span text:style-name="T3">Za čtvrté:</text:span> {Mezera v rukopisu.}</text:p>
      <text:p text:style-name="P24">Ukázalo se tedy, že ta část zisku, kterou musí fungující kapitalista platit pouhému vlastníku vypůjčeného kapitálu, se přeměňuje v samostatnou formu té části zisku, kterou dává pod názvem úrok každý kapitál jako takový, ať je vypůjčen nebo ne. Jak veliká je tato část, to závisí na výši průměrné úrokové sazby. Její původ je vidět už jen z toho, že fungující kapitalista, pokud je vlastníkem svého kapitálu, nekonkuruje — alespoň ne aktivně — při určování úrokové sazby. Čistě kvantitativní dělení zisku mezi dvě osoby, které na něj mají různé právní nároky, se přeměnilo v kvalitativní dělení, které zdánlivě vyvěrá přímo z povahy kapitálu a zisku. Neboť <text:soft-page-break/>jak jsme viděli, jakmile část zisku všeobecně přijímá formu úroku, přeměňuje se rozdíl mezi průměrným ziskem a úrokem čili přebytek zisku nad úrokem ve formu protikladnou úroku, ve formu podnikatelského zisku. Tyto dvě formy, úrok a podnikatelský zisk, existují jen ve svém protikladu. Obě tedy jsou v určitém poměru nikoli k nadhodnotě — jsou to jen její části, fixované v různých kategoriích, rubrikách či názvech — nýbrž k sobě navzájem. Protože se jedna část zisku přeměňuje v úrok, jeví se druhá část zisku jako podnikatelský zisk.</text:p>
      <text:p text:style-name="P24">Ziskem tu stále rozumíme průměrný zisk, protože odchylky jak individuálního zisku, tak zisku v různých výrobních sférách — tj. ty či ony změny v rozdělování průměrného zisku čili nadhodnoty, komíhající podle konkurenčního boje a jiných okolností sem a tam — jsou tu pro nás úplně lhostejné. To platí vůbec pro celé toto zkoumání.</text:p>
      <text:p text:style-name="P24">A úrok je, jak jej označuje Ramsay, čistý zisk, jejž přináší vlastnictví kapitálu jako takové, ať pouhému půjčovateli, který zůstává mimo reprodukční proces, nebo vlastníku, který svého kapitálu sám produktivně používá. Ale ani tomu nedává kapitál tento čistý zisk jako fungujícímu kapitalistovi, nýbrž jako peněžnímu kapitalistovi, který půjčil svůj vlastní kapitál jako úrokový kapitál sám sobě jako fungujícímu kapitalistovi. Tak jako je přeměna peněz a vůbec hodnoty v kapitál stálým výsledkem kapitalistického výrobního procesu, tak je jejich existence jako kapitálu stálým předpokladem tohoto procesu. Protože mají schopnost přeměňovat se ve výrobní prostředky, neustále velí neplacené práci, a přeměňují proto proces výroby a oběhu zboží ve výrobu nadhodnoty pro svého majitele. Úrok je tedy jen výrazem toho, že hodnota vůbec — zpředmětněná \ práce ve své všeobecné společenské formě — hodnota, která ve skutečném výrobním procesu přijímá podobu výrobních prostředků, stojí proti živé pracovní síle jako samostatná moc a je prostředkem k přivlastňování neplacené práce; a že je touto mocí proto, že stojí proti dělníkovi jako cizí vlastnictví. Ale na druhé straně ve formě úroku je tento protiklad k námezdní práci setřen, neboť protikladem úrokového kapitálu jako takového není námezdní práce, nýbrž fungující kapitál; půjčující kapitalista stojí jako takový přímo proti kapitalistovi skutečně fungujícímu v reprodukčním procesu, ale ne proti námezdnímu dělníkovi, kterému byly právě na základě kapitalistické výroby vyvlastněny výrobní prostředky. Úrokový kapitál je kapitál <text:span text:style-name="T3">jako vlastnictví </text:span>proti kapitálu <text:span text:style-name="T3">jako funkci</text:span>. Ale pokud kapitál nefunguje, nevykořisťuje dělníky a nedostává se do protikladu k práci. </text:p>
      <text:p text:style-name="P24">Na druhé straně podnikatelský zisk netvoří protiklad k námezdní práci, ale jen k úroku.</text:p>
      <text:p text:style-name="P23"><text:span text:style-name="T31">Za prvé:</text:span><text:span text:style-name="T30"> předpokládá-li se průměrný zisk jako veličina daná, není míra podnikatelského zisku určena mzdou, nýbrž úrokovou sazbou. Je tím vyšší, čím nižší je úroková sazba, a naopak.</text:span><text:a xlink:type="simple" xlink:href="http://www.marxists.org/cestina/marx-engels/1894/kapital3/ch23.htm#1" office:name="1a"><text:span text:style-name="T30">[73]</text:span></text:a></text:p>
      <text:p text:style-name="P24"><text:span text:style-name="T3">Za druhé:</text:span> fungující kapitalista neodvozuje svůj nárok na podnikatelský zisk, tedy tento podnikatelský zisk sám, ze svého vlastnictví kapitálu, nýbrž z funkce kapitálu v protikladu k té jeho určenosti, v níž existuje jen jako nečinné vlastnictví. To se projevuje jako bezprostředně existující protiklad, když kapitalista operuje s vypůjčeným kapitálem, kdy tedy úrok a podnikatelský zisk připadají dvěma různým osobám. Podnikatelský zisk vyvěrá z funkce kapitálu v reprodukčním procesu, je tedy důsledkem operací, činnosti, jíž fungující kapitalista zprostředkovává tyto funkce průmyslového a obchodního kapitálu. Ale být představitelem fungujícího kapitálu, to není sinekura jako u toho, kdo představuje úrokový kapitál. Na základě kapitalistické výroby řídí kapitalista výrobní proces i proces oběhu. Vykořisťování produktivní práce stojí námahu, ať je provádí kapitalista sám nebo jiní jeho jménem. Podnikatelský zisk se mu tedy v protikladu k úroku jeví jako cosi nezávislého na vlastnictví kapitálu, spíše jako výsledek jeho funkcí jako nevlastníka, jako — <text:span text:style-name="T3">dělníka</text:span>.</text:p>
      <text:p text:style-name="P24">V jeho lebce proto nutně vzniká představa, že jeho podnikatelský zisk zdaleka není protikladem k námezdní práci a pouhou nezaplacenou cizí prací, naopak, že to není nic jiného než <text:span text:style-name="T3">mzda</text:span>, mzda za dozor, wages of superintendence of labour, vyšší mzda než mzda obyčejného námezdního dělníka, 1) protože to je složitější práce a 2) protože si mzdu vyplácí sám. Pro protiklad, že úrok připadá kapitalistovi, i když nevykonává žádné funkce jako kapitalista, nýbrž je jen vlastníkem kapitálu, a že naproti tomu podnikatelský zisk připadá fungujícímu kapitalistovi, i když není vlastníkem kapitálu, s nímž funguje, se úplně zapomíná, že jeho funkce jako kapitalisty je vyrábět nadhodnotu, tj. neplacenou práci, a to za nejúspornějších podmínek. Pro protikladnou formu obou částí, na něž se rozpadá zisk, tj. nadhodnota, se zapomíná, že obě jsou jen částmi nadhodnoty a že její rozdělení nemůže nic měnit na její povaze, na jejím původu, ani na podmínkách její existence.</text:p>
      <text:p text:style-name="P24">V reprodukčním procesu zastupuje fungující kapitalista kapitál jako cizí vlastnictví vůči námezdním dělníkům, a <text:soft-page-break/>peněžní kapitalista, zastoupený fungujícím kapitalistou, se podílí na vykořisťování práce. Na to, že aktivní kapitalista může plnit svou funkci, nechávat na sebe pracovat dělníky čili nechávat výrobní prostředky fungovat jako kapitál jen jako představitel výrobních prostředků vůči dělníkům, na to se zapomíná pro protiklad mezi funkcí kapitálu v reprodukčním procesu a pouhým vlastnictvím kapitálu mimo reprodukční proces.</text:p>
      <text:p text:style-name="P24">Skutečně forma, kterou obě části zisku, tj. nadhodnoty, přijímají jako úrok a podnikatelský zisk, nevyjadřuje vztah k práci, protože tento vztah existuje jen mezi prací a ziskem nebo přesněji nadhodnotou jako úhrnem, celkem, jednotou obou těchto částí. Poměr, v němž se zisk dělí, a různé právní nároky, na jejichž základě k tomuto dělení dochází, předpokládají zisk jako hotový, předpokládají, že už tu je. Je-li kapitalista vlastníkem kapitálu, s nímž funguje, shrábne proto celý zisk čili nadhodnotu; dělníkovi je úplně lhostejné, zda kapitalista shrábne celý zisk sám nebo zda musí část postoupit třetí osobě jako právnímu vlastníku. Důvody k dělení zisku mezi dva druhy kapitalistů se tak nepozorovaně mění v důvody existence zisku, který se má dělit, nadhodnoty, kterou si nezávisle na tom, jak se později dělí, bere kapitál jako takový z reprodukčního procesu. Z toho, že úrok stojí proti podnikatelskému zisku a podnikatelský zisk proti úroku, že oba stojí proti sobě, a ne proti práci, vyplývá, že podnikatelský zisk plus úrok, tj. zisk, tj. konec konců nadhodnota, se zakládají na čem? Na protikladné formě obou svých částí! Zisk se však vyrábí dříve, než dochází k tomuto dělení a dříve než o něm může být řeč.</text:p>
      <text:p text:style-name="P24">Úrokový kapitál se osvědčuje jako úrokový jen potud, pokud se půjčené peníze skutečně přeměňují v kapitál a pokud se vyrábí přebytek, jehož částí je úrok. To však nevylučuje, že je s ním nezávisle na výrobním procesu nerozlučně spjata vlastnost nést úroky. Vždyť pracovní síla také osvědčuje svou schopnost vytvářet hodnotu, jen když působí v pracovním procesu a když se v něm realisuje; to však nevylučuje, že sama o sobě, potenciálně, jako schopnost, je hodnototvornou činností a jako taková nevzniká teprve z procesu, ale naopak, je jeho předpokladem. Jako schopnost vytvářet hodnotu se kupuje. Ale je ji možno koupiti k jiným účelům než k produktivní práci, např. k čistě osobním účelům, k obsluze atd. Tak je to i s kapitálem. Je věcí vypůjčovatele, zda ho využije jako kapitálu, tj. zda skutečně uplatní jeho inherentní vlastnost vyrábět nadhodnotu. V obou případech platí nadhodnotu, která je sama o sobě, potenciálně, obsažena ve zboží kapitál.</text:p>
      <text:h text:style-name="P67" text:outline-level="2"><text:span text:style-name="Strong_20_Emphasis"><text:span text:style-name="T30">*</text:span></text:span></text:h>
      <text:p text:style-name="P24">Všimněme si nyní blíže podnikatelského zisku.</text:p>
      <text:p text:style-name="P24">Tím, že se fixuje moment specifické společenské určenosti kapitálu za kapitalistického způsobu výroby — vlastnictví kapitálu, které má tu vlastnost, že velí práci jiných — takže se úrok jeví jako část nadhodnoty, kterou vyrábí kapitál v tomto vztahu, jeví se druhá část nadhodnoty — podnikatelský zisk — nutně tak, jako by nevznikala z kapitálu jako kapitálu, nýbrž z výrobního procesu, nezávisle na jeho specifické společenské určenosti, která přece už nabyla svého zvláštního způsobu existence ve výrazu úrok z kapitálu. Výrobní proces oddělený od kapitálu je však pracovním procesem vůbec. Průmyslový kapitalista, jako někdo jiný než vlastník kapitálu, se proto nejeví jako fungující kapitál, nýbrž jako osoba fungující i nezávisle na kapitálu, jako prostý nositel pracovního procesu vůbec, jako dělník, a to jako námezdní dělník.</text:p>
      <text:p text:style-name="P24">Úrok sám o sobě vyjadřuje právě, že tu jsou pracovní podmínky jako kapitál, ve společenském protikladu k práci, a že se stávají osobní mocí vůči práci a nad prací. Ukazuje dále vlastnictví kapitálu samo jako prostředek k přivlastňování produktů cizí práce. Ukazuje však tento charakter kapitálu jako něco, co kapitálu přináleží mimo výrobní proces a co naprosto není výsledkem specificky kapitalistické určenosti tohoto výrobního procesu samého. Neukazuje jej v přímém protikladu k práci, nýbrž naopak bez poměru k práci, jen jako poměr jednoho kapitalisty k druhému, tedy jako určení, které je pokud jde o poměr kapitálu k práci čistě vnější a lhostejné. Tedy v úroku, v oné zvláštní podobě zisku, v níž protikladný charakter kapitálu nabývá samostatného výrazu, je vyjádřen tak, že tento protiklad je tu úplně setřen a že se tu od něho úplně abstrahuje. Úrok je vztah mezi dvěma kapitalisty, nikoli mezi kapitalistou a dělníkem.</text:p>
      <text:p text:style-name="P24">Na druhé straně dává tato forma úroku druhé části zisku kvalitativní formu podnikatelského zisku, dále mzdy za dozor. Zvláštní funkce, které má plnit kapitalista jako takový a které mu připadají právě na rozdíl od dělníků a v protikladu k nim, se vydávají za čistě pracovní funkce. Kapitalista vytváří nadhodnotu nikoli proto, že pracuje <text:soft-page-break/><text:span text:style-name="T3">jako kapitalista</text:span>, ale proto, že vedle této své vlastnosti jako kapitalisty také pracuje. Tato část nadhodnoty už tedy vůbec není nadhodnota, nýbrž její opak, ekvivalent za vykonanou práci. Protože odcizenost kapitálu, jeho protiklad k práci, se přenáší mimo skutečný proces vykořisťování, totiž na úrokový kapitál, jeví se sám tento proces vykořisťování jako pouhý pracovní proces, v němž fungující kapitalista vykonává jen jinou práci než dělník, takže vykořisťovací práce a vykořisťovaná práce jsou obě jako práce totožné. Vykořisťovací práce je právě tak prací jako práce, která je vykořisťována. Úrok se stává společenskou formou kapitálu, ale vyjádřenou v neutrální a indiferentní formě; podnikatelský zisk se stává ekonomickou funkcí kapitálu, ale abstrahovanou od určitého, kapitalistického charakteru této funkce.</text:p>
      <text:p text:style-name="P24">Ve vědomí kapitalisty se tu odehrává totéž jako u kompensačních důvodů při vyrovnávání zisku na průměrný zisk, o nichž jsme se zmínili v II. oddílu této knihy. Tyto kompensační důvody, které mají určující vliv na rozdělování nadhodnoty, se v kapitalistické představě mění v příčiny vzniku zisku a (subjektivní) důvody k jeho ospravedlnění.</text:p>
      <text:p text:style-name="P24">Představa, že podnikatelský zisk je mzda za práci dozoru, představa, která vzniká z toho, že se podnikatelský zisk jeví jako něco protikladného úroku, se ještě utvrzuje tím, že část zisku opravdu může být oddělena jako mzda a skutečně se tak odděluje, či vlastně naopak, že část mzdy se za kapitalistického způsobu výroby jeví jako nedílná součást zisku. Tato část, jak správně zjistil již A. Smith, vystupuje v čisté podobě, samostatně a úplně oddělena jednak od zisku (jakožto součtu úroku a podnikatelského zisku), jednak od té části zisku, která zbývá po odečtení úroku jako tak zvaný podnikatelský zisk, v platu ředitele v takových oborech podnikání, jejichž rozsah atd. dovoluje takovou dělbu práce, že je možno stanovit zvláštní mzdu pro ředitele.</text:p>
      <text:p text:style-name="P23"><text:span text:style-name="T30">Práce vrchního dozoru a vedení nutně vzniká všude, kde má bezprostřední výrobní proces podobu společensky kombinovaného procesu a není isolovanou prací samostatných výrobců.</text:span><text:a xlink:type="simple" xlink:href="http://www.marxists.org/cestina/marx-engels/1894/kapital3/ch23.htm#2" office:name="2a"><text:span text:style-name="T30">[74]</text:span></text:a><text:span text:style-name="T30"> Má však dvojakou povahu.</text:span></text:p>
      <text:p text:style-name="P24">Na jedné straně se ve všech pracích, v nichž kooperuje mnoho individuí, nutně zračí souvislost a jednota procesu v jedné řídící vůli a ve funkcích, které se netýkají dílčích prací, nýbrž celkové činnosti dílny, jako tomu je u dirigenta orchestru. Je to produktivní práce, která se musí vykonávat při každém kombinovaném způsobu výroby.</text:p>
      <text:p text:style-name="P23"><text:span text:style-name="T30">Na druhé straně — ponecháme-li úplně stranou obchodní úsek — vzniká tato práce vrchního dozoru nezbytně při všech výrobních způsobech založených na protikladu mezi dělníkem jako bezprostředním výrobcem a mezi vlastníkem výrobních prostředků. Čím větší je tento protiklad, tím větší úlohu má tento vrchní dozor nad dělníky. Proto dosahuje vrcholu za otrokářského systému.</text:span><text:a xlink:type="simple" xlink:href="http://www.marxists.org/cestina/marx-engels/1894/kapital3/ch23.htm#3" office:name="3a"><text:span text:style-name="T30">[75]</text:span></text:a><text:span text:style-name="T30"> Je však nezbytný i za kapitalistického způsobu výroby, neboť zde je výrobní proces zároveň procesem spotřeby pracovní síly kapitalistou. Úplně stejně jako v despotických státech zahrnuje práce vrchního dozoru a všestranného zasahování vlády obojí: jak vyřizování společných záležitostí vyplývajících z povahy každé pospolitosti, tak specifické funkce vyvěrající z protikladu mezi vládou a masou lidu.</text:span></text:p>
      <text:p text:style-name="P24">U starověkých spisovatelů, kteří znají otrokářský systém z vlastního pozorování, jsou v theorii, jako tomu bylo i v praxi, obě stránky práce dozoru nerozlučně spjaty právě tak jako u moderních ekonomů, kteří pokládají kapitalistický výrobní způsob za absolutní způsob výroby. Přitom, jak hned ukáži na příkladu, dovedou apologeti moderního systému otroctví používat práce dozoru jako důvodu k ospravedlňování otroctví jako jiní ekonomové k ospravedlňování systému námezdní práce.</text:p>
      <text:p text:style-name="P24">Villicus v době Catonově: „V čele venkovských otroků (familia rustica) stál správce (villicus, od slova villa), který přijímal a vydával, nakupoval a prodával, dostával od pána instrukce a v jeho nepřítomnosti poroučel a trestal... Správce byl ovšem svobodnější než ostatní čeleď; Magonovy knihy radí dovolit mu, aby se ženil, plodil děti a měl vlastní peněžní jmění, a Cato doporučuje oženit jej s hospodyní; on jediný měl asi také naději, že bude-li se dobře chovat, dostane od pána svobodu. Jinak tvořili všichni společnou domácnost... Každý otrok, i správce sám, dostával to, co potřeboval k životu, od pána v určitých lhůtách a přesně odměřeném množství, a s tím pak musel vyjít... Množství se řídilo podle práce, proto např. správce, který měl lehčí práci než čeleď, dostával méně než oni.“ (Mommsen: „Römische Geschichte“, 2. vyd., 1856, I, str. 809—810.)</text:p>
      <text:p text:style-name="P24">Aristoteles: „‘Ο γάρ δεσπότης ούχ έν τῷ χτᾶσϑαι τοὐς δοὐλους, ἀλλ᾽ έυ τῷ χρῆσϑαι δοὐλοις.“ („Neboť pán“ <text:soft-page-break/>— kapitalista — „se neprojevuje jako pán získáváním otroků“ — vlastnictvím kapitálu, které dává moc kupovat práci — „nýbrž užíváním otroků“ — používáním dělníků, dnes námezdních dělníků, ve výrobním procesu.) „῎Εστι δ᾿αὓτη ἡ ἑπιστἡμη οὑδὲν μέγα ἔχουσα οὑδὲ σεμνὁν“ („Ale na této vědě není nic velkého ani vznešeného“;) „ἂ γἀρ τὀν δοῦλον ἐπἱστασϑαι δεῖ ποιεῖν, ἐχεῖνον δεῖ ταῦτα ἐπἱστασϑαι ἐπιτἁττειν(„co totiž otrok musí dovést udělat, musí pán umět poručit“.) „Διὀ ὄσοις ἐξουσἱα μὴ αὐτοὑς χαχοπαϑεῖν, ὲπίτροπος λαμβάνει ταύτην τὴν τιμήν, αὺτοὶ δἐ πολιτεύονται ἣ φιλοσοφοῦσιν." („Kde se s tím páni nemusí trápit sami, přejímá <text:span text:style-name="T3">tuto čest</text:span> dozorce [epitropos], oni sami pak se zabývají státními záležitostmi nebo filosofují.“) (Aristoteles: „De Republica“, vyd. Bekker, 1837, kn. I, kap. 7.)</text:p>
      <text:p text:style-name="P24">Aristoteles bez obalu praví, že panství, jak v politické, tak v hospodářské oblasti, ukládá těm, kdo mají moc, funkce panování, tj. v hospodářské oblasti že musí umět spotřebovávat pracovní sílu, a dodává, že s touto prací dozoru není třeba dělat zvláštní cavyky, a proto pán, je-li dost zámožný, přenechává „čest“ trápit se s tím dozorci.</text:p>
      <text:p text:style-name="P24">Pokud není práce řízení a vrchního dozoru zvláštní funkcí, vyvěrající z povahy každé kombinované společenské práce, nýbrž vyplývá z protikladu mezi majitelem výrobních prostředků a majitelem pouhé pracovní síly — ať už se pracovní síla kupuje přímo s dělníkem, jak je tomu za otrokářského systému, nebo ať dělník sám prodává svou pracovní sílu a výrobní proces je tudíž zároveň procesem spotřeby jeho práce kapitálem — ospravedlňuje se touto funkcí, vyvěrající ze zotročení bezprostředního výrobce, často tento vztah sám, a vykořisťování, přivlastňování cizí nezaplacené práce se právě tak často vykládá jako mzda náležející vlastníku kapitálu. Ale nikdy to nikdo neudělal lépe než obhájce otroctví ve Spojených státech, jistý advokát O‘Connor, na shromáždění v New Yorku 19. prosince 1859, pod praporem „Spravedlnost pro Jih“. — „Now, gentlemen [nuže, pánové],“ pravil za bouřlivého potlesku, „sama příroda určila černocha k tomu, aby žil jako otrok. Má sílu a hodí se k práci; ale příroda, která mu dala tuto sílu, neobdařila ho ani rozumem k tomu, aby mohl vládnout, ani chutí k práci.“ (Potlesk.) „To obojí mu nebylo dopřáno! A táž příroda, která mu nedala do vínku chuť k práci, dala mu pána, aby ji z něho vynutil a aby z něho v podnebí, pro které je stvořen, udělal sluhu, který by byl užitečný sobě i pánovi, který mu vládne. Tvrdím, že není nijak nespravedlivé nechat černocha v postavení, které mu určila příroda, a dát mu pána, který mu vládne; a nikdo mu nebere žádné z jeho práv, nutí-li ho, aby za to zase pracoval a odváděl svému pánu spravedlivou náhradu za práci a schopnosti, jež pán vynakládá, aby mu vládl a udělal z něho něco užitečného pro sebe i pro společnost.“ [,‚New York Tribune“, 20. prosince 1859, str. 5—8.]</text:p>
      <text:p text:style-name="P24">A tak jako otrok i námezdní dělník musí mít pána, který by ho vedl k práci a vládl mu. A předpokládají-li se tyto vztahy nadvlády a poroby, pak je v pořádku, je-li námezdní dělník nucen vyrábět svou vlastní mzdu a nadto ještě mzdu za dozor, kompensaci za práci nadvlády a vrchního dozoru nad ním, „a odvádět svému pánu spravedlivou náhradu za práci a schopnosti, jež pán vynakládá, aby mu vládl a udělal z něho něco užitečného pro sebe i pro společnost“.</text:p>
      <text:p text:style-name="P24">Práce vrchního dozoru a řízení, pokud vyvěrá z antagonistického charakteru kapitálu, z panství kapitálu nad prací, a je tudíž společná všem způsobům výroby založeným, jako kapitalistická výroba, na třídním protikladu, tato práce je i v kapitalistickém systému bezprostředně a nerozlučně spjata s produktivními funkcemi, které každá kombinovaná společenská práce ukládá jednotlivým individuím jako zvláštní práci. Mzda takového epitropa nebo régisseura, jak se mu říkalo ve feudální Francii, se úplně odděluje od zisku a také nabývá formy mzdy za kvalifikovanou práci, jakmile podnik dostatečně vzroste, aby mohl platit takového ředitele (manager), ačkoli to naše průmyslové kapitalisty zdaleka ještě nevede k tomu, aby se „zabývali státními záležitostmi nebo filosofovali“.</text:p>
      <text:p text:style-name="P23"><text:span text:style-name="T30">Že „duší našeho průmyslového systému“ nejsou průmysloví kapitalisté, nýbrž průmysloví ředitelé (managers), poznamenal už pan Ure</text:span><text:a xlink:type="simple" xlink:href="http://www.marxists.org/cestina/marx-engels/1894/kapital3/ch23.htm#4" office:name="4a"><text:span text:style-name="T30">[76]</text:span></text:a><text:span text:style-name="T30">. Pokud jde o obchodní úsek podnikání, řekli jsme o tom už v předcházejícím oddílu všechno, co je třeba.</text:span></text:p>
      <text:p text:style-name="P23"><text:span text:style-name="T30">Sama kapitalistická výroba to přivedla tak daleko, že práce vrchního řízení, úplně odloučené od vlastnictví kapitálu, je habaděj. Proto je už zbytečné, aby tuto práci vrchního řízení vykonával kapitalista. Není vůbec třeba, aby dirigent byl majitelem nástrojů orchestru, ani nepatří k jeho funkci dirigenta, aby měl co dělat se „mzdou“ ostatních hudebníků. Družstevní továrny jsou důkazem, že kapitalista se stal jako funkcionář výroby stejně </text:span><text:soft-page-break/><text:span text:style-name="T30">zbytečným, jako on sám na vrcholu svého vývoje považuje za zbytečného velkého pozemkového vlastníka. Pokud práce kapitalisty nevyvěrá z výrobního procesu jako jen kapitalistického, tedy pokud tato práce sama sebou nemizí s kapitálem, pokud se neomezuje na funkci vykořisťování cizí práce, pokud tedy vyvěrá z formy práce jako práce společenské, z kombinace a kooperace mnoha lidí, aby se dosáhlo společného výsledku, je na kapitálu stejně nezávislá jako je na něm nezávislá sama tato forma, jakmile protrhne kapitalistický obal. Tvrdit, že tato práce je nutná jako kapitalistická práce, jako funkce kapitalisty, neznamená nic jiného, než že vulgus si nedovede formy, které se vyvinuly v lůně kapitalistického způsobu výroby, představit jako oddělené a zbavené jejich antagonistického společenského charakteru. Proti peněžnímu kapitalistovi je průmyslový kapitalista dělníkem, ale dělníkem jako kapitalista, tj. jako vykořisťovatel cizí práce. Mzda, kterou za tuto práci požaduje a dostává, rovná se přesně přivlastněnému množství cizí práce a závisí přímo, pokud kapitalista na sebe bere nutné starosti s vykořisťováním, na stupni vykořisťování této práce, ale ne na stupni námahy, jakou ho toto vykořisťování stojí a kterou může za mírný plat přesunout na ředitele. Po každé krisi můžeme v anglických továrních obvodech najít dost bývalých továrníků, kteří nyní vedou za nevelký plat své někdejší továrny jako ředitelé u nových majitelů, často svých věřitelů.</text:span><text:a xlink:type="simple" xlink:href="http://www.marxists.org/cestina/marx-engels/1894/kapital3/ch23.htm#5" office:name="5a"><text:span text:style-name="T30">[77]</text:span></text:a></text:p>
      <text:p text:style-name="P24">Mzda za správu, kterou dostávají obchodní i průmysloví ředitelé, vystupuje úplně odděleně od podnikatelského zisku jak v družstevních továrnách dělníků, tak v kapitalistických akciových podnicích. Oddělení mzdy za správu od podnikatelského zisku, které je jindy náhodné, je tu stálé. U družstevní továrny ztrácí práce dozoru antagonistický charakter, protože ředitel je placen dělníky a není vůči nim představitelem kapitálu. Akciové podniky, vyvíjející se s úvěrnictvím, mají vůbec tendenci stále více oddělovat tuto správní práci jako zvláštní funkci od držby kapitálu, ať vlastního nebo vypůjčeného, tak jako se s vývojem buržoasní společnosti soudní a správní funkce odlučují od pozemkového vlastnictví, jehož atributy byly ve feudální době. Ale když na jedné straně proti pouhému vlastníkovi kapitálu, peněžnímu kapitalistovi, stojí fungující kapitalista, a s rozvojem úvěru tento peněžní kapitál sám nabývá společenského charakteru, koncentruje se v bankách a půjčují jej banky, a ne už jeho bezprostřední vlastníci; když však na druhé straně všechny reálné funkce, které má vykonávat fungující kapitalista jako takový, obstarává osoba, která je jen ředitelem a nemá kapitál z žádného titulu, ani ze zápůjčky, ani nijak jinak, pak zůstává jen funkcionář a kapitalista mizí jako zbytečná osoba z výrobního procesu.</text:p>
      <text:p text:style-name="P23"><text:span text:style-name="T30">Z veřejných účetních zpráv</text:span><text:a xlink:type="simple" xlink:href="http://www.marxists.org/cestina/marx-engels/1894/kapital3/ch23.htm#6" office:name="6a"><text:span text:style-name="T30">[78]</text:span></text:a><text:span text:style-name="T30"> družstevních továren v Anglii je vidět, že — po odečtení mzdy ředitele, která úplně stejně jako mzdy ostatních dělníků tvoří část vynaloženého variabilního kapitálu — měly větší zisk než průměrný, ačkoli místy platily mnohem vyšší úrok než soukromí továrníci. Příčinou vyššího zisku bylo ve všech těchto případech hospodárnější používání konstantního kapitálu. Nás však na tom zajímá, že průměrný zisk (= úrok + podnikatelský zisk) tu fakticky a očividně vystupuje jako veličina úplně nezávislá na mzdě za správu. Protože zisk tu byl větší než průměrný zisk, byl i podnikatelský zisk větší než obvykle.</text:span></text:p>
      <text:p text:style-name="P24">Týž zjev se vyskytuje i u některých kapitalistických akciových podniků, např. u akciových bank (Joint Stock Banks). „London and Westminster Bank“ vyplatila roku 1863 30% roční dividendu, „Union Bank of London“ a jiné 15%. Od hrubého zisku se tu kromě ředitelských platů odečítá úrok, který se platí z vkladů. Vysoký zisk se tu vysvětluje tím, že základní kapitál je ve srovnání s vklady nepatrný. Např. u „London and Westminster Bank“ činil roku 1863 vložený kapitál 1,000.000 liber št., vklady 14,540.275 liber št. U „Union Bank of London“ byl roku 1863 vložený kapitál 600.000 liber št., vklady 12,384.173 liber št.</text:p>
      <text:p text:style-name="P23"><text:span text:style-name="T30">Zaměňování podnikatelského zisku se mzdou za dozor nebo správu původně vzniklo ze zvláštní formy, kterou přijímá přebytek zisku nad úrokem v protikladu k úroku. V tomto zaměňování se ještě pokračovalo z apologetické snahy vylíčit zisk nikoli jako nadhodnotu, tj. jako nezaplacenou práci, nýbrž jako mzdu, kterou dostává kapitalista za vykonanou práci. Proti tomu pak socialisté vytyčili požadavek, aby byl zisk fakticky omezen na to, za co byl theoreticky vydáván, totiž na pouhou mzdu za dozor. A tento požadavek byl theoretickému přikrašlování tím víc proti srsti, čím víc se na jedné straně tato mzda za dozor se vznikem početné třídy průmyslových a obchodních ředitelů</text:span><text:a xlink:type="simple" xlink:href="http://www.marxists.org/cestina/marx-engels/1894/kapital3/ch23.htm#7" office:name="7a"><text:span text:style-name="T30">[79]</text:span></text:a><text:span text:style-name="T30"> dostávala jako každá jiná mzda na určitou úroveň a nabývala určité tržní ceny a čím níže na druhé straně klesala, jako každá mzda za kvalifikovanou práci, se všeobecným vývojem, který snižuje výrobní náklady na speciálně vyškolenou pracovní sílu</text:span><text:a xlink:type="simple" xlink:href="http://www.marxists.org/cestina/marx-engels/1894/kapital3/ch23.htm#8" office:name="8a"><text:span text:style-name="T30">[80]</text:span></text:a><text:span text:style-name="T30">. S rozvojem družstevnictví u dělníků a akciových podniků u buržoasie odpadla i poslední záminka k zaměňování podnikatelského zisku se mzdou za správu, a zisk se i prakticky ukázal jako to, čím nesporně theoreticky byl, jako pouhá nadhodnota, jako </text:span><text:soft-page-break/><text:span text:style-name="T30">hodnota, za kterou se neplatí ekvivalent, jako realisovaná nezaplacená práce; takže fungující kapitalista skutečně vykořisťuje práci, a plod jeho vykořisťování, pracuje-li s vypůjčeným kapitálem, se dělí na úrok a podnikatelský zisk, přebytek zisku nad úrokem.</text:span></text:p>
      <text:p text:style-name="P24">Na základně kapitalistické výroby se v akciových podnicích dělají nové podvody se mzdou za správu, vedle skutečného ředitele a nad ním se vynořuje spousta správních a dozorčích rad, jimž správa a dozor ve skutečnosti slouží jen za záminku, aby mohli okrádat akcionáře a mazat si kapsy. Mnoho pěkných podrobností o tom najdeme v „The City or the Physiology of London Business; with Sketches on ‘Change and the Coffee Houses“. Londýn 1845. „Co vydělají bankéři a obchodníci tím, že zasedají v ředitelství osmi nebo devíti různých společností, je vidět z tohoto příkladu: soukromá bilance pana Timothy Abrahama Curtise, kterou podal po svém úpadku u konkursního soudu, vykazovala pod položkou ‚ředitelství‘ roční příjem 800—900 liber št. Protože pan Curtis byl ředitelem Anglické banky a Východoindické společnosti, pokládala si každá akciová společnost za čest, mohla-li ho získat za ředitele.“ (Str. 81, 82.) — Ředitelé takových společností dostávají za každou schůzi — a ty se konají týdně — nejméně jednu guinei (21 marek). Konkursní řízení ukazují, že tato mzda za dozor je zpravidla nepřímo úměrná dozoru, který tito nominální ředitelé skutečně vykonávají.</text:p>
      <text:p text:style-name="P24">__________________________________</text:p>
      <text:p text:style-name="P26">Poznámky:</text:p>
      <text:p text:style-name="P23"><text:a xlink:type="simple" xlink:href="http://www.marxists.org/cestina/marx-engels/1894/kapital3/ch23.htm#1a" office:name="1"><text:span text:style-name="T30">73</text:span></text:a><text:span text:style-name="T30"> „Podnikatelský zisk závisí na čistém zisku kapitálu, a ne obráceně.“ (</text:span><text:span text:style-name="T31">Ramsay:</text:span><text:span text:style-name="T30"> „Essay on the Distribution of Wealth“, str. 214. Čistý zisk je u Ramsaye vždy = úroku.)</text:span></text:p>
      <text:p text:style-name="P23"><text:a xlink:type="simple" xlink:href="http://www.marxists.org/cestina/marx-engels/1894/kapital3/ch23.htm#2a" office:name="2"><text:span text:style-name="T30">74</text:span></text:a><text:span text:style-name="T30"> „Dozoru zde“ (u rolnického majitele půdy) „vůbec není zapotřebí.“ (</text:span><text:span text:style-name="T31">J. E. Cairnes:</text:span><text:span text:style-name="T30"> „The Slave Power“. Londýn 1862, str. 48.)</text:span></text:p>
      <text:p text:style-name="P23"><text:a xlink:type="simple" xlink:href="http://www.marxists.org/cestina/marx-engels/1894/kapital3/ch23.htm#3a" office:name="3"><text:span text:style-name="T30">75</text:span></text:a><text:span text:style-name="T30"> „Vyžaduje-li povaha práce, aby dělníci“ (totiž otroci) „byli roztroušeni po rozsáhlejším prostranství, pak počet dozorců, a tím i náklady na práci spojenou s tímto dozorem příslušně vzrostou.“ (</text:span><text:span text:style-name="T31">Cairnes</text:span><text:span text:style-name="T30">, tamtéž, str. 44.)</text:span></text:p>
      <text:p text:style-name="P23"><text:a xlink:type="simple" xlink:href="http://www.marxists.org/cestina/marx-engels/1894/kapital3/ch23.htm#4a" office:name="4"><text:span text:style-name="T30">76</text:span></text:a><text:span text:style-name="T30"> </text:span><text:span text:style-name="T31">A. Ure:</text:span><text:span text:style-name="T30"> „Philosophy of Manufactures“. Franc. překl. 1836, I, str. 67, kde </text:span><text:span text:style-name="T35">tento Pindar továrníků jim zároveň dává vysvědčení, že většina z nich nemá ani potuchy o mechanismu, jehož použí</text:span><text:span text:style-name="T30">vají.</text:span></text:p>
      <text:p text:style-name="P23"><text:a xlink:type="simple" xlink:href="http://www.marxists.org/cestina/marx-engels/1894/kapital3/ch23.htm#5a" office:name="5"><text:span text:style-name="T30">77</text:span></text:a><text:span text:style-name="T30"> Znám případ, že se po krisi z roku 1868 zkrachovaný továrník stal placeným námezdním dělníkem svých bývalých dělníků. Továrnu totiž po úpadku převzalo dělnické družstvo a bývalý majitel byl přijat za ředitele. — </text:span><text:span text:style-name="T31">B. E.</text:span></text:p>
      <text:p text:style-name="P23"><text:a xlink:type="simple" xlink:href="http://www.marxists.org/cestina/marx-engels/1894/kapital3/ch23.htm#6a" office:name="6"><text:span text:style-name="T30">78</text:span></text:a><text:span text:style-name="T30"> Jde o účetní zprávy nejvýš do roku 1864, protože to bylo napsáno roku 1865. — </text:span><text:span text:style-name="T31">B. E.</text:span></text:p>
      <text:p text:style-name="P23"><text:a xlink:type="simple" xlink:href="http://www.marxists.org/cestina/marx-engels/1894/kapital3/ch23.htm#7a" office:name="7"><text:span text:style-name="T30">79</text:span></text:a><text:span text:style-name="T30"> „Mistři jsou právě takoví dělníci jako jejich nádeníci. Po této stránce jsou jejich zájmy totožné se zájmy jejich dělníků. Ale jsou také kapitalisty nebo agenty kapitalistů, a v tomto směru jsou jejich zájmy v příkrém protikladu se zájmy jejich dělníků.“ (Str. 27.) „Vzdělání, velmi rozšířené mezi průmyslovými dělníky této země, zmenšuje den ze dne hodnotu práce a kvalifikace skoro všech mistrů a zaměstnavatelů, protože zvětšuje počet osob, které mají jejich odborné znalosti.“ (Str. 30. </text:span><text:span text:style-name="T31">Hodgskin:</text:span><text:span text:style-name="T30"> „Labour defended against the Claims of Capital etc.“. Londýn 1825.)</text:span></text:p>
      <text:p text:style-name="P23"><text:a xlink:type="simple" xlink:href="http://www.marxists.org/cestina/marx-engels/1894/kapital3/ch23.htm#8a" office:name="8"><text:span text:style-name="T30">80</text:span></text:a><text:span text:style-name="T30"> „Všeobecné uvolnění konvenčních přehrad, zvýšená možnost dosáhnout vzdělání má tendenci snížit mzdu za kvalifikovanou práci, místo aby zvyšovala mzdu za nekvalifikovanou práci.“ (</text:span><text:span text:style-name="T31">J. St. Mill:</text:span><text:span text:style-name="T30"> „Principles of Political Economy“. 2. vyd., Londýn 1849, I, str. 463.)</text:span></text:p>
      <text:p text:style-name="P17"/>
      <text:p text:style-name="P21"/>
      <text:p text:style-name="P21"/>
      <text:p text:style-name="P21"/>
      <text:p text:style-name="P21"/>
      <text:h text:style-name="P50" text:outline-level="4"><text:soft-page-break/><text:tab/><text:span text:style-name="T24">Kapitola dvacátá čtvrtá</text:span></text:h>
      <text:h text:style-name="P12" text:outline-level="3">Zvnějšování kapitalistického vztahu ve formě úrokového kapitálu</text:h>
      <text:p text:style-name="P21"/>
      <text:p text:style-name="P24">V úrokovém kapitálu dosahuje kapitalistický vztah své nejvnějšnější a nejfetištičtější formy. Máme tu <text:span text:style-name="T3">P — P'</text:span>, peníze, které plodí více peněz, hodnotu, která se sama zhodnocuje, bez procesu zprostředkujícího oba krajní články. V obchodním kapitálu, <text:span text:style-name="T3">P — Z — P'</text:span>, je tu alespoň všeobecná forma pohybu kapitálu, ačkoli tento pohyb zůstává ve sféře oběhu, a zisk se tudíž jeví jako pouhý zisk ze zcizení; přesto se však jeví jako produkt společenského vztahu, nikoli jako produkt pouhé <text:span text:style-name="T3">věci</text:span>. Forma obchodního kapitálu stále ještě představuje proces, jednotu protikladných fází, pohyb rozpadající se na dva protikladné akty, na koupi a prodej zboží. V <text:span text:style-name="T3">P — P'</text:span>, ve formě úrokového kapitálu, je to setřeno. Např. půjčí-li kapitalista 1000 liber št. a činí-li úroková sazba 5% je hodnota 1000 liber št. jako kapitálu za 1 rok = <text:span text:style-name="T3">K + Ku'</text:span>, kde <text:span text:style-name="T3">K</text:span> znamená kapitál a <text:span text:style-name="T3">u'</text:span> úrokovou sazbu, tedy zde 5% = 5/100 = 1/20, 1000 + 1000 x 1/20 = 1050 liber št. Hodnota 1000 liber št. jako kapitálu je = 1050 liber št., tj. kapitál není jednoduchá veličina. Je to <text:span text:style-name="T3">poměr</text:span> veličin, jeho poměr jako základní sumy, jako dané hodnoty, k sobě samému jako zhodnocující se hodnotě, jako základní sumě, která vyrobila nadhodnotu. A jak jsme viděli, jeví se kapitál jako takový, jako takováto bezprostředně se zhodnocující hodnota všem aktivním kapitalistům, ať fungují s vlastním nebo vypůjčeným kapitálem.</text:p>
      <text:p text:style-name="P24"><text:span text:style-name="T3">P — P':</text:span> máme tu původní výchozí bod kapitálu, peníze ve vzorci <text:span text:style-name="T3">P — Z — P‘</text:span>, redukované na dva krajní body <text:span text:style-name="T3">P—P'</text:span>, kde <text:span text:style-name="T3">P' = P + ΔP</text:span>, peníze, které vytvářejí více peněz. Je to původní a všeobecný vzorec kapitálu, zkrácený na nesmyslné resumé, je to hotový kapitál, jednota výrobního procesu a procesu oběhu, a tudíž kapitál vynášející za určitou dobu určitou nadhodnotu. Ve formě úrokového kapitálu se to jeví jako něco bezprostředního, nezprostředkovaného výrobním procesem a procesem oběhu. Kapitál se jeví jako tajemný a<text:span text:style-name="T29"> divoplodný </text:span>zdroj úroku, svého vlastního zvětšování. <text:span text:style-name="T3">Věc</text:span> (peníze, zboží, hodnota) je pak už jako pouhá věc kapitálem, a kapitál se jeví jako pouhá věc; výsledek celkového reprodukčního procesu se jeví jako vlastnost, kterou má věc sama od sebe; závisí na majiteli peněz, tj. zboží ve formě, v níž je lze kdykoli směnit, zda je vydá jako peníze nebo půjčí jako kapitál. V úrokovém kapitálu tudíž tento automatický fetiš, hodnota, která se sama zhodnocuje, peníze plodící peníze, má ryzí podobu a v této formě už nenese žádné stopy svého původu. Společenský vztah se dovršil jako vztah věci, peněz, k sobě samé. Místo skutečné přeměny peněz v kapitál je tu jen její bezobsažná forma. Jako u pracovní síly stává se tu užitnou hodnotou peněz jejich schopnost vytvářet hodnotu, větší hodnotu, než jakou mají samy. Peníze jako takové jsou už potenciálně zhodnocující se hodnotou a jako taková se půjčují, což je formou prodeje tohoto zvláštního zboží. Vlastností peněz se stává vytvářet hodnotu, nést úroky, tak jako je vlastností hrušně dávat hrušky. A jako takovou věc, která nese úroky, prodává půjčovatel své peníze. Ale nejen to. I skutečně fungující kapitál, jak jsme viděli, se jeví tak, že nevynáší úrok jako fungující kapitál, nýbrž jako kapitál o sobě, jako peněžní kapitál.</text:p>
      <text:p text:style-name="P24">Převrací se i toto: zatím co úrok je jen částí zisku, tj. nadhodnoty, kterou fungující kapitalista ždímá z dělníka, jeví se nyní naopak jako vlastní plod kapitálu, jako něco původního, a zisk, přeměněný nyní ve formu podnikatelského zisku, jako pouhé <text:span text:style-name="T29">akcesorium</text:span> [přídavek] a vedlejší produkt, přibývající v reprodukčním procesu. Zde je fetišistická podoba kapitálu a představa o fetiši kapitálu dovršena. V <text:span text:style-name="T3">P — P'</text:span> máme před sebou iracionální formu kapitálu, převrácení a zvěcnění výrobních vztahů v nejvyšším stupni: podobu, nesoucí úroky, jednoduchou podobu kapitálu, v níž je kapitál předpokladem svého vlastního reprodukčního procesu; máme před sebou schopnost peněz, resp. zboží, zhodnocovat svou vlastní hodnotu nezávisle na reprodukci — nejkřiklavější formu kapitálové mystifikace.</text:p>
      <text:p text:style-name="P24">Vulgární ekonomii, která se snaží vylíčit kapitál jako samostatný zdroj hodnoty, tvorby hodnoty, přichází ovšem tato forma velmi vhod jako forma, v níž se zdroj zisku už nedá poznat a v níž výsledek kapitalistického výrobního procesu — odloučen od procesu samého — nabývá samostatné existence.</text:p>
      <text:p text:style-name="P24">Teprve v peněžním kapitálu se kapitál stává zbožím, jehož vlastnost samo sebe zhodnocovat má pevnou cenu, která je v každém konkretním případě zachycena v úrokové sazbě.</text:p>
      <text:p text:style-name="P24"><text:soft-page-break/>Jako úrokový kapitál, a to ve své bezprostřední formě úrokového peněžního kapitálu (ostatní formy úrokového kapitálu, které nás tu nezajímají, jsou z této formy odvozeny a předpokládají ji), nabývá kapitál své čistě fetišistické formy <text:span text:style-name="T3">P — P'</text:span> jako subjekt, jako věc na prodej. <text:span text:style-name="T3">Za prvé</text:span> tím, že neustále existuje jako peníze, což je forma, v níž jsou setřeny všechny jeho specifické rysy a v níž není vidět jeho reálné prvky. Vždyť peníze jsou právě formou, v níž je setřen rozdíl mezi zbožími jako užitnými hodnotami, tudíž i rozdíl mezi průmyslovými kapitály skládajícími se z těchto zboží a jejich výrobních podmínek; je to forma, v níž hodnota — a zde kapitál — existuje jako samostatná směnná hodnota. V reprodukčním procesu kapitálu je peněžní forma pomíjivou formou, pouhým průchozím momentem. Naproti tornu na peněžním trhu existuje kapitál vždy v této formě. — <text:span text:style-name="T3">Za druhé</text:span>, nadhodnota vyrobená kapitálem, zde opět ve formě peněz, se jeví jako něco, co přísluší kapitálu jako takovému. Jako je vrozenou vlastností stromů, že rostou, tak se zdá vrozenou vlastností kapitálu v této formě peněžního kapitálu, že plodí peníze (τόχος).</text:p>
      <text:p text:style-name="P24">V úrokovém kapitálu je pohyb kapitálu zkrácen; zprostředkující proces je vypuštěn, a tak je kapitál = 1000 fixován jako věc, která je o sobě = 1000 a v určitém období se mění v 1100, tak jako víno uložené ve sklepě po jisté době také zlepšuje svou užitnou hodnotu. Kapitál je nyní věcí, ale jako věc je kapitálem. Peníze jsou nyní „samodruhé“. Jakmile jsou půjčeny nebo vloženy do reprodukčního procesu (pokud nesou fungujícímu kapitalistovi jako svému majiteli úrok, odděleně od podnikatelského zisku), přirůstá k nim dnem i nocí úrok, ať spí nebo bdí, ať jsou doma nebo na cestách. Tak je v úrokovém peněžním kapitálu (a každý kapitál je co do svého hodnotového výrazu peněžním kapitálem čili platí nyní jako výraz peněžního kapitálu) splněno zbožné přání shromažďovatele pokladu.</text:p>
      <text:p text:style-name="P24">A právě tím, že úrok srůstá s peněžním kapitálem jakoby v jednu věc (tak se tu jeví tvorba nadhodnoty kapitálem), je tak zaujat Luther ve svém naivním hřímání proti lichvě. Když vyložil, že úrok by mohl být požadován v případě, kdyby věřiteli, který sám také musí platit, vznikla škoda z toho, že mu dluh nebyl splacen ve stanovené lhůtě, nebo kdyby mu tím ušel zisk, jehož by byl mohl dosáhnout např. koupí zahrady, pokračuje: „Tím, že jsem ti je (100 zlatých) zapůjčil, děláš mi dvojí škodu: zde nemohu zaplatit, tam nemohu koupit, a trpím proto v obou případech škodu, kteréžto se říká duplex interesse, damni emergentis et lucri cessantis [dvojí škoda, ze vzniklé ztráty a z ušlého zisku]... Uslyševše, že Honza, půjčiv 100 zlatých, utrpěl škodu a žádá spravedlivou náhradu této škody, hned se toho chápou a ke každému 100 zlatých přirážejí takové dvě škody, totiž z neprovedeného zaplacení a ušlé koupě zahrady, zrovna jako by k onomu stu zlatých byly <text:span text:style-name="T3">takové dvě škody přirozeně přirostlé</text:span>, takže majíce sto zlatých, zapůjčí je a připočítávají k nim takové dvě škody, kteréžto však neutrpěli... Proto lichvář jsi, kdo penězi svého bližního nahrazuješ svou vymyšlenou škodu, kterou ti nikdo nezpůsobil a kterou také nemůžeš ani prokázat, ani vypočítat. Takovou škodu nazývají právníci non verum, sed phantasticum interesse. Škoda, kterou si každý sám vybájí... Nemá se tedy říkat, že by se mohly stát škody, že bych nemohl ani zaplatit, ani koupit. To by znamenalo ex contingente necessarium, z toho, co není, dělat něco, co se musí stát, z toho, co je nejisté, dělat jistojistou věc. Nepohltila-liž by taková lichva zakrátko celý svět?... Vypůjčovateli se náhodou, bez jeho vůle, přihodí neštěstí, z něhož by se měl vzpamatovat, ale v obchodování je to obráceně a děje se pravý opak; a tu hledají a vymýšlejí škodu proti bližnímu v tísni, chtějí se tím vzmoci a zbohatnout, lenošíce a zahálejíce žít rozmařile a nezřízeně z práce jiných lidí, bez starosti, nebezpečí a škody; sedět za pecí a nechat svých sto zlatých venku vydělávati za mne, a přesto býti si jist, protože to jsou zapůjčené peníze, že mi zůstanou v měšci, bez všeho nebezpečí a starosti, můj milý, kdo by toho nechtěl?“ (M. Luther: „An die Pfarrherrn wider den Wucher zu predigen etc.“. Wittenberg 1540.)</text:p>
      <text:p text:style-name="P24">Představa o kapitálu jako hodnotě, která se sama reprodukuje a v reprodukci rozmnožuje, hodnotě, která působením své vrozené vlastnosti věčně trvá a roste — tj. působením skryté vlastnosti, o níž mluví scholastikové — vedla k fantastickým nápadům dra Price, které daleko předčí fantasie alchymistů; k nápadům, kterým vážně věřil Pitt a z kterých ve svých zákonech o sinking fund [fond k umořování státního dluhu] udělal sloupy svého finančního hospodářství.</text:p>
      <text:p text:style-name="P23"><text:span text:style-name="T30">„Peníze, které nesou úroky z úroků, rostou z počátku pomalu; protože se však tempo růstu neustále zrychluje, dosáhne po nějaké době takové rychlosti, že se to vymyká všem představám. Pence, půjčená při narození našeho vykupitele na pětiprocentní úroky z úroků, vzrostla by dnes už na větší sumu, než by obsahovalo 150 milionů zeměkoulí, udělaných z ryzího zlata. Půjčena na jednoduchý úrok, vzrostla by však za tutéž dobu jen na 7 šilinků </text:span><text:soft-page-break/><text:span text:style-name="T30">4</text:span><text:span text:style-name="T16">1</text:span><text:span text:style-name="T30">/</text:span><text:span text:style-name="T10">2</text:span><text:span text:style-name="T30"> pence. Až dosud zlepšovala naše vláda své finance raději tímto druhým způsobem, než aby použila prvního.“</text:span><text:a xlink:type="simple" xlink:href="http://www.marxists.org/cestina/marx-engels/1894/kapital3/ch24.htm#1" office:name="1a"><text:span text:style-name="T30">[81]</text:span></text:a></text:p>
      <text:p text:style-name="P24">Ještě výše se vznáší ve svých „Observations on Reversionary Payments etc.“. Londýn 1782: „1 šilink půjčený při narození našeho spasitele“ (tedy patrně v chrámě jeruzalémském) „na 6% úroky z úroků by byl vzrostl na větší částku ve zlatě, než by mohla obsáhnout celá sluneční soustava, kdyby se z ní udělala koule o průměru rovnajícím se dráze Saturnově.“ — „Proto nemusí být stát nikdy v nesnázích, neboť velmi malými úsporami může splatit sebevětší dluh v tak krátké době, jak to vyžaduje jeho zájem.“ (Str. XIII, XIV.) Jak pěkný theoretický úvod k anglickému státnímu dluhu!</text:p>
      <text:p text:style-name="P24">Price prostě oslnila obrovská číslice, která vychází z geometrické řady. Protože se díval na kapitál — aniž přihlížel k podmínkám reprodukce a pracovním podmínkám — jako na samočinný automat, jako na pouhou číslici, která se sama rozmnožuje (tak jako se Malthus dívá ve své geometrické řadě na člověka), domníval se, že objevil zákon růstu kapitálu ve vzorci <text:span text:style-name="T3">s = c(</text:span>1 <text:span text:style-name="T3">+ u)</text:span><text:span text:style-name="T15">n</text:span>, kde <text:span text:style-name="T3">s</text:span> = sumě kapitálu + úroky z úroků, <text:span text:style-name="T3">c</text:span> = zálohovanému kapitálu, <text:span text:style-name="T3">u</text:span> = úrokové sazbě (vyjádřené v alikvotních částech 100) a <text:span text:style-name="T3">n</text:span> znamená řadu let, v nichž proces probíhá.</text:p>
      <text:p text:style-name="P24">Pitt bere tuto mystifikaci dra Price naprosto vážně. V roce 1786 se dolní sněmovna usnesla, aby se vybral na daních 1 milion liber št. pro veřejný užitek. Podle Price, na kterého Pitt věřil, nebylo ovšem nic lepšího než zdanit národ, takto vybrané peníze „akumulovat“, a tak odčarovat státní dluh mysteriem úroků z úroků. Po onom usnesení dolní sněmovny následoval brzy na Pittův popud zákon, který nařizoval akumulovat 250.000 liber št. tak dlouho, „až tento fond i s propadlými životními rentami vzroste na 4,000.000 liber št. ročně.“ (Zákon 26 Jiřího III., kap. 31.) Ve své řeči z roku 1792, v níž navrhoval zvýšit částku věnovanou na umořovací fond, uvedl Pitt mezi příčinami obchodní převahy Anglie stroje a úvěr atd., ale jako „nejrozšířenější a nejtrvalejší příčinu akumulaci. Tento princip je dokonale rozveden a dostatečně vyložen v díle Smithově, tohoto génia... tato akumulace kapitálů by se dala uskutečnit tím, že by se alespoň část ročního zisku dala stranou, aby se zvýšila základní částka, jíž by se mělo v příštím roce použít týmž způsobem, takže by neustále dávala zisk.“ Tak Pitt s pomocí dra Price přeměňuje Smithovu theorii akumulace v theorii obohacování národa akumulací dluhů a dostává se do příjemné, do nekonečna rostoucí řady půjček, půjček uzavíraných proto, aby se mohly splatit půjčky.</text:p>
      <text:p text:style-name="P24">Již u Josiase Childa, otce moderního bankéřství, najdeme, že „100 liber št. na 10% by za 70 let s úroky z úroků vyneslo 102.400 liber št.“ („Traité sur le commerce etc. par J. Child, traduit etc.“ Amsterodam a Berlín, 1754, str. 115. Napsáno roku 1669.)</text:p>
      <text:p text:style-name="P24">Jak názor dra Price bezděčně proniká do moderní ekonomie, ukazuje toto místo v časopisu „Economist“: „Kapitál s úroky z úroků (compound interest) z každé části uspořeného kapitálu pohlcuje všechno kolem sebe tak, že všechno bohatství světa, z něhož pochází příjem, se už dávno stalo úrokem z kapitálu... Každá renta je nyní placením úroků z kapitálu, který byl kdysi vložen do půdy.“ („Economist“, 19. července 1859.) Kapitálu v jeho vlastnosti úrokového kapitálu patří všechno bohatství, které může být vůbec kdy vytvořeno, a všechno, co dosud dostal, je jen splátka jeho apetitu, který pohlcuje všechno kolem sebe. Podle jeho vrozených zákonů mu patří všechna nadpráce, kterou kdy může lidstvo vykonat. Moloch.</text:p>
      <text:p text:style-name="P24">Nakonec ještě tento galimatyáš „romantického“ Müllera: „Má-li Priceovo obrovské narůstání úroků z úroků, čili růst lidských sil, které se samy zrychlují, mít tyto nesmírné účinky, předpokládá, že se ho používá nedílně a bez přerušení po několik století. Jakmile se kapitál rozdělí, rozřeže na mnoho odnoží, které zase samy dále rostou, začíná celý zde popsaný proces akumulace sil znovu. Příroda sama rozvrhla narůstání síly na období asi 20 až 25 let, které jsou průměrně popřány každému jednotlivému dělníkovi. (!) Po uplynutí této doby opouští dělník svou dráhu a musí kapitál nabytý úroky z úroků práce předat novému dělníkovi, většinou rozdělit mezi několik dělníků nebo dětí. Ti musí kapitál, který dostali, napřed oživit a naučit se ho užívat, než z něho mohou pobírat vlastní úroky z úroků. Dále, ohromné množství kapitálu, jehož nabývá občanská společnost i v nejneklidnějším společenském celku, se dlouhá léta ponenáhlu hromadí a nepoužívá se ho k bezprostřednímu rozšiřování práce, naopak, jakmile se nashromáždí značnější částka, postupuje se pod názvem zápůjčky jinému jedinci, dělníkovi, bance, státu. Příjemce, který uvádí kapitál do skutečného pohybu, pak z něho pobírá úroky z úroků a snadno může na sebe vzít závazek platit půjčovateli jednoduché úroky. Proti obrovské geometrické řadě, jakou by se <text:soft-page-break/>mohly rozmnožovat lidské síly a jejich produkt, kdyby platil jedině zákon výroby nebo spořivosti, působí konečně zákon spotřeby, žádostivosti či rozmařilosti, stejně hluboce zakořeněný v lidské povaze.“ (A. Müller: „Elemente der Staatskunst“, 1809, část III, str. 147—149.)</text:p>
      <text:p text:style-name="P24">Není možné nažvanit na několika řádcích víc nehoráznějších nesmyslů. Nemluvě ani o povedené záměně dělníka s kapitalistou, hodnoty pracovní síly s úrokem z kapitálu atd., má být pobírání úroků z úroků vysvětleno tím, že se kapitál vypůjčuje, aby nesl úroky z úroků. Postup našeho Müllera je charakteristický pro romantiku ve všech oborech. Její obsah tvoří běžné předsudky, nasbírané z nejpovrchnějšího zdání věcí. Tento falešný a banální obsah má pak být „povýšen“ a poetisován mystifikující manýrou vyjadřování.</text:p>
      <text:p text:style-name="P24">Akumulační proces kapitálu může být chápán jako akumulace úroků z úroků asi tak, jak může být ta část zisku (nadhodnoty), která se zpětně přeměňuje v kapitál, tj. slouží k vsávání nové nadpráce, nazývána úrok. Ale:</text:p>
      <text:p text:style-name="P23"><text:span text:style-name="T30">1) Nehledě na všechny náhodné poruchy, velká část existujícího kapitálu se v průběhu reprodukčního procesu ustavičně více nebo méně znehodnocuje proto, že hodnota zboží není určena pracovní dobou, kterou původně stojí jeho výroba, nýbrž pracovní dobou, kterou stojí jeho reprodukce, a tato pracovní doba se v důsledku rozvoje společenské produktivní síly práce neustále zmenšuje. Proto se na vyšším stupni vývoje společenské produktivity všechen existující kapitál jeví nikoli jako výsledek dlouhého procesu střádání kapitálu, nýbrž jako výsledek poměrně velmi krátkého období reprodukce.</text:span><text:a xlink:type="simple" xlink:href="http://www.marxists.org/cestina/marx-engels/1894/kapital3/ch24.htm#2" office:name="2a"><text:span text:style-name="T30">[82]</text:span></text:a></text:p>
      <text:p text:style-name="P23"><text:span text:style-name="T30">2) Jak bylo dokázáno v III. oddílu této knihy, klesá míra zisku úměrně vzrůstu akumulace kapitálu a tomu odpovídajícímu vzestupu produktivní síly společenské práce, který se projevuje právě v rostoucím relativním zmenšování variabilní části kapitálu ve srovnání s konstantní. Aby se dosáhlo téže míry zisku, zdesateronásobí-li se konstantní kapitál uváděný do pohybu jedním dělníkem, musela by se zdesateronásobit doba nadpráce, a brzy by nestačila celá pracovní doba, ba ani celých 24 hodin, které má den, i kdyby si je kapitál přivlastňoval celé. Na představě, že se míra zisku nezmenšuje, je však založena Priceova vzestupná řada a vůbec „kapitál s úroky z úroků, který pohlcuje všechno kolem sebe“.</text:span><text:a xlink:type="simple" xlink:href="http://www.marxists.org/cestina/marx-engels/1894/kapital3/ch24.htm#3" office:name="3a"><text:span text:style-name="T30">[83]</text:span></text:a></text:p>
      <text:p text:style-name="P24">Totožnost nadhodnoty s nadprací klade akumulaci kapitálu kvalitativní hranici: <text:span text:style-name="T3">celkový pracovní den</text:span>, daný rozvoj výrobních sil a obyvatelstva, který omezuje počet pracovních dnů, jež je možno současně vykořisťovat. Chápe-li se však nadhodnota v iracionální formě úroku, je hranice jen kvantitativní a překonává nejbujnější fantasii.</text:p>
      <text:p text:style-name="P24">V úrokovém kapitálu je však dovršena představa o fetiši kapitálu, představa, která nahromaděnému produktu práce, a k tomu ještě fixovanému v penězích, připisuje sílu vyrábět z vrozené tajemné vlastnosti, čistě automaticky, geometricky rostoucí řadou nadhodnotu, takže tento nahromaděný produkt práce, jak soudí „Economist“, už dávno diskontoval všechno bohatství světa na všechny časy jako něco, co mu po právu patří a přísluší. Produkt minulé práce, minulá práce sama je zde sama o sobě obtěžkána kusem přítomné nebo budoucí živé nadpráce. Víme však, že ve skutečnosti je uchovávání, a potud i reprodukce hodnoty produktů minulé práce <text:span text:style-name="T3">jen</text:span> výsledkem jejího kontaktu s živou prací; a za druhé, že velení produktů minulé práce nad živou nadprací trvá právě jen tak dlouho, dokud trvá kapitalistický vztah — onen určitý sociální vztah, kdy minulá práce stojí samostatně proti živé práci a podřizuje si ji.</text:p>
      <text:p text:style-name="P24">__________________________________</text:p>
      <text:p text:style-name="P26">Poznámky:</text:p>
      <text:p text:style-name="P23"><text:a xlink:type="simple" xlink:href="http://www.marxists.org/cestina/marx-engels/1894/kapital3/ch24.htm#1a" office:name="1"><text:span text:style-name="T30">81</text:span></text:a><text:span text:style-name="T30"> </text:span><text:span text:style-name="T31">Richard Price:</text:span><text:span text:style-name="T30"> „An Appeal to the Public on the subject of the National Debt“, 2. vyd., Londýn 1774 [str. 18 a násl.]. Dělá naivní vtip: „Peníze je nutno si vypůjčit na jednoduché úroky, aby se mohly rozmnožit tím, že se půjčí na úroky z úroků.“ (Viz </text:span><text:span text:style-name="T31">R. Hamilton: </text:span><text:span text:style-name="T30">„An Inquiry into the Risc and Progress of the National Debt of Great Britain“, 2. vyd., Edinburgh 1814, str. 133.) Podle toho by bylo vypůjčování vůbec nejjistějším prostředkem k obohacování i pro soukromníky. Ale vypůjčím-li si např. 100 liber št. na 5% ročně, musím na konci roku zaplatit 5 liber št., a předpokládáme-li, že by tato půjčka byla uzavřena na 100 milionů let, mohu po tuto dobu každý rok půjčit vždy jen 100 liber št. a každý rok také musím zaplatit 5 liber št. Takhle nikdy nebudu moci půjčit 105 liber št., když jsem si vypůjčil 100 liber št. A z čeho mám těch 5% platit? Z toho, že si znovu vypůjčím, nebo jsem-li stát, z daní. Vypůjčí-li si však peníze průmyslový kapitalista, musí při zisku řekněme 15% zaplatit 5% jako úrok, </text:span><text:soft-page-break/><text:span text:style-name="T30">5% může spotřebovat (ačkoli s jeho příjmem roste jeho chuť) a 5% kapitalisovat. Předpokládá se tedy už 15% zisku, aby se mohlo stále platit 5% jako úrok. Je-li tento proces trvalý, klesá míra zisku z důvodů, které jsme už vyložili, z 15% řekněme na 10%. Price však dočista zapomíná, že 5% úrok předpokládá 15% míru zisku, a předpokládá, že tato míra trvá i při akumulaci kapitálu. Nevšímá si skutečného akumulačního procesu, jeho starostí je jen půjčovat peníze, aby se vracely s úroky z úroků. Jak to mají peníze dělat, je mu úplně lhostejné, vždyť je to přece vrozenou vlastností úrokového kapitálu.</text:span></text:p>
      <text:p text:style-name="P23"><text:a xlink:type="simple" xlink:href="http://www.marxists.org/cestina/marx-engels/1894/kapital3/ch24.htm#2a" office:name="2"><text:span text:style-name="T30">82</text:span></text:a><text:span text:style-name="T30"> Viz Milla a Careye a Roscherův komentář k tomu, založený na nepochopení.</text:span></text:p>
      <text:p text:style-name="P23"><text:a xlink:type="simple" xlink:href="http://www.marxists.org/cestina/marx-engels/1894/kapital3/ch24.htm#3a" office:name="3"><text:span text:style-name="T30">83</text:span></text:a><text:span text:style-name="T30"> „Je jasné, že žádná práce, žádná produktivní síla, žádné nadáni a žádné umění nemůže uspokojit všepohlcující požadavky úroků z úroků. Ale všechno, co se nastřádá, pochází z důchodu kapitalisty, a proto se tyto požadavky skutečně stále kladou a produktivní síla práce je nikdy neuspokojuje. Proto se jakás takás rovnováha neustále porušuje.“ (Labour defended against the Claims of Capital“ [Londýn 1825], str. 23. — </text:span><text:span text:style-name="T31">Hodgskin.</text:span><text:span text:style-name="T30">)</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3"><text:soft-page-break/><text:span text:style-name="T30"><text:tab/></text:span><text:span text:style-name="T25">Kapitola dvacátá pátá</text:span></text:p>
      <text:h text:style-name="P11" text:outline-level="3">Úvěr a fiktivní kapitál</text:h>
      <text:p text:style-name="P21"/>
      <text:p text:style-name="P24">Podrobný rozbor úvěru a nástrojů, které si vytváří (úvěrové peníze atd.), nespadá do našeho plánu. Zde je třeba zdůraznit jen několik málo bodů, nutných k charakteristice kapitalistického způsobu výroby vůbec. Máme při tom co dělat jen s obchodním a bankéřským úvěrem. Souvislostí mezi jeho vývojem a vývojem veřejného úvěru se nebudeme zabývat.</text:p>
      <text:p text:style-name="P23"><text:span text:style-name="T30">Už dříve (</text:span><text:a xlink:type="simple" xlink:href="http://www.marxists.org/cestina/marx-engels/1867/kapital/ch03.htm#S3b"><text:span text:style-name="T30">kniha I, kap. III, 3 b</text:span></text:a><text:span text:style-name="T30">) jsem ukázal, jak se z prostého oběhu zboží vyvíjí funkce peněz jako platidla a jak se tím mezi výrobci zboží a obchodníky se zbožím vytváří vztah věřitele a dlužníka. S rozvojem obchodu a kapitalistického výrobního způsobu, který vyrábí jen s ohledem na oběh, se tato přirozená základna úvěrového systému rozšiřuje, zevšeobecňuje a prohlubuje. Celkem vzato peníze tu fungují jen jako platidlo, tj. zboží se neprodává za peníze, nýbrž za písemný příslib, že bude zaplaceno v určité lhůtě. Tyto platební přísliby můžeme pro stručnost vesměs shrnout pod všeobecnou kategorii směnek. Než projde termín takových směnek a než jsou splatné, obíhají samy zase jako platidlo; a tvoří vlastní obchodní peníze. Pokud se konečně vyrovnáním pohledávky a dluhu ruší, fungují jako peníze absolutně, neboť pak nedochází k jejich konečné přeměně v peníze. Tak jako tyto zálohy, které si navzájem poskytují výrobci a obchodníci, tvoří vlastní základ úvěru, tak nástroj jejich oběhu, směnka, tvoří základnu vlastních úvěrových peněz, bankovek atd. Bankovky nespočívají na oběhu peněz, ať kovových peněz nebo státovek, nýbrž na oběhu směnek.</text:span></text:p>
      <text:p text:style-name="P24"><text:span text:style-name="T3">W. Leatham</text:span> (yorkshirský bankéř): „Letters on the Currency“, 2. vyd., Londýn 1840: „Zjistil jsem, že celkový úhrn směnek za celý rok 1839 činil 528,493.842 liber št.“ (úhrn zahraničních směnek odhaduje asi na 1/5 celkové částky) „a úhrn směnek, které v témž roce současně obíhaly, 132,123.460 liber št.“ (Str. 56.) „Směnky představují větší součást oběhu než všechny ostatní jeho části dohromady.“ (Str. 3.) — „Tato ohromná nástavba směnek spočívá (!) na základně, kterou tvoří úhrn bankovek a zlata; a jestliže se v průběhu událostí tato základna příliš zúží, je ohrožena pevnost nástavby, ba její existence.“ (Str. 8.) — „Máme-li odhadnout celý oběh“ (má na mysli bankovky) „a úhrn závazků všech bank, jejichž okamžité zaplacení v hotovosti může být požadováno, soudím, že částka, jejíž přeměna ve zlato může být podle zákona žádána, činí 153 milionů, kdežto zlata, jímž by mohl být tento požadavek kryt, je jen 14 milionů.“ (Str. 11.) — „Směnky nelze dát pod kontrolu, ledaže by se zabránilo nadbytku peněz a nízké úrokové sazbě nebo diskontu, který je příčinou vzniku části směnek a podněcuje tuto velkou a nebezpečnou expansi. Není možno rozhodnout, kolik směnek vzniklo ze skutečných transakcí, např. ze skutečných koupí a prodejů, a kolik jich je vytvořeno uměle (fictious) a jsou to jen plané směnky, tj. kdy se směnka vydává, aby nahradila jinou směnku před její splatností, a tak tvořila vytvořením pouhých oběhových prostředků fiktivní kapitál. Pravda, v době, kdy je peněz nadbytek a jsou levné, děje se to v obrovské míře.“ (Str. 43, 44.) — <text:span text:style-name="T3">J. W. Bosanquet:</text:span> „Metallic, Paper and Credit Currency“. Londýn 1842: „Průměrný úhrn plateb, které se vyřizují v obchodním dnu v clearing house [odúčtovacím místě] (kde si londýnští bankéři mezi sebou vyměňují vystavené šeky a splatné směnky), činí přes 3 miliony liber št. a denní zásoba peněz, která je k tomuto účelu nutná, činí něco přes 200.000 liber št. (Str. 86.) {Roku 1889 činil celkový obrat clearing house 7618<text:span text:style-name="T13">3</text:span>/<text:span text:style-name="T4">4</text:span> milionů liber št., což při 300 obchodních dnech dělá průměrně 25<text:span text:style-name="T13">1</text:span>/<text:span text:style-name="T4">2</text:span> milionu denně. — B. E.} „Směnky jsou nesporně oběživem (currency), nezávisle na penězích, pokud indossamentem [rubopisem] převádějí vlastnictví z ruky do ruky.“ (Str. 92.) „V průměru je možno předpokládat, že každá obíhající směnka má dva rubopisy, a že tedy každá směnka, než je splatná, vyřídí průměrně dvě platby. A tak je pravděpodobné, že jen rubopisem zprostředkovaly směnky v roce 1839 majetkové převody v částce dvakrát 528 milionů, čili 1056 milionů liber št., přes 3 miliony denně. Je tedy jisté, že směnky a vklady dohromady vykonávají majetkovými převody z ruky do ruky a bez pomoci peněz peněžní funkce ve výši nejméně 18 milionů liber št. denně.“ (Str. 93.)</text:p>
      <text:p text:style-name="P24"><text:span text:style-name="T3">Tooke</text:span> praví o úvěru všeobecně toto: „Ve svém nejjednodušším výrazu je úvěr více nebo méně oprávněná důvěra, která někoho přiměje, aby někomu jinému svěřil určitou částku kapitálu v penězích nebo ve zboží, odhadnutém <text:soft-page-break/>na určitou peněžní hodnotu, kterážto částka je pak splatná vždy po uplynutí určité lhůty. Jestliže se kapitál půjčuje v penězích, tj. v bankovkách, nebo na úvěr v hotovosti, nebo v poukázce na korespondenta, přiráží se k částce, která má být vrácena, tolik a tolik procent za užívání kapitálu. Poskytuje-li se úvěr ve zboží, o jehož peněžní hodnotě se strany dohodly a jehož převod znamená prodej, zahrnuje stanovená částka, která má být zaplacena, náhradu za užívání kapitálu a za risiko převzaté až do doby splatnosti. Na takové úvěry se zpravidla dávají písemné obligace s určitými platebními lhůtami. A tyto přenosné obligace čili promesy tvoří prostředek, jímž půjčovatelé, jestliže se jim naskytne příležitost použít svého kapitálu, ať už ve formě peněz nebo zboží, jsou většinou s to vypůjčit si nebo koupit levněji před splatností těchto směnek, neboť jejich vlastní úvěr je podepřen úvěrem druhého podpisu na směnce.“ („Inquiry into the Currency Principle“, Str. 87.)</text:p>
      <text:p text:style-name="P24"><text:span text:style-name="T3">Ch. Coguelin,</text:span> „Du Crédit et des Banques dans l'Industrie“, „Revue des deux Mondes“ 1842, sv, XXXI [str. 797]: „V každé zemi se většina úvěrových transakcí uskutečňuje přímo ve sféře průmyslových styků... výrobce suroviny dává surovinu na úvěr továrníkovi, který ji zpracovává, a dostává od něho písemný příslib, že určitého dne zaplatí. Když továrník vykoná svou část práce, dává svůj výrobek za podobných podmínek na úvěr jinému továrníkovi, který má tento výrobek dále zpracovat, a tak úvěr postupuje stále dál od jednoho k druhému, až ke spotřebiteli. Velkoobchodník dává zboží na úvěr maloobchodníkovi a sám zase dostává zboží na úvěr od továrníka nebo komisionáře. Každý si jednou rukou vypůjčuje a druhou rukou půjčuje, někdy peníze, ale mnohem častěji výrobky. Tak se uskutečňuje v průmyslových stycích neustálá výměna úvěrů, které se kombinují a všemi směry křižují. Právě ve složitosti a růstu těchto vzájemných úvěrů spočívá vývoj úvěru, a v tom je pravé sídlo jeho moci.“</text:p>
      <text:p text:style-name="P24">Druhá stránka úvěrnictví souvisí s rozvojem obchodu s penězi, který se ovšem za kapitalistické výroby vyvíjí paralelně s rozvojem obchodu se zbožím. V předcházejícím oddílu (kapitola XIX) jsme viděli, že se v rukou peněžníků soustřeďuje úschova reservních fondů obchodníků, technické operace příjmu a výplaty peněz, mezinárodních plateb, a tím i obchod s pruty. Navazujíc na tento obchod s penězi, vyvíjí se druhá stránka úvěrnictví, správa úrokového čili peněžního kapitálu, jako zvláštní funkce peněžníků. Vypůjčování a půjčování peněz se stává jejich zvláštním zaměstnáním. Vstupují jako prostředníci mezi skutečného půjčovatele a vypůjčovatele peněžního kapitálu. Vcelku záleží činnost bankéřů po této stránce v tom, že ve svých rukou soustřeďují ve velkém množství zapůjčitelný peněžní kapitál, takže místo jednotlivého půjčovatele peněz vystupují vůči průmyslovým a obchodním kapitalistům bankéři jako představitelé všech půjčovatelů peněz. Stávají se všeobecnými správci peněžního kapitálu. Na druhé straně soustřeďují, vůči všem půjčovatelům, vypůjčovatele, neboť vypůjčují pro celý obchodní svět. Banka představuje na jedné straně centralisaci peněžního kapitálu, půjčovatelů, na druhé straně centralisaci vypůjčovatelů. Její zisk spočívá vcelku v tom, že si vypůjčuje na nižší úrok, než na jaký půjčuje.</text:p>
      <text:p text:style-name="P24">Zapůjčitelný kapitál, jímž banky disponují, jim připlývá několikerým způsobem. Předně, protože jsou pokladníky průmyslových kapitalistů, koncentruje se v bankách peněžní kapitál, který si udržuje každý výrobce a obchodník jako reservní fond nebo který mu připlývá jako platba. Tyto fondy se tak přeměňují v zapůjčitelný peněžní kapitál. Tím se reservní fond obchodního světa, protože se soustřeďuje jako společný fond, omezuje na nutné minimum, a část peněžního kapitálu, která by jinak ležela nečinně jako reservní fond, se půjčuje, funguje jako úrokový kapitál. Za druhé se zapůjčitelný kapitál bank tvoří z vkladů peněžních kapitalistů, kteří bankám přenechávají jejich rozpůjčení. S rozvojem bankovního systému, a zejména když banky začínají z vkladů platit úroky, ukládají se v nich dále peněžní úspory a peníze všech tříd, pokud právě nejsou umístěny. Malé částky, které samy o sobě nejsou s to působit jako peněžní kapitál, se spojují ve velké masy a tak tvoří peněžní moc. Toto shromažďování malých částek se musí jako zvláštní účinek bankovního systému odlišovat od jeho zprostředkovatelství mezi vlastními peněžními kapitalisty a vypůjčovateli. Konečně se v bankách ukládají i důchody, které mají být spotřebovány jen postupně.</text:p>
      <text:p text:style-name="P24">Půjčování se uskutečňuje (máme tu co dělat jen s vlastním obchodním úvěrem) diskontem směnek — zpeněžením směnek před jejich splatností — a půjčkami v různých jiných formách: přímých zápůjček na osobní úvěr, zápůjček na lombard zúročitelných papírů, státních cenných papírů, akcií všeho druhu, zejména pak zápůjček na nákladní listy, waranty [skladní listy] a jiné ověřené vlastnické tituly ke zboží, na vklady atd.</text:p>
      <text:p text:style-name="P24">Úvěr, který poskytuje bankéř, může být poskytnut v různých formách, např. ve směnkách na jiné banky, v šecích <text:soft-page-break/>na ně, v otevření úvěru téhož druhu, konečně, u bank oprávněných vydávat bankovky, ve vlastních bankovkách banky. Bankovka není nic jiného než směnka na bankéře, splatná kdykoli do rukou držitele, kterou bankéř nahrazuje soukromé směnky. Tato forma úvěru připadá laikovi obzvlášť nápadná a důležitá, předně proto, že tento druh úvěrových peněz přechází z pouhého obchodního oběhu do všeobecného oběhu a zde funguje jako peníze; a také proto, že ve většině zemí za hlavními bankami, které vydávají bankovky, těmito prapodivnými směsicemi národní banky a soukromé banky, stojí vlastně národní úvěr a bankovky těchto bank jsou více nebo méně zákonným platidlem; protože je tu zřejmé, že bankéř obchoduje s úvěrem samým, neboť bankovka představuje jen obíhající úvěrovou známku. Bankéř však obchoduje s úvěrem i ve všech ostatních formách, i tehdy, když půjčuje v hotovosti peníze, které jsou u něho uloženy. Bankovka tvoří vlastně jen minci velkoobchodu, a hlavní věcí je u bank vždy jen vklad. To nejlépe dokazují skotské banky.</text:p>
      <text:p text:style-name="P24">Zvláštními úvěrovými ústavy ani zvláštními formami bank se pro náš účel nepotřebujeme podrobněji zabývat.</text:p>
      <text:p text:style-name="P24"><text:bookmark text:name="001"/>„Činnost bankéřů je dvojí... 1) Sbírat kapitál od těch, kdo ho nemohou nijak přímo použít, a rozdělovat a předávat jej těm, kdo ho mohou použít. 2) Přijímat vklady z příjmů svých zákazníků a vyplácet jim z nich částky, které potřebují vydat na svou spotřebu. První je oběh <text:span text:style-name="T3">kapitálu</text:span>, druhé oběh <text:span text:style-name="T3">peněz</text:span> (currency)“. — „První je koncentrace kapitálu na jedné straně a jeho rozdělování na druhé straně; druhé je řízení oběhu pro místní potřeby obvodu.“ — <text:span text:style-name="T3">Tooke:</text:span> „Inquiry into the Currency Principle“, str. 36, 37. K tomuto místu se vrátíme v kap. XXVIII.</text:p>
      <text:p text:style-name="P24"><text:bookmark text:name="0011"/>„Reports of Committees“, sv. VIII. „Commercial Distress“, sv. II, část I, 1847—1848. Minutes of Evidence [svědecké výpovědi]. — (Dále citováno jako „Commercial Distress“, 1847—1848.) Ve čtyřicátých letech se při eskontu směnek v Londýně v nesčetných případech přijímaly místo bankovek směnky jedné banky na druhou splatné za 21 dnů. (Výpověď Pease, provinciálního bankéře, čís. 4636 a 4656.) Podle téže zprávy měli bankéři ve zvyku, jakmile bylo málo peněz, platit takovými směnkami svým zákazníkům. Chtěl-li příjemce bankovky, musel tuto směnku znovu eskontovat. Pro banky se to rovnalo privilegiu dělat peníze. Pánové Jones, Loyd and Co. platili tak „od nepamětných dob“, jakmile bylo málo peněz a úroková sazba nad 5%. Zákazník rád bral takové bankéřské směnky, protože směnky firmy Jones, Loyd and Co. bylo možno eskontovat snáze než jeho vlastní; také často proběhly 20—30 rukama. (Tamtéž, čís. 901—904, 905, 992.)</text:p>
      <text:p text:style-name="P24">Všechny tyto formy slouží k tomu, aby učinily pohledávku přenosnou. „Sotva je nějaká forma, v níž by úvěr občas nemusel vykonávat funkce peněz; ať je touto formou bankovka, směnka nebo šek, postup i výsledek je v podstatě týž.“ — <text:span text:style-name="T3">Fullarton:</text:span> „On the Regulation of Currencies“, 2. vyd., Londýn 1845, str. 38. — „Bankovky jsou drobné peníze úvěru.“ (Str. 51.)</text:p>
      <text:p text:style-name="P24">Další citát je z knihy <text:span text:style-name="T3">J. W. Gilbarta:</text:span> „The History and Principles of Banking“. Londýn 1834: „Kapitál banky se skládá ze dvou částí, ze základního kapitálu (invested capital) a bankovního kapitálu (banking capital), který je vypůjčen. (Str. 117.) Bankovního čili vypůjčeného kapitálu se nabývá trojím způsobem: 1) přijímáním vkladů, 2) vydáváním vlastních bankovek, 3) vydáváním směnek. Půjčí-li mi někdo zadarmo 100 liber št. a půjčím-li těchto 100 liber št. někomu jinému na 4% úrok, vydělám tímto obchodem za rok 4 libry t. A stejně když někdo přijme můj platební příslib“ (I promise to pay — slibuji zaplatit — je obvyklá formule anglických bankovek), „vrátí mí jej na konci roku a zaplatí mi za to 4%, docela jako bych mu byl půjčil 100 liber št., vydělám tímto obchodem 4 libry št.; a zase, přinese-li mi někdo ve venkovském městě 100 liber št., abych je za 21 dní zaplatil někomu třetímu v Londýně, každý úrok, kterého mohu z těchto peněz v mezidobí dosáhnout, bude mým ziskem. To je věcné shrnutí operací banky a způsobu, jakým se pomocí vkladů, bankovek a směnek tvoří bankovní kapitál.“ (Str. 117.) „Bankéřovy zisky jsou všeobecně vzato úměrné sumě jeho vypůjčeného čili bankovního kapitálu. Má-li se zjistit skutečný zisk nějaké banky, musí se od hrubého zisku odečíst úrok ze základního kapitálu. Zbytek je bankovní zisk.“ (Str. 118.) „<text:span text:style-name="T3">Půjčky, které bankéř poskytuje svým klientům, se poskytují z peněz jiných lidí.</text:span>“ (Str. 146.) „Právě bankéři, kteří nevydávají bankovky, si vytvářejí bankovní kapitál diskontem směnek. Diskontními operacemi rozmnožují své vklady. Londýnští bankéři diskontují jen takovým firmám, které u nich mají běžný účet.“ (Str. 119.) „Firma, která eskontuje u své banky směnky a zaplatí z celé sumy těchto směnek úroky, musí alespoň část této sumy ponechat u banky, aniž z ní dostane úroky. Tím dostává bankéř z půjčených peněz vyšší úrok než běžný a pomocí salda, které mu zůstává, si vytváří bankovní kapitál.“ (Str. 120.) — Úsporné využívání reservních fondů, vkladů a šeků: „Depositní banky přenášením dobropisů šetří oběživem a vyřizují s malou částkou skutečných peněz transakce znějící na velké částky. Peněz, které se tak uvolní, používá bankéř na <text:soft-page-break/>zápůjčky svým klientům prostřednictvím diskontu atd. Přenášení dobropisů zvyšuje tudíž účinnost depositního systému.“ (Str. 123.) „Nezáleží na tom, zda oba klienti, kteří spolu obchodují, mají účet u téhož bankéře nebo u různých bankéřů. Neboť bankéři si vzájemně vyměňují šeky v clearing house [odúčtovacím domě]. Převáděním dluhů by se depositní systém mohl rozšířit tak, že by úplně vytlačil užívání kovových peněz. Kdyby měl každý běžný účet u banky a prováděl všechny své platby šeky, staly by se tyto šeky jediným oběživem. V tomto případě by se muselo předpokládat, že bankéři tyto peníze mají, jinak by šeky neměly cenu.“ (Str. 124.) — Centralisaci místního obchodu v bankách napomáhají 1) pobočné banky. Provinciální banky mají filiálky v menších městech svého obvodu; londýnské banky v různých městských čtvrtích Londýna. 2) Agentury. „Každá provinciální banka má v Londýně agenta, aby tam vyplácel její bankovky a směnky a přijímal peníze, které přinášejí londýnští obyvatelé na účet lidí, kteří bydlí v provincii.“ (Str. 127.) Každý bankéř sbírá bankovky druhého bankéře a už je nevydává. V každém větším městě se bankéři jednou nebo dvakrát týdně scházejí a bankovky si vyměňují. Saldo se platí poukázkou na Londýn. (Str. 134.) „Účelem bank je ulehčovat obchod. Všechno, co ulehčuje obchod, ulehčuje i spekulaci. Obchod a spekulace jsou v mnoha případech spjaty tak úzce, že je těžko říci, kde přestává obchod a kde začíná spekulace... Všude, kde jsou banky, lze kapitál dostat snáze a levněji. Láce kapitálu podporuje spekulaci, jako láce masa a piva podporuje žravost a pijanství.“ (Str. 137, 138.) „Protože banky, které vydávají vlastní bankovky, těmito bankovkami stále platí, může se zdát, že jejich diskontní transakce se provádějí výhradně takto vzniklým kapitálem, ale není tomu tak. Bankéř může klidně platit všechny směnky, které eskontuje, svými vlastními bankovkami, a přece může <text:span text:style-name="T13">9</text:span>/<text:span text:style-name="T4">10</text:span> směnek, které má, představovat skutečný kapitál. Neboť ačkoli on sám dal za tyto směnky jen své vlastní papírové peníze, nemusí přesto tyto peníze zůstat v oběhu až do splatnosti směnek. Směnky mohou obíhat tři měsíce, a bankovky se mohou vrátit za tři dny.“ (Str. 172.) „Že klienti překračují účty, je běžná obchodní věc. Je to ve skutečnosti účel, pro nějž se úvěr v hotovosti zaručuje... Úvěry v hotovosti se zaručují nejen osobní zárukou, nýbrž také deponováním cenných papírů.“ (Str. 174, 175.) „Kapitál půjčený na zástavu zboží má týž účinek jako kapitál půjčený na eskont směnek. Vypůjčí-li si někdo 100 liber št. na zástavu svého zboží, je to totéž, jako by je byl prodal za směnku na 100 liber št. a pak směnku u bankéře eskontoval. Zápůjčka na zboží mu však umožňuje, aby si zboží ponechal, dokud se nezlepší situace na trhu, a aby nemusel přinášet oběti, potřebuje-li naléhavě získat peníze.“ (Str. 180, 181.)</text:p>
      <text:p text:style-name="P24">„The Currency Theory Reviewed atd.“ [Edinburgh 1845], str. 62, 63: „Je nesporně pravda, že 1000 liber št., které uložím dnes u A, může být zítra zase vydáno a tvořit vklad u B. Pozítří je snad zase vydá B a budou vkladem u C a tak dále do nekonečna. Týchž 1000 liber št. v penězích se tedy může řadou přenosů znásobit na absolutně neurčitelnou sumu vkladů. Je tedy možné, že <text:span text:style-name="T3">devět desetin všech vkladů v Anglii vůbec neexistuje, leda jako účetní položky v knihách bankéřů</text:span>, z nichž každý ručí za to, že existuje jeho část... Tak ve Skotsku, kde obíhající peníze“ (k tomu ještě skoro jen papírové peníze!) „nepřesahují nikdy 3 miliony liber št., činí vklady 27 milionů. Pokud pak nedojde ke všeobecnému, náhlému vybírání vkladů (a run on the banks), může týchž 1000 liber št. na své zpáteční pouti vyrovnat stejně lehce stejně neurčitelnou sumu. Protože týchž 1000 liber št., jimiž dnes vyrovnám svůj dluh u jednoho obchodníka, může vyrovnat zítra jeho dluh u jiného obchodníka a pozítří dluh tohoto obchodníka u banky a tak dále do nekonečna, může týchž 1000 liber št. jít z ruky do ruky a z banky do banky a vyrovnávat jakoukoli myslitelnou sumu dluhů a pohledávek.“</text:p>
      <text:p text:style-name="P24">{Jak jsme viděli, Gilbart viděl již roku 1834, že „všechno, co ulehčuje obchod, ulehčuje i spekulaci. Obchod a spekulace jsou v mnoha případech spjaty tak úzce, že je těžko říci, kde přestává obchod a kde začíná spekulace.“ Čím snáze lze získat zápůjčku na neprodané zboží, tím více se vypůjčuje, tím větší je pokušení vyrábět zboží nebo zboží již vyrobené vrhat na vzdálené trhy, jen aby se na ně získala peněžní zápůjčka. Jasný příklad toho, jak může být takovouto horečkou zachvácen celý obchodní svět v zemi a jak to pak končí, podávají dějiny anglického obchodu v letech 1845—1847. Na tom lze vidět, co může natropit úvěr. K následujícím příkladům ještě jen několik krátkých vysvětlivek.</text:p>
      <text:p text:style-name="P24">Koncem roku 1812 začal polevovat tlak, který doléhal na anglický průmysl skoro nepřetržitě od roku 1837. V příštích dvou letech ještě více stoupala poptávka ciziny po anglických průmyslových výrobcích; léta 1845—1846 byla obdobím nejvyšší prosperity. Roku 1843 otevřela opiová válka anglickému obchodu Čínu. Nový trh byl novým podnětem k beztak bouřlivému rozmachu, zejména bavlnářského průmyslu. „Jak bychom mohli vůbec někdy vyrábět příliš mnoho? Musíme obléci 300 milionů lidí“ — řekl tenkrát pisateli těchto řádků jeden <text:soft-page-break/>manchesterský továrník. Ale všechny ty nově postavené tovární budovy, parní a spřádací stroje a tkací stavy nebyly s to pohltit nadhodnotu přitékající proudem z Lancashiru. S touž vášnivostí, s níž stupňovali výrobu, vrhli se do stavby železnic; a tam se teprve ukojily spekulační choutky továrníků a obchodníků, a to již od léta 1844. Upisovali akcie, jak jen mohli, tj. pokud stačily peníze na krytí prvních splátek; s dalšími splátkami to nějak bude! Když pak přišly další splátky — podle otázky 1059 „Commercia! Distress“, 1848—1857, činil kapitál vložený v letech 1846— 1847 do železnic na 75 milionů liber št. — muselo se sáhnout k úvěru, a většinou na to musel krvavě doplácet i vlastní podnik firmy.</text:p>
      <text:p text:style-name="P24">Ale tento vlastní podnik byl ve valné většině případů již také přetížen. Lákavé vysoké zisky svedly k daleko rozsáhlejším operacím, než dovolovaly mobilní prostředky, které byly k disposici. Ale byl tu přece úvěr, snadno dosažitelný a k tomu ještě levný. Bankovní diskont byl nízký; roku 1844 1<text:span text:style-name="T13">3</text:span>/<text:span text:style-name="T4">4</text:span>—2<text:span text:style-name="T13">3</text:span>/<text:span text:style-name="T4">4</text:span>%, roku 1845 až do října pod 3%, pak krátký čas stoupal až na 5% (únor 1846), pak zase klesal až na 3<text:span text:style-name="T13">1</text:span>/<text:span text:style-name="T4">4</text:span>% v prosinci 1846. Ve sklepeních Anglické banky se nahromadila neslýchaně velká zásoba zlata. Všechny tuzemské bursovní hodnoty stály tak vysoko, jako nikdy předtím. Proč si tedy dát ujít skvělou příležitost, proč se nepustit chutě do díla? Proč neposlat na cizí trhy, prahnoucí po anglických výrobcích, všechno zboží, které se dá vyrobit? A proč by neměl sám továrník shrabovat dvojí zisk — z prodeje příze a tkaniny na Dálném východě a z prodeje zboží, které za to bylo dovezeno do Anglie?</text:p>
      <text:p text:style-name="P24">Tak vznikl systém hromadných konsignací [zásilek zboží] do Indie a Číny na úvěr, který se velmi brzy vyvinul v systém konsignací čistě kvůli úvěru, jak to je podrobně vylíčeno v následujících poznámkách, a což nutně muselo skončit ohromným přeplněním trhů a krachem.</text:p>
      <text:p text:style-name="P24">Tento krach vypukl následkem neúrody roku 1846. Anglie a zvláště Irsko potřebovaly obrovský dovoz potravin, zejména obilí a bramborů. Ale zemím, které je dodávaly, se za ně mohlo platit jen z velmi nepatrné části anglickými průmyslovými výrobky; muselo se platit drahým kovem; do ciziny odplynulo nejméně za 9 milionů zlata. Z tohoto zlata pocházelo plných 7<text:span text:style-name="T13">1</text:span>/<text:span text:style-name="T4">2</text:span> milionů ze zlatého pokladu Anglické banky, čímž byla citelně ochromena její volnost pohybu na peněžním trhu; ostatní banky, jejichž reservní fondy byly uloženy u Anglické banky a jsou fakticky totožné s reservou této banky, musely nyní rovněž omezit své peněžní operace; rychle a lehce plynoucí proud plateb začal váznout, nejprve tu a tam, pak všeobecně. Bankovní diskont, který byl ještě v lednu 1847 3—3<text:span text:style-name="T13">1</text:span>/<text:span text:style-name="T4">2</text:span>%, stoupl v dubnu, kdy po prvé vypukla panika, na 7% v létě pak nastala znovu přechodně slabá úleva (6<text:span text:style-name="T13">1</text:span>/<text:span text:style-name="T4">2</text:span>, 6%) ale když byla zase špatná úroda, vypukla panika znovu a ještě prudčeji. Oficiální minimální diskont Anglické banky stoupl v říjnu na 7, v listopadu na 10%, jinak řečeno, převážnou většinu směnek bylo možno eskontovat jen za úžasné lichvářské úroky nebo vůbec ne; všeobecné váznutí plateb přivedlo řadu předních firem a mnoho a mnoho středních a malých firem k úpadku; bance samé hrozilo nebezpečí, že bude muset v důsledku omezení, která jí ukládal povedený bankovní zákon z roku 1844, ohlásit úpadek — tu vláda na všeobecné naléhání 25. října dočasně zrušila platnost bankovního zákona a odstranila tak absurdní pouta, kterými zákon poutal banku. Nyní mohla bez překážek dát do oběhu zásobu svých bankovek; protože úvěr těchto bankovek byl fakticky zaručen úvěrem národa, tedy byl neotřesitelný, nastalo tím ihned citelné ulehčení peněžní tísně; padlo ovšem ještě množství velkých i malých firem, které byly úplně v koncích, ale vrchol krise byl překonán, bankovní diskont klesl v září zase na 5%, ajiž během roku 1848 se připravovalo nové oživení obchodu, které roku 1849 ulomilo hrot revolučnímu hnutí na pevnině a které v padesátých letech vyvolalo dosud neslýchaný průmyslový rozkvět, ale hned potom — krach roku 1857. — <text:span text:style-name="T3">B. E.</text:span>}</text:p>
      <text:p text:style-name="P24">I. O úžasném znehodnocení státních papírů a akcií za krise roku 1847 podává informaci dokument vydaný sněmovnou lordů roku 1848. Podle něho činil pokles hodnoty ke d ni 23. října 1847 ve srovnání se stavem v únoru téhož roku:</text:p>
      <table:table table:name="Tabulka37" table:style-name="Tabulka37">
        <table:table-column table:style-name="Tabulka37.A"/>
        <table:table-column table:style-name="Tabulka37.B"/>
        <table:table-row>
          <table:table-cell table:style-name="Tabulka37.A1" office:value-type="string">
            <text:p text:style-name="P72">u anglických státních papírů</text:p>
          </table:table-cell>
          <table:table-cell table:style-name="Tabulka37.A1" office:value-type="string">
            <text:p text:style-name="P71">  93,824.217 liber št.</text:p>
          </table:table-cell>
        </table:table-row>
        <table:table-row>
          <table:table-cell table:style-name="Tabulka37.A1" office:value-type="string">
            <text:p text:style-name="P72">u dokařských a průplavních akcií</text:p>
          </table:table-cell>
          <table:table-cell table:style-name="Tabulka37.A1" office:value-type="string">
            <text:p text:style-name="P71">    1,358.288    „   „</text:p>
          </table:table-cell>
        </table:table-row>
        <text:soft-page-break/>
        <table:table-row>
          <table:table-cell table:style-name="Tabulka37.A1" office:value-type="string">
            <text:p text:style-name="P72">u železničních akcií</text:p>
          </table:table-cell>
          <table:table-cell table:style-name="Tabulka37.A1" office:value-type="string">
            <text:p text:style-name="P73">  19,579.820    „   „</text:p>
          </table:table-cell>
        </table:table-row>
        <table:table-row>
          <table:table-cell table:style-name="Tabulka37.A1" office:value-type="string">
            <text:p text:style-name="P71">Celkem</text:p>
          </table:table-cell>
          <table:table-cell table:style-name="Tabulka37.A1" office:value-type="string">
            <text:p text:style-name="P71">114,762.325 liber št.</text:p>
          </table:table-cell>
        </table:table-row>
      </table:table>
      <text:p text:style-name="P24"/>
      <text:p text:style-name="P24">II. O podvodech ve východoindickém obchodu, kde se už nevystavovaly směnky, protože se koupilo zboží, nýbrž kupovalo se zboží, aby se mohly vystavovat a pak eskontovat, zpeněžovat směnky, píše „Manchester Guardian“ z 24. listopadu 1848:</text:p>
      <text:p text:style-name="P24">„A dá z Londýna příkaz B, aby u továrníka C v Manchestru koupil zboží k nalodění pro D ve Východní Indii. B zaplatí C šestiměsíčními směnkami, vydanými C na B. Sám se kryje rovněž šestiměsíčními směnkami na A. Jakmile je zboží naloděno, A zašle D nákladní list a vydá na něho rovněž šestiměsíční směnky. „Kupec a odesilatel mají tedy fondy v rukou o mnoho měsíců dříve, než zboží skutečně zaplatí; a zpravidla se tyto směnky před splatností obnovovaly s tím, aby se při tak ‚dlouhodobém obchodě‘ poskytl čas na jeho realisaci. Pohříchu však ztráty v takovém obchodě nevedly k jeho omezení, nýbrž naopak k jeho rozšíření. Čím víc účastníci chudli, tím větší měli potřebu kupovat, aby tak novými půjčkami nahradili kapitál ztracený v dřívějších spekulacích. Nákupy už nebyly regulovány poptávkou a nabídkou, staly se nejdůležitější částí finančních operací firem, s kterými to šlo s kopce. Ale to je jen jedna stránka věci. Jak tomu bylo tady s vývozem průmyslového zboží, bylo tomu též tam s nákupem a naloďováním produktů. Obchodní firmy v Indii, které měly dostatečný úvěr, takže jejich směnky byly <text:span text:style-name="T29">eskontován</text:span>y, kupovaly cukr, indigo, hedvábí nebo bavlnu — ne proto, že by nákupní ceny vzhledem k posledním londýnským cenám slibovaly zisk, nýbrž proto, že dřívější tratty vydané na londýnskou firmu byly brzy splatné a musely být kryty. Co bylo jednodušší než koupit náklad cukru, zaplatit jej desetiměsíčními směnkami na londýnskou firmu a poslat nákladní listy zámořskou poštou do Londýna? Ani ne za dva měsíce nato byly nákladní listy na toto sotva naloděné zboží, a tím zboží samo, zastaveny v Lombard Street, a londýnská firma měla peníze osm měsíců před tím, než byly směnky vystavené na toto zboží splatné. A všechno to šlo hladce, bez přerušování a překážek, pokud diskontující firmy měly dost peněz, aby je půjčovaly na nákladní listy a waranty [skladní listy] a aby do neomezených částek eskontovaly směnky indických obchodních firem na „solidní“ firmy v Mincing Lane.</text:p>
      <text:p text:style-name="P24">{Tyto podvodné machinace kvetly, dokud zboží z Indie a do Indie muselo obeplouvat na plachetních lodích kolem mysu Dobré naděje. Od té doby, co jde Suezským průplavem, a to po parnících, ztratila tato metoda fabrikace fiktivního kapitálu, spočívající na dlouhé době přepravy zboží, svůj podklad. A od té doby, co telegraf ještě týž den oznamuje anglickému obchodníkovi situaci na indickém trhu a indickému obchodníkovi situaci na anglickém trhu, není tato metoda vůbec možná. — B. E.}</text:p>
      <text:p text:style-name="P24">III. Ve zprávě „Commercial Distress“ z let 1847—1848, kterou jsme již citovali, se uvádí : „V posledním týdnu dubna 1847 oznámila Anglická banka bankovní firmě Royal Bank of Liverpool, že s okamžitou platností snižuje svůj diskontní obchod s ní na polovinu. Tato zpráva měla velmi nepěkný účinek, protože v poslední době se platby prováděly mnohem více ve směnkách než v hotovosti a protože obchodníci, kteří obyčejně nosili do banky mnoho hotových peněz a platili jimi své akcepty, mohli v poslední době přinášet jen směnky, které dostali sami za svou bavlnu a jiné výrobky. Tento zjev se silně rozmáhal, a s tím se množily i obchodní potíže. Akcepty, které banka musela proplácet za obchodníky, byly většinou vydány v cizině a vyrovnávaly se dosud ponejvíce platbou získanou za výrobky. Směnky, které nyní obchodníci přinášeli místo dřívějších hotových peněz, byly směnky s různou lhůtou splatnosti a různého druhu; značnou část tvořily bankovní směnky na tři měsíce od data, mnoho z nich bylo směnek za bavlnu. Tyto směnky akceptovali, byly-li to směnky bankovní, londýnští bankéři, jinak však je akceptovali obchodníci všeho druhu, firmy brazilské, americké, kanadské, západoindické atd.... Obchodníci netrasovali na sebe navzájem, nýbrž tuzemští zákazníci, kteří kupovali výrobky v Liverpoolu, kryli je směnkami na londýnské banky, nebo směnkami na jiné firmy v Londýně, nebo směnkami na kohokoli. Oznámení Anglické banky způsobilo, že u směnek za prodané cizí výrobky byla zkrácena lhůta splatnosti, která jinak činila přes tři měsíce.“ (Str. 26, 27.)</text:p>
      <text:p text:style-name="P24">Období prosperity v Anglii v letech 1844—1847 bylo, jak jsme vylíčili výše, spjato s první velikou železniční <text:soft-page-break/>horečkou. O jejím vlivu na obchod vůbec se v uvedené zprávě praví: „V dubnu 1847 začaly skoro všechny obchodní firmy více či méně vyhladovovat svůj obchod (to starve their business) tím, že ukládaly část svého obchodního kapitálu do železnic.“ (Str. 42.) — „Na železniční akcie byly také uzavírány zápůjčky na vysokou úrokovou sazbu, např. 8%, u soukromníků, bankéřů a pojišťovacích společností.“ (Str. 66.) „Tím, že tyto obchodní firmy půjčovaly tak velké částky železnicím, byly zase nuceny vypůjčovat si eskontem směnek příliš mnoho kapitálu u bank, aby za tyto peníze mohly dále provozovat svůj vlastní obchod.“ (Str. 67.) — (Otázka:) „Řekl byste, že platby na železniční akcie měly velký podíl na tlaku, který vládl“ (na peněžním trhu) „v dubnu a říjnu“ (roku 1847)? (Odpověď:) — „Myslím, že měly sotva nějaký vliv na tlak v dubnu. Podle mého názoru až do dubna, a snad až do léta, bankéře spíše posílily, než oslabily. Neboť ke skutečnému použití peněz nedošlo tak rychle jako k platbám; proto měla většina bank počátkem roku dosti značnou částku železničních fondů ve svých rukou.“ (To potvrzují četné výpovědi bankéřů. „C. D.“ 1848—1857.) „Ta se v létě postupně scvrkávala a 31. prosince byla podstatně menší. Jednou z příčin tlaku v říjnu bylo postupné zmenšováni železničních fondů v rukou bank; mezi 22. dubnem a 31. prosincem se zmenšila železniční salda v našich rukou na třetinu. Tento účinek měly platby na železniční akcie v celé Velké Británii; ponenáhlu vyprázdnily deposita bank.“ (Str. 43, 44.) — Totéž říká i Samuel Gurney (šéf proslulé firmy Overend Gurney and Co.): „Roku 1846 byla značně vyšší poptávka po kapitálu pro železnice, ale nezvedla úrokovou sazbu. Došlo k fusi menších částek ve velké masy a tyto velké masy byly v našem trhu spotřebovány; takže celkový účinek toho byl, že na peněžní trh v City se vrhlo více peněz a že se z něho tolik nebralo.“</text:p>
      <text:p text:style-name="P24">A. Hodgson, ředitel liverpoolské Joint Stock Bank, ukazuje, nakolik mohou směnky tvořit reservy bankéřů: „Zvykli jsme si mít nejméně <text:span text:style-name="T13">9</text:span>/<text:span text:style-name="T4">10</text:span> všech svých vkladů a všechny peníze, které jsme dostávali od jiných osob, po ruce ve směnkách, které byly splatné den ze dne... do té míry, že v době krise výnos denně splatných směnek se téměř rovnal platebním požadavkům na nás,“ (Str. 53.)</text:p>
      <text:p text:style-name="P24"><text:span text:style-name="T3">Spekulační směnky</text:span>. — (Čís. 5092.) „Kdo směnky“ (za prodanou bavlnu) „hlavně akceptoval ?“ — (R. Gardner, bavlnářský továrník, o němž jsme se v tomto díle už nejednou zmínili): „Makléři zboží; obchodník koupí bavlnu, předá ji makléři, vydá na tohoto makléře směnku a eskontuje ji.“ — (Čís. 5094.) „A tyto směnky jdou do liverpoolských bank a tam jsou eskontovány?“ — „Ano, a také jinde... Nebýt této akomodace [poskytování úvěru], na kterou přistupovaly hlavně liverpoolské banky, byla by podle mého názoru bavlna v minulém roce o 1<text:span text:style-name="T13">1</text:span>/<text:span text:style-name="T4">2</text:span> nebo 2 pence na libře levnější.“ — Čís. 600. „Řekl jste, že obíhal ohromný počet směnek vydaných spekulanty na bavlnářské makléře v Liverpoolu; platí totéž o vašich zápůjčkách na směnky za jiné koloniální produkty mimo bavlnu?“ — (A. Hodgson, bankéř v Liverpoolu): „Platí to o všech druzích koloniálních produktů, zvláště však o bavlně.“ — Čís. 601. „Máte jako bankéř snahu chránit se tohoto druhu směnek ?“ — „Naprosto ne; považujeme je za docela řádné směnky, je-li jich přiměřené množství... Směnky tohoto druhu bývají často prolongovány.“</text:p>
      <text:p text:style-name="P24"><text:span text:style-name="T3">Podvodné machinace na východoindicko-čínském trhu roku 1847</text:span>. — Charles Turner (šéf jedné z prvních východoindických firem v Liverpoolu): „Známe všichni případy, které se udály v obchodě s ostrovem Mauricius a v podobných obchodech. Makléři si navykli dávat zápůjčky na zboží nejen po jeho příchodu, ke krytí směnek vydaných na toto zboží, což je úplně v pořádku, a zápůjčky na nákladní listy... nýbrž dávali zápůjčky na výrobek, dříve než byl naloděn, a v některých případech, dříve než byl zhotoven. Já sám např. jsem koupil v jednom případě v Kalkuttě směnky za 6000—7000 liber št.; tržba za tyto směnky šla na Mauricius, aby jí bylo použito k roziíření výroby cukru; směnky přišly do Anglie, a více než polovina jich byla protestována; když potom konečně došly lodní náklady cukru, z nichž se tyto směnky měly zaplatit, ukázalo se, že tento cukr byl zastaven třetím osobám, ještě než byl naloděn, ba ve skutečnosti ještě než byl vyroben.“ (Str. 78.) „Za zboží pro východoindický trh se nyní musí továrníkovi platit hotově; ale to na věci nic nemění, neboť má-li kupující v Londýně nějaký úvěr, vystaví směnku na Londýn a eskontuje ji v Londýně, kde je nyní diskont nízký; takto získanými penězi zaplatí továrníkovi... trvá to nejméně dvanáct měsíců, než zasilatel zboží do Indie dostane odtud protihodnotu; ...člověk s 10.000 nebo 15.000 liber št., který se pustí do obchodních operací s Indií, si zajistí větší úvěr u některé londýnské firmy; dá této firmě 1% a vydává na ni směnky pod podmínkou, že tržba za zboží prodané do Indie bude poslána této londýnské firmě; přitom však obě strany mlčky souhlasí, že londýnská firma nemusí dávat žádný skutečný úvěr v hotových; tj. směnky se prolongují, dokud se nevrátí peníze. Směnky <text:soft-page-break/>se eskontují v Liverpoolu, Manchestru a Londýně; některé z nich mají skotské banky.“ (Str. 79.) — (Čís. 730.) „Nedávno udělala jedna firma v Londýně úpadek; při prohlídce knih se přišlo na toto: Jsou dvě firmy — jedna v Manchestru a druhá v Kalkuttě ; otevřely si u londýnské firmy úvěr na 200.000 liber št.; tj. obchodní přátelé této manchesterské firmy, kteří zaslali firmě v Kalkuttě zboží z Glasgowa a Manchestru na konsignaci, trasovali na londýnskou firmu směnky v částce 200.000 liber št.; zároveň se umluvily, že kalkuttská firma vydá na londýnskou firmu rovněž směnky na 200.000 liber št.; tyto směnky byly v Kalkuttě prodány, za výtěžek se koupily jiné směnky a zaslaly do Londýna, aby jimi mohla londýnská firma proplatit první směnky, vydané v Glasgowě nebo Manchestru. Tak bylo dáno do oběhu směnek za 600.000 liber št.“ — (Čís. 971.) „V nynější době, koupí-li některá firma v Kalkuttě lodní náklad“ (pro Anglii) „a zaplatí-li za něj svými vlastními trattami, které vydá na svého londýnského korespondenta, a nákladní listy jsou zaslány sem, může na nákladní listy hned získat zápůjčku v Lombard Street; může tedy po osm měsíců používat peníze, než musí její korespondent zaplatit směnky.“ —</text:p>
      <text:p text:style-name="P24">IV. V roce 1848 zasedal tajný výbor horní sněmovny, aby vyšetřil příčiny krise z roku 1847. Svědecké výpovědi, učiněné před tímto výborem, byly však uveřejněny až roku 1857 („Minutes of Evidence, taken before the Secret Committee of the H. of L. appointed to inquire into the Causes of Distress etc.“ 1857; citováno jako „C. D.“ 1848—1857). Pan Lister, ředitel Union Bank of Liverpool, tu mezi jiným uvedl:</text:p>
      <text:p text:style-name="P24"><text:bookmark text:name="002"/><text:bookmark text:name="0012"/>(2444.) „Na jaře roku 1847 nastalo neslýchané rozšíření úvěru... protože obchodníci přenášeli svůj kapitál z obchodu do železnic, a přitom chtěli provozovat obchod dál v dřívějším rozsahu. Každý si patrně zprvu myslil, že se mu podaří prodat železniční akcie se ziskem a tak vrátit peníze do obchodu. Shledal pak nejspíš, že to není možné, a sáhl ve svém podniku, kde dříve platil hotově, k úvěru. Tím se úvěr rozrůstal.“</text:p>
      <text:p text:style-name="P24"><text:bookmark text:name="0021"/>(2500.) „Byly tyto směnky, na nichž banky, které je převzaly, utrpěly ztráty, hlavně směnky za obilí nebo za bavlnu?“ Byly to směnky za produkty všeho druhu, za obilí, bavlnu a cukr, a za všeliké cizí produkty. Tenkrát nebylo produktu, snad až na olej, který by nebyl klesl v ceně.“ — (2506.) „Makléř, který akceptuje směnku, neakceptuje ji, aniž by byl dostatečně kryt, i proti poklesu ceny zboží, jež slouží ke krytí.“</text:p>
      <text:p text:style-name="P24">(2512.) „Za výrobky se vydávají dvojí směnky. K prvnímu druhu patří původní směnka, která se vydává odtamtud na dovozce... Směnky, které se tak vydávají za výrobky, jsou často splatné dříve, než výrobky dojdou. Obchodník proto musí, dojde-li zboží a nemá-li sám dostatečný kapitál, zastavit zboží u makléře, dokud se mu nepodaří zboží prodat. Pak je ihned vydána směnka druhého druhu. Vydá ji liverpoolský obchodník na makléře, na záruku onoho zboží... je už pak na bankéři, aby se ujistil, zda makléř zboží má a kolík na ně zapůjčil. Musí se přesvědčit, že makléř má krytí, aby se mohl v případě ztráty hojit.“</text:p>
      <text:p text:style-name="P24">(2516.) „Dostáváme také směnky z ciziny... Někdo tam koupí směnku na Anglii a pošle ji některé anglické firmě; na směnce nemůžeme vidět, byla-li vydána rozumně či nerozumně, představuje-li výrobek nebo vzduch.“</text:p>
      <text:p text:style-name="P24">(2533.) „Řekl jste, že téměř všechny zahraniční výrobky se prodávaly s velkou ztrátou. Myslíte, že to bylo způsobeno neodůvodněnou spekulací s těmito výrobky ?“ — „Pocházelo to z toho, že byl velmi značný dovoz a nebyla přiměřená spotřeba, která by jej pohlcovala. Podle všech známek spotřeba velmi silně klesla.“ — (2534.) „V říjnu... byly výrobky téměř neprodejné.“</text:p>
      <text:p text:style-name="P24">Jak se na vrcholu krachu všeobecně rozšíří heslo sauve qui peut [zachraň se, kdo můžeš], o tom se vyslovuje v téže zprávě znalec prvního řádu, důstojný a mazaný kvaker Samuel Gurney, šéf firmy Overend Gurney and Co: (1262.) „Zavládne-li panika, neptá se obchodník, na kolik může uložit své bankovky, ani ztratí-li 1 nebo 2% při prodeji svých pokladničních poukázek nebo tříprocentní renty. Jakmile je v zajeti hrůzy, nezáleží mu ani na zisku, ani na ztrátě; hledí dostat se sám do bezpečí, ostatní svět ať si dělá, co chce.“</text:p>
      <text:p text:style-name="P24">V. Pan Alexander, obchodník s východoindickou oblastí, říká před výborem dolní sněmovny, který zkoumal účinky bankovních zákonů z roku 1857 (cituje se jako „B. C.“ 1857), o vzájemném přeplňování obou trhů: (4330.) „Vydám-li nyní v Manchestru 6 šilinků, dostanu v Indii nazpět 5 šilinků; vydám-li v Indii 6 šilinků, dostanu v Londýně nazpět 5 šilinků.“ Takže tedy byl stejně přeplněn indický trh Anglií a anglický trh Indií. A tak tomu bylo v létě 1857, sotva deset let po trpké zkušenosti z roku 1847!</text:p>
      <text:p text:style-name="P21"/>
      <text:p text:style-name="P21"><text:soft-page-break/><text:tab/><text:span text:style-name="T25">Kapitola dvacátá šestá</text:span></text:p>
      <text:h text:style-name="P12" text:outline-level="3">Akumulace peněžního kapitálu, její vliv na úrokovou sazbu</text:h>
      <text:p text:style-name="P21"/>
      <text:p text:style-name="P24">„V Anglii dochází k neustálé akumulaci dalšího bohatství, které má tendenci přijímat nakonec peněžní formu. Po touze získat peníze projevuje se však hned silná touha zase se jich zbavit, nějak je uložit, aby přinášely úroky nebo zisk; neboť peníze jako peníze nic nevynášejí. Proto jestliže se s tímto stálým přílivem nadbytečného kapitálu postupně a dostatečně nerozšiřuje pole pro jeho umístění, dochází nezbytně k tomu, že se periodicky akumulují peníze, které hledají umístění; tyto akumulace mají podle okolností větší nebo menší význam. Po dlouhou řadu let byl hlavním prostředkem, jímž se odsávalo nadbytečné bohatství Anglie, státní dluh. Jakmile však roku 1816 dosáhl maxima a nemohl už odsávat další přebytečné bohatství, bylo každý rok nutno umístit alespoň 27 milionů jinam. Kromě toho se splácely různé kapitály... Podniky, k jejichž provedení je zapotřebí velkého kapitálu a které čas od času odvádějí přebytek neumístěného kapitálu... jsou — alespoň v naší zemi — absolutně nutné, aby se odvádělo periodicky nahromaděné přebývající bohatství společnosti, které nemůže být umístěno v obvyklých odvětvích.“ („The Currency Theory Reviewed“. Londýn 1845, str. 32—34.) O roce 1845 se v této práci říká: „Během velmi krátkého období ceny proti nejnižšímu bodu deprese silně stouply... tříprocentní státní dluh je téměř al pari [na nominální hodnotě]... ve sklepeních Anglické banky je nahromaděno více zlata než kdy předtím. Akcie všeho druhu dosáhly téměř neslýchaných cen a úroková sazba klesla tak, že je skoro nominální... To všechno dokazuje, že v Anglii opět stojíme před těžkou akumulací nezaměstnaného bohatství, že nám opět hrozí období spekulační horečky.“ (Tamtéž, str. 36.)</text:p>
      <text:p text:style-name="P24">„Ačkoli dovoz zlata není spolehlivým ukazatelem zisku ze zahraničního obchodu, přesto část tohoto dovozu — nelze-li jej vysvětlit jinak — representuje prima facie [zřejmě] takový zisk.“ (J. G. Hubbard: „The Currency and the Country“. Londýn 1843, str. 40—41.) „Dejme tomu, že v období, kdy jdou obchody stále dobře, kdy jsou výhodné ceny a dostatečný oběh peněz, je nutno pro špatnou úrodu vyvézt za 5 milionů zlata a dovézt za stejnou částku obilí. Oběh“ {to zde, jak se hned ukáže, neznamená oběživo, nýbrž neumístěný peněžní kapitál — <text:span text:style-name="T3">B. E.</text:span>} „se o tutéž částku zmenší. Soukromníci budou možná mít i nadále stejné množství oběživa, ale vklady obchodníků u jejich bank, salda bank u jejich peněžních makléřů a reservy v pokladnách bank se vesměs zmenší, a přímým důsledkem tohoto zmenšení částky neumístěného kapitálu bude vzestup úrokové sazby, např. ze 4% na 5%. Protože situace v podnikání je dobrá, nebude důvěra otřesena, ale úvěr se zdraží.“ (Tamtéž, str. 42.) „Klesají-li všeobecně ceny zboží, vracejí se přebytečné peníze ve formě přibývajících vkladů do bank, nadbytek neumístěného kapitálu stlačuje úrokovou sazbu na minimum, a tak je tomu do té doby, dokud vyšší ceny nebo oživený obchod nepovolají dřímající peníze do služby nebo dokud nejsou pohlceny tím, že se investují do zahraničních cenných papírů nebo do zahraničního zboží.“ (Str. 68.)</text:p>
      <text:p text:style-name="P24">Výňatky, které uvádíme dále, jsou opět z parlamentní zprávy o Commercial Distress [obchodní krisi] v letech 1847—1848. — Pro neúrodu a hlad v letech 1846—1847 bylo nutno dovážet hodně potravin. „Proto dovoz značně převýšil vývoz... Proto nastal značný odliv peněz z bank a lidé, kteří chtěli diskontovat směnky, se hrnuli k diskontním makléřům; makléři začali směnky pozorněji zkoumat. Dosud otevřený úvěr byl velmi značně omezen a slabé firmy se pokládaly. Ti, kdo se opírali jen o úvěr, přišli na mizinu. To ještě zvýšilo už dříve pociťovaný neklid; bankéři i jiní viděli, že nemohou tak bezpečně jako dříve počítat s tím, že přemění směnky a jiné cenné papíry v bankovky, aby mohli dostát svým závazkům; omezili úvěr ještě víc a často jej přímo odmítali; v mnoha případech schovávali své bankovky, aby mohli v budoucnu krýt vlastní závazky; raději je vůbec nevydávali. Neklid a zmatek každým dnem vzrůstal, a nebýt dopisu lorda Johna Russella, byl by nastal všeobecný bankrot.“ (Str. 74, 75.) Russellův dopis dočasně zrušil platnost bankovního zákona. — Charles Turner, o němž jsme se již zmínili, vypovídá: „Některé flrmy měly velké prostředky, ne však mobilní. Celý jejich kapitál byl vázán v realitách na Mauriciu nebo v továrnách na indigo nebo na cukr. Když převzaly závazky ve výši 500.000 až 600.000 liber št., neměly volné prostředky, aby proplatily směnky na tyto závazky, a nakonec se ukázalo, že mohly své směnky platit jen pomocí svého úvěru, a pokud úvěr stačil.“ (Str. 81.) — S. Gurney, o němž už byla zmínka, říká: [1664.] „V nynější době (1848) je silně podvázán obrat a je velký nadbytek peněz.“ <text:soft-page-break/>— (Čís. 1763.) „Nevěřím, že úrokovou sazbu vyhnal tak vysoko nedostatek kapitálu; způsobila to panika (the alarm), obtíž dostat bankovky.“</text:p>
      <text:p text:style-name="P23"><text:span text:style-name="T30">Roku 1847 zaplatila Anglie do zahraničí za dovezené potraviny nejméně 9 milionů liber št. ve zlatě. Z toho 7</text:span><text:span text:style-name="T16">1</text:span><text:span text:style-name="T30">/</text:span><text:span text:style-name="T10">2</text:span><text:span text:style-name="T30"> milionu z Anglické banky a 1</text:span><text:span text:style-name="T16">1</text:span><text:span text:style-name="T30">/</text:span><text:span text:style-name="T10">2</text:span><text:span text:style-name="T30"> milionu z jiných zdrojů. (Str. 245.) — Guvernér Anglické banky Morris prohlásil: [3800.] „23. října 1847 byly veřejné fondy a akcie průplavů a železnic již znehodnoceny o 114,752.225 liber št.“ (Str. 312). Týž Morris odpověděl na otázku lorda G. Bentincka: [3846.] „Není vám známo, že stejně byl znehodnocen všechen kapitál uložený v cenných papírech a výrobcích všeho druhu, že se suroviny, bavlna, hedvábí, vlna zasílaly na pevninu rovněž za směšné ceny a že... cukr, káva a čaj se rozprodávaly v nucených prodejích?“ — „Národ musel nevyhnutelně přinést značné oběti, aby se čelilo odlivu zlata, vyvolanému mimořádným dovozem potravin.“ — [3848.] „Nemyslíte, že by bylo bývalo lépe sáhnout na těch 8 milionů liber št., které ležely v pokladnách banky, než pokoušet se získat zlato zpět s takovými oběťmi?“ — „</text:span><text:span text:style-name="T31">Myslím, že ne</text:span><text:span text:style-name="T30">.“ — A nyní komentář k tomuto heroismu. Disraeli se vyptává pana W. Cottona, ředitele a bývalého guvernéra Anglické banky. „Jak velkou dividendu dostali akcionáři banky v roce 1844?“ — „Toho roku to bylo 7%.“ — „A dividenda za rok 1847?“ — „9%“ — „Platí banka za své akcionáře v běžném roce daň z příjmu?“ — „Ano.“ — „Zaplatila ji i v roce 1844?“ — „Ne.“</text:span><text:a xlink:type="simple" xlink:href="http://www.marxists.org/cestina/marx-engels/1894/kapital3/ch26.htm#1" office:name="1a"><text:span text:style-name="T30">[84]</text:span></text:a><text:span text:style-name="T30"> — „Pak tedy byl tento bankovní zákon (z roku 1844) velmi prospěšný akcionářům... Výsledek tedy je, že od zavedení nového zákona dividenda akcionářů stoupla ze 7% na 9% a kromě toho že daň z příjmu platí nyní banka, kdežto dříve ji museli platit akcionáři?“ — „</text:span><text:span text:style-name="T31">Máte úplně pravdu</text:span><text:span text:style-name="T30">.“ (Čís. 4356—4361.)</text:span></text:p>
      <text:p text:style-name="P24">O tvorbě pokladu u bank za krise z roku 1847 říká provinciální bankéř Mr. Pease toto: (4605.) „Protože banka byla nucena neustále zvyšovat svou úrokovou sazbu, obavy se všeobecně šířily; venkovské banky zvětšovaly své zásoby peněz i bankovek; a mnozí z nás, kteří jsme u sebe obvykle mívali jen několik set liber ve zlatě nebo v bankovkách, začali hned hromadit v pokladnách a zásuvkách tisíce, protože nikdo nevěděl, jak to bude s diskontem a se schopností směnek obíhat na trhu; a tak nastalo všeobecné hromadění pokladu.“ Jeden člen výboru poznamenává: (4691.) „A tak, ať už to mělo v posledních 12 letech jakoukoli příčinu, vytěžil z toho rozhodně víc žid a peněžník než produktivní třída vůbec.“</text:p>
      <text:p text:style-name="P24">Jak peněžník využívá doby krise, ukazuje Tooke: „Ve výrobě kovového zboží ve Warwickshiru a Staffordshiru bylo roku 1847 velmi mnoho objednávek zboží zrušeno, protože úroková sazba, kterou musel továrník platit za eskont směnek, by byla pohltila víc než jeho zisk.“ (Čís. 5451.)</text:p>
      <text:p text:style-name="P24">Vezměme nyní jinou, již dříve citovanou parlamentní zprávu: „Report of Select Comtnittee on Bank Acts, communicated from the Commons to the Lords, 1857“ (nadále citováno jako „B. C.“ 1857). Pan Norman, ředitel Anglické banky a lumen mezi stoupenci currency principle, vypovídal na otázky:</text:p>
      <text:p text:style-name="P24">(3635.) „Řekl jste, že podle vašeho názoru úroková sazba nezávisí na množství bankovek, nýbrž na poptávce po kapitálu a jeho nabídce. Řekl byste nám laskavě, co rozumíte kapitálem mimo bankovky a kovové peníze?“ — „Myslím, že obvyklá definice kapitálu je: zboží či služby používané ve výrobě.“ — (3636.) „Zahrnujete pod výraz kapitál všechno zboží, když mluvíte o úrokové sazbě?“ — „Všechno zboží používané ve výrobě.“ — (3637). „To všechno rozumíte pod slovem kapitál, když mluvíte o úrokové sazbě ?“ — „Ano. Dejme tomu, že bavlnářský továrník potřebuje pro svou továrnu bavlnu; nejspíše si ji opatří tak, že si vypůjčí od svého bankéře a s takto získanými bankovkami se vypraví do Liverpoolu a bavlnu koupí. Potřebuje skutečně bavlnu; bankovky nebo zlato potřebuje jen jako prostředky k získání bavlny. Nebo např. potřebuje prostředky, aby zaplatil svým dělníkům; pak si zase vypůjčí bankovky a platí jimi svým dělníkům mzdu; dělníci zase potřebují potraviny a byty, a peníze jsou prostředkem, aby je zaplatili.“ — (3638.) „Ale za tyto peníze se platí úroky?“ — „Zajisté, to především; ale vezměte jiný případ. Dejme tomu, že koupí bavlnu na úvěr a nevypůjčí si v bance; pak je rozdíl mezi cenou při placení hotovými a cenou na úvěr v době splatnosti měřítkem úroků. Úroky by existovaly, i kdyby vůbec neexistovaly peníze.“</text:p>
      <text:p text:style-name="P24">Tento samolibý žvást je hodný tohoto sloupu currency principle. Nejdříve geniální objev, že bankovky nebo zlato jsou prostředkem k tomu, aby se za ně něco koupilo, a že se nevypůjčují pro nic za nic. A z toho má plynout, že úroková sazba je regulována — čím? Poptávkou po zboží a jeho nabídkou, o nichž jsme dosud věděli <text:soft-page-break/>jen to, že regulují tržní ceny zboží. Se stejnými tržními cenami zboží jsou však slučitelné zcela různé úrokové sazby. — Ale teď to chytráctví! Na správnou poznámku: „Ale za tyto peníze se platí úroky“, která ovšem zahrnuje otázku: Co mají úroky, které dostává bankéř, který vůbec neobchoduje se zbožím, společného s tímto zbožím? A cožpak továrníci, kteří vydávají peníze na nejrůznějších trzích, tj. na trzích, kde vládne velmi různý poměr mezi poptávkou a nabídkou zboží používaného ve výrobě, nedostávají tyto peníze za stejnou úrokovou sazbu? — Na tuto otázku odpovídá tento vznešený genius, že koupí-li továrník bavlnu na úvěr, „pak je rozdíl mezi cenou při placení hotovými a cenou na úvěr v době splatnosti měřítkem úroků.“ Naopak. Existující úroková míra, jejíž regulování má genius Norman vysvětlit, je měřítkem rozdílu mezi cenou při placení hotovými a cenou na úvěr až do splatnosti. Napřed se musí bavlna prodat za cenu při placení hotovými, a ta je určena tržní cenou, která je zase regulována stavem nabídky a poptávky. Řekněme, že cena = 1000 liber št. Tím je skončena transakce mezi továrníkem a makléřem s bavlnou, pokud jde o koupi a prodej. Ale k tomu přistupuje druhá transakce: mezi půjčovatelem a vypůjčovatelem. Hodnota 1000 liber št. je továrníkovi půjčena v bavlně a má ji, dejme tomu za tři měsíce, vrátit v penězích. Úroky z 1000 liber št. za tři měsíce, určené tržní úrokovou mírou, tvoří pak přirážku k ceně při placení hotovými. Cena bavlny je určena poptávkou a nabídkou. Ale cena půjčky hodnoty bavlny, 1000 liber št. na tři měsíce, je určena úrokovou mírou. A to, že se tak bavlna přeměňuje v peněžní kapitál, dokazuje panu Normanovi, že by úroky existovaly, i kdyby vůbec neexistovaly peníze. Kdyby neexistovaly peníze, neexistovala by ovšem všeobecná úroková míra.</text:p>
      <text:p text:style-name="P24">Předně, představa, že kapitál je „zboží používané ve výrobě“, je představa vulgární. Pokud toto zboží figuruje jako kapitál, vyjadřuje se jeho hodnota jako <text:span text:style-name="T3">kapitálu</text:span>, na rozdíl od jeho hodnoty jako <text:span text:style-name="T3">zboží</text:span>, v zisku, jehož se dosáhne, použije-li se zboží produktivně nebo obchodně. A míra zisku má nezbytně vždy něco společného s tržní cenou koupeného zboží, s poptávkou po něm a jeho nabídkou, je však určována ještě docela jinými okolnostmi. A že hranicí úrokové míry je všeobecně vzato míra zisku, o tom není pochyby. Ale pan Norman nám má právě říci, jak je tato hranice určována. Je určována poptávkou a nabídkou peněžního kapitálu na rozdíl od ostatních forem kapitálu. A tak bychom se mohli ptát dále: Jak je určována poptávka a nabídka peněžního kapitálu? Není pochyby o tom, že existuje skrytá souvislost mezi nabídkou věcného kapitálu a nabídkou peněžního kapitálu, stejně jako není pochyby o tom, že poptávka průmyslových kapitalistů po peněžním kapitálu je určena okolnostmi skutečné výroby. Místo aby nám tohle vyložil, předkládá nám pan Norman velemoudrý názor, že poptávka po peněžním kapitálu není totožná s poptávkou po penězích jako takových; a to jen proto, že on, Overstone a ostatní proroci currency principle mají špatné svědomí, protože se umělým zákonodárným zasahováním snažili z oběživa jako takového udělat kapitál a zvýšit úrokovou sazbu.</text:p>
      <text:p text:style-name="P24">A nyní se podívejme na lorda Overstona, alias Samuela Jonese Loyda, jak musí vysvětlovat, proč bere za své „peníze“ 10%, protože je v zemi tak málo „kapitálu“.</text:p>
      <text:p text:style-name="P24">(3653.) „Kolísání úrokové míry vyvěrá z jedné ze dvou příčin: ze změny v hodnotě kapitálu“ (výtečně! Vždyť hodnota kapitálu, všeobecně řečeno, je právě úroková sazba! Změna úrokové míry tu tedy vyvěrá ze změny úrokové míry. Jak už jsme vyložili dříve, „hodnota kapitálu“ se theoreticky nikdy nechápe jinak. Anebo: rozumí-li pan Overstone hodnotou kapitálu míru zisku, dochází tento hluboký myslitel k závěru, že úroková míra je regulována mírou zisku!) „nebo ze změny v sumě peněz, které jsou v zemi. Všechny velké výkyvy úrokové sazby, ať už velké co do trvání nebo co do rozsahu výkyvu, dají se jasně převést na změny v hodnotě kapitálu. Nemůže být pádnější praktické ilustrace této skutečnosti než vzestup úrokové sazby roku 1847 a znovu pak v posledních dvou letech (1855—1856); nepatrné výkyvy úrokové sazby, které vznikají ze změny v sumě daných peněz, jsou malé jak co do rozsahu, tak co do trvání. Jsou časté, a čím jsou častější, tím účinněji splňují svůj účel.“ Totiž obohacovat bankéře à la Overstone. Přítel Samuel Gurney se o této otázce vyjadřuje před výborem sněmovny lordů velmi naivně, „C. D.“ 1848: (1324.) „Jste toho názoru, že velké výkyvy úrokové sazby, k nimž došlo minulého roku, byly výhodné pro bankéře a peněžníky nebo ne?“ — „Myslím, že byly výhodné pro peněžníky. Všechny výkyvy v obchodě jsou výhodné pro ty, kdo se v nich vyznají (to the knowing men).“ — (1325.) „Neztrácí snad nakonec bankéř při vysoké úrokové sazbě tím, že jeho nejlepší zákazníci zchudnou?“ — „Ne, nedomnívám se, že k tomu dochází v té míře, aby to stálo za zmínku.“ — Voilà ce que parler veut dire. [To je řeč jako rozprávka.]</text:p>
      <text:p text:style-name="P24">K otázce, jaký vliv má množství daných peněz na úrokovou sazbu, se ještě vrátíme. Ale už teď musíme <text:soft-page-break/>poznamenat, že i zde se Overstone dopouští quid pro quo [záměny]. Poptávka po peněžním kapitálu v roce 1847 (před říjnem neměl nikdo obavy z nedostatku peněz, „množství daných peněz“, jak to výše Overstone nazval) vzrůstala z různých důvodů. Bylo to: zdražování obilí, vzestup cen bavlny, neprodejnost cukru pro nadvýrobu, železniční spekulace a krach, přeplnění zahraničních trhů bavlněným zbožím a již popsaný horečný vývoz do Indie a dovoz z Indie jen pro čachry s planými směnkami. Všechny tyto okolnosti, nadvýroba v průmyslu stejně jako podvýroba v zemědělství, tedy zcela odlišné příčiny, vyvolaly vzestup poptávky po peněžním kapitálu, tj. po úvěru a penězích. Stoupající poptávka po peněžním kapitálu měla své příčiny v chodu samého výrobního procesu. Ale ať byla příčina jakákoli, vzestup úrokové sazby, hodnoty peněžního kapitálu, vyvolávala poptávka po peněžním kapitálu. Chce-li Overstone říci, že se hodnota peněžního kapitálu zvýšila, <text:span text:style-name="T3">protože</text:span> se zvýšila, je to tautologie. Rozumí-li tu však „hodnotou kapitálu“ vzestup míry zisku jako příčinu vzestupu úrokové sazby, ukáže se hned, že to není pravda. Poptávka po peněžním kapitálu, a tudíž „hodnota kapitálu“, může stoupat, třebaže zisk klesá; jakmile klesá relativní nabídka peněžního kapitálu, jeho „hodnota“ stoupá. Overstone by rád dokázal, že krise z roku 1847 a vysoká úroková míra, která ji provázela, neměla nic společného s „množstvím daných peněz“, tj. s předpisy bankovního zákona z roku 1844, který Overstone inspiroval; ačkoli s tím měla něco společného, protože ze strachu před vyčerpáním [Erschöpfung] bankovní reservy — tohoto Overstonova výplodu [Schöpfung] — vznikla nádavkem ke krisi z roku 1847—1848 peněžní panika. Ale v tom teď není hlavní problém. Byla tu nouze o peněžní kapitál, která byla vyvolána nadměrným rozsahem operací ve srovnání s danými prostředky a která se projevila, když došlo k poruše reprodukčního procesu v důsledku neúrody, nadměrných investic do železnic, nadvýroby, zejména bavlněného zboží, machinací při obchodování s Indií a Čínou, spekulace, přemrštěného dovozu cukru atd. Lidem, kteří koupili obilí, když stál kvarter 120 šilinků, chybělo nyní, když obilí kleslo na 60 šilinků, právě těch 60 šilinků, které přeplatili, a příslušný úvěr na ně v lombardní zápůjčce na obilí. Z toho je vidět, že v tom, aby zpeněžili své obilí za starou cenu 120 šilinků, jim nebránil nedostatek bankovek, stejně tak jako nebránil ani těm, kteří dovezli příliš mnoho cukru, takže se pak stal téměř neprodejným. A stejně tomu bylo i u pánů, kteří svůj oběžný kapitál (floating capital) natrvalo vložili do železnic a náhradou za něj se ve svém „oficiálním“ obchodě museli opírat o úvěr. To všechno dochází u Overstona výrazu v „morálním pocitu zvýšené hodnoty jeho peněz (a moral sense of the enhanced value of his money)“. Ale této zvýšené hodnotě peněžního kapitálu na druhé straně přímo odpovídala snížená peněžní hodnota reálného kapitálu (zbožního kapitálu a produktivního kapitálu). Hodnota kapitálu v jedné formě stoupala, protože hodnota kapitálu v druhé formě klesala. Overstone se však snaží obě tyto hodnoty různých druhů kapitálu ztotožnit v jediné hodnotě kapitálu vůbec, a to tím, že obě staví proti nedostatku oběživa, daných peněz. Ale táž částka peněžního kapitálu může být rozpůjčena nejrůznějším množstvím oběživa.</text:p>
      <text:p text:style-name="P24">Vezměme nyní jeho příklad z roku 1847. Oficiální bankovní úroková sazba byla: v lednu 3 — 3<text:span text:style-name="T13">1</text:span>/<text:span text:style-name="T4">2</text:span>%, v únoru 4 — 4<text:span text:style-name="T13">1</text:span>/<text:span text:style-name="T4">2</text:span>%, v březnu většinou 4%, v dubnu (panika) 4 — 7<text:span text:style-name="T13">1</text:span>/<text:span text:style-name="T4">2</text:span>%, v květnu 5 — 5<text:span text:style-name="T13">1</text:span>/<text:span text:style-name="T4">2</text:span>%, v červnu celkem 5%, v červenci 5%, v srpnu 5 — 5<text:span text:style-name="T13">1</text:span>/<text:span text:style-name="T4">2</text:span>%, v září 5% s nepatrnými výkyvy na 5<text:span text:style-name="T13">1</text:span>/<text:span text:style-name="T4">4</text:span>, 5<text:span text:style-name="T13">1</text:span>/<text:span text:style-name="T4">2</text:span> a 6%, v říjnu 5, 5<text:span text:style-name="T13">1</text:span>/<text:span text:style-name="T4">2</text:span> a 7%, v listopadu 7 — 10% a v prosinci 7 — 5%. — V tomto případě úrok stoupal, protože zisk se snižoval a peněžní hodnoty zboží úžasně klesly. Říká-li tu tedy Overstone, že úroková sazba roku 1847 stoupala, protože stoupala hodnota kapitálu, může tu hodnotou kapitálu rozumět jen hodnotu peněžního kapitálu, a hodnotou peněžního kapitálu je právě úroková sazba a nic jiného. Ale později začne vyčuhovat čertovo kopýtko a hodnota kapitálu je ztotožňována s mírou zisku.</text:p>
      <text:p text:style-name="P24">Pokud jde o vysokou úrokovou sazbu, která se platila v roce 1856, Overstone opravdu nevěděl, že byla zčásti příznakem toho, že se rozmohli úvěroví šejdíři, kteří neplatí úrok ze zisku, nýbrž z cizího kapitálu; ještě pár měsíců před krisí z roku 1857 tvrdil, že „obchod je naprosto zdravý“.</text:p>
      <text:p text:style-name="P24">Vypovídá dále: (3722.) „Představa, že podnikový zisk bere za své vzestupem úrokové sazby, je nanejvýš mylná. Předně, zvýšení úrokové sazby trvá zřídkakdy dlouho; za druhé, trvá-li dlouho a je-li značné, je ve skutečnosti vzestupem hodnoty kapitálu; a proč stoupá hodnota kapitálu? Protože stoupla míra zisku.“ — Zde se tedy konečně dovídáme, jaký smysl má „hodnota kapitálu“. Ostatně míra zisku může zůstat delší dobu vysoká, ale podnikatelský zisk může klesnout a úroková sazba stoupnout, takže úrok pohltí největší část zisku.</text:p>
      <text:p text:style-name="P24">(3724.) „Zvýšení úrokové sazby bylo důsledkem toho, že obchodní podnikání v naší zemi se úžasně rozšířilo a <text:soft-page-break/>míra zisku velmi stoupla; a ozývají-li se nářky, že zvýšená úroková sazba ničí obě věci, které byly její vlastní příčinou, je to logická absurdnost, o níž člověk neví, co by měl říci.“ — Ale to je právě tak logické, jako kdyby řekl: Zvýšená míra zisku byla důsledkem zvyšování cen zboží spekulací, a ozývají-Ii se nářky, že zvyšování cen ničí svou vlastní příčinu, tj. spekulaci, je to logická absurdnost atd. Že věc může nakonec zničit svou vlastní příčinu, je logickou absurdností jen pro lichváře zamilovaného do vysoké úrokové sazby. Velikost Římanů byla příčinou jejich výbojů, a jejich výboje zničily jejich velikost. Bohatství je příčinou přepychu, a přepych má ničivý účinek na bohatství. Je to ale chytrák! Nic nemůže lépe charakterisovat idiotismus nynějšího měšťáckého světa než respekt, který měla celá Anglie k „logice“ milionáře, tohoto dung-hill aristocrat [aristokrata z hnojiště]. Ostatně, mohou-li být vysoká míra zisku a rozšiřování obchodního podnikání příčinami vysoké úrokové sazby, nijak z toho nevyplývá, že vysoká úroková sazba je příčinou vysokého zisku. A jde právě o to, zda tento vysoký úrok (jak se za krise skutečně ukázalo) netrval dále či dokonce nevyvrcholil, když po vysoké míře zisku už dávno nebylo ani potuchy.</text:p>
      <text:p text:style-name="P24">(3718.) „Pokud se týká velkého zvýšení míry diskontu, je to okolnost, která vyvěrá výhradně ze zvýšené hodnoty kapitálu, a myslím, že příčinu této zvýšené hodnoty kapitálu může každý naprosto jasně odhalit. Zmínil jsem se již o tom, že za 13 let působnosti tohoto bankovního zákona vzrostl obchod Anglie ze 45 na 120 milionů liber šterlinků. Pomysleme na všechny události, které tento stručný číselný údaj zahrnuje; pomysleme, jak úžasnou poptávku po kapitálu tak obrovské zvětšení obchodu přináší; pomysleme konečně, že přirozený zdroj nabídky pro tuto velkou poptávku, totiž roční úspory země, byl za poslední tři nebo čtyři roky spotřebován nevýnosnými výdaji na válečné účely. Přiznávám se, jsem překvapen, že úroková sazba nestoupla ještě daleko výše; čili jinak řečeno, jsem překvapen, že nouze o kapitál není v důsledku těchto obrovských operací ještě daleko horší, než jste již zjistili.“</text:p>
      <text:p text:style-name="P24">Jak podivně si náš lichvářský logik hraje se slovy! Už je tu zase se svou zvýšenou hodnotou kapitálu! Zřejmě si představuje, že na jedné straně docházelo k tomuto úžasnému rozšiřování reprodukčního procesu, tedy k akumulaci skutečného kapitálu, a že na druhé straně stál „kapitál“, po němž vznikala „úžasná poptávka“, vyvolaná snahou uskutečnit toto obrovské zvětšení obchodů! Cožpak toto obrovské zvětšení výroby nebylo samo zvětšením kapitálu, a vyvolalo-li poptávku, nevyvolalo zároveň také nabídku a dokonce i zvětšenou nabídku peněžního kapitálu? Stoupla-li úroková sazba hodně vysoko, stoupla přece jen proto, že poptávka po peněžním kapitálu rostla ještě rychleji než nabídka, jinak řečeno proto, že s rozšířením průmyslové výroby se rozšířilo její provozování na základě úvěrového systému. Jinak řečeno, skutečné rozšíření průmyslu vyvolalo zvýšenou poptávku po „úvěru“, a tato poptávka je zřejmě to, co náš bankéř rozumí pod „úžasnou poptávkou po kapitálu“. Vývozní obchod se ovšem nezvýšil ze 45 na 120 milionů rozšířením pouhé <text:span text:style-name="T3">poptávky</text:span> po kapitálu. A co rozumí Overstone dále tím, praví-li, že roční úspory země, pohlcené krymskou válkou, jsou přirozeným zdrojem nabídky pro tuto velkou poptávku? Předně, z čehopak akumulovala Anglie v období 1792 až 1815, což byla docela jiná válka než malá krymská válka? Za druhé, vyschl-li přirozený zdroj, z jakéhopak zdroje připlýval kapitál? Jak známo, Anglie si nevypůjčovala u cizích národů. Je-li však mimo přirozený zdroj ještě zdroj umělý, bylo by zajisté nejpříjemnější metodou pro nějaký národ používat přirozeného zdroje ve válce a umělého zdroje v podnikání. Byl-li však po ruce jen starý peněžní kapitál, mohl vysokou úrokovou sazbou zdvojnásobit svou účinnost? Pan Overstone se zřejmě domnívá, že roční úspory země (které však prý byly tentokrát spotřebovány) se přeměňují jedině v peněžní kapitál. Kdyby však nedocházelo ke skutečné akumulaci, tj. ke zvyšování výroby a rozmnožování výrobních prostředků, k čemu by byla akumulace pohledávek na tuto výrobu, které by měly peněžní formu?</text:p>
      <text:p text:style-name="P24">Stoupání „hodnoty kapitálu“, které vyplývá z vysoké míry zisku, směšuje Overstone se stoupáním, které vyplývá ze zvýšené poptávky po peněžním kapitálu. Tato poptávka může stoupat z příčin, které vůbec nezávisí na míře zisku. Sám uvádí jako příklad, že roku 1847 stoupala v důsledku znehodnocení reálného kapitálu. Podle toho, jak se mu to hodí, vztahuje hodnotu kapitálu jednou k reálnému kapitálu, po druhé k peněžnímu kapitálu.</text:p>
      <text:p text:style-name="P24">Nepoctivost našeho bankovního lorda, i s jeho omezeným bankéřským hlediskem, které didakticky zahrocuje, se projevuje dále v tomto: (3728. Otázka:) „Řekl jste, že podle Vašeho názoru nemá míra diskontu pro obchodníka podstatný význam; neřekl byste nám laskavě, co považujete za obvyklou míru zisku?“ Pan Overstone prohlašuje, že odpovědět na tuto otázku je „nemožné“. — (3729.) „Dejme tou, že průměrná míra zisku je 7—10% pak musí <text:soft-page-break/>změna diskontní míry z 2% na 7 nebo 8 mít na míru zisku podstatný vliv, není-liž pravda?“ (Otázka sama směšuje míru podnikatelského zisku a míru zisku a přehlíží, že míra zisku je společným zdrojem úroku a podnikatelského zisku. Úroková míra může ponechat nedotčenu míru zisku, ale ne podnikatelský zisk. Overstonova odpověď:) „Předně podnikatelé nebudou platit takovou míru diskontu, která pohltí značnou část jejich zisku; to raději svůj podnik zavřou.“ (Ovšem, mohou-li, aniž se zničí. Dokud je jejich zisk vysoký, platí diskont, protože chtějí, a je-li zisk nízký, protože musí.) „Co znamená diskont? Proč někdo eskontuje směnku ?... Protože chce získat větší kapitál.“ (Počkat! Protože chce anticipovat zpeněžení svého vázaného kapitálu a zabránit zastavení svého podniku. Protože musí krýt splatné platby. Zvyšovat kapitál potřebuje jen tehdy, jde-li podnik dobře nebo spekuluje-li s cizím kapitálem, i když podnik jde špatně. Eskont není jen prostředek k rozšíření podniku.) „A proč chce disponovat větším kapitálem? Protože chce tohoto kapitálu používat; a proč chce tohoto kapitálu používat? Protože je to výnosné; ale nebylo by to pro něho výnosné, kdyby diskont pohltil jeho zisk.“</text:p>
      <text:p text:style-name="P24">Tento samolibý logik předpokládá, že směnky se eskontují jen proto, aby se rozšířil podnik, a že podnik se rozšiřuje, protože je to výnosné. První předpoklad je mylný. Obyčejný podnikatel eskontuje, aby anticipoval peněžní formu svého kapitálu a tím udržel nepřetržitost reprodukčního procesu; ne proto, aby rozšířil podnik nebo sehnal další kapitál, nýbrž aby úvěr, který dává, vyrovnal úvěrem, který bere. A chce-li svůj podnik rozšířit na úvěr, bude mu eskont směnek málo platný, neboť je pouze přeměnou peněžního kapitálu, který již má v ruce, z jedné formy v druhou; raději si opatří pevnou zápůjčku na delší dobu. Úvěrový šejdíř dá ovšem eskontovat své plané směnky, aby rozšířil svůj podnik, aby jeden nesolidní podnik kryl jiným; ne proto, aby na tom vydělal, nýbrž aby dostal do rukou cizí kapitál. </text:p>
      <text:p text:style-name="P24">Když pan Overstone takto ztotožnil diskont s výpůjčkou dalšího kapitálu (místo s přeměnou směnek, které představují kapitál v hotové peníze), dává se hned na ústup, jakmile je přitisknut ke zdi. — (3730. Otázka:) „Nemusí podnikatelé, jakmile se jednou pustí do obchodu, ve svých operacích po určitou dobu pokračovat, i když úroková sazba dočasně stoupá?“ — (Overstone:) „Může-li někdo při některé jednotlivé transakci dostat k disposici kapitál za nižší úrokovou sazbu místo za vysokou úrokovou sazbu, je to pro něho, díváme-li se na věc s tohoto omezeného hlediska, nesporně příjemné.“ — Naproti tomu je to neomezené hledisko, rozumí-li teď pan Overstone „kapitálem“ najednou jen svůj bankéřský kapitál a dívá-li se na člověka, který u něho eskontuje směnky, jako na člověka bez kapitálu, protože jeho kapitál existuje ve formě zboží nebo protože tu je peněžní formou jeho kapitálu směnka, kterou pan Overstone přeměňuje v jinou peněžní formu.</text:p>
      <text:p text:style-name="P24">(3732.) „Můžete nám v souvislosti s bankovním zákonem z roku 1844 říci, jaký byl přibližně poměr úrokové sazby k zlaté zásobě banky? Je pravda, že když bylo v bance 9 nebo 10 milionů zlata, byla úroková sazba 6 nebo 7%, a když ho tam bylo 16 milionů, pohybovala se úroková sazba asi na 3 až 4 procentech?“ (Tazatel ho chce přimět k tomu, aby vysvětlil úrokovou sazbu, pokud na ni má vliv množství zlata v bance, z úrokové sazby, pokud na ni má vliv hodnota kapitálu.) — „Neříkám, že tomu tak je... ale je-li tomu tak, pak bychom podle mého názoru měli sáhnout k ještě ostřejším opatřením, než byla opatření z roku 1844; neboť kdyby bylo pravda, že čím větší je zlatý poklad, tím nižší je úroková sazba, museli bychom se podle tohoto názoru na věc do toho dát a zlatý poklad zvyšovat až na neomezenou částku, a pak bychom úrok stlačili na nulu.“ Cayleye, který otázku položil, tento nepodařený vtip nepřivádí z míry; pokračuje: (3733.) „Kdyby tomu tak bylo, dejme tomu, že by se do banky vrátilo 5 milionů zlata, pak by v nejbližších 6 měsících činil zlatý poklad asi 16 milionů, a dejme tomu, že by proto úroková sazba klesla na 3 až 4%, jak by se pak mohlo tvrdit, že pokles úrokové sazby vyvěrá z nějakého velkého omezení podnikání?“ — „Řekl jsem, že nedávné velké zvýšení úrokové sazby, a ne pokles úrokové sazby, souvisí úzce s velkým rozšiřováním podnikání.“ Ale Cayley říká: Je-li vzestup úrokové sazby, spolu se ztenčováním zlatého pokladu, známkou toho, že se podnikání rozšiřuje, musí být pokles úrokové sazby, spolu se vzrůstem zlatého pokladu, známkou toho, že se podnikání omezuje. Na to zůstává Overstone dlužen odpověď. (3736. Otázka:) „Vzpomínám si, Vy“ (v textu je vždy Your Lordship [Vaše lordstvo]) „jste řekl, že peníze jsou nástroj k získávání kapitálu.“ (Je to ale nejapnost, dívat se na ně jako na nástroj; je to forma kapitálu.) „Ztenčuje-li se zlatý poklad (Anglické banky), není naopak velká obtíž v tom, že <text:span text:style-name="T3">kapitalisté</text:span> nemohou dostat peníze?“ — (Overstone:) „Ne; po penězích se neshánějí kapitalisté, nýbrž nekapitalisté; a proč se shánějí po penězích?... Protože pomocí peněz ovládnou kapitál kapitalistů, aby podnikali za ty, kdo nejsou kapitalisty.“ — Zde přímo prohlašuje, že továrníci a obchodníci nejsou kapitalisté a že kapitál kapitalisty je jen peněžní <text:soft-page-break/>kapitál. — (3737.) „Cožpak lidé, kteří vydávají směnky, nejsou kapitalisté? — Lidé, kteří vydávají směnky, možná kapitalisté jsou a možná také nejsou.“ Tady jev koncích.</text:p>
      <text:p text:style-name="P24">Nyní je tázán, zda směnky obchodníků nepředstavují zboží, které prodali nebo nalodili. Popírá, že tyto směnky představují hodnotu zboží zcela tak jako bankovka zlato. (3740, 3741.) To už je nestydatost.</text:p>
      <text:p text:style-name="P24">(3742.) „Není cílem obchodníka dostat peníze? — Ne; dostat peníze není cílem při vydání směnky; dostat peníze je cílem při eskontu směnky.“ Vydání směnky je přeměnou zboží ve formu úvěrových peněz, jako je eskontování směnky přeměnou těchto úvěrových peněz v jiné peníze, totiž v bankovky. Ať tak či onak, pan Overstone tu připouští, že cílem eskontu je dostat peníze. Dříve říkal, že se neeskontuje proto, aby se kapitál přeměnil z jedné formy v druhou, nýbrž proto, aby se získal další kapitál.</text:p>
      <text:p text:style-name="P24">(3743.) „Co je velkým přáním obchodního světa pod tlakem paniky, k níž podle Vašich slov došlo v roce 1825, 1837 a 1839; snaží se získat kapitál nebo zákonné platidlo?“ — „Snaží se dostat moc nad kapitálem, aby mohli dále podnikat.“ — Snaží se, protože nastal nedostatek úvěru, dostat platidlo za své splatné směnky, aby nemuseli prodávat své zboží pod cenou. Nemají-li sami vůbec kapitál, dostávají ovšem s platidlem i kapitál, protože dostávají hodnotu bez ekvivalentu. Sháňka po penězích jako penězích není nikdy nic jiného než přání přeměnit hodnotu z formy zboží nebo pohledávky ve formu peněz. Proto také, i když ponecháme stranou krise, existuje velký rozdíl mezi vypůjčením kapitálu a diskontem, který uskutečňuje pouze přeměnu peněžních pohledávek z jedné formy v jinou, čili ve skutečné peníze.</text:p>
      <text:p text:style-name="P24">{Já — vydavatel — dovoluji si sem vsunout poznámku.</text:p>
      <text:p text:style-name="P24">U Normana i u Loyd-Overstona vystupuje bankéř vždy jako někdo, kdo „půjčuje kapitál“, a jeho zákazník jako ten, kdo na něm „kapitál“ žádá. Tak si podle Overstonových slov někdo dává u bankéře eskontovat směnky, „protože chce získat <text:span text:style-name="T3">kapitál</text:span>“ (3729), a je mu to příjemné, „může-li dostat k <text:span text:style-name="T3">disposici kapitál</text:span> za nízkou úrokovou sazbu“ (3730). „Peníze jsou nástroj k získání <text:span text:style-name="T3">kapitálu</text:span>“ (3736), a v panice je velkým přáním obchodního světa „dostat moc nad <text:span text:style-name="T3">kapitálem</text:span>“ (3743). Přestože má Loyd-Overstone v otázce, co je kapitál, velmi zmatené názory, vysvítá jasně alespoň tolik, že to, co bankéř dává obchodnímu zákazníkovi, označuje jako kapitál, který zákazník předtím neměl, který mu byl půjčen, který je dalším kapitálem vedle toho, kterým zákazník už disponoval.</text:p>
      <text:p text:style-name="P24">Bankéř si tak zvykl vystupovat jako rozdělovač — ve formě zápůjček — společenského kapitálu, pohotového v peněžní formě, že mu každá funkce, při níž vydává peníze, připadá jako zálohování, půjčování. Všechny peníze, které vyplácí, mu připadají jako půjčka, záloha. Poskytuje-li peníze přímo jako půjčku, pak je to pravda. Vynakládá-li je na eskont směnky, jsou pro něho ve skutečnosti zálohou až do splatnosti směnky. Tak se v jeho hlavě utvrzuje představa, že nemůže provést žádnou platbu, která by nebyla zálohou, a to zálohou nejen v tom smyslu, že každé umístění peněz za účelem dosažení úroku nebo zisku se považuje s ekonomického hlediska za zálohu, kterou dotyčný majitel peněz jako soukromník dává sám sobě jako podnikateli. Nýbrž zálohou, půjčkou v tom určitém smyslu, že bankéř postupuje zákazníkovi zápůjčkou nějakou částku, o kterou se zvětší kapitál, jímž tento zákazník disponuje.</text:p>
      <text:p text:style-name="P24">Právě tato představa přenesená z bankovní účtárny do politické ekonomie vyvolala matoucí spornou otázku, zda to, co bankéř dává svému obchodnímu zákazníkovi k disposici v hotových penězích, je kapitál nebo pouze peníze, oběživo, currency? Máme-li tuto — v podstatě jednoduchou — spornou otázku vyřešit, musíme se postavit na stanovisko bankovního zákazníka. Záleží na tom, co žádá a co dostává.</text:p>
      <text:p text:style-name="P24">Povolí-li banka obchodnímu zákazníkovi půjčku prostě na jeho osobní úvěr, bez záruky, je věc jasná. Dostává nesporně zálohu, půjčku v určité výši jako přídavek ke kapitálu, jehož dosud používal. Dostává ji ve formě peněz; tj. dostává nejen peníze, ale i peněžní <text:span text:style-name="T3">kapitál</text:span>.</text:p>
      <text:p text:style-name="P24">Dostane-li půjčku na zástavu cenných papírů a pod., je to záloha v tom smyslu, že mu byly vyplaceny peníze s výhradou, že je vrátí. Ale není to zálohování kapitálu. Neboť cenné papíry představují také kapitál, a to vyšší částku než půjčka. Příjemce tedy dostává menší kapitálovou hodnotu, než dává zástavou; nezískává tím žádný dodatečný kapitál. Nedělá tuto transakci proto, že potřebuje kapitál — vždyť jej má ve svých cenných papírech — nýbrž proto, že potřebuje peníze. Zde tedy máme půjčku <text:span text:style-name="T3">peněz</text:span>, nikoli však kapitálu.</text:p>
      <text:p text:style-name="P24"><text:soft-page-break/>Je-li poskytnuta půjčka na eskont směnek, mizí i <text:span text:style-name="T3">forma</text:span> zálohy. Jde tu o ryzí koupi a prodej. Směnka přechází rubopisem do vlastnictví banky, a peníze do vlastnictví zákazníka; o tom, že je zákazník vrátí, není ani řeč. Koupí-li zákazník hotové peníze směnkou nebo jiným úvěrovým nástrojem, není to o nic více a o nic méně záloha, půjčka, než kdyby si byl koupil hotové peníze za nějaké jiné zboží, bavlnu, železo, obilí. A nejméně se tu může mluvit o zálohování <text:span text:style-name="T3">kapitálu</text:span>. Každá koupě a prodej mezi obchodníky je převodem kapitálu. Ale k půjčce dochází jen tam, kde převod kapitálu není vzájemný, nýbrž jednostranný a dočasný. O půjčku kapitálu eskontem směnky tedy může jít jen tam, kde je směnka planou směnkou, která nepředstavuje žádné prodané zboží a kterou žádný bankéř nepřijme, jakmile pozná, že je to planá směnka. V normální eskontní transakci tedy bankovní zákazník nedostává žádnou zálohu, žádnou zápůjčku, ani v kapitálu, ani v penězích; dostává peníze za prodané zboží.</text:p>
      <text:p text:style-name="P24">Případy, kdy zákazník žádá banku o kapitál a kdy jej od ní dostává, se tedy velmi zřetelně liší od případů, kdy si od banky vypůjčuje peníze čili kdy od banky kupuje peníze. A protože zejména pan Loyd-Overstone půjčoval ze svých fondů bez krytí jen velmi zřídka (byl bankéřem mé firmy v Manchestru), je jasné i to, že jeho krásné výklady o masách kapitálu, které velkodušní bankéři půjčují továrníkům, jimž chybí kapitál, jsou prohnaným chvastounstvím.</text:p>
      <text:p text:style-name="P24">V kapitole XXXII říká Marx ostatně v podstatě totéž: „Poptávka po platidlech není nic jiného než poptávka po <text:span text:style-name="T3">zpeněžení</text:span>, pokud obchodníci a výrobci mohou poskytnout dobré záruky; je to poptávka po <text:span text:style-name="T3">peněžním kapitálu</text:span>, pokud je poskytnout nemohou, pokud jim tedy půjčka platidel dává nejen <text:span text:style-name="T3">peněžní formu</text:span>‚ nýbrž i chybějící <text:span text:style-name="T3">ekvivalent</text:span> na platby, ať už v jakékoli formě.“ — Dále pak v kap. XXXIII: „Při rozvinutém úvěru, kdy se peníze soustřeďují v rukou bank, banky <text:span text:style-name="T3">alespoň nominálně</text:span> půjčují peníze. Toto půjčování se týká jen peněz, které jsou v oběhu. Je to půjčování <text:span text:style-name="T3">oběživa</text:span>, a ne půjčování kapitálů, které toto oběživo uvádí do pohybu.“ — Také pan Chapman, který to musí vědět, potvrzuje výše uvedený názor na eskontní transakci: „B. C.“ 1857: „Bankéř má směnku, bankéř koupil směnku.“ Svědecké výpovědi. Otázka 5139.</text:p>
      <text:p text:style-name="P24">Ostatně v kapitole XXVIII se k tomuto thematu ještě vrátíme. — <text:span text:style-name="T3">B. E.</text:span>}</text:p>
      <text:p text:style-name="P24">(3744.) „Nepopsal byste nám laskavě, co vlastně rozumíte výrazem kapitál ?“ — (Overstonova odpověď:) „Kapitál se skládá z různého zboží, jehož pomocí se udržuje podnikání v chodu (capital consists of various commodities, by the means of which trade is carried on); existuje fixní kapitál a existuje oběžný kapitál. Vaše lodi, vaše doky a vaše loděnice jsou fixní kapitál, vaše potraviny, vaše šaty atd. jsou oběžný kapitál.“</text:p>
      <text:p text:style-name="P24">(3745.) „Má odliv zlata do ciziny škodlivé následky pro Anglii?“ — „Nemá, pokud se s tímto slovem spojuje racionální smysl.“ (A teď přijde stará Ricardova theorie peněz.)... „Za přirozeného stavu věcí se peníze celého světa rozdělují mezi různé země světa v určitých proporcích; tyto proporce jsou takové, že při takovém rozdělování“ (peněz) „styk mezi některou zemí na jedné straně a všemi ostatními zeměmi na druhé straně je pouze směnný styk; ale jsou rušivé vlivy, které na toto rozdělení čas od času zapůsobí; jakmile se tyto vlivy dostaví, odplývá část peněz dané země do jiných zemí.“ — (3746.) „Používáte nyní výrazu peníze. Rozuměl-li jsem Vám dříve dobře, nazval jste to ztrátou kapitálu.“ — „Co jsem nazval ztrátou kapitálu ?“ — (3747.) „Odliv zlata.“ — „Ne, to jsem neřekl. Používáte-li zlata jako kapitálu, je to nesporně ztráta kapitálu; je to výdaj určité části drahého kovu, z něhož se skládají světové peníze.“ — (3748.) „Což jste dříve neřekl, že změna v míře diskontu je pouhým ukazatelem změny v hodnotě kapitálu?“ — „Ano.“ — (3749.) „A že míra diskontu se všeobecně mění se změnou zlaté reservy Anglické banky?“ — „Ano; ale řekl jsem již, že kolísání úrokové sazby, které vzniká v některé zemi změnou v množství peněz“ (tím tu tedy rozumí množství skutečného zlata), „je velmi nepatrné...“</text:p>
      <text:p text:style-name="P24">(3750.) „Chcete tedy říci, že nastal úbytek kapitálu, došlo-li k delšímu, přesto však jen dočasnému vzestupu diskontu nad obvyklou sazbu?“ — „Úbytek v určitém smyslu slova. Poměr mezi kapitálem a poptávkou po něm se změnil; ale možná proto, že se zvýšila poptávka, a ne proto, že ubylo kapitálu.“ (Ale vždyť se právě teď kapitál kladl na roveň penězům neboli zlatu, a ještě poněkud dříve se vzestup úrokové sazby vysvětloval vysokou mírou zisku, která vyvěrala z rozšiřování, a ne z omezování podnikání nebo kapitálu.)</text:p>
      <text:p text:style-name="P24">(3751.) „Jaký kapitál tu máte speciálně na mysli?“ — „To záleží úplně na tom, jaký kapitál potřebuje každý jednotlivec. Je to kapitál, který má národ k disposici, aby mohl podnikat, a zdvojnásobí-li se toto podnikání, <text:soft-page-break/>musí nastat velký vzrůst poptávky po kapitálu, nutném k tomu, aby se mohlo dále podnikat.“ (Tento vykutálený bankéř napřed zdvojnásobuje podnikání a pak teprve poptávku po kapitálu, nutném k tomu, aby se zdvojnásobilo. Vidí pořád jen svého zákazníka, který pana Loyda žádá o větší kapitál, aby zdvojnásobil svůj podnik.) — „Kapitál je jako každé jiné zboží“ (ale vždyť podle pana Loyda není kapitál nic jiného než souhrn všeho zboží); „mění svou cenu“ (zboží tedy mění dvakrát cenu, jednou jako zboží, po druhé jako kapitál) „podle poptávky a nabídky.“</text:p>
      <text:p text:style-name="P24">(3752.) „Kolísání v míře diskontu souvisí, všeobecně řečeno, s kolísáním zlaté zásoby v tresorech banky. Máte na mysli tento kapitál?“ — „Ne.“ — (3753.) „Můžete uvést příklad, kdy by v Anglické bance byla nahromaděna velká zásoba zlata a míra diskontu přitom byla vysoká?“ — „V Anglické bance se nehromadí kapitál, nýbrž peníze.“ — (3754.) „Řekl jste, že úroková sazba závisí na množství kapitálu; řekl byste nám laskavě, jaký kapitál tím myslíte, a uvedl byste příklad, kdy v bance ležela velká zásoba zlata a úroková sazba byla přitom vysoká?“ — „Je velmi pravděpodobné,“ (vida!) „že nahromadění zlata v bance se mohlo časově krýt s nízkou úrokovou sazbou, protože v období slabší poptávky po kapitálu“ (totiž peněžním kapitálu; doba, o níž se zde mluví, 1844 a 1845, byla dobou prosperity) „se přirozeně může nahromadit prostředek či nástroj, jímž se velí kapitálu.“ — (3755.) „Domníváte se tedy, že mezi mírou diskontu a množstvím zlata v bankovním tresoru není žádná souvislost ?“ — „Může mezi nimi být taková souvislost, ale není to zásadní souvislost“ (jeho bankovní zákon z roku 1844 však činí zásadou Anglické banky, aby regulovala úrokovou sazbu podle množství zlata, které má); „mohou se shodovat časově (there may be a coincidence of time).“ — (3758.) „Chcete tedy říci, že pro obchodníky v tuzemsku spočívá v době nouze o peníze, když je vysoká míra diskontu, nesnáz v tom, dostat kapitál, a ne v tom, dostat peníze ?“ — „Směšujete dvě věci, které já v této formě nespojuji; je obtížné dostat kapitál a stejně obtížné je dostat peníze... Obtíž dostat peníze a obtíž dostat kapitál je táž obtíž, jenže vzata ve dvou různých momentech svého průběhu.“ — Tady je zase v koncích. První obtíž spočívá v tom, eskontovat směnku čili dostat půjčku na zástavu zboží. Obtíž je v tom, přeměnit kapitál nebo obchodní cenný papír v peníze. A tato obtíž dochází výrazu mimo jiné ve vysoké úrokové sazbě. Jakmile však někdo peníze dostane, v čem pak spočívá druhá obtíž? Jde-li jen o placení, je tak těžké zbavit se peněz? A jde-li o nákup, měl kdy někdo v dobách krise nějaké potíže s nákupem? A i kdybychom připustili, že by se to týkalo zvláštního případu zdražení obilí, bavlny atd., pak by se přece tato obtíž nemohla projevovat v hodnotě peněžního kapitálu, tj. v úrokové sazbě, nýbrž v ceně zboží; a tato obtíž je přece překonána tím, že náš muž nyní má peníze k nákupu tohoto zboží.</text:p>
      <text:p text:style-name="P24">(3760.)„Ale vyšší míra diskontu přece znamená zvýšenou obtíž dostat peníze?“ — „Znamená zvýšenou obtíž dostat peníze, ale nejde tu o to, mít peníze; peníze jsou jen formou“ (a tato forma přináší do bankéřovy kapsy zisk), „v níž se ve složitých vztazích za civilisovaných poměrů projevuje zvýšená obtíž dostat kapitál.“</text:p>
      <text:p text:style-name="P24">(3763.) (Overstonova odpověď:) „Bankéř je prostředník, který na jedné straně přijímá vklady a na druhé straně těchto vkladů používá, tím že je ve formě kapitálu svěřuje osobám, které atd.“</text:p>
      <text:p text:style-name="P24">Zde konečně poznáváme, co Overstone rozumí kapitálem. Přeměňuje peníze v kapitál, tím že je „svěřuje“ čili — řečeno méně eufemisticky — tím že je půjčuje na úroky.</text:p>
      <text:p text:style-name="P24">Pan Overstone řekl předtím, že změna diskontní míry v podstatě nesouvisí se změnou ve velikosti zlatého pokladu banky nebo v množství daných peněz, nýbrž že se spolu nanejvýš jen časově kryjí, a nyní opakuje:</text:p>
      <text:p text:style-name="P24">(3804.) „Ubude-li peněz v zemi odlivem, stoupne jejich hodnota, a Anglická banka se bude muset přizpůsobit této změně v hodnotě peněz.“ (Tedy změně v hodnotě peněz <text:span text:style-name="T3">jako kapitálu</text:span>, jinak řečeno, změně v úrokové sazbě, neboť hodnota peněz <text:span text:style-name="T3">jako peněz</text:span>, ve srovnání se zbožím, zůstává táž.) „Technicky se to vyjadřuje tak, že banka zvyšuje úrokovou sazbu.“</text:p>
      <text:p text:style-name="P24">(3819.) „Nikdy tyto dvě věci nesměšuji.“ — Totiž peníze a kapitál. Nesměšuje je prostě proto, že je nikdy nerozlišuje.</text:p>
      <text:p text:style-name="P24">(3834.) „Velmi značná částka, kterou bylo třeba zaplatit za nutné prostředky k obživě země“ (za obilí v roce 1847) „a která byla ve <text:span text:style-name="T3">skutečnosti kapitálem</text:span>.“</text:p>
      <text:p text:style-name="P24">(3841.) „Kolísání diskontní míry nesporně velmi úzce souvisí se stavem zlaté reservy“ (Anglické banky), „neboť <text:soft-page-break/>stav reservy je ukazatelem přibývání nebo ubývání množství peněz, které je v zemi; a úměrně tomu, jak peněz v zemi přibývá nebo ubývá, klesá nebo stoupá hodnota peněz, a tomu se přizpůsobuje i bankovní míra diskontu.“ — Zde tedy Overstone připouští to, co ve své výpovědi čís. 3755 kategoricky popřel. — (3842.) „Mezi oběma je úzká souvislost.“ — Totiž mezi množstvím zlata v issue department [emisním oddělení] a reservou bankovek v banking department [bankovním oddělení]. Vysvětluje tu změnu úrokové sazby změnou v množství peněz. Ale to, co říká, není pravda. Reserva se může zmenšovat, protože se v zemi zvyšuje množství obíhajících peněz. Tak tomu bývá, přijímá-li obecenstvo bankovky a kovový poklad se nezmenšuje. Ale pak úroková sazba stoupá, protože bankovní kapitál Anglické banky je podle zákona z roku 1844 limitován. O tom však nesmí mluvit, protože v důsledku tohoto zákona nemají tato dvě oddělení banky spolu nic společného.</text:p>
      <text:p text:style-name="P24">(3859.) „Vysoká míra zisku bývá vždy provázena velkou poptávkou po kapitálu; velká poptávka po kapitálu zvyšuje jeho hodnotu.“ — Zde tedy konečně máme souvislost mezi vysokou mírou zisku a poptávkou po kapitálu, jak si ji představuje Overstone. Naproti tomu v letech 1844—1845 panovala např. v bavlnářském průmyslu vysoká míra zisku, protože při silné poptávce po bavlněném zboží byla surová bavlna levná a zůstala levná. Hodnota kapitálu (a podle jednoho z dřívějších míst nazývá Overstone kapitálem to, čeho každý používá při svém podnikání), tedy v daném případě hodnota surové bavlny, se pro továrníka nezvýšila. Dejme tomu, že vysoká míra zisku pohnula leckterého bavlnářského továrníka, aby si na rozšíření svého podniku vypůjčil peníze. Tím stoupla jeho poptávka po <text:span text:style-name="T3">peněžním</text:span> kapitálu a po ničem jiném.</text:p>
      <text:p text:style-name="P24">(3889.) „Zlato může být penězi nebo také nemusí, právě tak jako papír může být bankovkou nebo také nemusí.“</text:p>
      <text:p text:style-name="P24">(3896.) „Rozumím Vám tedy dobře v tom smyslu, že upouštíte od stanoviska, které jste zastával v roce 1840: že kolísání počtu obíhajících bankovek Anglické banky se řídí kolísáním velikosti zlatého pokladu?“ — „Upouštím od něho vtom smyslu... že podle dnešního stavu našich znalostí musíme k obíhajícím bankovkám připočítávat ještě bankovky, které leží v bankovní reservě Anglické banky.“ To je vrchol všeho. Svévolné ustanovení, že banka smí natisknout tolik papírových bankovek, kolik činí její zlatý poklad, a k tomu ještě dalších 14 milionů, podmiňuje ovšem, že emise bankovek kolísá podle toho, jak kolísá zlatý poklad. Protože však „dnešní stav našich znalostí“ ukázal jasně, že množství bankovek, které banka může podle toho vyrobit (a které issue department posílá do banking department) — že tento oběh mezi oběma odděleními Anglické banky, který kolísá podle toho, jak kolísá zlatý poklad, neurčuje kolísání oběhu bankovek mimo zdi Anglické banky, stává se nyní tento druhý, skutečný oběh, pro správu banky lhostejným, a jedině rozhodujícím se stává oběh mezi oběma odděleními banky, jehož rozdíl od skutečného oběhu se obráží v reservě. Pro vnější svět má tento oběh jen ten význam, že reserva ukazuje, nakolik se banka blíží zákonem stanovenému maximu emise bankovek a kolik mohou zákazníci banky ještě dostat z bankovního oddělení.</text:p>
      <text:p text:style-name="P24">O Overstonově mala fides [nepoctivosti] uvedeme tento skvělý příklad:</text:p>
      <text:p text:style-name="P24">(4243.) „Kolísá podle Vašeho názoru množství kapitálu od měsíce k měsíci v takové míře, že by se tím jeho hodnota mohla měnit tak, jak jsme to viděli v posledních letech na kolísání míry diskontu?“ — „Poměr mezi poptávkou a nabídkou kapitálu se může nesporně měnit i v krátkých údobích... Oznámí-li zítra Francie, že chce uzavřít velkou půjčku, způsobí to v Anglii bezpochyby ihned silnou změnu v <text:span text:style-name="T3">hodnotě peněz, tj. v hodnotě kapitálu</text:span>.“</text:p>
      <text:p text:style-name="P24">(4245.) „Oznámí-li Francie, že náhle potřebuje na nějaký účel za 30 milionů zboží, vznikne, abych použil vědečtějšího a jednoduššího výrazu, velká poptávka po <text:span text:style-name="T3">kapitálu</text:span>.“</text:p>
      <text:p text:style-name="P23"><text:span text:style-name="T30">(4246.) „Kapitál, který by Francie chtěla za svou půjčku koupit, je jedna věc; peníze, za které jej Francie koupí, jsou jiná věc; mění tedy peníze svou hodnotu nebo nemění?“ — „Vracíme se ke staré otázce, a ta se podle mého hodí spíše do učencovy studovny než do této jednací síně výboru.“ A s těmito slovy odchází, ne však do studovny.</text:span><text:a xlink:type="simple" xlink:href="http://www.marxists.org/cestina/marx-engels/1894/kapital3/ch26.htm#2" office:name="2a"><text:span text:style-name="T30">[85]</text:span></text:a></text:p>
      <text:p text:style-name="P24">__________________________________</text:p>
      <text:p text:style-name="P26">Poznámky:</text:p>
      <text:p text:style-name="P23"><text:a xlink:type="simple" xlink:href="http://www.marxists.org/cestina/marx-engels/1894/kapital3/ch26.htm#1a" office:name="1"><text:span text:style-name="T30">84</text:span></text:a><text:span text:style-name="T30"> Tj. dříve se nejprve určila dividenda a pak se od ní každému akcionáři při výplatě odpočítala daň z příjmu; ale </text:span><text:soft-page-break/><text:span text:style-name="T30">po roce 1844 banka nejprve zaplatila daň ze svého celkového zisku, a pak rozdělila dividendy „free of Income Tax“ (bez daně z přijmu). Nominálně táž procenta jsou tedy v druhém případě o to, kolik dělá daň, vyšší. — </text:span><text:span text:style-name="T31">B. E.&lt;</text:span><text:span text:style-name="T30">/p&gt; </text:span></text:p>
      <text:p text:style-name="P23"><text:a xlink:type="simple" xlink:href="http://www.marxists.org/cestina/marx-engels/1894/kapital3/ch26.htm#2a" office:name="2"><text:span text:style-name="T30">85</text:span></text:a><text:span text:style-name="T30"> Další o Overstonových zmatených pojmech o kapitálu na konci kap. XXXII.</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3"><text:soft-page-break/><text:span text:style-name="T30"><text:tab/></text:span><text:span text:style-name="T25">Kapitola dvacátá sedmá</text:span></text:p>
      <text:h text:style-name="P11" text:outline-level="3">Úloha úvĕru v kapitalistické výrobĕ</text:h>
      <text:p text:style-name="P21"/>
      <text:p text:style-name="P24">Všeobecné poznámky, které jsme dosud vyslovili o úvěru, byly:</text:p>
      <text:p text:style-name="P24">I. Úvěr musel vzniknout, aby se zprostředkovalo vyrovnávání míry zisku čili pohyb tohoto vyrovnávání, na němž je založena celá kapitalistická výroba.</text:p>
      <text:p text:style-name="P24">II. Zmenšují se oběhové náklady.</text:p>
      <text:p text:style-name="P24">1) Jedním z hlavních oběhových nákladů jsou peníze samy, pokud mají samy hodnotu. Úvěrem se na penězích uspoří trojím způsobem.</text:p>
      <text:p text:style-name="P24">A. Tím, že pro velkou část transakcí vůbec odpadají.</text:p>
      <text:p text:style-name="P23"><text:span text:style-name="T30">B. Tím, že se zrychluje oběh oběživa.</text:span><text:a xlink:type="simple" xlink:href="http://www.marxists.org/cestina/marx-engels/1894/kapital3/ch27.htm#1" office:name="1a"><text:span text:style-name="T30">[86]</text:span></text:a><text:span text:style-name="T30"> To se zčásti kryje s tím, co je třeba říci pod bodem 2). Na jedné straně je totiž toto zrychlování technické; t. j. za jinak nezměněné velikosti a množství skutečných obratů zboží, zprostředkujících spotřebu, vykonává tutéž službu menší masa peněz nebo peněžních známek. To souvisí s technikou bankovnictví. Na druhé straně zrychluje úvěr rychlost metamorfosy zboží a tím rychlost oběhu peněz.</text:span></text:p>
      <text:p text:style-name="P24">C. Zlaté peníze se nahrazují papírovými.</text:p>
      <text:p text:style-name="P23"><text:span text:style-name="T30">2) Úvěr zrychluje jednotlivé fáze oběhu čili metamorfosy zboží, dále metamorfosy kapitálu, a tím zrychluje reprodukční proces vůbec. (Na druhé straně umožňuje úvěr oddělovat od sebe na delší dobu akty koupě a prodeje, a je tudíž základem spekulace.) Smršťování reservních fondů, na něž lze pohlížet s dvojího hlediska: na jedné straně jako na zmenšování oběživa, na druhé straně jako na omezování té části kapitálu, která musí stále existovat v peněžní formě.</text:span><text:a xlink:type="simple" xlink:href="http://www.marxists.org/cestina/marx-engels/1894/kapital3/ch27.htm#2" office:name="2a"><text:span text:style-name="T30">[87]</text:span></text:a></text:p>
      <text:p text:style-name="P24">III. Vznikají akciové společnosti. Odtud:</text:p>
      <text:p text:style-name="P24">1) Měřítko výroby se ohromně rozšiřuje a vznikají podniky, které byly nemožné u jednotlivého kapitálu. Přitom se takové podniky, které bývaly dříve vládními podniky, stávají společenskými. </text:p>
      <text:p text:style-name="P24">2) Kapitál, který sám o sobě spočívá na společenském způsobu výroby a předpokládá společenskou koncentraci výrobních prostředků a pracovních sil, nabývá tu přímo formy společenského kapitálu (kapitálu přímo sdružených individuí) v protikladu k soukromému kapitálu, a jeho podniky vystupují jako společenské podniky v protikladu k soukromým podnikům. Je to překonání kapitálu jako soukromého vlastnictví v rámci samého kapitalistického způsobu výroby. </text:p>
      <text:p text:style-name="P24">3) Přeměna skutečně fungujícího kapitalisty v pouhého ředitele, správce cizího kapitálu, a vlastníků kapitálu v pouhé vlastníky, pouhé peněžní kapitalisty. I když dividendy, které pobírají, zahrnují úrok i podnikatelský zisk, tj. celý zisk (neboť plat ředitele je nebo má být pouhou mzdou za určitou kvalifikovanou práci, jejíž cena je regulována na trhu práce jako cena každé jiné práce), pobírá se tento celý zisk již jen ve formě úroku, tj. jako pouhá odměna za vlastnictví kapitálu, které se tak úplně odděluje od funkce ve skutečném procesu reprodukce, podobně jako se tato funkce v osobě ředitele odděluje od vlastnictví kapitálu. Zisk tak vystupuje (už nejen jedna jeho část, úrok, který odvozuje své oprávnění z dlužníkova zisku) jako pouhé přivlastňování cizí nadpráce, které vyvěrá z přeměny výrobních prostředků v kapitál, tj. z jejich odcizení vůči skutečnému výrobci, z jejich protikladnosti — jako cizího vlastnictví — vůči všem individuím skutečně činným ve výrobě, od ředitele až k poslednímu nádeníkovi. V akciových společnostech je funkce oddělena od vlastnictví kapitálu, tedy i práce je úplně oddělena od vlastnictví výrobních prostředků a nadpráce. Je to výsledek nejvyššího rozvoje kapitalistické výroby, bod, jímž tento vývoj musí nutně projít před zpětnou přeměnou kapitálu ve vlastnictví výrobců, ale už ne v soukromé vlastnictví isolovaných výrobců, nýbrž ve vlastnictví sdružených výrobců, v bezprostřední společenské vlastnictví. Na druhé straně jsou akciové společnosti průchozím bodem k přeměně všech funkcí v reprodukčním procesu, které jsou dosud spojeny s vlastnictvím kapitálu, v pouhé funkce sdružených výrobců, ve <text:soft-page-break/>společenské funkce.</text:p>
      <text:p text:style-name="P24">Dříve než půjdeme dále, je třeba ještě upozornit na jeden ekonomicky důležitý fakt: Protože zde zisk nabývá čistě formy úroku, jsou takové podniky možné i tehdy, dávají-li pouze úrok, a to je jeden z důvodů, které brzdí pokles všeobecné míry zisku, neboť tyto podniky, kde podíl konstantního kapitálu je tak obrovský ve srovnání s variabilním kapitálem, nemusejí se nutně účastnit při vyrovnávání všeobecné míry zisku.</text:p>
      <text:p text:style-name="P24">{Od těch dob, kdy Marx napsal tyto řádky, vyvinuly se, jak známo, nové formy průmyslového podnikání, které představují druhý a třetí stupeň akciové společnosti. Proti denně rostoucí rychlosti, s níž dnes lze ve všech velkoprůmyslových odvětvích stupňovat výrobu, stojí stále větší pomalost, s níž se rozšiřuje trh pro toto vzrůstající množství výrobků. Co průmysl zhotoví za několik měsíců, může trh pohltit sotva za léta. K tomu přistupuje politika ochranných cel, kterou se každá průmyslová země uzavírá proti druhým a zejména proti Anglii a kterou se domácí výrobní schopnost ještě uměle stupňuje. Následkem toho je všeobecná chronická nadvýroba, nízké ceny, klesající, ba dokonce vůbec odpadající zisk; zkrátka, proslulá svoboda konkurence je se svým rozumem v koncích a musí sama ohlašovat svůj zřejmý skandální bankrot. Tento bankrot se projevuje v tom, že se v každé zemi velkoprůmyslníci určitého odvětví spojují v kartel k regulování výroby. Výbor stanoví množství, které má každý závod vyrábět, a konec konců rozděluje docházející objednávky. V jednotlivých případech se občas dokonce vytvářely mezinárodní kartely, jako např. mezi anglickou a německou výrobou železa. Ale ani tato forma zespolečenštění výroby ještě nestačila. Protikladnost zájmů jednotlivých firem ji příliš často rozbíjela a obnovovala konkurenci. Tak se dospělo k tomu, že se v jednotlivých odvětvích, kde to stupeň výroby dovoloval, celá výroba tohoto odvětví koncentrovala v jednu velkou akciovou společnost s jednotným vedením. V Americe k tomu došlo již nejednou, v Evropě je dosud největším příkladem toho United Alkali Trust, který soustředil celou britskou produkci alkálií v rukou jediné firmy. Dřívější majitelé jednotlivých závodů — bylo jich přes třicet— dostali za všechno své zařízení odhadní hodnotu v akciích, celkem na 5 milionů liber št., které představují fixní kapitál trustu. Technické řízení zůstává v dosavadních rukou, ale obchodní vedení se soustřeďuje v rukou generálního ředitelství. Oběžný kapitál (floating capital) v částce si jednoho milionu liber št. byl nabídnut k upisování veřejnosti. Celkový kapitál trustu je tedy 6 milionů liber št. Tak je v tomto odvětví, které tvoří základ celého chemického průmyslu, v Anglii konkurence nahrazena monopolem a je připravena nejpříznivější půda pro budoucí vyvlastnění celou společností, národem. — <text:span text:style-name="T3">B. E.</text:span>}</text:p>
      <text:p text:style-name="P24">Je to překonání kapitalistického způsobu výroby v rámci samého kapitalistického způsobu výroby, a tudíž sám sebe překonávající rozpor, který se prima facie [na první pohled] jeví jako pouhý přechod k nové formě výroby. Jako takový rozpor se pak také projevuje. V určitých sférách vede k zavedení monopolu a vyžaduje tedy zasahování státu. Reprodukuje novou finanční aristokracii, nový druh příživníků v podobě nesolidních podnikatelů, spekulantů a čistě nominálních ředitelů; celý systém podvodu a klamu při zakládání nesolidních podniků, vydávání akcií a obchodu s akciemi. Je to soukromá výroba bez kontroly soukromého vlastnictví.</text:p>
      <text:p text:style-name="P23"><text:span text:style-name="T30">IV. Nehledě na akcionářství — které znamená překonání kapitalistického soukromého průmyslu na základě kapitalistického systému samého a které tou měrou, jak se šíří a zachvacuje nová výrobní odvětví, ničí soukromý průmysl — dává úvěr jednotlivému kapitalistovi nebo tomu, kdo je pokládán za kapitalistu, v určitých mezích absolutní moc disponovat cizím kapitálem a cizím vlastnictvím, a tím i cizí prací.</text:span><text:a xlink:type="simple" xlink:href="http://www.marxists.org/cestina/marx-engels/1894/kapital3/ch27.htm#3" office:name="3a"><text:span text:style-name="T30">[88]</text:span></text:a><text:span text:style-name="T30"> Moc disponovat společenským, nikoli vlastním kapitálem dává mu moc disponovat společenskou prací. Sám kapitál, který někdo má skutečně nebo podle veřejného mínění, stává se jen základnou pro úvěrovou nadstavbu. To platí zejména o velkoobchodu, jehož rukama prochází největší část společenského výrobku. Všechna měřítka, všechna ospravedlnění, která byla za kapitalistického způsobu výroby ještě více méně oprávněná, tu mizí. Spekulující velkoobchodník neriskuje svůj majetek, nýbrž majetek společenský. Stejně otřepanou se stává fráze o tom, že kapitál pochází z úspor, poněvadž tento velkoobchodník právě žádá, aby za něho šetřili jiní. {Jako nedávno našetřila celá Francie půl druhé miliardy franků pro panamské podvodníky. Jak přesně je tu panamský podvod popsán o celých dvacet let dříve, než k němu došlo! — </text:span><text:span text:style-name="T31">B. E.</text:span><text:span text:style-name="T30">} S druhou frází o odříkání je v rozporu jeho přepych, který se nyní také sám stává prostředkem úvěru. Představy, které mají na méně vyvinutém stupni vývoje kapitalistické výroby ještě jakýs takýs smysl, stávají se tu úplně nesmyslnými. Zdar i nezdar vedou tu stejně k centralisaci kapitálů, a tudíž k vyvlastnění v nejúžasnějším měřítku. Vyvlastnění tu postihuje nejen bezprostřední výrobce, ale i menší a střední kapitalisty. Toto vyvlastnění je výchozím bodem kapitalistického </text:span><text:soft-page-break/><text:span text:style-name="T30">způsobu výroby; provést toto vyvlastnění je jeho cílem, a to konec konců vyvlastnit všem jednotlivcům výrobní prostředky, které s vývojem společenské výroby přestávají být prostředky soukromé výroby a výrobky soukromé výroby a které mohou být výrobními prostředky již jen v rukou sdružených výrobců, tj. jejich společenským vlastnictvím, jako jsou jejich společenským výrobkem. Toto vyvlastňování se však v rámci kapitalistického systému samého projevuje v protikladné podobě, jako přivlastňování společenského vlastnictví malým počtem lidí; a úvěr dodává tomuto malému počtu lidí stále více charakter pouhých dobrodruhů. Protože vlastnictví zde existuje ve formě akcie, stává se jeho pohyb a převod jen a jen výsledkem hry na burse, kde malé ryby požírají žraloci a ovečky bursovní vlci. V akcionářství existuje již protiklad proti staré formě, v níž se jeví společenský výrobní prostředek jako individuální vlastnictví; ale sama přeměna ve formu akcie zůstává ještě v zajetí kapitalistických mezí; tedy místo aby protiklad mezi charakterem bohatství jako společenského a soukromého bohatství překonávala, vytváří jej jen v jiné podobě.</text:span></text:p>
      <text:p text:style-name="P24">Družstevní továrny dělníků samých jsou, v rámci staré formy, prvním průlomem do staré formy, ačkoli přirozeně všude, ve své skutečné organisaci, reprodukují a musí reprodukovat všechny nedostatky existujícího systému. Ale protiklad mezi kapitálem a prací je v nich překonán, třebaže zprvu jen v té formě, že dělníci jako sdružení jsou svým vlastním kapitalistou, tj. používají výrobních prostředků ke zhodnocení své vlastní práce. Ukazují, jak na určitém stupni vývoje materiálních výrobních sil a jemu odpovídajících společenských forem výroby nutně a přirozeně vzniká a rozvíjí se z jednoho způsobu výroby nový způsob výroby. Bez továrního systému, vyvěrajícího z kapitalistického způsobu výroby, stejně tak jako bez úvěrového systému, vyvěrajícího z tohoto způsobu výroby, by nemohla vzniknout družstevní továrna. Úvěrový systém, tvořící hlavní základ postupné přeměny kapitalistických soukromých podniků v kapitalistické akciové společnosti, dodává právě tak i prostředky k postupnému rozšiřování družstevních podniků ve více méně národním měřítku. Na kapitalistické akciové podniky stejně jako na družstevní továrny je třeba se dívat jako na přechodné formy mezi kapitalistickým způsobem výroby a způsobem sdruženým, jenže u jedněch je protiklad překonán negativně a u druhých positivně.</text:p>
      <text:p text:style-name="P24">Až dosud jsme zkoumali rozvoj úvěru — a v něm obsažené latentní překonání kapitalistického vlastnictví — hlavně se zřetelem na průmyslový kapitál. V příštích kapitolách prozkoumáme úvěr se zřetelem na úrokový kapitál jako takový, jeho účinek na tento kapitál i formu, kterou při tom přijímá; a tu je vůbec zapotřebí ještě několika specificky ekonomických poznámek.</text:p>
      <text:p text:style-name="P24">Dříve ještě toto:</text:p>
      <text:p text:style-name="P23"><text:span text:style-name="T30">Je-li úvěr hlavní pákou nadvýroby a přehnané spekulace v obchodu, pak jen proto, že reprodukční proces, který je svou povahou pružný, je tu vystupňován do krajnosti, a to proto, že velké části společenského kapitálu používají lidé, jimž tento kapitál nepatří, kteří se tedy do obchodu pouštějí docela jinak než majitel soukromého kapitálu, který, pokud sám funguje, úzkostlivě zvažuje možnosti svého soukromého kapitálu. Z toho vysvítá jen to, že zhodnocování kapitálu, založené na protikladném charakteru kapitalistické výroby, dovoluje skutečný, svobodný rozvoj jen k určitému bodu, a tvoří tedy ve skutečnosti imanentní pouta a meze výroby, které úvěr ustavičně prolamuje.</text:span><text:a xlink:type="simple" xlink:href="http://www.marxists.org/cestina/marx-engels/1894/kapital3/ch27.htm#4" office:name="4a"><text:span text:style-name="T30">[89]</text:span></text:a><text:span text:style-name="T30"> Úvěr tedy zrychluje materiální rozvoj výrobních sil a vytváření světového trhu; vytvořit je do určitého stupně jakožto materiální základy nové výrobní formy je historickým úkolem kapitalistického výrobního způsobu. Zároveň urychluje úvěr násilné výbuchy tohoto rozporu, krise, a tím prvky rozkladu starého způsobu výroby.</text:span></text:p>
      <text:p text:style-name="P24">Dvojaká povaha, která je imanentní úvěrovému systému: že totiž na jedné straně z hybné síly kapitalistické výroby, z obohacování vykořisťováním cizí práce, dělá nejryzejší a nejúžasnější systém spekulace a podvodu, a stále více omezuje počet těch, kdo těží ze společenského bohatství; že na druhé straně tvoří přechodnou formu k novému způsobu výroby — tato dvojakost propůjčuje hlavním hlasatelům úvěru od Lawa po Isaaka Pereira jejich příjemný charakter napůl podvodníků a napůl proroků.</text:p>
      <text:p text:style-name="P24">__________________________________</text:p>
      <text:p text:style-name="P26">Poznámky:</text:p>
      <text:p text:style-name="P23"><text:a xlink:type="simple" xlink:href="http://www.marxists.org/cestina/marx-engels/1894/kapital3/ch27.htm#1a" office:name="1"><text:span text:style-name="T30">86</text:span></text:a><text:span text:style-name="T30"> „Průměrný oběh bankovek Francouzské banky byl roku 1812: 106,538.000 franků; roku 1818: 101,205.000 </text:span><text:soft-page-break/><text:span text:style-name="T30">franků, kdežto oběh peněz, celkový úhrn všech příjmů a plateb, byl roku 1812: 2.837,712.000 franků, roku 1818: 9.665,030.000 franků. Intensita oběhu ve Francii roku 1818 měla se tedy k intensitě roku 1812 jako 3 : 1. Velkým regulátorem rychlosti oběhu je úvěr... Tím si lze vysvětlit, proč se prudký tlak na peněžní trh obvykle časově shoduje s naplněným oběhem.“ („The Currency Theory reviewed etc.“, str.65.) — „Mezi zářím 1833 a zářím 1843 vzniklo ve Velké Britannii na 300 bank, které vydávaly vlastní bankovky; důsledek toho byl zmenšení oběhu bankovek o 2</text:span><text:span text:style-name="T16">1</text:span><text:span text:style-name="T30">/</text:span><text:span text:style-name="T10">2</text:span><text:span text:style-name="T30"> milionu; koncem září 1833 činil 36,035.244 liber št. a koncem září 1843 33,518.544 liber št.“. (Tamtéž, str.53.) — „Podivuhodná intensita skotského oběhu mu dovoluje, aby se 100 librami št. vyřídil totéž množství peněžních transakcí, k němuž je v Anglii zapotřebí 420 liber št.“ (Tamtéž, str. 55. To se týká jen technické stránky operací.)</text:span></text:p>
      <text:p text:style-name="P23"><text:a xlink:type="simple" xlink:href="http://www.marxists.org/cestina/marx-engels/1894/kapital3/ch27.htm#2a" office:name="2"><text:span text:style-name="T30">87</text:span></text:a><text:span text:style-name="T30"> „Před zřízením bank byla částka kapitálu, jíž bylo zapotřebí pro funkci oběživa, vždy větší, než vyžadoval skutečný oběh zboží.“ („Economist“, [15. března] 1845, str. 238.)</text:span></text:p>
      <text:p text:style-name="P23"><text:a xlink:type="simple" xlink:href="http://www.marxists.org/cestina/marx-engels/1894/kapital3/ch27.htm#3a" office:name="3"><text:span text:style-name="T30">88</text:span></text:a><text:span text:style-name="T30"> Přečtěte si např. v „Times“ seznamy úpadků za rok krise, jako byl rok 1857, a srovnejte si vlastní jmění bankrotářů s částkou jejich dluhů. — „Kupní síla lidí, kteří mají kapitál a úvěr, daleko přesahuje jakékoli představy těch, kdo nemají praktické zkušenosti se spekulačními trhy.“ (</text:span><text:span text:style-name="T31">Tooke:</text:span><text:span text:style-name="T30"> „Inquiry into the Currency Principle“, str. 79.) „Člověk, který požívá pověsti, že má pro svůj pravidelný obchod dost kapitálu a který se těší ve svém oboru dobrému úvěru, může, má-li sanguinické představy o stoupající konjunktuře zboží, s kterým obchoduje, a má-li na počátku a v průběhu své spekulace štěstí, provádět vpravdě ohromné koupě ve srovnání se svým kapitálem.“ (Tamtéž, str. 136.) „Továrníci, obchodníci atd. dělají vesměs obchody, které daleko přesahují jejich kapitál... Kapitál je dnes spíše základnou, na níž je budován dobrý úvěr, než mezí obratů některého obchodního podniku.“ („Economist“, [20. listopadu] 1847, str. 333.)</text:span></text:p>
      <text:p text:style-name="P23"><text:a xlink:type="simple" xlink:href="http://www.marxists.org/cestina/marx-engels/1894/kapital3/ch27.htm#4a" office:name="4"><text:span text:style-name="T30">89</text:span></text:a><text:span text:style-name="T30"> </text:span><text:span text:style-name="T31">Th. Chalmers</text:span><text:span text:style-name="T30"> [„On Political Economy etc.“. Londýn 1832].</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3"><text:soft-page-break/><text:span text:style-name="T11"><text:tab/></text:span><text:span text:style-name="T25">Kapitola dvacátá osmá</text:span></text:p>
      <text:h text:style-name="P12" text:outline-level="3">Obĕživo a kapitál.<text:line-break/>Tookovo a Fullartonovo pojetí</text:h>
      <text:p text:style-name="P21"/>
      <text:p text:style-name="P23"><text:span text:style-name="T30">Rozdíl mezi oběživem a kapitálem, jak jej líčí Tooke</text:span><text:a xlink:type="simple" xlink:href="http://www.marxists.org/cestina/marx-engels/1894/kapital3/ch28.htm#1" office:name="1a"><text:span text:style-name="T30">[90]</text:span></text:a><text:span text:style-name="T30">, Wilson a jiní — při čemž pletou páté přes deváté rozdíly mezi oběživem jako penězi, jako peněžním kapitálem vůbec, a jako úrokovým kapitálem (moneyed capital v anglickém smyslu) — se omezuje na dva body.</text:span></text:p>
      <text:p text:style-name="P24">Oběživo obíhá jednak jako <text:span text:style-name="T3">mince</text:span> (peníze), pokud zprostředkuje <text:span text:style-name="T3">vydávání důchodu</text:span>, tedy styk mezi individuálními spotřebiteli a maloobchodníky, do kteréžto kategorie je třeba zahrnout všechny obchodníky, kteří prodávají spotřebitelům — individuálním spotřebitelům na rozdíl od produktivních spotřebitelů čili výrobců. Zde obíhají peníze ve funkci mince, i když neustále <text:span text:style-name="T3">nahrazují kapitál</text:span>. Určitá část peněz v zemi je neustále vyhrazena pro tuto funkci, i když ji tvoří stále jiné jednotlivé peníze. Naproti tomu pokud peníze zprostředkují <text:span text:style-name="T3">převod kapitálu</text:span>, ať už jako kupní prostředek (oběživo), nebo jako platidlo, jsou <text:span text:style-name="T3">kapitálem</text:span>. Od mince se tedy neliší tím, že fungují jako kupní prostředek, ani tím, že fungují jako platidlo; neboť jako kupní prostředek mohou fungovat i mezi obchodníkem a obchodníkem, pokud kupují od sebe navzájem za hotové, a jako platidlo mohou fungovat také mezi obchodníkem a spotřebitelem, pokud se poskytuje úvěr a pokud se důchod nejprve spotřebuje a pak teprve platí. Rozdíl je tedy v tom, že v druhém případě tyto peníze nejen nahrazují kapitál jedné straně, prodávajícímu, nýbrž i druhá strana, kupující, je vydává, zálohuje jako kapitál. Ve skutečnosti je to tedy rozdíl mezi <text:span text:style-name="T3">peněžní formou důchodu</text:span> a <text:span text:style-name="T3">peněžní formou kapitálu</text:span>, a ne rozdíl mezi oběživem a kapitálem, neboť jako prostředník mezi obchodníky, stejně tak jako prostředník mezi spotřebiteli a obchodníky <text:span text:style-name="T3">obíhá</text:span> část peněz, která je co do svého množství určitá, a proto máme v <text:span text:style-name="T3">obou</text:span> funkcích co činit s oběživem. A tu se v Tookově pojetí objevuje několikerý zmatek:</text:p>
      <text:p text:style-name="P24">1) tím, že se směšují funkční určení;</text:p>
      <text:p text:style-name="P24">2) tím, že se do toho plete otázka množství peněz, které obíhají v obou funkcích dohromady;</text:p>
      <text:p text:style-name="P24">3) tím, že se do toho plete otázka relativního vzájemného poměru množství oběživa obíhajícího v obou funkcích, a tedy v obou sférách reprodukčního procesu.</text:p>
      <text:p text:style-name="P24">Ad 1) Směšování funkčních určení, tj. že peníze jsou v jedné formě oběživem (currency) a v druhé formě kapitálem. Pokud peníze slouží v jedné nebo druhé funkci, ať k realisaci důchodu nebo k převodu kapitálu, fungují při koupi a prodeji nebo při placení jako kupní prostředek nebo platidlo, a v širším slova smyslu jako oběživo. Další určení, co s nimi zamýšlí ten, kdo je vydává ncbo přijímá, totiž že pro něho představují kapitál nebo důchod, na tom naprosto nic nemění; a to se také projevuje dvojím způsobem. Ačkoli druhy peněz, které obíhají v obou sférách, jsou různé, přece přechází táž peněžní jednotka, např. pětilibrová bankovka, z jedné sféry do druhé a plní střídavě obě funkce; je to nevyhnutelné už proto, že maloobchodník může dát svému kapitálu peněžní formu jedině ve formě mince, kterou dostává od svých zákazníků. Může se předpokládat, že vlastní drobné peníze mají těžiště svého oběhu ve sféře maloobchodu; maloobchodník je neustále potřebuje k rozměňování a dostává je ustavičně zpět od svých zákazníků při placení. Dostává však také peníze, tj. kovové mince, které jsou měřítkem hodnoty, tedy v Anglii libry a dokonce bankovky, zejména malé bankovky, tedy např. pěti a desetilibrové. Tyto zlaté mince a bankovky spolu s přebytečnými drobnými mincemi ukládá každý den nebo každý týden do své banky a platí jimi prostřednictvím šeku ze svého bankovního vkladu své nákupy. Ale tytéž zlaté mince a bankovky právě tak neustále přímo nebo nepřímo vybírá z bank celá veřejnost jakožto spotřebitel jako peněžní formu svého důchodu (např. továrníci vybírají drobné peníze na výplatu mezd), a tak se peníze neustále vracejí k maloobchodníkům, jimž tak znovu realisují část jejich kapitálu, ale zároveň také část jejich důchodu. Tuto tak důležitou okolnost Tooke úplně přehlíží. Jen tehdy, když se peníze vydávají jako peněžní kapitál na počátku reprodukčního procesu (kniha II, oddíl I), existuje kapitálová hodnota jako taková ve své čisté podobě. Neboť vyrobené zboží obsahuje nejen kapitál, ale už i nadhodnotu; zboží už není jen kapitálem <text:soft-page-break/>jako takovým, nýbrž již vytvořeným kapitálem, kapitálem s přivtěleným zdrojem důchodu. To, co maloobchodník odevzdává za peníze, které se k němu vracejí — jeho zboží — je tedy pro něho kapitál plus zisk, kapitál plus důchod.</text:p>
      <text:p text:style-name="P24">Dále, tím že se obíhající peníze k maloobchodníkovi vracejí, obnovují znovu peněžní formu jeho kapitálu.</text:p>
      <text:p text:style-name="P24">Je tedy naprosto nesprávné dělat z rozdílu mezi oběhem jako oběhem důchodu a oběhem jako oběhem kapitálu rozdíl mezi oběživem a kapitálem. To, že Tooke takto mluví, vyvěrá u něho z toho, že se prostě staví na stanovisko bankéře, který vydává vlastní bankovky. Suma jeho bankovek, která je neustále (i když ji tvoří stále jiné bankovky) v rukou veřejnosti a funguje jako oběživo, jej nestojí nic než papír a tisk. Jsou to obíhající dluhopisy (směnky) vystavené na něj, ale vynášejí mu peníze a jsou tedy prostředkem zhodnocování jeho kapitálu. Ale liší se od jeho kapitálu, ať je to kapitál vlastní nebo vypůjčený. Z toho pro něho vyplývá zvláštní rozdíl mezi oběživem a kapitálem, který však nemá nic společného s významem těchto pojmů jako takových, natož pak s významem, který jim přisoudil Tooke.</text:p>
      <text:p text:style-name="P24">Rozdílné určení peněz — zda fungují jako peněžní forma důchodu nebo kapitálu — nemění především nic na jejich charakteru jako oběživa; tento charakter si uchovávají, ať plní tu či onu funkci. Ovšem, vystupují-li peníze jako peněžní forma důchodu, fungují více jako vlastní oběživo (mince, kupní prostředek), a to pro roztříštěnost těchto koupí a prodejů, a protože většina těch, kdo vydávají důchod, dělníci, mohou poměrně málo kupovat na úvěr; kdežto ve styku obchodního světa, kde je oběživo peněžní formou kapitálu, fungují peníze — částečně v důsledku koncentrace, částečně v důsledku toho, že převládá úvěrový systém — hlavně jako platidlo. Ale rozdíl mezi penězi jako platidlem a penězi jako kupním prostředkem (oběživem) je rozdíl, který je vlastní penězům samým; není to rozdíl mezi penězi a kapitálem. Protože v maloobchodě obíhá více mědi a stříbra, ve velkoobchodě více zlata, není rozdíl mezi stříbrem a mědí na jedné straně a zlatem na druhé straně rozdílem mezi oběživem a kapitálem.</text:p>
      <text:p text:style-name="P24">Ad 2) Vnášení otázky množství peněz, obíhajících v obou funkcích dohromady: Pokud peníze obíhají, ať jako kupní prostředek nebo jako platidlo — ať už v jedné nebo druhé sféře, a nezávisle na tom, zda ve funkci, kdy realisují důchod nebo kapitál — platí pro množství obíhajících peněz zákony, které jsme vyvodili dříve, když jsme zkoumali prostý oběh zboží (kniha I, kap. III, 2b). Množství obíhajících peněz, currency, je v obou případech určeno stupněm rychlosti oběhu, tj. tím, kolikrát tytéž peníze za danou dobu opakují tutéž funkci kupního prostředku a platidla, množstvím současných koupí a prodejů, respektive plateb, souhrnem cen obíhajícího zboží a konečně platebními bilancemi, které je nutno za tutéž dobu vyrovnat. Zda takto fungující peníze představují pro platícího nebo příjemce kapitál nebo důchod, je lhostejné, na věci to vůbec nic nemění. Jejich množství je prostě určeno jejich funkcí jako kupního prostředku a platidla.</text:p>
      <text:p text:style-name="P24">Ad 3) K otázce relativního poměru množství oběživa obíhajícího v obou funkcích, a tudíž v obou sférách reprodukčního procesu. Obě sféry oběhu spolu vnitřně souvisí, neboť na jedné straně množství důchodů, které jsou určeny k výdaji, vyjadřuje rozsah spotřeby, a na druhé straně velikost kapitálových mas, které obíhají ve výrobě a v obchodě, vyjadřuje rozsah a rychlost reprodukčního procesu. Přesto působí tytéž okolnosti různě, ba dokonce v protichůdném směru, na množství peněžních mas obíhajících v obou funkcích či sférách, čili jak to Angličané vyjadřují v bankovní mluvě, na množství oběhu. A to dává Tookovi nový podnět k vulgárnímu rozlišování oběživa a kapitálu. To, že tito pánové vyznávající currency-theory směšují dvě různé věci, není ještě důvodem k tomu, aby se z nich dělaly dva různé pojmy.</text:p>
      <text:p text:style-name="P24">V dobách, kdy je reprodukční proces v rozkvětu, kdy se silně rozšiřuje, zrychluje a zintensivňuje, jsou dělníci plně zaměstnáni. Většinou také dochází k vzestupu mzdy, který poněkud vyrovnává její pokles pod průměrnou úroveň v jiných obdobích obchodního cyklu. Zároveň značně rostou důchody kapitalistů. Spotřeba všeobecně roste. Ceny zboží rovněž pravidelně stoupají, při nejmenším v různých rozhodujících odvětvích podnikání. V důsledku toho roste množství obíhajících peněz, alespoň v určitých mezích, neboť větší rychlost oběhu zase klade meze růstu množství oběživa. Protože část společenského důchodu, kterou tvoří mzda, zálohuje původně průmyslový kapitalista ve formě variabilního kapitálu, a to vždy v peněžní formě, potřebuje tato část v dobách prosperity ke svému oběhu více peněz. Nesmíme je však počítat dvakrát: jednou jako peníze potřebné k oběhu variabilního kapitálu a po druhé jako peníze potřebné k tomu, aby obíhal důchod dělníků. Peníze vyplácené <text:soft-page-break/>dělníkům jako mzda se vydávají v maloobchodu a vracejí se přibližně týdně do bank jako vklady maloobchodníků, když mezitím v menších kolobězích zprostředkovaly ještě všelijaké obchody. V obdobích prosperity probíhá návrat peněz k průmyslovým kapitalistům hladce, a tak jejich potřeba vypůjčovat si peníze nestoupá proto, že musí platit více na mzdách, že potřebují více peněz k oběhu svého variabilního kapitálu.</text:p>
      <text:p text:style-name="P24">Celkovým výsledkem je to, že v obdobích prosperity rozhodně roste množství oběživa, které slouží k vydávání důchodů.</text:p>
      <text:p text:style-name="P24">Pokud pak jde o oběh, jehož je zapotřebí k převodu kapitálu, tedy jen mezi kapitalisty, je tato doba čilého obchodu zároveň i obdobím nejpružnějšího a nejsnadnějšího úvěru. Rychlost oběhu mezi dvěma kapitalisty se řídí bezprostředně úvěrem, a množství oběživa, kterého je třeba k vyrovnání plateb a dokonce ke koupím za hotové, se tedy relativně zmenšuje. Absolutně se může zvětšovat, ale relativně, ve srovnání s rozšiřováním reprodukčního procesu, se za všech okolností zmenšuje. Na jedné straně se velké platby likvidují bez použití peněz; na druhé straně, vzhledem k velkému oživení procesu, se zrychluje pohyb téhož množství peněz, ať už jako kupního prostředku, nebo jako platidla. Totéž množství peněz zprostředkovává zpětný příliv většího počtu jednotlivých kapitálů.</text:p>
      <text:p text:style-name="P24">Vcelku se oběh peněz v takových obdobích jeví plný (full), ačkoli se jeho část II (převádění kapitálu) alespoň relativně zmenšuje, zatímco část I (vydávání důchodu) se absolutně zvětšuje.</text:p>
      <text:p text:style-name="P23"><text:span text:style-name="T30">Návraty peněz vyjadřují zpětnou přeměnu zbožního kapitálu v peníze, </text:span><text:span text:style-name="T31">P — Z — P'</text:span><text:span text:style-name="T30">, jak jsme viděli při zkoumání reprodukčního procesu (kniha II, oddíl 1). Návrat v peněžní formě je díky úvěru nezávislý na době skutečného návratu jak pro průmyslového kapitalistu, tak i pro obchodníka. Oba prodávají na úvěr; jejich zboží se tedy zcizuje dříve, než se jim přemění v peníze, tj. než se k nim vrátí v peněžní formě. Na druhé straně kupují na úvěr, a tak se jim hodnota jejich zboží zase mění buď v produktivní kapitál, nebo ve zbožní kapitál, dříve než se tato hodnota skutečně přemění v peníze, dříve než je zboží splatné a než se za ně zaplatí. V takových dobách prosperity se kapitál vrací zpět snadno a hladce. Maloobchodník platí spolehlivě velkoobchodníkovi, ten továrníkovi, továrník dovozci surovin atd. Zdání, že se kapitál vrací rychle a bezpečně, se udržuje ještě dlouho po tom, když už ve skutečnosti tyto rychlé návraty neexistují; udržuje se díky úvěru, protože úvěrové návraty, je-li úvěrová soustava v chodu, nahrazují skutečné návraty. Banky začínají větřit nebezpečí, jakmile jejich klienti začnou platit více směnkami než penězi. Viz výpověď liverpoolského bankovního ředitele, uvedenou na str. 398 [v tomto vydání </text:span><text:a xlink:type="simple" xlink:href="http://www.marxists.org/cestina/marx-engels/1894/kapital3/ch25.htm#002"><text:span text:style-name="T30">zde</text:span></text:a><text:span text:style-name="T30">].</text:span></text:p>
      <text:p text:style-name="P23"><text:span text:style-name="T30">Sem je ještě třeba vsunout to, co jsem už uvedl dříve: „V obdobích převládajícího úvěru vzrůstá rychlost oběhu peněz rychleji, než stoupají ceny zboží, kdežto s ubývajícím úvěrem ceny zboží klesají pomaleji než rychlost oběhu.“ („Zur Kritik der Politischen Oekonomie“, 1859, str. 83, 84. [Česky „Ke kritice politické ekonomie“, </text:span><text:a xlink:type="simple" xlink:href="http://www.marxists.org/cestina/marx-engels/1859/Ke%20kritice/ch02_2b.htm#001"><text:span text:style-name="T30">zde</text:span></text:a><text:span text:style-name="T30">])</text:span></text:p>
      <text:p text:style-name="P24">V období krise je tomu opačně. Oběh č. I se zmenšuje, ceny klesají, stejně tak mzdy; počet zaměstnaných dělníků se zmenšuje, množství obratů klesá. Naproti tornu v oběhu č. II se zmenšováním úvěru roste potřeba vypůjčovat si peníze, což si nyní rozebereme podrobněji.</text:p>
      <text:p text:style-name="P23"><text:span text:style-name="T30">Není pochyby, že zmenšuje-li se úvěr v souvislosti s tím, že vázne reprodukční proces, zmenšuje se množství oběživa, jehož je zapotřebí pro č. I, pro vydávání důchodu, kdežto množství potřebné pro č. II, pro převádění kapitálů, roste. Je však nutné prozkoumat, jak dalece je tato poučka totožná s poučkou, kterou zastává Fullarton a jiní: „Poptávka po zápůjčním kapitálu a poptávka po dodatečném oběživu jsou naprosto různé věci a nevyskytují se často spolu.“</text:span><text:a xlink:type="simple" xlink:href="http://www.marxists.org/cestina/marx-engels/1894/kapital3/ch28.htm#2" office:name="2a"><text:span text:style-name="T30">[91]</text:span></text:a></text:p>
      <text:p text:style-name="P24">Především je jasné, že v prvním z obou hořejších případů, v době prosperity, kdy množství oběživa musí vzrůstat, poptávka po něm roste. Právě tak jasné však je, že vybere-li továrník ze svého vkladu v bance více zlata nebo bankovek, poněvadž musí vynaložit více kapitálu v peněžní formě, neroste proto jeho poptávka po kapitálu, nýbrž jen jeho poptávka po této zvláštní formě, v níž svůj kapitál vynakládá. Poptávka se vztahuje jen k technické formě, v níž vrhá svůj kapitál do oběhu, stejně tak jako při různém rozvoji úvěrnictví např. týž variabilní kapitál, totéž množství mzdy vyžaduje v jedné zemi větší množství oběživa než v druhé zemi: v Anglii např. víc než ve Skotsku, v Německu víc než v Anglii. Právě tak v zemědělství týž kapitál fungující v <text:soft-page-break/>reprodukčním procesu vyžaduje k výkonu své funkce v různých ročních obdobích různé množství peněz.</text:p>
      <text:p text:style-name="P24">Ale protiklad, tak jak jej formuluje Fullarton, není správný. Období stagnace se od období prosperity neliší, jak říká Fullarton, silnou poptávkou po půjčkách, nýbrž lehkostí, s níž se tato poptávka uspokojuje v období prosperity, a obtížností, s níž se uspokojuje, jakmile nastane stagnace. Právě ohromný rozvoj úvěrového systému v období prosperity, tedy také neobyčejný vzestup poptávky po zápůjčním kapitálu a ochota, s níž jí v takových obdobích vychází nabídka vstříc, vyvolává v období stagnace úvěrovou tíseň. Pro obě období tedy není charakteristický rozdíl ve velikosti poptávky po půjčkách.</text:p>
      <text:p text:style-name="P24">Jak již bylo dříve podotknuto, liší se obě období především tím, že v období prosperity převládá poptávka po oběživu mezi spotřebiteli a obchodníky, v období stagnace poptávka po oběživu mezi kapitalisty. V období stagnace se první poptávka snižuje, druhá zvyšuje.</text:p>
      <text:p text:style-name="P24">Fullartonovi a jiným se zdá rozhodujícím to, že v takových dobách, kdy množství securities — zástav a směnek — v rukou Anglické banky vzrůstá, oběh jejích bankovek se zmenšuje a naopak. Výše securities však vyjadřuje rozsah peněžních operací, eskontovaných směnek a půjček na běžné cenné papíry. Tak Fullarton na místě, uvedeném výše [str. 471 v poznámce 91], říká: Množství cenných papírů (securities), kterým disponuje Anglická banka, se pohybuje většinou v opačném směru než oběh jejích bankovek, a to potvrzuje zásadu odedávna osvědčenou u soukromých bank, že žádná banka nemůže zvýšit emisi svých bankovek nad určitou částku, která je určena potřebou jejích klientů; chce-li půjčovat víc než tuto částku, musí tak činit ze svého kapitálu, tedy buď dát do oběhu cenné papíry, nebo k tomu použít docházejících plateb, které by jinak uložila do cenných papírů.</text:p>
      <text:p text:style-name="P24">Zde se také ukazuje, co Fullarton rozumí kapitálem. Co zde znamená kapitál? Že banka už nemůže poskytovat půjčky svými vlastními bankovkami, platebními přísliby, které ji ostatně nic nestojí. Ale čím pak poskytuje půjčky? Poskytuje je z toho, co utrží z prodeje securities in reserve, tj. státních papírů, akcií a jiných úrokových cenných papírů. Zač však prodává tyto papíry? Za peníze, zlato nebo bankovky, pokud jsou zákonným platidlem, jako bankovky Anglické banky. Půjčuje tedy vždy peníze. Tyto peníze však nyní tvoří část jejího kapitálu. Půjčuje-li zlato, je to jasné, Půjčuje-li bankovky, pak tyto bankovky nyní představují kapitál, protože banka za ně dala skutečnou hodnotu, úrokové papíry, U soukromých bank mohou být bankovky, které k nim plynou z prodeje cenných papírů, většinou jen bankovky Anglické banky nebo jejich vlastní, protože jiné se stěží přijímají jako platba za cenné papíry. Jestliže však tuto operaci provádí sama Anglická banka, pak ji její vlastní bankovky, které dostává zpět, stojí kapitál, tj. úrokové papíry. Kromě toho tím stahuje z oběhu své vlastní bankovky. Vydává-li pak zase tyto bankovky nebo místo nich nové bankovky v téže částce, představují tedy nyní kapitál. A představují kapitál, ať už se jich použije na půjčky kapitalistům, nebo později, když poptávka po takových peněžních půjčkách poklesne, k novému uložení do cenných papírů. Ve všech těchto případech se tu slova kapitál používá jen v bankovním smyslu, kde znamená, že bankéř je nucen půjčovat víc než svůj pouhý úvěr.</text:p>
      <text:p text:style-name="P24">Jak je známo, poskytuje Anglická banka všechny své půjčky ve svých bankovkách. Jestliže se však přesto zpravidla oběh bankovek banky zmenšuje úměrně tomu, jak se zvětšuje množství eskontovaných směnek a zástav v jejích rukou — tedy úměrně tomu, jak se zvětšuje množství zápůjček, které poskytuje — co se pak děje s bankovkami, vrženými do oběhu, jak se vracejí do banky?</text:p>
      <text:p text:style-name="P24">Především, je-li poptávka po peněžních půjčkách vyvolána nepříznivou národní platební bilancí a podmiňuje-li tedy odliv zlata, je to velmi jednoduché. Směnky se eskontují v bankovkách. Bankovky se přímo v bance, v emisním oddělení, vyměňují za zlato a zlato se vyváží. Je to totéž, jako by banka hned při eskontu směnek vyplatila přímo zlato, bez prostřednictví bankovek. Takováto stoupající poptávka — která v určitých případech dosahuje 7 až 10 milionů liber št. — ovšem nepřidá vnitřnímu oběhu země ani jedinou pětilibrovou bankovku. Řekne-li se, že tu banka půjčuje kapitál, a ne oběživo, má to dvojí smysl. Předně, že nepůjčuje úvěr, nýbrž skutečnou hodnotu, část svého vlastního kapitálu nebo kapitálu, který je u ní uložen. Za druhé, že nepůjčuje peníze pro vnitřní oběh, nýbrž pro mezinárodní oběh, světové peníze; a k tomuto účelu musí peníze vždy existovat ve formě pokladu, ve své kovové tělesnosti, ve formě, v níž jsou nejen formou hodnoty, nýbrž samy se rovnají hodnotě, jejíž peněžní formou jsou. Ačkoli toto zlato nyní představuje pro banku i pro vývozce zlata kapitál, bankéřský kapitál nebo obchodní kapitál, nevzniká po něm poptávka jako po kapitálu, nýbrž jako po absolutní formě peněžního kapitálu. Vzniká právě ve chvíli, kdy jsou zahraniční trhy přeplněny <text:soft-page-break/>nerealisovatelným anglickým zbožním kapitálem. Nežádá se tedy kapitál jako <text:span text:style-name="T3">kapitál</text:span>, nýbrž kapitál jako <text:span text:style-name="T3">peníze</text:span>, ve formě, v níž jsou peníze všeobecným zbožím světového trhu; a tou je jejich původní forma drahého kovu. Odlivy zlata nejsou tedy a mere question of capital [čistě otázka kapitálu], jak praví Fullarton, Tooke atd., nýbrž a question of money [otázka peněz], i když v jejich specifické funkci. Okolnost, že to není otázka <text:span text:style-name="T3">vnitřního</text:span> oběhu, jak to tvrdí stoupenci currency-theory, nikterak nedokazuje, jak se domnívá Fullarton a jiní, že je to pouhá question of capital. Je to a question of money v té formě, v níž jsou peníze mezinárodním platidlem. „To, zda se tento kapitál“ (kupní cena milionů kvarterů cizozemské pšenice po neúrodě v zemi) „převádí ve zboží nebo v hotovosti, nemá vůbec vliv na povahu transakce.“ (Fullarton, cit. dílo, str. 131.) Je to však velmi důležité pro otázku, zda dojde k odlivu zlata nebo ne. Kapitál se převádí ve formě drahého kovu, protože ve formě zboží se buď vůbec nemůže převést, nebo jen s největšími ztrátami. Obavy, které má moderní bankovní systém z odlivu zlata, předstihují všechno, co si kdy vybájil monetární systém, pro nějž je drahý kov jediným pravým bohatstvím. Vezměme např. následující výslech guvernéra Anglické banky Morrise před parlamentní komisí o krisi z let 1847—1848 (3846. Otázka:) „Mluvím-li o znehodnocení zásob (stocks) a fixního kapitálu, není vám známo, že stejně byl znehodnocen všechen kapitál uložený v zásobách a výrobcích všeho druhu, že se suroviny, bavlna, hedvábí, vlna, zasílaly na pevninu rovněž za babku a že cukr, káva a čaj se rozprodávaly s velkými oběťmi jako při nucených prodejích?“ — „Země musela nevyhnutelně přinést značnou oběť, aby se čelilo odlivu zlata, vyvolanému obrovským dovozem potravin.“ — (3848.) „Nemyslíte, že by bylo bývalo lépe sáhnout na těch 8 milionů liber št., které ležely v pokladnách banky, než pokoušet se dostat zlato nazpět s takovými oběťmi?“ — „Myslím, ze ne.“ — Zde platí za jediné skutečné bohatství zlato.</text:p>
      <text:p text:style-name="P24">Tookův objev, citovaný Fullartonem, že „až na jednu nebo dvě výjimky, a to takové, které se dají uspokojivě vysvětlit, každý znatelný pokles kursu provázený odlivem zlata, k němuž došlo v posledních padesáti letech, se vždy časově kryl s poměrně nízkým stavem oběživa a vice versa [naopak]“ (Fullarton, str. 121) — dokazuje, že tyto odlivy zlata nastávají většinou po období oživení a spekulace jako „signál začínajícího úpadku... příznak toho, že jsou přeplněny trhy, že přestává zahraniční poptávka po našich výrobcích, že váznou platby a — jako nutný důsledek toho všeho — že v obchodování se projevuje nedůvěra, že se zavírají továrny, dělnictvo hladoví a v průmyslu a podnikání je všeobecná stagnace.“ (Str. 129.) To zároveň nejlépe vyvrací tvrzení stoupenců theorie currency, „že přeplněný oběh vyhání drahý kov a nízký oběh jej přitahuje“. Naopak, ačkoli Anglická banka má značnou zásobu zlata většinou v době prosperity, tvoří se tento poklad vždy v době ochablosti a stagnace, která přichází po bouři.</text:p>
      <text:p text:style-name="P24">Celá moudrost v otázce odlivu zlata tedy záleží v tom, že poptávka po <text:span text:style-name="T3">mezinárodním</text:span> oběživu a platidle se liší od poptávky po <text:span text:style-name="T3">vnitřním</text:span> oběživu a platidle (z čehož také samo sebou vyplývá, že „fakt odlivu neznamená nezbytně zmenšení vnitřní poptávky po oběživu“, jak tvrdí Fullarton, str. 112) a že posílat drahé kovy ze země, vrhat je do mezinárodního oběhu, není totéž jako vrhat bankovky nebo mince do vnitřního oběhu. Ostatně už dříve jsem ukázal, že pohyb pokladu koncentrovaného jako reservní fond pro mezinárodní platby nemá sám o sobě nic společného s pohybem peněz jako oběživa. Ovšem, komplikuje se to tím, že různé funkce pokladu, které jsem vyvodil z povahy peněz: jeho funkce jako reservního fondu platidel pro splatné platby uvnitř země; jako reservního fondu oběživa; a konečně jako reservního fondu světových peněz — má na krku jediný reservní fond, z čehož také vyplývá, že za určitých okolností se může odliv zlata z banky dovnitř země kombinovat s odlivem zlata do ciziny. K další komplikaci však dochází tím, že se tomuto pokladu zcela svévolně ukládá ještě jedna funkce — sloužit jako fond k zabezpečení výměny bankovek za zlato v zemích, kde je rozvinut úvěrový systém a úvěrové peníze. K tomu všemu pak nakonec přistupuje 1) koncentrace národního reservního fondu v jediné hlavní bance, 2) jeho omezení na co možno nejmenší míru. Odtud také Fullartonovo postesknutí (str. 143.): „Není možno se dívat na naprostý klid a lehkost, s nimiž v kontinentálních zemích obvykle probíhají změny kursu — ve srovnání s horečným neklidem a poplachem, který vždy nastává v Anglii, jakmile se zdá, že je poklad banky téměř úplně vyčerpán, a nebýt překvapen velkými výhodami, které má po této stránce kovové oběživo.“</text:p>
      <text:p text:style-name="P24">Ponecháme-li však stranou odliv zlata, jak může banka, která vydává bankovky, tedy na př. Anglická banka, zvětšit sumu peněžních půjček, které poskytuje, aniž zvýší svou emisi bankovek?</text:p>
      <text:p text:style-name="P24">Všechny bankovky mimo zdi banky, ať obíhají nebo odpočívají v soukromých pokladech, jsou pro banku v <text:soft-page-break/>oběhu, tj. nemá je v držbě. Rozšiřuje-li tedy banka své diskontní a lombardní operace, půjčky na securities [záruky], musí se k ní bankovky, které k tomu vydala, zase vracet, neboť jinak by se zvětšovala suma oběhu, což se právě nemá stát. Tento návrat může probíhat dvojím způsobem.</text:p>
      <text:p text:style-name="P24"><text:span text:style-name="T3">Za prvé:</text:span> Banka vyplatí osobě <text:span text:style-name="T3">A</text:span> bankovky na cenné papíry; <text:span text:style-name="T3">A</text:span> jimi zaplatí <text:span text:style-name="T3">B</text:span> splatnou směnku a <text:span text:style-name="T3">B</text:span> uloží bankovky zase v bance. Oběh těchto bankovek tím skončil, ale půjčka trvá. („Půjčka trvá a oběživo, není-li ho potřeba, se zase vrací k tomu, kdo je vydal.“ Fullarton, str. 97.) Bankovky, které banka půjčila osobě <text:span text:style-name="T3">A</text:span>, se nyní do banky vrátily, ale banka je přesto věřitelkou osoby <text:span text:style-name="T3">A</text:span> nebo výstavce směnky, kterou A eskontoval, a dlužníkem osoby B v sumě hodnoty vyjádřené těmito bankovkami, a B tak disponuje příslušnou částí kapitálu banky.</text:p>
      <text:p text:style-name="P24">Za druhé: <text:span text:style-name="T3">A</text:span> zaplatí osobě <text:span text:style-name="T3">B</text:span>, a <text:span text:style-name="T3">B</text:span> sám nebo <text:span text:style-name="T3">C</text:span>, který bankovky dostane od <text:span text:style-name="T3">B</text:span>, jimi zaplatí směnky splatné na řad banky, přímo nebo nepřímo. V tomto případě bylo bance zaplaceno jejími vlastními bankovkami. Tím pak transakce končí (až na to, že <text:span text:style-name="T3">A</text:span> zase zaplatí bance.)</text:p>
      <text:p text:style-name="P23"><text:span text:style-name="T30">Nakolik je možno půjčku banky osobě </text:span><text:span text:style-name="T31">A</text:span><text:span text:style-name="T30"> považovat za půjčku kapitálu a nakolik za pouhou půjčku platidla?</text:span><text:a xlink:type="simple" xlink:href="http://www.marxists.org/cestina/marx-engels/1894/kapital3/ch28.htm#3" office:name="3a"><text:span text:style-name="T30">[92]</text:span></text:a></text:p>
      <text:p text:style-name="P24">{To záleží na povaze půjčky samé. Přitom je třeba prozkoumat tři případy.</text:p>
      <text:p text:style-name="P24"><text:span text:style-name="T3">První případ. A</text:span> dostane od banky určitou částku jako půjčku na svůj osobní úvěr, aniž na ni dá nějaké krytí. V tomto případě mu bylo půjčeno nejen platidlo, nýbrž nesporně i nový kapitál, který může až do splacení dluhu ve svém podniku užívat a zhodnocovat jako dodatečný kapitál.</text:p>
      <text:p text:style-name="P24"><text:span text:style-name="T3">Druhý případ: A </text:span>zastavil v bance cenné papíry, státní dluhopisy nebo akcie a dostal na ně půjčku v hotovosti, dejme tomu až do dvou třetin jejich kursu. V tomto případě dostal platidlo, které potřeboval, ale žádný dodatečný kapitál, protože odevzdal bance větší kapitálovou hodnotu, než od ní dostal. Avšak této větší kapitálové hodnoty jednak nemohl použít pro své okamžité potřeby — potřeby platidla — protože byla vložena v určité formě, aby nesla úroky, jednak měl důvody k tomu, aby ji nepřeměnil přímo v platidlo prodejem. Jeho cenné papíry byly mimo jiné určeny k tomu, aby fungovaly jako reservní kapitál, a on je takto nechal fungovat. Mezi <text:span text:style-name="T3">A</text:span> a bankou došlo tedy k dočasnému vzájemnému převodu kapitálu, takže <text:span text:style-name="T3">A</text:span> nedostal žádný dodatečný kapitál (naopak!), dostal ovšem potřebné platidlo. Naproti tomu pro banku znamenala tato transakce dočasné umístění peněžního kapitálu ve formě půjčky, přeměnu peněžního kapitálu z jedné formy v druhou, a tato přeměna je právě podstatnou funkcí bankovnictví.</text:p>
      <text:p text:style-name="P24"><text:span text:style-name="T3">Třetí případ.</text:span> A eskontoval v bance směnku a dostal za ni po srážce diskontu určitou částku v hotovosti. V tomto případě prodal bance peněžní kapitál ve vázané formě za částku hodnoty ve volné formě; směnku, která ještě nebyla splatná, prodal za hotové peníze. Směnka je nyní vlastnictvím banky. Na tom nic nemění to, že kdyby nebyla zp1acena, poslední indosant, <text:span text:style-name="T3">A</text:span>, bance za částku ručí; o toto ručení se dělí s ostatními indosanty a výstavcem směnky, vůči nimž může svého času uplatnit postih. Zde tedy vůbec nejde o půjčku, nýbrž o docela obyčejnou koupi a prodej. A proto bance nemusí nic vracet, banka kryje svůj výdaj inkasem směnky při její splatnosti. Také zde došlo ke vzájemnému převodu kapitálu mezi <text:span text:style-name="T3">A</text:span> a bankou, a to zcela tak jako při koupi a prodeji každého jiného zboží, a proto <text:span text:style-name="T3">A</text:span> nedostal žádný dodatečný kapitál. Potřeboval a dostal platidlo, a dostal je tím, že mu banka přeměnila jednu formu jeho peněžního kapitálu — směnku — v jinou formu — v peníze.</text:p>
      <text:p text:style-name="P24">O skutečné půjčce kapitálu, o skutečném zálohování kapitálu, je tedy možno mluvit jen v prvním případě. V druhém a třetím případě je možno mluvit o půjčce kapitálu, o zálohování kapitálu nanejvýš v tom smyslu, v jakém se mluví o „zálohování kapitálu“ při každém vkládání kapitálu. V tomto smyslu banka půjčuje, zálohuje osobě <text:span text:style-name="T3">A</text:span> peněžní kapitál; ale pro <text:span text:style-name="T3">A</text:span> je to peněžní kapitál nanejvýš v tom smyslu, že to je vůbec část jeho kapitálu. Žádá jej a užívá ho speciálně nikoli jako kapitálu, nýbrž speciálně jako platidla. Jinak by musel i každý obyčejný prodej zboží, kterým se opatřuje platidlo, být považován za přijatou půjčku kapitálu. — <text:span text:style-name="T3">B.E.</text:span>}</text:p>
      <text:p text:style-name="P24">U soukromé banky, která vydává bankovky, je rozdíl v tom, že nezůstávají-li bankovky v místním oběhu ani se k ní nevracejí ve formě vkladů nebo při proplácení splatných směnek, dostávají se do rukou lidí, kterým musí banka výměnou za ně vyplatit zlato nebo bankovky Anglické banky. V tomto případě tedy půjčka jejích bankovek představuje ve skutečnosti půjčku bankovek Anglické banky nebo, což je pro ni totéž, zlata, tedy části jejího bankovního kapitálu. Totéž platí o případě, kdy Anglická banka sama nebo některá jiná banka, pro niž platí zákon stanovící maximum emise bankovek, musí prodat cenné papíry, aby stáhla z oběhu své vlastní <text:soft-page-break/>bankovky a pak je zase vydala v půjčkách; její vlastní bankovky tu představují část jejího mobilisovaného bankovního kapitálu.</text:p>
      <text:p text:style-name="P24">I kdyby oběživo bylo čistě kovové, mohl by zároveň 1) odliv zlata {míní se tu zřejmě odliv zlata, který jde alespoň zčásti do ciziny — <text:span text:style-name="T3">B. E.</text:span>} vyprázdnit tresor banky a 2) protože by zlato bylo na bance požadováno hlavně jen k vyrovnávání rozdílů v platbách (k vyřízení minulých transakcí), mohly by její půjčky na cenné papíry velmi vzrůstat, ale vracet se k ní ve formě vkladů nebo proplácení splatných směnek; takže na jedné straně by se při růstu množství cenných papírů, které má banka v zásobě, její celkový poklad zmenšoval, a na druhé straně by banka tutéž částku, jejíž byla dříve majitelkou, nyní měla v rukou jako dlužnice svých vkladatelů a nakonec by se zmenšilo celkové množství oběživa.</text:p>
      <text:p text:style-name="P24">Až dosud jsme předpokládali, že se půjčky poskytují v bankovkách, že tedy vyvolávají alespoň okamžité, třebaže ihned zase mizející zvýšení emise bankovek. To však není nutné. Místo aby banka vydala osobě <text:span text:style-name="T3">A</text:span> papírové bankovky, může jí otevřít úvěr na běžný účet, takže <text:span text:style-name="T3">A</text:span>, její dlužník, se stává jejím imaginárním vkladatelem. <text:span text:style-name="T3">A</text:span> platí svým věřitelům šeky na banku a příjemce těchto šeků jimi platí svému bankéři, který je vyměňuje v clearing house [odúčtovacím ústavu] za šeky, vydané na něho. V tomto případě se to obejde bez bankovek a celá transakce se omezuje na to, že pohledávky, které má banka splnit, se vyrovnávají šekem, znějícím na ni, a ke skutečnému vyrovnání dochází tím, že se zatíží úvěrový účet osoby <text:span text:style-name="T3">A</text:span>. V tomto případě půjčila banka osobě <text:span text:style-name="T3">A</text:span> část svého bankovního kapitálu, totiž své vlastní pohledávky.</text:p>
      <text:p text:style-name="P24">Pokud je tato poptávka po peněžních půjčkách poptávkou po kapitálu, je poptávkou jen po peněžním kapitálu, po kapitálu s hlediska bankéře, totiž po zlatu — při odlivu zlata do ciziny — nebo po bankovkách národní banky, které může soukromá banka získat jen koupí za ekvivalent, které pro ni tedy představují kapitál. Nebo konečně jde o úrokové cenné papíry, státní papíry, akcie atd., které se musí prodat, aby banka získala zlato nebo bankovky. Jsou-li to však státní papíry, jsou kapitálem jen pro toho, kdo je koupil, pro něhož tedy představují cenu, za kterou je koupil, jeho kapitál, který do nich vložil; samy o sobě nejsou kapitálem, nýbrž pouhými pohledávkami; jsou-li to hypotéky, jsou pouhými poukázkami na budoucí pozemkovou rentu, a jsou-li to jiné akcie, jsou pouhými vlastnickými tituly, které opravňují k získání budoucí nadhodnoty. Všechny tyto věci nejsou skutečným kapitálem, netvoří součásti kapitálu a nejsou také samy o sobě hodnotami. Podobnými transakcemi se také mohou peníze, patřící bance, přeměnit ve vklady, takže se banka stane z jejich vlastníka dlužníkem, bude je mít z jiného titulu. Pro banku je to sice důležité, ale nemění to nic na množství zásobního kapitálu, ba ani peněžního kapitálu v zemi. Kapitál tu tedy figuruje jen jako peněžní kapitál, a není-li tu ve skutečné peněžní formě, jako pouhý titul ke kapitálu. To je velmi důležité, protože nedostatek <text:span text:style-name="T3">bankovního kapitálu</text:span> a naléhavá poptávka po něm se obvykle směšují se zmenšením <text:span text:style-name="T3">skutečného</text:span> kapitálu, kterého je naopak v takových případech, ve formě výrobních prostředků a výrobků, nadbytek a který tlačí na trhy.</text:p>
      <text:p text:style-name="P24">Vysvětluje se tedy velmi prostě, jak může vzrůstat množství cenných papírů, které si banka udržuje jako krytí, jak tedy banka může i při nezměněném nebo zmenšujícím se celkovém množství oběživa uspokojovat rostoucí poptávku po peněžních půjčkách. A toto celkové množství se v takových dobách peněžní tísně udržuje v určitých mezích dvojím způsobem: 1) odlivem zlata; 2) poptávkou po penězích jako pouhém platidle, kdy se vydané bankovky ihned vracejí zpět nebo kdy se transakce provádí pomocí úvěru v knihách bez jakéhokoli vydání bankovek, kdy tedy pouhá úvěrová transakce zprostředkuje platby, jejichž vyřízení bylo jediným účelem operace. Peníze mají tu zvláštnost, že tam, kde fungují jen k vyrovnávání plateb (a v dobách krise se vypůjčuje, aby se mohlo platit, a ne aby se mohlo kupovat; aby se mohly vyřídit dřívější obchody, a ne aby se ujednávaly nové), je jejich oběh jen mizivý, i když se toto vyrovnávání neprovádí pouhou úvěrovou operací, bez jakékoli účasti peněz; že se tedy při velké sháňce po peněžních půjčkách může uskutečnit ohromné množství těchto transakcí, aniž se rozšíří oběh. Avšak pouhá skutečnost, že oběh Anglické banky zůstává nezměněn nebo že se dokonce zmenšuje, když se silně zvětšují peněžní půjčky, které tato banka poskytuje, prima facie naprosto nedokazuje — jak soudí Fullarton, Tooke a j. v (důsledku svého omylu, podle něhož je peněžní půjčka totožná s výpůjčkou capital on loan [zápůjčního kapitálu], dodatečného kapitálu) — že oběh peněz (bankovek) v jejich funkci platidla neroste a nerozšiřuje se. Protože se oběh bankovek jako kupního prostředku v dobách stagnace v podnikání, kdy je potřeba takových značných půjček, zmenšuje, může se jejich oběh jako platidla zvětšovat a celková suma oběhu, suma bankovek, které fungují jako kupní prostředek a platidlo, může přesto zůstávat <text:soft-page-break/>nezměněna nebo dokonce klesat. Oběh bankovek — jako platidla — které se ihned vracejí k bance, jež je vydává, není totiž v očích oněch ekonomů žádný oběh.</text:p>
      <text:p text:style-name="P24">Kdyby se oběh peněz jako platidla zvětšoval větší měrou, než by se zmenšoval jejich oběh jako kupního prostředku, rostl by celkový oběh, ačkoli množství peněz fungujících jako kupní prostředek by se bylo značně zmenšilo. A to skutečně nastává v určitých okamžicích krise, totiž při úplném zhroucení úvěru, kdy je nejen nemožné prodat zboží a cenné papíry, ale ani eskontovat směnky a kdy nezbývá než platit hotovými, čili jak říkají obchodníci: kasa. Protože Fullarton a jiní nechápou, že oběh bankovek jako platidla je charakteristickým rysem takových období nouze o peníze, dívají se na tento zjev jako na něco náhodného. „Pokud jde o příklady silné konkurence o získání bankovek, která charakterisuje doby paniky a která může někdy, jako koncem roku 1825, vést k náhlému, třebaže jen dočasnému zvýšení emise bankovek dokonce i tehdy, když odliv zlata pokračuje, myslím, že se na to nemáme dívat jako na jeden z přirozených a nevyhnutelných průvodních zjevů nízkého kursu; poptávka v takových případech není poptávkou po oběživu“ (mělo by být: po oběživu jako kupním prostředku), „nýbrž po pokladu, poptávkou části poplašených bankéřů a kapitalistů, která obvykle vzniká v posledním aktu krise“ (tedy poptávkou po reservě platidel), „po dlouhotrvajícím odlivu zlata, a je předzvěstí jeho ukončení.“ (Fullarton [cit. dílo], str. 130.)</text:p>
      <text:p text:style-name="P24">Už když jsme zkoumali peníze jako platidlo (kniha I, kap. III, 3b), vyložili jsme, jak se při náhlém přerušení řetězu plateb mění peníze vůči zboží z pouze ideální formy ve věcnou a zároveň absolutní formu hodnoty. Tam jsme o tom v poznámkách 100 a 101 také uvedli některé příklady. Toto přerušení je zčásti následkem, zčásti příčinou otřesu úvěru a okolností, které jej provázejí: přeplnění trhů, znehodnocení zboží, přerušení výroby atd.</text:p>
      <text:p text:style-name="P24">Je však jasné, že Fullarton dělá z rozdílu mezi penězi jako kupním prostředkem a penězi jako platidlem nesprávný rozdíl mezi oběživem (currency) a kapitálem. Základem toho je zase uzkoprsá bankerova představa o oběhu.</text:p>
      <text:p text:style-name="P24">Bylo by možno se ještě zeptat: Čeho je v takových dobách tísně nedostatek, kapitálu nebo peněz v jejich funkci platidla? A o to je, jak známo, spor.</text:p>
      <text:p text:style-name="P24">Především, pokud se tíseň projevuje v odlivu zlata, je jasné, že se žádá mezinárodní platidlo. Ale peníze ve své určenosti mezinárodního platidla jsou zlato v jeho kovové reálnosti, jako sama hodnotová substance, hodnotová hmota. Zároveň jsou kapitálem, ale kapitálem nikoli jako zbožní kapitál, nýbrž jako peněžní kapitál, kapitál nikoli ve formě zboží, nýbrž ve formě peněz (a to peněz v eminentním smyslu slova, v němž existují jako všeobecné zboží světového trhu). Není tu tedy protiklad mezi poptávkou po penězích jako platidle a poptávkou po kapitálu. Protiklad je mezi kapitálem v jeho formě peněz a v jeho formě zboží; a forma, v níž je tu žádán a v níž tu jedině může fungovat, je jeho peněžní forma.</text:p>
      <text:p text:style-name="P24">Ponecháme-li stranou tuto poptávku po zlatě (nebo stříbře), nelze říci, že se v takových dobách krise pociťuje nějaký nedostatek kapitálu. Může tomu tak být za mimořádných okolností, jako je např. zdražení obilí, nouze o bavlnu atd.; nejsou to však vůbec nutné nebo pravidelné průvodní zjevy takových období; a na to, že je takovýto nedostatek kapitálu, nelze tedy předem usuzovat z toho, že je velká poptávka po peněžních půjčkách. Naopak. Trhy jsou přeplněny, zaplaveny zbožním kapitálem. Příčinou tísně tedy jistě není nedostatek zbožního kapitálu. K této otázce se později vrátíme.</text:p>
      <text:p text:style-name="P24">__________________________________</text:p>
      <text:p text:style-name="P26">Poznámky:</text:p>
      <text:p text:style-name="P23"><text:a xlink:type="simple" xlink:href="http://www.marxists.org/cestina/marx-engels/1894/kapital3/ch28.htm#1a" office:name="1"><text:span text:style-name="T30">90</text:span></text:a><text:span text:style-name="T30"> Uvedeme tu příslušné místo z Tooka v originálu; ve výňatcích je citováno v překladu na str. 390. [V tomto vydání </text:span><text:a xlink:type="simple" xlink:href="http://www.marxists.org/cestina/marx-engels/1894/kapital3/ch25.htm#001"><text:span text:style-name="T30">zde</text:span></text:a><text:span text:style-name="T30">) „The business of bankers, aside the issue of promissory notes payable on demand, may be divided setting into two branches, corresponding with the distinction pointed out by Dr. (Adam) Smith of the transactions between dealers and dealers, and between dealers and consumers. One branch of the bankers‘ business is to collect </text:span><text:span text:style-name="T31">capital</text:span><text:span text:style-name="T30"> from those who havee not immediate employment for it, and to distribute or transfer it to those who have. The other branch is to receive deposits of the </text:span><text:span text:style-name="T31">incomes</text:span><text:span text:style-name="T30"> of their customers, and to pay out the amomt, as it is wanted for expenditure by the latter in the objects of their consumption... the former being a circulation of </text:span><text:span text:style-name="T31">capital</text:span><text:span text:style-name="T30">, the latter of </text:span><text:span text:style-name="T31">currency</text:span><text:span text:style-name="T30">.“ [„Činnost bankéřů, ponecháme-li stranou emisi bankovek </text:span><text:soft-page-break/><text:span text:style-name="T30">splatných na předložení, lze rozdělit na dva druhy operací, odpovídající rozlišování transakcí mezi obchodníky a obchodníky, a mezi obchodníky a spotřebiteli, jak to vymezil dr. (Adam) Smith. Jedním druhem bankéřských operaci je sbírat kapitál od těch, kteří ho nemohou přímo použít, a rozdělovat nebo předávat jej těm, kteří ho mohou použít. Druhým druhem operací je přijímat vklady z příjmů jejich klientů a vyplácet jim z nich částky, které potřebují na výdaje za spotřební předměty... První je oběh kapitálu, druhý oběh oběživa.“] — (</text:span><text:span text:style-name="T31">Tooke</text:span><text:span text:style-name="T30">: „Inquiry into the Currency Principle“. London 1844, str. 36— 37.) — První druh operací je „the concentration of capital on the one hand and the distribution of it on the other“ [koncentrace kapitálu na jedné straně a jeho rozdělování na druhé straně], druhý je „administering the circulation for local purposes of the district“ [řízení oběhu pro místní potřeby obvodu]. (Tamtéž str. 37.) — Daleko vice se správnému pojetí otázky blíží Kinnear, a to v tomto místě: „Peněz se používá ke dvěma podstatně odlišným operacím. Jako prostředek směny mezi obchodníkem a obchodníkem jsou nástrojem, pomocí něhož se převádí kapitál, tj. směňuje se určitá kapitálová částka v penězích za stejnou kapitálovou částku ve zboží. Ale peníze, vynaložené na zaplacení mzdy a na koupi a prodej mezi obchodníkem a spotřebitelem, nejsou kapitál, nýbrž důchod; je to část důchodu celé společnosti, které se používá ke každodenním výdajům. Tyto peníze obíhají při ustavičném denním používání a jedině tyto peníze lze v přesném smyslu slova nazvat oběživem (currency). Zápůjčky kapitálu závisí výhradně na vůli banky nebo jiných majitelů kapitálu — neboť člověka, který si chce vypůjčit, je možno najít vždy; avšak částka oběživa závisí na potřebách společnosti, v níž peníze obíhají na každodenní výdaje.“ (</text:span><text:span text:style-name="T31">J. G. Kinnear:</text:span><text:span text:style-name="T30"> „The Crisis and the Currency“. Londýn 1847 [str. 3—4].)</text:span></text:p>
      <text:p text:style-name="P23"><text:a xlink:type="simple" xlink:href="http://www.marxists.org/cestina/marx-engels/1894/kapital3/ch28.htm#2a" office:name="2"><text:span text:style-name="T30">91</text:span></text:a><text:span text:style-name="T30"> A demand for capital on loan and a demand for additional circulation are quite distinct things, and not often found associated. (</text:span><text:span text:style-name="T31">Fullarton:</text:span><text:span text:style-name="T30"> „On the Regulation of Currencies“. Londýn 1845, str. 82, nadpis ke kap. 5.) — „Je vskutku velká chyba představovat si, že poptávka po peněžních půjčkách (pecuniary accommodation)“ (tj. po půjčkách kapitálu) „je totožná s poptávkou po dodatečném oběživu nebo že obě vystupují často společně. Každá z nich vzniká za okolnosti, které se jí dotýkají jinak a velmi se od sebe liší. Vypadá-li všechno růžově, jsou-li vysoké mzdy, stoupají-li ceny a mají-li továrny dost práce, bývá obvykle k plnění dalších funkcí, neoddělitelně spjatých s nutností provádět větší a četnější platby, zapotřebí dodatečné nabídky </text:span><text:span text:style-name="T31">oběživa;</text:span><text:span text:style-name="T30"> kdežto hlavně v pokročilejším stadiu obchodního cyklu, když se začínají objevovat potíže, když jsou trhy přeplněny a platby váznou, úrok stoupá a je stále silnější poptávka u bank po půjčkách </text:span><text:span text:style-name="T31">kapitálu</text:span><text:span text:style-name="T30">. Je pravda, že banka kromě toho, že vydává bankovky, nemá jiný prostředek, jak půjčovat kapitál; a že tedy odmítnout vydávání bankovek znamená odmítnout úvěr. Ale jakmile je úvěr poskytnut, přizpůsobuje se vše potřebám trhu; půjčka trvá a oběživo, není-li ho potřeba, se vrací k tomu, kdo je vydal. Tak se i při povrchním pohledu na parlamentní zprávy může každý přesvědčit, že množství cenných papírů, kterými disponuje Anglická banka, se pohybuje v opačném směru než její oběživo častěji než v souhlasném směru a že tedy příklad tohoto velkého ústavu netvoří výjimku z doktríny, na niž kladou provinciální bankéři takový důraz, že totiž žádná banka nemůže zvýšit emisi svých bankovek, jestliže množství tohoto oběživa již odpovídá těm potřebám, jimž obvykle oběh bankovek slouží; chce-li však banka poskytovat půjčky, které přesahují tuto mez, musí je poskytovat ze svého kapitálu, tj. buď pustit do oběhu některé ze svých reservních cenných papírů, nebo upustit od dalších investic do takových cenných papírů. Tabulka sestavená z parlamentních zpráv za období mezi rokem 1833 a 1840, o níž jsem se zmínil na předcházející stránce, podává řadu příkladů potvrzujících tuto pravdu; ale dva z nich jsou tak charakteristické, že postačí uvést jen je. Dne 3. ledna 1837, když prostředky banky byly napjaty do krajnosti, jen aby se mohl poskytovat úvěr a aby se mohlo čelit nesnázím na peněžním trhu, shledáváme, že její zálohy na výpůjčky a diskont dostoupily ohromné sumy 17,022.000 liber št., částky, s níž se po válce sotva setkáme a která se téměř rovnala celé částce postupně vydaných bankovek, která zatím zůstávala beze změny na velmi nízké úrovni, na pouhých 17,076.000 liber št.! Na druhé straně máme 4. června 1833 oběživa na 18,892.000 liber št. při účtě soukromých jistot nepřevyšujícím 972.000 liber št., tedy velmi nízkém, ne-li nejnižším za posledních padesát let!“ (</text:span><text:span text:style-name="T31">Fullarton</text:span><text:span text:style-name="T30">, tamtéž, str. 97, 98.) — Že demand </text:span><text:span text:style-name="T35">for pecuniary </text:span><text:span text:style-name="T30">accommodation [poptávka po peněžních půjčkách] nemusí být vůbec totožná s demand for gold [poptávkou po zlatě] (což Wilson, Tooke aj. nazývají kapitálem), vidíme z následujících výpovědí pana Weguelina, guvernéra Anglické banky: „Eskont směnek až do této částky“ (do milionu denně po tři dny po sobě) „by nezmenšil reservu“ (bankovek), „kdyby obecenstvo nežádalo větší částku aktivního oběživa. Bankovky vydané při eskontu směnek by se vrátily prostřednictvím bank a vklady. Nemají-li takovéto transakce za účel vývoz zlata nebo nepanuje-li v zemi taková panika, že lidé bankovky schovávají, místo aby je ukládali do bank, neprojevily by se takovéto mohutné transakce na reservě.“ </text:span><text:soft-page-break/><text:span text:style-name="T30">— „Banka může eskontovat půl druhého milionu denně, a to se děje ustavičně, aniž se to v nejmenším dotýká její reservy. Bankovky se vracejí jako vklady, a jediná změna, k níž dochází, je převádění z jednoho účtu na druhý.“ („Report on Bank Acts“, 1857. Výpověď č. 241, 500.) Bankovky tu tedy slouží jen jako prostředek k převádění úvěrů.</text:span></text:p>
      <text:p text:style-name="P23"><text:a xlink:type="simple" xlink:href="http://www.marxists.org/cestina/marx-engels/1894/kapital3/ch28.htm#3a" office:name="3"><text:span text:style-name="T30">92</text:span></text:a><text:span text:style-name="T30"> Místo originálu, které za tím následuje, je v dané souvislosti nepochopitelné a je vydavatelem až do konce závorky nově přepracováno. V jiné souvislosti se o této otázce mluvilo již v kap. XXVI. — </text:span><text:span text:style-name="T31">B. E.</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3"><text:soft-page-break/><text:span text:style-name="T31"><text:tab/></text:span><text:span text:style-name="T25">Kapitola dvacátá devátá</text:span><text:a xlink:type="simple" xlink:href="http://www.marxists.org/cestina/marx-engels/1894/kapital3/ch29.htm#0" office:name="0a"><text:span text:style-name="T25">[*]</text:span></text:a></text:p>
      <text:h text:style-name="P11" text:outline-level="3">Součásti bankovního kapitálu</text:h>
      <text:p text:style-name="P21"/>
      <text:p text:style-name="P24">Nyní je nutno blíže prozkoumat, z čeho se skládá bankovní kapitál.</text:p>
      <text:p text:style-name="P24">Právě jsme viděli, že Fullarton aj. dělají z rozdílu mezi penězi jako oběživem a penězi jako platidlem (také jako světovými penězi, pokud přichází v úvahu odliv zlata) rozdíl mezi oběživem (currency) a kapitálem.</text:p>
      <text:p text:style-name="P24">Zvláštní úloha, kterou tu kapitál hraje, vede k tomu, že stejně úzkostlivě, jako se nám osvícená ekonomie snažila namluvit, že peníze nejsou kapitál, namlouvá nám tato bankéřská ekonomie, že právě peníze jsou kapitál par excellence [po výtce].</text:p>
      <text:p text:style-name="P24">Při dalším zkoumání ukážeme, že se zde peněžní kapitál zaměňuje s moneyed capital ve smyslu úrokového kapitálu, zatím co v prvním smyslu je peněžní kapitál vždy jen přechodnou formou kapitálu, kterou odlišujeme od ostatních forem kapitálu, od zbožního kapitálu a produktivního kapitálu.</text:p>
      <text:p text:style-name="P24">Bankovní kapitál se skládá: 1) z hotových peněz, zlata nebo bankovek; 2) z cenných papírů. Ty můžeme zase rozdělit na dvě části: na obchodní papíry, směnky, které mají určitou dobu platnosti poté propadají a jejichž eskont tvoří vlastní bankéřovu činnost; a na veřejné cenné papíry, jako státní papíry, pokladniční poukázky, akcie všeho druhu zkrátka úrokové papíry, které se však podstatně liší od směnek. Sem můžeme zařadit i hypotéky. Kapitál, skládající se z těchto věcných součástí, se zase dělí na kapitál, který vložil sám bankéř, a na vklady, které tvoří jeho banking capital [bankovní kapitál] neboli vypůjčený kapitál. U bank, které vydávají bankovky, patři sem i bankovky. Vklady a bankovky ponecháme zatím stranou. Je jasné, že na skutečných součástech bankéřova kapitálu — na penězích, směnkách, deponovaných papírech — nic nemění to, zda tyto různé prvky představují bankéřův vlastní kapitál či vklady, tj. kapitál jiných lidí. Rozdělení kapitálu zůstává stejné, ať bankéř provozuje svou činnost jen s vlastním kapitálem, nebo jen s kapitálem, který je u něho uložen.</text:p>
      <text:p text:style-name="P24">Forma úrokového kapitálu už sama s sebou přináší, že se každý určitý a pravidelný peněžní důchod jeví jako úrok z kapitálu, ať už pochází z kapitálu nebo ne. Nejprve se tento peněžní důchod mění v úrok, a jakmile je tu úrok, najde se pak i kapitál, z něhož tento úrok pochází. Stejně tak, jakmile existuje úrokový kapitál, jeví se jako kapitál každá hodnotová částka, pokud se nevydává jako důchod; jeví se totiž jako základní částka (principal) na rozdíl od úroku, který může vynášet nebo který skutečně vynáší.</text:p>
      <text:p text:style-name="P24">Věc je prostá: dejme tomu, že průměrná úroková sazba je 5% ročně. Částka 500 liber št. by tedy vynášela, kdyby byla přeměněna v úrokový kapitál, ročně 25 liber št. Každý pevný roční příjem 25 liber št, se tudíž považuje za úrok z kapitálu 500 liber št. To však je a zůstává čistě ilusorní představa, až na případ, kdy zdroj těchto 25 liber št. — ať už je to pouhý vlastnický titul resp. pohledávka, nebo skutečný prvek výroby, jako na příklad pozemek — je přímo přenosný nebo nabývá formy, v níž se stává přenosným. Jako příklad vezměme státní dluh a mzdu.</text:p>
      <text:p text:style-name="P23"><text:span text:style-name="T30">Stát musí svým věřitelům ročně vyplácet určitý úrok za vypůjčený kapitál. Věřitel tu nemůže dlužníkovi dluh vypovědět, může jedině pohledávku, svůj vlastnický titul prodat. Sám kapitál už stát spotřeboval, vydal. Už neexistuje. Věřitel státu je na tom takto: 1) má státní dluhopis, řekněme na 100 liber št.; 2) tento dluhopis mu dává nárok na část ročních státních příjmů, tj. na určitou část ročního výnosu daní, řekněme na 5 liber št. čili 5%; 3) tento dluhopis na 100 liber št. může libovolně prodat jinému. Je-li úroková sazba 5% a je-li stát s to platit, může majitel </text:span><text:span text:style-name="Emphasis"><text:span text:style-name="T30">A</text:span></text:span><text:span text:style-name="T30"> zpravidla prodat dluhopis osobě </text:span><text:span text:style-name="Emphasis"><text:span text:style-name="T30">B</text:span></text:span><text:span text:style-name="T30"> za 100 liber št.; neboť </text:span><text:span text:style-name="Emphasis"><text:span text:style-name="T30">B</text:span></text:span><text:span text:style-name="T30"> je jedno, zda půjči 100 liber št. na 5% ročně, nebo zda si tím, že zaplatí 100 liber št., zajistí od státu každoroční tribut 5 liber št. Ale ve všech těchto případech zůstává kapitál, za jehož odnož (úrok) se státní platby považují, ilusorním, fiktivním kapitálem. Nejenže částka půjčená státu už vůbec neexistuje. Tato částka nebyla vůbec nikdy určena k tomu, aby byla vynaložena, vložena jako kapitál; a jen kdyby byla bývala vložena jako kapitál, byla by se mohla přeměnit v hodnotu, která by se uchovávala. Pro původního věřitele </text:span><text:span text:style-name="Emphasis"><text:span text:style-name="T30">A</text:span></text:span><text:span text:style-name="T30"> je ta část ročních daní, která mu připadá, úrokem z jeho kapitálu, stejně jako je jím pro lichváře ta část, která mu připadá z marnotratníkova jmění, ačkoli v obou případech nebyla zapůjčená peněžní částka vynaložena jako kapitál. Možnost prodat státní dluhopis představuje </text:span><text:soft-page-break/><text:span text:style-name="T30">pro </text:span><text:span text:style-name="Emphasis"><text:span text:style-name="T30">A</text:span></text:span><text:span text:style-name="T30"> možnost návratu základní částky. Pokud se týká </text:span><text:span text:style-name="Emphasis"><text:span text:style-name="T30">B</text:span></text:span><text:span text:style-name="T30">, je jeho kapitál s jeho soukromého hlediska uložen jako úrokový kapitál. S věcného hlediska </text:span><text:span text:style-name="Emphasis"><text:span text:style-name="T30">B</text:span></text:span><text:span text:style-name="T30"> pouze nastoupil na místo osoby </text:span><text:span text:style-name="Emphasis"><text:span text:style-name="T30">B</text:span></text:span><text:span text:style-name="T30"> a koupil její pohledávku vůči státu. Ať je těchto transakcí sebevíc, zůstává kapitál státního dluhu čistě fiktivní, a tím okamžikem, jakmile by se dluhopisy staly neprodejné, zmizelo by i zdání, že tento kapitál existuje. Přesto, jak ihned uvidíme, má tento fiktivní kapitál svůj vlastní pohyb.</text:span></text:p>
      <text:p text:style-name="P23"><text:span text:style-name="T30">V protikladu ke kapitálu státního dluhu, kde jako kapitál vystupuje záporná veličina — úrokový kapitál je vůbec matkou všech nesmyslných forem, takže se např. dluhy mohou v bankéřových představách zdát zbožím — podívejme se nyní na pracovní sílu. Mzda se tu považuje za úrok a pracovní sila tudíž za kapitál, který tento úrok vynáší. Rovná-li se např. roční mzda 50 librám št. a úroková sazba 5%, předpokládá se, že se pracovní síla za rok rovná kapitálu 1000 liber št. Nesmyslnost kapitalistického způsobu představ tu vrcholí: místo aby se zhodnocování kapitálu vysvětlovalo vykořisťováním pracovní síly, vysvětluje se naopak produktivita pracovní síly tím, že sama pracovní síla je touto mystickou věcí, úrokovým kapitálem. Ve druhé polovině XVII století (na př. u Pettyho) to byla oblíbená představa, avšak i dnes jí docela vážně používají vulgární ekonomové a hlavně pak němečtí statistikové.</text:span><text:a xlink:type="simple" xlink:href="http://www.marxists.org/cestina/marx-engels/1894/kapital3/ch29.htm#1" office:name="1a"><text:span text:style-name="T30">[1]</text:span></text:a><text:span text:style-name="T30"> Bohužel, jsou tu dvě okolnosti, které nepříjemně odporují této nesmyslné představě: za prvé, že dělník musí pracovat, aby tento úrok dostal, a za druhé, že kapitálovou hodnotu své pracovní síly nemůže zpeněžit tím, že ji přenechá někomu jinému. Ve skutečnosti se roční hodnota jeho pracovní síly rovná jeho průměrné roční mzdě, a tomu, kdo kupuje jeho pracovní silu, musí svou prací nahradit právě tuto hodnotu plus nadhodnotu, výsledek jejího zhodnocení. Za otrokářského systému má dělník kapitálovou hodnotu; je to jeho kupní cena. A je-li pronajat, musí nájemce předně platit úroky z této kupní ceny a mimo to hradit roční opotřebování kapitálu.</text:span></text:p>
      <text:p text:style-name="P24">Tvoření fiktivního kapitálu se nazývá kapitalisace. Kapitalisuje se každý příjem, který se pravidelně opakuje, tím že se vypočítává podle průměrné úrokové sazby jako výnos, který by nesl kapitál půjčený na tuto úrokovou sazbu. Na př. kdyby se roční příjem rovnal 100 librám št. a úroková sazba 5%, představovalo by těchto 100 liber št. roční úrok z 2000 liber št. Těchto 2000 liber št. se nyní považuje za kapitálovou hodnotu právního vlastnického titulu na oněch 100 liber št. ročně. Pro toho, kdo tento vlastnický titul koupi, představuje pak těchto 100 liber št. ročního příjmu opravdu zúročení jeho kapitálu, uloženého na 5%. Tak se naprosto ztrácí veškerá souvislost se skutečným zhodnocovacím procesem kapitálu a utvrzuje se představa, že kapitál je samočinně se zhodnocující automat.</text:p>
      <text:p text:style-name="P23"><text:span text:style-name="T30">I tam, kde dluhopis — cenný papír — na rozdíl od státních dluhů nepředstavuje čistě ilusorní kapitál, je kapitálová hodnota tohoto papíru čistě ilusorní. Viděli jsme již, jak úvěr vytváří asociovaný kapitál. Papíry jsou tu vlastnickými tituly, představujícími tento kapitál. Akcie železničních, těžařských, plavebních a jiných společností představují skutečný kapitál, totiž kapitál do těchto podniků vložený a v nich fungující, čili peněžní částku, kterou podílníci zálohovali, aby byla v takovýchto podnicích vynaložena jako kapitál. Při tom také není nikterak vyloučeno, že akcie jsou pouhý švindl. Tento kapitál však neexistuje dvakrát, jednou jako kapitálová hodnota vlastnických titulů, akcií, a po druhé jako kapitál, který byl do těchto podniků skutečně vložen nebo má být vložen. Existuje jen v této druhé formě, a akcie je pouze vlastnický titul, pro rata [úměrně k podílu], na nadhodnotu, kterou má tento kapitál realisovat. Osoba </text:span><text:span text:style-name="Emphasis"><text:span text:style-name="T30">A</text:span></text:span><text:span text:style-name="T30"> může tento titul prodat osobě </text:span><text:span text:style-name="Emphasis"><text:span text:style-name="T30">B</text:span></text:span><text:span text:style-name="T30">, a </text:span><text:span text:style-name="Emphasis"><text:span text:style-name="T30">B</text:span></text:span><text:span text:style-name="T30"> jej může prodat </text:span><text:span text:style-name="Emphasis"><text:span text:style-name="T30">C</text:span></text:span><text:span text:style-name="T30">. Tyto transakce nemění nic na podstatě věci. Osoba </text:span><text:span text:style-name="Emphasis"><text:span text:style-name="T30">A</text:span></text:span><text:span text:style-name="T30"> nebo </text:span><text:span text:style-name="Emphasis"><text:span text:style-name="T30">B</text:span></text:span><text:span text:style-name="T30"> tím přeměňuje svůj titul v kapitál, </text:span><text:span text:style-name="Emphasis"><text:span text:style-name="T30">C</text:span></text:span><text:span text:style-name="T30"> pak přeměňuje svůj kapitál v pouhý vlastnický titul na nadhodnotu, kterou lze od akciového kapitálu očekávat.</text:span></text:p>
      <text:p text:style-name="P23"><text:span text:style-name="T30">Samostatný pohyb hodnoty těchto vlastnických titulů, nejen státních cenných papírů, nýbrž i akcií, utvrzuje zdání, jako by tvořily skutečný kapitál vedle kapitálu nebo nároku, na něž jsou eventuálně tituly. Stávají se totiž zbožím, jehož cena má zvláštní pohyb a zvláštním způsobem se utváří. Jejich tržní hodnota nabývá určení odlišného od jejich nominální hodnoty, aniž se nějak mění hodnota skutečného kapitálu (třebaže se měnilo její zhodnocování). Na jedné straně kolísá tržní hodnota akcií podle výše a jistoty výnosů, na něž dávají právní tituly. Je-li nominální hodnota akcie, tj. vynaložená částka, kterou akcie původně představovala, 100 liber št., a vynáší-li podnik 10% místo 5% stoupá tržní hodnota akcie za jinak stejných okolností a při úrokové sazbě 5% na 200 liber št., neboť kapitalisována při 5% představuje nyní fiktivní kapitál 200 liber št. Ten, kdo ji koupí za 200 liber št. ‚ dostává pětiprocentní důchod z tohoto kapitálového vkladu. Opačně je tomu, jestliže výnos z podniku klesá. Tržní hodnota těchto papírů je částečně spekulativní, neboť je určena nejen skutečným příjmem, nýbrž příjmem </text:span><text:soft-page-break/><text:span text:style-name="T30">očekávaným, předem odhadovaným. Ale za předpokladu, že zhodnocení skutečného kapitálu je stálé, nebo je-li tam, kde žádný kapitál neexistuje, jako u státních dluhů, roční výnos určen zákonem a i jinak dostatečně zajištěn, pak cena těchto cenných papírů stoupá nebo klesá nepřímo úměrně úrokové sazbě. Stoupne-li úroková sazba z 5 na 10%, představuje cenný papír, který zajišťuje výnos jen 5 liber št., už jen kapitál 50 liber št. Klesne-li úroková sazba na 2</text:span><text:span text:style-name="T16">1</text:span><text:span text:style-name="T30">/2%, představuje týž cenný papír kapitál 200 liber št. Jeho hodnotou je vždy jen kapitalisovaný výnos, tj. výnos přepočítaný podle existující úrokové sazby na ilusorní kapitál. V dobách tísně na peněžním trhu budou tedy ceny těchto cenných papírů klesat dvojnásob; za prvé proto, že stoupá úroková sazba, a za druhé proto, že jsou hromadně vrhány na trh, aby se přeměnily v peníze. K tomuto poklesu cen dochází nezávisle na tom, zda výnos, který tyto papíry zajišťují svému majiteli, je stálý jako u státních cenných papírů, nebo zda zhodnocení skutečného kapitálu, představovaného těmito papíry je snad postiženo poruchou reprodukčního procesu, jako se to může stát u průmyslových podniků. Tu pak k zmíněnému znehodnocení přistupuje ještě další. Jakmile se bouře přežene, stoupají tyto papíry zase na svou dřívější výši, pokud nepředstavují zkrachované nebo podvodné podniky. Jejich znehodnocení za krise působí jako mohutný prostředek centralisace peněžního majetku. </text:span><text:a xlink:type="simple" xlink:href="http://www.marxists.org/cestina/marx-engels/1894/kapital3/ch29.htm#2" office:name="2a"><text:span text:style-name="T30">[2]</text:span></text:a></text:p>
      <text:p text:style-name="P24">Pokud hodnota těchto papírů klesá nebo stoupá nezávisle na pohybu hodnoty skutečného kapitálu, který představují, je bohatství národa stejně veliké před poklesem nebo vzestupem hodnoty jako po něm. „Dne 23. října 1847 byly veřejné cenné papíry a průplavní a železniční akcie znehodnoceny již o 114,725.225 liber št.“ (Morris, guvernér Anglické banky, výpověď ve zprávě o Commercial Distress [obchodní krisi] 1847—1848.) Pokud jejich znehodnocení nebylo výrazem skutečné stagnace ve výrobě a v dopravě po železnicích a průplavech nebo zastavení již zahájených podniků nebo toho, že kapitál byl vyhozen na podniky, které fakticky nestály za nic, nezchudl národ ani o haléř tím, že tyto mýdlové bubliny nominálního peněžního kapitálu praskly.</text:p>
      <text:p text:style-name="P24">Ve skutečnosti nejsou tyto papíry nic jiného než akumulované nároky, právní tituly na budoucí výrobu, a jejich peněžní či kapitálová hodnota buď nepředstavuje vůbec žádný kapitál, jako je tomu u státních dluhů, nebo je regulována nezávisle na hodnotě skutečného kapitálu, který představují.</text:p>
      <text:p text:style-name="P24">Ve všech zemích kapitalistické výroby existuje ohromné množství tak zvaného úrokového kapitálu neboli moneyed capital v této formě. A akumulací peněžního kapitálu se většinou nerozumí nic jiného než akumulace těchto nároků na výrobu, akumulace tržní ceny, ilusorní kapitálové hodnoty těchto nároků.</text:p>
      <text:p text:style-name="P24">Část bankéřského kapitálu je právě vložena do těchto tzv. úrokových papírů. Je to vlastně část reservního kapitálu, který nefunguje ve skutečném bankovním obchodě. Většinou jsou to směnky, tj. platební přísliby průmyslových kapitalistů nebo obchodníků. Pro toho, kdo půjčuje peníze, jsou tyto směnky úrokovými papíry; tj. kupuje-li je, sráží si úrok za dobu, která zbývá do jejich splatnosti. Tomu se říká eskont. Kolik se srazí z částky, na kterou směnka zní, závisí tedy vždy na výši úrokové sazby.</text:p>
      <text:p text:style-name="P24">Zbývající část bankéřova kapitálu tvoří konečně jeho peněžní reserva ve zlatě nebo bankovkách. Vklady, není-li smluvně vymíněna delší lhůta, musí být vkladatelům stále k disposici. Jsou neustále v pohybu. Ale jestliže jeden vkladatel svůj vklad vybere, přijde ho druhý uložit, takže v dobách, kdy jdou obchody normálně, kolísá průměrná výše vkladů jen nepatrně.</text:p>
      <text:p text:style-name="P24">V zemích s vyvinutou kapitalistickou výrobou představují reservní fondy bank v průměru vždy množství peněz, které tu je jako poklad, a část tohoto pokladu tvoří opět papíry, pouhé poukázky na zlato, které však nemají vlastní hodnotu, Valná část bankéřského kapitálu je tudíž čistě fiktivní a tvoří ji dlužní pohledávky (směnky), státní papíry (které představují minulý kapitál) a akcie (poukázky na budoucí výnos). Přitom se nesmí zapomínat, že peněžní hodnota kapitálu, který představují tyto papíry v bankéřových tresorech, i pokud to jsou poukázky na jisté výnosy (jako státní papíry) nebo vlastnické tituly na skutečný kapitál (jako akcie), je naprosto fiktivní a že se reguluje jinak než hodnota skutečného kapitálu, který, alespoň zčásti, představují; jestliže pak představují pouhý nárok na výnosy, a ne kapitál, je nárok na týž výnos vyjádřen ve fiktivním peněžním kapitálu, který se neustále mění. K tomu ještě přistupuje to, že tento bankéřův fiktivní kapitál většinou nepředstavuje jeho vlastní kapitál, nýbrž kapitál veřejnosti, která ho u něho uložila, ať už na úroky nebo bezúročně.</text:p>
      <text:p text:style-name="P24">Vklady se provádějí vždy ve formě peněz, ve zlatě nebo v bankovkách, nebo poukázkami na ně. Až na reservní fond, který se zmenšuje nebo zvětšuje podle potřeb skutečného oběhu, jsou tyto vklady ve skutečnosti stále <text:soft-page-break/>jednak v rukou průmyslových kapitalistů a obchodníků, jimž se z těchto vkladů eskontují směnky a poskytují půjčky; jednak v rukou obchodníků s cennými papíry (bursovních makléřů), nebo v rukou soukromníků kteří prodali své cenné papíry, nebo v rukou vlády (u pokladničních poukázek a nových půjček). Vklady samy hrají dvojí úlohu. Jednak, jak bylo právě uvedeno, se půjčují jako úrokový kapitál a neleží tedy v bankovních pokladnách, nýbrž figurují jen v bankovních knihách jako pohledávky vkladatelů. Jednak fungují jako takovéto pouhé položky v knihách, pokud se vzájemné pohledávky vkladatelů vyrovnávají šeky na jejich vklady a navzájem se z účtů odepisují; přitom je úplně lhostejné, jde-li o vklady u téhož bankéře, takže ten je vzájemně odepisuje na různých kontech, nebo provádějí-li to různé banky, které si šeky vzájemně vyměňují a proplácejí pouze rozdíly.</text:p>
      <text:p text:style-name="P23"><text:span text:style-name="T30">S rozvojem úrokového kapitálu a úvěrového systému se všechen kapitál zdánlivě zdvojnásobuje a někdy dokonce i ztrojnásobuje, neboť týž kapitál nebo i jen táž pohledávka se nejrůznějším způsobem objevuje v různých formách v různých rukou. </text:span><text:a xlink:type="simple" xlink:href="http://www.marxists.org/cestina/marx-engels/1894/kapital3/ch29.htm#3" office:name="3a"><text:span text:style-name="T30">[3]</text:span></text:a><text:span text:style-name="T30"> Převážná část tohoto „peněžního kapitálu“ je čistě fiktivní. Všechny vklady, až na reservní fond, nejsou nic jiného než pohledávky vůči bankéřovi, které však neexistují nikdy v hotovosti. Pokud slouží k žirovým operacím, fungují pro bankéře jako kapitál, jakmile je rozpůjčí. Bankéři si vzájemně platí poukázkami na neexistující vklady, tím že si tyto pohledávky vzájemně zúčtovávají.</text:span></text:p>
      <text:p text:style-name="P23"><text:span text:style-name="T30">O úloze, kterou hraje kapitál při peněžních půjčkách, říká A. Smith toto: „I v peněžním podnikání jsou peníze jen poukázkou, kterou se převádějí z ruky do ruky kapitály, pro něž nemají jejich majitelé upotřebení. Tyto kapitály mohou být téměř neomezeně větší než peněžní částka, která slouží za nástroj k jejich převádění; tytéž peníze slouží postupně při mnoha různých půjčkách stejně jako při mnoha různých koupích. Na př. </text:span><text:span text:style-name="Emphasis"><text:span text:style-name="T30">A</text:span></text:span><text:span text:style-name="T30"> půjčí </text:span><text:span text:style-name="Emphasis"><text:span text:style-name="T30">W</text:span></text:span><text:span text:style-name="T30"> 1000 liber št., za něž </text:span><text:span text:style-name="Emphasis"><text:span text:style-name="T30">W</text:span></text:span><text:span text:style-name="T30"> ihned koupí od </text:span><text:span text:style-name="Emphasis"><text:span text:style-name="T30">B</text:span></text:span><text:span text:style-name="T30"> zboží. Protože </text:span><text:span text:style-name="Emphasis"><text:span text:style-name="T30">B</text:span></text:span><text:span text:style-name="T30"> nemůže tyto peníze nijak upotřebit, půjčí je </text:span><text:span text:style-name="Emphasis"><text:span text:style-name="T30">X</text:span></text:span><text:span text:style-name="T30"> a </text:span><text:span text:style-name="Emphasis"><text:span text:style-name="T30">X</text:span></text:span><text:span text:style-name="T30"> za ně zase ihned koupí zboží od </text:span><text:span text:style-name="Emphasis"><text:span text:style-name="T30">C</text:span></text:span><text:span text:style-name="T30">. Týmž způsobem a z téhož důvodu půjčí </text:span><text:span text:style-name="Emphasis"><text:span text:style-name="T30">C</text:span></text:span><text:span text:style-name="T30"> tyto peníze </text:span><text:span text:style-name="Emphasis"><text:span text:style-name="T30">Y</text:span></text:span><text:span text:style-name="T30">, který za ně zase koupí zboží od </text:span><text:span text:style-name="Emphasis"><text:span text:style-name="T30">D</text:span></text:span><text:span text:style-name="T30">. Tak mohou tytéž peníze, zlaté či papírové, zprostředkovat během několika málo dní tři různé půjčky a tři různé koupě, z nichž se každá svou hodnotou rovná celé částce těchto peněz. Tři majitelé peněz, </text:span><text:span text:style-name="Emphasis"><text:span text:style-name="T30">A, B</text:span></text:span><text:span text:style-name="T30"> a </text:span><text:span text:style-name="Emphasis"><text:span text:style-name="T30">C</text:span></text:span><text:span text:style-name="T30">, přenesli na vypůjčovatele </text:span><text:span text:style-name="Emphasis"><text:span text:style-name="T30">W, X</text:span></text:span><text:span text:style-name="T30"> a </text:span><text:span text:style-name="Emphasis"><text:span text:style-name="T30">Y</text:span></text:span><text:span text:style-name="T30"> moc uskutečnit tyto koupě. V této moci spočívá jak hodnota, tak i užitečnost těchto půjček. Kapitál, který tito tři majitelé peněz půjčili se rovná hodnotě zboží, které za něj lze koupit, a je třikrát větší než hodnota peněz, za něž se tyto koupě uskutečňují. Přesto mohou být všechny tyto zápůjčky zcela jisté, neboť zboží, které různí dlužníci za půjčené peníze koupí, se používá tak, že svého času vrací svou hodnotu i se ziskem ve zlatých nebo papírových penězích. A jako mohou tytéž peníze zprostředkovat různé půjčky, převyšující třikrát či dokonce třicetkrát jejich hodnotu, stejně tak mohou zase postupně sloužit jako prostředek ke splácení těchto půjček.“ [A Smith: „Wealth of Nations“] kniha II, kap. IV.)</text:span></text:p>
      <text:p text:style-name="P23"><text:span text:style-name="T30">Protože týž peníz může podle toho, jak rychle obíhá uskutečnit několik koupí, může stejně tak realisovat několik půjček, neboť nákupy jej převádějí z ruky do ruky, a půjčka není nic jiného než převod z ruky do ruky, který není zprostředkován žádnou koupí. Pro každého, kdo prodává, představují peníze přeměněnou formu jeho zboží; dnes, kdy každá hodnota nabývá podoby kapitálové hodnoty, představují peníze při různých půjčkách postupně několik různých kapitálů, což je jen jiné vyjádření toho, co jsme řekli už dříve, že totiž mohou postupně realisovat různé zbožní hodnoty. Zároveň slouží peníze jako oběživo k přemisťováni věcných kapitálů z jedněch rukou do druhých. Při půjčce peníze nepřecházejí z rukou do rukou jako oběživo. Dokud zůstávají v rukou půjčovatele, nejsou v jeho rukou oběživem, nýbrž formou existence hodnoty jeho kapitálu. A v této formě je půjčkou přenáší na třetí osobu. Kdyby </text:span><text:span text:style-name="Emphasis"><text:span text:style-name="T30">A</text:span></text:span><text:span text:style-name="T30"> půjčil peníze </text:span><text:span text:style-name="Emphasis"><text:span text:style-name="T30">B</text:span></text:span><text:span text:style-name="T30"> a </text:span><text:span text:style-name="Emphasis"><text:span text:style-name="T30">B</text:span></text:span><text:span text:style-name="T30"> je půjčil </text:span><text:span text:style-name="Emphasis"><text:span text:style-name="T30">C</text:span></text:span><text:span text:style-name="T30"> bez prostřednictví koupí, nepředstavovaly by tytéž peníze tři kapitály, nýbrž jen jeden, jen </text:span><text:span text:style-name="Emphasis"><text:span text:style-name="T30">jedinou</text:span></text:span><text:span text:style-name="T30"> kapitálovou hodnotu. Kolik kapitálů peníze skutečně představují, závisí na tom, jak často fungují jako hodnotová forma různých zbožních kapitálů.</text:span></text:p>
      <text:p text:style-name="P24">To, co říká A. Smith o půjčkách vůbec, platí i o vkladech, jež jsou vlastně jen zvláštní název pro půjčky, které poskytuje veřejnost bankéřům. Tytéž peníze mohou zprostředkovat libovolný počet vkladů.</text:p>
      <text:p text:style-name="P23"><text:span text:style-name="T30">„Je nesporně pravda že 1000 liber št., které dnes někdo uloží u </text:span><text:span text:style-name="Emphasis"><text:span text:style-name="T30">A</text:span></text:span><text:span text:style-name="T30">, se zítra zase vydá a tvoří vklad u </text:span><text:span text:style-name="Emphasis"><text:span text:style-name="T30">B</text:span></text:span><text:span text:style-name="T30">. Vyplatí-li je </text:span><text:span text:style-name="Emphasis"><text:span text:style-name="T30">B</text:span></text:span><text:span text:style-name="T30">, mohou pozítří tvořit vklad u </text:span><text:span text:style-name="Emphasis"><text:span text:style-name="T30">C</text:span></text:span><text:span text:style-name="T30"> a tak dále do nekonečna. Táž peněžní částka 1000 liber št. se tudíž může řadou převodů zmnohonásobit a vytvořit absolutně neurčitelnou sumu vkladů. Je proto možné, že </text:span><text:span text:style-name="T16">9</text:span><text:span text:style-name="T30">/10 všech vkladů ve Spojeném království neexistuje, leda jako položky v knihách bankéřů, kteří si je pak vzájemně zúčtovávají... Tak např. ve Skotsku, kde množství peněz v oběhu nepřesahovalo nikdy 3 miliony liber št., dosahuji vklady 27 milionů. Kdyby nedošlo k všeobecnému vybírání vkladů z bank, mohlo by týchž 1000 liber </text:span><text:soft-page-break/><text:span text:style-name="T30">št. zpětným pochodem zase právě tak snadno vyrovnat stejně neurčitelnou částku. Protože týchž 1000 liber št., kterými někdo zaplatí svůj dluh obchodníkovi, může zítra vyrovnat obchodníkův dluh u dodavatele, pozítří dodavatelův dluh u banky a tak dále do nekonečna, může týchž 1000 liber št. putovat z ruky do ruky a z banky do banky a vyrovnat jakoukoli sumu vkladů.“ („The Currency Question Reviewed“, str. 162, 163.)</text:span></text:p>
      <text:p text:style-name="P24">Tak jako se v této úvěrové soustavě všechno zdvojnásobuje a ztrojnásobuje a mění v pouhý přízrak, tak seto děje i s „reservním fondem“, o němž by si člověk konec konců myslil, že to je něco solidního.</text:p>
      <text:p text:style-name="P23"><text:span text:style-name="T30">Poslechněme si opět pana Morrise, guvernéra Anglické banky: „Reservy soukromých bank jsou v rukou Anglické banky ve formě vkladů. Zdá se, že první účinek odlivu zlata postihne jen Anglickou banku; ale takový odliv zlata by měl také vliv na reservy ostatních bank, protože by znamenal odliv části reserv, které mají v naší bance. Stejný vliv by měl odliv zlata na reservy všech provinciálních bank.“ („Commercial Distress“ 1847—1848.) Reservní fondy jsou tedy vlastně reservním fondem Anglické banky.</text:span><text:a xlink:type="simple" xlink:href="http://www.marxists.org/cestina/marx-engels/1894/kapital3/ch29.htm#4" office:name="4a"><text:span text:style-name="T30">[4]</text:span></text:a><text:span text:style-name="T30"> Ale i tento reservní fond existuje ve dvojí podobě. Reservní fond banking department [bankovního oddělení] se rovná přebytku bankovek, které je banka oprávněna vydávat, nad bankovkami, které jsou v oběhu. Zákonem stanovené maximum bankovek, které může vydat, = 14 milionům (pro které není zapotřebí kovové reservy; je to přibližně výše státního dluhu bance) plus úhrnu bankovní zásoby drahého kovu banky. Jestliže tato zásoba = 14 milionům liber št., může banka vydat za 28 milionů liber št. bankovek, a je-li jich za 20 milionů v oběhu, reservní fond banking department = 8 milionům. Těchto 8 milionů v bankovkách tvoří pak zákonný bankéřský kapitál, kterým může banka disponovat, a zároveň reservní fond pro její vklady. Nastane-li odliv zlata, který sníží kovovou zásobu o 6 milionů — při čemž banka musí zničit stejné množství bankovek — klesne reserva banking department z 8 milionů na 2. V důsledku toho by jednak banka značně zvýšila svou úrokovou sazbu; jednak by se značně zmenšil reservní fond, který zajišťuje vklady bank a ostatních vkladatelů. Roku 1857 pohrozily čtyři největší londýnské akciové banky, že nevymůže-li si Anglická banka „vládní nařízení‘, dočasně rušící platnost bankovního zákona z roku 1844, </text:span><text:a xlink:type="simple" xlink:href="http://www.marxists.org/cestina/marx-engels/1894/kapital3/ch29.htm#5" office:name="5a"><text:span text:style-name="T30">[5]</text:span></text:a><text:span text:style-name="T30"> budou požadovat své vklady zpět, což by bylo znamenalo bankrot bankovního oddělení. Tak může banking department udělat bankrot, jako v roce 1847, zatím co v issue department [v emisním oddělení] leží mnoho milionů (na př. v roce 1847 8 milionů) jako záruka směnitelnosti obíhajících bankovek. Ale i tato záruka je ilusorní.</text:span></text:p>
      <text:p text:style-name="P24">„Velká část vkladů, které nepotřebují přímo sami bankéři, se dostává do rukou billbrokers (doslovně směnečních makléřů, v podstatě zpola bankéřů), kteří za ně dávají bankéři jako jistotu za jeho půjčku obchodní směnky, které již eskontovali různým lidem v Londýně nebo v provincii. Billbroker ručí bankéři za to, že tyto money at call (peníze splatné na první požádání) budou splaceny; a tyto operace se tak rozmohly, že pan Neave, nynější guvernér banky {Anglické}, ve své svědecké výpovědi říká: ‚Víme, že jeden broker měl 5 milionů, a máme důvody předpokládat, že jiný měl 8 až 10 milionů; jeden měl 4, jiný 3<text:span text:style-name="T13">1</text:span>/5, jiný opět přes 8. Mluvím o vkladech u brokerů.‘ („Report of Committee on Bank Acts“, 1857—1858; str. 5, odstavec č. 8.)</text:p>
      <text:p text:style-name="P24">„Londýnští billbrokers… prováděli své obrovské operace bez jakékoli reservy v hotovosti; spoléhali na platby za své směnky, jejichž lhůty postupně končily, nebo v nejhorším nato, že si vypůjčí u Anglické banky na depot směnek, které eskontovali.“ — „Dvě billbrokerské firmy v Londýně zastavily v roce 1847 platby; obě později zase svou činnost obnovily. Roku 1857 zastavily platby opět. Pasiva jedné z těchto firem byla roku 1847 přibližně 2,683.000 liber št. při kapitálu 180.000 liber št.; roku 1857 byla její pasiva 5,300.000 liber št., kdežto její kapitál nečinil pravděpodobně víc než čtvrtinu toho, co v roce 1847. Pasiva druhé firmy se pohybovala v obou případech mezi 3—4 miliony, při kapitálu, který nepřesahoval 45.000 liber št.“ (Tamtéž, str. XXI, odstavec č. 52.) </text:p>
      <text:p text:style-name="P24">__________________________________</text:p>
      <text:p text:style-name="P26">Poznámky:</text:p>
      <text:p text:style-name="P23"><text:a xlink:type="simple" xlink:href="http://www.marxists.org/cestina/marx-engels/1894/kapital3/ch29.htm#0a" office:name="0"><text:span text:style-name="T30">*</text:span></text:a><text:span text:style-name="T30"> Touto kapitolou začíná druhá část III. dílu českého knižního vydání Kapitálu (SNPL, Praha, 1955), která má samostatný poznámkový aparát. Zachováváme proto stejný systém číslování poznámek, který začíná číslem 1. (Pozn. editora HTML verze.)</text:span></text:p>
      <text:p text:style-name="P23"><text:a xlink:type="simple" xlink:href="http://www.marxists.org/cestina/marx-engels/1894/kapital3/ch29.htm#1a" office:name="1"><text:span text:style-name="T30">1</text:span></text:a><text:span text:style-name="T30"> „Dělník má kapitálovou hodnotu, kterou určíme, díváme-li se na peněžní hodnotu jeho ročního výdělku jako </text:span><text:soft-page-break/><text:span text:style-name="T30">na úrokový výnos... Jestliže… průměrnou denní mzdu kapitalisujeme při 4%, dostaneme průměrnou hodnotu zemědělského dělníka mužského pohlaví: pro německé Rakousko 1500 tolarů, pro Prusko 1500, pro Anglii 3750, pro Francii 2000, pro vnitřní Rusko 750 tolarů.“ (</text:span><text:span text:style-name="Emphasis"><text:span text:style-name="T30">Von Reden:</text:span></text:span><text:span text:style-name="T30"> „Vergleichende Kulturstatistik“, Berlín 1848, str. 434.)</text:span></text:p>
      <text:p text:style-name="P23"><text:a xlink:type="simple" xlink:href="http://www.marxists.org/cestina/marx-engels/1894/kapital3/ch29.htm#2a" office:name="2"><text:span text:style-name="T30">2</text:span></text:a><text:span text:style-name="T30"> {Těsně po únorové revoluci, kdy byly v Paříži zboží i cenné papíry velmi silně znehodnoceny a naprosto neprodejné, zpeněžil jeden švýcarský obchodník v Liverpoolu, pan R. Zwilchenbart (který to vypravoval mému otci), všechno, co mohl, jel s hotovostí do Paříže a obrátil se na Rotschilda s návrhem, že by s ním podnikl nějaký společný obchod. Rotschild na něj vytřeštil zrak, vrhl se k němu a popadl ho za obě ramena „Avez-vous de l'argent sur vous?“ — „Oui, M. le baron.“ — „Alors vous êtes mon homme!“ [„Máte u sebe peníze?“‘ — „Ano, pane barone.“ — „Pak jste ten, koho hledám!“] — A oba udělali skvělý obchod. — </text:span><text:span text:style-name="Emphasis"><text:span text:style-name="T30">B. E.</text:span></text:span><text:span text:style-name="T30">}</text:span></text:p>
      <text:p text:style-name="P23"><text:a xlink:type="simple" xlink:href="http://www.marxists.org/cestina/marx-engels/1894/kapital3/ch29.htm#3a" office:name="3"><text:span text:style-name="T30">3</text:span></text:a><text:span text:style-name="T30"> {Toto zdvojnásobováni a ztrojnásobováni kapitálu se v posledních letech značně rozšířilo, např. díky financial trusts [finančním trustům], které již zaujímají zvláštní rubriku v londýnských bursovních zprávách. Utvoří se společnost k nákupu úrokových papírů určitého druhu, dejme tomu zahraničních státních papírů, anglických městských nebo amerických veřejných dluhopisů, železničních akcií atd. Kapitál, řekněme 2 miliony liber št., se sežene upsáním akcií; ředitelství nakoupí příslušné cenné papíry, resp. s nimi více či méně aktivně spekuluje, a po odečtení nákladů rozděluje roční úroky jako dividendu mezi akcionáře. — Dále se u některých akciových společností stalo zvykem dělit obyčejné akcie na dvě třídy: preferred (prioritní) a deferred (řádné). Akcie preferred mají pevné zúročení, dejme tomu 5%, za předpokladu, že to dovoluje celkový zisk podniku; zbude-li pak ještě něco, dostanou to akcie deferred. Takto se „solidní“ vkládání kapitálu do prioritních akcií více méně odděluje od spekulace ve vlastním slova smyslu, která se provádí s akciemi deferred. Protože se však některé velké podniky nechtěly této nové módě podřizovat, začaly se tvořit společnosti, které nejprve vložily milion nebo několik milionů liber št. do akcií těchto podniků a pak vydaly v nominální hodnotě těchto akcií nové akcie, ale polovinu preferred a polovinu deferred. V takovýchto případech se původně vydané akcie zdvojnásobují, neboť se stávají základem pro nové emise akcii. — </text:span><text:span text:style-name="Emphasis"><text:span text:style-name="T30">B. E.</text:span></text:span><text:span text:style-name="T30">}</text:span></text:p>
      <text:p text:style-name="P23"><text:a xlink:type="simple" xlink:href="http://www.marxists.org/cestina/marx-engels/1894/kapital3/ch29.htm#4a" office:name="4"><text:span text:style-name="T30">4</text:span></text:a><text:span text:style-name="T30"> {Do jaké míry se tento zjev od té doby ještě rozšířil, ukazuje tato oficiální tabulka převzatá z „Daily News‘‘ z 15. prosince 1892, v níž jsou údaje o reservách patnácti největších londýnských bank v listopadu 1892:</text:span></text:p>
      <table:table table:name="Tabulka38" table:style-name="Tabulka38">
        <table:table-column table:style-name="Tabulka38.A"/>
        <table:table-column table:style-name="Tabulka38.B"/>
        <table:table-column table:style-name="Tabulka38.C"/>
        <table:table-column table:style-name="Tabulka38.D"/>
        <table:table-row>
          <table:table-cell table:style-name="Tabulka38.A1" office:value-type="string">
            <text:p text:style-name="P71">Jméno banky</text:p>
          </table:table-cell>
          <table:table-cell table:style-name="Tabulka38.A1" office:value-type="string">
            <text:p text:style-name="P71">Pasiva v librách št.</text:p>
          </table:table-cell>
          <table:table-cell table:style-name="Tabulka38.A1" office:value-type="string">
            <text:p text:style-name="P71">Reservy na hotovosti<text:line-break/>v librách št.</text:p>
          </table:table-cell>
          <table:table-cell table:style-name="Tabulka38.A1" office:value-type="string">
            <text:p text:style-name="P71">V %</text:p>
          </table:table-cell>
        </table:table-row>
        <table:table-row>
          <table:table-cell table:style-name="Tabulka38.A1" office:value-type="string">
            <text:p text:style-name="P72">City</text:p>
          </table:table-cell>
          <table:table-cell table:style-name="Tabulka38.A1" office:value-type="string">
            <text:p text:style-name="P71">9,317,629</text:p>
          </table:table-cell>
          <table:table-cell table:style-name="Tabulka38.A1" office:value-type="string">
            <text:p text:style-name="P71">746,551</text:p>
          </table:table-cell>
          <table:table-cell table:style-name="Tabulka38.A1" office:value-type="string">
            <text:p text:style-name="P71">8.01</text:p>
          </table:table-cell>
        </table:table-row>
        <table:table-row>
          <table:table-cell table:style-name="Tabulka38.A1" office:value-type="string">
            <text:p text:style-name="P72">Capital and Counties</text:p>
          </table:table-cell>
          <table:table-cell table:style-name="Tabulka38.A1" office:value-type="string">
            <text:p text:style-name="P71">11,392,744</text:p>
          </table:table-cell>
          <table:table-cell table:style-name="Tabulka38.A1" office:value-type="string">
            <text:p text:style-name="P71">1,307,483</text:p>
          </table:table-cell>
          <table:table-cell table:style-name="Tabulka38.A1" office:value-type="string">
            <text:p text:style-name="P71">11.47</text:p>
          </table:table-cell>
        </table:table-row>
        <table:table-row>
          <table:table-cell table:style-name="Tabulka38.A1" office:value-type="string">
            <text:p text:style-name="P72">Imperial</text:p>
          </table:table-cell>
          <table:table-cell table:style-name="Tabulka38.A1" office:value-type="string">
            <text:p text:style-name="P71">3,987,400</text:p>
          </table:table-cell>
          <table:table-cell table:style-name="Tabulka38.A1" office:value-type="string">
            <text:p text:style-name="P71">447,157</text:p>
          </table:table-cell>
          <table:table-cell table:style-name="Tabulka38.A1" office:value-type="string">
            <text:p text:style-name="P71">11.22</text:p>
          </table:table-cell>
        </table:table-row>
        <table:table-row>
          <table:table-cell table:style-name="Tabulka38.A1" office:value-type="string">
            <text:p text:style-name="P72">Lloyds</text:p>
          </table:table-cell>
          <table:table-cell table:style-name="Tabulka38.A1" office:value-type="string">
            <text:p text:style-name="P71">23,800,937</text:p>
          </table:table-cell>
          <table:table-cell table:style-name="Tabulka38.A1" office:value-type="string">
            <text:p text:style-name="P71">2,966,806</text:p>
          </table:table-cell>
          <table:table-cell table:style-name="Tabulka38.A1" office:value-type="string">
            <text:p text:style-name="P71">12.46</text:p>
          </table:table-cell>
        </table:table-row>
        <table:table-row>
          <table:table-cell table:style-name="Tabulka38.A1" office:value-type="string">
            <text:p text:style-name="P72">London and Westminster</text:p>
          </table:table-cell>
          <table:table-cell table:style-name="Tabulka38.A1" office:value-type="string">
            <text:p text:style-name="P71">24,671,559</text:p>
          </table:table-cell>
          <table:table-cell table:style-name="Tabulka38.A1" office:value-type="string">
            <text:p text:style-name="P71">3,818,885</text:p>
          </table:table-cell>
          <table:table-cell table:style-name="Tabulka38.A1" office:value-type="string">
            <text:p text:style-name="P71">15.50</text:p>
          </table:table-cell>
        </table:table-row>
        <table:table-row>
          <table:table-cell table:style-name="Tabulka38.A1" office:value-type="string">
            <text:p text:style-name="P72">London and S. Western</text:p>
          </table:table-cell>
          <table:table-cell table:style-name="Tabulka38.A1" office:value-type="string">
            <text:p text:style-name="P71">5,570,268</text:p>
          </table:table-cell>
          <table:table-cell table:style-name="Tabulka38.A1" office:value-type="string">
            <text:p text:style-name="P71">812,353</text:p>
          </table:table-cell>
          <table:table-cell table:style-name="Tabulka38.A1" office:value-type="string">
            <text:p text:style-name="P71">14.58</text:p>
          </table:table-cell>
        </table:table-row>
        <table:table-row>
          <table:table-cell table:style-name="Tabulka38.A1" office:value-type="string">
            <text:p text:style-name="P72">London Joint Stock</text:p>
          </table:table-cell>
          <table:table-cell table:style-name="Tabulka38.A1" office:value-type="string">
            <text:p text:style-name="P71">12,127,993</text:p>
          </table:table-cell>
          <table:table-cell table:style-name="Tabulka38.A1" office:value-type="string">
            <text:p text:style-name="P71">1,288,977</text:p>
          </table:table-cell>
          <table:table-cell table:style-name="Tabulka38.A1" office:value-type="string">
            <text:p text:style-name="P71">10.62</text:p>
          </table:table-cell>
        </table:table-row>
        <table:table-row>
          <table:table-cell table:style-name="Tabulka38.A1" office:value-type="string">
            <text:p text:style-name="P72">London and Midland</text:p>
          </table:table-cell>
          <table:table-cell table:style-name="Tabulka38.A1" office:value-type="string">
            <text:p text:style-name="P71">8,814,499</text:p>
          </table:table-cell>
          <table:table-cell table:style-name="Tabulka38.A1" office:value-type="string">
            <text:p text:style-name="P71">1,127,280</text:p>
          </table:table-cell>
          <table:table-cell table:style-name="Tabulka38.A1" office:value-type="string">
            <text:p text:style-name="P71">12.79</text:p>
          </table:table-cell>
        </table:table-row>
        <table:table-row>
          <table:table-cell table:style-name="Tabulka38.A1" office:value-type="string">
            <text:p text:style-name="P72">London and County</text:p>
          </table:table-cell>
          <table:table-cell table:style-name="Tabulka38.A1" office:value-type="string">
            <text:p text:style-name="P71">37,111,035</text:p>
          </table:table-cell>
          <table:table-cell table:style-name="Tabulka38.A1" office:value-type="string">
            <text:p text:style-name="P71">3,600,374</text:p>
          </table:table-cell>
          <table:table-cell table:style-name="Tabulka38.A1" office:value-type="string">
            <text:p text:style-name="P71">9.70</text:p>
          </table:table-cell>
        </table:table-row>
        <table:table-row>
          <table:table-cell table:style-name="Tabulka38.A1" office:value-type="string">
            <text:p text:style-name="P72">National</text:p>
          </table:table-cell>
          <table:table-cell table:style-name="Tabulka38.A1" office:value-type="string">
            <text:p text:style-name="P71">11,163,829</text:p>
          </table:table-cell>
          <table:table-cell table:style-name="Tabulka38.A1" office:value-type="string">
            <text:p text:style-name="P71">1,426,225</text:p>
          </table:table-cell>
          <table:table-cell table:style-name="Tabulka38.A1" office:value-type="string">
            <text:p text:style-name="P71">12.77</text:p>
          </table:table-cell>
        </table:table-row>
        <table:table-row>
          <table:table-cell table:style-name="Tabulka38.A1" office:value-type="string">
            <text:p text:style-name="P72">National Provincial</text:p>
          </table:table-cell>
          <table:table-cell table:style-name="Tabulka38.A1" office:value-type="string">
            <text:p text:style-name="P71">41,907,384</text:p>
          </table:table-cell>
          <table:table-cell table:style-name="Tabulka38.A1" office:value-type="string">
            <text:p text:style-name="P71">4,614,780</text:p>
          </table:table-cell>
          <table:table-cell table:style-name="Tabulka38.A1" office:value-type="string">
            <text:p text:style-name="P71">11.01</text:p>
          </table:table-cell>
        </table:table-row>
        <text:soft-page-break/>
        <table:table-row>
          <table:table-cell table:style-name="Tabulka38.A1" office:value-type="string">
            <text:p text:style-name="P72">Parrs and the Alliance</text:p>
          </table:table-cell>
          <table:table-cell table:style-name="Tabulka38.A1" office:value-type="string">
            <text:p text:style-name="P71">12,794,489</text:p>
          </table:table-cell>
          <table:table-cell table:style-name="Tabulka38.A1" office:value-type="string">
            <text:p text:style-name="P71">1,532,707</text:p>
          </table:table-cell>
          <table:table-cell table:style-name="Tabulka38.A1" office:value-type="string">
            <text:p text:style-name="P71">11.98</text:p>
          </table:table-cell>
        </table:table-row>
        <table:table-row>
          <table:table-cell table:style-name="Tabulka38.A1" office:value-type="string">
            <text:p text:style-name="P72">Prescott and The Alliance</text:p>
          </table:table-cell>
          <table:table-cell table:style-name="Tabulka38.A1" office:value-type="string">
            <text:p text:style-name="P71">4,041,058</text:p>
          </table:table-cell>
          <table:table-cell table:style-name="Tabulka38.A1" office:value-type="string">
            <text:p text:style-name="P71">538,517</text:p>
          </table:table-cell>
          <table:table-cell table:style-name="Tabulka38.A1" office:value-type="string">
            <text:p text:style-name="P71">13.07</text:p>
          </table:table-cell>
        </table:table-row>
        <table:table-row>
          <table:table-cell table:style-name="Tabulka38.A1" office:value-type="string">
            <text:p text:style-name="P72">Union of London</text:p>
          </table:table-cell>
          <table:table-cell table:style-name="Tabulka38.A1" office:value-type="string">
            <text:p text:style-name="P71">15,502,618</text:p>
          </table:table-cell>
          <table:table-cell table:style-name="Tabulka38.A1" office:value-type="string">
            <text:p text:style-name="P71">2,300,084</text:p>
          </table:table-cell>
          <table:table-cell table:style-name="Tabulka38.A1" office:value-type="string">
            <text:p text:style-name="P71">14.84</text:p>
          </table:table-cell>
        </table:table-row>
        <table:table-row>
          <table:table-cell table:style-name="Tabulka38.A1" office:value-type="string">
            <text:p text:style-name="P72">Williams, Deacon and Manchester and Co.</text:p>
          </table:table-cell>
          <table:table-cell table:style-name="Tabulka38.A1" office:value-type="string">
            <text:p text:style-name="P71">10,452,381</text:p>
          </table:table-cell>
          <table:table-cell table:style-name="Tabulka38.A1" office:value-type="string">
            <text:p text:style-name="P71">1,317,628</text:p>
          </table:table-cell>
          <table:table-cell table:style-name="Tabulka38.A1" office:value-type="string">
            <text:p text:style-name="P71">12.60</text:p>
          </table:table-cell>
        </table:table-row>
        <table:table-row>
          <table:table-cell table:style-name="Tabulka38.A1" office:value-type="string">
            <text:p text:style-name="P74">Celkem</text:p>
          </table:table-cell>
          <table:table-cell table:style-name="Tabulka38.A1" office:value-type="string">
            <text:p text:style-name="P74">232,655,823</text:p>
          </table:table-cell>
          <table:table-cell table:style-name="Tabulka38.A1" office:value-type="string">
            <text:p text:style-name="P74">27,845,807</text:p>
          </table:table-cell>
          <table:table-cell table:style-name="Tabulka38.A1" office:value-type="string">
            <text:p text:style-name="P74">11.97</text:p>
          </table:table-cell>
        </table:table-row>
      </table:table>
      <text:p text:style-name="P24"/>
      <text:p text:style-name="P23"><text:span text:style-name="T30">Z těchto takřka 28 milionů reservy je uloženo při nejmenším 25 milionů u Anglické banky a nanejvýš 3 miliony leží v hotovosti přímo v pokladnách uvedených 15 bank. Reservní fond bankovního oddělení Anglické banky v hotovosti však téhož listopadu 1892 nikdy nedosahoval plných 26 milionů! </text:span><text:span text:style-name="Emphasis"><text:span text:style-name="T30">B. E.</text:span></text:span><text:span text:style-name="T30">}</text:span></text:p>
      <text:p text:style-name="P23"><text:a xlink:type="simple" xlink:href="http://www.marxists.org/cestina/marx-engels/1894/kapital3/ch29.htm#5a" office:name="5"><text:span text:style-name="T30">5</text:span></text:a><text:span text:style-name="T30"> Dočasné zrušení platnosti bankovního zákona z roku 1844 dovoluje bance vydávat libovolný počet bankovek bez ohledu na to, zda jsou kryty zlatým pokladem banky; dovoluje tedy vytvářet libovolné množství papírového fiktivního peněžního kapitálu a s jeho pomoci půjčovat bankám a směnečním makléřům a jejich prostřednictvím i obchodu.</text:span></text:p>
      <text:p text:style-name="P19"/>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
      <text:p text:style-name="P3"/>
      <text:p text:style-name="P3"/>
      <text:p text:style-name="P3"/>
      <text:p text:style-name="P3"/>
      <text:p text:style-name="P3"/>
      <text:p text:style-name="P3"/>
      <text:p text:style-name="P3"/>
      <text:p text:style-name="P3"/>
      <text:p text:style-name="P3"/>
      <text:p text:style-name="P3"/>
      <text:h text:style-name="P50" text:outline-level="4"><text:soft-page-break/><text:tab/><text:span text:style-name="T24">Kapitola třicátá</text:span></text:h>
      <text:h text:style-name="P11" text:outline-level="3">Peněžní kapitál a skutečný kapitál. I</text:h>
      <text:p text:style-name="P21"/>
      <text:p text:style-name="P24">Z otázek, k nimž nás nyní zkoumání úvěru přivádí, jsou obtížné jedině tyto:</text:p>
      <text:p text:style-name="P23"><text:span text:style-name="Emphasis"><text:span text:style-name="T30">Za prvé:</text:span></text:span><text:span text:style-name="T30"> Akumulace peněžního kapitálu ve vlastním slova smyslu. Nakolik je a nakolik není příznakem skutečné akumulace kapitálu, tj. reprodukce v rozšířeném měřítku? Je tak zvaná plethora [nadbytek] kapitálu — výraz, jehož se užívá vždy jen o úrokovém, tj. o peněžním kapitálu — jen zvláštní způsob pro vyjádření průmyslové nadvýroby, nebo je to zvláštní jev vedle ní? Kryje se tato plethora, tato nadbytečná nabídka peněžního kapitálu, s tím, že tu je množství zahálejících peněz (pruty, zlaté peníze a bankovky), takže je tento nadbytek skutečných peněz možno chápat jako výraz a formu projevu uvedené plethory zápůjčního kapitálu?</text:span></text:p>
      <text:p text:style-name="P23"><text:span text:style-name="T30">A </text:span><text:span text:style-name="Emphasis"><text:span text:style-name="T30">za druhé:</text:span></text:span><text:span text:style-name="T30"> Nakolik vyjadřuje peněžní tíseň, tj. nedostatek zápůjčního kapitálu, nedostatek skutečného kapitálu (kapitálu zbožního a kapitálu produktivního)? Nakolik se na druhé straně kryje s nedostatkem peněz jako takových s nedostatkem oběživa?</text:span></text:p>
      <text:p text:style-name="P23"><text:span text:style-name="T30">Pokud jsme dosud pozorovali zvláštní formu akumulace peněžního kapitálu a peněžního majetku vůbec, viděli jsme, že to není nic jiného než akumulace vlastnických nároků na práci. Akumulace kapitálu státního dluhu znamená, jak se ukázalo, jen to, že roste třída věřitelů státu, kteří mají právo přivlastňovat si určité částky z celkového výnosu daní. </text:span><text:a xlink:type="simple" xlink:href="http://www.marxists.org/cestina/marx-engels/1894/kapital3/ch30.htm#6" office:name="6a"><text:span text:style-name="T30">[6]</text:span></text:a><text:span text:style-name="T30"> V tom faktu, že dokonce i akumulace dluhů se může jevit jako akumulace kapitálu, je vrchol toho, jak nesmyslně se mohou reálné vztahy jevit v úvěrové soustavě. Tyto dluhopisy, vydané za původně půjčený a již dávno utracený kapitál, tyto papírové duplikáty zničeného kapitálu, fungují pro své majitele jako kapitál jen potud, že jsou prodejným zbožím, a dají se tedy přeměnit nazpět v kapitál.</text:span></text:p>
      <text:p text:style-name="P23"><text:span text:style-name="T30">Vlastnické tituly na společenské podniky, železnice, doly atd. jsou sice fakticky, jak jsme rovněž viděli, tituly na skutečný kapitál, nedovolují však, aby se tímto kapitálem disponovalo. Nelze jej vybrat. Tyto tituly dávají jen právní nárok na část nadhodnoty, kterou tento kapitál musí získat. Ale tyto tituly se stávají papírovými duplikáty skutečného kapitálu, stejně jako kdyby nákladní list nabyl hodnoty vedle nákladu a spolu s ním. Stávají se nominálními představiteli neexistujícího kapitálu. Neboť skutečný kapitál existuje vedle nich a nepřechází do jiných rukou tím, že přecházejí z rukou do rukou tyto duplikáty. Stávají se formami úrokového kapitálu nejen proto, že zajišťují určité výnosy, nýbrž také proto, že za ně lze prodejem získat nazpět peníze jako za kapitálové hodnoty. Pokud akumulace těchto papírů vyjadřuje nahromadění železnic, dolů, parníků atd., vyjadřuje rozšíření skutečného reprodukčního procesu úplně stejně, jako rozšíření daňového rejstříku např. na movitý majetek, svědčí o tom, že tohoto movitého majetku přibývá. Ale jako duplikáty, s nimiž je možno obchodovat jako se zbožím a které tedy obíhají jako kapitálové hodnoty, jsou ilusorní a jejich hodnota může klesat a stoupat zcela nezávisle na pohybu hodnoty skutečného kapitálu, na nějž jsou tituly. Jejich hodnota, tj. jejich kurs na burse, má při poklesu úrokové sazby, pokud je to — nehledě na zvláštní pohyb peněžního kapitálu — prostý následek sestupné tendence míry zisku, nezbytně vzestupnou tendenci, takže již z tohoto důvodu během vývoje kapitalistické výroby toto pomyslné bohatství vzrůstá, neboť roste hodnota každé z jeho alikvotních částí, které mají určitou původní nominální hodnotu. </text:span><text:a xlink:type="simple" xlink:href="http://www.marxists.org/cestina/marx-engels/1894/kapital3/ch30.htm#7" office:name="7a"><text:span text:style-name="T30">[7]</text:span></text:a></text:p>
      <text:p text:style-name="P24">Zisk a ztráta vznikající kolísáním cen těchto vlastnických titulů i jejich centralisace v rukou králů železnic atd. se stává docela přirozeně stále více výsledkem hry, která se objevuje místo práce jako původní způsob, jak získávat vlastnictví kapitálu, a nastupuje i na místo přímého násilí. Tento druh pomyslného peněžního majetku tvoří, jak už jsme se o tom zmínili, nejen velmi značnou část peněžního majetku soukromníků, nýbrž i bankéřského kapitálu.</text:p>
      <text:p text:style-name="P24">Akumulací peněžního kapitálu by také bylo možno rozumět — jen se o tom zmiňujeme, abychom byli s touto otázkou rychle hotovi — akumulaci bohatství v rukou bankéřů (půjčovatelů peněz z povolání) jako prostředníků mezi soukromými peněžními kapitalisty na jedné straně a státem, obcemi a reprodukujícími dlužníky na druhé straně; tito bankéři totiž využívají celého úžasně rozšířeného úvěrového systému, vůbec celého úvěru jako svého <text:soft-page-break/>soukromého kapitálu. Tito chlapíci mají kapitál a důchody stále ve formě peněz nebo ve formě přímých peněžních pohledávek. Akumulace majetku této třídy může probíhat naprosto jiným směrem než skutečná akumulace, ale v každém případě dokazuje, že tato třída z ní shrabuje slušnou část.</text:p>
      <text:p text:style-name="P24">Otázku, kterou zkoumáme, si zužme: státní papíry, stejně jako akcie a všelijaké jiné cenné papíry, jsou ukládací sféry pro zapůjčitelný kapitál, kapitál, který má přinášet úroky. Jsou to formy, v nichž se kapitál může půjčovat. Ale samy nejsou zápůjčním kapitálem, který se do nich vkládá. Na druhé straně, pokud úvěr hraje v reprodukčním procesu přímou úlohu, je nutno mít na zřeteli toto: Průmyslník nebo obchodník neeskontuje směnku nebo neuzavírá půjčku proto, že potřebuje akcie nebo státní papíry. Potřebuje peníze. A tak tyto cenné papíry zastavuje nebo prodává, nemůže-li si peníze opatřit jinak. A právě o akumulaci tohoto zápůjčního kapitálu tu jde, a to speciálně o akumulaci zapůjčitelného peněžního kapitálu. Nejde tu o půjčku domů, strojů nebo jiného fixního kapitálu. Nejde ani o půjčky, které si navzájem poskytují průmyslníci a obchodníci ve zboží a uvnitř kruhu reprodukčního procesu; ačkoli i tuto věc musíme ještě napřed blíže prozkoumat; jde nám výhradně o peněžní půjčky, které průmyslníkům a obchodníkům poskytují jako zprostředkovatelé bankéři.</text:p>
      <text:h text:style-name="P67" text:outline-level="2"><text:span text:style-name="Strong_20_Emphasis"><text:span text:style-name="T30">*</text:span></text:span></text:h>
      <text:p text:style-name="P23"><text:span text:style-name="T30">Rozeberme tedy nejprve obchodní úvěr, tj. úvěr, který si navzájem poskytují kapitalisté činní v reprodukčním procesu. Tvoří základ úvěrového systému. Jeho představitelem je směnka, dluhopis s určitou platební lhůtou, document of deferred payment [doklad o odročené platbě]. Každý jednou rukou úvěr poskytuje a druhou rukou jej přijímá. Prozatím vůbec nepřihlížíme k bankéřskému úvěru, který je docela jiným, podstatně odlišným momentem. Pokud zase tyto směnky obíhají pomocí indosamentu jako platidlo mezi samými obchodníky, aniž dochází k eskontu, není to nic jiného než převod pohledávky s </text:span><text:span text:style-name="Emphasis"><text:span text:style-name="T30">A</text:span></text:span><text:span text:style-name="T30"> na </text:span><text:span text:style-name="Emphasis"><text:span text:style-name="T30">B</text:span></text:span><text:span text:style-name="T30">, a nemění to vůbec nic na celkové souvislosti. Jedna osoba tím pouze vstupuje na místo jiná osoby. Ale i v tomto případě může dojít k likvidaci, aniž je zapotřebí peněz. Na př. přádelník </text:span><text:span text:style-name="Emphasis"><text:span text:style-name="T30">A</text:span></text:span><text:span text:style-name="T30"> má proplatit směnku makléři s bavlnou </text:span><text:span text:style-name="Emphasis"><text:span text:style-name="T30">B</text:span></text:span><text:span text:style-name="T30">, ten dovozci </text:span><text:span text:style-name="Emphasis"><text:span text:style-name="T30">C</text:span></text:span><text:span text:style-name="T30">. Jestliže pak </text:span><text:span text:style-name="Emphasis"><text:span text:style-name="T30">C</text:span></text:span><text:span text:style-name="T30"> také vyváží přízi, což se stává dost často, může koupit přízi od </text:span><text:span text:style-name="Emphasis"><text:span text:style-name="T30">A</text:span></text:span><text:span text:style-name="T30"> za směnku, a přádelník </text:span><text:span text:style-name="Emphasis"><text:span text:style-name="T30">A</text:span></text:span><text:span text:style-name="T30"> může uhradit makléři </text:span><text:span text:style-name="Emphasis"><text:span text:style-name="T30">B</text:span></text:span><text:span text:style-name="T30"> svůj dluh jeho vlastní směnkou, kterou dostal </text:span><text:span text:style-name="Emphasis"><text:span text:style-name="T30">A</text:span></text:span><text:span text:style-name="T30"> jako úhradu od </text:span><text:span text:style-name="Emphasis"><text:span text:style-name="T30">C</text:span></text:span><text:span text:style-name="T30">, při čemž v penězích je třeba zaplatit nanejvýš saldo. Výsledkem celé této transakce je pak jen směna bavlny za přízi. Vývozce představuje jen přádelníka, makléř s bavlnou pěstitele bavlny.</text:span></text:p>
      <text:p text:style-name="P24">Ke koloběhu tohoto čistě obchodního úvěru je pak třeba poznamenat dvojí:</text:p>
      <text:p text:style-name="P23"><text:span text:style-name="Emphasis"><text:span text:style-name="T30">Za prvé:</text:span></text:span><text:span text:style-name="T30"> Vyrovnávání těchto vzájemných pohledávek závisí na zpětném přílivu kapitálu; tj. na aktu Z — P, který je jen odložen. Dostane-li přádelník směnku od výrobce kartounu, může výrobce kartounu zaplatit, jestliže před splatností směnky prodá kartoun, který má na trhu. Vystaví-li spekulant s obilím směnku na svého agenta, může agent zaplatit, prodá-li zatím obilí za očekávanou cenu. Tyto platby tedy závisí na plynulosti reprodukce, tj. procesu výroby a spotřeby. Protože však jsou úvěry vzájemné, závisí platební schopnost jednoho zároveň na platební schopnosti druhého; neboť vystaví-li někdo směnku, může počítat buď s tím, že se vrátí kapitál v jeho vlastním podniku, nebo s tím, že se vrátí kapitál v podniku třetí osoby, která mu má mezitím splatit směnku. Odmyslíme-li si vyhlídku, že se kapitál vrátí, šlo by platbu provést jen reservním kapitálem, který má vystavitel směnky, aby mohl plnit své závazky v případě, že zpětné platby budou váznout.</text:span></text:p>
      <text:p text:style-name="P23"><text:span text:style-name="Emphasis"><text:span text:style-name="T30">Za druhé:</text:span></text:span><text:span text:style-name="T30"> Tento úvěrový systém neodstraňuje nutnost platit hotovými. Především, velkou část výdajů je nutno vždy platit hotově: mzdu, daně atd. Dále pak: má-li např. </text:span><text:span text:style-name="Emphasis"><text:span text:style-name="T30">B</text:span></text:span><text:span text:style-name="T30">, který dostane od </text:span><text:span text:style-name="Emphasis"><text:span text:style-name="T30">C</text:span></text:span><text:span text:style-name="T30"> místo zaplaceni směnku, před lhůtou splatnosti této směnky sám proplatit splatnou směnku osobě </text:span><text:span text:style-name="Emphasis"><text:span text:style-name="T30">D</text:span></text:span><text:span text:style-name="T30">, musí k tomu mít hotové peníze. Tak dokonalý koloběh reprodukce, jaký jsme předpokládali výše mezi pěstitelem bavlny a přádelníkem bavlny a naopak, může tvořit jen výjimku a je nutně neustále na mnoha místech přerušován. Při zkoumání reprodukčního procesu (kniha II, oddíl III) jsme viděli, že si výrobci konstantního kapitálu částečně směňují konstantní kapitál mezi sebou. Proto se mohou směnky vice či méně vzájemně vyrovnávat. Stejně je tomu při vzestupné linii výroby, kdy makléř s bavlnou vystavuje směnky na přádelníka, přádelník na kartounáře, ten na vývozce, vývozce na dovozce (možná že zase na dovozce bavlny). Tyto transakce však netvoří koloběh, a tedy ani uzavřený kruh pohledávek. Např. přádelníkova pohledávka vůči tkalci se nevyrovnává pohledávkou dodavatele uhlí vůči výrobci strojů; přádelníkovi při jeho podnikání nemůže nikdy vzejít vzájemná pohledávka vůči výrobci </text:span><text:soft-page-break/><text:span text:style-name="T30">strojů, protože jeho výrobek, příze, nikdy nevchází jako prvek do reprodukčního procesu v továrně na stroje. Proto se musí takovéto pohledávky vyrovnávat penězi.</text:span></text:p>
      <text:p text:style-name="P24">Hranice tohoto obchodního úvěru, zkoumáme-li je samy o sobě, jsou: 1. bohatství průmyslníků a obchodníků, tj. reservní kapitál, který mají k disposici pro případ, že se zpětný příliv kapitálu opozdí; 2. tento zpětný přiliv sám. Tento zpětný příliv se může o nějakou dobu opozdit, nebo mohou v tomto mezidobí klesnout ceny zboží, nebo se může najednou stát, že zboží nejde na odbyt, protože váznou trhy. Čím dlouhodobější je směnka, tím větší musí být reservní kapitál a tím větší je možnost, že se zpětný příliv v důsledku poklesu cen nebo přeplnění trhů ztenčí nebo zpozdí. Dále pak je návrat tím nejistější, čím více byla původní transakce podmíněna spekulací na vzestup nebo pokles cen zboží. Je však jasné, že s rozvojem produktivity práce a tudíž i výroby ve velkém měřítku: 1) trhy se rozšiřují a vzdalují od místa výroby, 2) úvěry se proto musí prodlužovat, a tedy 3) spekulativní prvek musí ovládat transakce stále víc a více. Výroba ve velkém měřítku a pro vzdálené trhy vrhá celkový produkt do rukou obchodu; není však možné, aby se kapitál národa zdvojnásobil, takže obchodníci by byli sami o sobě s to skoupit za svůj vlastní kapitál celý národní produkt a pak jej zase prodat. Je tu tedy nezbytný úvěr; úvěr, jehož rozsah roste s tím, jak roste hodnota výroby, a jehož lhůty se prodlužují s tím, jak se zvětšuje vzdálenost trhů. Dochází tu k vzájemnému působení. Rozvoj výrobního procesu rozšiřuje úvěr a úvěr vede k rozšiřování průmyslových a obchodních operací.</text:p>
      <text:p text:style-name="P24">Zkoumáme-li tento úvěr odtrženě od bankéřského úvěru, je jasné, že roste s rozsahem průmyslového kapitálu. Zápůjční kapitál a průmyslový kapitál jsou tu totožné; půjčené kapitály jsou zbožní kapitály, určené buď pro konečnou individuální spotřebu, nebo k nahrazení konstantních prvků produktivního kapitálu. Jako půjčený kapitál tu tedy vždy vystupuje kapitál, který je v určité fázi reprodukčního procesu, ale který koupí a prodejem přechází z ruky do ruky, při čemž ekvivalent za něj platí kupující až později v předem smluvené lhůtě. Např. bavlna přejde výměnou za směnku do rukou přádelníkových, příze výměnou za směnku do rukou výrobce kartounu, kartoun výměnou za směnku do rukou obchodníka, z jehož rukou přechází výměnou za směnku do rukou vývozce, z vývozcových rukou výměnou za směnku do rukou obchodníka v Indii, který ji prodá a koupí za ni indigo atd. Během tohoto přechodu z jedněch rukou do druhých uskutečňuje bavlna svou přeměnu v kartoun a kartoun se konečně dopravuje do Indie a směňuje se za indigo, které se dopravuje lodí do Evropy a tam zase vstupuje do reprodukčního procesu. Různé fáze reprodukčního procesu jsou tu zprostředkovávány úvěrem, aniž přádelník platí bavlnu, výrobce kartounu přízi, obchodník kartoun atd. V prvních aktech procesu prochází zboží, bavlna, různými výrobními fázemi a tento přechod z fáze do fáze zprostředkovává úvěr. Jakmile však bavlna dostane ve výrobě svou poslední formu jako zboží, prochází týž zbožní kapitál již jen rukama různých obchodníků, kteří zprostředkovávají jeho dopravu na vzdálený trh a z nichž poslední konečně prodá zboží spotřebiteli a místo toho nakoupí jiné zboží, které přejde buď do spotřeby, nebo do reprodukčního procesu. Je tu třeba rozlišovat dvě období: v prvním zprostředkovává úvěr skutečné postupné fáze ve výrobě téhož předmětu; ve druhém zprostředkovává pouze přechod z rukou jednoho obchodníka do rukou jiného obchodníka, k čemuž patří i doprava, zprostředkovává tedy akt Z — P. Ale i zde je zboží neustále alespoň v aktu oběhu, tedy ve fázi reprodukčního procesu.</text:p>
      <text:p text:style-name="P24">Z toho vyplývá, že se tu nikdy nepůjčuje volný kapitál, nýbrž kapitál, který musí v rukou svého majitele změnit svou formu, který existuje ve formě, v níž je pro svého majitele pouhým zbožním kapitálem, tj. kapitálem, který musí prodělat zpětnou přeměnu, musí se totiž především alespoň přeměnit v peníze. Úvěr tu tedy zprostředkovává metamorfosu zboží; nejen Z — P, nýbrž také P — Z a skutečný výrobní proces. Hojnost úvěru v rámci reprodukčního koloběhu — ponecháme-li stranou bankéřský úvěr — neznamená, že je mnoho volného kapitálu, který je nabízen k zapůjčení a který hledá výnosné uloženi nýbrž to, že je velké množství kapitálu zaměstnáno v reprodukčním procesu. Úvěr tu tedy zprostředkovává 1) pokud jde o průmyslové kapitalisty — přechod průmyslového kapitálu z jedné fáze do druhé, spojení mezi výrobními sférami, které spolu souvisí a které se vzájemně prolínají; 2) pokud jde o obchodníky — dopravu a přechod zboží z jedněch rukou do druhých až k jeho definitivnímu prodeji za peníze nebo k jeho směně za jiné zboží.</text:p>
      <text:p text:style-name="P24">Maximum úvěru se tu rovná vrcholné zaměstnanosti průmyslového kapitálu, tj. krajnímu napětí jeho reprodukční síly bez ohledu na meze spotřeby. Tyto meze spotřeby se napětím reprodukčního procesu rozšiřují; na jedné straně stupňuje toto napětí spotřebu důchodů dělníky a kapitalisty, na druhé straně je totožné s napětím <text:soft-page-break/>produktivní spotřeby.</text:p>
      <text:p text:style-name="P24">Dokud reprodukční proces probíhá plynule a zpětný příliv kapitálu je tedy zajištěn, dotud tento úvěr trvá a rozšiřuje se, a jeho rozšíření se zakládá na rozšiřováni samého reprodukčního procesu. Jakmile však tento proces začne váznout, protože se zpětný příliv opožďuje, že jsou přeplněny trhy a že klesly ceny, objevuje se nadbytek průmyslového kapitálu, ale v takové formě, v níž nemůže plnit své funkce. Je spousta zbožního kapitálu, ale nejde na odbyt. Je spousta fixního kapitálu, ale protože vázne reprodukce, většina ho zahálí. Úvěr se zužuje: 1) protože tento kapitál není zaměstnán, tj. zůstal vězet v jedné z fází své reprodukce, protože nemůže dokončit svou metamorfosu; 2) protože je otřesena důvěra v plynulost reprodukčního procesu; 3) protože se zmenšuje poptávka po tomto obchodním úvěru. Přádelník, který omezuje svou výrobu a má na skladě spoustu neprodané příze, nepotřebuje kupovat bavlnu na úvěr; obchodník nepotřebuje nakupovat zboží na úvěr, poněvadž ho má i tak už víc než dost.</text:p>
      <text:p text:style-name="P24">Dojde-li tedy k narušení této expanse nebo i jen normálního napětí reprodukčního procesu, nastává zároveň s tím i nedostatek úvěru; je obtížnější dostat zboží na úvěr. Požadavek, aby se platilo hotově, a opatrnost při prodeji na úvěr jsou však zvláště charakteristické pro tu fázi průmyslového cyklu, která následuje hned po krachu. V krisi samé, kdy každý má co prodat, ale nemůže prodat, a přece musí prodat, aby mohl zaplatit, je množství kapitálu — nikoli volného a umístění hledajícího kapitálu, nýbrž kapitálu, v jehož reprodukčním procesu nastaly překážky — největší právě tehdy, když je také největší nouze o úvěr (a proto má bankéřský úvěr nejvyšší diskontní sazbu). Spousta kapitálu, který byl již vložen, pak fakticky zahálí, protože reprodukční proces vázne. V továrnách se nepracuje, hromadí se suroviny, hotové výrobky zaplavují trh zboží. Je tedy naprosto nesprávné připisovat tento stav nedostatku produktivního kapitálu. Naopak, právě v této době je nadbytek produktivního kapitálu jak vzhledem k normálnímu, ale v té době zmenšenému měřítku reprodukce, tak vzhledem k pokleslé spotřebě.</text:p>
      <text:p text:style-name="P24">Představme si, že se celá společnost skládá jen z průmyslových kapitalistů a námezdních dělníků. Nepřihlížejme dále ke kolísání cen, které brání velkým částem celkového kapitálu, aby se nahrazovaly podle svých průměrných poměrů, a které při všeobecně souvislosti celého reprodukčního procesu, jak se vyvíjí zejména díky úvěru, musí nutně čas od času vyvolávat všeobecné váznutí. Ponechme rovněž stranou fingované obchody a spekulativní obraty, které za úvěrového systému jen kvetou. Pak by se dala krise vysvětlit jen nepoměrem mezi výrobou v různých odvětvích a nepoměrem mezi spotřebou samých kapitalistů a jejich akumulaci. Avšak za dané situace závisí nahrazení kapitálů, vložených do výroby, ve značné míře na spotřební schopnosti neproduktivních tříd, zatím co spotřební schopnost dělníků je omezena jednak zákony mzdy, jednak tím, že jsou zaměstnáni jen dotud, dokud jich může být využito se ziskem pro třídu kapitalistů. Konečnou příčinou všech skutečných krisí zůstává vždy chudoba a omezená spotřeba mas, která tu stojí proti tendenci kapitalistické výroby rozvíjet výrobní síly tak, jako by hranici jejich rozvoje tvořila jen absolutní spotřební schopnost společnosti.</text:p>
      <text:p text:style-name="P24">O skutečném nedostatku produktivního kapitálu, alespoň u kapitalisticky vyvinutých národů, lze mluvit jen při všeobecných neúrodách, ať už hlavních potravin, nebo hlavních průmyslových surovin.</text:p>
      <text:p text:style-name="P24">Ale k tomuto obchodnímu úvěru přistupuje peněžní úvěr ve vlastním slova smyslu. Půjčky, které si navzájem poskytují průmyslníci a obchodníci, se prolínají s peněžními půjčkami, které jim poskytují bankéři a půjčovatelé peněz. Při eskontu směnek je půjčka pouze nominální. Továrník prodá svůj výrobek za směnku a tuto směnku eskontuje u billbrokera. Ten půjčuje vlastně úvěr svého bankéře, který mu zase půjčuje peněžní kapitál svých vkladatelů, jimiž jsou sami průmyslníci a obchodníci, ale také dělníci (prostřednictvím spořitelen), stejně tak jako příjemci pozemkové renty a ostatní neproduktivní třídy. Tak se obchází nutnost, aby každý individuální továrník nebo obchodník měl silný reservní kapitál, a odstraňuje se závislost na skutečném zpětném přílivu kapitálu. Na druhé straně se však celý proces komplikuje jednak tím, že se vystavují plané směnky, jednak tím, že se uzavírají obchody, jen aby se fabrikovaly směnky — takže se podnikání může klidně zdát velmi solidní a zpětné přílivy kapitálu čilé ještě dlouho potom, když zpětný příliv probíhá vlastně jen na účet napálených peněžních věřitelů a napálených výrobců. Proto podnikání vypadá vždy nadmíru zdravé právě bezprostředně před krachem. Nejlépe to dokazují na př. „Reports on Bank Acts“ z roku 1857 a 1858, v nichž si všichni bankovní ředitelé, obchodníci, zkrátka všichni předvolaní znalci s lordem Overstonem v čele, navzájem blahopřáli k rozkvětu a prosperitě podnikání — právě měsíc před vypuknutím krise (v srpnu roku 1857). A je <text:soft-page-break/>zvláštní, že Tooke, kdykoli ve své „History of Prices“ líčí historický průběh té které krise, podléhá této ilusi stále znovu. Hospodářství vždy prosperuje a všechno jde náramně pěkně, až tu je najednou katastrofa.</text:p>
      <text:h text:style-name="P67" text:outline-level="2"><text:span text:style-name="Strong_20_Emphasis"><text:span text:style-name="T30">*</text:span></text:span></text:h>
      <text:p text:style-name="P24">Vraťme se nyní k akumulaci peněžního kapitálu.</text:p>
      <text:p text:style-name="P24">Každé zvětšení zapůjčitelného peněžního kapitálu neznamená skutečnou akumulaci kapitálu neboli rozšíření reprodukčního procesu. Nejjasněji se to projevuje v té fázi průmyslového cyklu, která následuje bezprostředně po přestálé krisi, kdy spousta zápůjčního kapitálu zahálí. V takových momentech, kdy je výrobní proces omezen (v anglických průmyslových obvodech se výroba po krisi z roku 1847 snížila o třetinu), kdy jsou ceny zboží nejnižší, kdy je podnikavost ochromena, tehdy vládne nízká úroková sazba. Tato nízká úroková sazba nesvědčí v tomto případě o ničem jiném, než že se zvětšil zapůjčitelný kapitál, a to právě tím, že došlo k smrštění a ochromení průmyslového kapitálu. Že při poklesu cen zboží, při zmenšených obratech a zmenšení kapitálu vynaloženého na mzdu je zapotřebí méně oběživa; že na druhé straně po likvidaci zahraničních dluhů, částečně odlivem zlata a částečně bankroty, již není zapotřebí dodatečných peněz pro funkci světových peněz; a že se konečně zmenšuje rozsah eskontních operací úměrně s tím, jak se snižuje počet a výše směnek samých — to vše je samozřejmé. Poptávka po zapůjčitelném peněžním kapitálu, ať už jako oběživu nebo jako platidle (o novém vkládání kapitálu není ještě ani řeči), se tedy zmenšuje, a proto je zapůjčitelného kapitálu relativně hodně. Zároveň se však, jak se ukáže později, za takových okolností positivně zvětšuje i nabídka zapůjčitelného peněžního kapitálu.</text:p>
      <text:p text:style-name="P24">Tak po krisi roku 1847 nastalo „omezení obratů a velký nadbytek peněz“. („Comm. Distres.“ 1847—1848, Výpověď č. 1664.) Úroková sazba byla velmi nízká, protože „obchod byl téměř nadobro zničen a nebylo skoro vůbec možné vložit do něčeho peníze“. (Tamtéž, str. 45, výpověď Hodgsona, ředitele Royal Bank of Liverpool.) Jaké nesmysly si tito pánové (a Hodgson je ještě jeden z nejlepších) navymýšlejí, aby si tento zjev vysvětlili, je vidět z tohoto žvástu: „Tíseň (1847) vznikla proto, že v zemi fakticky ubylo peněžního kapitálu, což bylo způsobeno jednak tím, že bylo nutno zaplatit ve zlatě dovoz ze všech zemí světa, jednak potom tím, že se oběžný kapitál (floating capital) přeměnil ve fixní.“ Jak se může přeměnou oběžného kapitálu ve fixní zmenšit peněžní kapitál země, to opravdu nelze pochopit; vždyť např. při stavbě železnic, kam se v té době hlavně vkládal kapitál, se ke stavbě viaduktů a kolejí nepoužívá ani zlata, ani papíru a peníze za železniční akcie, pokud byly složeny u bank na zaplacení akcií, fungovaly tak jako všechny ostatní peníze uložené v bankách, ba dokonce, jak bylo ukázáno výše, zvětšovaly určitou dobu zapůjčitelný peněžní kapitál; pokud však byly skutečně vynaloženy na stavbu, obíhaly v zemi jako kupní prostředky a platidla. Peněžní kapitál by mohl být postižen změnou oběžného kapitálu ve fixní jen potud, pokud fixní kapitál nelze vyvézt, pokud tedy pro nemožnost vývozu odpadá také volný kapitál, který se získává návraty za vyvezené předměty, pokud tedy odpadají i návraty hotových peněz nebo prutů. Tehdy však ležela ve skladech na zahraničních trzích i spousta anglických vývozních předmětů a nešly na odbyt. Je sice pravda, že se floating capital obchodníků a továrníkův Manchesteru atd., kteří vrhli část normálního kapitálu ze svých podniků do železničních akcií a proto ve svém podnikání záviseli na vypůjčeném kapitálu, přeměnil v kapitál vázaný a že museli nést následky toho. Výsledek by však byl stejný, kdyby kapitál, který patřil do jejich podniků a který z nich vzali, vložili místo do železnic např. do dolů, jejichž výrobky — železo, uhlí, měď atd. — jsou zase floating capital. — Skutečné zmenšení volného peněžního kapitálu v důsledku neúrody, dovozu obilí a vývozu zlata bylo ovšem faktem, který se železničními spekulacemi neměl nic společného. „Skoro všechny obchodní domy začaly své podniky více či méně plundrovat a vkládaly peníze do železnic.“ — „Tyto rozsáhlé půjčky, které obchodní domy poskytly železnicím, přinutily tyto domy k tomu, že se při svých obchodních operacích musely příliš spoléhat na eskont směnek u bank.“ (Týž Hodgson, tamtéž, str. 67.) „V Manchesteru došlo v důsledku železničních spekulací k obrovským ztrátám.“ (R. Gardner, nejednou citovaný v knize I, kap. XIII, 3c a na jiných místech, výpověď č. 4884, tamtéž.)</text:p>
      <text:p text:style-name="P24">Hlavní příčinou krise z roku 1847 bylo obrovské přeplnění trhu a bezuzdná spekulace v obchodě s východoindickým zbožím. Ale i jiné okolnosti přivodily pád velmi bohatých firem tohoto odvětví: „Měly víc než dost prostředků, ale nešlo z nich udělat likvidní prostředky. Celý jejich kapitál vězel v pozemkovém majetku na <text:soft-page-break/>Mauriciu nebo v továrnách na indigo a v cukrovarech. Když pak na sebe vzaly závazky, které dosahovaly výše až 500.000—600.000 liber št., neměly žádné volné prostředky, aby mohly směnky zaplatit, a nakonec se ukázalo, že se musely úplně spolehnout na úvěr, aby mohly směnky zaplatit.“ (Ch. Turner, liverpoolský velkoobchodník s východní Indií, č. 730, tamtéž.) Dále Gardner (č.4872, tamtéž): „Hned po uzavření čínské smlouvy kynuly naší zemi tak velké naděje na mohutný rozmach obchodu s Čínou, že se postavilo mnoho velkých továren jen proto, aby vyráběly bavlněné tkaniny, které šly na čínském trhu nejlépe na odbyt, a tyto továrny přibyly ještě k továrnám, které jsme už měli. — 4874. Jak to pak dopadlo? — Zkrachovalo to tak, že se to ani nedá popsat; myslím, že za všechny lodní zásilky do Číny v letech 1844 a 1845 jsme nedostali zpátky víc než ⅔celkové částky. Protože čaj je hlavním předmětem zpětného vývozu a protože nám dělali tak velké naděje, počítali jsme my továrníci určitě s velkým snížením cla na čaj.“ A nyní máme před sebou naivně vyjádřené charakteristické krédo anglického továrníka: „Náš obchod se zahraničním trhem není omezen schopností tohoto trhu kupovat naše zboží, nýbrž je omezen tady u nás, naší schopností spotřebovat výrobky, které dostáváme jako protihodnotu za naše průmyslové výrobky.“ (Relativně chudé země, s nimiž Anglie obchoduje, by přirozeně mohly zaplatit a spotřebovat libovolné množství anglického zboží, ale bohatá Anglie bohužel nemůže strávit výrobky, které dostává výměnou za svůj vývoz.) „4876. Vyvezl jsem z počátku některé své zboží, které bylo prodáno se ztrátou asi 15%. Byl jsem přitom plně přesvědčen, že při ceně, za kterou mohli moji agenti čaj nakoupit, budu moci u nás prodávat s tak velkým ziskem, že mi to tuto ztrátu vynahradí; ale místo zisku jsem tratíval 25 a někdy i 50%. — 4877. Vyvážejí továrníci na vlastní účet? — Většinou. Obchodníci, jak se zdá, velmi brzy vystihli, že z toho nic nekouká, a tak raději pobízeli továrníky, aby si odesílali zboží sami, než aby při tom přejímali risiko oni.“ — Zato roku 1857 postihly ztráty a bankroty především obchodníky, protože továrníci jim tenkrát přenechali, aby přeplňovali cizí trhy „na vlastní účet“.</text:p>
      <text:h text:style-name="P67" text:outline-level="2"><text:span text:style-name="Strong_20_Emphasis"><text:span text:style-name="T30">*</text:span></text:span></text:h>
      <text:p text:style-name="P24">Zvětšení peněžního kapitálu vzniklé tím, že se rozšířením bankovnictví (viz o něco dále ipswichský připad, kde se v několika málo letech bezprostředně před rokem 1857 vklady pachtýřů zečtyřnásobily) to, co bylo dříve pokladem soukromé osoby nebo mincovní zásobou, na určitou dobu změní v zapůjčitelný kapitál, vyjadřuje růst produktivního kapitálu právě tak málo, jako ho na příklad vyjadřoval růst vkladů v londýnských akciových bankách, když tyto banky začaly platit úroky z vkladů. Pokud zůstává měřítko výroby nezměněno, znamená toto zvětšení jen to, že je hodně zapůjčitelného peněžního kapitálu ve srovnání s produktivním kapitálem. Proto nízká úroková sazba.</text:p>
      <text:p text:style-name="P23"><text:span text:style-name="T30">Jakmile reprodukční proces dosáhne znovu rozkvětu, který předchází stav přepětí, dosahuje obchodní úvěr velmi značného rozšíření, které má v takovém případě zase skutečně „zdravou“ základnu pro snazší zpětný příliv kapitálu a rozšířeni výroby. Za takové situace je úroková sazba stále ještě nízká, třebaže stoupá nad své minimum. Je to ve skutečnosti </text:span><text:span text:style-name="Emphasis"><text:span text:style-name="T30">jediné</text:span></text:span><text:span text:style-name="T30"> období, kdy je možno říci, že nízká úroková sazba, a tedy relativní hojnost zapůjčitelného kapitálu se kryje se skutečným rozšířením průmyslového kapitálu. Lehkost a pravidelnost zpětného přílivu kapitálu, ve spojitosti s rozšířením obchodního úvěru, zajišťuje nabídku zápůjčního kapitálu i přes zvýšenou poptávku a brání tomu, aby hladina úrokové sazby stoupala. Na druhé straně teprve zde začínají hrát značnou úlohu rytíři zisku, kteří pracují bez reservního kapitálu nebo vůbec bez kapitálu a operují tedy pouze peněžním úvěrem. K tomu nyní ještě přistupuje velký růst fixního kapitálu ve všech jeho formách a zahájení provozu ve spoustě nových rozsáhlých závodů. Úrok nyní stoupá na svou průměrnou výši. Maxima opět dosahuje, jakmile propuká nová krise, úvěr náhle přestává, platby váznou, reprodukční proces ochabuje a až na dříve uvedené výjimky vzniká při téměř absolutním nedostatku zápůjčního kapitálu nadbytek volného průmyslového kapitálu.</text:span></text:p>
      <text:p text:style-name="P24">Pohyb zápůjčního kapitálu, jak se projevuje v kolísání úrokové sazby, probíhá tedy vcelku opačným směrem než pohyb průmyslového kapitálu. Fáze, v níž se nízká, ale nad minimem stojící úroková sazba kryje se „zlepšením“ situace a s rostoucí důvěrou po krisi, a zejména fáze v níž tato sazba dosahuje své průměrné výše — středu stejně vzdáleného od jejího minima i maxima — jen tyto dva momenty vyjadřuji stav, v němž se hojnost zápůjčního kapitálu kryje s velkou expansí průmyslového kapitálu. Na začátku průmyslového cyklu však nízká úroková sazba spadá vjedno se smrštěním průmyslového kapitálu a na konci cyklu se vysoká úroková sazba <text:soft-page-break/>sbíhá s jeho nadbytkem. Nízká úroková sazba, která provází „zlepšení“, svědčí o tom, že obchodní úvěr potřebuje bankovní úvěr jen v nepatrné míře, neboť státe ještě stojí na vlastních nohou.</text:p>
      <text:p text:style-name="P23"><text:span text:style-name="T30">S tímto průmyslovým cyklem je tomu tak, že se týž koloběh, jakmile byl dán první popud, musí pravidelně reprodukovat. </text:span><text:a xlink:type="simple" xlink:href="http://www.marxists.org/cestina/marx-engels/1894/kapital3/ch30.htm#8" office:name="8a"><text:span text:style-name="T30">[8]</text:span></text:a><text:span text:style-name="T30"> Ve stavu deprese klesá výroba pod úroveň, jíž dosáhla v předcházejícím cyklu a pro niž je nyní položena technická základna. Za prosperity — středního období — se vyvíjí dále na této základně. V období nadvýroby a spekulace napíná výrobní síly do krajnosti, až za kapitalistické meze výrobního procesu.</text:span></text:p>
      <text:p text:style-name="P24">Je samozřejmé, že v období krise je nedostatek platidel. Konvertibilita směnek nastupuje namísto metamorfosy zboží, a právě v takové době tím více, čím více obchodních firem pracuje jen na úvěr. Ignorantské a nesmyslné bankovní zákonodárství, jako bylo zákonodárství z let 1844—1845, může tuto peněžní krisi ztížit. Ale žádné bankovní zákonodárství nemůže krisi odstranit.</text:p>
      <text:p text:style-name="P24">V takovém výrobním systému, kde je celková souvislost reprodukčního procesu založena na úvěru, musí ovšem vypuknout krise, obrovská sháňka po platidlech, je-li úvěr náhle zastaven a nezbývá-li než platit hotovými. Na první pohled se proto zdá, že celá krise je jen úvěrovou krisí a peněžní krisí. A fakticky jde jen o to, jak přeměnit směnky v peníze. Ale většina těchto směnek představuje skutečné koupě a prodeje, jejichž nadměrné rozšíření daleko nad společenskou potřebu tvoří konec konců základ celé krise. Ale vedle toho představuje také ohromné množství těchto směnek pouhé podvody, které nyní vycházejí na světlo boží a praskají; dále nezdařené spekulace s cizím kapitálem; konečně zbožní kapitály, znehodnocené nebo vůbec neprodejné, nebo zpětný příliv kapitálů, který nikdy nenastane. Celý tento umělý systém násilného rozšiřování reprodukčního procesu nelze samozřejmě vyléčit tím, že nějaká banka, např. Anglická banka, dá ve svých papírech všem spekulantům chybějící kapitál a skoupí od nich všechno znehodnocené zboží za jeho starou nominální hodnotu. Ostatně všechno se tu jeví skresleně, protože v tomto papírovém světě se nikde neobjevuje reálná cena a její reálné momenty, nýbrž jen pruty, kovové peníze, bankovky, směnky a cenné papíry. Nejskresleněji se to jeví zejména v centrech, kde je soustředěn všechen peněžní obchod země, jako v Londýně; celý proces se tu stává nepochopitelným; méně už je to v centrech výroby.</text:p>
      <text:p text:style-name="P24">Ostatně, pokud jde o nadbytek průmyslového kapitálu, který se objevuje v dobách krisí, je třeba poznamenat: zbožní kapitál je sám o sobě zároveň peněžní kapitál, tj. určitá suma hodnoty, vyjádřená v ceně zboží. Jako užitná hodnota je zbožní kapitál určité množství určitých spotřebních předmětů, kterých je v momentu krise nadbytek. Ale jako peněžní kapitál o sobě, jako potenciální peněžní kapitál, podléhá stálému rozpínání a smršťování. V předvečer krise a za krise se zbožní kapitál, pokud funguje jako potenciální peněžní kapitál, smršťuje. Pro svého majitele a jeho věřitele (a také jako jistota za směnky a půjčky) představuje méně peněžního kapitálu než v době, kdy byl koupen a kdy se prováděly eskontní a zástavní operace na něm založené. Má-li to být smysl tvrzení, že se peněžní kapitál země v dobách tísně zmenšuje, rovná se to konstatování, že ceny zboží klesly. Takové zhroucení cen ostatně vyrovnává jen jejich dřívější vzedmutí.</text:p>
      <text:p text:style-name="P24">Důchody neproduktivních tříd a všech těch, kteří žijí z pevných příjmů, zůstávají většinou beze změny při vzedmutí cen, jdoucím ruku v ruce s nadvýrobou a nadměrnou spekulací. Jejich spotřební schopnost se proto relativně zmenšuje, a tím se zmenšuje i jejich schopnost nahrazovat onu část celkové reprodukce, která by za normálních poměrů nezbytně tvořila součást jejich spotřeby. I tehdy, zůstává-li jejich poptávka nominálně stejná, ve skutečnosti se zmenšuje.</text:p>
      <text:p text:style-name="P23"><text:span text:style-name="T30">Pokud jde o dovoz a vývoz, je třeba poznamenat, že krise zachvacuje jednu zemi po druhé a že se pak ukazuje, že všechny, až na malé výjimky, příliš mnoho vyvážely i dovážely, že tedy </text:span><text:span text:style-name="Emphasis"><text:span text:style-name="T30">platební bilance je pro všechny nepříznivá</text:span></text:span><text:span text:style-name="T30"> a že tedy skutečná příčina není v platební bilanci. Např. Anglie trpí odlivem zlata. Příliš mnoho dovezla. Ale zároveň jsou všechny ostatní země přeplněny anglickým zbožím. Dovezly také příliš mnoho, nebo do nich bylo příliš mnoho dovezeno. (Je ovšem rozdíl mezi zemí, která vyváží na úvěr, a zeměmi, které na úvěr vyvážejí málo anebo vůbec ne. Ale ty pak dovážejí na úvěr; není tonu tak jen tehdy, jestliže se tam zboží posílá na konsignaci.) Nejdříve může krise třeba vypuknout v Anglii, v zemi, která nejvíce poskytuje úvěr a nejméně ho dostává, protože platební bilance, bilance splatných plateb, která musí být ihned vyrovnána, je pro ni </text:span><text:span text:style-name="Emphasis"><text:span text:style-name="T30">nepříznivá</text:span></text:span><text:span text:style-name="T30">, třebaže všeobecná obchodní bilance je pro ni </text:span><text:span text:style-name="Emphasis"><text:span text:style-name="T30">příznivá</text:span></text:span><text:span text:style-name="T30">. Příznivá obchodní bilance se vysvětluje jednak tím, že Anglie poskytuje úvěr, jednak tím, že půjčila do zahraničí velké množství kapitálů, takže do </text:span><text:soft-page-break/><text:span text:style-name="T30">Anglie proudí velký zpětný příliv ve zboží, ještě mimo vlastní obchodní návraty. (Někdy však také krise vypukla nejdříve v Americe, v zemi, která dostává převážnou část obchodního a kapitálového úvěru z Anglie.) Krach v Anglii, který začal a byl provázen odlivem zlata, vyrovnává platební bilanci Anglie jednak tím, že způsobuje bankrot jejích dovozců (o čemž později), jednak tím, že vrhá část jejího zbožního kapitálu za levné ceny do ciziny, jednak tím, že se prodávají cizí cenné papíry, nakupují anglické papíry atd. A teď přichází řada na jinou zemi. Platební bilance byla pro ni v dané chvíli příznivá; ale rozdíl ve lhůtách existující v normálních dobách mezi platební bilancí a obchodní bilancí nyní následkem krise odpadá nebo se alespoň zmenšuje; všechny platby je nutno vyřídit najednou. Tatáž historie se teď opakuje i zde. Do Anglie nyní plyne zlato, z druhé země zlato odplývá. To, co se v jedné zemi projevuje jako nadměrný dovoz, projevuje se v druhé zemi jako nadměrný vývoz a naopak. Ale k nadměrnému dovozu a nadměrnému vývozu došlo ve všech zemích (nemluvíme tu o neúrodě atd., nýbrž o všeobecné krisi), tj. došlo k nadvýrobě, kterou úvěr a všeobecné vzedmutí cen, kterým bývá provázen, pomohl vyvolat.</text:span></text:p>
      <text:p text:style-name="P24">Roku 1857 vypukla krise ve Spojených státech. Nastal odliv zlata z Anglie do Ameriky. Ale jakmile vzedmutí v Americe opadlo, nastala krise v Anglii a proud zlata se obrátil z Ameriky do Anglie. Stejně tomu bylo mezi Anglií a kontinentem. Platební bilance je v dobách všeobecné krise nepříznivá pro každý národ, alespoň pro každý obchodně vyvinutý národ, ale tato nepříznivá platební bilance se jako při palbě po četách objevuje u jednoho národa po druhém, jakmile na něj přijde řada platit; a krise, která jednou vypukne, např. v Anglii, směstná sled těchto lhůt do kraťoučkého období. Ukazuje se pak, že všechny tyto národy současně příliš mnoho vyvezly (tedy i vyrobily) i příliš mnoho dovezly (tedy příliš obchodovaly), že všude byly ceny příliš vyhnány do výše a že úvěr byl předimensován. A všude dochází ke stejnému krachu. Všude pak po řadě dochází k odlivu zlata. Tento zjev svědčí právě pro svou všeobecnost o tom: 1) že odliv zlata je pouhým příznakem krise, nikoli její příčinou; 2) že pořadí, v němž ke krisi dochází u různých národů, pouze ukazuje, kdy na ně přišla řada poručit se do vůle boží, kdy u nich nastupuje krise a vybuchují její skryté prvky.</text:p>
      <text:p text:style-name="P24">Pro anglické ekonomy je charakteristické — a ekonomická literatura od roku 1830, pokud stojí za zmínku, se omezuje hlavně na literaturu o currency [peněžním oběhu], úvěru a krisích — že zkoumají vývoz drahých kovů v době krise, nehledě na změnu směnečných kursů, pouze se stanoviska Anglie, jako čistě národní jev, a úplně zavírají oči před tím, že zvýší-li jejich banka v době krise úrokovou sazbu, udělají všechny ostatní evropské banky totéž, a že ozvou-li se dnes v Anglii nářky na odliv zlata, uslyšíme je zítra v Americe, pozítří v Německu a ve Francii.</text:p>
      <text:p text:style-name="P24"><text:bookmark text:name="kap30_01"/>Roku 1847 „měla Anglie splnit běžné závazky“ {většinou za obilí}. „Na neštěstí byly splněny z velké části bankroty.“ {Bohatá Anglie si pomohla od závazků vůči kontinentu a Americe bankrotem.} „Ale pokud se nevyřídily bankrotem, hradily se vývozem drahých kovů.“ („Report of Committee on Bank Acts“, 1857.) Pokud je tedy krise v Anglii zostřována bankovním zákonodárstvím, je toto zákonodárství prostředek k tomu, aby bylo možno v dobách hladu ošidit národy, které vyvážejí obilí; nejprve je okrást o jejich obilí a pak o peníze za jejich obilí. Zákaz vývozu obilí v takových dobách je tedy pro země, které samy více nebo méně trpí drahotou, velmi racionálním prostředkem proti tomuto plánu Anglické banky „plnit závazky“ za dovoz obilí „bankroty“. Pak je mnohem lepší, ztratí-li výrobci obilí a spekulanti část svého zisku ve prospěch vlastní země, než ztratí-li svůj kapitál ve prospěch Anglie.</text:p>
      <text:p text:style-name="P24">Z toho, co bylo řečeno, je vidět, že zbožní kapitál ztrácí v době krise a vůbec v dobách hospodářské stagnace do značné míry svou vlastnost představovat potenciální peněžní kapitál. Totéž platí o fiktivním kapitálu, o úrokových papírech, pokud obíhají na burse jako peněžní kapitály. Stoupá-li úrok, jejich cena klesá. Dále klesá tím, že je všeobecný nedostatek úvěru, který nutí jejich majitele vrhat je hromadně na trh, aby si opatřili peníze. Konečně u akcií klesá jednak proto, že klesají důchody, na něž jsou poukázkami, jednak proto, že podniky, které představují, jsou velmi často založeny na podvodu. Tento fiktivní peněžní kapitál se v krisích neobyčejně zmenšuje, a tím se zmenšuje i moc jeho majitelů opatřit si za něj na trhu peníze. Snížení peněžních označení těchto cenných papírů v kursovním listě nemá sice nic společného se skutečným kapitálem, který představují, má však velmi mnoho společného s platební schopností jejich majitelů.</text:p>
      <text:p text:style-name="P24">__________________________________</text:p>
      <text:p text:style-name="P26"><text:soft-page-break/>Poznámky:</text:p>
      <text:p text:style-name="P23"><text:a xlink:type="simple" xlink:href="http://www.marxists.org/cestina/marx-engels/1894/kapital3/ch30.htm#6a" office:name="6"><text:span text:style-name="T30">6</text:span></text:a><text:span text:style-name="T30"> „Státní papíry nejsou nic jiného než pomyslný kapitál, jejž představuje část ročního důchodu, určená k placení dluhu. Příslušný kapitál byl utracen; určil výši půjčky, ale státní papíry ho nepředstavují; neboť tento kapitál již vůbec neexistuje. Zatím musí být průmyslovou prací vytvořeno nové bohatství; každý rok je část tohoto bohatství předem určena pro ty, kdo zapůjčili kapitál, který byl utracen; tato část se prostřednictvím daní odnímá výrobcům bohatství a dává se věřitelům státu. A podle toho, jaký je v dané zemi obvyklý poměr mezi kapitálem a úrokem, předpokládá se pomyslný kapitál stejné velikosti jako kapitál, který by mohl vynášet roční rentu, náležející věřitelům.“ (</text:span><text:span text:style-name="Emphasis"><text:span text:style-name="T30">Sismondi:</text:span></text:span><text:span text:style-name="T30"> „Nouveaux Principes“, II, str. 230.)</text:span></text:p>
      <text:p text:style-name="P23"><text:a xlink:type="simple" xlink:href="http://www.marxists.org/cestina/marx-engels/1894/kapital3/ch30.htm#7a" office:name="7"><text:span text:style-name="T30">7</text:span></text:a><text:span text:style-name="T30"> Část akumulovaného zapůjčitelného peněžního kapitálu je ve skutečnosti pouhým výrazem průmyslového kapitálu. Vložila-li např. Anglie kolem roku 1857 do amerických železnic a jiných podniků 80 milionů liber št., bylo to téměř výhradně umožněno vývozem anglického zboží, za něž Američané nemuseli vůbec platit. Angličtí vývozci vystavovali za toto zboží na Ameriku směnky, které angličtí upisovatelé akcií skupovávali a posílali zpátky do Ameriky jako náhradu za upsané akcie.</text:span></text:p>
      <text:p text:style-name="P23"><text:a xlink:type="simple" xlink:href="http://www.marxists.org/cestina/marx-engels/1894/kapital3/ch30.htm#8a" office:name="8"><text:span text:style-name="T30">8</text:span></text:a><text:span text:style-name="T30"> {Jak jsem již poznamenal na jiném místě, došlo tu od poslední velké všeobecné krise k určitému obratu. Zdá se, že akutní forma periodického procesu se svým dosavadním desetiletým cyklem ustoupila vleklejšímu, déle trvajícímu střídání poměrně krátkého, slabého oživení s poměrně dlouhou nevyhraněnou depresí, které probíhá v různých průmyslových zemích v různých dobách. Ale je možné, že tu jde pouze o prodloužení cyklu. Lze dokázat, že v letech 1815—1847, kdy byl světový obchod v plenkách, přicházely krise přibližně každých pět let; od roku 1847 do roku 1867 je cyklus rozhodně desetiletý; žijeme snad v období, kdy se chystá nový, nebývale prudký světový krach? Nasvědčuje tomu mnoho věcí. Od poslední všeobecné krise roku 1867 došlo k velkým změnám. Ohromné rozšíření dopravních prostředků — oceánské parolodi, železnice, elektrické telegrafy, Suezský průplav — vytvořilo teprve opravdu světový trh. Vedle Anglie, která měla dříve průmyslový monopol, vyrostla řada průmyslových zemí, které s ní konkurují; pro vkládání přebytečného evropského kapitálu se otevřely neskonale větší a rozmanitější oblasti ve všech světadílech, takže kapitál se rozděluje daleko šíře a místní nadměrná spekulace se překonává snáze. Tím vším je většina starých ohnisek krisí a příležitostí k vytváření krisí odstraněna nebo silně oslabena. Kromě toho ustupuje konkurence na vnitřním trhu kartelům a trustům, zatím co na zahraničním trhu se omezuje ochrannými cly, kterými se ohradily všechny veliké průmyslové země až na Anglii. Tato ochranná cla však nejsou nic jiného než ozbrojování ke konečnému generálnímu průmyslovému tažení, které teprve rozhodne o panství na světovém trhu. Každý prvek, který působí proti opakování starých krisí, skrývá tak v sobě zárodek daleko mohutnější budoucí krise. — </text:span><text:span text:style-name="Emphasis"><text:span text:style-name="T30">B. E.</text:span></text:span><text:span text:style-name="T30">}</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3"><text:soft-page-break/><text:span text:style-name="T11"><text:tab/></text:span><text:span text:style-name="T25">Kapitola třicátá první</text:span></text:p>
      <text:h text:style-name="P12" text:outline-level="3">Peněžní kapitál a skutečný kapitál. II<text:line-break/>(Pokračování)</text:h>
      <text:p text:style-name="P21"/>
      <text:p text:style-name="P24">Stále ještě jsme se nevypořádali s otázkou, nakolik se akumulace kapitálu ve formě zapůjčitelného kapitálu kryje se skutečnou akumulací, s rozšířením reprodukčního procesu.</text:p>
      <text:p text:style-name="P24">Přeměna peněz v zapůjčitelný peněžní kapitál je záležitost daleko jednodušší než přeměna peněz v produktivní kapitál. Ale musíme tu rozlišovat dvojí:</text:p>
      <text:p text:style-name="P24">1. pouhou přeměnu peněz v zápůjční kapitál;</text:p>
      <text:p text:style-name="P24">2. přeměnu kapitálu nebo důchodu v peníze, které se mění v zápůjční kapitál.</text:p>
      <text:p text:style-name="P24">Jen jde-li o přeměnu uvedenou v druhém bodě, může docházet k positivní akumulaci zápůjčního kapitálu souvisící se skutečnou akumulací průmyslového kapitálu.</text:p>
      <text:h text:style-name="P7" text:outline-level="3"><text:bookmark text:name="3101"/>1. Přeměna peněz v zápůjční kapitál</text:h>
      <text:p text:style-name="P24">Viděli jsme již, že může nastat nahromadění, nadbytek zápůjčního kapitálu, souvisící s produktivní akumulací jen potud, že k ní stojí v obráceném poměru. Bývá tomu tak ve dvou fázích průmyslového cyklu, totiž za prvé v období, kdy průmyslový kapitál v obou formách — ve formě produktivního kapitálu i ve formě zbožního kapitálu — je smrštěn, tedy na začátku cyklu po krisi; a za druhé v období, kdy začíná zlepšení, ale obchodní úvěr ještě málo sahá k bankovnímu úvěru. V prvním případě vystupuje peněžní kapitál, jehož se dříve užívalo ve výrobě a v obchodu, jako nečinný zápůjční kapitál; ve druhém případě vystupuje jako kapitál, jehož se používá stále více, ale za velmi nízký úrok, protože nyní průmyslový i obchodní kapitalista diktuje podmínky peněžnímu kapitalistovi. Nadbytek zápůjčního kapitálu vyjadřuje v prvním případě stagnaci průmyslového kapitálu, ve druhém případě pak relativní nezávislost obchodního úvěru na bankovním úvěru, založenou na tom, že kapitál se vrací plynule, že jsou krátké úvěrové lhůty a že se pracuje převážně s vlastním kapitálem. Spekulanti, kteří počítají s cizím úvěrovým kapitálem, ještě nevyrukovali; lidé, kteří pracují s vlastním kapitálem, nemají ještě ani pomyšlení, aby se pouštěli do čistě úvěrových operací. V první fázi vyjadřuje nadbytek zápůjčního kapitálu pravý opak skutečné akumulace. Ve druhé fázi se kryje s novým rozšířením reprodukčního procesu, provází jej, ale není jeho příčinou. Nadbytek zápůjčního kapitálu se již snižuje, ač jen relativně, vzhledem k poptávce. V obou případech je rozšiřování skutečného procesu akumulace podporováno tím, že nízký úrok, který se sbíhá v prvním případě s nízkými cenami, ve druhém případě s pozvolným vzestupem cen, zvyšuje tu část zisku, která se přeměňuje v podnikatelský zisk. V ještě větší míře k tomu dochází při vzestupu úroku na jeho průměr v období vrcholné prosperity, kdy úrok sice stoupá, ale ne tak jako zisk.</text:p>
      <text:p text:style-name="P24">Na druhé straně jsme viděli, že může docházet k akumulaci zápůjčního kapitálu, aniž dochází k jakékoli skutečné akumulaci, pouhými technickými prostředky, jako rozšířením a koncentrací bankovnictví, úsporným využíváním oběhových reserv nebo i reservních fondů platidel soukromníků, které se tím mění vždy na krátký čas v zápůjční kapitál. Tento zápůjční kapitál, který proto také bývá nazýván proudící kapitál (floating capital), podržuje sice vždy formu zápůjčního kapitálu jen na krátká období (neboť eskontovat se má také jen na krátká období), zato však neustále připlývá a odplývá. Jestliže jej jeden vybere, druhý jej přinese. Zapůjčitelný peněžní kapitál (nemluvíme tu vůbec o půjčkách na léta, nýbrž jen o krátkodobých půjčkách na směnky a zástavy) tak roste fakticky zcela nezávisle na skutečné akumulaci.</text:p>
      <text:p text:style-name="P24">B. C. 1857. Otázka 501. „Co rozumíte pojmem floating capital ?“ {Pan Weguelin, guvernér Anglické banky:} „Je to kapitál, jehož lze použít k peněžním zápůjčkám na krátkou dobu... (502.) bankovky Anglické banky… provinciálních bank a úhrn peněz, které jsou v zemi. — {Otázka:} Rozumíte-li pod floating capital aktivní oběh {totiž bankovky Anglické banky}, tu podle svědeckého materiálu, který má k disposici výbor, zřejmě v tomto <text:soft-page-break/>oběhu nedochází k nějakému značnějšímu kolísání? {Ale je hodně velký rozdíl v tom, kdo tento aktivní oběh zálohuje, zda peněžník nebo sám reprodukující kapitalista. — Weguelinova odpověď:} Zahrnuji do floating capital bankéřské reservy, u nichž dochází ke značnému kolísání.“ To tedy znamená, že značně kolísá ta část vkladů, kterou bankéři znovu nerozpůjčili, nýbrž která figuruje jako jejich reserva, z velké části však také jako reserva Anglické banky, kde jsou uloženy. Nakonec tento pán říká, že floating capital prý je bullion, tj. pruty a kovové peníze (503). Je vůbec podivuhodné, jak odlišný smysl a odlišnou formu dostávají v této úvěrové hatmatilce peněžního trhu všechny kategorie politické ekonomie. Floating capital je tu výrazem pro circulating capital [oběžný kapitál], což je ovšem něco docela jiného, money [peníze] jsou capital, bullion [prutové zlato] je capital, bankovky jsou circulation [oběh], kapitál je a commodity [zboží], dluhy jsou commodities [zboží] a fixed capital [fixní kapitál] jsou peníze uložené v těžko prodejných papírech!</text:p>
      <text:p text:style-name="P24">„Londýnské akciové banky… rozmnožily své vklady z 8,850.774 liber št. v roce 1847 na 43,100.724 liber št. v roce 1857… Z dokladů a výpovědí, které byly předloženy výboru, se dá soudit, že veliká část z této obrovské částky pochází ze zdrojů, kterých dříve k tomuto účelu nebylo možno použít, a že zvyk otevírat si u bankéře účet a ukládat si u něho peníze se ujal u četných tříd, které tak svůj kapitál (!) dříve neukládaly. Pan Rodwell, president Sdružení provinciálních soukromých bank“ {na rozdíl od akciových bank}, „delegovaný tímto sdružením, aby za ně před výborem vypovídal, udává, že v ipswichském kraji se tato praxe v poslední době mezi pachtýři a maloobchodníky tohoto obvodu zečtyřnásobila; že téměř všichni pachtýři, i takoví, kteří platí všeho všudy 50 liber št. ročně pachtovného, mají teď u bank běžné účty. Spousta těchto vkladů ovšem nachází použití v obchodě a proudí zejména do Londýna, střediska obchodní činnosti, kde se jich používá především k eskontu směnek a k jiným půjčkám, které londýnští bankéři poskytují zákazníkům. Ale velká část těchto vkladů, pro niž bankéři nemají přímé upotřebení, přechází do rukou billbrokerů a ti za ně dávají bankéřům obchodní směnky, které již jednou eskontovali lidem v Londýně a v provinciích.“ (B. C. 1858, str. V.)</text:p>
      <text:p text:style-name="P24">Tím, že bankéř poskytuje billbrokerovi půjčky na směnky, které billbroker již jednou eskontoval, reeskontuje je fakticky ještě jednou; ale ve skutečnosti bylo velmi mnoho těchto směnek reeskontováno již billbrokerem a týmiž penězi, kterými reeskontoval bankéř směnky billbrokerovy, reeskontuje billbroker nové směnky. A k čemu to vede: „Úvěrovými směnkami a nepodloženými úvěry byly vytvořeny rozsáhlé fiktivní úvěry. Velmi to usnadnil postup provinciálních akciových bank, které takové směnky eskontovaly a dávaly si je pak reeskontovat u billbrokerů na londýnském trhu, při čemž spoléhaly jedině na úvěrovou schopnost banky a nestaraly se o ostatní kvality směnek.“ (Tamtéž.)</text:p>
      <text:p text:style-name="P23"><text:span text:style-name="T30">Pokud jde o toto reeskontování a o to, jak toto čistě technické rozmnožení zapůjčitelného peněžního kapitálu napomáhá úvěrovým švindlům, je zajímavé přečíst si v časopisu „Economist“ toto místo: „Po mnoho let se v některých obvodech země hromadil kapitál“ {totiž zapůjčitelný peněžní kapitál} „rychleji, než ho mohlo být použito, kdežto v jiných obvodech rostla rychleji než kapitál možnost umístit ho. A tak zatím co bankéřům v zemědělských obvodech se nenaskýtala příležitost, aby si umístili vklady výnosně a bezpečně ve svém vlastním kraji, setkávali se bankéři v průmyslových okresech a v obchodních městech s větší poptávkou po kapitálu, než kolik ho mohli poskytnout. Výsledkem těchto rozdílných poměrů v různých obvodech bylo, že v posledních letech vznikla a úžasně rychle se rozšířila nová živnost, firmy, které se zaměstnávaly rozdělováním kapitálu, firmy, kterým se sice obvykle říká billbrokers, ale ve skutečnosti to jsou bankéři největšího stylu. Činnost těchto firem záleží v tom, že na určité smluvené lhůty a za určité smluvené úroky přejímají kapitálové přebytky od bank těch obvodů, kde pro ně není umístění, jakož i přechodně zahálející prostředky akciových společností a velikých obchodních domů, a že tyto peníze půjčují za vyšší úrokovou sazbu bankám těch obvodů, kde je větší sháňka po kapitálu; zpravidla reeskontem směnek jejich zákazníků… Tak se stala Lombardstreet</text:span><text:a xlink:type="simple" xlink:href="http://www.marxists.org/cestina/marx-engels/1894/kapital3/ch31.htm#1" office:name="1a"><text:span text:style-name="T30">[*]</text:span></text:a><text:span text:style-name="T30"> velkým centrem, kde dochází k přenosu ladem ležícího kapitálu z jedné části země, kde ho nemůže být užitečně použito, do jiné části, kde je po něm poptávka; a to platí jak o různých částech země, tak i o jednotlivcích, kteří jsou v podobném postavení. Původně se tyto obchody omezovaly téměř výhradně na vypůjčování a půjčování na obvyklé bankovní zástavy. Ale tou měrou, jak rychle přibývalo kapitálu v zemi a jak se ho zřizováním bank používalo stále hospodárněji, měly tyto diskontní firmy tolik prostředků, že začaly poskytovat půjčky nejprve na dock warrants [skladní listy na zboží v dokách] a pak také na nákladní listy, které představovaly výrobky, jež dokonce ještě ani nedošly, ačkoli mnohdy, třebaže ne zpravidla, na ně už byly vydány směnky na makléře se zbožím. Tato praxe změnila brzy celý charakter anglického obchodu. Ulehčení, které takto skýtala </text:span><text:soft-page-break/><text:span text:style-name="T30">Lombardstreet, neobyčejně posílilo postavení makléřů se zbožím v Mincing Lane</text:span><text:a xlink:type="simple" xlink:href="http://www.marxists.org/cestina/marx-engels/1894/kapital3/ch31.htm#2" office:name="2a"><text:span text:style-name="T30">[**]</text:span></text:a><text:span text:style-name="T30">; ti pak zase poskytovali všechny tyto výhody dovozcům; ti jich využívali tolik, že zatím co před 25 roky úvěr na nákladní listy nebo i na dock warrants by byl obchodníkův kredit úplně zničil, rozšířila se tato praxe v posledních letech tak všeobecně, že ji lze pokládat za pravidlo, a není už, jako před 25 roky, vzácnou výjimkou. Tento systém se dokonce rozvinul tak, že v Lombardstreet se vypůjčovaly veliké částky na směnky, vydané na úrodu v dalekých koloniích, která ještě dozrávala na poli. Důsledkem takových úlev při úvěru bylo, že dovozci rozšiřovali své zahraniční obchody a že svůj proudící (floating) kapitál, kterým dosud financovali svůj obchod, vkládali do těch nejmizernějších podniků, do koloniálních plantáží, kde měli malou, anebo vůbec žádnou kontrolu. Tak vypadá přímé sřetězení úvěrů. Kapitál země, sebraný v našich zemědělských obvodech, se uloží v malých částkách ve venkovských bankách a soustředí se k použití v Lombardstreet. Ale používá se ho předně k rozšíření závodů v našich důlních a průmyslových obvodech prostřednictvím reeskontu směnek znějících na tamější banky; za druhé však také k poskytování větších úlev dovozcům zahraničních výrobků zápůjčkami na dock warrants a nákladní listy, čímž se uvolní ‚legitimní‘ obchodnický kapitál firem v zahraničním a koloniálním obchodu a může se ho tak používat k nejhorším investicím do zámořských plantáží.“ („Economist“, 1847, str. 1334.) To je to „krásné“ propletení úvěrů. Venkovský vkladatel si namlouvá, že ukládá jen u svého bankéře, a dále, že půjčuje-li bankéř, půjčuje jen soukromým osobám, které zná. Nemá nejmenší potuchy, že tento bankéř dává jeho vklady k disposici nějakému londýnskému billbrokerovi, nad jehož operacemi nemají oba nejmenší kontrolu.</text:span></text:p>
      <text:p text:style-name="P24">Viděli jsme už, jak velké veřejné podniky, např. stavby železnic, mohou zápůjční kapitál na čas rozmnožit tím, že vložené částky zůstávají vždy, dokud se jich skutečně nepoužije, k disposici bankám.</text:p>
      <text:h text:style-name="P67" text:outline-level="2"><text:span text:style-name="Strong_20_Emphasis"><text:span text:style-name="T30">*</text:span></text:span></text:h>
      <text:p text:style-name="P24">Úhrn zápůjčního kapitálu se ostatně naprosto liší od množství oběživa. Množstvím oběživa tu rozumíme úhrn všech bankovek a všech kovových peněz, včetně prutů drahých kovů, které jsou v zemi a obíhají v ní. Část tohoto množství tvoří reservu bank, jejíž velikost se stále mění.</text:p>
      <text:p text:style-name="P24">„Dne 12. listopadu 1857“ {v den, kdy byla dočasně zrušena platnost bankovního zákona z roku 1844} „činila úhrnná reserva Anglické banky a všech jejích poboček jen 580.751 liber št.; úhrn vkladů činil v téže době 22½ milionu liber št., z čehož téměř 6½ milionu patřilo londýnským bankéřům.“ (B. A., 1858, str. LVII.)</text:p>
      <text:p text:style-name="P24">Změny úrokové sazby (nehledě na změny, k nimž dochází v delších obdobích, a rozdíl mezi úrokovými sazbami v různých zemích; první jsou podmíněny změnami všeobecné míry zisku, druhé rozdíly v mírách zisku a ve stupni rozvoje úvěru) závisí na nabídce zápůjčního kapitálu (za předpokladu, že všechny ostatní okolnosti, jako na př. důvěra atd., jsou stejné), tj. onoho kapitálu, který se půjčuje ve formě peněz, kovových peněz a papírových peněz; na rozdíl od průmyslového kapitálu, který si jako takový ve formě zboží půjčují prostřednictvím obchodního úvěru sami agenti reprodukce. Nicméně množství tohoto zapůjčitelného peněžního kapitálu je odlišné od množství obíhajících peněz a je na něm nezávislé.</text:p>
      <text:p text:style-name="P24">Kdyby na př. bylo 20 liber št. půjčeno pětkrát denně, byl by půjčen peněžní kapitál 100 liber št. a to by zároveň znamenalo, že těchto 20 liber št. kromě toho fungovalo alespoň čtyřikrát jako kupní prostředek nebo platidlo; neboť kdyby bylo nezprostředkovalo koupě a prodeje, takže by nebylo alespoň čtyřikrát představovalo přeměněnou formu kapitálu (zboží, v tom i pracovní sílu), nebylo by vytvořilo kapitál 100 liber št. ‚ nýbrž bylo by založilo jen pět pohledávek po 20 librách št.</text:p>
      <text:p text:style-name="P24">U zemí s vyvinutým úvěrem můžeme předpokládat, že všechen peněžní kapitál, jehož lze použít k půjčkám, existuje ve formě vkladů u bank a peněžníků. To platí, alespoň o podnikání, všeobecně. Kromě toho se v dobách, kdy jde obchod dobře, než začne působit spekulace ve vlastním slova smyslu, vyřizuje většina oběhových funkcí při snadném úvěru a rostoucí důvěře prostě úvěrovými převody, aniž je zapotřebí kovových nebo papírových peněz.</text:p>
      <text:p text:style-name="P24">Pouhá možnost velikých vkladů při relativně nepatrném množství oběživa závisí jedině na:</text:p>
      <text:p text:style-name="P24">1) počtu koupí a plateb, které vykoná týž peníz;</text:p>
      <text:p text:style-name="P24"><text:soft-page-break/>2) počtu jeho zpětných poutí, jimiž se vrací do bank jako vklad, takže jeho opakovaná funkce kupního prostředku a platidla je zprostředkovávána jeho opětovnou přeměnou ve vklad. Na př. maloobchodník uloží u svého bankéře týdně 100 liber št. v penězích; bankéř jimi vyplatí část vkladu továrníka; ten je vyplatí dělníkům; ti jimi zaplatí maloobchodníkovi a ten je uloží znovu do banky. 100 liber št., které uložil maloobchodník, sloužilo tedy za prvé k výplatě továrníkova vkladu, za druhé k zaplacení dělníkům, za třetí k zaplacení maloobchodníkovi a za čtvrté k uložení další části peněžního kapitálu téhož maloobchodníka; tak by na konci 20 týdnů, kdyby nemusel z těchto peněz nic vybírat, měl u bankéře prostřednictvím týchž 100 liber št. uloženo 2000 liber št.</text:p>
      <text:p text:style-name="P24">Do jaké míry je tento peněžní kapitál volný, je vidět jen na přílivu a odlivu reservního fondu bank. Z toho vyvozuje pan Weguelin, který byl roku 1857 guvernérem Anglické banky, že zlato je „jediný“ reservní kapitál Anglické banky: „1258. Podle mého mínění je diskontní sazba fakticky určována množstvím volného kapitálu v zemi. Množství volného kapitálu představuje reserva Anglické banky, která je fakticky zlatou reservou. Odplývá-li tedy zlato, zmenšuje se tím množství volného kapitálu v zemi, a proto se zvyšuje hodnota té části, která ještě zbývá. — 1364. Zlatá reserva Anglické banky je ve skutečnosti centrální reservou čili hotovým pokladem, na jehož základě se vyvíjí veškeré podnikání v zemi… Na tomto pokladě, na tomto reservoáru se vždy ukazuje vliv zahraničních směnečných kursů.“ („Report on Bank Acts“, 1857.)</text:p>
      <text:h text:style-name="P67" text:outline-level="2"><text:span text:style-name="Strong_20_Emphasis"><text:span text:style-name="T30">*</text:span></text:span></text:h>
      <text:p text:style-name="P24">Měřítko pro akumulaci skutečného, t. j. produktivního a zbožního kapitálu skýtá statistika vývozu a dovozu. A tu se vždy ukazuje, že pro vývojové období anglického průmyslu (1815 až 1870) s desetiletými cykly se maximum poslední doby prosperity před krisí po každé objevuje jako minimum následující doby prosperity, a pak se zvedá na nové, daleko vyšší maximum.</text:p>
      <text:p text:style-name="P24">Skutečná nebo deklarovaná hodnota výrobků vyvezených z Velké Británie a Irska v roce 1824, v roce prosperity, byla 40,396.300 liber št. Objem vývozu klesá pak od krise roku 1825 pod tuto částku a kolísá mezi 35 a 39 miliony ročně. S návratem prosperity roku 1834 stoupá nad dřívější nejvyšší úroveň, na 41,649.191 liber št., a dosahuje roku 1836 nového maxima 53,368.571 liber št. Roku 1837 klesá opět na 42 milionů, takže nové minimum je už vyšší než staré maximum, a kolísá pak mezi 50 a 53 miliony. Návrat prosperity zvyšuje pak roku 1844 objem vývozu na 58½ milionu, takže je tu maximum z roku 1836 již zase daleko překonáno. Roku 1845 dosahuje 60,111.082 liber št.; roku 1846 pak klesá na něco přes 57 milionů, roku 1847je téměř 59 milionů, roku 1848 klesá téměř na 53 milionů, roku 1849 stoupá na 63½ milionu, roku 1853 téměř na 99 milionů, roku 1854 je 97 milionů, roku 1855 94½ milionu, roku 1856 téměř 116 milionů a roku 1857 dosahuje maxima 122 milionů. Roku 1858 klesá na 116 milionů, ale už roku 1859 stoupá na 130 milionů, roku 1860 téměř na 136 milionů, roku 1861 je jen 125 milionů (zde je zase nové minimum vyšší než dřívější maximum), roku 1863 je 146½ milionu.</text:p>
      <text:p text:style-name="P24">Totéž by se ovšem dalo prokázat také na dovozu, který je ukazatelem rozšiřování trhu; zde máme co dělat jen s měřítkem výroby. {Rozumí se samo sebou, že to platí pro Anglii jen pro dobu, kdy měla skutečný průmyslový monopol; ale platí to vůbec pro všechny země s moderním velkoprůmyslem, pokud se světový trh ještě rozšiřuje. — B. E.}</text:p>
      <text:h text:style-name="P7" text:outline-level="3"><text:bookmark text:name="3102"/>2. Přeměna kapitálu nebo důchodu v peníze, které se mění v zápůjční kapitál</text:h>
      <text:p text:style-name="P24">Zkoumáme tu akumulaci peněžního kapitálu, pokud není ani výrazem váznutí proudu obchodního úvěru, ani hospodárného používání skutečně fungujícího oběživa či reservního kapitálu agentů činných v reprodukci.</text:p>
      <text:p text:style-name="P24">Kromě obou těchto případů může akumulace peněžního kapitálu vzniknout mimořádným přílivem zlata, jako tomu bylo roku 1852 a 1853, když byla objevena nová ložiska zlata v Austrálii a Kalifornii. Toto zlato bylo deponováno u Anglické banky. Vkladatelé za ně přijímali bankovky, ale neukládali je zase hned do bank. Tím se oběživo neobyčejně rozmnožilo. (Weguelinova výpověď, B. C. 1857, č. 1329.) Banka hleděla těchto vkladů využít snížením diskontu na 2%. Množství zlata, nahromaděné v bance, vzrostlo v roce 1853 během šesti měsíců na 22—23 milionů.</text:p>
      <text:p text:style-name="P23"><text:soft-page-break/><text:span text:style-name="T30">Akumulace u všech kapitalistů, kteří půjčují peníze, se děje samozřejmě vždy přímo v peněžní formě, kdežto ke skutečné akumulaci průmyslového kapitálu dochází, jak jsme viděli, zpravidla tak, že přibývá přímo prvků reproduktivního kapitálu. Rozvoj úvěrnictví a obrovská koncentrace půjčování peněz v rukou velikých bank musí tedy již samy o sobě zrychlovat akumulaci zapůjčitelného kapitálu jakožto formu, která je od skutečné akumulace odlišná. Tento rychlý rozvoj zápůjčního kapitálu je tedy výsledkem skutečné akumulace, neboť je to důsledek rozvoje reprodukčního procesu, a zisk, který tvoří zdroj akumulace těchto peněžních kapitalistů, je jen srážka z nadhodnoty, kterou vytloukají reprodukující kapitalisté (a zároveň přivlastnění části úroků z </text:span><text:span text:style-name="Emphasis"><text:span text:style-name="T30">cizích</text:span></text:span><text:span text:style-name="T30"> úspor). Zápůjční kapitál se akumuluje na úkor průmyslníků i obchodníků. Viděli jsme, jak v nepříznivých fázích průmyslového cyklu může úroková sazba stoupnout tak, že dočasně úplně pohlcuje zisk jednotlivých odvětví podnikání, které jsou ve zvlášť nevýhodné situaci. Zároveň klesají ceny státních a jiných cenných papírů. Je to moment, kdy peněžní kapitalisté hromadně skupovávají tyto znehodnocené papíry, které v pozdějších fázích zase brzy stoupají na svou normální výši i nad ni. Pak je znovu vrhají na trh, a tak získávají část peněžního kapitálu veřejnosti. Ta část, kterou neprodají, jim nese vyšší úroky, protože tyto papíry koupili pod cenou. Ale všechen zisk, jehož peněžní kapitalisté dosahují a který mění opět v kapitál, mění především v zápůjční peněžní kapitál. Proto jeho akumulace, jakožto odlišná od skutečné akumulace, třebaže je jejím výhonkem, vystupuje, vezmeme-li jen samy peněžní kapitalisty, bankéře atd., jako akumulace této zvláštní třídy kapitalistů. A musí vzrůstat s každým rozšířením úvěrnictví, provázejícím skutečné rozšíření procesu reprodukce.</text:span></text:p>
      <text:p text:style-name="P24">Je-li úroková sazba nízká, postihuje toto znehodnocení peněžního kapitálu hlavně vkladatele, nikoli banky. Před rozvojem akciových bank ležely v Anglii u bank ¾ všech vkladů bezúročně. Kde se z nich nyní platí úroky, činí při nejmenším o 1% méně než běžná úroková sazba.</text:p>
      <text:p text:style-name="P24">Pokud jde o peněžní akumulaci u ostatních tříd kapitalistů, nepřihlížíme k té části, kterou ukládají v zúročitelných papírech a akumulují v této formě. Zabýváme se pouze tou částí, která se vrhá na trh jako zapůjčitelný peněžní kapitál.</text:p>
      <text:p text:style-name="P24">Máme tu za prvé část zisku, která se nevydává jako důchod, nýbrž je určena k akumulaci, které však průmysloví kapitalisté po určitou dobu nemohou upotřebit ve svých vlastních podnicích. Tento zisk tu je bezprostředně ve zbožním kapitálu, tvoří část jeho hodnoty a je s ním realisován v penězích. Nemění-li se opět (prozatím nepřihlížíme k obchodníkovi, o němž promluvíme zvlášť) ve výrobní prvky zbožního kapitálu, musí setrvat po nějaký čas ve formě peněz. Tato částka vzrůstá s množstvím kapitálu, a to i tehdy, když se míra zisku zmenšuje. Část, která se má vydat jako důchod, se znenáhla spotřebovává, ale tvoří v mezidobí jako vklad zápůjční kapitál u bankéře. Tedy i vzrůst části zisku, která se vydává jako důchod, se projevuje v pozvolné, stále se opakující akumulaci zápůjčního kapitálu. Totéž platí i o druhé části, určené k akumulaci. S rozvojem úvěrnictví a jeho organisace projevuje se tedy i vzrůst důchodu, tj. spotřeby průmyslových a obchodních kapitalistů, v akumulaci zápůjčního kapitálu. A to platí o všech důchodech, pokud se spotřebovávají po částkách, tedy o pozemkové rentě, o mzdě v jejích vyšších formách, o příjmu neproduktivních tříd atd. Přijímají vesměs na určitou dobu formu peněžního důchodu a dají se tudíž přeměnit ve vklady a tím i v zápůjční kapitál. O každém důchodu, ať už je určen ke spotřebě nebo k akumulaci, platí, jakmile existuje v nějaké peněžní formě, že je to část hodnoty zbožního kapitálu, přeměněná v peníze, a tudíž výraz a výsledek skutečné akumulace, nikoli však sám produktivní kapitál. Smění-li přádelník svou přízi za bavlnu, ale onu část, která představuje důchod, za peníze, je skutečným bytím jeho průmyslového kapitálu příze, která nyní přešla do rukou tkalce nebo třeba do rukou soukromého spotřebitele, a tato příze je — ať už je určena pro reprodukci nebo pro spotřebu — jak bytím hodnoty kapitálu, tak i nadhodnoty, která v ní vězí. Velikost nadhodnoty, přeměněné v peníze, závisí na velikosti nadhodnoty, která vězí v přízi. Jakmile však je příze přeměněna v peníze, jsou tyto peníze jen hodnotovým bytím této nadhodnoty. A tím se stávají momentem zápůjčního kapitálu. Není k tomu zapotřebí nic jiného, než aby se přeměnily ve vklad, nerozpůjčí-li je přímo sám jejich majitel. Naproti tomu, aby se opět přeměnily v produktivní kapitál, musí nejdříve dosáhnout určité minimální hranice.</text:p>
      <text:p text:style-name="P24">__________________________________</text:p>
      <text:p text:style-name="P26">Poznámky:</text:p>
      <text:p text:style-name="P23"><text:a xlink:type="simple" xlink:href="http://www.marxists.org/cestina/marx-engels/1894/kapital3/ch31.htm#1a" office:name="1"><text:span text:style-name="T30">*</text:span></text:a><text:span text:style-name="T30"> Ulice v Londýně, kde byly soustředěny bankéřské kanceláře. (Pozn. red. čes. vydání)</text:span></text:p>
      <text:p text:style-name="P23"><text:soft-page-break/><text:a xlink:type="simple" xlink:href="http://www.marxists.org/cestina/marx-engels/1894/kapital3/ch31.htm#2a" office:name="2"><text:span text:style-name="T30">**</text:span></text:a><text:span text:style-name="T30"> </text:span><text:bookmark text:name="3103"/><text:span text:style-name="T30">Ulice v Londýně, středisko koloniálního velkoobchodu. (Pozn. red. čes. vydání)</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3"><text:soft-page-break/><text:span text:style-name="T11"><text:tab/></text:span><text:span text:style-name="T25">Kapitola třicátá druhá</text:span></text:p>
      <text:h text:style-name="P12" text:outline-level="3">Peněžní kapitál a skutečný kapitál. III (Dokončení)</text:h>
      <text:p text:style-name="P21"/>
      <text:p text:style-name="P24">Peníze, které se takto přeměňují nazpět v kapitál, jsou výsledkem procesu reprodukce ve velkém měřítku, ale vzaty samy o sobě, jako zapůjčitelný kapitál, nejsou reproduktivním kapitálem samým.</text:p>
      <text:p text:style-name="P23"><text:span text:style-name="T30">To nejdůležitější z toho, co jsme doposud vyložili, je, že rozšiřování části důchodu určené pro spotřebu (při čemž nepřihlížíme k dělníkovi, protože jeho důchod = variabilnímu kapitálu) se projevuje především jako akumulace peněžního kapitálu Do akumulace peněžního kapitálu vstupuje tedy moment, který je podstatně odlišný od skutečné akumulace průmyslového kapitálu; neboť část ročního produktu, určená pro spotřebu, se nijak nestává kapitálem. Část tohoto produktu </text:span><text:span text:style-name="Emphasis"><text:span text:style-name="T30">nahrazuje</text:span></text:span><text:span text:style-name="T30"> kapitál, tj. konstantní kapitál výrobce spotřebních prostředků, ale pokud se opravdu přeměňuje v kapitál, existuje v naturální formě důchodu výrobců tohoto konstantního kapitálu. Tytéž peníze, které představují důchod, které slouží pouze jako zprostředkovatelé spotřeby, se mění na určitý čas v zapůjčitelný peněžní kapitál. Pokud tyto peníze představují mzdu, jsou zároveň peněžní formou variabilního kapitálu; a pokud nahrazují konstantní kapitál výrobců spotřebních předmětů, jsou peněžní formou, kterou na sebe pro tu chvíli bere jejich konstantní kapitál, a slouží k nákupu naturálních prvků jejich konstantního kapitálu, který musí být nahrazován. Ani v té, ani v oné formě nevyjadřují samy o sobě akumulaci, třebaže jejich množství roste s rozsahem procesu reprodukce. Vykonávají však dočasně funkci zapůjčitelného kapitálu, tedy peněžního kapitálu. Po této stránce musí tedy akumulace peněžního kapitálu vždy obrážet větší akumulaci kapitálu, než jaká je ve skutečnosti; neboť rozšíření individuální spotřeby se jeví, díky tomu, že je zprostředkováno penězi, jako akumulace peněžního kapitálu, poskytuje peněžní formu pro skutečnou akumulaci, pro peníze, které otvírají nové sféry kapitálových vkladů.</text:span></text:p>
      <text:p text:style-name="P23"><text:span text:style-name="T30">Akumulace zapůjčitelného peněžního kapitálu tedy do jisté míry nevyjadřuje nic jiného než skutečnost, že všechny peníze, v něž se přeměňuje průmyslový kapitál v procesu svého koloběhu, přijímají formu nikoli peněz, které agenti reprodukce </text:span><text:span text:style-name="Emphasis"><text:span text:style-name="T30">zálohují</text:span></text:span><text:span text:style-name="T30">, nýbrž peněz, které </text:span><text:span text:style-name="Emphasis"><text:span text:style-name="T30">si vypůjčují</text:span></text:span><text:span text:style-name="T30">; takže ve skutečnosti zálohování peněz, které se musí dít v procesu reprodukce, se jeví jako zálohování vypůjčených peněz. Na základě obchodního úvěru půjčuje vskutku jeden druhému peníze, které potřebuje v procesu reprodukce. Tento fakt však vystupuje v té formě, že bankéř, jemuž půjčí peníze jedna část agentů reprodukce, půjčí je druhé části agentů reprodukce, při čemž pak bankéř vypadá jako spasitel; zároveň potom jako prostředník přebírá do svých rukou disponování tímto kapitálem.</text:span></text:p>
      <text:p text:style-name="P24">Zbývá zmínit se ještě o několika zvláštních formách akumulace peněžního kapitálu. Kapitál se uvolňuje např. poklesem ceny prvků výroby, surovin atd. Nemůže-li průmyslník bezprostředně rozšiřovat svůj proces reprodukce, je část jeho peněžního kapitálu jako přebytečná vyvrhována z koloběhu a přeměňuje se v zapůjčitelný peněžní kapitál. Za druhé se pak kapitál v peněžní formě uvolňuje, zejména u obchodníka, jakmile dojde k poruchám obchodu. Vyřídil-li obchodník řadu obchodů a může-li v důsledku takovýchto poruch začít nové obchody až později, představují pro něho realisované peníze jen poklad, přebytečný kapitál. Ale zároveň znamenají bezprostředně akumulaci zapůjčitelného kapitálu. V prvním případě vyjadřuje akumulace peněžního kapitálu opakování reprodukčního procesu za příznivějších podmínek, skutečné uvolňování části kapitálu, který byl dříve vázán, tedy možnost rozšiřovat reprodukční proces týmiž peněžními prostředky. Naproti tomu ve druhém případě pouhé porušení proudu transakcí. Ale v obou případech se peníze přeměňují v zapůjčitelný peněžní kapitál, znamenají jeho akumulaci, působí na peněžní trh a na úrokovou sazbu stejně, ačkoli to v prvním případě vyjadřuje příznivé podmínky, ve druhém případě překážky skutečného procesu akumulace. K akumulaci peněžního kapitálu přispívá konečně i to, že je mnoho lidí, kteří si nadělají peníze a pak odejdou ze sféry reprodukce. Čím více zisku se během průmyslového cyklu vytlouklo, tím více jich je. Zde vyjadřuje akumulace zapůjčitelného peněžního kapitálu na jedné straně skutečnou akumulaci (pokud jde o její relativní rozsah); na druhé straně pouze rozsah přeměny průmyslových kapitalistů v pouhé peněžní kapitalisty.</text:p>
      <text:p text:style-name="P23"><text:span text:style-name="T30">Pokud pak jde o zbývající část zisku, která není určena k tomu, aby byla spotřebována jako důchod, přeměňuje </text:span><text:soft-page-break/><text:span text:style-name="T30">se v peněžní kapitál jen v tom případě, není-li jí možno přímo upotřebit na rozšíření podniku v té výrobní sféře, kde vznikla. Může to být ze dvou příčin. Bud proto, že je tato sféra kapitálem nasycena. Nebo proto, že akumulovaná částka, má-li fungovat jako kapitál, musí napřed dosáhnout určité velikosti, podle toho, jak velké musí být nové vklady kapitálu v té které sféře podnikání. Proto se v takových případech akumulovaná částka mění nejprve v zapůjčitelný peněžní kapitál a slouží k rozšiřování výroby v jiných sférách. Předpokládáme-li, že se ostatní okolnosti nemění, bude masa zisku, která se má opět přeměnit v kapitál, záviset na mase dosaženého zisku a tudíž na rozšíření reprodukčního procesu. Naráží-li však tato nová akumulace při svém použití na obtíže, na nemožnost umístění, dochází-li tedy k přeplnění výrobních odvětví a k nadměrné nabídce zápůjčního kapitálu, nedokazuje tato plethora (nadbytek) zapůjčitelného kapitálu nic než omezenost </text:span><text:span text:style-name="Emphasis"><text:span text:style-name="T30">kapitalistické</text:span></text:span><text:span text:style-name="T30"> výroby. Úvěrová ažiotáž, která potom následuje, dokazuje, že použití tohoto nadbytečného kapitálu nestojí v cestě žádná positivní překážka. Existuje však překážka daná zákony jeho zhodnocování, mezemi, v nichž se může kapitál zhodnocovat jako kapitál. Nadbytek peněžního kapitálu jako takového neznamená nutně, že je nadvýroba, ba ani to, že nejsou sféry, kde by se ho dalo použít.</text:span></text:p>
      <text:p text:style-name="P24">Akumulace zápůjčního kapitálu záleží prostě v tom, že se peníze usazují jako zapůjčitelné peníze. Tento proces je velmi odlišný od skutečné přeměny peněz v kapitál; je to jen akumulace peněz ve formě, v níž mohou být přeměněny v kapitál. Ale tato akumulace může, jak jsme dokázali, vyjadřovat momenty, které se velmi liší od skutečné akumulace. Při neustálém rozšiřováni skutečné akumulace může být tato rozšířená akumulace peněžního kapitálu zčásti výsledkem skutečné akumulace, zčásti výsledkem momentů, které ji doprovázejí, ale jsou od ní úplně odlišné, zčásti konečně dokonce i výsledkem váznutí skutečné akumulace. Již proto, že akumulaci zápůjčního kapitálu zvyšují takové momenty, které jsou na skutečné akumulaci nezávislé, nicméně ji však provázejí, musí V určitých fázích cyklu vznikat nadbytek peněžního kapitálu a tento nadbytek se musí s rozvojem úvěru stupňovat. S tímto nadbytkem musí zároveň vznikat i nutnost hnát výrobní proces za jeho kapitalistické meze: nadměrný obchod, nadměrná výroba, nadměrný úvěr. Zároveň se to musí dít ve formách, které vyvolávají reakci.</text:p>
      <text:p text:style-name="P24">Pokud jde o akumulaci peněžního kapitálu z pozemkové renty, mzdy atd., nemá smyslu zde tuto otázku rozebírat. Je jen nutno zdůraznit, že skutečná spořivost a odříkání (tvůrců pokladu), pokud tvoří prvky akumulace, se dělbou práce, k níž dochází s rozvojem kapitalistické výroby, přenechává těm, kdo dostávají nejméně takových prvků a ještě k tomu dost často o své úspory přicházejí, jako např. dělníci při úpadcích bank. Jednak kapitál průmyslového kapitalisty není výsledkem jeho „spoření“, nýbrž průmyslový kapitalista disponuje úměrně velikosti svého kapitálu cizími úsporami; jednak si dělá z cizích úspor svůj kapitál peněžní kapitalista a z úvěru, který si mezi sebou navzájem poskytují kapitalisté činní v reprodukci a který jim dává veřejnost, dělá zdroj svého soukromého obohacování. Rozplývá se tím poslední iluse kapitalistické soustavy, jako by byl kapitál plodem vlastní práce a spořivosti. Nejenže zisk vzniká přivlastněním cizí práce ale i kapitál, jímž se tato cizí práce uvádí do pohybu a vykořisťuje, je cizí majetek, který dává peněžní kapitalista k disposici průmyslovému kapitalistovi a za to jej vykořisťuje.</text:p>
      <text:p text:style-name="P24">O úvěrovém kapitálu je třeba poznamenat ještě několik věcí. </text:p>
      <text:p text:style-name="P24">Jak často může týž peníz figurovat jako zápůjční kapitál, to závisí, jak už bylo vyloženo výše, úplně na tom,</text:p>
      <text:p text:style-name="P24">1) jak často realisuje prodejem nebo placením zbožní hodnoty, tedy jak často převádí kapitál, a dále na tom, jak často realisuje důchod. Jak často přejde do jiných rukou jako realisovaná hodnota, ať už kapitálu nebo důchodu, závisí tedy zjevně na rozsahu a počtu skutečných obratů;</text:p>
      <text:p text:style-name="P24">2) to závisí na zhospodárnění plateb a na rozvoji a organisaci úvěrnictví;</text:p>
      <text:p text:style-name="P24">3) konečně na sřetězení a akční rychlosti úvěrů, takže usadí-li se peníze na jednom místě jako vklad, vycházejí zase hned na jiném místě jako půjčka.</text:p>
      <text:p text:style-name="P24">I když se předpokládá, že forma, v níž zápůjční kapitál existuje, je pouze forma skutečných peněz, zlata nebo stříbra, tj. zboží, jehož látka slouží za míru hodnot, bývá vždy nezbytně velká část tohoto peněžního kapitálu pouze fiktivní, tj. pouhý titul na hodnotu, zcela jako hodnotová známka. Pokud peníze fungují v koloběhu kapitálu, tvoří sice na okamžik peněžní kapitál, ale nepřeměňují se v zapůjčitelný peněžní kapitál, nýbrž buď se <text:soft-page-break/>směňuji za prvky produktivního kapitálu, nebo se jimi při realisaci důchodu platí jako oběživem a nemohou se tedy pro toho, kdo je má, přeměňovat v zápůjční kapitál. Pokud se však přeměňují v zápůjční kapitál a pokud tytéž peníze představují stále znovu zápůjční kapitál, je jasné, že existují jako kovové peníze jen v jednom bodě; ve všech ostatních bodech existují jen ve formě nároku na kapitál. Akumulace těchto nároků vyvěrá podle předpokladu ze skutečné akumulace, tj. z přeměny hodnoty zbožního kapitálu atd. v peníze; ale přesto se akumulace těchto nároků čili titulů jako taková liší jak od skutečné akumulace, z niž vyvěrá, tak i od budoucí akumulace (nového výrobního procesu), která se půjčováním peněz zprostředkovává.</text:p>
      <text:p text:style-name="P23"><text:span text:style-name="T30">Prima facie [původně] existuje zápůjční kapitál vždy ve formě peněz</text:span><text:a xlink:type="simple" xlink:href="http://www.marxists.org/cestina/marx-engels/1894/kapital3/ch32.htm#1" office:name="1a"><text:span text:style-name="T30">[9]</text:span></text:a><text:span text:style-name="T30">, později jako nárok na peníze, neboť peníze, v nichž původně existuje, jsou ve skutečné peněžní formě v rukou toho, kdo si je vypůjčí. Pro věřitele se zápůjční kapitál přeměnil v nárok na peníze, ve vlastnický titul. Totéž množství skutečných peněz může tedy představovat velmi odlišné množství peněžního kapitálu. Pouhé peníze, ať představují realisovaný kapitál nebo realisovaný důchod, se stávají zápůjčním kapitálem pouhým aktem půjčky, svou přeměnou ve vklad, pozorujeme-li všeobecnou formu při rozvinutém úvěrovém systému. Vklad je peněžním kapitálem pro vkladatele. Ale v rukou bankéře může být třeba jen potenciálním peněžním kapitálem, který leží ladem v jeho pokladně místo v pokladně vlastníkově. </text:span><text:a xlink:type="simple" xlink:href="http://www.marxists.org/cestina/marx-engels/1894/kapital3/ch32.htm#2" office:name="2a"><text:span text:style-name="T30">[10]</text:span></text:a></text:p>
      <text:p text:style-name="P23"><text:span text:style-name="T30">Jak roste hmotné bohatství, roste třída peněžních kapitalistů; jednak vzrůstá počet a bohatství kapitalistů, kteří odcházejí do ústraní, rentiérů; jednak se popohání rozvoj úvěrového systému a tím stoupá počet bankéřů, půjčovatelů peněz, finančníků atd. — S rozvojem volného peněžního kapitálu se zvětšuje množství úrokových papírů, státních papírů, akcií atd., jak bylo vyloženo dříve. Ale tím zároveň roste poptávka po volném peněžním kapitálu, neboť na peněžním trhu hrají hlavní úlohu jobbers [bursovní spekulanti], kteří s těmito papíry spekulují. Kdyby všechny koupě a prodeje těchto papírů byly jen výrazem skutečného uložení kapitálu, dalo by se říci, že nemohou působit na poptávku po zápůjčním kapitálu, neboť prodá-li </text:span><text:span text:style-name="Emphasis"><text:span text:style-name="T30">A</text:span></text:span><text:span text:style-name="T30"> svůj papír, vybere právě tolik peněz, kolik </text:span><text:span text:style-name="Emphasis"><text:span text:style-name="T30">B</text:span></text:span><text:span text:style-name="T30"> do tohoto papíru vloží. Ale i tam, kde sice existuje papír, třebaže už neexistuje kapitál (alespoň ne jako peněžní kapitál), jejž tento papír původně představoval, vyvolává tento papír vždy pro tanto novou poptávku po takovém peněžním kapitálu. Ale v každém případě je to pak peněžní kapitál, kterým dříve disponoval </text:span><text:span text:style-name="Emphasis"><text:span text:style-name="T30">B</text:span></text:span><text:span text:style-name="T30">, nyní však </text:span><text:span text:style-name="Emphasis"><text:span text:style-name="T30">A</text:span></text:span><text:span text:style-name="T30">.</text:span></text:p>
      <text:p text:style-name="P24">B. A. 1857. Č. 4886: „Vidím podle Vašeho názoru správně příčiny určující diskontní sazbu, řeknu-li, že diskontní sazba se řídí podle toho, kolik je na trhu kapitálu, jehož lze použít k eskontu obchodních směnek na rozdíl od jiných druhů cenných papírů? — {Chapman :} Nikoli; podle mého názoru mají na úrokovou sazbu vliv všechny snadno směnitelné cenné papíry (all convertibte securities of a current character); omezovat otázku prostě na eskont směnek by bylo nesprávné; neboť je-li veliká poptávka po penězích na [zástavu] konsolů nebo i pokladničních poukázek, jako tomu bylo ve značné míře nedávno, a za daleko vyšší sazbu, než je obchodní sazba, bylo by absurdní říkat, že to nemá na náš obchodní svět vliv; má to na něj velmi podstatný vliv. — 4890. Jsou-li na trhu dobré a hledané cenné papíry, které bankéři za dobré a cenné uznávají, a chtějí-li si jejich majitelé na ně vypůjčit peníze, má to zcela jistě vliv na obchodní směnky; nemohu na př. očekávat, že mi někdo dá peníze na 5% na obchodní směnky, může-li tyto peníze v téže době půjčit na 6% na konsoly; s námi je to zrovna tak; nikdo na mně nemůže žádat, abych mu eskontoval směnky za 5½%‘ mohu-li peníze půjčit na 6%. — 4892. O lidech, kteří koupí za 2000 liber št. nebo za 5000 liber št. nebo za 10.000 liber št. cenné papíry jako pevné uložení kapitálu, nikdo neřekne, že by měli podstatný vliv na peněžní trh. Ptáte-li se mne po úrokové sazbě na [zástavu] konsolů, mám na mysli lidi, kteří dělají i statisícové obchody, tak zvané jobbers [bursovní spekulanty], kteří upisují veliké veřejné půjčky nebo je kupují na trhu a kteří si pak musí tyto papíry ponechat tak dlouho, dokud je nemohou udat se ziskem; tito lidé si musí k tomuto účelu peníze vypůjčovat.“</text:p>
      <text:p text:style-name="P24">S rozvojem úvěrnictví se vytvářejí veliké koncentrované peněžní trhy, jako Londýn, které jsou zároveň hlavními sídly obchodu s těmito papíry. Bankéři půjčují této obchodnické spřeži velké množství peněžního kapitálu veřejnosti a tak se tato hráčská čeládka vzmáhá. „Peníze jsou na burse cenných papírů obyčejně lacinější než kdekoli jinde,“ říká roku 1848 tehdejší guvernér Anglické banky před tajným výborem lordů (C. D. 1848, vytištěno roku 1857, č. 219).</text:p>
      <text:p text:style-name="P24">Již při výkladu úrokového kapitálu jsme ukázali, že průměrný úrok je za delší řadu let za jinak stejných okolností určen průměrnou mírou zisku, a ne průměrnou mírou podnikatelského zisku, který není nic jiného než zisk <text:soft-page-break/>minus úrok.</text:p>
      <text:p text:style-name="P24">Zmínili jsme se též, že i pro kolísání obchodního úroku — úroku, počítaného peněžníky uvnitř obchodního světa za eskont a zápůjčky — nadchází v průběhu průmyslového cyklu fáze, kdy se úroková sazba zvedá nad své minimum a dosahuje průměrné výše (kterou pak později překračuje), a že tento pohyb je důsledkem toho, že stoupá zisk. Později tuto otázku ještě prozkoumáme.</text:p>
      <text:p text:style-name="P24">Zde je však zapotřebí poznamenat dvojí:</text:p>
      <text:p text:style-name="P23"><text:span text:style-name="Emphasis"><text:span text:style-name="T30">Za prvé:</text:span></text:span><text:span text:style-name="T30"> Udržuje-li se úroková sazba delší dobu vysoko (mluvíme tu o úrokové sazbě v dané zemi, např. v Anglii, kde střední úroková sazba je pro delší dobu dána a také se projevuje v úroku, placeném z dlouhodobějších půjček, což lze nazývat soukromý úrok), je to prima facie důkaz, že po tuto dobu je míra zisku vysoká, ale nemusí to dokazovat, že je vysoká i míra podnikatelského zisku. Tento rozdíl více méně odpadá u kapitalistů, kteří pracují převážně s vlastním kapitálem; realisují vysokou míru zisku, protože platí úrok sami sobě. Možnost trvalejší úrokové sazby — nemluvíme tu o fázi vlastní tísně — je dána vysokou mírou zisku. Ale je možné, že tato vysoká míra zisku, po srážce vysoké úrokové míry, zanechává jen nízkou míru podnikatelského zisku. Ta se může scvrkávat, i když míra zisku je státe vysoká. Je to možné proto, že podniky, jakmile jsou jednou uvedeny do chodu, je nutno udržovat v činnosti. V této fázi se pracuje hodně s čistě úvěrovým kapitálem (cizím kapitálem); a vysoká míra zisku může být místy čistě spekulativní, založená na očekávání budoucích výhod. Vysoká úroková míra se může platit při vysoké míře zisku, ale klesajícím podnikatelském zisku. Může se platit — a tak tomu do určité míry bývá v dobách spekulace — nikoli ze zisku, nýbrž z vypůjčeného cizího kapitálu, a to může trvat dlouho.</text:span></text:p>
      <text:p text:style-name="P23"><text:span text:style-name="Emphasis"><text:span text:style-name="T30">Za druhé:</text:span></text:span><text:span text:style-name="T30"> Řekne-li se, že poptávka po peněžním kapitálu a tedy i úroková míra roste, protože je vysoká míra zisku, není to totéž, jako řekne-li se, že roste poptávka po průmyslovém kapitálu, a proto je vysoká úroková míra.</text:span></text:p>
      <text:p text:style-name="P24">V dobách krise dosahuje poptávka po zápůjčním kapitálu a tím i úroková míra svého maxima; míra zisku a s ní i poptávka po průmyslovém kapitálu téměř mizí. V takových dobách si každý vypůjčuje jen proto, aby mohl zaplatit, aby splnit závazky, které na sebe vzal. Naproti tomu v dobách oživení po krisi je po zápůjčním kapitálu sháňka, aby se mohlo kupovat a aby se peněžní kapitál přeměnil v produktivní nebo obchodní kapitál. A tu ho shání buď průmyslový kapitalista, nebo obchodník. Průmyslový kapitalista jej vydává na výrobní prostředky a na pracovní sítu.</text:p>
      <text:p text:style-name="P24">Stoupající poptávka po pracovní síle nemůže být nikdy sama o sobě příčinou stoupání úrokové sazby, pokud je tato sazba určována mírou zisku. Vyšší mzda není nikdy příčinou vyššího zisku, ačkoli v určitých fázích průmyslového cyklu může být jedním z jeho následků.</text:p>
      <text:p text:style-name="P24">Poptávka po pracovní síle může vzrůstat, protože k vykořisťování práce dochází za zvláště příznivých okolností, ale vzrůstající poptávka po pracovní síle a tedy po variabilním kapitálu zisk sama o sobě nezvyšuje, nýbrž jej pro tanto zmenšuje. Nicméně tím však může vzrůstat poptávka po variabilním kapitálu, tedy i poptávka po peněžním kapitálu, a to může vyvolat vzestup úrokové sazby. Tržní cena pracovní síly stoupá pak nad svůj průměr, je zaměstnáván nadprůměrný počet dělníků, a zároveň stoupá úroková sazba, protože za takovýchto okolností vzrůstá poptávka po peněžním kapitálu. Vzrůstající poptávka po pracovní síle zdražuje toto zboží jako každé jiné zboží, zvyšuje jeho cenu, ne však zisk, který je založen hlavně na relativní láci právě tohoto zboží. Zvyšuje však zároveň — za předpokládaných okolností — úrokovou míru, protože zvyšuje poptávku po peněžním kapitálu. Kdyby peněžní kapitalista přestal půjčovat peníze a stal se průmyslníkem, pak by okolnost, že musí platit ptáci dráže, sama o sobě jeho zisk nezvyšovala, nýbrž by jej pro tanto zmenšovala. Všeobecná konjunktura může být taková, že jeho zisk přesto stoupá, ale nikdy ne proto, že platí práci dráže. Okolnost, že platí práci dráže, pokud tím vzrůstá poptávka po peněžním kapitálu, stačí však k tomu, aby vyvolala vyšší úrokovou míru. Kdyby mzda z nějakých příčin stoupala za jinak nepříznivé konjunktury, vyvolal by vzestup mzdy pokles míry zisku, ale vzestup úrokové míry, a to úměrně tomu, jak by zvýšil poptávku po peněžním kapitálu.</text:p>
      <text:p text:style-name="P24">Ponecháme-li stranou práci, je to, co nazývá Overstone „poptávkou po kapitálu“ jen poptávkou po zboží. Poptávka po zboží zvyšuje jeho cenu, ať už jde o případ, že poptávka stoupne nad průměr, nebo o případ, že <text:soft-page-break/>nabídka klesne pod průměr. Jestliže by průmyslový kapitalista nebo obchodník musil nyní platit na př. 150 liber št. za totéž množství zboží, za něž platil dříve 100 liber št., muset by si vypůjčit 150 liber št. místo dřívějších 100 liber št. a muset by tedy platit při pětiprocentní sazbě úrok 7½ libry št., kdežto dříve platit 5 liber št. Úroky, které by musel platit, by rostly, protože by rostl vypůjčený kapitál.</text:p>
      <text:p text:style-name="P24">Celý pokus pana Overstona směřuje k tomu, aby dokázal, že zájmy zápůjčního kapitálu a průmyslového kapitálu jsou totožné, kdežto jeho bankovní zákon je vypočítán právě na to, aby se rozdílnosti těchto zájmů využilo ve prospěch peněžního kapitálu.</text:p>
      <text:p text:style-name="P24">Je možné, že poptávka po zboží, klesne-li jeho nabídka pod průměr, nepohltí více peněžního kapitálu než dříve. Za celkovou hodnotu zboží se platí táž částka, možná i menší, ale za tutéž částku se dostane menší množství užitných hodnot. V tomto případě zůstane poptávka po zapůjčitelném kapitálu táž, tedy úroková sazba nestoupne, ačkoli poptávka po zboží v poměru k jeho nabídce a tudíž i cena zboží stoupla. Úroková sazba může být dotčena jen tehdy, vzroste-li celková poptávka po zápůjčním kapitálu, a za hořejších předpokladů tomu tak není.</text:p>
      <text:p text:style-name="P24">Ale nabídka nějakého zboží může klesnout i pod průměr, jak tomu bývá např. při neúrodě obilí, bavlny atd., a přesto poptávka po zápůjčním kapitálu roste, protože se spekuluje na to, že ceny budou stoupat ještě výš, a nejprostší prostředek, jak je vyhnat do výše, záleží v tom stáhnout na čas část nabídky z trhu. A aby se koupené zboží mohlo zaplatit a nemuselo se přitom prodat, opatří se peníze pomocí obchodních „směnečných operací“. V takovém případě roste poptávka po zápůjčním kapitálu, a úroková sazba může v důsledku této snahy bránit uměle přísunu zboží na trh stoupat. Vyšší úroková sazba je pak výrazem umělého snížení nabídky zbožního kapitálu.</text:p>
      <text:p text:style-name="P24">Na druhé straně může poptávka po nějakém zboží stoupat, protože stoupla jeho nabídka a cena zboží je pod průměrem.</text:p>
      <text:p text:style-name="P24">V tomto případě může poptávka po zápůjčním kapitálu zůstat táž, ba může i klesnout, protože za tutéž částku peněz lze dostat více zboží. Ale může také dojít ke spekulativnímu tvoření zásob, jednak aby se využilo příznivého momentu k výrobním účelům, jednak v očekávání, že ceny později stoupnou. V tomto případě by poptávka po zápůjčním kapitálu mohla vzrůst a zvýšená úroková sazba by byla výrazem toho, že se kapitál vynakládá na tvoření nadbytečných zásob prvků produktivního kapitálu. Zkoumáme tu jen poptávku po zápůjčním kapitálu, jak na ni působí poptávka po zbožním kapitálu a jeho nabídka. Již dříve jsme vyložili, jak měnící se stav procesu reprodukce působí v jednotlivých fázích průmyslového cyklu na nabídku zápůjčního kapitálu. Triviální thesi, že tržní míra úrokové sazby je určována nabídkou (zápůjčního) kapitálu a poptávkou po něm, směšuje Overstone mazaně se svou vlastní hypothesou, podle níž je zápůjční kapitál totožný s kapitálem vůbec, a snaží se tím udělat z lichváře jediného kapitalistu a z jeho kapitálu jediný kapitál.</text:p>
      <text:p text:style-name="P23"><text:span text:style-name="T30">V dobách tísně je poptávka po zápůjčním kapitálu poptávkou po platidle a nic víc; není to naprosto poptávka po penězích jako kupním prostředku. Úroková sazba se přitom může zvednout hodně vysoko, bez ohledu na to, zda reálného kapitálu — kapitálu produktivního a zbožního — je nadbytek anebo poskrovnu. Poptávka po platidle není nic jiného než poptávka po </text:span><text:span text:style-name="Emphasis"><text:span text:style-name="T30">zpeněžení</text:span></text:span><text:span text:style-name="T30">, pokud obchodníci a výrobci mohou poskytnout dobré záruky; je to poptávka po </text:span><text:span text:style-name="Emphasis"><text:span text:style-name="T30">peněžním kapitálu</text:span></text:span><text:span text:style-name="T30">, pokud je poskytnout nemohou, pokud jim tedy půjčka platidel dává nejen </text:span><text:span text:style-name="Emphasis"><text:span text:style-name="T30">peněžní formu</text:span></text:span><text:span text:style-name="T30">, nýbrž i chybějící </text:span><text:span text:style-name="Emphasis"><text:span text:style-name="T30">ekvivalent</text:span></text:span><text:span text:style-name="T30"> na platby, ať už v jakékoli formě. To je bod ve kterém v otázce krisí mají i nemají pravdu oba protichůdné názory běžné theorie. Ti, kdož tvrdí, že existuje jen nedostatek platidel, mají na zřeteli pouze osoby, které dostaly bona fide záruky</text:span><text:a xlink:type="simple" xlink:href="http://www.marxists.org/cestina/marx-engels/1894/kapital3/ch32.htm#3" office:name="3a"><text:span text:style-name="T30">[*]</text:span></text:a><text:span text:style-name="T30">, anebo to jsou blázni, kteří myslí, že je povinností banky a že je v její moci přeměnit zbankrotělé spekulanty kouskem papíru v solidní solventní kapitalisty. Ti, kdož říkají, že existuje prostě nedostatek kapitálu, se buď baví slovními hříčkami, protože v takových dobách je v důsledku nadměrného dovozu a nadměrné výroby vždy spousta kapitálu </text:span><text:span text:style-name="Emphasis"><text:span text:style-name="T30">nesměnitelného</text:span></text:span><text:span text:style-name="T30"> v peníze, nebo mluví pouze o těch rytířích úvěru, kteří se teď fakticky dostávají do situace, že už nemohou dostat cizí kapitál, aby s ním mohli hospodařit, a proto nyní žádají, aby jim banka nejen pomohla splatit ztracený kapitál, nýbrž aby jim kromě toho umožnila dále spekulovat.</text:span></text:p>
      <text:p text:style-name="P23"><text:span text:style-name="T30">Základna kapitalistické výroby je v tom, že peníze jako samostatná forma hodnoty vystupují proti zboží, čili že směnná hodnota musí nabývat samostatné formy v penězích, a to je možné jen tím, že určité zboží se stává </text:span><text:soft-page-break/><text:span text:style-name="T30">materiálem, jehož hodnotou se měří všechno ostatní zboží, a že se toto zboží právě tím stává všeobecným zbožím, zbožím par exellence [po výtce] v protikladu ke všemu ostatnímu zboží To se musí projevovat po dvojí stránce, a to zejména u kapitalisticky vyvinutých národů, kteří nahrazují peníze ve velkém měřítku jednak úvěrovými operacemi, jednak úvěrovými penězi. V dobách tísně, kdy se úvěr scvrkává anebo vůbec přestává, vystupují peníze náhle proti zboží absolutně jako jediné platidlo a jediné bytí hodnoty. Odtud všeobecné znehodnocení zboží, obtíž, ba nemožnost přeměnit je v peníze, tj. v jeho vlastní čistě fantastickou formu. Za druhé však: úvěrové peníze samy jsou penězi jen potud, pokud ve výši své nominální hodnoty absolutně zastupují skutečné peníze. S odlivem zlata se stává jejich směnitelnost v peníze, tj. jejich totožnost se skutečným zlatem, problematickou. Odtud donucovací opatření, zvyšování úrokové sazby atd., aby se zajistily podmínky této směnitelnosti. To může být více nebo méně přiostřeno falešným zákonodárstvím, založeným na lživých theoriích peněz a vnuceným národu zájmy peněžníků — Overstonú a spol. Ale základna je dána základnou samého výrobního způsobu. Znehodnocení úvěrových peněz (nemluvě už vůbec o ztrátě jejich peněžních vlastností, což je ostatně jen imaginární ztráta) by otřáslo všemi dosavadními poměry. Obětuje se tedy hodnota zboží, aby bylo zajištěno fantastické a samostatné bytí této hodnoty v penězích. Jako peněžní hodnota je vůbec zajištěna jen potud, pokud jsou zajištěny peníze. Pro pár milionů peněz musí tedy být obětováno mnoho milionů zboží. Za kapitalistické výroby to je nevyhnutelné a je to jedním z jejích půvabů. Za dřívějších výrobních způsobů k tomu nedochází, protože při úzké základně, na níž se tyto výrobní způsoby pohybují, se nerozvíjejí ani úvěr, ani úvěrové peníze. Dokud se </text:span><text:span text:style-name="Emphasis"><text:span text:style-name="T30">společenský</text:span></text:span><text:span text:style-name="T30"> charakter práce projevuje jako </text:span><text:span text:style-name="Emphasis"><text:span text:style-name="T30">peněžní forma</text:span></text:span><text:span text:style-name="T30"> existence zboží, a tudíž jako </text:span><text:span text:style-name="Emphasis"><text:span text:style-name="T30">věc</text:span></text:span><text:span text:style-name="T30"> vně skutečné výroby, jsou neodvratné peněžní krise, ať už vznikají nezávisle na skutečných krisích nebo je zostřují. Na druhé straně je jasné, že dokud úvěr nějaké banky není otřesen, banka v takových případech rozmnožováním úvěrových peněz paniku zmirňuje, jejich stahováním ji však zvyšuje. Celé dějiny moderního průmyslu ukazují, že kdyby byla výroba uvnitř každé země organisována, bylo by kovu zapotřebí jen k vyrovnávání bilančního zůstatku při mezinárodním obchodu, kdyby jeho rovnováha byla daný moment porušena. Že uvnitř země už teď není zapotřebí kovových peněz, dokazuje rušení plateb hotovými u tzv. národních bank, k němuž se sahá ve všech krajních případech jako k jedinému spásnému prostředku.</text:span></text:p>
      <text:p text:style-name="P24">U dvou jednotlivců by bylo směšné tvrdit, že ve vzájemném obchodním styku mají oba nepříznivou platební bilanci. Jsou-li si navzájem dlužníky i věřiteli, je jasné, že nevyrovnávají-li se jejich pohledávky, musí jeden z nich dluhovat rozdíl druhému. Ale u národů je tomu jinak. A že je tomu jinak, uznávají všichni ekonomové, když přijímají thesi, že platební bilance může být pro národ příznivá nebo nepříznivá, třebaže jeho obchodní bilance se musí konec konců vyrovnávat. Platební bilance se liší od obchodní bilance tím, že je obchodní bilancí splatnou v určité době. Krise pak dělají to, že rozdíl mezi platební bilancí a obchodní bilanci stlačuji na krátkou dobu; takovéto zkrácení doby, v níž musí být provedeno vyrovnání plateb, vyvolávají určité zjevy, k nimž dojde u národa, u něhož vypukne krise, u něhož tedy nastoupí lhůta placení. Je to: za prvé odesílání drahých kovů; potom výprodej zboží, daného do komisí, za sníženou cenu; vývoz zboží, jen aby už bylo pryč anebo aby se na ně v tuzemsku sehnaly peněžní půjčky; vzestup úrokové sazby, vypovídání úvěrů, pokles cenných papírů, rozprodej cizích cenných papírů, přitahování cizího kapitálu k ukládání v těchto znehodnocených cenných papírech a konečně bankrot, který vyrovná spoustu pohledávek. Přitom se často posílá kov i do země, kde krise vypukla, protože směnky na ni jsou nejisté, a platby se tudíž nejbezpečněji provádějí kovem. K tomu přistupuje ještě ta okolnost, že vůči Asii jsou všechny kapitalistické národy většinou zároveň jejími přímými nebo nepřímými dlužníky. Jakmile se všechny tyto různé okolnosti plně projeví u jiného národa, který s tím má co dělat, začne i u něho vývoz zlata nebo stříbra, zkrátka nastane období plateb, a tytéž zjevy se opakují.</text:p>
      <text:p text:style-name="P24">U obchodního úvěru přechází úrok jako rozdíl mezi cenou na úvěr a cenou při hotovém placení — do ceny zboží jen potud, pokud je doba oběhu směnky delší než obvykle. Jinak ne. Je to tím, že každý tento úvěr jednou rukou bere a druhou jej dává. {Podle mých zkušeností to tak není. — B. E.} Pokud tu však v této formě přichází v úvahu diskont, neřídí se tímto obchodním úvěrem, nýbrž peněžním trhem.</text:p>
      <text:p text:style-name="P24">Kdyby poptávka po peněžním kapitálu a jeho nabídka, které určují úrokovou sazbu, byly totožné s poptávkou po skutečném kapitálu a s jeho nabídkou, jak tvrdí Overstone, musel by být úrok zároveň nízký i vysoký, podle toho, který druh zboží uvažujeme anebo pokud jde o totéž zboží, podle toho, v jakém je stadiu (surovina, polotovar, hotový výrobek). V roce 1844 kolísala úroková sazba Anglické banky mezi 4% (od ledna do září) a 2½ a 3% od listopadu do konce roku. Roku 1815 byla od ledna do října 2½, 2¾ a 3% a v posledních měsících <text:soft-page-break/>mezi 3 a 5%. Průměrná cena fair Orleans [pěkné orleánské] bavlny byla roku 1844 6¼ pence roku 1815 4<text:span text:style-name="T13">7</text:span>/8 pence. 3. března 1844 činila zásoba bavlny v Liverpoolu 627.042 balíků a 3. března 1845 773.800 balíků. Soudě podle nízké ceny bavlny, musela být úroková sazba roku 1845 nízká, a fakticky tomu také tak po převážnou část této doby bylo. Ale soudě podle ceny příze, byla by bývala úroková sazba musela být vysoká, neboť ceny byly relativně a zisky absolutně vysoké. Z libry bavlny za 4 pence bylo roku 1845 možno při čtyřpencových nákladech na předení upříst přízi (č. 40 dobrá secunda mule twist [selfaktorová příze druhého stupně jakosti]); příze tedy přádelníka přišla na 8 pencí a v září a říjnu 1815 ji mohl prodávat za 10½ nebo 11½ pence za libru. (Viz dále výpověď Wylieho.)</text:p>
      <text:p text:style-name="P24">Celou tuto otázku lze rozřešit takto:</text:p>
      <text:p text:style-name="P24">Poptávka po zápůjčním kapitálu a jeho nabídka by byly totožné s poptávkou po kapitálu vůbec a jeho nabídkou (ačkoli tento poslední výraz je absurdní; pro průmyslníka nebo obchodníka je zboží formou jeho kapitálu, ale nehledá nikdy kapitál jako takový, nýbrž vždy jen toto speciální zboží jako takové, kupuje a platí je jako zboží, obilí nebo bavlnu, nezávisle na úloze, kterou má mít v koloběhu jeho kapitálu), kdyby nebylo půjčovatelů peněz a kdyby místo toho kapitalisté, kteří půjčují, měli stroje, suroviny atd. a kdyby je půjčovali nebo pronajímali, jako se teď pronajímají domy, průmyslovým kapitalistům, vlastnícím část těchto předmětů. Za takových okolností by byla nabídka zápůjčního kapitálu totožná s nabídkou výrobních prvků průmyslovému kapitalistovi nebo zboží obchodníkovi. Ale je jasné, že dělba zisku mezi půjčovatelem a vypůjčovatelem by pak závisela především na tom, nakolik by byl tento kapitál půjčen a nakolik by byl majetkem toho, kdo ho používá.</text:p>
      <text:p text:style-name="P24">Podle pana Weguelina (B. A. 1857) je úroková sazba určována „množstvím volného kapitálu“ (252); je „pouze ukazatelem množství volného kapitálu, který hledá umístění‘ (271); později se tento volný kapitál u něho jmenuje floating capital (485) a rozumí jím „bankovky Anglické banky a jiné oběživo v zemi, na př. bankovky provinciálních bank a mince, které jsou v zemi… pod floating capital zahrnuji také reservy bank“ (502, 503), a později i prutové zlato (503). Tak týž Weguelin tvrdí, že Anglická banka má velký vliv na úrokovou sazbu v dobách, „kdy máme {Anglická banka} fakticky valnou část nečinného kapitálu ve svých rukou“ (1198), kdežto podle výpovědí pana Overstona, uvedených výše, Anglická banka „není místo pro kapitál“. Dáte Weguelin říká; „Podle mého názoru se diskontní míra řídí množstvím volného kapitálu v zemi. Množství volného kapitálu představuje reserva Anglické banky, která je fakticky kovovou reservou. Zmenšuje-li se tedy kovový poklad, zmenšuje se tím také množství volného kapitálu v zemi a zvyšuje se tudíž hodnota zbývající části.“ (1258.) J. Stuart Mill praví (2102): „Banka je nucena, aby udržela své banking department [bankovní oddělení] solventní, dělat všechno možné, aby doplňovala reservu tohoto department; proto jakmile vidí, že nastává odliv, musí si zajistit reservu a musí buď omezit eskontní operace, nebo prodávat cenné papíry,“ — Reserva, pokud jde pouze o banking department, je reservou jen pro vklady. Podle Overstonů si má banking department počínat prostě jako bankéř a neohlížet se na „automatické“ vydávání bankovek. Ale v dobách skutečné tísně střeží Anglická banka, bez ohledu na reservu banking department, skládající se jen z bankovek, přísně zlatý poklad, a musí tak činit, nechce-li udělat úpadek. Neboť tou měrou, jak mizí kovový poklad, mizí í reserva bankovek a pan Overstone, který to právě svým bankovním zákonem z roku 1844 tak moudře zařídil, by to měl vědět lépe než kdo jiný.</text:p>
      <text:p text:style-name="P24">__________________________________</text:p>
      <text:p text:style-name="P26">Poznámky:</text:p>
      <text:p text:style-name="P23"><text:a xlink:type="simple" xlink:href="http://www.marxists.org/cestina/marx-engels/1894/kapital3/ch32.htm#1a" office:name="1"><text:span text:style-name="T30">9</text:span></text:a><text:span text:style-name="T30"> B. A. 1857. Výpovědi bankéře Twellse: „4516. Jako bankéř obchodujete kapitálem nebo s penězi? — Obchodujeme s penězi. — 4517. Jak se vplácejí vklady do Vaší banky? — V penězích. — 4518. Jak se vyplácejí? — V penězích. — Dá se tedy říci, že jsou něco jiného než peníze? — Ne.“ B. A. 1857. Výpovědi bankéře Twellse: ‚‚4516. Jako bankéř obchodujete kapitálem nebo s penězi? — Obchodujeme s penězi. — 4517. Jak se vplácejí vklady do Vaší banky? — V penězích, —4518. Jak se vyplácejí? — V penězích. — Dá se tedy říci, že jsou něco jiného než peníze? — Ne.</text:span></text:p>
      <text:p text:style-name="P23"><text:span text:style-name="T30">Overstone (viz kap. XXVI) si pořád plete „capital“ [kapitál] a „money“ [peníze]. Value of money [hodnota peněz] u něho znamená také úrok, ale jen pokud je určován množstvím peněz; value of capital [hodnota kapitálu] má být úrok, pokud je určován poptávkou po produktivním kapitálu a ziskem, který tento kapitál dává. Praví: ‚‚4140. Užívat slova ‚kapitál‘ je velmi ošemetné. — 4148. Vývoz zlata z Anglie znamená zmenšováni množství </text:span><text:soft-page-break/><text:span text:style-name="T30">peněz v zemi, a to ovšem musí vyvolávat zvýšenou poptávku na peněžním trhu vůbec“ {podle toho tedy nikoli na trhu kapitálu}. — „4112. Tou měrou, jak jdou peníze ze země, zmenšuje se jejich množství v zemi. Toto zmenšení množství peněz, které zůstávají v zemi vyvolává zvýšení hodnoty těchto peněz. {Původně to podle jeho theorie znamená zvýšeni hodnoty peněz jakožto peněz — v důsledku smrštění oběhu — ve srovnání s hodnotou zboží; jinak řečeno, toto zvýšení hodnoty peněz se rovná poklesu hodnoty zboží. Protože však mezitím bylo i pro něho dost přesvědčivě dokázáno, že množství obíhajících peněz </text:span><text:span text:style-name="Emphasis"><text:span text:style-name="T30">neurčuje</text:span></text:span><text:span text:style-name="T30"> ceny, jeví se mu nyní ubývání peněz jako prostředku oběhu jako příčina, která působí stoupání jejich hodnoty jakožto úrokového kapitálu, a tím i stoupání úrokové sazby.} „A tento růst hodnoty peněz, které ještě zbývají, zastavuje další odliv a trvá tak dlouho, dokud nepřiláká zpět tolik peněz, kolik jich je zapotřebí, aby byla obnovena rovnováha.“ — Další výklad o Overstonových rozporech uvádíme dále.</text:span></text:p>
      <text:p text:style-name="P23"><text:a xlink:type="simple" xlink:href="http://www.marxists.org/cestina/marx-engels/1894/kapital3/ch32.htm#2a" office:name="2"><text:span text:style-name="T30">10</text:span></text:a><text:span text:style-name="T30"> A tu nastává zmatek, spočívající v tom, že obojí jsou „peníze“, vklad jako pohledávka vůči bankéři i uložené peníze v rukou bankéřových. Bankéř Twells uvádí před bankovním výborem roku 1857 tento příklad: „Začnu svůj obchod s 10.000 librami št. Za 5000 liber št. nakoupím zboží a složím je ve svém skladišti. Druhých 5000 liber št. uložím u bankéře, abych na ně podle potřeby mohl dávat směnky. Ale považuji to všechno pořád za svůj kapitál, ačkoli 5000 liber št. z něho leží ve formě vkladu čili peněz.“ (4528.) Z toho se pak rozpřede tato rozkošná debata: „4531. Dal jste tedy svých 5000 liber št. v bankovkách někomu jinému? — Ano. — 4532. Ten má tedy u sebe vklad 5000 liber št.? — Ano. 4533. A vy máte vklad 5000 liber št.? — Zcela správně. — 4534. On má 5000 liber št. v penězích a Vy máte 5000 liber št. jako pohledávku? — Ano. — 4535. Ale to konečně není nic jiného než peníze ? — Ne.“ Zmatek pochází zčásti z toho: </text:span><text:span text:style-name="Emphasis"><text:span text:style-name="T30">A</text:span></text:span><text:span text:style-name="T30">, který těchto 5000 liber št. uložil, může na ně vydávat směnky, disponuje jimi, stejně jako kdyby je ještě měl u sebe. V tom smyslu pro něho fungují jako potenciální peníze. Po každé, kdy na ně vydává směnku, zmenšuje však pro tanto [úměrně tomu] svůj vklad. Vybírá-li skutečné peníze a jsou-li jeho peníze již půjčeny dále, nevyplatí mu bankéř jeho vlastní peníze nýbrž peníze, které uložil někdo jiný. Platí-li svůj dluh osobě </text:span><text:span text:style-name="Emphasis"><text:span text:style-name="T30">B</text:span></text:span><text:span text:style-name="T30"> šekem na svého bankéře a uloží-li </text:span><text:span text:style-name="Emphasis"><text:span text:style-name="T30">B</text:span></text:span><text:span text:style-name="T30"> tento šek u svého bankéře a má-li bankéř osoby </text:span><text:span text:style-name="Emphasis"><text:span text:style-name="T30">A</text:span></text:span><text:span text:style-name="T30"> rovněž šek na bankéře osoby </text:span><text:span text:style-name="Emphasis"><text:span text:style-name="T30">B</text:span></text:span><text:span text:style-name="T30">, takže oba bankéři si šeky jen vymění, vykonaly peníze, které </text:span><text:span text:style-name="Emphasis"><text:span text:style-name="T30">A</text:span></text:span><text:span text:style-name="T30"> uložil dvakrát peněžní funkci; předně v rukou toho, kdo dostal peníze, které </text:span><text:span text:style-name="Emphasis"><text:span text:style-name="T30">A</text:span></text:span><text:span text:style-name="T30"> uložil; za druhé v rukou </text:span><text:span text:style-name="Emphasis"><text:span text:style-name="T30">A</text:span></text:span><text:span text:style-name="T30"> samého. Ve druhé funkci je to vyrovnáni pohledávky (pohledávky osoby </text:span><text:span text:style-name="Emphasis"><text:span text:style-name="T30">A</text:span></text:span><text:span text:style-name="T30"> vůči jejímu bankéři a pohledávky tohoto bankéře vůči bankéři osoby </text:span><text:span text:style-name="Emphasis"><text:span text:style-name="T30">B</text:span></text:span><text:span text:style-name="T30">) bez použiti peněz. Zde funguje vklad dvakrát jako peníze, totiž jednou jako skutečné peníze a po druhé jako nárok na peníze. Pouhé nároky na peníze mohou zastupovat peníze jen v tom případě, jde-li o vyrovnávání pohledávek.</text:span></text:p>
      <text:p text:style-name="P23"><text:a xlink:type="simple" xlink:href="http://www.marxists.org/cestina/marx-engels/1894/kapital3/ch32.htm#3a" office:name="3"><text:span text:style-name="T30">*</text:span></text:a><text:span text:style-name="T30"> Záruky, jejich solidnost je nepochybná. (Pozn. red. čes. vydání)</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3"><text:soft-page-break/><text:span text:style-name="T11"><text:tab/></text:span><text:span text:style-name="T25">Kapitola třicátá třetí</text:span></text:p>
      <text:h text:style-name="P11" text:outline-level="3">Oběživo za úvěrového systému</text:h>
      <text:p text:style-name="P21"/>
      <text:p text:style-name="P23"><text:span text:style-name="T30">„Úvěr je velký regulátor rychlosti oběhu. Tím si lze vysvětlit, proč se ostrá tíseň na peněžním trhu obvykle kryje s naplněným oběhem.“ („The Currency Question Reviewed“, str. 65.) Tomu je třeba rozumět ve dvojím smyslu. Na jedné straně jsou na úvěru založeny všechny metody, které sledují úsporu oběživa. Na druhé straně: vezměme si např. bankovku 500 liber št. Osoba </text:span><text:span text:style-name="Emphasis"><text:span text:style-name="T30">A</text:span></text:span><text:span text:style-name="T30"> ji dnes dá na zaplacení směnky osobě </text:span><text:span text:style-name="Emphasis"><text:span text:style-name="T30">B</text:span></text:span><text:span text:style-name="T30">; </text:span><text:span text:style-name="Emphasis"><text:span text:style-name="T30">B</text:span></text:span><text:span text:style-name="T30"> ji uloží téhož dne u svého bankéře; ten jí eskontuje ještě téhož dne směnku osobě </text:span><text:span text:style-name="Emphasis"><text:span text:style-name="T30">C</text:span></text:span><text:span text:style-name="T30">; </text:span><text:span text:style-name="Emphasis"><text:span text:style-name="T30">C</text:span></text:span><text:span text:style-name="T30"> jí zaplatí své bance, banka ji zapůjčí billbrokerovi atd. Rychlost, jíž tu bankovka obíhá, slouží ke koupím nebo platbám, je podmíněna rychlostí, kterou se k někomu stále znovu vrací ve formě vkladu, aby nato zase přicházela do jiných rukou ve formě půjčky. Pouhé zhospodárnění oběživa dosahuje nejvyššího stupně v Clearing House [odúčtovacím ústavu], tím že se splatné směnky pouze vyměňují a že peníze mají převážně jen funkci platidla k vyrovnávání pouhých zůstatků. Ale sama existence těchto směnek je zase založena na úvěru, který si dávají mezi sebou průmyslníci a obchodníci. Zmenšuje-li se tento úvěr, zmenšuje se počet směnek, zejména dlouhodobých, tedy i účinnost této metody vyrovnávání plateb. A toto zhospodárnění, záležející v odstraňování peněz z oběhu a založené na funkci peněz jako platidla, jež je zase založena na úvěru, může být (nehledě na více či méně vyvinutou techniku v koncentraci těchto plateb) jen dvojího druhu; vzájemné pohledávky, představované směnkami nebo šeky, vyrovnává bud tentýž bankéř, který pouze přenáší pohledávku z jednoho konta na druhé, nebo si je mezi sebou vyrovnávají různí bankéři. </text:span><text:a xlink:type="simple" xlink:href="http://www.marxists.org/cestina/marx-engels/1894/kapital3/ch33.htm#1" office:name="1a"><text:span text:style-name="T30">[11]</text:span></text:a></text:p>
      <text:p text:style-name="P23"><text:span text:style-name="T30">Koncentrace 8—10 milionů směnek v rukou jednoho billbrokera, jako na př. firmy Overend, Gurney a spol., byla jedním z hlavních prostředků lokálního rozšiřování takovéhoto vyrovnávání plateb. Tímto zhospodárněním se zvyšuje účinnost oběživa, protože je ho zapotřebí méně k pouhému vyrovnávání bilančního zůstatku. Na druhé straně závisí rychlost pohybu peněz, které fungují jako oběživo (čímž se na nich také uspoří), úplně na plynulosti koupí a prodejů nebo také na sřetězení plateb, pokud se provádějí po sobě v penězích. Ale úvěr zprostředkovává rychlost oběhu, a tím ji zvyšuje. Tak např. určitý peníz může zprostředkovat jen pět obratů a — funguje-li jako pouhé oběživo bez prostřednictví úvěru — zůstává déle v každé jednotlivé ruce, kupuje-li </text:span><text:span text:style-name="Emphasis"><text:span text:style-name="T30">A</text:span></text:span><text:span text:style-name="T30">, jeho původní majitel, od </text:span><text:span text:style-name="Emphasis"><text:span text:style-name="T30">B</text:span></text:span><text:span text:style-name="T30">, </text:span><text:span text:style-name="Emphasis"><text:span text:style-name="T30">B</text:span></text:span><text:span text:style-name="T30"> od </text:span><text:span text:style-name="Emphasis"><text:span text:style-name="T30">C</text:span></text:span><text:span text:style-name="T30">, </text:span><text:span text:style-name="Emphasis"><text:span text:style-name="T30">C</text:span></text:span><text:span text:style-name="T30"> od </text:span><text:span text:style-name="Emphasis"><text:span text:style-name="T30">D</text:span></text:span><text:span text:style-name="T30">, </text:span><text:span text:style-name="Emphasis"><text:span text:style-name="T30">D</text:span></text:span><text:span text:style-name="T30"> od </text:span><text:span text:style-name="Emphasis"><text:span text:style-name="T30">E</text:span></text:span><text:span text:style-name="T30">, </text:span><text:span text:style-name="Emphasis"><text:span text:style-name="T30">E</text:span></text:span><text:span text:style-name="T30"> od </text:span><text:span text:style-name="Emphasis"><text:span text:style-name="T30">F</text:span></text:span><text:span text:style-name="T30">, je-li tedy jeho přechod z ruky do ruky zprostředkován jen skutečnými koupěmi a prodeji. Jestliže však </text:span><text:span text:style-name="Emphasis"><text:span text:style-name="T30">B</text:span></text:span><text:span text:style-name="T30"> peníze, jimiž dostane zaplaceno od </text:span><text:span text:style-name="Emphasis"><text:span text:style-name="T30">A</text:span></text:span><text:span text:style-name="T30">, uloží u svého bankéře a bankéř je vyplatí při směnečném eskontu </text:span><text:span text:style-name="Emphasis"><text:span text:style-name="T30">C</text:span></text:span><text:span text:style-name="T30">, ten nakoupí od </text:span><text:span text:style-name="Emphasis"><text:span text:style-name="T30">D</text:span></text:span><text:span text:style-name="T30">, </text:span><text:span text:style-name="Emphasis"><text:span text:style-name="T30">D</text:span></text:span><text:span text:style-name="T30"> je uloží u svého bankéře a bankéř je půjčí osobě </text:span><text:span text:style-name="Emphasis"><text:span text:style-name="T30">E</text:span></text:span><text:span text:style-name="T30">, která nakoupí od </text:span><text:span text:style-name="Emphasis"><text:span text:style-name="T30">F</text:span></text:span><text:span text:style-name="T30">, pak rychlost pohybu peněz jakožto pouhého oběživa (kupního prostředku) je tu zprostředkována několika úvěrovými operacemi: tím, že </text:span><text:span text:style-name="Emphasis"><text:span text:style-name="T30">B</text:span></text:span><text:span text:style-name="T30"> ukládá peníze u svého bankéře a bankéř eskontuje osobě </text:span><text:span text:style-name="Emphasis"><text:span text:style-name="T30">C</text:span></text:span><text:span text:style-name="T30">, že </text:span><text:span text:style-name="Emphasis"><text:span text:style-name="T30">D</text:span></text:span><text:span text:style-name="T30"> ukládá u svého bankéře a ten eskontuje osobě </text:span><text:span text:style-name="Emphasis"><text:span text:style-name="T30">E</text:span></text:span><text:span text:style-name="T30">; tedy čtyřmi úvěrovými operacemi. Nebýt těchto úvěrových operací nebyl by tentýž peníz vykonal v dané době pět koupí po sobě. Díky tomu, že daný peníz změnil ruce bez prostřednictví skutečných koupí a prodejů — jako vklad a eskontem — urychlil se jeho přechod z jedněch rukou do druhých v řadě skutečných obchodních aktů koupě a prodeje.</text:span></text:p>
      <text:p text:style-name="P23"><text:span text:style-name="T30">Viděli jsme právě, že jedna a táž bankovka může tvořit vklady u různých bankéřů. Rovněž tak může tvořit různé vklady u téhož bankéře. Bankovkou, kterou uložil </text:span><text:span text:style-name="Emphasis"><text:span text:style-name="T30">A</text:span></text:span><text:span text:style-name="T30"> eskontuje bankéř směnku osobě </text:span><text:span text:style-name="Emphasis"><text:span text:style-name="T30">B</text:span></text:span><text:span text:style-name="T30">, </text:span><text:span text:style-name="Emphasis"><text:span text:style-name="T30">B</text:span></text:span><text:span text:style-name="T30"> zaplatí </text:span><text:span text:style-name="Emphasis"><text:span text:style-name="T30">C</text:span></text:span><text:span text:style-name="T30">, </text:span><text:span text:style-name="Emphasis"><text:span text:style-name="T30">C</text:span></text:span><text:span text:style-name="T30"> uloží tutéž bankovku u téhož bankéře, který ji vydal. </text:span></text:p>
      <text:h text:style-name="P67" text:outline-level="2"><text:span text:style-name="Strong_20_Emphasis"><text:span text:style-name="T30">*</text:span></text:span></text:h>
      <text:p text:style-name="P23"><text:span text:style-name="T30">Již při zkoumání prostého oběhu peněz (</text:span><text:a xlink:type="simple" xlink:href="http://www.marxists.org/cestina/marx-engels/1867/kapital/ch03.htm#022"><text:span text:style-name="T30">kniha I, kap. III, 2</text:span></text:a><text:span text:style-name="T30">) bylo dokázáno, že množství skutečně obíhajících peněz, za předpokladu, že rychlost oběhu a stupeň zhospodárnění plateb jsou veličiny dané, je určováno cenami zboží a množstvím transakcí. Týž zákon platí o oběhu bankovek.</text:span></text:p>
      <text:p text:style-name="P23"><text:span text:style-name="T30">V tabulce, uvedené níže, jsou zaznamenány pro každý rok průměrné roční částky v bankovkách Anglické banky, pokud byly mezi veřejností, a to částky v pětilibrových a desetilibrových bankovkách, částky v dvaceti- až stolibrových bankovkách a částky ve větších bankovkách, dvouset- až tisícilibrových; kromě toho procento z </text:span><text:soft-page-break/><text:span text:style-name="T30">celkového oběhu, které představuje každá z těchto rubrik. Částky jsou v tisících, poslední tři místa jsou vynechána.</text:span><text:a xlink:type="simple" xlink:href="http://www.marxists.org/cestina/marx-engels/1894/kapital3/ch33.htm#2" office:name="2a"><text:span text:style-name="T30">[*]</text:span></text:a></text:p>
      <text:p text:style-name="P24"/>
      <table:table table:name="Tabulka39" table:style-name="Tabulka39">
        <table:table-column table:style-name="Tabulka39.A"/>
        <table:table-column table:style-name="Tabulka39.B"/>
        <table:table-column table:style-name="Tabulka39.C"/>
        <table:table-column table:style-name="Tabulka39.B"/>
        <table:table-column table:style-name="Tabulka39.C"/>
        <table:table-column table:style-name="Tabulka39.B"/>
        <table:table-column table:style-name="Tabulka39.C"/>
        <table:table-column table:style-name="Tabulka39.H"/>
        <table:table-row>
          <table:table-cell table:style-name="Tabulka39.A1" office:value-type="string">
            <text:p text:style-name="P71">Rok</text:p>
          </table:table-cell>
          <table:table-cell table:style-name="Tabulka39.B1" office:value-type="string">
            <text:p text:style-name="P71">Bankovky<text:line-break/>5-10<text:line-break/>liber št.</text:p>
          </table:table-cell>
          <table:table-cell table:style-name="Tabulka39.B1" office:value-type="string">
            <text:p text:style-name="P71">Procento</text:p>
          </table:table-cell>
          <table:table-cell table:style-name="Tabulka39.B1" office:value-type="string">
            <text:p text:style-name="P71">Bankovky<text:line-break/>20-100<text:line-break/>liber št.</text:p>
          </table:table-cell>
          <table:table-cell table:style-name="Tabulka39.B1" office:value-type="string">
            <text:p text:style-name="P71">Procento</text:p>
          </table:table-cell>
          <table:table-cell table:style-name="Tabulka39.B1" office:value-type="string">
            <text:p text:style-name="P71">Bankovky<text:line-break/>200-1000<text:line-break/>liber št.</text:p>
          </table:table-cell>
          <table:table-cell table:style-name="Tabulka39.B1" office:value-type="string">
            <text:p text:style-name="P71">Procento</text:p>
          </table:table-cell>
          <table:table-cell table:style-name="Tabulka39.H1" office:value-type="string">
            <text:p text:style-name="P71">Celkem<text:line-break/>liber št.</text:p>
          </table:table-cell>
        </table:table-row>
        <table:table-row>
          <table:table-cell table:style-name="Tabulka39.A2" office:value-type="string">
            <text:p text:style-name="P71">1844</text:p>
          </table:table-cell>
          <table:table-cell table:style-name="Tabulka39.B2" office:value-type="string">
            <text:p text:style-name="P71">9.263</text:p>
          </table:table-cell>
          <table:table-cell table:style-name="Tabulka39.B2" office:value-type="string">
            <text:p text:style-name="P71">45,7</text:p>
          </table:table-cell>
          <table:table-cell table:style-name="Tabulka39.B2" office:value-type="string">
            <text:p text:style-name="P71">5.735</text:p>
          </table:table-cell>
          <table:table-cell table:style-name="Tabulka39.B2" office:value-type="string">
            <text:p text:style-name="P71">28,3</text:p>
          </table:table-cell>
          <table:table-cell table:style-name="Tabulka39.B2" office:value-type="string">
            <text:p text:style-name="P71">5.253</text:p>
          </table:table-cell>
          <table:table-cell table:style-name="Tabulka39.B2" office:value-type="string">
            <text:p text:style-name="P71">26,0</text:p>
          </table:table-cell>
          <table:table-cell table:style-name="Tabulka39.H2" office:value-type="string">
            <text:p text:style-name="P71">20.241</text:p>
          </table:table-cell>
        </table:table-row>
        <table:table-row>
          <table:table-cell table:style-name="Tabulka39.A2" office:value-type="string">
            <text:p text:style-name="P71">1845</text:p>
          </table:table-cell>
          <table:table-cell table:style-name="Tabulka39.B2" office:value-type="string">
            <text:p text:style-name="P71">9.698</text:p>
          </table:table-cell>
          <table:table-cell table:style-name="Tabulka39.B2" office:value-type="string">
            <text:p text:style-name="P71">46,9</text:p>
          </table:table-cell>
          <table:table-cell table:style-name="Tabulka39.B2" office:value-type="string">
            <text:p text:style-name="P71">6.082</text:p>
          </table:table-cell>
          <table:table-cell table:style-name="Tabulka39.B2" office:value-type="string">
            <text:p text:style-name="P71">29,3</text:p>
          </table:table-cell>
          <table:table-cell table:style-name="Tabulka39.B2" office:value-type="string">
            <text:p text:style-name="P71">4.942</text:p>
          </table:table-cell>
          <table:table-cell table:style-name="Tabulka39.B2" office:value-type="string">
            <text:p text:style-name="P71">23,8</text:p>
          </table:table-cell>
          <table:table-cell table:style-name="Tabulka39.H2" office:value-type="string">
            <text:p text:style-name="P71">20.722</text:p>
          </table:table-cell>
        </table:table-row>
        <table:table-row>
          <table:table-cell table:style-name="Tabulka39.A2" office:value-type="string">
            <text:p text:style-name="P71">1846</text:p>
          </table:table-cell>
          <table:table-cell table:style-name="Tabulka39.B2" office:value-type="string">
            <text:p text:style-name="P71">9.918</text:p>
          </table:table-cell>
          <table:table-cell table:style-name="Tabulka39.B2" office:value-type="string">
            <text:p text:style-name="P71">48,9</text:p>
          </table:table-cell>
          <table:table-cell table:style-name="Tabulka39.B2" office:value-type="string">
            <text:p text:style-name="P71">5.778</text:p>
          </table:table-cell>
          <table:table-cell table:style-name="Tabulka39.B2" office:value-type="string">
            <text:p text:style-name="P71">28,5</text:p>
          </table:table-cell>
          <table:table-cell table:style-name="Tabulka39.B2" office:value-type="string">
            <text:p text:style-name="P71">4.590</text:p>
          </table:table-cell>
          <table:table-cell table:style-name="Tabulka39.B2" office:value-type="string">
            <text:p text:style-name="P71">22,6</text:p>
          </table:table-cell>
          <table:table-cell table:style-name="Tabulka39.H2" office:value-type="string">
            <text:p text:style-name="P71">20.286</text:p>
          </table:table-cell>
        </table:table-row>
        <table:table-row>
          <table:table-cell table:style-name="Tabulka39.A2" office:value-type="string">
            <text:p text:style-name="P71">1847</text:p>
          </table:table-cell>
          <table:table-cell table:style-name="Tabulka39.B2" office:value-type="string">
            <text:p text:style-name="P71">9.591</text:p>
          </table:table-cell>
          <table:table-cell table:style-name="Tabulka39.B2" office:value-type="string">
            <text:p text:style-name="P71">50,1</text:p>
          </table:table-cell>
          <table:table-cell table:style-name="Tabulka39.B2" office:value-type="string">
            <text:p text:style-name="P71">5.498</text:p>
          </table:table-cell>
          <table:table-cell table:style-name="Tabulka39.B2" office:value-type="string">
            <text:p text:style-name="P71">28,7</text:p>
          </table:table-cell>
          <table:table-cell table:style-name="Tabulka39.B2" office:value-type="string">
            <text:p text:style-name="P71">4.066</text:p>
          </table:table-cell>
          <table:table-cell table:style-name="Tabulka39.B2" office:value-type="string">
            <text:p text:style-name="P71">21,2</text:p>
          </table:table-cell>
          <table:table-cell table:style-name="Tabulka39.H2" office:value-type="string">
            <text:p text:style-name="P71">19.155</text:p>
          </table:table-cell>
        </table:table-row>
        <table:table-row>
          <table:table-cell table:style-name="Tabulka39.A2" office:value-type="string">
            <text:p text:style-name="P71">1848</text:p>
          </table:table-cell>
          <table:table-cell table:style-name="Tabulka39.B2" office:value-type="string">
            <text:p text:style-name="P71">8.732</text:p>
          </table:table-cell>
          <table:table-cell table:style-name="Tabulka39.B2" office:value-type="string">
            <text:p text:style-name="P71">48,3</text:p>
          </table:table-cell>
          <table:table-cell table:style-name="Tabulka39.B2" office:value-type="string">
            <text:p text:style-name="P71">5.046</text:p>
          </table:table-cell>
          <table:table-cell table:style-name="Tabulka39.B2" office:value-type="string">
            <text:p text:style-name="P71">27,9</text:p>
          </table:table-cell>
          <table:table-cell table:style-name="Tabulka39.B2" office:value-type="string">
            <text:p text:style-name="P71">4.307</text:p>
          </table:table-cell>
          <table:table-cell table:style-name="Tabulka39.B2" office:value-type="string">
            <text:p text:style-name="P71">23,8</text:p>
          </table:table-cell>
          <table:table-cell table:style-name="Tabulka39.H2" office:value-type="string">
            <text:p text:style-name="P71">18.085</text:p>
          </table:table-cell>
        </table:table-row>
        <table:table-row>
          <table:table-cell table:style-name="Tabulka39.A2" office:value-type="string">
            <text:p text:style-name="P71">1849</text:p>
          </table:table-cell>
          <table:table-cell table:style-name="Tabulka39.B2" office:value-type="string">
            <text:p text:style-name="P71">8.692</text:p>
          </table:table-cell>
          <table:table-cell table:style-name="Tabulka39.B2" office:value-type="string">
            <text:p text:style-name="P71">47,2</text:p>
          </table:table-cell>
          <table:table-cell table:style-name="Tabulka39.B2" office:value-type="string">
            <text:p text:style-name="P71">5.234</text:p>
          </table:table-cell>
          <table:table-cell table:style-name="Tabulka39.B2" office:value-type="string">
            <text:p text:style-name="P71">28,5</text:p>
          </table:table-cell>
          <table:table-cell table:style-name="Tabulka39.B2" office:value-type="string">
            <text:p text:style-name="P71">4.477</text:p>
          </table:table-cell>
          <table:table-cell table:style-name="Tabulka39.B2" office:value-type="string">
            <text:p text:style-name="P71">24,3</text:p>
          </table:table-cell>
          <table:table-cell table:style-name="Tabulka39.H2" office:value-type="string">
            <text:p text:style-name="P71">18.403</text:p>
          </table:table-cell>
        </table:table-row>
        <table:table-row>
          <table:table-cell table:style-name="Tabulka39.A2" office:value-type="string">
            <text:p text:style-name="P71">1850</text:p>
          </table:table-cell>
          <table:table-cell table:style-name="Tabulka39.B2" office:value-type="string">
            <text:p text:style-name="P71">9.164</text:p>
          </table:table-cell>
          <table:table-cell table:style-name="Tabulka39.B2" office:value-type="string">
            <text:p text:style-name="P71">47,2</text:p>
          </table:table-cell>
          <table:table-cell table:style-name="Tabulka39.B2" office:value-type="string">
            <text:p text:style-name="P71">5.587</text:p>
          </table:table-cell>
          <table:table-cell table:style-name="Tabulka39.B2" office:value-type="string">
            <text:p text:style-name="P71">28,8</text:p>
          </table:table-cell>
          <table:table-cell table:style-name="Tabulka39.B2" office:value-type="string">
            <text:p text:style-name="P71">4.646</text:p>
          </table:table-cell>
          <table:table-cell table:style-name="Tabulka39.B2" office:value-type="string">
            <text:p text:style-name="P71">24,0</text:p>
          </table:table-cell>
          <table:table-cell table:style-name="Tabulka39.H2" office:value-type="string">
            <text:p text:style-name="P71">19.398</text:p>
          </table:table-cell>
        </table:table-row>
        <table:table-row>
          <table:table-cell table:style-name="Tabulka39.A2" office:value-type="string">
            <text:p text:style-name="P71">1851</text:p>
          </table:table-cell>
          <table:table-cell table:style-name="Tabulka39.B2" office:value-type="string">
            <text:p text:style-name="P71">9.362</text:p>
          </table:table-cell>
          <table:table-cell table:style-name="Tabulka39.B2" office:value-type="string">
            <text:p text:style-name="P71">48,1</text:p>
          </table:table-cell>
          <table:table-cell table:style-name="Tabulka39.B2" office:value-type="string">
            <text:p text:style-name="P71">5.554</text:p>
          </table:table-cell>
          <table:table-cell table:style-name="Tabulka39.B2" office:value-type="string">
            <text:p text:style-name="P71">28,5</text:p>
          </table:table-cell>
          <table:table-cell table:style-name="Tabulka39.B2" office:value-type="string">
            <text:p text:style-name="P71">4.557</text:p>
          </table:table-cell>
          <table:table-cell table:style-name="Tabulka39.B2" office:value-type="string">
            <text:p text:style-name="P71">23,4</text:p>
          </table:table-cell>
          <table:table-cell table:style-name="Tabulka39.H2" office:value-type="string">
            <text:p text:style-name="P71">19.473</text:p>
          </table:table-cell>
        </table:table-row>
        <table:table-row>
          <table:table-cell table:style-name="Tabulka39.A2" office:value-type="string">
            <text:p text:style-name="P71">1852</text:p>
          </table:table-cell>
          <table:table-cell table:style-name="Tabulka39.B2" office:value-type="string">
            <text:p text:style-name="P71">9.839</text:p>
          </table:table-cell>
          <table:table-cell table:style-name="Tabulka39.B2" office:value-type="string">
            <text:p text:style-name="P71">45,0</text:p>
          </table:table-cell>
          <table:table-cell table:style-name="Tabulka39.B2" office:value-type="string">
            <text:p text:style-name="P71">6.161</text:p>
          </table:table-cell>
          <table:table-cell table:style-name="Tabulka39.B2" office:value-type="string">
            <text:p text:style-name="P71">28,2</text:p>
          </table:table-cell>
          <table:table-cell table:style-name="Tabulka39.B2" office:value-type="string">
            <text:p text:style-name="P71">5.856</text:p>
          </table:table-cell>
          <table:table-cell table:style-name="Tabulka39.B2" office:value-type="string">
            <text:p text:style-name="P71">26,8</text:p>
          </table:table-cell>
          <table:table-cell table:style-name="Tabulka39.H2" office:value-type="string">
            <text:p text:style-name="P71">21.856</text:p>
          </table:table-cell>
        </table:table-row>
        <table:table-row>
          <table:table-cell table:style-name="Tabulka39.A2" office:value-type="string">
            <text:p text:style-name="P71">1853</text:p>
          </table:table-cell>
          <table:table-cell table:style-name="Tabulka39.B2" office:value-type="string">
            <text:p text:style-name="P71">10.699</text:p>
          </table:table-cell>
          <table:table-cell table:style-name="Tabulka39.B2" office:value-type="string">
            <text:p text:style-name="P71">47,3</text:p>
          </table:table-cell>
          <table:table-cell table:style-name="Tabulka39.B2" office:value-type="string">
            <text:p text:style-name="P71">6.393</text:p>
          </table:table-cell>
          <table:table-cell table:style-name="Tabulka39.B2" office:value-type="string">
            <text:p text:style-name="P71">28,2</text:p>
          </table:table-cell>
          <table:table-cell table:style-name="Tabulka39.B2" office:value-type="string">
            <text:p text:style-name="P71">5.541</text:p>
          </table:table-cell>
          <table:table-cell table:style-name="Tabulka39.B2" office:value-type="string">
            <text:p text:style-name="P71">24,5</text:p>
          </table:table-cell>
          <table:table-cell table:style-name="Tabulka39.H2" office:value-type="string">
            <text:p text:style-name="P71">22.653</text:p>
          </table:table-cell>
        </table:table-row>
        <table:table-row>
          <table:table-cell table:style-name="Tabulka39.A2" office:value-type="string">
            <text:p text:style-name="P71">1854</text:p>
          </table:table-cell>
          <table:table-cell table:style-name="Tabulka39.B2" office:value-type="string">
            <text:p text:style-name="P71">10.565</text:p>
          </table:table-cell>
          <table:table-cell table:style-name="Tabulka39.B2" office:value-type="string">
            <text:p text:style-name="P71">51,0</text:p>
          </table:table-cell>
          <table:table-cell table:style-name="Tabulka39.B2" office:value-type="string">
            <text:p text:style-name="P71">5.910</text:p>
          </table:table-cell>
          <table:table-cell table:style-name="Tabulka39.B2" office:value-type="string">
            <text:p text:style-name="P71">28,5</text:p>
          </table:table-cell>
          <table:table-cell table:style-name="Tabulka39.B2" office:value-type="string">
            <text:p text:style-name="P71">4.234</text:p>
          </table:table-cell>
          <table:table-cell table:style-name="Tabulka39.B2" office:value-type="string">
            <text:p text:style-name="P71">20,5</text:p>
          </table:table-cell>
          <table:table-cell table:style-name="Tabulka39.H2" office:value-type="string">
            <text:p text:style-name="P71">20.709</text:p>
          </table:table-cell>
        </table:table-row>
        <table:table-row>
          <table:table-cell table:style-name="Tabulka39.A2" office:value-type="string">
            <text:p text:style-name="P71">1855</text:p>
          </table:table-cell>
          <table:table-cell table:style-name="Tabulka39.B2" office:value-type="string">
            <text:p text:style-name="P71">10.628</text:p>
          </table:table-cell>
          <table:table-cell table:style-name="Tabulka39.B2" office:value-type="string">
            <text:p text:style-name="P71">53,6</text:p>
          </table:table-cell>
          <table:table-cell table:style-name="Tabulka39.B2" office:value-type="string">
            <text:p text:style-name="P71">5.706</text:p>
          </table:table-cell>
          <table:table-cell table:style-name="Tabulka39.B2" office:value-type="string">
            <text:p text:style-name="P71">28,9</text:p>
          </table:table-cell>
          <table:table-cell table:style-name="Tabulka39.B2" office:value-type="string">
            <text:p text:style-name="P71">3.459</text:p>
          </table:table-cell>
          <table:table-cell table:style-name="Tabulka39.B2" office:value-type="string">
            <text:p text:style-name="P71">17,5</text:p>
          </table:table-cell>
          <table:table-cell table:style-name="Tabulka39.H2" office:value-type="string">
            <text:p text:style-name="P71">19.793</text:p>
          </table:table-cell>
        </table:table-row>
        <table:table-row>
          <table:table-cell table:style-name="Tabulka39.A2" office:value-type="string">
            <text:p text:style-name="P71">1856</text:p>
          </table:table-cell>
          <table:table-cell table:style-name="Tabulka39.B2" office:value-type="string">
            <text:p text:style-name="P71">10.680</text:p>
          </table:table-cell>
          <table:table-cell table:style-name="Tabulka39.B2" office:value-type="string">
            <text:p text:style-name="P71">54,4</text:p>
          </table:table-cell>
          <table:table-cell table:style-name="Tabulka39.B2" office:value-type="string">
            <text:p text:style-name="P71">5.645</text:p>
          </table:table-cell>
          <table:table-cell table:style-name="Tabulka39.B2" office:value-type="string">
            <text:p text:style-name="P71">28,7</text:p>
          </table:table-cell>
          <table:table-cell table:style-name="Tabulka39.B2" office:value-type="string">
            <text:p text:style-name="P71">3.323</text:p>
          </table:table-cell>
          <table:table-cell table:style-name="Tabulka39.B2" office:value-type="string">
            <text:p text:style-name="P71">16,9</text:p>
          </table:table-cell>
          <table:table-cell table:style-name="Tabulka39.H2" office:value-type="string">
            <text:p text:style-name="P71">19.648</text:p>
          </table:table-cell>
        </table:table-row>
        <table:table-row>
          <table:table-cell table:style-name="Tabulka39.A15" office:value-type="string">
            <text:p text:style-name="P71">1857</text:p>
          </table:table-cell>
          <table:table-cell table:style-name="Tabulka39.B15" office:value-type="string">
            <text:p text:style-name="P71">10.659</text:p>
          </table:table-cell>
          <table:table-cell table:style-name="Tabulka39.B15" office:value-type="string">
            <text:p text:style-name="P71">54,7</text:p>
          </table:table-cell>
          <table:table-cell table:style-name="Tabulka39.B15" office:value-type="string">
            <text:p text:style-name="P71">5.567</text:p>
          </table:table-cell>
          <table:table-cell table:style-name="Tabulka39.B15" office:value-type="string">
            <text:p text:style-name="P71">28,6</text:p>
          </table:table-cell>
          <table:table-cell table:style-name="Tabulka39.B15" office:value-type="string">
            <text:p text:style-name="P71">3.241</text:p>
          </table:table-cell>
          <table:table-cell table:style-name="Tabulka39.B15" office:value-type="string">
            <text:p text:style-name="P71">16,7</text:p>
          </table:table-cell>
          <table:table-cell table:style-name="Tabulka39.H15" office:value-type="string">
            <text:p text:style-name="P71">19.467</text:p>
          </table:table-cell>
        </table:table-row>
      </table:table>
      <text:p text:style-name="P24">(B. A. 1858, str. XXVI.)</text:p>
      <text:p text:style-name="P24"/>
      <text:p text:style-name="P24">Úhrnná částka obíhajících bankovek se tedy od roku 1844 do roku 1857 positivně zmenšila, ačkoli obchodní obrat, jak dokazují cifry o vývozu a dovozu, se více než zdvojnásobil. Menších bankovek, pětilibrových a desetilibrových, jak je vidět z tabulky, přibylo 9,263.000 liber št. v roce 1844 na 10,659.000 liber št. v roce 1857. A to zároveň se silným vzestupem oběhu zlata, k němuž právě tehdy došlo. Naproti tomu ubylo větších bankovek (200—1000 liber št.) — z 5,856.000 liber št. v roce 1852 na 3,241.000 liber št. v roce 1857. Ubylo jich tedy více než za 2½ milionu liber št. To se vysvětluje takto: „Dne 8. června 1854 povolili londýnští soukromí bankéři účast v Clearing House akciovým bankám, a brzy nato byl zaveden konečný clearing v Anglické bance. Denní vyrovnání sald se vyřizuje převodem na kontech, která mají různé banky u Anglické banky. Zavedením tohoto systému se staly zbytečnými velké bankovky, kterých dříve používaly banky k vyrovnání svých vzájemných účtů.“ (B. A. 1858, str. V.)</text:p>
      <text:p text:style-name="P23"><text:span text:style-name="T30">Na jak nepatrnou míru se omezilo užívání peněz ve velkoobchodě, je vidět z tabulky, která je otištěna v knize I, kap. III, pozn. 103 [K. Marx: „Kapitál, díl 1, </text:span><text:a xlink:type="simple" xlink:href="http://www.marxists.org/cestina/marx-engels/1867/kapital/ch03.htm#n56"><text:span text:style-name="T30">kap. III., pozn. 103</text:span></text:a><text:span text:style-name="T30">] a kterou dodala bankovnímu výboru firma Morrison, Dillon a spol., jeden z těch největších londýnských závodů, kde si může maloobchodník nakoupit celou svou zásobu zboží všeho druhu.</text:span></text:p>
      <text:p text:style-name="P24">Podle výpovědi W. Newmarcha před bankovním výborem roku 1857 (č. 1741) přispěly k úspoře oběživa ještě jiné okolnosti: pencové poštovní porto, železnice, telegrafy, zkrátka zlepšení dopravních telekomunikačních prostředků; takže Anglie nyní může při přibližně stejném oběhu bankovek dělat pětinásobný i šestinásobný obrat. To však prý je také hlavně tím, že se z oběhu stahují bankovky nad 10 liber št. To se mu zdá být přirozeným vysvětlením toho, že ve Skotsku a Irsku, kde obíhají také jednolibrové bankovky, stoupl oběh bankovek asi o 31%. (1747.) Úhrnný oběh bankovek ve Spojeném království, v tom i jednolibrových, činí prý 39 milionů liber št. (1749.) Oběh zlata = 70 milionům liber št. (1750.) Ve Skotsku bylo roku 1834 v oběhu za 3,120.000 liber št. bankovek; roku 1844 za 3,020.000 liber št.; roku 1854 za 4,050.000 liber št. (1752.)</text:p>
      <text:p text:style-name="P23"><text:soft-page-break/><text:span text:style-name="T30">Již z toho vysvítá, že banky, které vydávají bankovky, nemohou libovolně zvyšovat počet obíhajících bankovek, dokud jsou tyto bankovky kdykoli směnitelné za peníze. {O nesměnitelných papírových penězích se tu vůbec nemluví; nesměnitelné bankovky se mohou stát všeobecným oběživem jen tam, kde jsou fakticky zajištěny státním úvěrem, jako je tomu např. nyní v Rusku. Pak pro ně platí zákony nesměnitelných státních papírových peněz, které jsme už vyvodili dříve. (Kniha I, </text:span><text:a xlink:type="simple" xlink:href="http://www.marxists.org/cestina/marx-engels/1867/kapital/ch03.htm#S2c"><text:span text:style-name="T30">kap. III, 2c: Mince, známka hodnoty.</text:span></text:a><text:span text:style-name="T30">) — B. E.}</text:span></text:p>
      <text:p text:style-name="P24">Množství obíhajících bankovek se řídí podle potřeb obratu a každá nadbytečná bankovka putuje ihned k tomu, kdo ji vydal. Protože v Anglii obíhají všeobecně jako zákonné platidlo jen bankovky Anglické banky, nemusíme si tu všímat bezvýznamného a jen lokálního oběhu bankovek provinciálních bank.</text:p>
      <text:p text:style-name="P24">Pan Neave, guvernér Anglické banky, vypovídá před bankovním výborem roku 1858 takto: „Č. 947. (Otázka:) Ať učiníte jakékoli opatření, zůstává podle Vás mezi veřejností stejná částka v bankovkách, tj. asi 20 milionů liber št.? — Zdá se, že v obyčejných dobách vyžaduje potřeba veřejnosti asi 20 milionů. V jistých ročních obdobích, které se periodicky opakují, vzrůstá tato částka o 1 nebo 1½ milionu. Potřebuje-ti jich veřejnost více, může je dostat, jak jsem řekl, u Anglické banky. — 948. Řekl jste, že za paniky Vám veřejnost nechtěla dovolit snížit úhrn bankovek; vysvětlil byste to laskavě? — V dobách paniky má veřejnost, jak se mi zdá, plné právo opatřit si bankovky; a pokud ovšem má banka závazky, může si veřejnost na podkladě těchto závazků bankovky z banky vybírat. — 949. Zdá se tedy, že je v každé době zapotřebí asi za 20 milionů liber št. bankovek Anglické banky? — 20 milionů liber št. v bankovkách v rukou veřejnosti; to se mění. Bývá to 18½, 19, 20 milionů atd., ale průměrně lze říci 19—20 milionů.“</text:p>
      <text:p text:style-name="P24">Výpověd Thomase Tooka před výborem lordů o Commercial Distress [obchodní krisi] (C. D. 1848/1857); č. 3094: „Banka nemá možnost, aby podle své vůle zvyšovala množství bankovek v rukou veřejnosti; má možnost zmenšit množství bankovek v rukou veřejnosti, ale jen použije-li velmi násilné operace.“</text:p>
      <text:p text:style-name="P24">Když J. C. Wright, který je již 30 let bankéřem v Nottinghamu, obšírně vyložil, že není možné, aby někdy provinciální banky udržely v oběhu více bankovek, než veřejnost potřebuje a žádá, říká o bankovkách Anglické banky (C. D. 1848/1857), č. 2841: „Nevím o žádných mezích“ (vydávání bankovek) „pro Anglickou banku, ale každý nadbytek oběhu se přeleje do vkladů a tak na sebe vezme jinou formu.“</text:p>
      <text:p text:style-name="P24">Totéž platí i o Skotsku, kde obíhá skoro jen papír, protože tam jsou stejně jako v Irsku, povoleny i jednolibrové bankovky a protože „the Scotch hate gold“ [Skotové nenávidí zlato]. Kennedy, ředitel jedné skotské banky, prohlašuje, že by banky ani nemohly zmenšit oběh svých bankovek, a je „toho názoru, že pokud domácí obchody lze uzavírat jen pomocí bankovek nebo zlata, musí bankéři posloužit takovým množstvím oběživa, kolik je ho pro tyto obchody zapotřebí — ať už na přání vkladatelů nebo někoho jiného... Skotské banky mohou omezit své obchody, ale nemohou nijak kontrolovat svou emisi bankovek.“ (Tamtéž, č. 3446—3448.) Stejně se vyslovuje Anderson, ředitel Union Bank of Scotland (tamtéž č. 3578): „Zabrání soustava vzájemné výměny bankovek“ {mezi skotskými bankami}, „aby jednotlivé banky nevydávaly příliš mnoho bankovek? — Ano; máme však účinnější prostředek než výměnu bankovek“ {která s tím ve skutečnosti nemá nic společného, i když zabezpečuje, že v celém Skotsku mohou obíhat bankovky kterékoli banky}, „a to je všeobecný zvyk ve Skotsku, mít účet v bance; každý, kdo má vůbec nějaké peníze, má i účet v nějaké bance a ukládá tam denně všechny peníze, které bezprostředně nepotřebuje, takže na konci každého obchodního dne jsou v bankách všechny peníze, až na to, co má každý v kapse.“</text:p>
      <text:p text:style-name="P24">Stejně je tomu v Irsku; viz výpovědi guvernéra Irské banky MacDonetla a ředitele Provincial Bank of Ireland Murraye před týmž výborem.</text:p>
      <text:p text:style-name="P24">Tak jako je oběh bankovek nezávislý na vůli Anglické banky, je nezávislý i na stavu zlatého pokladu ve sklepích banky, zajišťujícího směnitelnost těchto bankovek. „Dne 18. září 1846 byl oběh bankovek Anglické banky 20,900.000 liber št. a její kovový poklad 16,273.000 liber št.; dne 5. dubna 1847 oběh 20,815.000 liber št. a kovový poklad 10,246.000 liber št. Tedy přes vývoz 6 milionů liber št. ve zlatě se oběh nezmenšil.“ (J. G. Kinnear: „The Crisis and the Currency“, Londýn 1847, str. 5.) Ale je samozřejmé, že to platí pouze za podmínek, které jsou dnes v Anglii, a i tu jen potud, pokud zákonodárství nestanoví jiný poměr mezi emisi bankovek a kovovým pokladem.</text:p>
      <text:p text:style-name="P24"><text:soft-page-break/>Vliv na množství obíhajících peněz — bankovek a zlata — mají tedy jen vlastní potřeby podnikání. A zde je nutno povšimnout si především periodického kolísání, které se každoročně opakuje, ať je všeobecná obchodní situace jakákoli, takže za posledních 20 let „určitý měsíc oběh dosahuje vysoké úrovně, jiný měsíc je nízký a opět jiný měsíc má průměrnou úroveň“. (Newmarch, B. A. 1857, č. 1650.)</text:p>
      <text:p text:style-name="P24">Tak přechází v srpnu každého roku několik milionů, ponejvíce ve zlatě, z Anglické banky do vnitřního oběhu na úhradu nákladů při žních; protože jde hlavně o zaplacení mezd, lze tu v Anglii upotřebit bankovky jen v malé míře. Do konce roku se tyto peníze opět vracejí do banky. Ve Skotsku mají místo sovereigns [zlatých mincí] téměř výhradně jednolibrové bankovky; proto se tu v takovém případě rozšiřuje oběh bankovek o 3 až 4 miliony, a to dvakrát za rok, v květnu a listopadu; po 14 dnech již nastává zpětný příliv a během měsíce je skoro dokončen. (Anderson, tamtéž, č. 3595—3600.)</text:p>
      <text:p text:style-name="P24">Oběh bankovek Anglické banky prodělává také čtvrtletně přechodné kolísání, tím že se čtvrtletně vyplácej „dividendy, tj. úroky ze státního dluhu, při čemž se bankovky nejdříve z oběhu stahují a pak se opět vrhají mezi veřejnost; ale velmi brzo se zase vracejí. Weguelin (B. A. 1857, č. 38) udává, že kolísání, které se tím v oběhu bankovek vyvolává, představuje 2½ milionu. Naproti tomu pan Chapman z pověstné firmy Overend, Gurney a spol. odhaduje poruchu, která se tím vyvolává na peněžním trhu, na daleko vyšší částku. „Stáhnete-li z oběhu ve formě daní 6 nebo 7 milionů, abyste jimi mohli zaplatit dividendy, musí tu být někdo, kdo v mezidobí dá tuto částku k disposici.“ (B. A. 1857, č. 5196. )</text:p>
      <text:p text:style-name="P24">Mnohem důležitější a vleklejší jsou výkyvy v částce oběživa, které odpovídají různým fázím průmyslového cyklu. Poslechněme si, co o tom říká jiný associé [společník] této firmy, ctihodný kvaker Samuel Gurney (C. D. 1848/1857, č. 2845): „Koncem října (1847) bylo v rukou veřejnosti 20,800.000 liber št. v bankovkách. V tu dobu se dalo jen velmi těžko získat bankovky na peněžním trhu. Způsobily to všeobecné obavy, že v důsledku omezení bankovního zákona z roku 1844 si je nebude možno opatřit. V této době {březen 1848} má obecenstvo v rukou… za 17,700.000 liber št. bankovek, ale protože nyní není žádný obchodní poplach, je to mnohem víc, než kolik je zapotřebí. V Londýně není bankéře ani peněžníka, který by neměl víc bankovek, než může potřebovat. — 2650. Množství bankovek… mimo úschovu Anglické banky je naprosto nepostačujícím ukazatelem aktivního stavu oběhu, nepřihlédne-li se zároveň také… ke stavu obchodního světa a úvěru. — 2651. Pocit, že při nynější výši oběhu v rukou veřejnosti máme přebytek bankovek, vyvěrá do značné míry z naší nynější situace, kdy je veliká stagnace. Při vysokých cenách a čilém obchodě by v nás 17,700.000 liber št. vyvolalo pocit, že je v oběhu nedostatek peněz.“</text:p>
      <text:p text:style-name="P24">{Pokud je situace taková, že zpětný příliv za učiněné vklady probíhá pravidelně a úvěr tudíž zůstává neotřesen, řídí se rozpínání a smršťování oběhu prostě potřebami průmyslníků a obchodníků. Protože alespoň v Anglii zlato ve velkoobchodě nehraje úlohu a protože oběh zlata, nehledě na sezónní kolísání, může být považován za veličinu v delším rozmezí téměř stálou, je oběh bankovek Anglické banky dostatečně přesným měřítkem těchto změn. V tiché době po krisi je oběh nejmenší, s oživením poptávky dochází rovněž k větší potřebě oběživa, která se stupňuje, jak stoupá prosperita; vrcholu dosahuje množství oběživa v období přepětí výroby a nadměrné spekulace — tu propuká krise a přes noc mizejí s trhu bankovky, ještě včera tak hojné, a s nimi i eskontéři směnek, peněžníci, půjčující na cenné papíry, kupci zboží. Anglická banka má pomáhat — ale i její síly jsou brzo vyčerpány, bankovní zákon z roku 1844 ji nutí, aby oběh svých bankovek omezovala právě ve chvíli, kdy celý svět volá po bankovkách, kdy majitelé zboží nemohou prodat, a přece mají platit a jsou ochotni přinést každou oběť, jen aby dostali bankovky. „Když je poplach,“ říká bankéř Wright, o němž již byla zmínka (tamtéž, č. 2930), „potřebuje země dvakrát tolik oběživa jako v normálních dobách, protože bankéři a jiní oběživo poschovávali.“</text:p>
      <text:p text:style-name="P24">Jakmile propukne krise, jde jen o platidla. Ale protože jeden závisí na druhém, zda mu tato platidla přijdou, a nikdo neví, zda druhý bude s to v den splatnosti zaplatit, nastává pravá honička po platidlech, která jsou na trhu, tj. po bankovkách. Každý poschová, co jen se mu podaří sehnat, a tak mizejí bankovky z oběhu právě tehdy, kdy je jich zapotřebí nejnaléhavěji. Samuel Gurney (C. D. 1848/1857, č. 1116) odhaduje sumu bankovek, které se tak ve chvíli hrůzy v říjnu 1847 dostaly pod zámky, na 4—5 milionů liber št. — B. E.}</text:p>
      <text:p text:style-name="P24">Po této stránce je obzvláště zajímavý výslech Gurneyova společníka, zmíněného již Chapmana, před bankovním <text:soft-page-break/>výborem roku 1857. Uvádím tu podstatné věci z tohoto výslechu celé, ačkoli se zde jedná i o některých otázkách, jimiž se budeme zabývat až později.</text:p>
      <text:p text:style-name="P24">Pan Chapman vypovídá:</text:p>
      <text:p text:style-name="P23"><text:span text:style-name="T30">„4963. Neváhám říci že nepovažuji za správné, aby peněžní trh mohl ovládat nějaký individuální kapitalista (jakých máme v Londýně nemálo), který může vyvolat ohromný nedostatek peněz a tíseň právě tehdy, kdy je oběh velmi nízký… To je možné… nejeden kapitalista může vybrat ze sféry oběhu za 1 nebo 2 miliony liber št. v bankovkách, když se mu to hodí.“ — 4965</text:span><text:a xlink:type="simple" xlink:href="http://www.marxists.org/cestina/marx-engels/1894/kapital3/ch33.htm#3" office:name="3a"><text:span text:style-name="T30">**</text:span></text:a><text:span text:style-name="T30">. Velký spekulant může prodat za 1 nebo 2 miliony konsolů a odejmout tak peníze z trhu. Něco podobného se stalo zcela nedávno a „vyvolalo to nanejvýš prudkou tíseň“.</text:span></text:p>
      <text:p text:style-name="P24">4967. Bankovky jsou pak ovšem neproduktivní. „Ale to nic nevadí, dosáhne-li se tím velikého cíle; jeho velikým cílem je srazit ceny cenných papírů, vyvolat peněžní tíseň a je úplně v jeho moci dosáhnout toho.“ Příklad: Jednoho rána byla na burse cenných papírů veliká poptávka po penězích; nikdo nevěděl proč; někdo požádal Chapmana, aby mu půjčil 50.000 liber št. na 7%. Chapman byt překvapen, jeho úroková sazba byla daleko nižší; souhlasil. Brzy nato se onen muž objevil znovu, vypůjčil si dalších 50.000 liber št. na 7½% potom 100.000 liber št. na 8% a chtěl ještě více na 8½% Tu dostal i sám Chapman strach. Později se ukázalo, že z trhu byla odčerpána značná částka peněz. Ale, říká Chapman, „půjčil jsem přece jen značnou částku na 8%; jít dál jsem se bál: nevěděl jsem, co z toho může vzejít.</text:p>
      <text:p text:style-name="P24">Třebaže je podle údajů v rukou veřejnosti téměř neustále za 19—20 milionů liber št. bankovek, nesmíme zapomínat, že se neustále a značně mění poměr mezi tou částí těchto bankovek, která skutečně obíhá, a tou jejich částí, která leží u bank ladem jako reserva. Je-li tato reserva veliká, je-li tedy skutečný oběh nízký, znamená to se stanoviska peněžního trhu, že sféra oběhu je naplněna (the circulation is full, money is plentifull [oběh je naplněn, peněz je mnoho]); je-li reserva malá, tedy hladina skutečného oběhu vysoká, je podle peněžního trhu oběh nízký (the circulation is low, money is scarce [oběh je nízký, peněz je poskrovnu]) totiž je nízká ta část, která představuje nečinný zápůjční kapitál. Ke skutečnému, na fázích průmyslového cyklu nezávislému rozpínání nebo smršťováni oběhu — ale tak, že suma, kterou potřebuje veřejnost, zůstává stejná — dochází jen z čistě technických důvodů, např. při lhůtách k placení daní nebo úroků ze státního dluhu. Když se platí daně, plynou bankovky i zlato do Anglické banky ve větším množství než obvykle a zužují faktický oběh bez ohledu na jeho potřeby. Opačně tomu je, když se vyplácejí dividendy ze státního dluhu. V prvním případě se na bance požadují zápůjčky, aby se získalo oběživo. Ve druhém případě klesá úroková sazba u soukromých bank, protože v tu chvíli rostou jejich reservy. To nemá nic společného s absolutním množstvím oběživa; týká se to jen bankovní firmy, která toto oběživo dává do oběhu; pro tuto banku znamená tento proces zcizení zápůjčního kapitálu, a proto si zisk z něho strčí do kapsy.</text:p>
      <text:p text:style-name="P24">V jednom případě dochází pouze k dočasnému přemístění obíhajících prostředků a Anglická banka je vyrovnává tím, že krátce před splatností čtvrtletních daní nebo výplatou čtvrtletních dividend povoluje krátkodobé zápůjčky na nízký úrok; tyto bankovky, vydané takto nad počet, vyplňují z počátku mezeru, kterou způsobuje placení daní; zaplacením těchto půjček se pak hned do banky vrátí nadpočetné bankovky které se dostaly do rukou veřejnosti výplatou dividend.</text:p>
      <text:p text:style-name="P24">Ve druhém případě znamená nízký nebo naplněný oběh vždy jen jiné rozdělení téhož množství oběživa na aktivní oběh a vklady, tj. nástroj zápůjček.</text:p>
      <text:p text:style-name="P24">Na druhé straně, zvýší-li se přílivem zlata do Anglické banky počet bankovek, vydaných za zlato, ulehčují tyto bankovky eskont mimo Anglickou banku a vracejí se splácením zápůjček, takže absolutní množství obíhajících bankovek stoupá jen na krátký čas.</text:p>
      <text:p text:style-name="P24">Je-li oběh naplněn, tím že se rozšířil obchod (což je možné i při poměrně nízkých cenách), může být úroková sazba poměrně vysoká vlivem poptávky po zápůjčním kapitálu v důsledku rostoucích zisků a zvýšeného zakladatelského ruchu. Je-li oběh nízký, tím že se obchod smršťuje nebo i tím, že je lehce dosažitelný úvěr, může být úroková sazba nízká i při vysokých cenách. (viz Hubbard.)</text:p>
      <text:p text:style-name="P24">Absolutní velikost oběhu má určující vliv na úrokovou sazbu jen v dobách tísně. Bud tu poptávka po plném oběhu vyjadřuje jen poptávku po prostředcích tvorby pokladu (nehledě na zmenšenou rychlost, s níž peníze <text:soft-page-break/>obíhají a s níž se tytéž jednotlivé peněžní jednotky ustavičně mění v zápůjční kapitál), protože je nedostatek úvěru — jako tomu bylo v roce 1817, kdy dočasné zrušení bankovního zákona nevyvolalo sice rozpětí oběhu, ale stačilo k tomu, aby poschovávané bankovky vytáhlo na světlo boží a vrhlo do oběhu. Nebo, za určitých okolností, může být opravdu zapotřebí více oběživa, jako v roce 1857, kdy po zastavení platnosti bankovního zákona oběh na nějaký čas vzrostl.</text:p>
      <text:p text:style-name="P24">Jinak absolutní velikost oběhu na úrokovou sazbu nepůsobí, protože — za předpokladu, že zhospodárnění a rychlost oběhu jsou veličiny stálé — je za prvé určena cenami zboží a množstvím transakcí (při čemž obvykle jeden moment ruší účinky druhého momentu) a konečně stavem úvěru, při čemž v žádném případě naopak stav úvěru neurčuje, a protože za druhé mezi cenami zboží a úrokem není žádná nutná závislost.</text:p>
      <text:p text:style-name="P24">Za platnosti Bank Restriction Act (1797—1820) byl nadbytek currency [oběživa], úroková sazba byla stále mnohem vyšší, než když se obnovilo placení hotovými. Později s omezením výdaje bankovek a se stoupajícími směnečnými kursy prudce poklesla. Roku 1822, 1823 a 1832 byl všeobecný oběh nízký, úroková sazba rovněž nízká. Roku 1824, 1825 a 1836 byl oběh vysoký, úroková sazba stoupala. V létě roku 1830 byl oběh vysoký, úroková sazba nízká. Po objevení nových nalezišť zlata se peněžní oběh v celé Evropě začal rozpínat, úroková sazba stoupala. Úroková sazba tedy nezávisí na množství obíhajících peněz.</text:p>
      <text:p text:style-name="P23"><text:span text:style-name="T30">Rozdíl mezi výdajem oběživa a půjčováním kapitálu je nejlépe vidět ve skutečném procesu reprodukce. Viděli jsme (</text:span><text:a xlink:type="simple" xlink:href="http://www.marxists.org/cestina/marx-engels/1885/kapital2/ch18.htm#kap18"><text:span text:style-name="T30">kniha II, oddíl III</text:span></text:a><text:span text:style-name="T30">), jak se různé součásti výroby směňuji. Např. variabilní kapitál se věcně skládá ze životních prostředků dělníků, z části jejich vlastního produktu. Ale vyplácí se jim po částech v penězích. Tyto peníze musí kapitalista zálohovat, a závisí to do značné míry na organisaci úvěrnictví, zda příští týden může zase vyplácet nový variabilní kapitál týmiž penězi, které vyplatil předešlý týden. Stejně je tomu se směnnými akty mezi různými součástmi celkového společenského kapitálu, např. mezi spotřebními prostředky a výrobními prostředky spotřebních prostředků. Peníze nutné k jejich cirkulaci musí, jak jsme viděli, zálohovat jedna z obou stran, které směňují, nebo obě. Zůstávají pak ve sféře oběhu, ale jakmile směna skončí, vracejí se k tomu, kdo je zálohoval, poněvadž je zálohoval nad svůj skutečně činný průmyslový kapitál (viz </text:span><text:a xlink:type="simple" xlink:href="http://www.marxists.org/cestina/marx-engels/1885/kapital2/ch20.htm#kap20"><text:span text:style-name="T30">knihu II, 20. kapitola</text:span></text:a><text:span text:style-name="T30">). Při rozvinutém úvěrnictví, kdy se peníze soustřeďují v rukou bank, zálohují peníze, alespoň nominálně, banky. Toto zálohování se týká jen peněz, které jsou v oběhu. Je to zálohování oběživa, a ne zálohování kapitálů, které se tím uvádějí do pohybu.</text:span></text:p>
      <text:p text:style-name="P24">Chapman: „5062. Mohou nastat časy, kdy bankovky v rukou veřejnosti představují velmi značnou částku, a přesto je nelze dostat.“ Peníze jsou i za paniky; ale každý se varuje přeměnit je v zapůjčitelný kapitál, v zapůjčitelné peníze; každý si je schovává, až je bude opravdu potřebovat na platby.</text:p>
      <text:p text:style-name="P24">„5099. Posílají Vám a jiným londýnským firmám banky z venkovských okresů své volné přebytky? — Ano. — 5100. Na druhé straně dávají tovární obvody lancashirský a yorkshirský u Vás eskontovat směnky pro své obchodní účely? — Ano. —5101. Takže tímto způsobem se přebytečného kapitálu jedné části země používá pro potřeby druhé části země? — Ano, je to tak.“</text:p>
      <text:p text:style-name="P24">Chapman říká, že banky v poslední době valem upouštěly od zvyklosti ukládat přebytečný kapitál na kratší dobu do konsolů a pokladničních poukázek, neboť se stalo zvykem tyto peníze at call (které lze kdykoli vybrat bez výpovědi) půjčovat. Sám považuje nákup takových papírů pro svůj obchod za velice neúčelný. Proto je ukládá do dobrých směnek, z nichž je část každý den splatná, takže vždy ví, s jakým množstvím volných peněz může každý den počítat. {5001—5005.} —</text:p>
      <text:p text:style-name="P24">I stoupání vývozu znamená vice či méně pro každou zemi, zejména pak pro zemi, která dává na úvěr, že stoupá poptávka na domácím peněžním trhu, což se však pociťuje teprve v dobách tísně. V dobách, kdy vývoz roste, vystavují zpravidla britští továrníci na konsignace svých výrobků dlouhodobé směnky na vyvážejícího obchodníka. (5126.) „5127. Nebývá často sjednáno, že se tyto směnky budou čas od času obnovovat? — {Chapman. } To je věc, kterou nám tají; takovou směnku bychom nevzali... Může se to jistě stát, ale já o něčem takovém nemohu nic říci.“ {Jaké neviňátko je ten Chapman} — „5129. Nastane-li veliký vzrůst vývozu, jako je tomu např. nyní, kdy jen za poslední rok vzrostl vývoz o 20 milionů liber št., nevede to už samo sebou k velké poptávce po kapitálu na eskont směnek, které tento vývoz představují? — Nesporně. — 5130. Protože Anglie zpravidla dává cizině úvěr na všechen svůj vývoz, neznamená to, že se tím pohltí příslušný dodatečný kapitál na <text:soft-page-break/>dobu, pokud tento úvěr trvá? — Anglie dává obrovský úvěr; ale zato bere na úvěr suroviny, které potřebuje. Amerika na nás vždy vystavuje směnky na 60 dní a jiné země na 90 dní. Na druhé straně úvěr dáváme; posíláme-li zboží do Německa, povolujeme 2 nebo 3 měsíce.“</text:p>
      <text:p text:style-name="P24">Wilson se ptá Chapmana (5131), nevystavují-li se hned při nakládání těchto surovin a tohoto koloniálního zboží určeného pro dovoz na Anglii směnky a nedocházejí-li zároveň s nákladními listy. Chapman myslí, že tomu tak je, ale nic o těchto „obchodních“ transakcích neví, mají prý se zeptat lidí, kteří to znají lépe. — Při vývozu do Ameriky je prý „zboží transitem symbolizováno“; tato hatmatilka má znamenat, že anglický exportní obchodník vystavuje za zboží čtyřměsíční směnku na některou z velikých amerických bankovních firem v Londýně a bankovní firma dostává krytí z Ameriky.</text:p>
      <text:p text:style-name="P23"><text:span text:style-name="T30">5136. Neprovádí obchody s hodně vzdálenými zeměmi zpravidla obchodník, který čeká na svůj kapitál, dokud se zboží neprodá? — Jsou snad firmy, které mají tak velké soukromé bohatství, že mohou vynakládat svůj vlastní kapitál, aniž si na zboží vypůjčují; ale toto zboží se mění většinou v zápůjčky akcepty firem s dobrou pověstí. — 5137. Tyto firmy jsou zavedeny… v Londýně, Liverpoolu a jinde. 5138. Je to tedy jedno, musí-li továrník do obchodu dát své vlastní peníze nebo najde-li v Londýně nebo Liverpoolu obchodníka, který mu je půjčí; je to pořád půjčka uzavřená v Anglii? — Zcela správně. Továrník s tím má co dělat jen v málokterých případech {naproti tomu v roce 1847 téměř ve všech případech}. „Obchodník se zbožím, např. v Manchesteru, koupí zboží a dá je dopravit za moře solidní londýnskou firmou; jakmile se londýnská firma přesvědčí, že je všechno podle dohody naloženo, vystaví obchodník za toto zboží, které jde do Indie, Číny nebo kamkoli jinam, na londýnskou firmu šestiměsíční směnky; pak vystoupí na scénu bankovní svět a tyto směnky mu eskontuje, takže v době, kdy má za toto zboží platit, má už díky tomu, že eskontoval směnky, peníze v ruce. — 5139. Ale má-li obchodník peníze, musel mu je přece půjčit bankéř? </text:span><text:span text:style-name="Emphasis"><text:span text:style-name="T30">Bankéř má směnku; bankéř směnku koupil</text:span></text:span><text:span text:style-name="T30">; tímto způsobem, totiž eskontem obchodních směnek, zužitkovává svůj bankovní kapitál.“ {Tedy ani Chapman nespatřuje v eskontu směnek zápůjčku, nýbrž koupi zboží. — </text:span><text:span text:style-name="Emphasis"><text:span text:style-name="T30">B. E.</text:span></text:span><text:span text:style-name="T30">} — „5140. Ale přesto to tvoří část poptávky na londýnském peněžním trhu? — O tom nemůže být sporu; je to hlavní činnost peněžního trhu a Anglické banky. Anglická banka přijímá tyto směnky právě tak ráda jako my, neboť ví, že je to dobré uložení peněz. — 5141. S růstem vývozního obchodu roste tudíž i poptávka na peněžním trhu? — Tak, jak roste prosperita země, podílíme se {Chapmanové} na tom. — 5142. Jestliže se tedy tyto různé oblasti vkládání kapitálu náhle rozšiřují, má to přirozeně za následek vzestup úrokové sazby? — O tom není pochyby.“</text:span></text:p>
      <text:p text:style-name="P24">5143. Chapman nemůže „plně pochopit, že jsme při svém velkém vývozu potřebovali tolik zlata.“</text:p>
      <text:p text:style-name="P24">5144. Ctihodný Wilson se táže: „Nedáváme snad na svůj vývoz větší úvěry, než bereme na svůj dovoz? O tom bych pochyboval. Dá-li někdo k akceptu směnku za své manchesterské zboží, které posílá do Indie, nelze ji akceptovat na kratší lhůtu splatnosti než 10 měsíců. My musíme platit — a to je fakt — Americe za bavlnu o něco dříve, než platí nám Indie; ale zkoumat, jaké účinky to má, není tak lehké. — 5145, Jestliže nám, jako v minutém roce, vzrostl vývoz textilního zboží o 20 milionů liber št., musel nám přece předtím velmi značně vzrůst dovoz surovin {a už tak je nadměrný vývoz totožný s nadměrným dovozem a nadměrná výroba s nadměrným obchodem}, abychom toto zvýšené množství zboží vyrobili? — Beze sporu; museli jsme napřed zaplatit velmi značné saldo; tj. bilance musela pro nás být dočasně nepříznivá, ale vcelku je pro nás směnečný kurs při transakcích s Amerikou příznivý, a dost dlouho jsme dostávali z Ameriky značné množství drahého kovu.“</text:p>
      <text:p text:style-name="P24">5148. Wilson se arcilichváře Chapmana ptá, nepovažuje-li své vysoké úroky za příznak velkého rozkvětu a vysokých zisků. Chapman, zřejmě zaražen naivností tohoto patolízala, ovšem přisvědčuje, ale je přitom natolik upřímný, že k tomu ještě dodává: „Jsou lidé, kteří si jinak nemohou pomoci; mají plnit závazky, a musí je plnit, ať na tom vydělají nebo ne; ale kdyby byla {vysoká úroková sazba} trvalá, svědčila by o průmyslovém rozkvětu.“ Oba zapomínají, že také může svědčit, jak tomu bylo roku 1857, o tom, že úvěrem otřásli potulní úvěroví rytíři, kteří mohou platit vysoký úrok, protože jej platí z cizí kapsy (při tom však mají podíl na tvořeni úrokové sazby pro všechny), a zatím si žijí na vysoké noze na vrub očekávaných zisků. Ostatně továrníci atd. z toho mohou mít opravdu velmi výnosný obchod. Zpětný příliv kapitálu se stává následkem systému zápůjček úplně klamným. To vysvětluje také to, o čem budeme hovořit dále a což, pokud jde o Anglickou banku, nepotřebuje objasnění, protože Anglická banka má při vysoké úrokové sazbě nižší diskontní sazbu než ostatní <text:soft-page-break/>banky.</text:p>
      <text:p text:style-name="P24">„5156. Mohu beze všeho prohlásit,“ říká Chapman, „že úhrnná částka našich diskontů dosáhla v této době, kdy už tak dlouho máme vysokou úrokovou sazbu, svého maxima.“ {To tvrdil Chapman 21. července 1857, několik měsíců před krachem.} — „5157. Roku 1852“ {kdy byl úrok nízký} „nebyla zdaleka tak velká.“ Protože tenkrát byla situace v podnikání fakticky mnohem zdravější.</text:p>
      <text:p text:style-name="P24">„5159. Kdyby byl trh zaplaven penězi… a bankovní diskont nízký, nastal by úbytek směnek… Roku 1852 jsme byli v docela jiné fázi. Tehdejší vývoz a dovoz se s dneškem vůbec nedá srovnat. — 5161. Za této vysoké diskontní míry je úhrnná částka našich diskontů stejně velká jako roku 1854.“ {Kdy byl úrok 5—5½%.}</text:p>
      <text:p text:style-name="P24">Na Chapmanově svědeckém výslechu je nejzábavnější, jak tito lidé fakticky považují peníze veřejnosti za svůj majetek a myslí si, že mají právo kdykoli směnit směnky, které eskontují, za peníze. Naivnost otázek i odpovědí až zaráží. Zákonodárství má prý povinnost zaručit stálou směnitelnost směnek, akceptovaných velkými firmami, postarat se o to, aby je Anglická banka za všech okolností zase dále eskontovala billbrokerům. A přitom udělali roku 1857 tři takoví billbrokeři asi osmimilionový úpadek; jejich vlastní kapitál nestál ve srovnání s těmito dluhy ani za řeč. — „5177. Chcete tím říci, že podle Vašeho mínění by se měly {akcepty Baringů nebo Loydů} povinně eskontovat, tak jako se nyní povinně směňuje za zlato bankovka Anglické banky? — Jsem toho názoru, že by to byla velmi politováníhodná věc, kdyby je nebylo možno eskontovat; bylo by to nanejvýš podivné, aby někdo musel zastavit platby, protože má akcepty firmy Smith, Payne a spol. nebo Jones, Loyd a spol. a nemůže je eskontovat. — 5178. Což není akcept Baringů závazek, že zaplatí určitou částku peněz, jakmile bude směnka splatná? — Máte naprostou pravdu; ale pány Baringy, berou-li na sebe takovýto závazek, stejně jako každého obchodníka, který přijímá takovýto závazek, nenapadne ani ve snu, že budou muset zaplatit ve zlatě; počítají s tím, že zaplatí v Clearing House [odúčtovacím ústavu]. — 5180. Soudíte tedy, že je nutno vymyslit nějaký mechanismus, který by veřejnosti propůjčil právo dostávat peníze před splatností směnky, tím že by ji musel eskontovat někdo jiný? Ne, nepovažuji za možné ukládat akceptantům takový závazek; ale myslíte-li tím, že nemáme mít možnost dát si obchodní směnky eskontovat, pak musíme změnit celý chod všeho. — 5182. Myslíte tedy, že obchodní směnka musí být směnitelná v peníze, stejně jako musí být směnitelná ve zlato bankovka Anglické banky? — Rozhodně, za určitých okolností. — 5184. Vy tedy myslíte, že ustanovení o currency [oběhu] má počítat s tím, aby nesporně solidní obchodní směnky bylo možno kdykoli přeměnit v peníze stejně lehce jako bankovky? — Ano, myslím si to. — 5185. Nechcete snad jít tak daleko, abyste tvrdil, že Anglická banka anebo někdo jiný by měl být zákonem nucen je směňovat? — Opravdu, chci jít tak daleko a tvrdit, že budeme-li dělat zákon o úpravě currency [oběhu], měli bychom učinit opatření, abychom se vyvarovali takové situace, že nebude možno směnit nesporně solidní a zákonité tuzemské obchodní směnky.“ — To znamená: směnitelnost obchodní směnky podle vzoru směnitelnosti bankovky.</text:p>
      <text:p text:style-name="P24">„5189. Peněžníci v zemi představují ve skutečnosti jen veřejnost“ — jak prohlásil pan Chapman později před porotním soudem v případě Davidsonově. Viz „Great City Frauds“ [Velké podvody v City].</text:p>
      <text:p text:style-name="P24">„5196. Každého čtvrt roku “{když se vyplácejí dividendy} „je… absolutně nutné, abychom se obraceli na Anglickou banku. Vyberete-li z oběhu 6 nebo 7 milionů státního důchodu na dividendy, které bude třeba vyplatit, musí tu být někdo, kdo dá tuto částku k disposici, než se vybrané peníze vrátí mezi veřejnost.“ — {v tom případě tedy jde o nabídku peněz, a ne kapitálu nebo zápůjčního kapitálu.}</text:p>
      <text:p text:style-name="P24">„5169. Každý, kdo trochu zná náš obchodní svět, musí vědět, že když nastanou takové poměry, že pokladniční poukázky jsou neprodejné, že obligace východoindické společnosti naprosto nic nenesou, že nejlepší obchodní směnky nelze eskontovat — každý ví, že v takové době doléhají veliké starosti na všechny ty, kteří se při svém podnikání dostávají do situace, že musí hned, na prosté požádání platit obvyklým oběživem, a v takovém postavení jsou všichni bankéři. Důsledek toho pak je, že každý zdvojnásobuje svou reservu. A představte si teď, jaký to má účinek v celé zemi, uloží-li každý venkovský bankéř — a je jich kolem 500 — svému londýnskému korespondentu, aby mu poslal 5000 liber št. v bankovkách. I vezmeme-li za průměr tak malou sumu — což je naprosto absurdní — vyjde nám, že se z oběhu odejme 2½ milionu liber št. Jak je nahradit?“</text:p>
      <text:p text:style-name="P24">Na druhé straně soukromí kapitalisté atd., kteří mají peníze, nechtějí je dát na žádný úrok, neboť říkají podle Chapmana: „5194. Raději nechceme vůbec žádné úroky, než být v nejistotách, zda dostaneme peníze zpátky, až <text:soft-page-break/>je budeme potřebovat.“</text:p>
      <text:p text:style-name="P24">„5173. Náš systém je tento: Máme 300 milionů liber št. závazků, jejichž splacení v běžné minci může být na nás kdykoli požadováno; tato mince, i když jí k tomu použijeme celou, činí pouze 23 milionů liber št. nebo něco kolem toho; není to situace, za níž se každou chvíli musíme octnout v úzkých?“ Odtud při krisích náhlý přechod úvěrového systému v monetární systém.</text:p>
      <text:p text:style-name="P23"><text:span text:style-name="T30">Ponecháme-li stranou paniku uvnitř země v době krise, může být o množství peněz řeč jen potud, pokud máme na zřeteli kov, světové peníze. A ty právě Chapman vylučuje, mluví jen o 23 milionech </text:span><text:span text:style-name="Emphasis"><text:span text:style-name="T30">bankovek.</text:span></text:span></text:p>
      <text:p text:style-name="P24">Týž Chapman: „5218. Původní příčinou poruchy na peněžním trhu {v dubnu a později v říjnu 1847} bylo nesporně množství peněz, kterých bylo následkem mimořádného dovozu toho roku zapotřebí k regulaci směnečných kursů.“</text:p>
      <text:p text:style-name="P24">Za prvé byl tento poklad peněz světového trhu tenkrát stlačen na své minimum. Za druhé sloužil zároveň jako záruka směnitelnosti úvěrových peněz, bankovek. Spojoval tak v sobě dvě úplně odlišné funkce, které však obě vyplývají z povahy peněz, protože skutečné peníze jsou vždy peníze světového trhu, a úvěrové peníze mají vždy za základ peníze světového trhu.</text:p>
      <text:p text:style-name="P24">Roku 1847, nebýt zrušení platnosti bankovního zákona z roku 1841, byly by „Clearing Houses [odúčtovací ústavy] nemohly provádět své obchody“. (5221.)</text:p>
      <text:p text:style-name="P24">Chapman však měl jakési tušení o blížící se krisi: „5236. Jsou jisté situace na peněžním trhu (a nynější situace k nim nemá daleko), kdy je velmi těžké dostat peníze a kdy je nutno uchýlit se k bance.“</text:p>
      <text:p text:style-name="P24">„5239. Pokud jde o částky, které jsme vybrali z banky v pátek, sobotu a pondělí, 19., 20. a 22. října 1847, byli bychom bývali ve středu potom jen nanejvýš vděčni, kdybychom byli směnky dostali zpět; peníze k nám plynuly ihned zpět, jakmile bylo po panice.“ — V úterý 23. října byl totiž bankovní zákon dočasně zrušen a krise tím byla zlomena.</text:p>
      <text:p text:style-name="P24">Chapman myslí (5274), že neustále obíhá za 100—120 milionů liber št. směnek na Londýn. V tom nejsou zahrnuty místní směnky na provinciální místa.</text:p>
      <text:p text:style-name="P24">„5287. V říjnu 1856 úhrn bankovek v rukou veřejnosti sice stoupl na 21,155.000 liber št., bylo však přece jen neobyčejně obtížné dostat peníze; třebaže jich veřejnost měla v rukou tolik, nebyly k sehnání.“ Byt to následek strachu, vyvolaného tísní, v níž se na čas (březen 1856) octla Eastern Bank.</text:p>
      <text:p text:style-name="P24">5190—5192. Jakmile je po panice, „začínají všichni bankéři, kteří vydělávají na úroku, umisťovat své peníze.“</text:p>
      <text:p text:style-name="P24">5302. Chapman nevysvětluje zneklidnění, vyvolané poklesem bankovní reservy, strachem o vklady, nýbrž tím, že všichni ti, jimž se může přihodit, že budou náhle muset platit velké peněžní částky, vědí velmi dobře, že za tísnivé situace na peněžním trhu se možná budou muset obrátit jako na své poslední útočiště na banku; a „má-li banka velmi malou reservu, nemá radost, když nás vidí, naopak“.</text:p>
      <text:p text:style-name="P24">Ostatně je zajímavé, jak reserva mizí jako faktická veličina. Bankéři mají schováno minimum nutné pro svůj běžný obchod jednak u sebe, jednak u Anglické banky. Billbrokeři mají „volné bankovní peníze země“ bez reservy. A Anglická banka má na zajištění svých závazků ze vkladů jen reservu bankéřů a jiných, spolu s public deposits [vklady veřejnosti] atd., kterou snižuje na nejnižší míru, na př. až na 2 miliony liber št. Kromě těchto 2 milionů liber št. papíru nemá celý ten švindl v dobách tísně (a ta snižuje reservu, protože bankovky, které přicházejí za mizející kov, je nutno anulovat) absolutně žádnou jinou reservu než kovový poklad, a každé jeho zmenšení odlivem zlata tedy stupňuje krisi.</text:p>
      <text:p text:style-name="P24">„5306. Kdyby nebylo peněz na vyrovnávání rozdílů při zúčtování v Clearing House, nezbývalo by nám podle mého názoru nic jiného, než abychom se sešli a vyrovnali si platby prima směnkami, směnkami na úřad pokladu, na firmu Smith, Payne a spol. atd. — 5307. Kdyby Vás tedy vláda nebyla s to zásobit platidly, vytvořili byste si platidlo sami? — Co můžeme dělat? Veřejnost přichází a bere nám oběživo z ruky; už žádné není. — 5308. Dělali byste tedy v Londýně prostě to, co se dělá v Manchesteru každý den? — Ano.“</text:p>
      <text:p text:style-name="P24"><text:soft-page-break/>Velmi dobrá je Chapmanova odpověď na otázku, kterou mu položil Cayley (Birminghaman<text:span text:style-name="T29"> attwoodské</text:span> školy) se zřetelem na Overstonovu představu o kapitálu: „5315. Před tímto výborem byl vysloven názor, že v tísni, jaká byla v roce 1847, není sháňka po penězích, nýbrž po kapitálu; co o tom soudíte Vy? — Nerozumím Vám, my obchodujeme jen s penězi; nerozumím, co tím míníte. — 5316. Míníte-li tím {obchodním kapitálem} množství peněz, které patři podnikateli a které vložil do svého podniku, nazýváte-li to kapitálem, musím podotknout, že to tvoří většinou jen nepatrnou část peněz, jimiž podnikatel při svých obchodech disponuje pomocí úvěru, který mu dává veřejnost“ — prostřednictvím pánů Chapmanů.</text:p>
      <text:p text:style-name="P24">„5339. Svědčí to o nedostatku bohatství, když dočasně odstraňujeme placení hotovými? Naprosto ne… nemáme nedostatek bohatství, nýbrž pohybujeme se v nanejvýš umělém systému, a máme-li ohromnou (superincumbent) poptávku po našem oběživu, mohou nastat okolnosti, které nám znemožní toto oběživo získat. Má snad proto být ochromena veškerá hospodářská činnost v zemi? Máme si snad znemožnit udržet zaměstnanost? — 5338. Kdybychom byli postaveni před otázku, co chceme udržet, placení hotovými nebo průmysl v zemi, pak vím, co bych z toho obětoval.“</text:p>
      <text:p text:style-name="P24">Pokud jde o hromadění bankovek „s úmyslem zostřit tíseň a těžit z následků {5358}, říká, že k tomu může dojít velmi snadno. Stačily by prý na to tři velké banky. „5383. Je možné, že Vy, člověk obeznalý ve velkých obchodech našeho hlavního města, byste nevěděl, že kapitalisté využívají těchto krisí, aby si nadělali úžasné zisky z neštěstí těch, kteří padnou krisi za oběť? — O tom není sporu.“ A panu Chapmanovi to v tomto případě můžeme věřit, ačkoli si nakonec při pokusu „nadělat si úžasné zisky z neštěstí obětí krise“ zlomil obchodně vaz. Neboť říká-li jeho společník Gurney: „Každá změna v obchodní situaci je výhodná pro toho, kdo se vtom vyzná,“ říká Chapman: „Jedna část společnosti neví nic o druhé; např. továrník, který vyváží na kontinent nebo si dováží surovinu, neví nic o jiném podnikateli, který pracuje se zlatými pruty.“ (5046.) A tak se stalo, že se jednoho krásného dne Gurney a Chapman sami „v tom nevyznali“ a udělali pověstný bankrot.</text:p>
      <text:p text:style-name="P24">Viděli jsme již, že emise bankovek neznamená v každém případě půjčku kapitálu. Tookova výpověď před výborem lordů [pro vyšetření] C. D. z roku 1848, která nyní následuje, dokazuje jen, že zápůjčka kapitálu, i když ji banka provádí emisí nových bankovek, neznamená už sama sebou zvýšení množství obíhajících bankovek:</text:p>
      <text:p text:style-name="P23"><text:span text:style-name="T30">„3099. Myslíte, že by např. Anglická banka mohla značně zvýšit své zápůjčky, aniž by se muselo vydávat více bankovek? — Faktů, které to dokazují, je víc než dost. Jeden z nejnázornějších příkladů poskytl rok 1835, kdy banka použila k tomu, aby mohla zvýšit zápůjčky veřejnosti, západoindických vkladů a půjčky od východoindické společnosti; bankovek v rukou veřejnosti v téže době fakticky poněkud ubylo… Něco podobného lze pozorovat i roku 1846, v době, kdy se do banky nosily železniční vklady; cenné papíry eskontované a přijaté na záruku stouply asi na 30 milionů, kdežto na výši bankovek v rukou veřejnosti to nemělo žádný znatelný účinek.“ Ale vedle bankovek má velkoobchod jiný a pro něj daleko důležitější oběžní prostředek: směnky. Pan Chapman nám ukázal, jak důležité je pro pravidelný chod obchodu, aby se všude a za všech okolností přijímaly platby v dobrých směnkách: Gilt nicht mehr der Tausves Jontof, was solI gelten, Zeter! Zeter! </text:span><text:a xlink:type="simple" xlink:href="http://www.marxists.org/cestina/marx-engels/1894/kapital3/ch33.htm#4" office:name="4a"><text:span text:style-name="T30">[***]</text:span></text:a><text:span text:style-name="T30"> — Jaký je vzájemný poměr obou těchto oběžních prostředků?</text:span></text:p>
      <text:p text:style-name="P24">Gilbart o tom praví; „Omezí-li se oběh bankovek, zvyšuje se zpravidla oběh směnek. Směnky jsou dvojího druhu — obchodní směnky a bankéřské směnky… je-li málo peněz, říkají peněžníci: ‚Vystavte na nás směnku a my ji akceptujeme‘, a eskontuje-li provinciální bankéř nějakému zákazníkovi směnku, nedá mu hotové peníze, nýbrž vystaví mu vlastní trattu na 21 dní na svého londýnského agenta. Tyto směnky slouží za oběživo.“ (J. W. Gilbart: „An Inquiry into the Causes of the Pressure etc.“, str. 31.)</text:p>
      <text:p text:style-name="P24">V poněkud pozměněné formě to potvrzuje Newmarch, B. A. 1857, č. 1426:</text:p>
      <text:p text:style-name="P24">„Kolísání množství obíhajících směnek a kolísání množství obíhajících bankovek nijak nesouvisí… jediný dost stálý výsledek je... že jakmile nastane na peněžním trhu třeba jen nepatrná tíseň, o níž svědčí stoupání diskontní míry, oběh směnek značně roste a opačně.“</text:p>
      <text:p text:style-name="P24">Směnky vystavené v takových dobách nejsou však jen krátkodobé bankovní směnky, o kterých se zmiňuje Gilbart. Naopak, jsou to většinou úvěrové směnky, které nepředstavují vůbec žádné skutečné operace, nebo představují operace, k nimž došlo jen proto, aby na jejich podkladě mohly být vystaveny směnky; příkladů na <text:soft-page-break/>oba tyto druhy směnek jsme už uvedli dost. „Economist“ (Wilson), srovnávaje jistotu takových směnek s jistotou bankovek, proto praví: „Bankovek, splatných na předložení, nemůže být mimo banku nikdy nadbytek, neboť oč by jich bylo více, tolik by se jich vždy vracelo do banky k výměně; naproti tomu dvouměsíčních směnek může kolovat nadpočet, protože není prostředku, jímž by se vystavování směnek dalo kontrolovat, dokud nepropadají, ale tu už mohou být opět nahrazeny jinými směnkami. Že by některý národ mohl uznávat jistotu oběhu směnek, splatných někdy v budoucnu, ale přitom mít námitky proti oběhu papírových peněz, splatných na předložení, je nám úplně nepochopitelné.“ („Economist“, 1847, str. 575.)</text:p>
      <text:p text:style-name="P24">Množství obíhajících směnek, stejně jako množství bankovek, je tedy určováno potřebami oběhu; v padesátých letech, kdy byla normální doba, obíhalo ve Spojeném království vedle 39 milionů v bankovkách asi 300 milionů ve směnkách, z toho 100—120 milionů jen na Londýn. Výše oběhu směnek nemá vliv na výši oběhu bankovek a výše oběhu bankovek působí na výši oběhu směnek jen v dobách nedostatku peněz, kdy vzrůstá kvantita směnek a zhoršuje se jejich kvalita. Konečně, v momentu krise selhává oběh směnek úplně; nikdo nemůže potřebovat platební přísliby, protože každý přijímá jen platby v hotových; jen bankovka si uchovává, alespoň až dosud v Anglii, schopnost oběhu, protože za Anglickou bankou stojí národ s celým bohatstvím.</text:p>
      <text:h text:style-name="P67" text:outline-level="2"><text:span text:style-name="Strong_20_Emphasis"><text:span text:style-name="T30">*</text:span></text:span></text:h>
      <text:p text:style-name="P24">Viděli jsme, jak sám pan Chapman, který přece byl roku 1857 magnátem na peněžním trhu, si trpce stěžuje, že je v Londýně několik velkých peněžních kapitalistů, dost silných, aby v určitém momentu uvedli do nepořádku celý peněžní trh a tak bídácky pustili žilou menším peněžníkům. Je prý několik takových velkých žraloků, kteří by mohli tíseň značně zostřit, kdyby prodali za 1 až 2 miliony konsolů a stáhli tak s trhu stejné množství bankovek (a zároveň volného zápůjčního kapitálu). K tomu, aby se tíseň přeměnila stejným manévrem v paniku, stačila by společná akce tří velkých bank.</text:p>
      <text:p text:style-name="P24">Největší kapitálová mocnost v Londýně je ovšem Anglická banka, která však vzhledem k tomu, že má zpola charakter státní instituce, nemá možnost, aby své moci používala tak brutálním způsobem. Přesto zná i ona dost prostředků a cest — zejména od bankovního zákona z roku 1844 — jak si namastit kapsy.</text:p>
      <text:p text:style-name="P24">Anglická banka má kapitál 14,553.000 liber št. a kromě toho disponuje asi 3 miliony liber št. „zůstatku“, tj. nerozdělených zisků, jakož i všemi penězi které docházejí vládě na daně atd. a které se u ní ukládají, dokud jich není potřeba. Připočteme-li k tomu ještě úhrn jiných vkladů (v normálních dobách asi 30 milionů liber št.) a bankovek, vydaných bez krytí, shledáme, že Newmarchův odhad je ještě dost mírný když říká (B. A. 1857, č. 1889) „Přesvědčil jsem se, že celkový úhrn cenných papírů, které neustále obíhají na {londýnském} peněžním trhu, lze odhadnout asi na 120 milionů liber št.; a z těchto 120 milionů disponuje Anglická banka velmi značnou části, kolem 15-20%.“</text:p>
      <text:p text:style-name="P24">Pokud banka vydává bankovky, které nejsou kryty kovovým pokladem v jejích sklepích, vytváří hodnotové známky, které pro ni tvoří nejen oběživo, nýbrž i dodatečný — byť i fiktivní — kapitál v nominální částce těchto nekrytých bankovek. A tento dodatečný kapitál jí vynáší další zisk. Wilson se ptá Newmarcha (B. A. 1857): „1563. Oběh vlastních bankovek té které banky, tj. částka, která zůstává průměrně v rukou veřejnosti, tvoří přídavek ke skutečnému kapitálu banky, že ano? — Zcela správně. — 1564. Všechen zisk, který banka čerpá z tohoto oběhu, je tudíž zisk, který pochází z úvěru, a ne z kapitálu, který skutečně měla? — Zcela správně.“ Totéž ovšem platí i o soukromých bankách, které vydávají bankovky. Ve svých odpovědích č. 1866—1868 považuje Newmarch dvě třetiny všech těchto bankovek vydaných soukromými bankami (na krytí jedné třetiny musí mít banky kovovou reservu) za „stvoření stejně velkého kapitálu“, poněvadž se ušetří stejné množství kovových peněz. Bankéřův zisk nemusí prý proto být větší než zisk jiných kapitalistů. Zůstává faktem, že na této národní úspoře kovových peněz vydělává. To, že se národní úspora stává soukromým ziskem, buržoasního ekonoma nijak nezaráží, protože zisk je vůbec přivlastňování národní práce. Je něco absurdnějšího než např. Anglická banka v letech 1797—1817, jejíž bankovky mají úvěr jen díky státu a která si pak státem, tedy veřejností, za moc, kterou jí stát dává, totiž za moc přeměňovat tyto bankovky z papíru v peníze a pak je půjčovat státu, dává ve formě úroků ze státních půjček platit?</text:p>
      <text:p text:style-name="P24">Banky mají ostatně ještě jiné prostředky k tomu, aby tvořily kapitál. Podle téhož Newmarcha mají provinční <text:soft-page-break/>banky zvyk, jak již o tom byla dříve zmínka, posílat své přebytečné cenné papíry (tj. bankovky Anglické banky) londýnským billbrokerům, kteří jim za to posílají eskontované směnky. Těmito směnkami obsluhuje banka své zákazníky, protože se drží pravidla nedávat z rukou směnky, které dostává od svých místních klientů, aby se o obchodních operacích těchto zákazníků nedovědělo jejich okolí. Tyto směnky, které přicházejí z Londýna, tu nemají být jen pro zákazníky, kteří musí platit přímo do Londýna, jestliže nedají raději přednost tomu, aby jim banka vystavila svou vlastní poukázku na Londýn; slouží také k vyřizování plateb v provincii, neboť bankéřův rubopis jim zajišťuje místní úvěr. Tak např. v Lancashiru vytlačily z oběhu všechny vlastní bankovky místních bank a velkou část bankovek Anglické banky. (Tamtéž, 1568—1571.)</text:p>
      <text:p text:style-name="P24">Zde tedy vidíme, jak banky tvoří úvěr a kapitál: 1. výdejem vlastních bankovek; 2. vystavováním platebních poukázek na Londýn s dobou oběhu až 21 dnů, které však dostanou vyplaceny hotově hned při vystavení; 3. tím, že platí eskontovanými směnkami, jimž v podstatě dodává úvěrovou schopnost, alespoň pro příslušný místní obvod, teprve rubopis banky.</text:p>
      <text:p text:style-name="P23"><text:span text:style-name="T30">Moc Anglické banky se projevuje v tom, že reguluje tržní míru úrokové sazby. V dobách, kdy je obchod normální, se může stát, že Anglická banka nemůže zabránit mírnému odlivu zlata ze svého kovového pokladu zvýšením diskontní míry</text:span><text:a xlink:type="simple" xlink:href="http://www.marxists.org/cestina/marx-engels/1894/kapital3/ch33.htm#5" office:name="5a"><text:span text:style-name="T30">[12]</text:span></text:a><text:span text:style-name="T30">, protože potřebu platidel uspokojují soukromé a akciové banky a billbrokeři, jejichž kapitálová síla [Kapitalmacht] za posledních třicet let značně vzrostla. Musí pak používat jiných prostředků. Ale pro kritické momenty platí ještě pořád to, co vypověděl bankéř Glyn (od firmy Glyn, Mills, Currie a spot.) před výborem [pro vyšetření] C. D. 1848/1857: „1709. V dobách, kdy je v zemi velká tíseň, diktuje Anglická banka úrokovou sazbu. — 1710. V dobách mimořádné tísně… kdy eskontování u soukromých bankéřů nebo brokerů je poměrně omezeno, přenese se na Anglickou banku a Anglická banka má pak moc určovat tržní míru úrokové sazby.“</text:span></text:p>
      <text:p text:style-name="P24">Jako veřejný ústav pod státní ochranou a se státními výsadami nesmí ovšem této své moci využívat tak bezohledně, jako si to mohou dovolit soukromé podniky. Proto také říká Hubbard před bankovním výborem (B. A. 1857): „2844. {Otázka:} Nebývá tomu tak, že je-li diskontní míra nejvyšší, obsluhuje nejlevněji Anglická banka, a je-li nejnižší, jsou nejlacinější brokeři? — {Hubbard :} Bude tomu vždycky tak, protože Anglická banka nejde nikdy tak nízko jako její konkurenti, a když je míra nejvyšší, nejde nikdy tak vysoko.“</text:p>
      <text:p text:style-name="P24">Ale přesto je to vážná událost pro celý obchodní svět, jestliže tato banka v dobách tísně, jak se říká lidově, přitáhne šrouby, tj. zvýší ještě více úrokovou sazbu, která už beztak stojí nad průměrnou úrovní. „Jakmile Anglická banka přitáhne šrouby, ustávají všechny nákupy pro vývoz do ciziny… vývozci čekají až deprese cen dosáhne nejnižšího bodu, a pak teprve kupují, dříve ne. Ale když je tohoto bodu dosaženo, je už kurs zase zregulován — vývoz zlata ustává dříve, než je dosaženo tohoto nejnižšího bodu deprese. Nákupy zboží pro vývoz mohou snad přinést zpět část zlata zaslaného za hranice, ale přicházejí příliš pozdě, než aby zabránily odlivu.“ (J. W. Gilbart: „An Inquiry into the Causes of the Pressure on the Money Market“, Londýn 1840, str. 35.) „Jiný účinek regulace oběživa pomocí zahraničního směnečného kursu je, že v dobách tísně vyvolává neobyčejně vysokou úrokovou sazbu.“ (Tamtéž, str. 40.) „Náklady, které vznikají z obnovení směnečných kursů, postihují produktivní průmysl země, zatím co v průběhu tohoto procesu zisk Anglické banky positivně roste tím, že svou činnost provozuje dále s menším množstvím drahého kovu.“ (Tamtéž, str. 52.)</text:p>
      <text:p text:style-name="P24">Ale, praví přítel Samuel Gurney, „tyto velké výkyvy úrokové sazby jsou výhodné jen pro bankéře a peněžníky — všechny výkyvy v obchodě jsou výhodné pro toho, kdo se ve věci vyzná. A i když Gurneyové mohou využívat obchodních nesnází a mastit si kapsy beze všech servítků, kdežto Anglická banka se při tom musí trochu mírnit, připadají i na ni docela krásné zisky — nemluvě o soukromých ziscích, které samy od sebe padají do klína pánům ředitelům tím, že mají výjimečnou příležitost znát obchodní situaci. Podle údaje před výborem horní sněmovny z roku 1817 při obnovení směnitelnosti bankovek činily tyto zisky Anglické banky za dobu od roku 1797 do roku 1817:</text:p>
      <text:p text:style-name="P24"/>
      <table:table table:name="Tabulka40" table:style-name="Tabulka40">
        <table:table-column table:style-name="Tabulka40.A"/>
        <table:table-column table:style-name="Tabulka40.B"/>
        <table:table-row>
          <table:table-cell table:style-name="Tabulka40.A1" office:value-type="string">
            <text:p text:style-name="P72">bonuses and increased dividends<text:line-break/>[prémie a zvýšeni dividend]</text:p>
          </table:table-cell>
          <table:table-cell table:style-name="Tabulka40.A1" office:value-type="string">
            <text:p text:style-name="P71">7,451,136</text:p>
          </table:table-cell>
        </table:table-row>
        <text:soft-page-break/>
        <table:table-row>
          <table:table-cell table:style-name="Tabulka40.A1" office:value-type="string">
            <text:p text:style-name="P72">new stock divided among proprietou<text:line-break/>[nové akcie, rozdělené akcionářům]</text:p>
          </table:table-cell>
          <table:table-cell table:style-name="Tabulka40.A1" office:value-type="string">
            <text:p text:style-name="P71">7,276,500</text:p>
          </table:table-cell>
        </table:table-row>
        <table:table-row>
          <table:table-cell table:style-name="Tabulka40.A1" office:value-type="string">
            <text:p text:style-name="P72">increased value of capital<text:line-break/>[přirůstek hodnoty kapitálu]</text:p>
          </table:table-cell>
          <table:table-cell table:style-name="Tabulka40.A1" office:value-type="string">
            <text:p text:style-name="P71">14,553,000</text:p>
          </table:table-cell>
        </table:table-row>
        <table:table-row>
          <table:table-cell table:style-name="Tabulka40.A1" office:value-type="string">
            <text:p text:style-name="P72">úhrnem</text:p>
          </table:table-cell>
          <table:table-cell table:style-name="Tabulka40.A1" office:value-type="string">
            <text:p text:style-name="P71">29,280,636</text:p>
          </table:table-cell>
        </table:table-row>
      </table:table>
      <text:p text:style-name="P24"/>
      <text:p text:style-name="P24">z kapitálu 11,642.100 liber št. za 19 let. (D. Hardcastle: „Banks and Bankers, 2. vyd., Londýn 1813, str. 120.) Odhadneme-li podle téže zásady úhrnný zisk Irské banky, která také roku 1797 zrušila placení hotovými, dojdeme k tomuto výsledku:</text:p>
      <table:table table:name="Tabulka41" table:style-name="Tabulka41">
        <table:table-column table:style-name="Tabulka41.A"/>
        <table:table-column table:style-name="Tabulka41.B"/>
        <table:table-row>
          <table:table-cell table:style-name="Tabulka41.A1" office:value-type="string">
            <text:p text:style-name="P71">dividends as by returns due 1821<text:line-break/>[dividendy splatné r. 1821] </text:p>
          </table:table-cell>
          <table:table-cell table:style-name="Tabulka41.A1" office:value-type="string">
            <text:p text:style-name="P71">4,736,085</text:p>
          </table:table-cell>
        </table:table-row>
        <table:table-row>
          <table:table-cell table:style-name="Tabulka41.A1" office:value-type="string">
            <text:p text:style-name="P71">declared bonus [vyhlášené prémie]</text:p>
          </table:table-cell>
          <table:table-cell table:style-name="Tabulka41.A1" office:value-type="string">
            <text:p text:style-name="P71">1,225,000</text:p>
          </table:table-cell>
        </table:table-row>
        <table:table-row>
          <table:table-cell table:style-name="Tabulka41.A1" office:value-type="string">
            <text:p text:style-name="P71">increased assets [zvýšená aktiva]</text:p>
          </table:table-cell>
          <table:table-cell table:style-name="Tabulka41.A1" office:value-type="string">
            <text:p text:style-name="P71">1,214,800</text:p>
          </table:table-cell>
        </table:table-row>
        <table:table-row>
          <table:table-cell table:style-name="Tabulka41.A1" office:value-type="string">
            <text:p text:style-name="P71">increased value of capital<text:line-break/>[přírůstek hodnoty kapitálu]</text:p>
          </table:table-cell>
          <table:table-cell table:style-name="Tabulka41.A1" office:value-type="string">
            <text:p text:style-name="P71">4,185,000</text:p>
          </table:table-cell>
        </table:table-row>
        <table:table-row>
          <table:table-cell table:style-name="Tabulka41.A1" office:value-type="string">
            <text:p text:style-name="P71">úhrnem</text:p>
          </table:table-cell>
          <table:table-cell table:style-name="Tabulka41.A1" office:value-type="string">
            <text:p text:style-name="P71">11,360,885</text:p>
          </table:table-cell>
        </table:table-row>
      </table:table>
      <text:p text:style-name="P23"><text:span text:style-name="T30">z kapitálu 3 miliony liber št. (Tamtéž, str. 363—361. </text:span><text:a xlink:type="simple" xlink:href="http://www.marxists.org/cestina/marx-engels/1894/kapital3/ch33.htm#6" office:name="6a"><text:span text:style-name="T30">[+]</text:span></text:a><text:span text:style-name="T30">)</text:span></text:p>
      <text:p text:style-name="P24">Ať se ještě mluví o centralisaci! Úvěrový systém, který má svůj ústřední bod v tak zvaných národních bankách a ve velikých peněžních ústavech a v lichvářích seskupených kolem těchto bank, to je ohromná centralisace; dává této příživnické kastě pohádkovou moc nejen periodicky decimovat průmyslové kapitalisty, nýbrž i velmi nebezpečně zasahovat do skutečné výroby a tato banda o výrobě nic neví a nemá s ní nic společného. Zákony z roku 1844 a 1845 jsou důkazy rostoucí moci těchto banditů, k nimž se přidružují finančníci a stockjobbers [bursovní spekulanti].</text:p>
      <text:p text:style-name="P24">Pochybuje-li pak ještě někdo, že tito ctní bandité vykořisťují národní a mezinárodní výrobu jen v zájmu této výroby a vykořisťovaných osob, jistě ho osvítí tento traktát o vysoké mravní důstojnosti bankéřově: „Banky jsou náboženské a mravní instituce. Jak často strach, že by to mohl vidět bdělý a káravý zrak bankéřův, odvrátil mladého obchodníka od společnosti křiklounských a výstředních přátel? Jak je úzkostlivý, aby si o něm bankéř uchoval dobré mínění, aby u něho stále požíval vážnosti! Svraští-li bankéř čelo, působí to na něho více než morální kázání jeho přátel; třese se při pomyšlení, aby ho nezačali podezřívat, že se dopustil klamu nebo nejmenší nepravdomluvnosti; chvěje se, neboť má strach, aby mu proto neomezili nebo nevypověděli bankovní úvěr! Rada bankéřova je pro něho důležitější než rada duchovního otce.“ (G. M. Bell, skotský bankovní ředitel, „The Philosophy of Joint Stock Banking“, Londýn 1840, str. 46, 47.)</text:p>
      <text:p text:style-name="P24">__________________________________</text:p>
      <text:p text:style-name="P26">Poznámky:</text:p>
      <text:p text:style-name="P23"><text:a xlink:type="simple" xlink:href="http://www.marxists.org/cestina/marx-engels/1894/kapital3/ch33.htm#1a" office:name="1"><text:span text:style-name="T30">11</text:span></text:a><text:span text:style-name="T30"> Průměrný počet dní po které zůstala bankovka v oběhu:</text:span></text:p>
      <table:table table:name="Tabulka42" table:style-name="Tabulka42">
        <table:table-column table:style-name="Tabulka42.A"/>
        <table:table-column table:style-name="Tabulka42.B" table:number-columns-repeated="3"/>
        <table:table-column table:style-name="Tabulka42.E"/>
        <table:table-column table:style-name="Tabulka42.F"/>
        <table:table-row>
          <table:table-cell table:style-name="Tabulka42.A1" office:value-type="string">
            <text:p text:style-name="P71">Rok</text:p>
          </table:table-cell>
          <table:table-cell table:style-name="Tabulka42.B1" office:value-type="string">
            <text:p text:style-name="P71">5<text:line-break/>liber št.</text:p>
          </table:table-cell>
          <table:table-cell table:style-name="Tabulka42.B1" office:value-type="string">
            <text:p text:style-name="P71">10<text:line-break/>liber št.</text:p>
          </table:table-cell>
          <table:table-cell table:style-name="Tabulka42.B1" office:value-type="string">
            <text:p text:style-name="P71">20-100<text:line-break/>liber št.</text:p>
          </table:table-cell>
          <table:table-cell table:style-name="Tabulka42.B1" office:value-type="string">
            <text:p text:style-name="P71">200-500<text:line-break/>liber št.</text:p>
          </table:table-cell>
          <table:table-cell table:style-name="Tabulka42.F1" office:value-type="string">
            <text:p text:style-name="P71">1000<text:line-break/>liber št.</text:p>
          </table:table-cell>
        </table:table-row>
        <table:table-row>
          <table:table-cell table:style-name="Tabulka42.A2" office:value-type="string">
            <text:p text:style-name="P71">1792</text:p>
          </table:table-cell>
          <table:table-cell table:style-name="Tabulka42.B2" office:value-type="string">
            <text:p text:style-name="P71">?</text:p>
          </table:table-cell>
          <table:table-cell table:style-name="Tabulka42.B2" office:value-type="string">
            <text:p text:style-name="P71">236</text:p>
          </table:table-cell>
          <table:table-cell table:style-name="Tabulka42.B2" office:value-type="string">
            <text:p text:style-name="P71">209</text:p>
          </table:table-cell>
          <table:table-cell table:style-name="Tabulka42.B2" office:value-type="string">
            <text:p text:style-name="P71">31</text:p>
          </table:table-cell>
          <table:table-cell table:style-name="Tabulka42.F2" office:value-type="string">
            <text:p text:style-name="P71">22</text:p>
          </table:table-cell>
        </table:table-row>
        <table:table-row>
          <table:table-cell table:style-name="Tabulka42.A2" office:value-type="string">
            <text:p text:style-name="P71">1818 </text:p>
          </table:table-cell>
          <table:table-cell table:style-name="Tabulka42.B2" office:value-type="string">
            <text:p text:style-name="P71">148</text:p>
          </table:table-cell>
          <table:table-cell table:style-name="Tabulka42.B2" office:value-type="string">
            <text:p text:style-name="P71">173</text:p>
          </table:table-cell>
          <table:table-cell table:style-name="Tabulka42.B2" office:value-type="string">
            <text:p text:style-name="P71">121</text:p>
          </table:table-cell>
          <table:table-cell table:style-name="Tabulka42.B2" office:value-type="string">
            <text:p text:style-name="P71">18</text:p>
          </table:table-cell>
          <table:table-cell table:style-name="Tabulka42.F2" office:value-type="string">
            <text:p text:style-name="P71">13</text:p>
          </table:table-cell>
        </table:table-row>
        <text:soft-page-break/>
        <table:table-row>
          <table:table-cell table:style-name="Tabulka42.A2" office:value-type="string">
            <text:p text:style-name="P71">1846</text:p>
          </table:table-cell>
          <table:table-cell table:style-name="Tabulka42.B2" office:value-type="string">
            <text:p text:style-name="P71">79</text:p>
          </table:table-cell>
          <table:table-cell table:style-name="Tabulka42.B2" office:value-type="string">
            <text:p text:style-name="P71">71</text:p>
          </table:table-cell>
          <table:table-cell table:style-name="Tabulka42.B2" office:value-type="string">
            <text:p text:style-name="P71">34</text:p>
          </table:table-cell>
          <table:table-cell table:style-name="Tabulka42.B2" office:value-type="string">
            <text:p text:style-name="P71">12</text:p>
          </table:table-cell>
          <table:table-cell table:style-name="Tabulka42.F2" office:value-type="string">
            <text:p text:style-name="P71">8</text:p>
          </table:table-cell>
        </table:table-row>
        <table:table-row>
          <table:table-cell table:style-name="Tabulka42.A5" office:value-type="string">
            <text:p text:style-name="P71">1856</text:p>
          </table:table-cell>
          <table:table-cell table:style-name="Tabulka42.B5" office:value-type="string">
            <text:p text:style-name="P71">70</text:p>
          </table:table-cell>
          <table:table-cell table:style-name="Tabulka42.B5" office:value-type="string">
            <text:p text:style-name="P71">58</text:p>
          </table:table-cell>
          <table:table-cell table:style-name="Tabulka42.B5" office:value-type="string">
            <text:p text:style-name="P71">27</text:p>
          </table:table-cell>
          <table:table-cell table:style-name="Tabulka42.B5" office:value-type="string">
            <text:p text:style-name="P71">9</text:p>
          </table:table-cell>
          <table:table-cell table:style-name="Tabulka42.F5" office:value-type="string">
            <text:p text:style-name="P71">7</text:p>
          </table:table-cell>
        </table:table-row>
      </table:table>
      <text:p text:style-name="P24"/>
      <text:p text:style-name="P24">(Sestavil pokladník Anglické banky Marshall v „Report on Bank Acts“, 1857. Dodatek II, str. 300—301.)</text:p>
      <text:p text:style-name="P23"><text:a xlink:type="simple" xlink:href="http://www.marxists.org/cestina/marx-engels/1894/kapital3/ch33.htm#2a" office:name="2"><text:span text:style-name="T30">*</text:span></text:a><text:span text:style-name="T30"> Tabulka je pořízena podle fotokopie pramene, který Marx uvádí. Některá absolutní čísla v ni nejsou správná. (Pozn. red. čes. vydání)</text:span></text:p>
      <text:p text:style-name="P23"><text:a xlink:type="simple" xlink:href="http://www.marxists.org/cestina/marx-engels/1894/kapital3/ch33.htm#3a" office:name="3"><text:span text:style-name="T30">**</text:span></text:a><text:span text:style-name="T30"> Ve vydání z roku 1894 je 4995. (Pozn. red. čes. vydání)</text:span></text:p>
      <text:p text:style-name="P23"><text:a xlink:type="simple" xlink:href="http://www.marxists.org/cestina/marx-engels/1894/kapital3/ch33.htm#4a" office:name="4"><text:span text:style-name="T30">***</text:span></text:a><text:span text:style-name="T30"> </text:span></text:p>
      <text:p text:style-name="P34"><text:span text:style-name="Emphasis"><text:span text:style-name="T30">Neplatí-li Tausves Jontof,<text:line-break/>hrůza! hrůza! co pak platí?</text:span></text:span><text:span text:style-name="T30"><text:line-break/>Z Heinovy básně ‚‚Disputace“ z „Hebrejských melodií“ (Pozn. překl. čes. vydání)</text:span></text:p>
      <text:p text:style-name="P23"><text:a xlink:type="simple" xlink:href="http://www.marxists.org/cestina/marx-engels/1894/kapital3/ch33.htm#5a" office:name="5"><text:span text:style-name="T30">12</text:span></text:a><text:span text:style-name="T30"> Na valné hromadě akcionářů Union Bank of London dne 17. ledna 1894 vykládal president Ritchie, že Anglická banka zvýšila roku 1893 diskont z 2½ (v červenci) na 3 a 4% (v srpnu), a protože přesto ve čtyřech týdnech ztratila celých 4½ milionu liber št. ve zlatě, zvýšila jej na 5%, načež zlato plynulo nazpět a bankovní sazba byla snížena v září na 4, v říjnu na 3%. Ale tato bankovní sazba prý nebyla na trhu uznána. „Když byla bankovní sazba 5%, byla tržní sazba 3½% a sazba z peněz 2½%; když bankovní sazba klesla na 4%, byla diskontní sazba 2⅜% a sazba z peněz 1¾%; když bankovní sazba činila 3%, byla diskontní sazba 1½% a sazba z peněz o málo nižši.“ („Daily News“, 18. ledna 1894.) — </text:span><text:span text:style-name="Emphasis"><text:span text:style-name="T30">B. E.</text:span></text:span></text:p>
      <text:p text:style-name="P23"><text:a xlink:type="simple" xlink:href="http://www.marxists.org/cestina/marx-engels/1894/kapital3/ch33.htm#6a" office:name="6"><text:span text:style-name="T30">+</text:span></text:a><text:span text:style-name="T30"> Ve vydáni z r. 1894 je 163. (Pozn. red. čes. Vydání)</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3"><text:soft-page-break/><text:span text:style-name="T11"><text:tab/></text:span><text:span text:style-name="T25">Kapitola třicátá čtvrtá</text:span></text:p>
      <text:h text:style-name="P11" text:outline-level="3">Currency principle a anglické bankovní zákonodárství z roku 1844</text:h>
      <text:p text:style-name="P21"/>
      <text:p text:style-name="P23"><text:span text:style-name="T30">{V jednom z dřívějších spisů</text:span><text:a xlink:type="simple" xlink:href="http://www.marxists.org/cestina/marx-engels/1894/kapital3/ch34.htm#1" office:name="1a"><text:span text:style-name="T30">[13]</text:span></text:a><text:span text:style-name="T30"> byl podán rozbor Ricardovy theorie o hodnotě peněz v poměru k cenám zboží; zde se tudíž můžeme omezit jen na to nejnutnější. Podle Ricarda je hodnota peněz kovových — určena pracovní dobou, která je v nich ztělesněna, ale jen potud, pokud množství peněz je ve správné proporci k množství a ceně obíhajícího zboží. Jestliže množství peněz stoupá nad tuto proporci, jejich hodnota klesá, ceny zboží stoupají; jestliže množství peněz klesá pod správnou proporci za jinak nezměněných podmínek — jejich hodnota stoupá a ceny zboží klesají. V prvním případě bude země, kde je tento nadbytek zlata vyvážet zlato, které kleslo pod svou hodnotu, a dovážet zboží; ve druhém případě bude zlato proudit do zemí, kde je nadhodnoceno, kdežto podhodnocené zboží poplyne odtud na jiné trhy, kde je bude možno prodat za normální ceny. Protože za těchto předpokladů „samo zlato ať jako mince, nebo v prutech se může stát hodnotovou známkou o větší nebo menší kovové hodnotě, než je jeho vlastní, rozumí se samo sebou, že týž osud sdílejí i směnitelné bankovky, které obíhají. Ačkoli jsou bankovky směnitelné, tedy jejich reálná hodnota odpovídá jejich nominální hodnotě, může být celkové množství obíhajících peněz, zlata i papírových peněz (the aggregate currency consisting of metal and of convertible notes) nadhodnoceno nebo podhodnoceno, to podle toho, zda jejich celkové množství — z příčin, které jsme už vyložili — stoupá nad hladinu, jež je určena směnnou hodnotou obíhajícího zboží a kovovou hodnotou zlata, nebo pod ni klesá. Toto podhodnocení, nikoli papírových peněz proti zlatu, nýbrž zlata i papírových peněz dohromady, čili celkového množství oběživa v nějaké zemi, je jedním z hlavních Ricardových vynálezů, který lord Overstone a spol. zapřáhli do svých služeb a učinili základním pilířem zákonodárství sira Roberta Peela z let 1844 a 1845.“ (Tamtéž, str. 155.)</text:span></text:p>
      <text:p text:style-name="P24">Nepotřebujeme tu opakovat důkaz, uvedený na témž místě, nesprávnosti této Ricardovy theorie. Zajímá nás jen způsob, jak Ricardovy poučky zpracovala škola bankovních theoretiků, která nadiktovala zmíněné Peelovy bankovní zákony.</text:p>
      <text:p text:style-name="P24">„Obchodní krise XIX. století, zejména velké krise z let 1825 a 1836, nevyvolaly další vývoj Ricardovy peněžní theorie, zato však její nové použití. Tentokrát už to nebyly jednotlivé ekonomické jevy, jako u Huma znehodnoceni drahých kovů v XVI. a XVII. století nebo jako u Ricarda znehodnocení papírových peněz během XVIII. a na počátku XIX. století nýbrž velké bouře na světovém trhu, v nichž se vybíjí konflikt všech prvků buržoasního výrobního procesu; jejich původ a možnost odvrácení se hledaly v nejpovrchnější a nejabstraktnější sféře tohoto procesu, ve sféře oběhu peněz. Vlastní theoretický předpoklad, z něhož vychází tato škola ekonomických proroků počasí, netkví fakticky v ničem jiném než v dogmatu, že Ricardo objevil zákony ryze kovového oběhu. Jim tedy nezbylo nic jiného než podřídit těmto zákonům úvěrový neboli bankovkový oběh.</text:p>
      <text:p text:style-name="P23"><text:span text:style-name="T30">Nejobecnějším a nejnápadnějším jevem obchodních krisí je náhlý všeobecný pokles cen zboží, který přichází po delším všeobecném stoupání cen. Všeobecný pokles cen zboží lze vyjádřit jako stoupání relativní hodnoty peněz v poměru ke všemu zboží, a všeobecné stoupání cen naopak jako klesání relativní hodnoty peněz. V obou způsobech vyjádření je tento jev vysloven, nikoli vysvětlen… Různá frazeologie pomůže vyřešit úlohu právě tak málo, jako kdyby byla přeložena z němčiny do angličtiny. Ricardova peněžní theorie přišla neobyčejně vhod, protože dává tautologii zdání příčinného vztahu. Odkud se bere periodické všeobecné klesání cen zboží? Z periodického stoupání relativní hodnoty peněz. Odkud naopak všeobecné periodické stoupání cen zboží? Z periodického klesání relativní hodnoty peněz. Stejně oprávněně by se mohlo říci, že periodické stoupání a klesání cen pochází z jejich periodického stoupání a klesání… Jestliže jednou připustíme, aby se tautologie přeměnila v příčinný vztah, jde všechno ostatní lehce. Stoupání cen zboží je vyvoláváno klesáním hodnoty peněz, ale klesání hodnoty peněz, jak víme od Ricarda, přeplněným oběhem peněz, to jest tím, že masa obíhajících peněz stoupá nad hladinu, určenou jejich vlastní imanentní hodnotou a imanentními hodnotami zboží. Rovněž naopak všeobecné klesání cen zboží pochází ze stoupání hodnoty peněz nad jejich imanentní hodnotu v důsledku toho, že oběh peněz není naplněn. Ceny tedy periodicky stoupají a klesají, protože periodicky obíhá příliš mnoho nebo příliš málo peněz. I když se nyní ukáže, že stoupání cen spadalo vjedno se </text:span><text:soft-page-break/><text:span text:style-name="T30">zmenšeným oběhem peněz a klesání cen se zvětšeným oběhem, bylo by přesto možno tvrdit, že v důsledku nějakého, i když statisticky naprosto neprokazatelného zmenšení nebo zvětšení obíhajícího množství zboží se množství obíhajících peněz zvětšilo nebo zmenšilo; ne sice absolutně, ale alespoň relativně. Viděli jsme, že podle Ricarda musí k těmto všeobecným výkyvům v cenách docházet i při ryze kovovém oběhu, že se však tím, že se střídají, vyrovnávají. Probíhá to tak, že na příklad nenaplněný oběh vyvolává pokles cen zboží, pokles cen zboží vývoz zboží do ciziny, tento vývoz pak příliv zlata do tuzemska a tento příliv peněz pak opět stoupání cen zboží. Naopak je tomu při přeplněném oběhu peněz, kdy se zboží dováží zlato vyváží. Třebaže tyto všeobecné výkyvy cen vyplývají z povahy ricardovského kovového oběhu, jejich prudká a násilná forma, forma krisí, patří údobím rozvinutého úvěru; proto je nad slunce jasnější, že výdej bankovek se neřídí přesně podle zákonů kovového oběhu. Kovový oběh má svůj lék v dovozu a vývozu drahých kovů, které okamžitě vstupují do oběhu jako mince a způsobují tak svým přílivem nebo odlivem klesání nebo stoupání cen zboží. Týž účinek na ceny zboží musí nyní vyvolávat uměle banky napodobováním zákonů kovového oběhu. Připlývá-li zlato z ciziny, je to důkazem, že oběh peněz není naplněn, že hodnota peněz je příliš vysoká a ceny zboží příliš nízké. Proto je nutno vrhat úměrně nově dováženému zlatu do oběhu bankovky. Naopak je zase nutno stahovat je z oběhu úměrně množství zlata odtékajícímu ze země. Jinými slovy, výdej bankovek musí být regulován podle dovozu a vývozu drahých kovů nebo podle směnečného kursu. Ricardův nesprávný předpoklad, že zlato je jen mincí a že proto všechno dovezené zlato rozmnožuje obíhající peníze a tím působí na vzestup cen, kdežto vývozem zlata se snižuje množství mince a tím se vyvolává pokles cen, tento theoretický předpoklad se zde stává </text:span><text:span text:style-name="Emphasis"><text:span text:style-name="T30">praktickým experimentem, který předpisuje uvádět do oběhu tolik mince, kolik je v dané chvíli po ruce zlata.</text:span></text:span><text:span text:style-name="T30"> Lord Overstone (bankéř Jones Loyd), plukovník Torrens, Norman, Clay, Arbuthnot a četní jiní autoři, známí v Anglii pod jménem školy „currency principle“ [princip peněžního oběhu], nejenže. hlásali tuto doktrinu, nýbrž učinili ji prostřednictvím bankovních zákonů sira Robena Peela z let 1844 a 1845 základem tehdejšího anglického a skotského bankovního zákonodárství. Jak hanebné fiasko — teoretické i praktické — utrpěla po experimentech v největším národním měřítku, může být vylíčeno teprve v nauce o úvěru.“ (Tamtéž, str. 150—152.)</text:span></text:p>
      <text:p text:style-name="P23"><text:span text:style-name="T30">Kritiku této školy podal Tomáš Tooke, James Wilson (v časopisu „Economist“ z let 1844—1847) a John Fullarton. Ale že se i tito autoři dívali na povahu zlata nesprávně a že neměli v otázce poměru peněz a kapitálu jasno, viděli jsme už několikrát, zejména v kapitole XXVIII této knihy. Zde uvedeme ještě několik ukázek z jednání výboru dolní sněmovny roku 1857 o Peelových bankovních zákonech (B. C. 1857.) — </text:span><text:span text:style-name="Emphasis"><text:span text:style-name="T30">B. E.</text:span></text:span><text:span text:style-name="T30">}</text:span></text:p>
      <text:p text:style-name="P23"><text:span text:style-name="T30">J. G. Hubbard, bývalý guvernér Anglické banky, vypovídá: „2400. — Vývoz zlata… se absolutně neprojevuje na cenách boží. Ale má velký vliv na kursy cenných papírů, neboť tak, jak se mění úroková sazba, odráží se to nezbytně na hodnotě zboží, které tento úrok ztělesňuje.“ Předkládá dvě tabulky o letech 1834—1843 a 1844—1853</text:span><text:a xlink:type="simple" xlink:href="http://www.marxists.org/cestina/marx-engels/1894/kapital3/ch34.htm#2" office:name="2a"><text:span text:style-name="T30">[*]</text:span></text:a><text:span text:style-name="T30">, které dokazují, že pohyb cen patnácti nejdůležitějších obchodních artiklů byl úplně nezávislý na odlivu a přílivu zlata a na úrokové sazbě. Naproti tomu však svědčí o velmi úzké souvislosti mezi odlivem a přílivem zlata, které je ve skutečnosti „představitelem našeho kapitálu hledajícího umístění“, a úrokovou sazbou. — „Roku 1847 bylo značné množství amerických cenných papírů přeneseno nazpět do Ameriky, rovněž ruských cenných papírů do Ruska a jiných kontinentálních papírů do zemí z nichž jsme dováželi obilí.“</text:span></text:p>
      <text:p text:style-name="P24">15 hlavních obchodních artiklů, na jejichž podkladě Hubbard sestavit své tabulky, uvedené o něco níže, jsou: bavlna, bavlněná příze, bavlněná tkanina, vlna, sukno, len, plátno, indigo, surové železo, bílý plech, měd, tuk, cukr, káva a hedvábí. </text:p>
      <text:h text:style-name="P15" text:outline-level="5">I. 1834-1843</text:h>
      <table:table table:name="Tabulka43" table:style-name="Tabulka43">
        <table:table-column table:style-name="Tabulka43.A"/>
        <table:table-column table:style-name="Tabulka43.B"/>
        <table:table-column table:style-name="Tabulka43.C"/>
        <table:table-column table:style-name="Tabulka43.D"/>
        <table:table-column table:style-name="Tabulka43.E"/>
        <table:table-column table:style-name="Tabulka43.F"/>
        <table:table-row>
          <table:table-cell table:style-name="Tabulka43.A1" office:value-type="string">
            <text:p text:style-name="P71">Datum</text:p>
          </table:table-cell>
          <table:table-cell table:style-name="Tabulka43.A1" office:value-type="string">
            <text:p text:style-name="P71">Kovový poklad banky liber. št.</text:p>
          </table:table-cell>
          <table:table-cell table:style-name="Tabulka43.A1" office:value-type="string">
            <text:p text:style-name="P71">Tržní míra diskontu %</text:p>
          </table:table-cell>
          <table:table-cell table:style-name="Tabulka43.A1" office:value-type="string">
            <text:p text:style-name="P71">Stouplo v ceně</text:p>
          </table:table-cell>
          <table:table-cell table:style-name="Tabulka43.A1" office:value-type="string">
            <text:p text:style-name="P71">Kleslo v ceně</text:p>
          </table:table-cell>
          <table:table-cell table:style-name="Tabulka43.A1" office:value-type="string">
            <text:p text:style-name="P71">Zůstalo nezměněno</text:p>
          </table:table-cell>
        </table:table-row>
        <table:table-row>
          <table:table-cell table:style-name="Tabulka43.A1" office:value-type="string">
            <text:p text:style-name="P71">1834, 1. března</text:p>
          </table:table-cell>
          <table:table-cell table:style-name="Tabulka43.A1" office:value-type="string">
            <text:p text:style-name="P71">9,104,000 </text:p>
          </table:table-cell>
          <table:table-cell table:style-name="Tabulka43.A1" office:value-type="string">
            <text:p text:style-name="P71">2¾ </text:p>
          </table:table-cell>
          <table:table-cell table:style-name="Tabulka43.A1" office:value-type="string">
            <text:p text:style-name="P71">- </text:p>
          </table:table-cell>
          <table:table-cell table:style-name="Tabulka43.A1" office:value-type="string">
            <text:p text:style-name="P71">- </text:p>
          </table:table-cell>
          <table:table-cell table:style-name="Tabulka43.A1" office:value-type="string">
            <text:p text:style-name="P71">- </text:p>
          </table:table-cell>
        </table:table-row>
        <table:table-row>
          <table:table-cell table:style-name="Tabulka43.A1" office:value-type="string">
            <text:p text:style-name="P71">1835, 1. <text:soft-page-break/>března</text:p>
          </table:table-cell>
          <table:table-cell table:style-name="Tabulka43.A1" office:value-type="string">
            <text:p text:style-name="P71">6,274,000 </text:p>
          </table:table-cell>
          <table:table-cell table:style-name="Tabulka43.A1" office:value-type="string">
            <text:p text:style-name="P71">3¾ </text:p>
          </table:table-cell>
          <table:table-cell table:style-name="Tabulka43.A1" office:value-type="string">
            <text:p text:style-name="P71">7 </text:p>
          </table:table-cell>
          <table:table-cell table:style-name="Tabulka43.A1" office:value-type="string">
            <text:p text:style-name="P71">7 </text:p>
          </table:table-cell>
          <table:table-cell table:style-name="Tabulka43.A1" office:value-type="string">
            <text:p text:style-name="P71">1</text:p>
          </table:table-cell>
        </table:table-row>
        <table:table-row>
          <table:table-cell table:style-name="Tabulka43.A1" office:value-type="string">
            <text:p text:style-name="P71">1836, 1. března</text:p>
          </table:table-cell>
          <table:table-cell table:style-name="Tabulka43.A1" office:value-type="string">
            <text:p text:style-name="P71">7,918,000 </text:p>
          </table:table-cell>
          <table:table-cell table:style-name="Tabulka43.A1" office:value-type="string">
            <text:p text:style-name="P71">3¾ </text:p>
          </table:table-cell>
          <table:table-cell table:style-name="Tabulka43.A1" office:value-type="string">
            <text:p text:style-name="P71">11 </text:p>
          </table:table-cell>
          <table:table-cell table:style-name="Tabulka43.A1" office:value-type="string">
            <text:p text:style-name="P71">3 </text:p>
          </table:table-cell>
          <table:table-cell table:style-name="Tabulka43.A1" office:value-type="string">
            <text:p text:style-name="P71">1</text:p>
          </table:table-cell>
        </table:table-row>
        <table:table-row>
          <table:table-cell table:style-name="Tabulka43.A1" office:value-type="string">
            <text:p text:style-name="P71">1837, 1. března</text:p>
          </table:table-cell>
          <table:table-cell table:style-name="Tabulka43.A1" office:value-type="string">
            <text:p text:style-name="P71">4,079,000 </text:p>
          </table:table-cell>
          <table:table-cell table:style-name="Tabulka43.A1" office:value-type="string">
            <text:p text:style-name="P71">5 </text:p>
          </table:table-cell>
          <table:table-cell table:style-name="Tabulka43.A1" office:value-type="string">
            <text:p text:style-name="P71">5 </text:p>
          </table:table-cell>
          <table:table-cell table:style-name="Tabulka43.A1" office:value-type="string">
            <text:p text:style-name="P71">9 </text:p>
          </table:table-cell>
          <table:table-cell table:style-name="Tabulka43.A1" office:value-type="string">
            <text:p text:style-name="P71">1</text:p>
          </table:table-cell>
        </table:table-row>
        <table:table-row>
          <table:table-cell table:style-name="Tabulka43.A1" office:value-type="string">
            <text:p text:style-name="P71">1838, 1. března</text:p>
          </table:table-cell>
          <table:table-cell table:style-name="Tabulka43.A1" office:value-type="string">
            <text:p text:style-name="P71">10,471,000 </text:p>
          </table:table-cell>
          <table:table-cell table:style-name="Tabulka43.A1" office:value-type="string">
            <text:p text:style-name="P71">2¾ </text:p>
          </table:table-cell>
          <table:table-cell table:style-name="Tabulka43.A1" office:value-type="string">
            <text:p text:style-name="P71">4 </text:p>
          </table:table-cell>
          <table:table-cell table:style-name="Tabulka43.A1" office:value-type="string">
            <text:p text:style-name="P71">11 </text:p>
          </table:table-cell>
          <table:table-cell table:style-name="Tabulka43.A1" office:value-type="string">
            <text:p text:style-name="P71">-</text:p>
          </table:table-cell>
        </table:table-row>
        <table:table-row>
          <table:table-cell table:style-name="Tabulka43.A1" office:value-type="string">
            <text:p text:style-name="P71">1839, 1. září</text:p>
          </table:table-cell>
          <table:table-cell table:style-name="Tabulka43.A1" office:value-type="string">
            <text:p text:style-name="P71">2,684,000 </text:p>
          </table:table-cell>
          <table:table-cell table:style-name="Tabulka43.A1" office:value-type="string">
            <text:p text:style-name="P71">6 </text:p>
          </table:table-cell>
          <table:table-cell table:style-name="Tabulka43.A1" office:value-type="string">
            <text:p text:style-name="P71">8 </text:p>
          </table:table-cell>
          <table:table-cell table:style-name="Tabulka43.A1" office:value-type="string">
            <text:p text:style-name="P71">5 </text:p>
          </table:table-cell>
          <table:table-cell table:style-name="Tabulka43.A1" office:value-type="string">
            <text:p text:style-name="P71">2</text:p>
          </table:table-cell>
        </table:table-row>
        <table:table-row>
          <table:table-cell table:style-name="Tabulka43.A1" office:value-type="string">
            <text:p text:style-name="P71">1840, 1. června</text:p>
          </table:table-cell>
          <table:table-cell table:style-name="Tabulka43.A1" office:value-type="string">
            <text:p text:style-name="P71">4,571,000 </text:p>
          </table:table-cell>
          <table:table-cell table:style-name="Tabulka43.A1" office:value-type="string">
            <text:p text:style-name="P71">4¾ </text:p>
          </table:table-cell>
          <table:table-cell table:style-name="Tabulka43.A1" office:value-type="string">
            <text:p text:style-name="P71">5 </text:p>
          </table:table-cell>
          <table:table-cell table:style-name="Tabulka43.A1" office:value-type="string">
            <text:p text:style-name="P71">9 </text:p>
          </table:table-cell>
          <table:table-cell table:style-name="Tabulka43.A1" office:value-type="string">
            <text:p text:style-name="P71">1</text:p>
          </table:table-cell>
        </table:table-row>
        <table:table-row>
          <table:table-cell table:style-name="Tabulka43.A1" office:value-type="string">
            <text:p text:style-name="P71">1840, 1. prosince</text:p>
          </table:table-cell>
          <table:table-cell table:style-name="Tabulka43.A1" office:value-type="string">
            <text:p text:style-name="P71">3,642,000 </text:p>
          </table:table-cell>
          <table:table-cell table:style-name="Tabulka43.A1" office:value-type="string">
            <text:p text:style-name="P71">5¾ </text:p>
          </table:table-cell>
          <table:table-cell table:style-name="Tabulka43.A1" office:value-type="string">
            <text:p text:style-name="P71">7 </text:p>
          </table:table-cell>
          <table:table-cell table:style-name="Tabulka43.A1" office:value-type="string">
            <text:p text:style-name="P71">6 </text:p>
          </table:table-cell>
          <table:table-cell table:style-name="Tabulka43.A1" office:value-type="string">
            <text:p text:style-name="P71">2</text:p>
          </table:table-cell>
        </table:table-row>
        <table:table-row>
          <table:table-cell table:style-name="Tabulka43.A1" office:value-type="string">
            <text:p text:style-name="P71">1841, 1. prosince</text:p>
          </table:table-cell>
          <table:table-cell table:style-name="Tabulka43.A1" office:value-type="string">
            <text:p text:style-name="P71">4,873,000 </text:p>
          </table:table-cell>
          <table:table-cell table:style-name="Tabulka43.A1" office:value-type="string">
            <text:p text:style-name="P71">5 </text:p>
          </table:table-cell>
          <table:table-cell table:style-name="Tabulka43.A1" office:value-type="string">
            <text:p text:style-name="P71">3 </text:p>
          </table:table-cell>
          <table:table-cell table:style-name="Tabulka43.A1" office:value-type="string">
            <text:p text:style-name="P71">12 </text:p>
          </table:table-cell>
          <table:table-cell table:style-name="Tabulka43.A1" office:value-type="string">
            <text:p text:style-name="P71">-</text:p>
          </table:table-cell>
        </table:table-row>
        <table:table-row>
          <table:table-cell table:style-name="Tabulka43.A1" office:value-type="string">
            <text:p text:style-name="P71">1842, 1. prosince</text:p>
          </table:table-cell>
          <table:table-cell table:style-name="Tabulka43.A1" office:value-type="string">
            <text:p text:style-name="P71">10,603,000 </text:p>
          </table:table-cell>
          <table:table-cell table:style-name="Tabulka43.A1" office:value-type="string">
            <text:p text:style-name="P71">2½ </text:p>
          </table:table-cell>
          <table:table-cell table:style-name="Tabulka43.A1" office:value-type="string">
            <text:p text:style-name="P71">2 </text:p>
          </table:table-cell>
          <table:table-cell table:style-name="Tabulka43.A1" office:value-type="string">
            <text:p text:style-name="P71">13 </text:p>
          </table:table-cell>
          <table:table-cell table:style-name="Tabulka43.A1" office:value-type="string">
            <text:p text:style-name="P71">-</text:p>
          </table:table-cell>
        </table:table-row>
        <table:table-row>
          <table:table-cell table:style-name="Tabulka43.A1" office:value-type="string">
            <text:p text:style-name="P71">1843, 1. června</text:p>
          </table:table-cell>
          <table:table-cell table:style-name="Tabulka43.A1" office:value-type="string">
            <text:p text:style-name="P71">11,566,000 </text:p>
          </table:table-cell>
          <table:table-cell table:style-name="Tabulka43.A1" office:value-type="string">
            <text:p text:style-name="P71">2¼ </text:p>
          </table:table-cell>
          <table:table-cell table:style-name="Tabulka43.A1" office:value-type="string">
            <text:p text:style-name="P71">1 </text:p>
          </table:table-cell>
          <table:table-cell table:style-name="Tabulka43.A1" office:value-type="string">
            <text:p text:style-name="P71">14 </text:p>
          </table:table-cell>
          <table:table-cell table:style-name="Tabulka43.A1" office:value-type="string">
            <text:p text:style-name="P71">-</text:p>
          </table:table-cell>
        </table:table-row>
      </table:table>
      <text:h text:style-name="P15" text:outline-level="5">I. 1844-1853</text:h>
      <table:table table:name="Tabulka44" table:style-name="Tabulka44">
        <table:table-column table:style-name="Tabulka44.A"/>
        <table:table-column table:style-name="Tabulka44.B"/>
        <table:table-column table:style-name="Tabulka44.C"/>
        <table:table-column table:style-name="Tabulka44.D"/>
        <table:table-column table:style-name="Tabulka44.E"/>
        <table:table-column table:style-name="Tabulka44.F"/>
        <table:table-row>
          <table:table-cell table:style-name="Tabulka44.A1" office:value-type="string">
            <text:p text:style-name="P71">Datum</text:p>
          </table:table-cell>
          <table:table-cell table:style-name="Tabulka44.A1" office:value-type="string">
            <text:p text:style-name="P71">Kovový poklad banky liber. št.</text:p>
          </table:table-cell>
          <table:table-cell table:style-name="Tabulka44.A1" office:value-type="string">
            <text:p text:style-name="P71">Tržní míra diskontu %</text:p>
          </table:table-cell>
          <table:table-cell table:style-name="Tabulka44.A1" office:value-type="string">
            <text:p text:style-name="P71">Stouplo v ceně</text:p>
          </table:table-cell>
          <table:table-cell table:style-name="Tabulka44.A1" office:value-type="string">
            <text:p text:style-name="P71">Kleslo v ceně</text:p>
          </table:table-cell>
          <table:table-cell table:style-name="Tabulka44.A1" office:value-type="string">
            <text:p text:style-name="P71">Zůstalo nezměněno</text:p>
          </table:table-cell>
        </table:table-row>
        <table:table-row>
          <table:table-cell table:style-name="Tabulka44.A1" office:value-type="string">
            <text:p text:style-name="P71">1844, 1. března </text:p>
          </table:table-cell>
          <table:table-cell table:style-name="Tabulka44.A1" office:value-type="string">
            <text:p text:style-name="P71">16,162,000 </text:p>
          </table:table-cell>
          <table:table-cell table:style-name="Tabulka44.A1" office:value-type="string">
            <text:p text:style-name="P71">2¼ </text:p>
          </table:table-cell>
          <table:table-cell table:style-name="Tabulka44.A1" office:value-type="string">
            <text:p text:style-name="P71">- </text:p>
          </table:table-cell>
          <table:table-cell table:style-name="Tabulka44.A1" office:value-type="string">
            <text:p text:style-name="P71">- </text:p>
          </table:table-cell>
          <table:table-cell table:style-name="Tabulka44.A1" office:value-type="string">
            <text:p text:style-name="P71">-</text:p>
          </table:table-cell>
        </table:table-row>
        <table:table-row>
          <table:table-cell table:style-name="Tabulka44.A1" office:value-type="string">
            <text:p text:style-name="P71">1845, 1. prosince </text:p>
          </table:table-cell>
          <table:table-cell table:style-name="Tabulka44.A1" office:value-type="string">
            <text:p text:style-name="P71">13,237,000 </text:p>
          </table:table-cell>
          <table:table-cell table:style-name="Tabulka44.A1" office:value-type="string">
            <text:p text:style-name="P71">4½ </text:p>
          </table:table-cell>
          <table:table-cell table:style-name="Tabulka44.A1" office:value-type="string">
            <text:p text:style-name="P71">11 </text:p>
          </table:table-cell>
          <table:table-cell table:style-name="Tabulka44.A1" office:value-type="string">
            <text:p text:style-name="P71">4 </text:p>
          </table:table-cell>
          <table:table-cell table:style-name="Tabulka44.A1" office:value-type="string">
            <text:p text:style-name="P71">-</text:p>
          </table:table-cell>
        </table:table-row>
        <table:table-row>
          <table:table-cell table:style-name="Tabulka44.A1" office:value-type="string">
            <text:p text:style-name="P71">1846, 1. září </text:p>
          </table:table-cell>
          <table:table-cell table:style-name="Tabulka44.A1" office:value-type="string">
            <text:p text:style-name="P71">16,366,000 </text:p>
          </table:table-cell>
          <table:table-cell table:style-name="Tabulka44.A1" office:value-type="string">
            <text:p text:style-name="P71">3 </text:p>
          </table:table-cell>
          <table:table-cell table:style-name="Tabulka44.A1" office:value-type="string">
            <text:p text:style-name="P71">7 </text:p>
          </table:table-cell>
          <table:table-cell table:style-name="Tabulka44.A1" office:value-type="string">
            <text:p text:style-name="P71">8 </text:p>
          </table:table-cell>
          <table:table-cell table:style-name="Tabulka44.A1" office:value-type="string">
            <text:p text:style-name="P71">-</text:p>
          </table:table-cell>
        </table:table-row>
        <table:table-row>
          <table:table-cell table:style-name="Tabulka44.A1" office:value-type="string">
            <text:p text:style-name="P71">1847, 1. září </text:p>
          </table:table-cell>
          <table:table-cell table:style-name="Tabulka44.A1" office:value-type="string">
            <text:p text:style-name="P71">9,140,000 </text:p>
          </table:table-cell>
          <table:table-cell table:style-name="Tabulka44.A1" office:value-type="string">
            <text:p text:style-name="P71">6 </text:p>
          </table:table-cell>
          <table:table-cell table:style-name="Tabulka44.A1" office:value-type="string">
            <text:p text:style-name="P71">6 </text:p>
          </table:table-cell>
          <table:table-cell table:style-name="Tabulka44.A1" office:value-type="string">
            <text:p text:style-name="P71">6 </text:p>
          </table:table-cell>
          <table:table-cell table:style-name="Tabulka44.A1" office:value-type="string">
            <text:p text:style-name="P71">3</text:p>
          </table:table-cell>
        </table:table-row>
        <table:table-row>
          <table:table-cell table:style-name="Tabulka44.A1" office:value-type="string">
            <text:p text:style-name="P71">1850, 1. března</text:p>
          </table:table-cell>
          <table:table-cell table:style-name="Tabulka44.A1" office:value-type="string">
            <text:p text:style-name="P71">17,126,000 </text:p>
          </table:table-cell>
          <table:table-cell table:style-name="Tabulka44.A1" office:value-type="string">
            <text:p text:style-name="P71">2½ </text:p>
          </table:table-cell>
          <table:table-cell table:style-name="Tabulka44.A1" office:value-type="string">
            <text:p text:style-name="P71">5 </text:p>
          </table:table-cell>
          <table:table-cell table:style-name="Tabulka44.A1" office:value-type="string">
            <text:p text:style-name="P71">9 </text:p>
          </table:table-cell>
          <table:table-cell table:style-name="Tabulka44.A1" office:value-type="string">
            <text:p text:style-name="P71">1</text:p>
          </table:table-cell>
        </table:table-row>
        <table:table-row>
          <table:table-cell table:style-name="Tabulka44.A1" office:value-type="string">
            <text:p text:style-name="P71">1851, 1. června</text:p>
          </table:table-cell>
          <table:table-cell table:style-name="Tabulka44.A1" office:value-type="string">
            <text:p text:style-name="P71">13,705,000 </text:p>
          </table:table-cell>
          <table:table-cell table:style-name="Tabulka44.A1" office:value-type="string">
            <text:p text:style-name="P71">3 </text:p>
          </table:table-cell>
          <table:table-cell table:style-name="Tabulka44.A1" office:value-type="string">
            <text:p text:style-name="P71">2 </text:p>
          </table:table-cell>
          <table:table-cell table:style-name="Tabulka44.A1" office:value-type="string">
            <text:p text:style-name="P71">11 </text:p>
          </table:table-cell>
          <table:table-cell table:style-name="Tabulka44.A1" office:value-type="string">
            <text:p text:style-name="P71">2</text:p>
          </table:table-cell>
        </table:table-row>
        <table:table-row>
          <table:table-cell table:style-name="Tabulka44.A1" office:value-type="string">
            <text:p text:style-name="P71">1852, 1. září </text:p>
          </table:table-cell>
          <table:table-cell table:style-name="Tabulka44.A1" office:value-type="string">
            <text:p text:style-name="P71">21,853,000 </text:p>
          </table:table-cell>
          <table:table-cell table:style-name="Tabulka44.A1" office:value-type="string">
            <text:p text:style-name="P71">1¾ </text:p>
          </table:table-cell>
          <table:table-cell table:style-name="Tabulka44.A1" office:value-type="string">
            <text:p text:style-name="P71">9 </text:p>
          </table:table-cell>
          <table:table-cell table:style-name="Tabulka44.A1" office:value-type="string">
            <text:p text:style-name="P71">5 </text:p>
          </table:table-cell>
          <table:table-cell table:style-name="Tabulka44.A1" office:value-type="string">
            <text:p text:style-name="P71">1</text:p>
          </table:table-cell>
        </table:table-row>
        <table:table-row>
          <table:table-cell table:style-name="Tabulka44.A1" office:value-type="string">
            <text:p text:style-name="P71">1853, 1. prosince</text:p>
          </table:table-cell>
          <table:table-cell table:style-name="Tabulka44.A1" office:value-type="string">
            <text:p text:style-name="P71">15,093,000 </text:p>
          </table:table-cell>
          <table:table-cell table:style-name="Tabulka44.A1" office:value-type="string">
            <text:p text:style-name="P71">5 </text:p>
          </table:table-cell>
          <table:table-cell table:style-name="Tabulka44.A1" office:value-type="string">
            <text:p text:style-name="P71">14 </text:p>
          </table:table-cell>
          <table:table-cell table:style-name="Tabulka44.A1" office:value-type="string">
            <text:p text:style-name="P71">- </text:p>
          </table:table-cell>
          <table:table-cell table:style-name="Tabulka44.A1" office:value-type="string">
            <text:p text:style-name="P71">1</text:p>
          </table:table-cell>
        </table:table-row>
      </table:table>
      <text:p text:style-name="P24"/>
      <text:p text:style-name="P24">Hubbard k tomu připojuje poznámku: „Jak v desetiletí 1834. až 1843, tak i v desetiletí 1844—1853 bylo kolísání zásoby zlata v bance po každé provázeno vzestupem nebo poklesem zapůjčitelné hodnoty peněz, půjčovaných na eskont; a na druhé straně se ukazuje, že změny v cenách zboží uvnitř země jsou úplně nezávislé na velikosti oběhu, jak se jeví v kolísání zásoby zlata Anglické banky.“ („Bank Acts Report“, 1857,II, str. 290 a 291.)</text:p>
      <text:p text:style-name="P24"><text:soft-page-break/>Protože poptávka po zboží a jeho nabídka reguluje jeho tržní ceny, vychází tu jasně najevo, jak chybné je Overstonovo ztotožňování poptávky po zapůjčitelném peněžním kapitálu (či spíše odchylek nabídky od této poptávky), jak se zračí v diskontní míře, a poptávky po skutečném „kapitálu“. Tvrzení, že ceny zboží jsou regulovány kolísáním velikosti oběživa se nyní skrývá za frází, že výkyvy diskontní míry vyjadřují kolísání poptávky po skutečném hmotném kapitálu na rozdíl od peněžního kapitálu. Viděli jsme, že Norman i Overstone to před týmž výborem opravdu tvrdili a že se při tom museli uchylovat k ubohým vytáčkám, zejména pak Overstone, až pak byl nakonec zahnán do úzkých. (Kapitola XXVI.) Ve skutečnosti to není nic jiného než starý tlach, že změny v množství daného zlata vyvolávají tím, že zvyšují nebo snižují množství oběživa v zemi, uvnitř této země vzestup nebo pokles cen zboží. Jestliže se zlato vyváží, musí podle této theorie currency [peněžního oběhu] stoupat ceny zboží v zemi, kam zlato proudí, a tím musí stoupat i hodnota vývozu země, která zlato vyváží, na trhu země, která zlato dováží; naproti tomu hodnota vývozu této země na trhu oné země by klesala, zatím co by ve své mateřské zemi, kam zlato proudí, stoupala. Ale ve skutečnosti má pokles množství zlata za následek jen vzestup úrokové sazby, kdežto vzestup množství zlata vyvolává pokles úrokové sazby; a kdyby toto kolísání úrokové sazby nemělo vliv při stanovení ceny nákladů nebo při určování poptávky nabídky, nemělo by vůbec vliv na ceny zboží.</text:p>
      <text:p text:style-name="P24">V téže zprávě mluví N. Alexander, šéf velké firmy obchodující Indií, o silném odlivu stříbra do Indie a Číny v polovině padesátých let, k němuž došlo jednak v souvislosti s čínskou občanskou válkou, která zarazila odbyt anglických tkanin v Číně, jednak v souvislosti s nemocí, která postihla bource morušového v Evropě a silně omezila italské a francouzské hedvábnictví. N. Alexander se vyslovuje takto:</text:p>
      <text:p text:style-name="P24">„4337. Je odliv do Číny, nebo do Indie? Stříbro se posílá do Indie a z velké části se za ně kupuje opium, které jde všechno do Číny, aby tvořilo fond k nákupu hedvábí; a situace na trzích v Indii (přes to, že se tam akumuluje stříbro) je taková, že pro obchodníka je výnosnější, pošle-li tam stříbro, než kdyby tam poslal tkaninu nebo jiné britské výrobky. — 4338. Nebyl ve Francii veliký odliv, následkem něhož jsme dostali stříbro? — Ano, hodně velký. — 4344. Místo abychom dováželi hedvábí z Francie a Italie, vypravujeme tam veliké zásilky hedvábí bengálského a čínského.“</text:p>
      <text:p text:style-name="P24">Do Asie se tedy posílalo místo zboží stříbro — peněžní kov tohoto světadílu — ne proto, že ceny tohoto zboží stouply v zemi, která je vyrábí (Anglie), nýbrž proto, že klesly — klesly v důsledku nadměrného dovozu — v zemi, kam se zboží dováží; a dělalo se to přes to, že Anglie musela toto stříbro, získávané z Francie, zčásti platit zlatem. Podle theorie currency by byly ceny při takovém dovozu musely v Anglii klesnout a v Indii a Číně stoupnout.</text:p>
      <text:p text:style-name="P24">Jiný příklad. Před výborem lordů (C. D. 1848/1857) vypovídá Wylie, jeden z předních liverpoolských obchodníků, takto: „1994. Koncem roku 1845 nebylo vděčnějšího a výnosnějšího obchodu {nad přádelnictví bavlny}. Zásoba bavlny byla veliká a dobrou, vyhovující bavlnu bylo možno dostat po 4 pencích za libru. Z takové bavlny bylo možno upříst dobrou secunda mule twist [selfaktorová nit] č. 40 rovněž za 4 pence. Celkové výdaje přádelníka byly tudíž kolem 8 pencí. V září a říjnu 1845 se této příze prodávalo veliké množství a uzavíraly se rovněž veliké dodací smlouvy, po 10½ a 11½ pencích za libru, a v některých případech dosáhli přádelníci zisku, který se rovnal nákupní ceně bavlny. — 1996. Tento obchod se vyplácel až do počátku roku 1846. — 2000. 3. března 1844 byly zásoby bavlny {627.042 balíků} více než dvojnásobné proti dnešním zásobám {7. března 1848, kdy činily 301.070 balíků}, a přesto byla o 1¼ pence na libře dražší.“ {6¼ pence proti 5 pencím.} Zároveň příze — dobrá secunda mule twist č. 40 klesla v říjnu z 11½ až 12 pencí na 9½ pence a na konci prosince 1847 na 7¾ pence; příze se prodávala za nákupní cenu bavlny, z níž byla upředena. (Tamtéž, č. 2021, 2022.) Zde se projevuje v pravém světle Overstonova zištná moudrost, že peníze mají být „drahé“, protože kapitál je „vzácný“. 3. března 1844 byla bankovní úroková sazba 3%; v říjnu a listopadu 1847 se zvýšila na 8 a 9% a 7. března 1848 byla ještě 4%. Ceny bavlny byly v důsledku toho, že odbyt dočista uvázl, a v důsledku paniky, provázené jako vždy vysokou úrokovou sazbou, sraženy hluboko pod cenu, odpovídající stavu nabídky. Následek toho byl, že roku 1848 jednak silně poklesl dovoz, jednak poklesla produkce v Americe; odtud nový vzestup cen bavlny roku 1849. Podle Overstona bylo zboží příliš drahé proto, že v zemi bylo příliš mnoho peněz.</text:p>
      <text:p text:style-name="P23"><text:span text:style-name="T30">2002. Nedávné zhoršení situace v bavlnářském průmyslu není zaviněno nedostatkem suroviny, neboť cena je nižší, třebaže se zásoba surové bavlny značně zmenšila“ Jak hezky Overstone zaměňuje cenu, resp. hodnotu </text:span><text:soft-page-break/><text:span text:style-name="T30">zboží, s hodnotou peněz, totiž s úrokovou sazbou. V odpovědi na otázku 2026 vyslovuje Wylie svůj celkový úsudek o theorii currency, o níž Cardwell a sir Charles Wood v květnu 1847 opírali své tvrzení, že je nutné „provést bankovní zákon z roku 1844 v celém jeho rozsahu“: „Zdá se mi, že podle těchto principů by se penězům dávala uměle vysoká hodnota a všemu zboží zase strašně nízká hodnota.“ Dále mluví o vlivu tohoto bankovního zákona na celkovou obchodní situaci: „Protože čtyřměsíční směnky, normální tratty, které vydávají tovární města na obchodníky a bankéře za zakoupené zboží, určené pro Spojené státy, bylo možno eskontovat už jen s největšími oběťmi, vyřizování zakázek značně vázlo. To trvalo až do uveřejnění vládního nařízení z 25. října (suspense bankovního zákona); teprve pak bylo zase možno čtyřměsíční směnky eskontovat“‘ (2097.) Tedy i v provincii působila suspense tohoto bankovního zákona jako vykoupení. — 2102. „Minulý říjen {1847} téměř všichni američtí nákupčí, kteří zde kupují zboží, své zakázky ihned co možná omezili; a jakmile došla do Ameriky zpráva o zdražení peněz, přestaly se uzavírat nové zakázky. — 2134. Obilí a cukr byly zvláštní případy. Na obilní trh měly vliv vyhlídky na úrodu, a na cukr měly vliv obrovské zásoby a obrovský dovoz. — 2163. Z našich platebních závazků vůči Americe… bylo mnoho likvidováno nuceným prodejem konsignovaného zboží a mnoho, jak se obávám, bylo anulováno zdejšími bankroty. — 2196. Pamatuji-li se dobře, platily se na naší burse cenných papírů </text:span><text:span text:style-name="Emphasis"><text:span text:style-name="T30">v říjnu 1847 až sedmdesátiprocentní úroky.</text:span></text:span><text:span text:style-name="T30">“</text:span></text:p>
      <text:p text:style-name="P24">{Krise z roku 1837 se svými dlouhými bolestnými dozvuky ještě znásobená roku 1842 fakticky další krisí [Nachkrise], a zištná zaslepenost průmyslníků a obchodníků, kteří si nechtěli za nic na světě přiznat, že je nadvýroba — vždyť podle vulgární ekonomie to byl nesmysl a nemožnost! — všem nakonec tak popletly hlavy že to umožnilo škole curency, aby svoje dogma uvedla v život v národním měřítku. Bankovní zákonodárství z roku 1844—1845 prošlo v parlamentě.</text:p>
      <text:p text:style-name="P24">Bankovní zákon z roku 1844 rozděluje Anglickou banku na emisní oddělení a na bankovní oddělení. Emisní oddělení dostává jistoty — hlavně státní dluh — ve výši 14 milionů a celý kovový poklad, v němž smí být nanejvýš ¼ stříbra, a vydává v celkové výši obou těchto částek bankovky. Pokud bankovky nejsou v rukou veřejnosti, leží v bankovním oddělení a tvoří, s nevelkým množstvím mincí nutných k běžné potřebě (asi milion), jeho stále pohotovou reservu. Emisní oddělení dává veřejnosti bankovky za zlato a zlato za bankovky; ostatní styk s veřejností obstarává bankovní oddělení. Soukromé banky v Anglii a Walesu, které měly roku 1844 právo vydávat vlastní bankovky, tohoto práva nepozbyly, ale jejich emise bankovek je kontingentována; přestane-li některá z těchto bank vydávat vlastní bankovky, může Anglická banka zvýšit úhrnné množství nekrytých bankovek o ⅔ zaniklého kontingentu; tímto způsobem se tento úhrn zvýšil do roku 1892 ze 14 milionů liber št. na 16½ milionu liber št. (přesně na 16,450.000 liber št.).</text:p>
      <text:p text:style-name="P24">Za každých pět liber ve zlatě, které odplynou z bankovního pokladu, jde tudíž zpátky do emisního oddělení pětilibrová bankovka a ničí se tam; za každých pět sovereignů, které do pokladu připlynou, přichází do oběhu nová pětilibrová bankovka. Tak je prakticky zaveden Overstonův ideální papírový oběh, který se řídí přesně podle zákonů kovového oběhu, a tím jsou, jak tvrdí stoupenci školy currency, navždy znemožněny krise.</text:p>
      <text:p text:style-name="P24">Ve skutečnosti však rozdělení banky na dvě nezávislá oddělení znemožňovalo ředitelství, aby mohlo v rozhodujících momentech disponovat všemi svými volnými prostředky, takže mohly nastat případy, že bankovní oddělení stálo před bankrotem, zatím co v emisním oddělení bylo úplně netknuto několik milionů ve zlatě a mimo to ještě 14 milionů jistot. A k tomu tu mohlo dojít tím snáze, že téměř v každé krisi se vyskytuje údobí, kdy dochází k silnému odlivu zlata do ciziny, který musí být kryt hlavně z kovového pokladu banky. Ale za každých pět liber, které pak plynou do ciziny, bere se z vnitřního oběhu pětilibrová bankovka, množství oběživa se tudíž zmenšuje právě v tu chvíli, kdy je ho zapotřebí nejvíce a nejnaléhavěji. Bankovní zákon z roku 1844 tedy přímo provokuje celý obchodní svět k tomu, aby si, ohlašuje-li se krise, zavčas ukládal reservní poklad bankovek, tedy aby krisi urychloval a zostřoval; tímto umělým zvýšením poptávky po peněžním úvěru, tj. po platidlech, právě v rozhodném okamžiku kdy nabídka úvěru klesá, vyhání bankovní zákon v krisích úrokovou sazbu do dříve neslýchané výše; tedy místo aby krise odstraňoval, vystupňovává je naopak natolik, že musí vzít za své buď celý průmyslový svět, nebo bankovní zákon. Krise byla vystupňována do té míry dvakrát, 25. října 1847 a 12. listopadu 1857. Tu vláda zprostila banku omezení uvalených na emisi bankovek — suspendovala zákon z roku 1844. To stačilo v obou případech k tomu, aby byla krise zdolána. Roku 1847 stačila jistota, že bankovky je zase možno dostat na prvotřídní záruky, a poschovaných 4—5 milionů v bankovkách se opět <text:soft-page-break/>objevilo na denním světle a v oběhu; roku 1857 byl vydán bezmála milion v bankovkách nad uzákoněné množství, ale jen na zcela krátký čas.</text:p>
      <text:p text:style-name="P23"><text:span text:style-name="T30">Je nutno zmínit se také o tom, že zákonodárství z roku 1844 nese stopy vzpomínek na prvních dvacet let tohoto století, na dobu, kdy banka zastavila výměnu bankovek a kdy byly bankovky znehodnoceny. Strach, že by bankovky mohly ztratit svůj úvěr, se tu projevuje ještě velmi znatelně; je to strach naprosto zbytečný, neboť již roku 1825 byla krise zdolána tím, že byla vydána nalezená stará zásoba jednolibrových bankovek, vyřazených z oběhu, čímž byl proveden důkaz, že ani tenkrát, v době, kdy byla nedůvěra nejrozšířenější a nejsilnější, nebyl úvěr bankovek otřesen. Je to také zcela pochopitelné — vždyť ve skutečnosti za těmito hodnotovými známkami stojí se svým úvěrem celý národ. — </text:span><text:span text:style-name="Emphasis"><text:span text:style-name="T30">B. E.</text:span></text:span><text:span text:style-name="T30">}</text:span></text:p>
      <text:p text:style-name="P23"><text:span text:style-name="T30">Poslechněme si nyní několik svědectví o tom, jak bankovní zákon působil. J. St. Mill soudí, že bankovní zákon z roku 1844</text:span><text:a xlink:type="simple" xlink:href="http://www.marxists.org/cestina/marx-engels/1894/kapital3/ch34.htm#3" office:name="3a"><text:span text:style-name="T30">[**]</text:span></text:a><text:span text:style-name="T30"> přibrzdil přehnanou spekulaci. Tento moudrý muž mluvil na štěstí 12. června 1857. Čtyři měsíce nato vypukla krise. Doslovně gratuluje „bankovním ředitelům a hospodářské veřejnosti vůbec“ k tomu, že „nyní znají lépe než dříve povahu obchodní krise i velmi značnou škodu, kterou působí sami sobě i veřejnosti podporou přehnané spekulace“. (B. C. 1857, č. 2031.)</text:span></text:p>
      <text:p text:style-name="P24">Moudrý Mill míní, že vydají-li se jednolibrové bankovky „jako zápůjčky továrníkům aj., kteří vyplácejí mzdy… mohou tyto bankovky přejít do rukou jiných lidí, kteří je vydávají na spotřební účely, a tu pak bankovky představují samy o sobě poptávku po zboží a mohou dočasně vytvořit tendenci k vzestupu cen“. Pan Mill má tedy za to, že továrníci budou platit vyšší mzdy, budou-li je platit papírem místo zlatem? Anebo myslí, že dostane-li továrník zápůjčku v stolibrových bankovkách a vymění-li pak tyto bankovky za zlato, že by tato mzda tvořila menší poptávku, než bude-li platit přímo jednolibrovými bankovkami? A neví, že např. v některých báňských okresech byla mzda vyplácena v bankovkách místních bank tak, že několik dělníků dostávalo dohromady jednu pětilibrovou bankovku? Zvyšuje to jejich poptávku? Anebo snad bankéři půjčují továrníkům v malých bankovkách snáze a více peněz než ve velikých?</text:p>
      <text:p text:style-name="P23"><text:span text:style-name="T30">{Tato zvláštní Millova úzkost z jednolibrových bankovek by byla nevysvětlitelná, kdyby celé jeho dílo z oboru politické ekonomie nebylo poznamenáno eklektismem, který se nehrozí žádných rozporů. Na jedné straně dává v mnoha věcech za pravdu Tookovi proti Overstonovi, na druhé straně věří, že ceny zboží jsou určovány množstvím daných peněz. Není tedy nikterak přesvědčen, že za každou vydanou jednolibrovou bankovku — za jinak stejných okolností — putuje do pokladu banky sovereign; bojí se, že by se množství oběživa mohlo zvětšit a tak znehodnotit, tj. vyvolat vzestup cen zboží. To, a nic jiného se skrývá za ohavami uvedenými výše. — </text:span><text:span text:style-name="Emphasis"><text:span text:style-name="T30">B. E.</text:span></text:span><text:span text:style-name="T30">}</text:span></text:p>
      <text:p text:style-name="P24">O rozdvojení banky a o přemrštěné starosti o zajištění vyměnitelnosti bankovek se vyslovuje Tooke před [výborem] C. D. 1848/1857 takto:</text:p>
      <text:p text:style-name="P24">Větší výkyvy úrokové sazby roku 1847 ve srovnání s rokem 1837 a 1839 zavinilo jen rozdělení banky na dvě oddělení. (3010.) — Jistota bankovek neutrpěla ani roku 1825, ani roku 1837 a 1839. (3015.) — Účelem poptávky po zlatě roku 1825 bylo pouze vyplnit prázdný prostor, který vznikl tím, že byly naprosto zdiskreditovány jednolibrové bankovky provinciálních bank; tento prázdný prostor mohl být vyplněn jen zlatem, dokud Anglická banka nevydala také jednolibrové bankovky. (3022.) — V listopadu a prosinci 1825 nebyla ani ta nejmenší poptávka po zlatě na vývoz. (3023.)</text:p>
      <text:p text:style-name="P24">„Pokud jde o zdiskreditování bank domácích i cizích, mělo by zastavení výplaty dividend a vkladů daleko horši následky než zastavení výměny bankovek.“ (3028.)</text:p>
      <text:p text:style-name="P24">„3035. Neřekl byste, že každá okolnost, která by konec konců ohrožovala směnitelnost bankovek, by v okamžiku obchodní tísně mohla vyvolat nové a vážné obtíže? Vůbec ne“</text:p>
      <text:p text:style-name="P24">V roce 1847 „by snad zvýšení emise bankovek bylo přispělo k tomu, aby se zase naplnil zlatý poklad banky, jako tomu bylo roku 1825“. (3058.)</text:p>
      <text:p text:style-name="P24">Před výborem B. A. 1857 vypovídá Newmarch: „1357. První zlý účinek…, tohoto roztržení obou odděleni (banky) a rozdvojení zlaté reservy, nutně spojeného s tímto roztržením, byl ten, že bankovní obchod Anglické banky, tedy celé to odvětví jejích operací, které ji přivádí do přímého styku s obchodem v zemi, bylo možno <text:soft-page-break/>provozovat jen s polovinou dřívější reservy. Tímto rozštěpením reservy se vytvořila taková situace, že i při sebenepatrnějším zmenšení reservy bankovního oddělení byla banka nucena zvyšovat svou diskontní míru. Tak toto zmenšení reservy vyvolalo celou řadu náhlých změn v diskontní míře. — 1368. Takových změn bylo od roku 1844“ {do června 1857} „na 60, kdežto před rokem 1844 jich za tutéž dobu nebyl ani tucet.“</text:p>
      <text:p text:style-name="P24">Zvláště zajímavá je také výpověď, kterou před výborem lordů C. D. (1848/1857) učinil Palmer, jenž byl od roku 1811 ředitelem a po nějaký čas guvernérem Anglické banky:</text:p>
      <text:p text:style-name="P24">„828. V prosinci 1825 zbývalo bance už jen asi 1,100.000 liber št. ve zlatě. Byla by se musela zcela jistě položit, kdyby byl tenkrát platil tento zákon {z roku 1844}. V prosinci vydala, tuším, 5 nebo 6 milionů bankovek za týden a to značně zmírnilo tehdejší paniku.“</text:p>
      <text:p text:style-name="P24">„825. Po prvé {od 1. července 1825}, kdy by bylo nynější bankovní zákonodárství ztroskotalo, kdyby se byla banka pokusila provést již zahájené transakce až do konce, to bylo dne 28. února 1837; tehdy měla banka mezi 3,900.000 a 4 miliony liber št. a bylo by jí pak zůstalo v reservě všeho všudy 650.000 liber št. Po druhé to bylo roku 1839 a trvalo to od 9. července do 5. prosince. — 826. Kolik činila reserva v tomto případě? Dne 5. září vykazovala reserva celkový schodek 200.000 liber št. (the reserve was minus altogether 200.000 pounds sterling). Dne 5. listopadu opět vzrostla asi na 1 až 1½ milionu. 830. Zákon z roku 1841 by byl bance roku 1837 znemožnil podporovat obchod s Amerikou. — 831. Tři z vedoucích amerických firem se položily... Téměř všechny firmy, které obchodovaly s Amerikou, přišly o úvěr, a kdyby tenkrát banka nepřispěchala na pomoc, nevěřím, že by se byly mohly udržet více než jedna nebo dvě firmy. Tísnivou situaci roku 1837 nelze vůbec srovnávat s tísní v roce 1847. Tíseň v roce 1837 se omezovala hlavně na americký obchod.“ — 838. (Začátkem června 1837 se na ředitelství banky projednávala otázka, jak odpomoci tísni.) „A tu někteří pánové hájili názor… že správný princip je zvýšit úrokovou sazbu, aby tím klesly ceny zboží; zkrátka způsobit, aby peníze byly drahé a zboží laciné, což by umožnilo splnit zahraniční platby (by which the foreign payment would be accomplished). — 906. Umělé omezení pravomoci banky, které zavádí zákon z roku 1844 místo její dřívější přirozené pravomoci, totiž omezení skutečného úhrnu její kovové zásoby, uměle ztěžuje obchod a tím působí na ceny zboží. Nebýt tohoto zákona, nemuselo by tomu tak být. — 968. Vlivem zákona z roku 1844 nelze za normálních podmínek snížit kovovou zásobu banky nějak značněji pod 9½ milionu. Vyvolalo by to tlak na ceny a na úvěr, a to by způsobilo, takový obrat v zahraničních směnečných kursech, že by stoupal dovoz zlata, a tím by se zvyšoval úhrn zlata v emisním oddělení. — 996. Při nynějším omezení nemůžete“ {banka} „řídit pohyb stříbra, což je nutné v dobách, kdy je zapotřebí mít stříbro, aby bylo možno působit na zahraniční kurs. — 999. Jaký účel měl předpis, který omezuje bankovní zásobu stříbra na ⅕ její kovové zásoby? — Na tuto otázku nemohu odpovědět.“</text:p>
      <text:p text:style-name="P24">Měl za účel zdražit peníze; zcela týž, který, nehledě na theorii currency, sledovalo roztržení obou bankovních oddělení a donucení skotských a irských bank, aby měly v reservě zlato na krytí bankovek vydaných nad určitou míru. Tak došlo k decentralisaci národního kovového pokladu, která oslabila jeho způsobilost upravovat nepříznivé směnečné kursy. Ke zvyšování úrokové sazby směřují všechna tato ustanovení: Anglická banka nesmí vydávat více bankovek než za 14 milionů, leda má-li pro ně zlaté krytí; bankovní oddělení má být vedeno jako obyčejná banka tj. snižovat úrokovou sazbu v dobách, kdy je hojnost peněz, a vyhánět ji do výše v dobách, kdy jich je málo; omezování zásoby stříbra, hlavního prostředku, kterým se upravují směnečné kursy s pevninou a Asií; předpisy pro skotské a irské banky, které nikdy nepotřebují zlato na vývoz, ale nyní je musí mít pohotově jako záruku směnitelnosti bankovek, jež je ovšem úplně ilusorní. Je fakt, že zákon z roku 1844 způsobil, že se roku 1857 po prvé hnalo útokem na skotské banky pro zlato. Nové bankovní zákonodárství nerozlišuje mezi odlivem zlata do ciziny a odlivem zlata pro vnitřní potřebu země, ačkoli to má samozřejmě naprosto rozdílný účinek. Odtud neustálé prudké kolísání tržní úrokové míry. Palmer říká dvakrát, v odpovědi na otázky 992 a 994, že banka může za bankovky kupovat stříbro jen tehdy, je-li směnečný kurs pro Anglii příznivý, je-li tudíž stříbra nadbytek; neboť: „1003. Jediný účel, proč chovat značnou část kovového pokladu ve stříbře, je vtom, aby se ulehčily zahraniční platby v době, kdy jsou směnečné kursy Anglii nepříznivé. — 1004. Stříbro je zboží, které je tím, že je penězi v celém ostatním světě, nejvýhodnějším zbožím… k tomuto účelu“ {k platbám do ciziny}. „Jen Spojené státy přijímaly v poslední době výhradně zlato.“</text:p>
      <text:p text:style-name="P24">Podle jeho názoru nepotřebovala banka v dobách tísně zvyšovat úrokovou sazbu nad starou úroveň 5% dokud <text:soft-page-break/>nepříznivý směnečný kurs netáhl zlato do ciziny. Nebýt zákona z roku 1844, byla by banka mohla bez obtíží eskontovat všechny prvotřídní směnky (first class bills), které jí byly předloženy. {1018—1020.} Ale za působnosti zákona z roku 1844 a za situace, v níž byla banka v říjnu 1847, „nebylo úrokové sazby, kterou by byla banka na firmách schopných úvěru nemohla požadovat a kterou by byly ochotně nezaplatily, aby nemusely přestat platit své závazky“. A tato vysoká úroková sazba byla právě účelem zákona.</text:p>
      <text:p text:style-name="P24">„1029. Musím přísně rozlišovat mezi účinkem úrokové sazby na zahraniční poptávku“ {po drahém kovu} „a zvýšením úroku, aby se předešlo náporu na banky v období, kdy je nedostatek úvěru uvnitř země. — 1023. Před schválením zákona z roku 1844, kdy byly kursy pro Anglii příznivé, ale země se zmocnil neklid, ba hotová panika, nebylo vydávání bankovek, které jedině mohlo zmírnit tuto tísnivou situaci, nijak omezeno.“</text:p>
      <text:p text:style-name="P23"><text:span text:style-name="T30">Tak se vyslovuje člověk, který seděl 39 let v ředitelství Anglické banky. Poslechněme si nyní soukromého bankéře Twellse, od roku 1801 společníka firmy Spooner, Attwoods a spol. Je to jediný člověk mezi všemi svědky před B. C. 1857, který nám umožňuje udělat si obraz o skutečném stavu v zemi a který předvídá blízkost krise. Jinak je to typ birminghamského little shilling man [muže malého šilinku] tak jako jeho společníci, bratří Attwoodové, zakladatelé této školy (viz „Zur Kritik der pol. Oek.“ [1859], str. 59 [K. Marx: „Ke kritice politické ekonomie“, 1953, str. 61., </text:span><text:a xlink:type="simple" xlink:href="http://www.marxists.org/cestina/marx-engels/1859/Ke%20kritice/ch02b.htm#kap3_62a"><text:span text:style-name="T30">zde</text:span></text:a><text:span text:style-name="T30">]). Vypovídá: „4488. Jak podle Vašeho názoru působil zákon z roku 1844? — Kdybych Vám měl odpovědět jako bankéř, řekl bych, že působil skvěle, neboť bankéřům a {peněžním} kapitalistům všeho druhu poskytl bohatou žeň. Ale měl velmi špatné následky pro poctivé, přičinlivé podnikatele, kteří potřebují stálou diskontní míru, aby mohli s důvěrou podnikat… z půjčování peněz udělal náramně výnosný obchod. — 4489. Dovoluje {bankovní zákon} londýnským akciovým bankám platit akcionářům 20—22%? — Jedna platila nedávno 18%, a jiná, pokud vím, 20%; tyto banky mají všechny důvody k tomu, aby se zákona velmi rozhodně zastávaly. — 4490. Drobní podnikatelé a vážení obchodníci, kteří nemají velký kapitál… jsou tím poškozováni… Dovídám se to jedině díky tomu, že vidím úžasné množství jejich akceptů, které se neplatí. Tyto akcepty jsou vždy malé, tak 20 až 100 liber št., mnoho z nich se neplatí a vracejí se s protesty do všech koutů země; a to je vždy známka toho, že drobní podnikatelé jsou v tísnivé situaci.“ — 4494. Prohlašuje, že obchod nyní nic nevynáší. Jeho další poznámky jsou důležité, protože viděl latentní přítomnost krise, když o ní ještě nikdo z ostatních neměl ani potuchy.</text:span></text:p>
      <text:p text:style-name="P23"><text:span text:style-name="T30">„4494. Ceny v Mincing Lane</text:span><text:a xlink:type="simple" xlink:href="http://www.marxists.org/cestina/marx-engels/1894/kapital3/ch34.htm#4" office:name="4a"><text:span text:style-name="T30">[***]</text:span></text:a><text:span text:style-name="T30"> se dosud jakž takž drží, ale už se nic neprodává, nedá se nic prodat za žádnou cenu; ceny se udržují na nominálu.“ — 4495. Vypravuje o jednom případě: nějaký Francouz poslal makléři v Mincing Lane za 3000 liber št. zboží, aby je prodal za určitou cenu. Makléř nemůže stanovené ceny dosáhnout, Francouz nemůže levněji prodat. Zboží zůstane ležet, ale Francouz potřebuje peníze. Makléř mu tedy půjčí 1000 liber št. tím způsobem, že Francouz na něj na záruku zboží vystaví tříměsíční směnku na 1000 liber št. Po třech měsících je směnka splatná, ale zboží stále ještě nejde prodat. Makléř pak musí směnku zaplatit, a ačkoli má krytí na 3000 liber št., nemůže je realisovat a dostává se tak do nesnází. Tak strhuje jeden druhého. — 4496. „Pokud jde o silný vývoz... je-li obchod uvnitř země stísněný, vyvolává to nezbytně zvýšený vývoz. — 4497. Myslíte, že se domácí spotřeba snížila? </text:span><text:span text:style-name="Emphasis"><text:span text:style-name="T30">Velmi značně… neobyčejně…</text:span></text:span><text:span text:style-name="T30"> nejlépe to mohou dosvědčit maloobchodníci. — 4498. A přesto je dovoz velmi veliký; nesvědčí to o veliké spotřebě? — </text:span><text:span text:style-name="Emphasis"><text:span text:style-name="T30">Můžete-li prodat</text:span></text:span><text:span text:style-name="T30">, pak ano; ale mnoho skladů zboží je těmito věcmi přeplněno; v příkladu, který jsem právě uvedl, bylo dovezeno za 3000 liber št. zboží, a neprodalo se.“</text:span></text:p>
      <text:p text:style-name="P24">„4514. Jsou-li peníze drahé, neřekl byste, že kapitál je pak laciný? — Ano.“ — Tento muž tedy nikterak nesdílí Overstonovo mínění, že vysoká úroková sazba je totéž jako drahý kapitál.</text:p>
      <text:p text:style-name="P24">Jak se nyní provozují obchody: „4616... Jiní se pouštějí hodně daleko, dělají obrovské dovozní a vývozní obchody, daleko větší, než jim dovoluje jejich kapitál; o tom nemůže být nejmenší pochyby. Může se jim poštěstit; nějakou šťastnou náhodou mohou nadělat velké jmění a všechno poplatit. To je v mnoha případech systém, jak se v nynější době dělá převážná část obchodů. Takoví lidé ztratí beze všeho 20, 30 i 40% na jedné lodní zásilce; nejbližší obchod jim to může vynahradit. Ale stihne-li je nezdar několikrát po sobě, je s nimi konec; a právě takovýchto případů jsme v poslední době vídali víc než dost; obchodní firmy udělaly bankrot a nezůstal po nich ani šilink aktiv.“</text:p>
      <text:p text:style-name="P24">„4791. Nižší úroková sazba {za posledních 10 let} je rozhodně pro bankéře nepříznivá, ale kdybych Vám <text:soft-page-break/>nepředložil své obchodní knihy, mohl bych Vám velmi těžko vysvětlit, oč vyšší je nyní zisk {jeho vlastní} proti dřívějšku. Je-li úroková sazba v důsledku nadměrné emise bankovek nízká, máme značné vklady; je-li úroková sazba vysoká, přináší nám to přímý zisk. — 4794. Jsou-li peníze k dostání za mírnou úrokovou sazbu, je po nich větší poptávka; více půjčujeme; tak to pracuje {pro nás, bankéře}. Stoupá-li sazba, dostáváme za peníze více, než se sluší; dostáváme více, než bychom měli dostávat.“</text:p>
      <text:p text:style-name="P24">Viděli jsme, že všichni znalci pokládají úvěr bankovek Anglické banky za neotřesitelný. Přesto bankovní zákon absolutně váže k zajištění jejich směnitelnosti 9—10 milionů ve zlatě. Svatost a nedotknutelnost tohoto pokladu je tím utvrzena docela jinak než u tvůrců pokladu v dřívějších dobách. W. Brown (Liverpool) vypovídá před C. D. 1847/1858. „2311. Pokud jde o užitek, který tyto peníze“ {kovový poklad v emisním oddělení} „tenkrát přinášely, mohly se stejně dobře naházet do moře; vždyť z nich nebylo možno použít ani sebemenší částky bez porušení zákona.“</text:p>
      <text:p text:style-name="P24">Stavební podnikatel E. Capps, o němž byla řeč již dříve a z jehož výpovědi bylo také vzato vylíčení moderního londýnského stavebního systému (kniha II, kap. XII), shrnuje svůj názor na bankovní zákon z roku 1844 takto {B. A. 1857}: „5508. Vy tedy vůbec soudíte, že nynější systém {bankovního zákonodárství} je velice šikovné zařízení, jak periodicky dostávat zisky průmyslu do lichvářova měšce? — Ano, myslím si to. Vím, že ve stavebnictví tak působil.“</text:p>
      <text:p text:style-name="P24">Jak jsme se již zmínili, byl bankovním zákonem z roku 1845 skotským bankám vnucen systém, který se blížil systému anglickému. Byla jim uložena povinnost mít za bankovky, vydané nad částku stanovenou pro každou banku, zlaté krytí. Jaký to mělo účinek, je vidno z několika výpovědí před B. C. 1857, které tu uvádíme.</text:p>
      <text:p text:style-name="P24">Kennedy, ředitel jedné skotské banky: „3375. Bylo ve Skotsku před zavedením zákona z roku 1845 něco, co by si zasloužilo název zlatý oběh? Nic podobného tam nebylo. — A přišlo od té doby do oběhu nějaké zlato? — Ani trochu; lidé nemají rádi zlato (the people dislike gold).“ — 3450. Asi 900.000 liber št. ve zlatě, které musí skotské banky mít od roku 1845 v reservě, přináší podle jeho mínění jen škodu, neboť „pohlcuje bez užitku stejnou část skotského kapitálu“.</text:p>
      <text:p text:style-name="P24">Dále Anderson, ředitel Union Bank of Scotland: „3558. Je pravda, že jediná silná poptávka skotských bank po zlatě u Anglické banky vznikla vlivem zahraničních směnečných kursů? — Ano, je to tak; a tato poptávka není o nic menší tím, že máme zlato v Edinburku. — 3590. Dokud máme tutéž částku uloženu v cenných papírech v Anglické bance {nebo v soukromých bankách v Anglii}, můžeme vyvolat odliv zlata z Anglické banky stejně dobře jako dříve.“</text:p>
      <text:p text:style-name="P24">A nakonec ještě článek z časopisu „Economist“ (Wilson): „Skotské banky udržují neumístěné hotovosti u svých londýnských agentů; ti je mají uloženy u Anglické banky. To dává skotským bankám možnost, aby ve výši těchto částek disponovaly kovovým pokladem banky, a tam je vždy na místě, kde je ho zapotřebí, je-li nutno provést zahraniční platby.“ Tento systém byl porušen zákonem z roku 1845: „V důsledku zákona z roku 1845 pro Skotsko došlo v poslední době k silnému odlivu zlatých mincí z Anglické banky, aby se uspokojila poptávka ve Skotsku, která snad teprve měla nastat a která snad nikdy doopravdy nenastane… Od té doby leží pravidelně značná částka ve Skotsku a jiná značná částka neustále putuje sem a tam mezi Londýnem a Skotskem. Kdykoli skotský bankéř čeká zvýšenou poptávku po svých bankovkách, posílá se tam z Londýna bedna se zlatem; jakmile tato doba pomine, putuje táž bedna, většinou aniž se otevře, zpět do Londýna.“ („Economist“, 23. října 1847.)</text:p>
      <text:p text:style-name="P24">{A co tomu všemu říká otec bankovního zákona, bankéř Samuel Jones Loyd, alias [jinak zvaný] lord Overstone?</text:p>
      <text:p text:style-name="P23"><text:span text:style-name="T30">Opakoval již roku 1848 před výborem lordů C. D., že „peněžní tíseň a vysokou úrokovou sazbu, vyvolanou nedostatkem kapitálu, nelze zmírnit zvýšenou emisí bankovek“ (1514), ačkoli pouhé </text:span><text:span text:style-name="Emphasis"><text:span text:style-name="T30">dovolení</text:span></text:span><text:span text:style-name="T30"> zvýšit emisi bankovek, které znamenal vládní list z 25. října 1847, stačilo k tomu, aby byl krisi ulomen hrot.</text:span></text:p>
      <text:p text:style-name="P24">Trvá na svém, že „vysoká míra úrokové sazby a stísněná situace továrního průmyslu byly nutným následkem toho, že se zmenšil materiální kapitál, jehož bylo možno použít pro průmyslové a obchodní účely.“ (1604.) A zatím bylo příčinou stísněné situace továrního průmyslu už řadu měsíců to, že materiálního zbožního kapitálu byly plné sklady a nešel na odbyt, a že materiální produktivní kapitál úplně nebo napolo zahálel právě proto, aby <text:soft-page-break/>nevyráběl ještě více neprodejného zbožního kapitálu.</text:p>
      <text:p text:style-name="P24">A před bankovním výborem z roku 1857 říká: „Díky tomu, že se přesně a pohotově dodržovaly zásady zákona z roku 1844, proběhlo vše pravidelně a hladce, peněžní soustava je jistá a neotřesená, prosperita země je nepopiratelná a veřejná důvěra v zákon z roku 1844 denně sílí. Přeje-li si výbor ještě další praktické doklady o zdravosti zásad, o něž se tento zákon opírá, a o blahodárných následcích, které zajišťuje, postačí k správné odpovědi toto: Podívejte se kolem sebe; povšimněte si nynější hospodářské situace v naší zemi, povšimněte si spokojenosti lidu; povšimněte si bohatství a prosperity všech tříd společnosti; a teprve potom bude výbor moci rozhodnout, zda má bránit tomu, aby zůstal v platnosti zákon, za něhož bylo dosaženo takových úspěchů.“ (B. C. 1857, č. 4189.)</text:p>
      <text:p text:style-name="P23"><text:span text:style-name="T30">Na tento dithyramb, který přednesl Overstone ve výboru dne 14. července, odpověděla dne 12. listopadu téhož roku antistrofa v podobě vládního nařízení ředitelství banky, kterým vláda divotvorný zákon z roku 1844 suspendovala, aby zachránila, co se ještě dalo zachránit. — </text:span><text:span text:style-name="Emphasis"><text:span text:style-name="T30">B. E.</text:span></text:span><text:span text:style-name="T30">} </text:span></text:p>
      <text:p text:style-name="P24">__________________________________</text:p>
      <text:p text:style-name="P26">Poznámky:</text:p>
      <text:p text:style-name="P23"><text:a xlink:type="simple" xlink:href="http://www.marxists.org/cestina/marx-engels/1894/kapital3/ch34.htm#1a" office:name="1"><text:span text:style-name="T30">13</text:span></text:a><text:span text:style-name="T30"> „</text:span><text:span text:style-name="Emphasis"><text:span text:style-name="T30">K. Marx:</text:span></text:span><text:span text:style-name="T30"> „Zur Kritik der politischen Oekonomie“, Berlín 1859, str. 150 n. [„Ke kritice politické ekonomie“, 1953, str. 141 n., </text:span><text:a xlink:type="simple" xlink:href="http://www.marxists.org/cestina/marx-engels/1859/Ke%20kritice/ch02c.htm#kap3_80"><text:span text:style-name="T30">zde</text:span></text:a><text:span text:style-name="T30">]</text:span></text:p>
      <text:p text:style-name="P23"><text:a xlink:type="simple" xlink:href="http://www.marxists.org/cestina/marx-engels/1894/kapital3/ch34.htm#2a" office:name="2"><text:span text:style-name="T30">*</text:span></text:a><text:span text:style-name="T30"> Vy vydáni z roku 1894 je [18]56. (Pozn. red. čes. vydání)</text:span></text:p>
      <text:p text:style-name="P23"><text:a xlink:type="simple" xlink:href="http://www.marxists.org/cestina/marx-engels/1894/kapital3/ch34.htm#3a" office:name="3"><text:span text:style-name="T30">**</text:span></text:a><text:span text:style-name="T30"> Ve vydání z roku 1894 je 1847. (Pozn. red. čes. vydání)</text:span></text:p>
      <text:p text:style-name="P23"><text:a xlink:type="simple" xlink:href="http://www.marxists.org/cestina/marx-engels/1894/kapital3/ch34.htm#4a" office:name="4"><text:span text:style-name="T30">***</text:span></text:a><text:span text:style-name="T30"> </text:span><text:a xlink:type="simple" xlink:href="http://www.marxists.org/cestina/marx-engels/1894/kapital3/ch31.htm#3103"><text:span text:style-name="T30">Viz pozn. (**) v kap. XXXI</text:span></text:a></text:p>
      <text:p text:style-name="P5"/>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50" text:outline-level="4"><text:soft-page-break/><text:tab/><text:span text:style-name="T24">Kapitola třicátá pátá</text:span></text:h>
      <text:h text:style-name="P11" text:outline-level="3">Drahý kov a směnečný kurs</text:h>
      <text:h text:style-name="P60" text:outline-level="4"><text:bookmark text:name="3501"/>I. Pohyb zlatého pokladu</text:h>
      <text:p text:style-name="P21"/>
      <text:p text:style-name="P24">Pokud jde o hromadění papírových peněz v dobách tísně, je třeba poznamenat, že se tu opakuje thesaurace drahých kovů, k níž docházívalo v nepokojných dobách v nejranějších stadiích existence společnosti. Zákon z roku 1844 je svými účinky zajímavý tím, že chce všechen drahý kov v zemi přeměnit v oběživo; snaží se ztotožnit odliv zlata se smršťováním oběživa a příliv zlata s rozpínáním oběživa. Použitím tohoto zákona byl experimentálně podán důkaz o opaku. Až na jedinou výjimku, o níž se ihned zmíníme, nedosáhlo množství obíhajících bankovek Anglické banky od roku 1844 nikdy maxima, které směla banka vydat. Krise z roku 1857 pak dokázala, že toto maximum za jistých okolností nepostačuje. Od 13. do 30. listopadu 1857 obíhalo v bankovkách průměrně denně 488.830 liber št. nad toto maximum. (B. A. 1858, str. XI.) Zákonité maximum tenkrát bylo 14,475.000 liber št. plus kovový poklad ve sklepích banky.</text:p>
      <text:p text:style-name="P24">Pokud jde o odliv a příliv drahého kovu, je třeba poznamenat:</text:p>
      <text:p text:style-name="P23"><text:span text:style-name="Emphasis"><text:span text:style-name="T30">Za prvé:</text:span></text:span><text:span text:style-name="T30"> Je nutno rozlišovat mezi pohybem kovu z jednoho místa na druhé uvnitř oblasti, v níž se nevyrábí zlato a stříbro, a mezi proudem zlata a stříbra od zdrojů jejich výroby přes různé jiné země a rozdělováním tohoto dodatečného kovu mezi tyto země.</text:span></text:p>
      <text:p text:style-name="P24">Na počátku tohoto století — než se projevil vliv ruských, kalifornských a australských zlatých ložisek — stačila nabídka jen k nahrazování opotřebovaných mincí, k obvyklému upotřebení na přepychové účely a k vývozu stříbra do Asie.</text:p>
      <text:p text:style-name="P23"><text:span text:style-name="T30">Ale od té doby za prvé neobyčejně vzrostl — se vzrůstem asijského obchodu Ameriky a Evropy — vývoz stříbra do Asie. Stříbro, vyvezené z Evropy, se z velké části nahrazovalo dodatečným zlatem. Za druhé, část nově dováženého zlata pohlcoval vnitřní peněžní oběh. Odhaduje se, že do roku 1857 přibylo ve vnitřním oběhu Anglie asi za 30 milionů dodatečného zlata. </text:span><text:a xlink:type="simple" xlink:href="http://www.marxists.org/cestina/marx-engels/1894/kapital3/ch35.htm#1" office:name="1a"><text:span text:style-name="T30">[14]</text:span></text:a><text:span text:style-name="T30"> Dále pak po roce 1844 vzrostla průměrná výše kovových reserv ve všech centrálních bankách Evropy a Severní Ameriky. Zároveň vedl vzrůst vnitřního peněžního oběhu k tomu, že po panice, v údobí klidu, které po ní následovalo, bankovní reserva začala růst rychleji, protože se zvětšilo množství zlatých mincí, které byly vyvrženy z domácího oběhu a imobilisovány. Konečně stoupala po objevení nových ložisek zlata spotřeba drahého kovu na přepychové předměty, neboť vzrůstalo bohatství.</text:span></text:p>
      <text:p text:style-name="P23"><text:span text:style-name="Emphasis"><text:span text:style-name="T30">Za druhé:</text:span></text:span><text:span text:style-name="T30"> Mezi zeměmi, které nevyrábějí zlato a stříbro, proudí drahý kov ustavičně sem a tam; táž země jej stále dováží i vyváží. Dojde-li nakonec k odlivu nebo přílivu, to záleží na tom, který pohyb převáží, neboť pouze kolísavé a často rovnoběžné pohyby se většinou ruší. Ale proto se také, díváme-li se jen na konečný výsledek, pouští se zřetele, že oba tyto pohyby jsou nepřetržité a vcelku rovnoběžné. Chápe se to vždy jen tak, jako by převaha dovozu nebo vývozu drahého kovu byla jen výsledkem a výrazem poměru mezi dovozem a vývozem zboží, zatím co je to zároveň výraz poměru mezi dovozem a vývozem samého drahého kovu, který nezávisí na obchodu se zbožím.</text:span></text:p>
      <text:p text:style-name="P23"><text:span text:style-name="Emphasis"><text:span text:style-name="T30">Za třetí:</text:span></text:span><text:span text:style-name="T30"> Převaha dovozu nad vývozem a naopak se měří vcelku podle zvětšování nebo zmenšování kovové reservy v centrálních bankách. Nakolik je toto měřítko přesné, závisí ovšem především na tom, nakolik je vůbec bankovnictví centralisováno. Neboť na tom závisí, nakolik drahý kov, nahromaděný v tzv. národní bance, vůbec představuje národní kovový poklad. Ale i když předpokládáme, že tomu tak je, není toto měřítko přesné, protože dodatečný dovoz bývá za jistých okolností vstřebáván domácím oběhem a rostoucím používáním zlata a stříbra k výrobě přepychových předmětů a protože dále bez dodatečného dovozu zlata může být zlato odnímáno pro domácí oběh, a tak se může kovový poklad zmenšovat, aniž se zároveň zvětšuje vývoz zlata.</text:span></text:p>
      <text:p text:style-name="P23"><text:span text:style-name="Emphasis"><text:span text:style-name="T30">Za čtvrté:</text:span></text:span><text:span text:style-name="T30"> Vývoz kovu nabývá formy odlivu (drain), trvá-li ubývání delší dobu, takže se stává celkovou tendencí </text:span><text:soft-page-break/><text:span text:style-name="T30">pohybu, a kovová reserva banky klesá značně pod střední úroveň, až na své střední minimum. Toto minimum je stanoveno více či méně libovolně, neboť zákonodárství, určující rozsah krytí pro výměnu bankovek atd., je v každém jednotlivém případě rozdílné. O kvantitativních hranicích, jichž může takový odliv v Anglii dosáhnout, praví Newmarch před B. A. 1857, výpověď č. 1494: „Soudě podle zkušenosti, je velmi nepravděpodobné, že by odliv kovu vlivem nějakého výkyvu v zahraničním obchodě překročil 3 nebo 4 miliony liber št.“ Nejnižší stav zlaté reservy v Anglické bance roku 1847, který byl zaznamenán 23. října, vykazuje proti 26. prosinci 1846 schodek 5,198.156 liber št. a proti nejvyššímu stavu z roku 1846 (29. srpna) schodek 6,153.748 liber št.</text:span></text:p>
      <text:p text:style-name="P23"><text:span text:style-name="Emphasis"><text:span text:style-name="T30">Za páté:</text:span></text:span><text:span text:style-name="T30"> Kovová reserva tzv. národní banky má trojí určení, ale je si nutno uvědomit, že určení kovového pokladu není jediným regulátorem jeho velikosti, neboť poklad může vzrůstat již pouhým ochabnutím vnitřního nebo zahraničního obchodu. Toto trojí určení reservy je: 1) Reservní fond pro mezinárodní platby, zkrátka reservní fond světových peněz. 2) Reservní fond pro vnitřní kovový oběh, který se střídavě rozpíná a smršťuje. 3) Reservní fond pro výplatu vkladů a výměnu bankovek; tato funkce souvisí s funkcí banky a nemá nic společného s funkcí peněz jako takových. Na kovovou reservu tudíž mohou mít vliv všechny okolnosti, které mají vliv na kteroukoli z těchto tří funkcí; může na ni tedy mít vliv: jako na mezinárodní fond — platební bilance, ať už je určena čímkoli a ať je její poměr k obchodní bilanci jakýkoli; jako na reservní fond vnitřního kovového oběhu — rozpínání nebo smršťování oběhu. Třetí funkce, funkce záručního fondu, neurčuje sice samostatný pohyb kovové reservy, má však dvojí vliv. Jsou-li vydávány bankovky, které nahrazují ve vnitřním oběhu kovové peníze (tedy i stříbrnou minci v zemích, kde je mírou hodnot stříbro) odpadá funkce reservního fondu, uvedená pod bodem 2. A část drahého kovu, která k tomu sloužila, bude trvale putovat do ciziny. V tomto případě se kovová mince neodnímá z banky pro vnitřní oběh, a tím zároveň odpadá nutnost dočasně zesilovat kovovou reservu imobilisací části obíhajícího raženého kovu. Dále: je-li nutno udržovat v zásobě za všech okolností určité minimum na výplatu vkladů a výměnu bankovek, projevuje se to zvláštním způsobem na účincích odlivu nebo přílivu zlata; má to vliv na tu část pokladu, kterou banka musí udržovat za všech okolností, čili na tu část, které by se banka jindy jako neužitečné ráda zbavila. Při čistě kovovém oběhu a koncentrovaném bankovnictví by banka musela považovat svůj kovový poklad rovněž za jistotu pro výplatu svých vkladů a při odlivu zlata by mohlo dojít k podobné panice, jaká vypukla roku 1857 v Hamburku.</text:span></text:p>
      <text:p text:style-name="P23"><text:span text:style-name="Emphasis"><text:span text:style-name="T30">Za šesté:</text:span></text:span><text:span text:style-name="T30"> Až snad na rok 1837 vypukla skutečná krise vždycky až po obratu směnečných kursů, tj. jakmile opět nabyl dovoz drahého kovu převahy nad vývozem.</text:span></text:p>
      <text:p text:style-name="P24">Roku 1825 došlo ke skutečnému krachu, když již odliv zlata ustal. Roku 1839 byl odliv zlata, ale nevedl ke krachu. Roku 1847 ustal odliv zlata v dubnu, a krach přišel v říjnu. Roku 1857 ustat odliv zlata do ciziny začátkem listopadu a teprve později v listopadu přišel krach.</text:p>
      <text:p text:style-name="P24">Zvlášť zřetelně to vyniká v krisi roku 1847, kdy odliv zlata ustal již v dubnu, vyvolal v relativně mírné známky krise [Vorkrise], ale vlastní průmyslová krise [Geschäftskrise] propukla až v říjnu.</text:p>
      <text:p text:style-name="P24">Výpovědi, které uvádíme dále, byly učiněny před Secret Committee of the House of Lords on Commercial Distress [tajný výbor sněmovny lordů k vyšetření obchodní krise] 1848; tyto svědecké výpovědi (evidence) byly vytištěny až roku 1857 (jsou také citovány jako: C. D. 1848/1857).</text:p>
      <text:p text:style-name="P24">Výpovědi Tookovy. V dubnu 1847 nastala tíseň, která se rovnala, přesně řečeno, panice, ale měla poměrně krátké trvání a nebyla provázena obchodními úpadky, které by nějak stály za řeč. V říjnu byla tíseň daleko intensivnější než za celý duben a došlo přitom k téměř neslýchanému počtu obchodních bankrotů. (2196.) — V dubnu nás směnečné kursy, zejména s Amerikou, donutily, abychom vyvezli značné množství zlata na zaplacení neobyčejně velkého dovozu; jen s krajním vypětím sil zastavila banka odliv zlata a vyhnala kurs do výše. (2197.) — V říjnu byl směnečný kurs pro Anglii příznivý. (2198.) — Obrat ve směnečném kursu začal ve třetím dubnovém týdnu. (3000.) — V červenci a srpnu směnečný kurs kolísal; od začátku srpna byl stále příznivý pro Anglii. (3001.) — Odliv zlata v srpnu způsobila poptávka pro vnitřní oběh.</text:p>
      <text:p text:style-name="P24">J. Morris, guvernér Anglické banky: Ačkoli byl směnečný kurs od srpna 1847 pro Anglii příznivý, a proto se zlato dováželo, přesto se kovová zásoba v bance zmenšila. „2,200.000 liber št. ve zlatě šlo do země, protože po něm byla v zemi poptávka.“ (137.) — To se vysvětluje jednak zvýšenou zaměstnaností dělníků na stavbách železnic, jednak „snahou bankéřů, aby měli v dobách krise svou vlastní reservu zlata‘‘. (147.)</text:p>
      <text:p text:style-name="P24"><text:soft-page-break/>Palmer, bývalý guvernér a od roku 1811 ředitel Anglické banky: „684. Po celé údobí od poloviny dubna 1847 do dne, kdy byla zastavena platnost bankovního zákona z roku 1844, byly směnečné kursy pro Anglii příznivé.“</text:p>
      <text:p text:style-name="P24">Odliv kovu, který způsobil roku 1847 samostatnou peněžní paniku, byl zde tedy jako všude předchůdcem krise, a než krise propukla, měl již opačný směr. Roku 1839 nastal za velmi tísnivé situace značný odliv kovu — za obilí atd. — ale bez krise a bez peněžní paniky.</text:p>
      <text:p text:style-name="P23"><text:span text:style-name="Emphasis"><text:span text:style-name="T30">Za sedmé:</text:span></text:span><text:span text:style-name="T30"> Jakmile se všeobecné krise vybijí, rozděluje se zlato stříbro — nehledě na příliv nového drahého kovu ze zemí, kde se vyrábí — zase v těch proporcích, které měly jako zvláštní, poklad různých zemí, když mezi nimi byla rovnováha. Za jinak stejných okolností bude podíl země na drahém kovu určen její úlohou na světovém trhu. Ze země, která měla větší díl než normální, proudí drahý kov do jiných zemí; tyto pohyby, příliv nebo odliv, jen obnovují původní rozdělení zlata a stříbra mezi různé národní poklady. Toto znovurozdělení je však zprostředkováno vlivem různých okolností, o nichž se zmíníme ve výkladu o směnečných kursech. Jakmile je normální rozdělení opět obnoveno, tu od toho momentu množství drahého kovu opět roste a pak zase začíná nový odliv. {To platí samozřejmě jen o Anglii jakožto středisku světového peněžního trhu. — </text:span><text:span text:style-name="Emphasis"><text:span text:style-name="T30">B. E.</text:span></text:span><text:span text:style-name="T30">}</text:span></text:p>
      <text:p text:style-name="P23"><text:span text:style-name="Emphasis"><text:span text:style-name="T30">Za osmé:</text:span></text:span><text:span text:style-name="T30"> Odliv kovu bývá většinou příznakem změny v situaci zahraničního obchodu, a tato změna zase bývá předzvěstí, že poměry opět dozrávají ke krisi. </text:span><text:a xlink:type="simple" xlink:href="http://www.marxists.org/cestina/marx-engels/1894/kapital3/ch35.htm#2" office:name="2a"><text:span text:style-name="T30">[15]</text:span></text:a></text:p>
      <text:p text:style-name="P23"><text:span text:style-name="Emphasis"><text:span text:style-name="T30">Za deváté:</text:span></text:span><text:span text:style-name="T30"> Platební bilance může být příznivá pro Asii a nepříznivá pro Evropu a Ameriku. </text:span><text:a xlink:type="simple" xlink:href="http://www.marxists.org/cestina/marx-engels/1894/kapital3/ch35.htm#3" office:name="3a"><text:span text:style-name="T30">[16]</text:span></text:a><text:span text:style-name="T30"> </text:span></text:p>
      <text:h text:style-name="P67" text:outline-level="2"><text:span text:style-name="Strong_20_Emphasis"><text:span text:style-name="T30">*</text:span></text:span></text:h>
      <text:p text:style-name="P24">K dovozu drahého kovu dochází převážně ve dvou obdobích. Jednak v první fázi nízké úrokové sazby, která následuje po krisi a je výrazem omezení výroby; a potom ve druhé fázi, kdy úroková sazba stoupá, ale ještě nedosáhla střední výše. Je to fáze, kdy zpětný přiliv kapitálu probíhá hladce, obchodní úvěr je veliký, a proto poptávka po zápůjčním kapitálu neroste tak rychle, jak se rozšiřuje výroba. V obou fázích, kdy je zápůjčního kapitálu poměrně hodně, musí mít nadbytečný příliv kapitálu, který existuje ve formě zlata a stříbra, tj. ve formě, v níž může fungovat nejdříve jen jako zápůjční kapitál, značný vliv na úrokovou sazbu a tím i na tón celého podnikáni.</text:p>
      <text:p text:style-name="P24">K odlivu, k nepřetržitému silnému vývozu drahého kovu, pak dochází, jakmile zpětný příliv kapitálu začne váznout, trhy jsou přeplněné a zdánlivá prosperita se udržuje už jen úvěrem; jakmile už tedy existuje velmi zesílená poptávka po zápůjčním kapitálu, a úroková sazba už tudíž dosáhla alespoň své střední výše. Za těchto okolností, které se zračí právě v odlivu drahého kovu, se značně zesiluje účinek neustálého odčerpávání kapitálu ve formě, v níž existuje přímo jako zapůjčitelný peněžní kapitál. To musí působit přímo na úrokovou sazbu. Ale místo aby stoupání úrokové sazby úvěrové obchody omezovalo, rozšiřuje je a vede k přepínání všech jejich pomocných prostředků. Po tomto období proto přichází krach.</text:p>
      <text:p text:style-name="P23"><text:span text:style-name="T30">Newmarch je tázán (B. A. 1857): „1520. Množství obíhajících směnek tedy stoupá, stoupá-li úroková sazba? Zdá se, že ano. — 1522. V klidných, normálních dobách je hlavní kniha skutečným nástrojem směny; ale vyvstanou-li potíže, je-li na př. za okolností, jež jsem uvedl zvýšena diskontní míra banky… pak se operace samy sebou redukují na vystavování směnek; tyto směnky nejsou pouze vhodnější jako zákonitý důkaz o uzavřeném obchodu; hodí se lépe i k dalším nákupům a především jich lze použít jako úvěrového prostředku k získání kapitálu.“ — K tomu přistupuje ještě to, že jakmile banka při hrozivějších příznacích zvýší svou diskontní míru — čímž se zároveň stává pravděpodobné, že sníží dobu oběhu směnek, které eskontuje — nastane všeobecné znepokojení, že to půjde dál a dál crescendo [stále rychleji]. Každý, a zejména rytíři úvěru, proto hledí eskontovat budoucnost [die Zukunft zu diskontieren] a sehnat pro daný moment tolik úvěrových prostředků, kolik je možno. Ze všech právě uvedených důvodů vyplývá, že pouhá kvantita, ať už dováženého nebo vyváženého drahého kovu, nepůsobí sama o sobě, nýbrž že působí za prvé specifickou povahou drahého kovu jako kapitálu v peněžní formě, a že za druhé působí jako pírko, které, přidáme-li je k břemeni na vahách, stačí zvážit kolísající váhy definitivně na jednu stranu; působí, protože se uplatňuje za okolností, kdy jakýkoli přívažek na tu či onu stranu rozhoduje. Nebýt toho, bylo by naprosto nepochopitelné, jak by odliv zlata, řekněme 5—8 milionů liber št., a to je hranice, která podle dosavadních zkušeností nebyla překročena, mohl mít nějaký </text:span><text:soft-page-break/><text:span text:style-name="T30">významnější vliv; toto nepatrné zvětšení nebo zmenšení kapitálu, zcela bezvýznamné i proti 70 milionům liber št. ve zlatě, které v Anglii v průměru obíhají, je ve výrobě toho rozsahu, jaký má anglická výroba, opravdu mizivou veličinou. </text:span><text:a xlink:type="simple" xlink:href="http://www.marxists.org/cestina/marx-engels/1894/kapital3/ch35.htm#4" office:name="4a"><text:span text:style-name="T30">[17]</text:span></text:a><text:span text:style-name="T30"> Ale tuto přecitlivělost celého organismu způsobuje právě vyvinutá úvěrová a bankovní soustava, která se na jedné straně snaží postavit všechen peněžní kapitál do služeb výroby (nebo, což je totéž, snaží se přeměnit všechen peněžní důchod v kapitál) a která na druhé straně, v určité fázi cyklu, snižuje kovovou reservu na takové minimum, že už nemůže vykonávat funkce, které jí náleží. Na méně vyvinutých vývojových stupních výroby je relativně lhostejné, zmenšuje-li se nebo zvětšuje-li se poklad proti své průměrné velikosti. Právě tak zůstává na druhé straně bez účinku i relativně velmi značný odliv zlata, nedochází-li k němu v kritickém období průmyslového cyklu.</text:span></text:p>
      <text:p text:style-name="P24">V daném vysvětlení nepřihlížíme k případům, kdy dochází k odlivu kovu pro neúrodu atd. U této velké a náhlé poruchy rovnováhy výroby, zračící se v odlivu zlata, není zapotřebí blíže vysvětlovat jeho následky. Tyto následky jsou tím větší, čím více se taková porucha kryje s obdobím, kdy výroba pracuje pod vysokým tlakem.</text:p>
      <text:p text:style-name="P23"><text:span text:style-name="T30">Dále jsme pustili se zřetele funkci kovového pokladu jako garancie směnitelnosti bankovek a jako osy celého úvěrového systému. Centrální banka je osou úvěrového systému. A kovová reserva je opět osou banky. </text:span><text:a xlink:type="simple" xlink:href="http://www.marxists.org/cestina/marx-engels/1894/kapital3/ch35.htm#5" office:name="5a"><text:span text:style-name="T30">[18]</text:span></text:a><text:span text:style-name="T30"> Přechod úvěrové soustavy v monetární soustavu je nutný, jak jsem už ukázal v knize I, kap. III, </text:span><text:a xlink:type="simple" xlink:href="http://www.marxists.org/cestina/marx-engels/1867/kapital/ch03.htm#S3b"><text:span text:style-name="T30">u platidla</text:span></text:a><text:span text:style-name="T30">. Že je zapotřebí největších obětí na reálném bohatství, aby se v kritickém momentu udržela kovová základna, přiznal Tooke stejně jako Loyd-Overstone. Spor se točí Jen kolem toho, jak velké či malé mají být, a kolem toho, jak více či méně racionálně postupovat proti neodvratnému.</text:span><text:a xlink:type="simple" xlink:href="http://www.marxists.org/cestina/marx-engels/1894/kapital3/ch35.htm#6" office:name="6a"><text:span text:style-name="T30">[19]</text:span></text:a><text:span text:style-name="T30"> Jisté, ve srovnání s celkovou výrobou bezvýznamné množství kovu je uznáváno za úhelný kámen celé soustavy. Nehledě na to, jak hrůzně se tato jeho soustava „osy“ projevuje v dobách krisí, pochází odtud krásný theoretický dualismus. Dokud osvícená ekonomie hovoří „o kapitálu“ ex professo [odborně], pohlíží na zlato a stříbro s největším pohrdáním, neboť je považuje za fakticky naprosto lhostejné a neužitečné formy kapitálu. Jakmile mluví o bankovnictví, všechno se úplně mění, a zlato a stříbro se stávají kapitálem par excellence [po výtce], pro jehož uchování je nutno obětovat všechny ostatní formy kapitálu a práce. Čím se liší zlato a stříbro od ostatních podob [Gestalten] bohatství? Neliší se od nich velikostí hodnoty, neboť ta je určována množstvím práce, která je v nich zpředmětněna. Liší se od nich jen tím, že jsou samostatnými inkarnacemi, výrazy </text:span><text:span text:style-name="Emphasis"><text:span text:style-name="T30">společenské</text:span></text:span><text:span text:style-name="T30"> povahy bohatství. {Bohatství společnosti existuje jen jako bohatství jednotlivců, kteří jsou jeho soukromými vlastníky. Uplatňuje se jako společenské bohatství jen tím, že tito jednotlivci, aby uspokojovali své potřeby, si navzájem směňuji kvalitativně rozdílné užitné hodnoty. V kapitalistické výrobě to mohou dělat jen pomocí peněz. Tak jen pomocí peněz se uplatňuje bohatství jednotlivce jako bohatství společenské; v penězích, v této věci, je ztělesněna společenská povaha tohoto bohatství. — </text:span><text:span text:style-name="Emphasis"><text:span text:style-name="T30">B. E.</text:span></text:span><text:span text:style-name="T30">} Tato jeho společenská jsoucnost se jeví jako cosi nadsmyslného, jako věc, předmět, zboží, existující vedle skutečných prvků společenského bohatství a mimo ně. Dokud je výroba plynulá, zapomíná se na to. Úvěr, jako rovněž společenská forma bohatství, vytlačuje peníze a usurpuje jejich místo. Právě důvěra ve společenský charakter výroby vtiskuje peněžní formě výrobků zdání čehosi prchavého a ideálního, pouhé představy. Ale jakmile je úvěr otřesen — a v cyklu moderního průmyslu tato fáze vždy nevyhnutelně nastává — tu má být náhle všechno reálné bohatství fakticky přeměněno v peníze, ve zlato a stříbro. Je to nesmyslný požadavek, který však vyrůstá nevyhnutelně ze samé soustavy. A všechno zlato a stříbro, které má vyhovět těmto obrovským nárokům, představuje několik málo milionů ve sklepích banky. </text:span><text:a xlink:type="simple" xlink:href="http://www.marxists.org/cestina/marx-engels/1894/kapital3/ch35.htm#7" office:name="7a"><text:span text:style-name="T30">[20]</text:span></text:a><text:span text:style-name="T30"> V účincích, které má odliv zlata, se tudíž projevuje zvláště výrazně, že výroba ve skutečnosti nepodléhá společenské kontrole jako výroba společenská; projevuje se to v tom, že společenská forma bohatství existuje nezávisle na tomto bohatství jako </text:span><text:span text:style-name="Emphasis"><text:span text:style-name="T30">věc</text:span></text:span><text:span text:style-name="T30"> mimo ně. Kapitalistická soustava to má ve skutečnosti společné s dřívějšími výrobními soustavami, pokud jsou založeny na obchodu se zbožím a na soukromé směně. Ale až v ní se to projevuje nejvýrazněji a v nejgrotesknější formě absurdního rozporu a protismyslu, protože 1) v kapitalistické společnosti je nejdůkladněji zrušena výroba pro bezprostřední užitnou hodnotu, pro vlastní potřebu výrobce, bohatství tedy existuje jen jako společenský proces, který se jeví jako spleť výroby a oběhu; 2) protože s vývojem úvěrové soustavy se kapitalistická výroba neustále snaží odstranit tuto kovovou hranici, tuto zároveň věcnou i fantastickou hranici bohatství a jeho pohybu, ale vždy znovu a znovu si o ni rozbíjí hlavu.</text:span></text:p>
      <text:p text:style-name="P24">Za krise se přichází s požadavkem, aby všechny směnky, cenné papíry a zboží bylo možno naráz přeměnit v bankovní peníze, a všechny tyto bankovní peníze zase ve zlato.</text:p>
      <text:h text:style-name="P50" text:outline-level="4"><text:bookmark text:name="3502"/><text:soft-page-break/>II. Směnečný kurs</text:h>
      <text:p text:style-name="P24">{Směnečný kurs je, jak známo, tlakoměrem pro mezinárodní pohyb peněžních kovů. Má-li Anglie zaplatit Německu více než Německo Anglii, stoupá v Londýně cena marky, vyjádřená v librách šterlinků, a v Hamburku a v Berlíně klesá cena libry šterlinků, vyjádřená v markách. Jestliže se tato převaha platebních závazků Anglie vůči Německu opět nevyrovná, např. tím, že nabudou převahy nákupy Německa v Anglii, pak cena markové směnky na Německo musí v librách stoupat až k bodu, kdy se vyplatí posílat z Anglie do Německa na platby místo směnek kov — zlaté peníze nebo pruty. To je typický průběh.</text:p>
      <text:p text:style-name="P23"><text:span text:style-name="T30">Nabude-li tento vývoz drahého kovu větších rozměrů a trvá-li déle, odrazí se to na anglické bankovní reservě a anglický peněžní trh, především Anglická banka, musí sáhnout k ochranným opatřením. Ta záleží, jak jsme už viděli, v podstatě ve zvyšování úrokové sazby. Při značném odlivu zlata vyvstanou obvykle na peněžním trhu obtíže, tj. poptávka po zápůjčním kapitálu v peněžní formě převýší značně nabídku, a to má samo sebou za následek vyšší úrokovou sazbu; diskontní míra, stanovená Anglickou bankou, odpovídá pak situaci a prosazuje se na trhu. Ale bývají také případy, kdy příčinou odlivu zlata je něco jiného než obyčejné obchodní kombinace (na př. výpůjčky cizích států, umístění kapitálu v cizině atd.) a kdy stav londýnského peněžního trhu sám o sobě nijak neospravedlňuje podstatné zvýšení úrokové míry; Anglická banka pak musí velkými výpůjčkami na „otevřeném trhu“ napřed „učinit peníze vzácnými“, jak se to odborně vyjadřuje, aby tak uměle vytvořila situaci, za níž je zvýšení úrokové míry ospravedlnitelné nebo nutné; je to manévr, který je pro ni rok od roku těžší. — </text:span><text:span text:style-name="Emphasis"><text:span text:style-name="T30">B. E.</text:span></text:span><text:span text:style-name="T30">}</text:span></text:p>
      <text:p text:style-name="P24">A jak toto zvyšování úrokové míry působí na směnečné kursy, vysvítá z výpovědí před výborem dolní sněmovny o bankovním zákonodárství roku 1857 (citováno jako B. A. nebo B. C. 1857), které teď uvádíme:</text:p>
      <text:p text:style-name="P24">John Stuart Mill: „2176. Začne-li obchod váznout… nastává značný pokles kursu cenných papírů... cizinci dávají příkazy k nákupům železničních akcií zde v Anglii nebo angličtí majitelé cizozemských železničních akcii prodávají tyto akcie v cizině… do té míry je přenos zlata odstraněn. — 2182. Veliká a bohatá třída bankéřů a obchodníků s cennými papíry, jimiž se obvykle dosahuje vyrovnání úrokové sazby a tlaku (pressure) obchodního barometru mezi různými zeměmi… hledí vždy kupovat cenné papíry, u nichž je naděje, že stoupnou v ceně... Vhodným místem k jejich nákupu bude vždy země, která posílá zlato do ciziny. — 2184. K tomuto vkládání kapitálu došlo roku 1847 ve značném měřítku a bylo tak velké, že snížilo odliv zlata.“&gt; </text:p>
      <text:p text:style-name="P23"><text:span text:style-name="T30">J. G. Hubbard, bývalý guvernér a od roku 1838 jeden z ředitelů Anglické banky: „2545. Po nejrůznějších evropských peněžních trzích obíhá… velké množství evropských cenných papírů, a jakmile na některém trhu hodnota těchto papírů klesne o 1 nebo 2%, ihned se skupovávají a zasílají na trhy, kde se jejich hodnota ještě udržela. — 2565. Nedluhují cizí země obchodníkům v Anglii značné částky?… Velmi značné. 2566. Inkaso těchto dluhů by už tedy samo o sobě stačilo vysvětlit hodně velikou akumulaci kapitálu v Anglii? — V roce 1847 jsme se nakonec postavili na nohy tím, že jsme škrtli tolik a tolik milionů, které před tím Anglii dlužily Amerika a Rusko.“ {Anglie dlužila tehdy těmto zemím rovněž „tolik a tolik milionů za obilí a také ona neopominula většinu z nich „škrtnout“ pomocí bankrotů anglických dlužníků. Viz zprávu o bankovních zákonech z roku 1857, uvedenou v kapitole XXX, </text:span><text:a xlink:type="simple" xlink:href="http://www.marxists.org/cestina/marx-engels/1894/kapital3/ch30.htm#kap30_01"><text:span text:style-name="T30">zde</text:span></text:a><text:span text:style-name="T30"> } — „2572. Roku 1847 byl kurs mezi Anglií a Petrohradem velmi vysoký. Když byl vydán vládní list, který zmocňoval banku, aby vydávala bankovky {bez zlatého krytí} nad předepsanou hranici 14 milionů, byla stanovena podmínka, že diskont se musí udržet na 8%. V takové chvíli a při takové diskontní míře bylo výnosné vozit zlato z Petrohradu do Londýna, a jakmile došlo, půjčovat je na 8% až do splatnosti tříměsíčních směnek, které byly vystaveny za prodané zlato. — 2573. Při všech operacích se zlatem je nutno brát v úvahu mnoho okolností; záleží na směnečném kursu a na úrokové sazbě, na kterou je možno peníze umístit až do splatnosti směnky {vystavené za zlato}.“</text:span></text:p>
      <text:h text:style-name="P14" text:outline-level="5">Směnečný kurs s Asií</text:h>
      <text:p text:style-name="P24">Momenty, které teď uvádíme, jsou důležité jednak proto, že ukazují, jak se Anglie, je-li její směnečný kurs s Asií nepříznivý, musí hojit na jiných zemích, jejichž dovoz z Asie se platí anglickým prostřednictvím. Za druhé pak proto, že pan Wilson tu opět dělá bláhový pokus ztotožnit vliv, který má na směnečný kurs vývoz drahého kovu, s vlivem, který má na tento kurs vývoz kapitálu vůbec; v obou případech nejde o vývoz platidla ani kupního <text:soft-page-break/>prostředku, nýbrž o vývoz za účelem uložení kapitálu. Především je samozřejmé, že pošle-li se do Indie tolik a tolik milionů liber št., ať už v drahém kovu nebo v kolejnicích, aby tam byly investovány do železnic, je to vždy jen rozdílná forma přenosu téže kapitálové sumy z jedné země do druhé; je to přenos, který se nezapočítává do normálních obchodních transakci a za který vyvážející země neočekává žádnou jinou náhradu než pozdější roční důchod z příjmů těchto železnic. Dojde-li k tomuto vývozu ve formě drahého kovu, pak protože jde o drahý kov, tedy o přímo zapůjčitelný peněžní kapitál, o základnu celé peněžní soustavy, bude vývoz — ovšem ne za všech okolností, ale jen za podmínek, které jsme uvedli výše — působit přímo na peněžní trh a tím i na úrokovou sazbu země, která tento drahý kov vyváží. Právě tak bezprostředně bude působit i na směnečný kurs. Drahý kov se posílá totiž jen tehdy a potud, když a pokud směnky, např. na Indii, které jsou nabízeny na londýnském peněžním trhu, nestačí zprostředkovat takovéto mimořádné převody peněz. Dochází tedy k takové poptávce po směnkách na Indii, že převyšuje nabídku, a tak se pro tu chvíli obrací kurs proti Anglii, a to ne proto, že je u Indie zadlužena, nýbrž proto, že musí poslat do Indie mimořádné částky. Jestliže takovýto vývoz drahého kovu do Indie trvá déle, vede k vzestupu indické poptávky po anglickém zboží, protože nepřímo zvyšuje schopnost Indie konsumovat evropské zboží. Vyváží-li se naproti tomu kapitál ve formě kolejnic atd., nemůže to mít naprosto žádný vliv na směnečný kurs, protože Indie za něj nemusí platit protihodnotu. Proto to také nemusí mít vliv ani na peněžní trh. Wilson se snaží vykonstruovat takový vliv tím, že prý takovýto mimořádný výdaj vyvolá mimořádnou poptávku po peněžním úvěru a tak bude působit na výši úrokové sazby. Stát se to může; ale tvrdit, že k tomu musí dojít za všech okolností, je naprosto nesprávné. Ať se kolejnice pošlou kamkoli a položí kdekoli, na anglické nebo na indické půdě, nepředstavují nic jiného než určité rozšíření anglické výroby v určité sféře. Tvrdit, že rozšíření výroby, i když velmi rozsáhlé, nemůže nastat, aniž se vyžene do výše úroková sazba, je pošetilost. Úvěr se může rozšiřovat, tj. může vzrůstat úhrn transakcí, které jsou založeny na úvěrových operacích; ale těchto operací může přibývat, a daná úroková sazba se nemusí měnit. Tak tomu fakticky bylo za železniční mánie v Anglii ve čtyřicátých letech. Úroková sazba nestoupla. Je zřejmé, že pokud jde o skutečný kapitál, v daném případě o zboží, je účinek na peněžní trh úplně týž, ať je toto zboží určeno pro cizinu nebo pro vnitřní spotřebu. Rozdíl by v tom mohl vzniknout jen tehdy, kdyby si Anglie tím, že by investovala v cizině kapitál, omezovala obchodní vývoz — vývoz, který se musí platit, tedy přináší zpětný příliv kapitálu — nebo kdyby tyto kapitálové investice už byly vůbec příznakem přepětí úvěru a začátku spekulačních operací.</text:p>
      <text:p text:style-name="P24">Dále se ptá Wilson a odpovídá Newmarch.</text:p>
      <text:p text:style-name="P24">„1786. Řekl jste prve vzhledem k poptávce po stříbře pro východní Asii, že podle Vašeho názoru je směnečný kurs s Indií pro Anglii příznivý, přestože se do -východní Asie stále zasílá značná část kovové reservy; máte pro to důvody? — Ovšemže… Shledávám, že skutečná hodnota vývozu Spojeného království do Indie činila roku 1851 7,420.000 liber št.; k tomu je nutno připočítat směnky India House, tj. cenné papíry, které vydává Východoindická společnost v Indii na krytí svých vlastních výdajů. Tyto tratty činily v uvedeném roce 3,200.000 liber št., takže celkový vývoz Spojeného království do Indie činil 10,620.000 liber št. Roku 1855… stoupla skutečná hodnota vývozu zboží na 10,350.000 liber št.; tratty India House byly 3,700.000 liber št.; celkový vývoz tedy činil 14,050.000 liber št. Pokud jde o rok 1851, nemáme, myslím, možnost zjistit skutečnou hodnotu zboží dováženého z Indie do Anglie; ale máme možnost zjistit ji pro léta 1854 a 1855. Roku 1855 byla úhrnná skutečná hodnota zboží dováženého z Indie do Anglie 12,670.000 liber št., a srovnáme-li tuto částku se 14,050.000 liber št. vývozu, vyjde nám v přímém obchodu mezi oběma zeměmi zůstatek 1,380.000 liber št. ve prospěch Anglie.“</text:p>
      <text:p text:style-name="P24">Wilson k tomu poznamenává, že na směnečné kursy má vliv i nepřímý obchod. Tak např. vývoz z Indie do Austrálie a Severní Ameriky bývá kryt trattami na Londýn a působí tedy na směnečný kurs úplně stejně, jako kdyby zboží šlo přímo z Indie do Anglie. Dále, vezme-li se Indie a Čína dohromady, je prý bilance pro Anglii nepříznivá, protože Čína musí ustavičně vyrovnávat značné platby za opium do Indie a Anglie platby do Číny, takže peníze jdou touto oklikou do Indie. (1787, 1788.)</text:p>
      <text:p text:style-name="P24">1791. Wilson se pak ptá, zda není účinek na směnečné kursy týž, ať jde kapitál ven „ve formě kolejnic a lokomotiv, nebo ve formě kovových peněz“. Na to Newmarch odpovídá zcela správně: Oněch 12 milionů liber št., které byty poslány za poslední léta do Indie na stavbu železnic, sloužilo ke koupi roční renty, kterou musí Indie platit Anglii v pravidelných lhůtách. „Pokud jde o nepřímý vliv na trh drahých kovů, může jej mít výdaj <text:soft-page-break/>oněch 12 milionů liber št. jen potud, pokud kov musel být zaslán na skutečné výdaje v penězích.“</text:p>
      <text:p text:style-name="P24">1797. {Weguelin se ptá:} „Nepřicházejí-li za toto železo (kolejnice) žádné zpětné platby, jak je možno tvrdit, že to působí na směnečný kurs? Nemyslím, že ta část výdajů, která se zasílá ve formě zboží, má vliv na stav směnečného kursu… na stav kursu mezi dvěma zeměmi má vliv, lze říci výhradně, poměr mezi množstvím obligací nebo směnek, které je nabízeno v jedné zemi, a množstvím obligací nebo směnek, které je naproti tomu nabízeno ve druhé zemi; to je racionální theorie směnečného kursu. Pokud se týká převodu oněch 12 milionů, bylo těchto 12 milionů nejprve upsáno zde; kdyby to byla taková transakce, že by celých těchto 12 milionů bylo složeno v kovových penězích v Kalkutě, Bombayi nebo Madrasu… působila by tato náhlá poptávka na cenu stříbra a směnečný kurs stejně otřesně, jako kdyby Východoindická společnost zítra ohlásila, že zvyšuje své tratty ze 3 milionů na 12. Ale polovina těchto 12 milionů se vydala… na nákup zboží v Anglii… na kolejnice, dříví a jiný materiál… je to výdaj anglického kapitálu v Anglii samé, na jistý druh zboží, který se posílá do Indie a tím celá operace končí. — 1798. {Weguelin:} Ale výroba tohoto železného a dřevěného zboží, jehož je zapotřebí pro železnice, vyvolává značnou spotřebu zahraničního zboží, ta by přece mohla mít vliv na směnečný kurs? — Jistěže.“</text:p>
      <text:p text:style-name="P24">Wilson pak vyslovuje názor, že železo představuje hlavně práci a že mzda vyplacená za tuto práci představuje hlavně dovezené zboží (1799), a ptá se potom dále:</text:p>
      <text:p text:style-name="P24">„1801. Ale mluveno docela všeobecně: jestliže se zboží, které bylo vyrobeno tím, že se spotřebovávalo toto dovážené zboží, vyváží tak, že za ně nedostáváme žádnou náhradu, ať už ve výrobcích nebo nějak jinak, nezpůsobí to, že se kurs bude obracet proti nám? — Tento princip přesně odpovídá tomu, co se událo v Anglii v době, kdy se silně investovalo do železnic {1845}. Tři, čtyři či pět let po sobě jste vydávali na železnice 30 milionů št. a téměř všechno šlo na mzdu. Po tři léta jste zaměstnávali stavbou železnic, lokomotiv, vagonů a nádražních budov více lidí než ve všech továrních obvodech dohromady. Tito lidé… utráceli mzdu za čaj, cukr, lihoviny a jiné cizozemské zboží; toto zboží se muselo dovážet; ale je zjištěno, že v době, kdy k těmto velikým výdajům docházelo, se směnečný kurs mezi Anglií a druhými zeměmi nijak podstatně nezměnil. Nenastal odliv drahého kovu, naopak spíše ho přibývalo.“</text:p>
      <text:p text:style-name="P24">1802. Wilson trvá na tom, že je-li obchodní bilance v rovnováze a kurs mezi Anglií a Indií na pari, mimořádné zásilky železa a lokomotiv „musí mít vliv na směnečný kurs s Indií“. Newmarch nenahlíží, proč by tomu tak mělo být, pokud se kolejnice posílají jako kapitálové vklady a Indie je nemusí tak či onak platit; dodává: „Souhlasím s principem, že žádná země nemůže mít natrvalo nepříznivý směnečný kurs se všemi zeměmi, s nimiž obchoduje; nepříznivý směnečný kurs s jednou zemí vyvolává nezbytně příznivý kurs s jinou zemí. Nato Wilson přichází s touto triviální námitkou: „1803. Což nejde o týž přenos kapitálu, ať se kapitál posílá v té či oné formě? — Pokud jde o dlužnické závazky, pak ano. — 1804. Ať tedy vyvážíte drahý kov nebo zboží, bude mít stavba železnic v Indii na zdejší kapitálový trh stejný vliv a bude zvyšovat hodnotu kapitálu stejně, jako kdyby se všechno posílalo v drahém kovu?“ Jestliže ceny železa nestoupaly, bylo to v každém případě důkazem, že „hodnota“ „kapitálu“, který vězel v kolejnicích, se nezvýšila. Jde tu o hodnotu peněžního kapitálu, o úrokovou sazbu. Wilson by chtěl ztotožnit peněžní kapitál a kapitál vůbec. Holý fakt je, že v Anglii bylo upsáno na indické železnice 12 milionů. To je věc, která nemá bezprostředně nic společného se směnečným kursem a určení těchto 12 milionů je pro peněžní trh rovněž lhostejné. Je-li na peněžním trhu příznivá situace, nemusí se to na něm vůbec nijak projevit, stejně jako na něj nemělo vliv upisování anglických železničních akcií roku 1844 a 1845. Je-li peněžní trh už do jisté míry stísněný, mohlo by to ovšem mít vliv na úrokovou sazbu, ale jen ve směru vzestupném a to by přece muselo podle Wilsonovy theorie vytvářet příznivější kurs pro Anglii, tj. brzdit tendenci k vývozu drahého kovu; ne-li do Indie, tedy alespoň někam jinam. Pan Wilson skáče od jednoho ke druhému. V otázce 1802 tvrdí, že to má vliv na směnečné kursy; v č. 1804, že to má vliv na „hodnotu kapitálu“, což jsou dvě velmi odlišné věci. Úroková sazba může mít vliv na směnečný kurs a směnečný kurs na úrokovou sazbu, nicméně mění-li se kurs, může být úroková sazba stále stejná, a mění-li se úroková sazba, může být stále stejný kurs. Wilsonovi nejde do hlavy, že by pouhá forma, v níž se kapitál posílá do ciziny, působila tak rozdílně, tj. že by rozdílnost forem kapitálu měla takový význam, a natož teprve jeho peněžní forma, což diametrálně odporuje názorům osvícené ekonomie. Newmarch odpovídá Wilsonovi jednostranně, neboť ho vůbec neupozorňuje, že najednou bezdůvodně přeskočil od směnečného kursu na úrokovou sazbu. Newmarch odpovídá na zmíněnou <text:soft-page-break/>otázku 1804 nejistě a kolísavě: „Má-li se sehnat 12 milionů, je to bezpochyby bezpodstatné, pokud jde o všeobecnou úrokovou sazbu, pošle-li se těchto 12 milionů v drahém kovu nebo v materiálu. Myslím však přece {to „však přece“ není hloupý přechod, jak říci pravý opak}, „že to není zcela bezpodstatné {je to bezpodstatné, ale přece to není bezpodstatné}, „protože v prvním případě by se oněch 6 milionů liber št. ihned vrátilo; v druhém případě by se nevrátily tak rychle. Proto v tom je určitý“ {jaká přesnost} „rozdíl, vydá-li se těch 6 milionů zde v zemi, anebo je-li úplně vyvezeno.“ Co to má znamenat, že by se oněch 6 milionů ihned vrátilo? Pokud se oněch 6 milionů liber št. vydá v Anglii, existují v kolejnicích, lokomotivách atd., které se pošlou do Indie, odkud nepřijdou zpět, a jejich hodnota se vrátí teprve amortisací, tedy velmi pomalu, kdežto 6 milionů ve drahém kovu se může vrátit velmi rychle in natura. Pokud oněch 6 milionů bylo vynaloženo na mzdy, je snědeno; ale peníze, v nichž byly zálohovány, nadále obíhají v zemi nebo tvoří reservu. Totéž platí o ziscích výrobců kolejnic a o té části oněch 6 milionů, která nahrazuje jejich konstantní kapitál. Dvojsmyslné fráze o návratu kapitálu tedy Newmarch užívá jen proto, aby nemusel říci přímo: Peníze zůstaly v zemi, a pokud fungují jako zapůjčitelný kapitál, je rozdíl pro peněžní trh (nehledě na to, že oběh by snad byl mohl pohltit více kovových peněz) jen v tom, že se vydávají na účet A místo na účet B. Takovýto vklad, kdy se kapitál přenáší do cizích zemí ve zboží, a ne v drahém kovu, může působit na směnečný kurs (a to nikoli na směnečný kurs se zemí, do níž se investuje) jen potud, pokud výroba tohoto vyváženého zboží vyžaduje mimořádný dovoz jiného cizozemského zboží. Tato výroba pak není určena k tomu, aby vyrovnávala tento mimořádný dovoz. Totéž se však děje při každém vývozu na úvěr a je lhostejné, zda je tento vývoz určen ke kapitálovým investicím nebo pro obyčejné obchodní účely. Kromě toho může tento mimořádný dovoz vyvolat zpětným vlivem mimořádnou poptávku po anglickém zboží, na př. v koloniích nebo ve Spojených státech.</text:p>
      <text:h text:style-name="P67" text:outline-level="2"><text:span text:style-name="Strong_20_Emphasis"><text:span text:style-name="T30">*</text:span></text:span></text:h>
      <text:p text:style-name="P23"><text:span text:style-name="T30">Newmarch předtím [1786] říkal, že díky trattám východoindické společnosti je anglický vývoz do Indie větší než dovoz. Sir Charles Wood ho v této věci podrobuje křížovému výslechu. Této převahy anglického vývozu do Indie nad dovozem z Indie se skutečně dosahuje tím, že z Indie jde do Anglie dovoz, za který Anglie neplatí ekvivalent: tratty Východoindické společnosti (nyní východoindické vlády) nejsou nic jiného než tribut, vybíraný na Indii. Vezměme např. rok 1855: dovoz z Indie do Anglie 12,670.000 liber št.; anglický vývoz do Indie 10,350000 liber št. Bilance ve prospěch Indie 2,250.000 liber št. </text:span><text:a xlink:type="simple" xlink:href="http://www.marxists.org/cestina/marx-engels/1894/kapital3/ch35.htm#8" office:name="8a"><text:span text:style-name="T30">[*]</text:span></text:a><text:span text:style-name="T30"> „Kdyby tím byla věc u konce, bylo by nutno tyto 2,250.000 liber št. v nějaké formě Indii vrátit. Ale tu se objeví pohledávky India House. India House oznamuje, že je s to vystavit na různá presidentstva v Indii tratty ve výši 3,250.000 liber št. {Tato částka byla vybrána na londýnské výlohy Východoindické společnosti a na úhradu dividend akcionářům.} A to bilanci 2,250.000 liber št., vzniklou obchodem, nejen vyrovnává, nýbrž skýtá ještě milionový přebytek.“ (1917.)</text:span></text:p>
      <text:p text:style-name="P24">1922. {Wood:} „Pak tedy tyto směnky India House nezvyšují vývoz do Indie, nýbrž jej pro tanto [úměrně] zmenšují?“ {Má to znamenat; zmenšují nutnost krýt v rozsahu této částky dovoz z Indie stejným vývozem do Indie.} Pan Newmarch to vysvětluje tím, že Angličané importují za tyto 3,700.000 liber št. do Indie „dobrou vládu“. (1925.) Wood, který jako ministr pro Indii tuto značku „dobré vlády“ importovanou Angličany velmi dobře znal, k tomu správně a ironicky poznamenává (1926): „Pak je vývoz, který podle vašich slov vyvolávají tratty India House vývozem dobré vlády, a ne vývozem zboží.“ Anglie hodně pěstuje „takovýto“ vývoz „dobré vlády“ a investování kapitálu v cizích zemích. Získává tak dovoz, který nijak nezávisí na obyčejném obchodování, tribut jednak za „dobrou vládu“, kterou vyváží, jednak jako důchod z kapitálů, které umisťuje do kolonií a jiných zemí, tribut, za který nemusí platit ekvivalent. Je proto jasné, že směnečné kursy zůstanou nedotčeny, jestliže Anglie tento tribut prostě sní a nevyveze za něj žádnou protihodnotu; je také jasné, že kursy zůstávají nedotčeny, jestliže tento tribut zase neumístí v Anglii, nýbrž produktivně nebo neproduktivně v cizině, jestliže za něj na př. pošle střelivo na Krym. Kromě toho, pokud dovoz z ciziny vchází do důchodu Anglie — musí být ovšem nejprve zaplacen buď jako tribut, za nějž není třeba ekvivalentu, nebo směnou za tento nezaplacený tribut, nebo obvyklou obchodní cestou — může jej Anglie buď spotřebovat, nebo jej zase nově investovat jako kapitál. Ani to, ani ono nemá na směnečné kursy vliv a to moudrý Wilson přehlíží. Ať tvoří část důchodu výrobek domácí nebo cizí — při čemž druhá alternativa předpokládá jen směnu domácích výrobků za cizí — spotřeba tohoto důchodu, ať už produktivní nebo neproduktivní, nemění nijak směnečný kurs, třebaže má vliv na měřítko výroby. Podle toho je třeba posuzovat to, co teď následuje.</text:p>
      <text:p text:style-name="P24"><text:soft-page-break/>1934. Wood se ptá, jaký vliv by měly na směnečný kurs s Tureckem zásilky válečného materiálu na Krym. Newmarch odpovídá: „Nevidím důvodu, proč by se pouhé zásilky válečného materiálu musely projevit na směnečném kursu, ale zásilky drahého kovu by na něj jistě měly vliv.“ Zde tedy odlišuje kapitál v peněžní formě od jiného kapitálu. Ale tu se Wilson ptá:</text:p>
      <text:p text:style-name="P24">„1935. Vyvážíte-li ve velkém nějaký předmět, za který není odpovídající dovoz“ {panWilson zapomíná, že Anglie má velmi značný dovoz, za který nikdy nedochází příslušný vývoz, leda ve formě „dobré vlády“ nebo investičního kapitálu, který byl vyvezen dříve; ať už je to tak nebo onak, není to dovoz, který je součástí pravidelného obchodního pohybu. Ale tento dovoz se zase směňuje např. za americké výrobky; a vyváží-li se americký výrobek bez příslušného dovozu, nemění to nic na tom, že hodnota tohoto dovozu se může spotřebovat bez ekvivalentního vývozu do ciziny; byl přijat bez příslušného vývozu a může se tedy také spotřebovat, aniž by figuroval v obchodní bilanci}‚ „nesplácíte zahraniční dluh, který jste udělal svým dovozem.“ {Ale jestliže jste tento dovoz zaplatil již dříve, např. úvěrem, který jste poskytl v cizině, nenadělá se tím žádný dluh, a otázka nemá nic společného s mezinárodní bilancí; stává se z ni otázka produktivního nebo neproduktivního výdaje, ať už jsou takto spotřebované výrobky výrobkem tuzemským nebo zahraničním}, „a proto musíte touto transakcí zasáhnout směnečný kurs, neboť zahraniční dluh se nesplácí v důsledku toho, že Váš vývoz nemá dovoz, který by tomu odpovídal. — To platí o všech zemích vůbec.“</text:p>
      <text:p text:style-name="P24">Wilsonova přednáška znamená, že každý vývoz bez příslušného dovozu je zároveň dovoz bez příslušného vývozu, protože do výroby vyváženého předmětu vchází cizí, tedy dovážené zboží. Předpokládá se, že každý takový vývoz je založen na neplaceném dovozu nebo jej vyvolává — tedy předpokládá se nebo se vytváří dluh vůči cizině. To je nesprávné, i když nepřihlížíme ke dvěma okolnostem: že Anglie 1) má bezplatný dovoz, za který neplatí ekvivalent; je to např. část jejího indického dovozu. Může ho směnit za předměty amerického dovozu a ty může vyvážet bez příslušného dovozu; pokud jde o hodnotu, vyváží jen to, co ji nic nestálo. A 2) dovoz, např. americký, který tvoří dodatečný kapitál, už třeba zaplatila; spotřebuje-li ho neproduktivně, na př. jako válečné střelivo, netvoří to dluh vůči Americe a nemá to vliv na směnečný kurs s Amerikou. Newmarch si sám ve výpovědích 1934 a 1935 odporuje a Wood jej na to v otázce 1938 upozorňuje: „Jestliže žádné zboží, použité na zhotovení předmětů, které vyvážíme, aniž za ně dostáváme nějakou protihodnotu“ {válečné výdaje}, „nepochází ze země, kam se tyto předměty posílají, jak to může mít vliv na směnečný kurs s touto zemí? Dejme tomu, že obchod s Tureckem je v normálním stavu rovnováhy; jak může být směnečný kurs mezi Anglií a Tureckem ovlivněn vývozem válečného materiálu na Krym?“ — Tu je Newmarch vyveden z konceptu; zapomíná, že tutéž prostou otázku již správně zodpověděl pod č. 1934, a říká: „Zdá se mi, že jsme praktickou otázku vyčerpali a že se nyní dostáváme do velmi povznesené oblasti metafysické diskuse.“</text:p>
      <text:h text:style-name="P67" text:outline-level="2"><text:span text:style-name="Strong_20_Emphasis"><text:span text:style-name="T30">*</text:span></text:span></text:h>
      <text:p text:style-name="P23"><text:span text:style-name="T30">{Wilson má ještě jinou versi pro své tvrzení, že na směnečný kurs působí každý převod kapitálu z jedné země do druhé, ať už to je převod ve formě drahého kovu, nebo ve formě zboží. Wilson ovšem ví, že na směnečný kurs působí úroková sazba, speciálně poměr mezi úrokovými mírami těch dvou zemí, o jejichž vzájemný směnečný kurs jde. Dokáže-li pak, že přebytek kapitálu vůbec, tj. především všeho zboží včetně drahých kovů, spolupůsobí na úrokovou sazbu, přibližuje se již o krok ke svému cíli; převodem značné části tohoto kapitálu do jiné země se pak musí změnit úroková sazba v obou zemích, a to v opačném směru, a tím se musí konec konců změnit i směnečný kurs mezi oběma zeměmi. — </text:span><text:span text:style-name="Emphasis"><text:span text:style-name="T30">B. E.</text:span></text:span><text:span text:style-name="T30">)</text:span></text:p>
      <text:p text:style-name="P24">V časopise „Economist“ (z roku 1847, str. 475), který tenkrát redigoval, píše:</text:p>
      <text:p text:style-name="P24">„Je jasné, že takový přebytek kapitálu, o němž svědčí zásoby všeho druhu, včetně drahého kovu, musí vést nejen k nízkým cenám, nýbrž i k nižší úrokové sazbě za užívání kapitálu (1). Máme-li po ruce zásobu zboží, která postačí zemi pro příští dva roky, lze získat velení nad tímto zbožím pro dané údobí za daleko nižší sazbu, než stačí-li zásoba sotva na dva měsíce (2). Všechny peněžní zápůjčky, ať se uzavřou v jakékoli formě, jsou jen přenesením velení nad zbožím s jedné osoby na druhou. Je-li tedy zboží nadbytek, musí být peněžní úrok nízký, je-li zboží málo, musí být vysoký (3). Připlývá-li hodně zboží; bude přibývat těch, kteří prodávají, oproti těm, kteří kupují, a tou měrou, jak množství zboží převyšuje potřeby přímé spotřeby, musí se ho stále větší část <text:soft-page-break/>schovávat pro pozdější užití. Za těchto okolností bude majitel zboží ochoten prodávat s platebním odkladem neboli na úvěr za méně výhodných podmínek, než kdyby si byl jist, že se celá jeho zásoba rozprodá v několika týdnech (4).“</text:p>
      <text:p text:style-name="P24">K větě (1) je třeba poznamenat, že silný příliv drahého kovu může být provázen omezením výroby, jak tomu bývá vždy po krisi. V další fázi může drahý kov připlývat ze zemí, které převážně vyrábějí drahý kov; dovoz jiného zboží se v tomto údobí obvykle vyrovnává vývozem. V obou těchto fázích bývá úroková sazba nízká a stoupá jen zvolna; proč tomu tak je, jsme už viděli. Tuto nízkou úrokovou sazbu bylo možno všude vysvětlit, aniž bylo třeba předpokládat vliv nějakých „velkých zásob všeho druhu“. A jak má tento vliv působit? Např. nízká cena bavlny umožňuje vysoké zisky přádelníků atd. Proč je potom úroková sazba nízká? Jistě ne proto, že se s vypůjčeným kapitálem dá dosáhnout vysokého zisku. Ale jen a jen proto, že poptávka po zápůjčním kapitálu za daných okolností neroste tak rychle jako tento zisk; tedy proto, že zápůjční kapitál má jiný pohyb než průmyslový kapitál. „Economist“ chce dokázat pravý opak: že jeho pohyb je totožný s pohybem průmyslového kapitálu.</text:p>
      <text:p text:style-name="P24">Ad (2). Zmírníme-li absurdní předpoklad, že je tu zásoba na dva roky, tak aby nezněl nesmyslně, předpokládá tato these přeplněný trh zboží. To by způsobilo pokles cen. Za balík bavlny by se platilo méně, než se platilo dříve. Ale z toho nikterak neplyne, že peníze na nákup bavlny by si bylo možno opatřit levněji. To závisí na stavu peněžního trhu. Dají-li se opatřit levněji, pak jen proto, že obchodní úvěr je v takové situaci, že není nucen uchylovat se k bankovnímu úvěru tolik jako obvykle. Zboží, které přeplňuje trh, představuje životní prostředky nebo výrobní prostředky. Jejich nízké ceny zvyšují zisk průmyslového kapitalisty. Proč by snižovaly úrok, ne-li proto, že nadbytek průmyslového kapitálu a poptávka po úvěru jsou zjevy protichůdné, a ne totožné? Poměry jsou takové, že obchodník a průmyslník si mohou navzájem snáze poskytovat úvěr; protože je obchodní úvěr takto usnadněn, nepotřebuje průmyslník ani obchodník tolik bankovního úvěru; proto může být úroková sazba nízká. Tato nízká úroková sazba nemá nic společného s přílivem drahého kovu, ačkoli mohou spadat vjedno, a tytéž příčiny, které vyvolávají nízké ceny dovážených předmětů, mohou vyvolat také nadbytek dováženého drahého kovu. Kdyby byl dovozní trh skutečně přeplněn, svědčilo by to o poklesu poptávky po dováženém zboží, což by se při nízkých cenách nedalo vysvětlit, leda jako důsledek omezení domácí průmyslové výroby; ale to by se zase nedalo vysvětlit při nadměrném dovozu za nízké ceny. Jsou to samé nejapnosti, jejichž cílem je dokázat, že pokles cen = poklesu úroku. Obojí může existovat zároveň vedle sebe. Ale pak je to výraz protichůdnosti pohybu průmyslového kapitálu a pohybu zápůjčního peněžního kapitálu, a ne výraz jejich totožnosti.</text:p>
      <text:p text:style-name="P24">Proč má být peněžní úrok, jak se to tvrdí ve větě (3), nízký, je-li nadbytek zboží, nelze pochopit ani po tom, co uvádíme dále. Je-li zboží laciné, potřebuji, abych koupil určité množství, řekněme 1000 liber št. místo dřívějších 2000. Ale použiji třeba i nyní 2000 liber št. a nakoupím za ně dvakrát tolik zboží co dříve a rozšířím svůj podnik tím, že zálohuji týž kapitál, který jsem si třeba musel vypůjčit. Nakoupím tedy i nyní za 2000 liber št. Moje poptávka na peněžním trhu tedy zůstává táž, třebaže moje poptávka na trhu zboží s poklesem cen zboží stoupá. Jestliže však tato poptávka klesá, tj. jestliže se výroba — navzdory všem zákonům, které uvádí „Economist“ — s poklesem cen zboží nerozšiřuje, snižovala by se poptávka po zapůjčitelném peněžním kapitálu, ačkoli by se zisk zvyšoval; ale tento rostoucí zisk by vytvořil poptávku po zápůjčním kapitálu. Ostatně nízká hladina cen zboží může vyplývat ze tří příčin. Za prvé, že není dostatečná poptávka. Pak je úroková sazba nízká proto, že je výroba ochromena, a ne proto, že zboží je laciné, neboť tato láce je pouze výrazem onoho ochromení. Nebo bývají ceny zboží nízké proto, že je nadměrná nabídka v poměru k poptávce. To se může stát, přeplní-li se trh atd., což vede ke krisi, a v samé krisi to může spadat vjedno s vysokou úrokovou sazbou; nebo se to může stát proto, že klesla hodnota zboží, a táž poptávka tudíž může být uspokojena za nižší cenu. Proč tu má klesat úroková sazba? Protože roste zisk? Kdyby měla klesat proto, že je zapotřebí méně peněžního kapitálu, aby se získal týž produktivní nebo zbožní kapitál, dokazovalo by to jen, že zisk a úrok jsou k sobě navzájem v nepřímém poměru. V každém případě je všeobecná these, kterou hlásá „Economist“, nesprávná. Nízké ceny zboží v penězích a nízká úroková sazba k sobě nezbytně nepatří. Jinak by také musela být nejnižší úroková sazba v nejchudších zemích, kde jsou ceny výrobků v penězích nejnižší, a nejvyšší úroková sazba v nejbohatších zemích, kde jsou ceny zemědělských výrobků v penězích nejvyšší. Všeobecně „Economisť‘ připouští, že klesá-li hodnota peněz, nemá to vliv na úrokovou sazbu. 100 liber št. vynese 105 liber št. stejně jako dříve; má-li těchto 100 liber št. <text:soft-page-break/>menší hodnotu, má menší hodnotu i těch 5% úroku. Tento poměr se nijak nezmění tím, že stoupne nebo klesne hodnota původní částky. Vezmeme-li určité množství zboží jako hodnotu, rovná se určité peněžní částce. Stoupá-li jeho hodnota, rovná se větší peněžní částce; naopak je tomu, jestliže jeho hodnota klesá. Jestliže hodnota = 2000, 5% = 100, jestliže = 1000, 5% = 50. Ale to nemění nic na úrokové sazbě. Správné je jen to, že je nutný větší peněžní úvěr, je-li k tomu, aby se prodalo totéž množství zboží, zapotřebí místo 1000 liber št. 2000 liber št. Ale to svědčí jen o tom, že mezi ziskem a úrokem je nepřímý poměr, neboť zisk s lácí prvků konstantního a variabilního kapitálu roste, a úrok klesá. Ale může se stát opak a stává se často. Např. bavlna může být laciná, protože není poptávka po přízi a tkanině; může být relativně drahá, protože velké zisky v bavlnářském průmyslu způsobují, že je po ní velká poptávka. Na druhé straně může být zisk průmyslníků vysoký právě proto, že cena bavlny je nízká. Hubbardova tabulka dokazuje, že pohyby úrokové sazby a cen zboží probíhají na sobě zcela nezávisle, kdežto pohyby úrokové sazby se přizpůsobují přesně pohybům kovového pokladu a směnečného kursu.</text:p>
      <text:p text:style-name="P24">„Je-li tedy nadbytek zboží, musí být peněžní úrok nízký,“ praví „Economist“. V krisích tomu bývá právě naopak; zboží bývá nadbytek, nedá se zpeněžit, a proto je vysoká úroková sazba; v jiné fázi cyklu panuje veliká poptávka po zboží, kapitál se tudíž vrací hladce, ale zároveň stoupají ceny zboží, a protože se kapitál vrací hladce, je úroková sazba nízká. „Je-li ho {zboží} málo, musí být vysoká.“ V období deprese [Abspannung] po krisi tomu bývá zase právě naopak. Zboží bývá málo absolutně, nejen vzhledem k poptávce — a úroková sazba bývá nízká.</text:p>
      <text:p text:style-name="P24">K thesi (4). Že majitel zboží přenechá zboží při přeplněném trhu levněji — může-li je vůbec prodat — než tehdy, je-li vyhlídka, že se dané zásoby rychle vyčerpají, je dost jasné. Ale není už jasné, proč má proto klesat úroková sazba.</text:p>
      <text:p text:style-name="P24">Je-li trh dovezeným zbožím přeplněn, může úroková sazba stoupat, protože stoupá poptávka majitelů zboží po zápůjčním kapitálu, aby nemuseli zboží vrhat na trh za každou cenu. Může klesat, poněvadž plynulost obchodního úvěru udržuje poptávku po bankovním úvěru ještě na relativně nízké úrovni.</text:p>
      <text:h text:style-name="P67" text:outline-level="2"><text:span text:style-name="Strong_20_Emphasis"><text:span text:style-name="T30">*</text:span></text:span></text:h>
      <text:p text:style-name="P24">„Economist“ se zmiňuje o náhlém účinku na kurs, vyvolaném roku 1847 zvýšením úrokové sazby a jiným tlakem na peněžní trh. Ale nesmíme zapomínat, že přes obrat kursu proudilo zlato neustále ze země až do konce dubna; obrat tu nastává až začátkem května.</text:p>
      <text:p text:style-name="P24">1. ledna 1847 byl kovový poklad banky 15,066.691 liber št.; úroková sazba 3½%; tříměsíční kurs na Paříž 25,75; na Hamburk 13,10; na Amsterodam 12,3¼. Dne 5. března klesl kovový poklad na 11,595.535 liber št.; diskont stoupl na 4%; směnečný kurs na Paříž klesl na 25,67½, na Hamburk na 13,9¼, na Amsterodam na 12,2½. Odliv zlata trval dále; viz tuto tabulku:</text:p>
      <table:table table:name="Tabulka45" table:style-name="Tabulka45">
        <table:table-column table:style-name="Tabulka45.A"/>
        <table:table-column table:style-name="Tabulka45.B"/>
        <table:table-column table:style-name="Tabulka45.C"/>
        <table:table-column table:style-name="Tabulka45.D"/>
        <table:table-column table:style-name="Tabulka45.E"/>
        <table:table-column table:style-name="Tabulka45.F"/>
        <table:table-row>
          <table:table-cell table:style-name="Tabulka45.A1" office:value-type="string">
            <text:p text:style-name="P71">1847</text:p>
          </table:table-cell>
          <table:table-cell table:style-name="Tabulka45.A1" office:value-type="string">
            <text:p text:style-name="P72">Poklad drahého kovu<text:line-break/>Anglické banky<text:line-break/>liber. št.</text:p>
          </table:table-cell>
          <table:table-cell table:style-name="Tabulka45.A1" office:value-type="string">
            <text:p text:style-name="P71">Peněžní trh</text:p>
          </table:table-cell>
          <table:table-cell table:style-name="Tabulka45.D1" table:number-columns-spanned="3" office:value-type="string">
            <text:p text:style-name="P71">Nejvyšší kurs tříměsíčních směnek </text:p>
          </table:table-cell>
          <table:covered-table-cell/>
          <table:covered-table-cell/>
        </table:table-row>
        <table:table-row>
          <table:table-cell table:style-name="Tabulka45.A2" table:number-columns-spanned="3" office:value-type="string">
            <text:p text:style-name="P71"> </text:p>
          </table:table-cell>
          <table:covered-table-cell/>
          <table:covered-table-cell/>
          <table:table-cell table:style-name="Tabulka45.A2" office:value-type="string">
            <text:p text:style-name="P71">Paříž</text:p>
          </table:table-cell>
          <table:table-cell table:style-name="Tabulka45.A2" office:value-type="string">
            <text:p text:style-name="P71">Hamburk</text:p>
          </table:table-cell>
          <table:table-cell table:style-name="Tabulka45.F2" office:value-type="string">
            <text:p text:style-name="P71">Amsterodam</text:p>
          </table:table-cell>
        </table:table-row>
        <table:table-row>
          <table:table-cell table:style-name="Tabulka45.A2" office:value-type="string">
            <text:p text:style-name="P71">20. březen </text:p>
          </table:table-cell>
          <table:table-cell table:style-name="Tabulka45.A2" office:value-type="string">
            <text:p text:style-name="P71">11,231,630 </text:p>
          </table:table-cell>
          <table:table-cell table:style-name="Tabulka45.A2" office:value-type="string">
            <text:p text:style-name="P71">bank diskont 4% </text:p>
          </table:table-cell>
          <table:table-cell table:style-name="Tabulka45.A2" office:value-type="string">
            <text:p text:style-name="P71">25.67½ </text:p>
          </table:table-cell>
          <table:table-cell table:style-name="Tabulka45.A2" office:value-type="string">
            <text:p text:style-name="P71">13.09¾ </text:p>
          </table:table-cell>
          <table:table-cell table:style-name="Tabulka45.F2" office:value-type="string">
            <text:p text:style-name="P71">12.2½</text:p>
          </table:table-cell>
        </table:table-row>
        <table:table-row>
          <table:table-cell table:style-name="Tabulka45.A2" office:value-type="string">
            <text:p text:style-name="P71">3. duben </text:p>
          </table:table-cell>
          <table:table-cell table:style-name="Tabulka45.A2" office:value-type="string">
            <text:p text:style-name="P71">10,246,410 </text:p>
          </table:table-cell>
          <table:table-cell table:style-name="Tabulka45.A2" office:value-type="string">
            <text:p text:style-name="P71">bank diskont 5% </text:p>
          </table:table-cell>
          <table:table-cell table:style-name="Tabulka45.A2" office:value-type="string">
            <text:p text:style-name="P71">25.80 </text:p>
          </table:table-cell>
          <table:table-cell table:style-name="Tabulka45.A2" office:value-type="string">
            <text:p text:style-name="P71">13.10 </text:p>
          </table:table-cell>
          <table:table-cell table:style-name="Tabulka45.F2" office:value-type="string">
            <text:p text:style-name="P71">12.3½</text:p>
          </table:table-cell>
        </table:table-row>
        <table:table-row>
          <table:table-cell table:style-name="Tabulka45.A2" office:value-type="string">
            <text:p text:style-name="P71">10. duben </text:p>
          </table:table-cell>
          <table:table-cell table:style-name="Tabulka45.A2" office:value-type="string">
            <text:p text:style-name="P71">9,867,053 </text:p>
          </table:table-cell>
          <table:table-cell table:style-name="Tabulka45.A2" office:value-type="string">
            <text:p text:style-name="P71">peněz velmi poskrovnu </text:p>
          </table:table-cell>
          <table:table-cell table:style-name="Tabulka45.A2" office:value-type="string">
            <text:p text:style-name="P71">25.90 </text:p>
          </table:table-cell>
          <table:table-cell table:style-name="Tabulka45.A2" office:value-type="string">
            <text:p text:style-name="P71">13.10⅓ </text:p>
          </table:table-cell>
          <table:table-cell table:style-name="Tabulka45.F2" office:value-type="string">
            <text:p text:style-name="P71">12.4½</text:p>
          </table:table-cell>
        </table:table-row>
        <table:table-row>
          <table:table-cell table:style-name="Tabulka45.A2" office:value-type="string">
            <text:p text:style-name="P71">17. duben </text:p>
          </table:table-cell>
          <table:table-cell table:style-name="Tabulka45.A2" office:value-type="string">
            <text:p text:style-name="P71">9,329,941 </text:p>
          </table:table-cell>
          <table:table-cell table:style-name="Tabulka45.A2" office:value-type="string">
            <text:p text:style-name="P71">bank diskont 5½% </text:p>
          </table:table-cell>
          <table:table-cell table:style-name="Tabulka45.A2" office:value-type="string">
            <text:p text:style-name="P71">26.02½ </text:p>
          </table:table-cell>
          <table:table-cell table:style-name="Tabulka45.A2" office:value-type="string">
            <text:p text:style-name="P71">13.10¾ </text:p>
          </table:table-cell>
          <table:table-cell table:style-name="Tabulka45.F2" office:value-type="string">
            <text:p text:style-name="P71">12.5½</text:p>
          </table:table-cell>
        </table:table-row>
        <table:table-row>
          <table:table-cell table:style-name="Tabulka45.A2" office:value-type="string">
            <text:p text:style-name="P71">24. duben </text:p>
          </table:table-cell>
          <table:table-cell table:style-name="Tabulka45.A2" office:value-type="string">
            <text:p text:style-name="P71">9,213,890 </text:p>
          </table:table-cell>
          <table:table-cell table:style-name="Tabulka45.A2" office:value-type="string">
            <text:p text:style-name="P71">tlak </text:p>
          </table:table-cell>
          <table:table-cell table:style-name="Tabulka45.A2" office:value-type="string">
            <text:p text:style-name="P71">26.05 </text:p>
          </table:table-cell>
          <table:table-cell table:style-name="Tabulka45.A2" office:value-type="string">
            <text:p text:style-name="P71">13.13 </text:p>
          </table:table-cell>
          <table:table-cell table:style-name="Tabulka45.F2" office:value-type="string">
            <text:p text:style-name="P71">12.6</text:p>
          </table:table-cell>
        </table:table-row>
        <text:soft-page-break/>
        <table:table-row>
          <table:table-cell table:style-name="Tabulka45.A2" office:value-type="string">
            <text:p text:style-name="P71">1. květen </text:p>
          </table:table-cell>
          <table:table-cell table:style-name="Tabulka45.A2" office:value-type="string">
            <text:p text:style-name="P71">9,337,716 </text:p>
          </table:table-cell>
          <table:table-cell table:style-name="Tabulka45.A2" office:value-type="string">
            <text:p text:style-name="P71">rostoucí tlak </text:p>
          </table:table-cell>
          <table:table-cell table:style-name="Tabulka45.A2" office:value-type="string">
            <text:p text:style-name="P71">26.15 </text:p>
          </table:table-cell>
          <table:table-cell table:style-name="Tabulka45.A2" office:value-type="string">
            <text:p text:style-name="P71">13.12¾ </text:p>
          </table:table-cell>
          <table:table-cell table:style-name="Tabulka45.F2" office:value-type="string">
            <text:p text:style-name="P71">12.6½</text:p>
          </table:table-cell>
        </table:table-row>
        <table:table-row>
          <table:table-cell table:style-name="Tabulka45.A2" office:value-type="string">
            <text:p text:style-name="P71">8. květen </text:p>
          </table:table-cell>
          <table:table-cell table:style-name="Tabulka45.A2" office:value-type="string">
            <text:p text:style-name="P71">9,588,759 </text:p>
          </table:table-cell>
          <table:table-cell table:style-name="Tabulka45.A2" office:value-type="string">
            <text:p text:style-name="P71">největší tlak </text:p>
          </table:table-cell>
          <table:table-cell table:style-name="Tabulka45.A2" office:value-type="string">
            <text:p text:style-name="P71">26.27½ </text:p>
          </table:table-cell>
          <table:table-cell table:style-name="Tabulka45.A2" office:value-type="string">
            <text:p text:style-name="P71">13.15½ </text:p>
          </table:table-cell>
          <table:table-cell table:style-name="Tabulka45.F2" office:value-type="string">
            <text:p text:style-name="P71">12.7¾</text:p>
          </table:table-cell>
        </table:table-row>
      </table:table>
      <text:p text:style-name="P24"/>
      <text:p text:style-name="P24">V roce 1847 činit celkový vývoz drahého kovu z Anglie 8,602.597 liber št. Z toho šlo:</text:p>
      <table:table table:name="Tabulka46" table:style-name="Tabulka46">
        <table:table-column table:style-name="Tabulka46.A"/>
        <table:table-column table:style-name="Tabulka46.B"/>
        <table:table-column table:style-name="Tabulka46.C"/>
        <table:table-row>
          <table:table-cell table:style-name="Tabulka46.A1" office:value-type="string">
            <text:p text:style-name="P71">do Spojených států </text:p>
          </table:table-cell>
          <table:table-cell table:style-name="Tabulka46.A1" office:value-type="string">
            <text:p text:style-name="P71">3,226,411</text:p>
          </table:table-cell>
          <table:table-cell table:style-name="Tabulka46.A1" office:value-type="string">
            <text:p text:style-name="P71">liber. št.</text:p>
          </table:table-cell>
        </table:table-row>
        <table:table-row>
          <table:table-cell table:style-name="Tabulka46.A1" office:value-type="string">
            <text:p text:style-name="P71"> “   Francie </text:p>
          </table:table-cell>
          <table:table-cell table:style-name="Tabulka46.A1" office:value-type="string">
            <text:p text:style-name="P71">2,479,892</text:p>
          </table:table-cell>
          <table:table-cell table:style-name="Tabulka46.A1" office:value-type="string">
            <text:p text:style-name="P71">   “     “ </text:p>
          </table:table-cell>
        </table:table-row>
        <table:table-row>
          <table:table-cell table:style-name="Tabulka46.A1" office:value-type="string">
            <text:p text:style-name="P71"> “   hansovních měst </text:p>
          </table:table-cell>
          <table:table-cell table:style-name="Tabulka46.A1" office:value-type="string">
            <text:p text:style-name="P71">958,781</text:p>
          </table:table-cell>
          <table:table-cell table:style-name="Tabulka46.A1" office:value-type="string">
            <text:p text:style-name="P71">   “     “ </text:p>
          </table:table-cell>
        </table:table-row>
        <table:table-row>
          <table:table-cell table:style-name="Tabulka46.A1" office:value-type="string">
            <text:p text:style-name="P71"> “   Holandska </text:p>
          </table:table-cell>
          <table:table-cell table:style-name="Tabulka46.A1" office:value-type="string">
            <text:p text:style-name="P71">247,743</text:p>
          </table:table-cell>
          <table:table-cell table:style-name="Tabulka46.A1" office:value-type="string">
            <text:p text:style-name="P71">   “     “ </text:p>
          </table:table-cell>
        </table:table-row>
      </table:table>
      <text:p text:style-name="P24"/>
      <text:p text:style-name="P24">Přes obrat kursů koncem března trvá odliv zlata ještě plný měsíc; pravděpodobně do Spojených států.</text:p>
      <text:p text:style-name="P24">„Vidíme tu,“ {praví „Economist“, 1847, str. 984} „jak rychle a rázně zvýšení úrokové sazby a peněžní tiseň, která mu šla v patách, korigovaly nepříznivý kurs a obrátily proud zlata, takže zase směřoval do Anglie. Došlo k tomu zcela nezávisle na platební bilanci. Zvýšení úrokové sazby způsobilo, že klesly kursy cenných papírů, anglických i zahraničních, a vedlo k tornu, že se jich hodně kupovalo na zahraniční účet. Tím se zvýšila suma směnek, vystavených Anglií, kdežto na druhé straně bylo při vysoké úrokové sazbě tak obtížné dostat peníze, že poptávka po těchto směnkách klesala, zatím co jejich suma rostla. Proto se také rušily objednávky cizího zboží, realisovaly se anglické kapitály uložené v zahraničních cenných papírech a peníze se umisťovaly v Anglii. Tak na př. čteme v „Rio de Janeiro Prices Current“ z 10. května: ‚Směnečný kurs {na Anglii} utrpěl nový otřes hlavně proto, že na trhu nastat tlak vyvolaný poptávkou po rimesách za výtěžek značných prodejů {brazilských} státních papírů na anglický účet.‘ Anglický kapitál, který se ukládal do různých cenných papírů v cizině, když byl v Anglii velmi nízký úrok, byl stažen zpět, když úroková sazba stoupla.“</text:p>
      <text:h text:style-name="P14" text:outline-level="5">Anglická obchodní bilance</text:h>
      <text:p text:style-name="P24">Jen Indie musí platit pětimilionový tribut za „dobrou vládu“, úroky a dividendy z britského kapitálu atd. Do toho nejsou ještě vůbec započítány částky, které každý rok posílají domů jednak úředníci jako úspory z platů, jednak angličtí obchodníci jako část zisků, aby si je uložili v Anglii. Právě proto musí každá britská kolonie remitovat Anglii značné částky peněz. Většina bank v Australii, Západní Indii a Kanadě byla založena britským kapitálem a dividendy se musí platit do Anglie. Anglie má rovněž mnoho zahraničních státních papírů, evropských, severoamerických a jihoamerických, a dostává z nich úroky. K tomu přistupuje ještě to, že má podíly na zahraničních železnicích, průplavech, dolech atd. s příslušnými dividendami. Všechny tyto položky se platí téměř výhradně ve výrobcích, navíc nad anglický vývoz. Co jde naopak z Anglie majitelům anglických cenných papírů v cizině a co spotřebují Angličané v cizině, je naproti tomu nepatrné.</text:p>
      <text:p text:style-name="P24">Otázka, pokud se týká obchodní bilance a směnečného kursu, je „v každém daném momentě otázkou času. Zpravidla… dává Anglie na svůj vývoz dlouhodobé úvěry, kdežto dovoz platí hotově. V jistých momentech má tento rozdíl v platebních lhůtách značný vliv na kurs. V době, kdy se náš vývoz značně zvětšuje, jako na př. roku 1850, musí se umisťovat stále více britského kapitálu… tak mohou rimesy za zboží, které bylo vyvezeno roku 1849, přicházet teprve v roce 1850. Ale jestliže vývoz roku 1850 převyšuje vývoz v roce 1849 o 6 milionů, musí to prakticky dopadnout tak, že se ze země odeslalo o tuto částku více, než kolik se v témž roce vrátilo; a tímto způsobem se ovlivňuje směnečný kurs a-úroková sazba. Ale jakmile je náš obchod ochromován krisí a náš vývoz silně omezen, převyšují splatné rimesy za větší vývoz dřívějších tet velmi značně hodnotu našeho dovozu; kurs se ve shodě s tím obrací v náš prospěch, rychle se u nás akumuluje kapitál a úroková sazba klesá.“ („Economist“, 11. ledna 1851.)</text:p>
      <text:p text:style-name="P24">Zahraniční směnečný kurs se může měnit</text:p>
      <text:p text:style-name="P24">1) vlivem platební bilance v daném momentě, ať už je tato bilance určována čímkoli; čistě obchodními <text:soft-page-break/>příčinami, umisťováním kapitálu v cizině, anebo státními výdaji, na války atd., pokud se při tom platí v cizině hotově;</text:p>
      <text:p text:style-name="P24">2) vlivem znehodnocení peněz v některé zemi, ať už kovových nebo papírových. Tu se kurs mění čistě nominálně. Představuje-li 1 libra št. vdaném momentu už jen polovinu peněz co dříve, přepočítávala by se samozřejmě na 12½ franku místo na 25 franků;</text:p>
      <text:p text:style-name="P24">3) jde-li o směnečný kurs mezi zeměmi, z nichž jedna používá jako „peněz“ stříbra, druhá zlata, závisí směnečný kurs na kolísání relativní hodnoty obou těchto kovů, protože toto kolísání zřejmě mění jejich paritu. Příkladem toho byly kursy z roku 1850; byly nepříznivé pro Anglii, ačkoli její vývoz neobyčejně stoupl; ale přesto nenastal odliv zlata. Bylo to tím, že tehdy náhle stoupla hodnota stříbra proti hodnotě zlata. (Viz „Economist“, 30. listopadu 1857.)</text:p>
      <text:p text:style-name="P24">Pari směnečného kursu je pro jednu libru št.: na Paříž 25 franků 20 centimů; na Hamburk 13 marek banko 10½ šilinku; na Amsterodam 11 guldenů 97 centů. Úměrně tomu, jak stoupá směnečný kurs na Paříž přes 25,20, stává se příznivějším pro anglického dlužníka vůči Francii nebo pro kupce francouzského zboží. V obou případech potřebuje méně liber šterlinků, aby získal, co chce. — V odlehlejších zemích, kde je nesnadné dostat drahý kov, dochází, je-li směnek poskrovnu a nestačí-li na rimesy, které mají jít do Anglie, přirozeně k vzestupu cen těch výrobků, které se obvykle vyvážejí do Anglie; neboť po nich vzniká větší poptávka, aby mohly být zaslány do Anglie místo směnek; k tomu často dochází v Indii.</text:p>
      <text:p text:style-name="P24">Nepříznivý kurs, ba i odliv zlata, může nastat, je-li v Anglii značný nadbytek peněz, nízká úroková sazba a vysoké kursy cenných papírů.</text:p>
      <text:p text:style-name="P24">V roce 1848 dostala Anglie z Indie velmi mnoho stříbra, protože v důsledku krise z roku 1847 a silného poklesu úvěru v obchodu s Indií bylo málo dobrých směnek a nebyla ochota brát prostřední. Všechno toto stříbro, sotva došlo, proudilo brzy na pevninu, kde revoluce způsobila, že se začalo všude thesaurovat. Roku 1850 putovala většina tohoto stříbra zpět do Indie, protože to bylo za tehdejšího stavu směnečného kursu výhodné.</text:p>
      <text:h text:style-name="P67" text:outline-level="2"><text:span text:style-name="Strong_20_Emphasis"><text:span text:style-name="T30">*</text:span></text:span></text:h>
      <text:p text:style-name="P24">Monetární soustava je v podstatě katolická, úvěrová soustava je podstatě protestantská. „The Scotch hate gold.“ [Skotové nenávidí zlato.] Ve formě papírových peněz má peněžní forma existence zboží jen společenskou jsoucnost. Jen víra přináší spasení. Víra v peněžní hodnotu jakožto imanentního ducha zboží, víra ve výrobní způsob a v jeho předurčený řád, víra v jednotlivé činitele výroby jakožto pouhé personifikace kapitálu, který se sám zhodnocuje. Ale jako se protestantismus neodtrhl od základů katolicismu, tak se ani úvěrová soustava neodtrhává od základny monetární soustavy.</text:p>
      <text:p text:style-name="P24">__________________________________</text:p>
      <text:p text:style-name="P26">Poznámky:</text:p>
      <text:p text:style-name="P23"><text:a xlink:type="simple" xlink:href="http://www.marxists.org/cestina/marx-engels/1894/kapital3/ch35.htm#1a" office:name="1"><text:span text:style-name="T30">14</text:span></text:a><text:span text:style-name="T30"> Jak to působilo na peněžní trh, vysvítá z těchto výpovědí W. Newmarcha: „1509. Ke konci roku 1853 byla veřejnost silně znepokojena; v září zvýšila Anglická banka třikrát po sobě diskont… v prvních říjnových dnech… se veřejnosti zmocňovaly obavy a panika. Tyto obavy a toto zneklidnění před koncem listopadu z velké části odpadly a téměř úplně zmizely, když přišlo z Australie za 5 milionů drahého kovu. Totéž se opakovalo na podzim roku 1854, když přišlo — v říjnu a listopadu — skoro za 6 milionů drahého kovu. Totéž se opakovalo na podzim roku 1855 — jak známo, byla to vzrušená a neklidná doba — když přišlo během září, října a listopadu asi za 8 milionů drahého kovu. Koncem roku 1856 vidíme totéž. Zkrátka, mohl bych se odvolat téměř na každého člena výboru a každý by mi z vlastní zkušenosti potvrdil, že jsme si zvykli při každé finanční obtíži spatřovat přirozenou úplnou spásu v tom, že přijede loď s nákladem zlata.“</text:span></text:p>
      <text:p text:style-name="P23"><text:a xlink:type="simple" xlink:href="http://www.marxists.org/cestina/marx-engels/1894/kapital3/ch35.htm#2a" office:name="2"><text:span text:style-name="T30">15</text:span></text:a><text:span text:style-name="T30"> Podle Newmarcha může odliv zlata do ciziny vyplývat z trojích příčin, a to: 1) z čistě obchodních příčin, byl-li větší dovoz než vývoz, jako tomu bylo mezi rokem 1836 a 1844a znovu pak roku 1847, hlavně v důsledku silného dovozu obili, 2) ze snahy opatřit si prostředky pro umístění anglického kapitálu v cizině, jako např. roku 1857 do železnic v Indii, a 3) že se kapitál definitivně vydá za hranice, jako např. roku 1853 a 1854 na válečné </text:span><text:soft-page-break/><text:span text:style-name="T30">účely v Orientě.</text:span></text:p>
      <text:p text:style-name="P23"><text:a xlink:type="simple" xlink:href="http://www.marxists.org/cestina/marx-engels/1894/kapital3/ch35.htm#3a" office:name="3"><text:span text:style-name="T30">16</text:span></text:a><text:span text:style-name="T30"> 1918. Newmarch: ‚‚Vezmete-li Indii a Činu dohromady, počítáte-li obraty mezi Indií a Australií a ještě důležitější obraty mezi Činou a Spojenými státy, a v těchto případech je obchodní styk trojstranný a vyrovnávání se děje naším prostřednictvím... pak je správné, že obchodní bilance byla nepříznivá nejen pro Anglii, nýbrž i pro Francii a Spojené státy.“ — (B. A. 1857.)</text:span></text:p>
      <text:p text:style-name="P23"><text:a xlink:type="simple" xlink:href="http://www.marxists.org/cestina/marx-engels/1894/kapital3/ch35.htm#4a" office:name="4"><text:span text:style-name="T30">17</text:span></text:a><text:span text:style-name="T30"> Vizme např. směšnou odpověď WegueIina, který říká, že odliv 5 milionů ve zlatě znamená též o tolik méně kapitálu, a chce tím vysvětlovat zjevy, které se </text:span><text:span text:style-name="Emphasis"><text:span text:style-name="T30">nedostavují</text:span></text:span><text:span text:style-name="T30"> ani při daleko větším vzestupu cen nebo znehodnocení, rozpětí a smrštění skutečného průmyslového kapitálu, Na druhé straně není o nic méně směšný pokus vysvětlovat tyto zjevy přímo jako příznaky rozpětí nebo smrštěni masy reálného kapitálu (co do jeho hmotných prvků).</text:span></text:p>
      <text:p text:style-name="P23"><text:a xlink:type="simple" xlink:href="http://www.marxists.org/cestina/marx-engels/1894/kapital3/ch35.htm#5a" office:name="5"><text:span text:style-name="T30">18</text:span></text:a><text:span text:style-name="T30"> Newmarch (B. A. 1857): „1364, Kovová reserva v Anglické bance je ve skutečnosti... centrální reservou čili centrálním kovovým pokladem, na jehož základě se provozuje celý obchod země. Je takřka osou, kolem níž se točí celý obchod země; všechny ostatní banky v zemi považují Anglickou banku za centrální poklad čili za nádrž, z níž vybírají svou reservu ražených peněz; a vliv zahraničních směnečných kursů se vždy zračí právě na tomto pokladu a této nádrži.“</text:span></text:p>
      <text:p text:style-name="P23"><text:a xlink:type="simple" xlink:href="http://www.marxists.org/cestina/marx-engels/1894/kapital3/ch35.htm#6a" office:name="6"><text:span text:style-name="T30">19</text:span></text:a><text:span text:style-name="T30"> „Prakticky by tedy oba, Tooke i Loyd, čelili nadměrné poptávce po zlatě tím, že by zavčas omezovali úvěr zvyšováním úrokové sazby snižováním kapitálových půjček. Jenže Loyd vyvolává svou ilusí nepříjemná, ba nebezpečná {zákonná} omezeni a nařízení.“ („Economist“, 1847, str. 1418.)</text:span></text:p>
      <text:p text:style-name="P23"><text:a xlink:type="simple" xlink:href="http://www.marxists.org/cestina/marx-engels/1894/kapital3/ch35.htm#7a" office:name="7"><text:span text:style-name="T30">20</text:span></text:a><text:span text:style-name="T30"> „Souhlasíte plně s tím, že poptávku po zlatě nelze změnit nijak jinak než zvýšením úrokové sazby? — Chapman {společnik veliké billbrokerské firmy Overeud, Gurney a spol.}: Ano, jsem toho názoru. Klesne-li nám zásoba zlata na jistý stupeň, učiníme nejlépe, jestliže ihned spustíme poplach a prohlásíme: jde to s námi s kopce, a kdo posílá zlato do ciziny, musí to dělat na vlastni nebezpečí.“ — B. A. 1857. Výpověď č. 5057.</text:span></text:p>
      <text:p text:style-name="P23"><text:a xlink:type="simple" xlink:href="http://www.marxists.org/cestina/marx-engels/1894/kapital3/ch35.htm#8a" office:name="8"><text:span text:style-name="T30">*</text:span></text:a><text:span text:style-name="T30"> Přesněji 2,320.000. (</text:span><text:span text:style-name="Emphasis"><text:span text:style-name="T30">Pozn. red. českého vyd.</text:span></text:span><text:span text:style-name="T30">)</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50" text:outline-level="4"><text:soft-page-break/><text:tab/><text:span text:style-name="T24">Kapitola třicátá šestá</text:span></text:h>
      <text:h text:style-name="P11" text:outline-level="3">Předkapitalistické poměry </text:h>
      <text:p text:style-name="P21"/>
      <text:p text:style-name="P24">Úrokový kapitál, neboli — jak jej můžeme označit podle jeho starodávné formy — lichvářský kapitál, patří se svým blížencem, kupeckým kapitálem, k předpotopním formám kapitálu, které existovaly dávno před kapitalistickým výrobním způsobem a které najdeme v nejrozmanitějších ekonomických společenských formacích.</text:p>
      <text:p text:style-name="P24">K tomu, aby vznikl lichvářský kapitál, není zapotřebí nic jiného, než aby se alespoň část výrobků přeměňovala ve zboží a aby se vedle obchodu se zbožím vyvinuly peníze se svými rozmanitými funkcemi.</text:p>
      <text:p text:style-name="P24">Rozvoj lichvářského kapitálu je spjat s rozvojem kupeckého kapitálu a zejména s rozvojem peněžně obchodního kapitálu. Ve starém Římě, počínaje posledními lety republiky, kdy manufaktura byla hluboko pod průměrnou úrovní v antickém světě, dosáhl kupecký kapitál, peněžně obchodní kapitál a lichvářský kapitál — v rámci antické formy — nejvyššího stupně rozvoje.</text:p>
      <text:p text:style-name="P24">Viděli jsme, že peníze nevyhnutelně vedou k tvorbě pokladu. Profesionální tvůrce pokladu se však stává důležitým teprve tehdy, když se přemění v lichváře.</text:p>
      <text:p text:style-name="P24">Obchodník si vypůjčuje peníze, aby jejich prostřednictvím dosáhl zisku, aby jich použil jako kapitálu, tj. aby je vynaložil. Peněžník tedy vůči němu vystupuje i v dřívějších formách úplně stejně jako vůči modernímu kapitalistovi. Specifický ráz tohoto poměru cítily i katolické university. „University v Alcale, Salamance, Ingolstadtu, Freiburku v Breisgau, Mohuči, Kolíně a Trevíru uznaly postupně oprávněnost úroků z obchodních půjček. Prvních pět těchto aprobací bylo uloženo v archivu konsulátu města Lyonu a vytištěno v přílohách k ‚Traité de l‘usure et des intérêts‘, Lyon, Bruyset-Ponthus.“ (M. Augier: „Le Crédit public etc.“, Paříž 1842, str. 206.) Ve všech formách, v nichž panuje jako prostředek obohacování otroctví (ne patriarchální, nýbrž jak se vytvořilo v pozdějších řeckých a římských dobách), kde tedy peníze jsou prostředkem k tomu, aby si lidé nákupem otroků, půdy atd. přivlastňovali cizí práci, nabývají peníze, právě proto, že je lze takto vynakládat, schopnosti zhodnocovat se jako kapitál, přinášet úrok.</text:p>
      <text:p text:style-name="P23"><text:span text:style-name="T30">Ale charakteristické formy, v nichž lichvářský kapitál existuje v dobách, které předcházejí kapitalistický výrobní způsob, jsou dvojí. Pravím charakteristické formy. Tytéž formy se opakují na základně kapitalistické výroby, ale jako pouze druhořadé formy. Nejsou tu už formami určujícími charakter úrokového kapitálu. Tyto dvě formy lichvy jsou: </text:span><text:span text:style-name="Emphasis"><text:span text:style-name="T30">za prvé</text:span></text:span><text:span text:style-name="T30">, půjčky marnotratným velkým pánům, hlavně pozemkovým vlastníkům; </text:span><text:span text:style-name="Emphasis"><text:span text:style-name="T30">za druhé</text:span></text:span><text:span text:style-name="T30">, půjčky malovýrobcům, majitelům vlastních pracovních podmínek; mezi ně patří řemeslník, ale zvláště a zejména rolník, neboť v předkapitalistických poměrech, pokud vůbec připouštějí jednotlivé samostatné malovýrobce, musí velikou většinu z nich tvořit třída rolníků.</text:span></text:p>
      <text:p text:style-name="P24">Ruinování bohatých pozemkových vlastníků lichvou i vyssávání malovýrobců vede ke vzniku a koncentraci velkých peněžních kapitálů. Jak dalece však tento proces odstraňuje starý výrobní způsob, jako tomu bylo v moderní Evropě, a zda na jeho místě zavádí kapitalistický výrobní způsob, závisí úplně na stupni historického vývoje a na daných okolnostech.</text:p>
      <text:p text:style-name="P24">Lichvářský kapitál jako charakteristická forma úrokového kapitálu odpovídá stupni, kdy převládá malovýroba, výroba rolníků a drobných řemeslníků, kteří se živí vlastní prací. Kde pracovní podmínky a výsledek práce vystupují proti dělníkům jako kapitál —jako tomu je za rozvinutého kapitalistického výrobního způsobu — nemusí si dělník vypůjčovat žádné peníze jako výrobce. Vypůjčuje-li si je, vypůjčuje si je na osobní potřeby, jako např. v zastavárně. Ale tam, kde je dělník vlastníkem — ať už skutečným nebo jen na papíře — svých pracovních podmínek a svého výrobku, má jako výrobce určitý vztah k peněžnímu kapitálu, který proti němu vystupuje jako kapitál lichvářský. Newman to vyjadřuje povrchně, říká-li, že bankéře si každý váží, kdežto lichváře nenávidí a opovrhuje jím, protože bankéř půjčuje boháčům, lichvář chudákům. (F. W. Newman: „Lectures on Political Economy“, Londýn 1851, str. 44.) Přehlíží, že mezi bankéřem a lichvářem zeje propast <text:soft-page-break/>dvou společenských výrobních způsobů a jim odpovídajících společenských řádů a že se věc nedá odbýt protikladem mezi chudobou a bohatstvím. Lichva vyssávající chudého malovýrobce jde naopak obvykle ruku v ruce s lichvou vyssávající bohatého velkého pozemkového vlastníka. Jakmile lichva římských patriciů nadobro zničila římské plebeje, malorolníky, byl konec této formě vykořisťování a na místo malorolnického hospodářství nastoupilo hospodářství čistě otrokářské.</text:p>
      <text:p text:style-name="P23"><text:span text:style-name="T30">Ve formě úroku tu může lichvář pohltit všechen přebytek nad nejnezbytnějšími životními prostředky (nad tím, co později vystupuje jako mzda) výrobce (což později vystupuje jako zisk a pozemková renta), a je proto nanejvýš nejapné srovnávat výši </text:span><text:span text:style-name="Emphasis"><text:span text:style-name="T30">tohoto</text:span></text:span><text:span text:style-name="T30"> úroku, kde si přivlastňuje — výjma to, co připadá státu — </text:span><text:span text:style-name="Emphasis"><text:span text:style-name="T30">veškerou</text:span></text:span><text:span text:style-name="T30"> nadhodnotu s výší moderní úrokové sazby, kde úrok, alespoň normální, tvoří jen část této nadhodnoty. Zapomíná se při tom, že námezdní dělník vyrábí a odvádí kapitalistovi, který jej zaměstnává, zisk, úrok a pozemkovou rentu, zkrátka veškerou nadhodnotu. Carey činí toto nejapné srovnáni, aby dokázal, jak výhodný je pro dělníky rozvoj kapitálu a pokles úrokové sazby, který jej provází. Dále, jestliže se lichvář nespokojuje tím, že vymačkává ze své oběti nadhodnotu, a krok za krokem se zmocňuje vlastnického titulu k samým dělníkovým pracovním podmínkám — k půdě, domu atd., a tak jej neustále vyvlastňuje, nesmí se zapomínat na to, že toto úplné vyvlastnění pracovních podmínek dělníkovi není výsledek, k němuž kapitalistický výrobní způsob směřuje, nýbrž hotový předpoklad, z něhož vychází. Námezdní otrok, stejně jako skutečný otrok, se již pro své postavení nemůže stát dlužním otrokem, alespoň nikoli jako výrobce; může se jím stát jedině jako spotřebitel. Lichvářský kapitál v té formě, v níž si přivlastňuje fakticky všechnu nadpráci přímého výrobce, aniž mění výrobní způsob; v níž podstatným předpokladem je vlastnictví, resp. držba pracovních podmínek výrobci a isolovaná malovýroba, která jí odpovídá; v níž si tedy kapitál práci přímo nepodrobuje a nevystupuje tedy proti ní jako průmyslový kapitál — tento lichvářský kapitál utlouká tento výrobní způsob, ochromuje výrobní síly, místo aby je rozvíjel, a zároveň zvěčňuje tyto bědné poměry, v nichž se — na rozdíl od kapitalistické výroby — nerozvíjí společenská produktivita práce samou prací.</text:span></text:p>
      <text:p text:style-name="P24">Lichva tak jednak podkopává a ničí antické a feudální bohatství i antické a feudální vlastnictví, jednak podrývá a ruinuje malorolnickou a maloburžoasní výrobu, zkrátka všechny formy, v nichž výrobce ještě vystupuje jako vlastník svých výrobních prostředků. Za rozvinutého kapitalistického výrobního způsobu není dělník vlastníkem výrobních podmínek, pole, které obdělává, suroviny, kterou zpracovává atd. Tomuto odcizení výrobních podmínek výrobci tu však odpovídá skutečný převrat v samém výrobním způsobu. Rozdrobení dělníci jsou sdružováni ve veliké dílně, kde vykonávají dílčí, vzájemně spjaté úkony; nástroj se stává strojem. Sám výrobní způsob už nepřipouští roztříštěnost výrobních nástrojů, spojenou s drobným vlastnictvím, ani isolovanost dělníků. V kapitalistické výrobě nemůže už lichva odlučovat výrobní podmínky od výrobce, protože jsou již odloučeny.</text:p>
      <text:p text:style-name="P24">Lichva centralisuje peněžní jmění tam, kde jsou výrobní prostředky roztříštěny. Nemění výrobní způsob, nýbrž přissává se k němu jako parasit a moří ho. Vyssává jej, vysiluje a způsobuje, že reprodukce probíhá za stále ubožejších podmínek. Odtud všeobecná nenávist proti lichvě, zvlášť silná v antickém světě, v němž je výrobcovo vlastnictví výrobních podmínek zároveň základnou politických poměrů, samostatnosti občanů.</text:p>
      <text:p text:style-name="P24">Pokud vládne otroctví nebo pokud bývá nadvýrobek sněden feudálním pánem a jeho družinou, a otrokář anebo feudální pán upadnou do spárů lichvy, zůstává výrobní způsob stále stejný; jen doléhá tvrději na dělníky. Zadlužený otrokář nebo feudální pán více vyssává, protože je sám více vyssáván. Nebo nakonec postupuje místo lichváři, který se stává sám vlastníkem půdy nebo otrokářem, jako rytíři [equites] ve starém Římě. Na místo starých vykořisťovatelů, jejichž vykořisťování mělo více či méně patriarchální charakter, protože bylo převážně nástrojem politické moci, nastupuje tvrdý, hrabivý povýšenec. Ale výrobní způsob se nemění.</text:p>
      <text:p text:style-name="P24">Revolučně působí lichva ve všech předkapitalistických výrobních způsobech jen tím, že rozkládá a ničí vlastnické formy, na jejichž pevné základně a neustálé reprodukci v téže formě spočívá politické uspořádání státu. U asijských forem může lichva existovat velmi dlouho, aniž vyvolá něco jiného než hospodářský úpadek a politickou korupci. Teprve tam a tehdy, kde a kdy jsou dány ostatní podmínky kapitalistického výrobního způsobu, objevuje se lichva jako jeden z nástrojů formujících nový výrobní způsob, tím že jednak ničí feudálního pána a malovýrobce, jednak centralisuje pracovní podmínky a přeměňuje je v kapitál.</text:p>
      <text:p text:style-name="P24"><text:soft-page-break/>Ve středověku neexistovala v žádné zemi všeobecná úroková sazba. Církev vůbec zakazovala brát úroky. Zákony a soudy zajišťovaly zápůjčky jen nedostatečně. Tím vyšší byla úroková sazba v jednotlivých případech. Nepatrný oběh peněz a nutnost konat většinu plateb v hotovosti nutily k peněžním výpůjčkám, a to tím více, čím méně bylo rozvinuto směnečnictví. Existovaly velké rozdíly jak v úrokové sazbě, tak i v názorech na lichvu. V době Karla Velikého platilo za lichvu, bral-li někdo 100%. V Lindavě u Bodamského jezera brali tamější měšťané roku 1348 216⅔%. V Curychu určila rada za zákonný úrok 43⅓%. V Itálii se muselo někdy platit 40%, ačkoli od XII.—XIV. století nepřesahovala obvyklá sazba 20%. Verona nařídila jako zákonný úrok 12½%. Císař Bedřich II. stanovil 10%, ale to jen pro židy. Na křesťany nechtěl sáhnout. 10% bylo již ve XIII. století v porýnském Německu obvyklé. (HülImann: „Geschichte des Städtewesens“, II, str. 55—57.)</text:p>
      <text:p text:style-name="P24">Lichvářský kapitál používá týchž metod vykořisťování jako kapitál, ale bez jeho způsobu výroby. Stejně je tomu i za buržoasního hospodářství v zaostalých průmyslových odvětvích nebo v takových odvětvích, která se vzpírají přechodu k modernímu výrobnímu způsobu. Chceme-li např. srovnávat anglickou úrokovou sazbu s indickou, nesmíme brát úrokovou sazbu Anglické banky, nýbrž např. sazbu, požadovanou těmi, kteří půjčují malovýrobcům domáckého průmyslu malé stroje.</text:p>
      <text:p text:style-name="P24">Lichva má v protikladu k bohatství, které všechno spotřebovává, historický význam, neboť je pochodem, z něhož vzniká kapitál. Lichvářský kapitál a kupecké jmění zprostředkovávají tvorbu peněžního vlastnictví, nezávislého na pozemkovém vlastnictví. Čím méně je vyvinut charakter výrobku jako zboží, čím méně se směnná hodnota zmocňuje výroby v celé její šíři a hloubce, tím více jsou peníze bohatstvím ve vlastním slova smyslu, všeobecným bohatstvím jako takovým proti omezenému počtu forem jeho existence v užitných hodnotách. Na tom je založena tvorba pokladu. Ponecháme-li stranou peníze jako světové peníze a jako poklad, vystupují peníze jako absolutní forma zboží zejména ve formě platidla. A zejména jejich funkce jako platidla je tou funkcí, která rozvíjí úrok a tím i peněžní kapitál. Rozmařilé a korumpující bohatství si nežádá nic jiného než peníze jako takové, peníze jako prostředek, kterým se dá všechno koupit. (Také platit dluhy.) Ale drobný výrobce potřebuje peníze především k tomu, aby mohl platit. (Přeměna naturálních úkonů a dávek pro vrchnost a stát v peněžní rentu a v peněžní daně tu hraje velkou úlohu.) V obou případech je zapotřebí peněz jako takových. Na druhé straně tvorba pokladu se stává reálnou, uskutečňuje svůj sen až v lichvě. Na majiteli pokladu nežádá nikdo kapitál, nýbrž peníze jako peníze; ale díky úroku dělá si z tohoto peněžního pokladu kapitál — prostředek, kterým se zmocňuje zcela nebo zčásti nadpráce, ba i části výrobních podmínek, třebaže formálně zůstávají cizím majetkem. Lichva jakoby žila v pórech výroby, tak jako Epikurovi bohové v intermundiích. Peníze lze dostat tím obtížněji, čím méně je zbožní forma všeobecnou formou výrobku. Lichvář proto nezná jiné meze než sílu nebo odolnost člověka, který potřebuje peníze. Jako kupního prostředku jev malorolnické a maloburžoasní výrobě zapotřebí peněz hlavně tehdy, přijde-li dělník náhodou nebo následkem mimořádných otřesů o výrobní podmínky (v těchto výrobních způsobech bývá obvykle ještě jejich vlastníkem), nebo alespoň není-li je s to v normálním chodu reprodukce nahrazovat. Podstatnou část těchto výrobních podmínek tvoří životní prostředky a suroviny. Podraží-li, může se stát, že je nemožné nahrazovat je z výtěžku za výrobek, stejně jako neurodí-li se, může to rolníkovi znemožnit nahradit osivo in natura. Tytéž války, jimiž římští patriciové zničili plebeje, tím že je přinutili k válečným službám, které jim bránily reprodukovat jejich pracovní podmínky, a tudíž je zbídačovaly (a zbídačování, zakrňování nebo ztráta podmínek reprodukce je tu převládající formou), naplnily patriciům špejchary a sklepy ukořistěnou mědí, tehdejšími penězi. Místo aby dávali plebejům potřebné zboží, obilí, koně či skot, půjčovali jim tuto měď, která jim jinak k ničemu nebyla, a zneužívali této situace k ždímání ohromných lichvářských úroků, čímž dělali z plebejů své dlužnické otroky. Za Karla Velikého byli franští rolníci rovněž zničeni válkami, takže jim nezbylo jiné východisko než stát se dlužníků nevolníky. V římské říši se — jak známo — často stávalo, že hlad donutit svobodné lidi, aby prodali děti i samy sebe bohatým do otroctví. Tolik o všeobecných mezních bodech. Pokud jdeme do podrobností, závisí udržení nebo ztráta výrobních podmínek pro malovýrobce na tisíci náhodách, a každá taková náhoda nebo ztráta znamená zchudnutí a je momentem, kdy se může lichvářský příživník přisát. Stačí, aby malorolníkovi třeba jen zdechla kráva, a už není schopen začít reprodukci v dřívějším rozsahu. Upadá do spárů lichváře, a jakmile v nich jednou uvízne, už se z nich nikdy nevytrhne.</text:p>
      <text:p text:style-name="P24">Ale vlastní, širokou a typickou doménou lichvy je funkce peněz jako platidla. Všechny peněžní závazky, splatné v určité lhůtě — pachtovné, dávky, daně atd. — přinášejí s sebou nutnost peněžních plateb. Proto je lichva od <text:soft-page-break/>dob starých Římanů až po naše časy spjata s funkcí pachtýřů daní, fermiers généraux, receveurs généraux [generálních pachtýřů, generálních výběrčí daní]. Potom se vyvíjí s obchodem a zevšeobecněním zbožní výroby časové oddělení koupě a placení. Peníze je nutno odvést v určité lhůtě. Moderní peněžní krise dokazují, jak to může vést k poměrům, že peněžní kapitalista a lichvář ještě dnes splývají. Táž lichva se však stává hlavním prostředkem, který dále zvyšuje nutnost používat peněz jako platidla, neboť zaplétá výrobce do dluhů stále hlouběji a bere mu normální prostředky placení tím, že mu břemenem úroků znemožňuje pravidelnou reprodukci. Zde vyráží lichva z peněz jako platidla a rozšiřuje tuto funkci peněz, která je její nejvlastnější doménou.</text:p>
      <text:p text:style-name="P24">Vývoj úvěrnictví se uskutečňuje jako reakce proti lichvě. Ale nesmíme tomu rozumět špatně; nesmíme si to vykládat v tom smyslu, jak to chápali antičtí spisovatelé, církevní otcové, Luther či první socialisté. Neznamená to nic více a nic méně než podřízení úrokového kapitálu podmínkám a potřebám kapitalistického výrobního způsobu.</text:p>
      <text:p text:style-name="P24">Vcelku se úrokový kapitál v moderní úvěrové soustavě přizpůsobuje podmínkám kapitalistické výroby. Lichva jako taková nejen trvá dále, nýbrž vymaňuje se u národů s pokročilou kapitalistickou výrobou z pout, v nichž ji svíralo dřívější zákonodárství. Úrokový kapitál podržuje formu lichvářského kapitálu u takových osob a tříd nebo za takových poměrů, kdy nejde a ani nemůže jít o vypůjčování ve smyslu odpovídajícím kapitalistickému výrobnímu způsobu; tam, kde jde o vypůjčování z osobní nouze, jako v zastavárně; kde si vypůjčuje poživačné bohatství k utrácení; nebo kde výrobce je nekapitalistickým výrobcem, malorolníkem, řemeslníkem atd., kde tedy je jako přímý výrobce ještě vlastníkem svých vlastních výrobních podmínek; a konečně tam, kde kapitalistický výrobce operuje v tak malém měřítku, že se blíží těmto výrobcům, kteří sami pracují.</text:p>
      <text:p text:style-name="P24">Úrokový kapitál, pokud tvoří podstatný prvek kapitalistického výrobního způsobu, se neliší od lichvářského kapitálu svou povahou čili charakterem. Liší se pouze tím, že se změnily podmínky, za nichž funguje, a tudíž i tvář dlužníka, který stojí proti věřiteli. I tam, kde dostává úvěr jako průmyslník nebo obchodník nemajetný člověk, děje se to v důvěře, že bude fungovat jako kapitalista, že si bude pomocí půjčeného kapitálu přivlastňovat neplacenou práci. Dostává úvěr jako potenciální kapitalista. A tato okolnost, které se tolik obdivují ekonomičtí apologeti nynějšího řádu, že totiž člověk bez majetku, ale s energií, dobrou pověsti, schopnostmi a znalostí věci se takto může stát kapitalistou — vždyť v kapitalistickém výrobním způsobu se vůbec více méně správně cení obchodní hodnota každého jednotlivce — tato okolnost, přestože vede k tomu, že se neustále objevují noví a noví dobrodruzi, pro dosavadní jednotlivé představitele kapitálu nežádoucí, upevňuje vládu kapitálu, rozšiřuje její základnu a umožňuje jí, aby se doplňovala stále novými silami z nižších vrstev společnosti. Zcela jako to, že katolická církev ve středověku tvořila svou hierarchii z nejlepších hlav národa, neohlížejíc se na stav, rod a majetek, bylo hlavním prostředkem upevňování kněžourské vlády a potlačování laiků. Čím je panující třída schopnější přijímat mezi sebe nejznamenitější lidi z ovládaných tříd, tím pevnější a nebezpečnější je její vláda.</text:p>
      <text:p text:style-name="P24">Iniciátoři moderní úvěrové soustavy tedy všeobecně nedávají úrokový kapitál do klatby, nýbrž naopak vycházejí z jeho výslovného uznání.</text:p>
      <text:p text:style-name="P23"><text:span text:style-name="T30">Nemluvíme tu o reakci proti lichvě, která se snažila chránit před lichvou chudáky, jako např. Monts-de-piété [půjčovny] (roku 1350 v Sarlins ve Franche-Comté, později, roku 1400 a 1479, v italské Perugii a Savoně). Jsou pozoruhodné jen proto, že ukazují ironii dějin, s níž se zbožná přání obracejí v pravý opak, jakmile se začnou realisovat. Anglická dělnická třída platí zastavárnám, těmto nástupkyním Monts-de-piété, podle mírného odhadu 100%.</text:span><text:a xlink:type="simple" xlink:href="http://www.marxists.org/cestina/marx-engels/1894/kapital3/ch36.htm#1" office:name="1a"><text:span text:style-name="T30">[21]</text:span></text:a><text:span text:style-name="T30"> Stejně tak nemluvíme o úvěrových fantasiích takových lidí, jako je na př. Dr Hugh Chamberleyne nebo John Briscoe, kteří se v posledním desetiletí XVII. století snažili vysvobodit anglickou aristokracii ze spárů lichvy zemědělskou bankou s papírovými penězi, krytými pozemkovým vlastnictvím. </text:span><text:a xlink:type="simple" xlink:href="http://www.marxists.org/cestina/marx-engels/1894/kapital3/ch36.htm#2" office:name="2a"><text:span text:style-name="T30">[22]</text:span></text:a></text:p>
      <text:p text:style-name="P23"><text:span text:style-name="T30">Úvěrová sdružení, která se utvořila ve XII. a XIV. století v Benátkách a v Janově, byla vyvolána v život potřebou námořního obchodu a na něm založeného velkoobchodu vyprostit se z nadvlády staromódní lichvy a z rukou monopolisátorů obchodu s penězi. Banky ve vlastním slova smyslu, zřízené těmito městskými republikami, mají sice zároveň ráz ústavů pro veřejný úvěr, od nichž stát dostával půjčky na příští daně, nesmí se však zapomínat že obchodníci, kteří tvořili tato sdružení, byli v oněch státech vedoucími činiteli a měli zájem na tom, aby od </text:span><text:soft-page-break/><text:span text:style-name="T30">lichvy osvobodili svou vládu stejně jako sebe</text:span><text:a xlink:type="simple" xlink:href="http://www.marxists.org/cestina/marx-engels/1894/kapital3/ch36.htm#3" office:name="3a"><text:span text:style-name="T30">[23]</text:span></text:a><text:span text:style-name="T30"> a aby si tím zároveň stále bezpečněji zajišťovali kontrolu nad státem. Když měla být zřízena Anglická banka, přišli proto toryové s námitkami: „Banky jsou republikánská instituce. Kvetoucí banky najdeme v Benátkách, Janově, Amsterodamu a Hamburku. Ale kdo kdy slyšet o Francouzské nebo Španělské bance?“</text:span></text:p>
      <text:p text:style-name="P24">Amsterodamská banka, založená roku 1609, stejně jako Hamburská banka (z roku 1619), neznamená epochu ve vývoji moderního úvěrnictví. Byla to banka čistě depositní. Bony, které banka vydávala, byly ve skutečnosti potvrzenky na deponovaný drahý kov, ražený i neražený, a obíhaly jen s rubopisem osob, kterým byly vydány. Ale v Holandsku se s obchodem a manufakturou vyvinul obchodní úvěr a obchod s penězi a úrokový kapitál byt samým vývojem podřízen průmyslovému a obchodnímu kapitálu. To se projevovalo již v nízké úrokové sazbě. Ale Holandsko platilo v XVII. století za ekonomicky nejvyvinutější zemi, jako nyní Anglie. Monopol staromódní lichvy, založené na bídě, se tam zhroutit sám sebou.</text:p>
      <text:p text:style-name="P24">Po celé XVIII. století se silně ozývají hlasy — a zákonodárství v tomto smyslu jedná — odvolávající se na Holandsko a žádající násilné sníženi úrokové sazby, aby byl úrokový kapitál podřízen obchodnímu a průmyslovému kapitálu, a ne naopak. Hlavním mluvčím je tu sir Josiah Child, otec normálního anglického soukromého bankéřství. Deklamuje proti monopolu lichvářů stejně, jako se velká konfekční firma Moses a syn vyhlašuje za bojovníka proti monopolu „soukromých krejčí“. Tento Josiah Child je zároveň otcem anglického stockjobberství [obchodu s cennými papíry, bursovní spekulace]. Tak tento samovládce Východoindické společnosti hájí její monopol ve jménu svobody obchodu. Na adresu Thomase Manleye („Interest of Money mistaken“) píše: „Jako přední bojovník zbabělé a ustrašené bandy lichvářů staví svou hlavní baterii na místě, které jsem prohlásil za nejslabší… popírá přímo, že nízká úroková sazba je příčinou bohatství, a ujišťuje, že je jen jeho účinkem.“ („Traités sur le Commerce etc.“, 1669. Trad. Amsterdam et Berlin, 1754.) „Jestliže obchod zemi obohacuje a jestliže snižováním úroku se obchod vzmáhá, je snižování úroku čili omezování lichvy nesporně hlavní blahodárnou příčinou bohatství národa. Není na tom vůbec nic nesmyslného, řekneme-li, že táž věc může být zároveň za určitých okolností příčinou a za jiných okolností účinkem“ (Tamtéž, str. 155.) „Vejce je příčinou slepice, a slepice je příčinou vejce. Snížení úroku může vyvolat vzrůst bohatství a vzrůst bohatství může vyvolat ještě větší snížení úroku.“ (Tamtéž, str. 156.) „Jsem obhájcem přičinlivosti a můj odpůrce hájí lenost a zahálčivost. (Str. 179.)</text:p>
      <text:p text:style-name="P24">Toto násilné potíráni lichvy, toto volání po podřízení úrokového kapitálu průmyslovému kapitálu je jen předchůdcem organických výtvorů, které uskutečňují tyto podmínky kapitalistické výroby v moderním bankovnictví, jež jednak olupuje lichvářský kapitál o jeho monopol, soustřeďujíc všechny ladem ležící peněžní reservy a vrhajíc je na peněžní trh, jednak omezuje sám monopol drahých kovů, tím že vytváří úvěrové peníze.</text:p>
      <text:p text:style-name="P24">S výpady proti lichvě a s požadavkem osvobození obchodu a průmyslu i státu od lichvy se tak jako u Childa setkáváme ve všech spisech o bankovnictví, které se objevily v Anglii v poslední třetině XVII. a na začátku XVIII. století. Zároveň s tím vznikají ohromné iluse o zázračném účinku úvěru, zrušení monopolu drahých kovů a jejich nahrazení papírem atd. Skot William Patterson, zakladatel Anglické banky a Skotské banky, má nesporné právo na titul Law První.</text:p>
      <text:p text:style-name="P24">Proti Anglické bance „spustili všichni zlatníci a majitelé zastaváren zuřivý řev“. (Macaulay: „History Of England“, IV, str. 499.) — „V prvních 10 letech musela banka zápasit s velkými obtížemi; venku veliké nepřátelství; její bankovky se přijímaly jen hluboko pod nominální hodnotou… zlatníci (v jejichž rukou byl obchod s drahými kovy základem primitivního bankovnictví) hodně proti bance intrikovali, protože jim ubírala obchody, stlačovala jejich diskont a protože jejich obchody s vládou přešly do rukou této sokyně.“ (J. Francis, cit. dílo, str. 73.)</text:p>
      <text:p text:style-name="P24">Již před založením Anglické banky vznikl — roku 1683 — plán na zřízení Národní úvěrově banky, jejímž účelem mimo jiné bylo, „aby podnikatelé, mají-li větší množství zboží, mohli za přispění této banky deponovat své zboží a opatřovat si na neprodejné zásoby úvěr, dávat svým zaměstnancům práci a rozšiřovat svůj podnik po tu dobu, než na trhu nastanou příznivé poměry, a nemuseli prodávat se ztrátou“. Po velikých těžkostech byla tato Bank of Credit [úvěrová banka} zřízena, a to v Devonshire House v Bishopsgate Street. Půjčovala průmyslníkům a obchodníkům na záruku zboží, které u ní bylo složeno, ve směnkách až do ¾ hodnoty tohoto <text:soft-page-break/>zboží. Aby se zajistilo, že tyto směnky budou obíhat, sdružilo se v každém odvětví vždy několik osob ve společnost, od níž každý majitel takovýchto směnek mohl za směnky dostávat zboží stejně hladce, jako kdyby platil hotovými. Banka nedělala skvělé obchody. Postup byl příliš složitý a risiko při znehodnocení zboží příliš veliké.</text:p>
      <text:p text:style-name="P24">Podíváme-li se na skutečný obsah těchto spisů, které theoreticky provázejí a podporují utváření moderního úvěrnictví v Anglii, nenacházíme v nich nic než požadavek podřídit úrokový kapitál, a vůbec zapůjčitelné výrobní prostředky, kapitalistickému výrobnímu způsobu jakožto jednu z jeho podmínek. Ulpíme-li jen na frazeologii, zarazí nás často, jak se shodují, dokonce i ve výrazech, s bankovními a úvěrovými ilusemi saint-simonovců.</text:p>
      <text:p text:style-name="P23"><text:span text:style-name="T30">Právě tak jako u fysiokratů cultivateur [zemědělec] neznamená skutečného zemědělce, nýbrž velkopachtýře, tak u Saint-Simona, a v některých případech i u jeho žáků, travailleur [dělník] neznamená dělníka, nýbrž průmyslového a obchodního kapitalistu. „Travailleur potřebuje pomocníky, spolupracovníky, </text:span><text:span text:style-name="Emphasis"><text:span text:style-name="T30">dělníky [d‘ouvriers]</text:span></text:span><text:span text:style-name="T30">; hledá pomocníky inteligentní, dovedné a oddané; zaměstnává je a jejich práce je produktivní.“ („Religion saint-simonienne. Economie politique et Politique“, Paříž 1831, str. 104.) Vůbec nesmíme zapomínat, že Saint-Simon vystupuje přímo jako mluvčí dělnické třídy teprve ve své poslední práci „Nouveau Christianisme“ a teprve tam prohlašuje její osvobození za konečný cíl svých snah. Všechny jeho dřívější spisy jsou ve skutečnosti jen vynášení moderní buržoasní společnosti nad společnost feudální, čili vynášení průmyslníků a bankéřů nad maršály a juristické zákonodárce napoleonské éry. Jaký rozdíl ve srovnání se současnými spisy Owenovými!</text:span><text:a xlink:type="simple" xlink:href="http://www.marxists.org/cestina/marx-engels/1894/kapital3/ch36.htm#4" office:name="4a"><text:span text:style-name="T30">[24]</text:span></text:a><text:span text:style-name="T30"> Také u jeho následovníků, jak ukazuje již citované místo, zůstává průmyslový kapitalista travailleur par exellence [dělník po výtce]. Přečteme-li si jejich spisy kriticky, nebudeme se divit, že realisací jejich snů o úvěru a bankách byla Crédit mobilier</text:span><text:a xlink:type="simple" xlink:href="http://www.marxists.org/cestina/marx-engels/1894/kapital3/ch36.htm#5" office:name="5a"><text:span text:style-name="T30">[*]</text:span></text:a><text:span text:style-name="T30">, založená bývalým saint-simonovcem Emilem Péreirem, forma, která se ostatně mohla tak rozšířit jen v takové zemi, jako je Francie, kde ani úvěrová soustava, ani velký průmysl nedosáhly moderní úrovně. V Anglii a Americe by něco takového nebylo možné. — V pasážích z „Doctrine de St-Simon. Exposition. Première année. 1828—1829“, 3. vyd., Paříž 1831, které teď uvedeme, je už obsažen zárodek Crédit mobilier. Bankéř může pochopitelně půjčovat levněji než kapitalista nebo soukromý lichvář. Tito bankéři proto „mohou opatřovat průmyslníkům nástroje daleko levněji, tj. za </text:span><text:span text:style-name="Emphasis"><text:span text:style-name="T30">nižší úroky</text:span></text:span><text:span text:style-name="T30">, než by to mohli činit pozemkoví vlastníci a kapitalisté, kteří se mohou snáze mýlit ve výběru dlužníků“. (Str. 202.) Ale sami autoři podotýkají v poznámce: „Výhoda, která by měla vyplývat z bankéřova zprostředkováni mezi zahaleči a travailleurs, bývá často vyvážena nebo dokonce anulována tím, že naše desorganisovaná společnost poskytuje egoismu spoustu příležitosti, aby se projevil v rozmanitých formách podvodu a šarlatánství; bankéři se často vetřou mezi travailleurs a zahaleče, a ty i ony ke škodě společnosti vykořisťují.“ Travailleur tu stojí místo „capitaliste industriel‘‘ [průmyslový kapitalista]. Je ovšem naprosto nesprávné považovat prostředky, jimiž disponuji moderní bankéři, pouze za prostředky zahalečů. Za prvé disponují částí kapitálu, kterou právě mají průmyslníci a obchodnici volnou v peněžní formě jako peněžní reservu nebo jako peněžní kapitál, jenž má být teprve investován; je to tedy zahálející kapitál, nikoli kapitál zahalečů. Za druhé sem patří ta část nejrůznějších důchodů a úspor, která je určena trvale nebo přechodně k akumulaci. A obojí je pro povahu bankovní soustavy podstatné.</text:span></text:p>
      <text:p text:style-name="P23"><text:span text:style-name="T30">Nesmíme však nikdy zapomenout, za prvé, že peníze — ve formě drahých kovů — zůstávají základem, z něhož se úvěrnictví zcela přirozeně nemůže </text:span><text:span text:style-name="Emphasis"><text:span text:style-name="T30">nikdy</text:span></text:span><text:span text:style-name="T30"> vymanit. Za druhé, že úvěrová soustava předpokládá soukromý monopol společenských výrobních prostředků (ve formě kapitálu a pozemkového vlastnictví), že je sama na jedné straně imanentní formou kapitalistického výrobního způsobu, a na druhé straně jednou ze sil, které tento výrobní způsob rozvíjejí až k jeho nejvyšší možné formě.</text:span></text:p>
      <text:p text:style-name="P24">Bankovní soustava je co do formální organisace a centralisovanosti, jak bylo řečeno již roku 1697 v „Some Thoughts of the Interests ot England“, nejumělejším a nejdokonalejším výtvorem, k němuž kapitalistický výrobní způsob vůbec dospěl. Odtud ohromná moc takové instituce, jako je Anglická banka, nad obchodem a průmyslem, ačkoli jejich skutečný pohyb zastává úplně mimo její dosah a ona sama má k němu pasivní poměr. V bankovní soustavě je ovšem dána forma společenského vedení knih a rozdělování výrobních prostředků ve společenském měřítku, ale jen forma. Viděli jsme, že průměrný zisk jednotlivého kapitalisty, čili každého jednotlivého kapitálu, není určován nadprací, kterou si přímo přivlastňuje tento kapitál, nýbrž množstvím <text:soft-page-break/>celkové nadpráce, kterou si přivlastňuje veškerý kapitál, množstvím, z něhož si každý jednotlivý kapitál bere svou dividendu jen jako poměrná část celkového kapitálu. Tato společenská povaha kapitálu je podmíněna a plně se realisuje teprve úplným rozvojem úvěrové a bankovní soustavy. Na druhé straně jde tato soustava ještě dále. Dává průmyslovým a obchodním kapitalistům k disposici všechen volný, ba i potenciální kapitál společnosti, který ještě aktivně nefungoval, takže ani osoby, které jej zapůjčují, ani osoby, které ho používají, nejsou jeho vlastníky nebo výrobci. Tím ruší soukromý charakter kapitálu a obsahuje tak sama o sobě, ale jen sama o sobě, zrušeni kapitálu. Bankovnictvím se rozdělování kapitálu jako zvláštní podnikání, jako společenská funkce, odnímá soukromým kapitalistům a lichvářům. Ale banka a úvěr se tím zároveň stávají nejmocnějším prostředkem, který žene kapitalistickou výrobu za její vlastní hranice, a jedním z nejsilnějších pák krisí a švindlu.</text:p>
      <text:p text:style-name="P24">Tím, že bankovní soustava nahrazuje peníze různými formami úvěrového oběživa, ukazuje dále, že peníze nejsou ve skutečnosti nic jiného než zvláštní výraz společenského charakteru práce a jejích produktů; tento charakter — protože je v rozporu se základnou soukromé výroby — se však konec konců musí vždy jevit jako věc, jako zvláštní zboží vedle ostatního zboží.</text:p>
      <text:p text:style-name="P23"><text:span text:style-name="T30">Konečně je nesporné, že úvěrová soustava bude mohutnou pákou při přechodu od kapitalistického výrobního způsobu k výrobnímu způsobu založenému na sdružené práci; ale jen jako složka v souvislosti s ostatními velkými organickými převraty v samém výrobním způsobu. Naproti tomu iluse o zázračné moci úvěrnictví a bankovnictví v socialistickém smyslu vyvěrají z naprostého nepochopení kapitalistického výrobního způsobu a úvěrnictví jako jedné z jeho forem. Jakmile se výrobní prostředky přestanou přeměňovat v kapitál (v čemž je zahrnuto i zrušení soukromého pozemkového vlastnictví), nemá už úvěr jako takový žádný smysl, což ostatně uznali i saint-simonovci. Dokud však kapitalistický výrobní způsob existuje, existuje jako jedna z jeho forem i úrokový kapitál a tvoří ve skutečnosti základnu jeho úvěrové soustavy. Jen tak sensační spisovatel jako Proudhon, který chtěl uchovat výrobu zboží a přitom odstranit peníze, </text:span><text:a xlink:type="simple" xlink:href="http://www.marxists.org/cestina/marx-engels/1894/kapital3/ch36.htm#6" office:name="6a"><text:span text:style-name="T30">[25]</text:span></text:a><text:span text:style-name="T30"> byl schopen vyfantasírovat bezplatný úvěr [crédit gratuit], tuto chiméru, která měla být realisací zbožných přání maloburžoasie.</text:span></text:p>
      <text:p text:style-name="P23"><text:span text:style-name="T30">V „Réligion saint-simonienne. Economie politique et Politique“ se na str. 45 praví: „Účelem úvěru ve společnosti, v níž jedni mají nástroje hospodářské činnosti, nejsou však schopni nebo nechtějí jich používat, a druzí, přičinliví lidé, nemají pracovní nástroje, je převádět tyto nástroje co nejhladčeji z rukou těch, kdo je mají, do rukou těch, kdo jich dovedou používat. Poznamenejme, že podle této definice je úvěr důsledek způsobu, podle něhož je ustaveno </text:span><text:span text:style-name="Emphasis"><text:span text:style-name="T30">vlastnictví.</text:span></text:span><text:span text:style-name="T30">“ Padne-li tedy daná forma vlastnictví, padá i úvěr. Na str. 98 se dále praví: Nynější banky „považují za svůj úkol sloužit pohybu, který vyvolávají operace, fungující nezávisle na nich, ale nedávat k němu samy popud; jinými slovy banky plní pro travailleurs, jimž půjčují kapitál, úlohu kapitalistů“. V myšlence, že banky mají přejmout vedení a vyznamenat se „počtem a užitečností podniků, které řídí, a prací, k nimž dávají podnět“ (str. 101), je již skrytě obsažen crédit mobilier. Také Charles Pecqueur žádá, aby banky (to, co saint-simonovci nazývají Système général des banques [všeobecný systém bank]) „řídily výrobu“. Pecqueur je vůbec v podstatě saint-simonovec, jenže daleko radikálnější. Chce, aby „úvěrový ústav… řídil celý pohyb národní výroby“. — „Pokuste se zřídit národní úvěrový ústav, který by zakládal prostředky nemajetné lidi s talentem a zásluhami, aniž však byste tyto dlužníky mezi sebou spojili nuceně úzkou solidaritou ve výrobě a spotřebě, nýbrž naopak tak, že by si sami určovali svou směnu a svou výrobu. Touto cestou dojdete jen k tomu, k čemu již nyní docházejí soukromé banky, tj. k anarchii, nepoměru mezi výrobou a spotřebou, náhlému zničení jedněch a náhlému obohacení druhých; takovým způsobem nedospěje váš ústav nikdy dál, než že jedněm přinese prospěch, vyvážený neštěstím, které stihne druhé… než že námezdním dělníkům, které podporujete svými zápůjčkami, dáte prostředky k tomu, aby spolu konkurovali, tak jako spolu nyní konkurují jejich kapitalističtí páni.“ (Ch. Pecqueur: „Théorie Nouvelle d‘Economie Sociale et Politique, Paříž 1842, str. 434.)</text:span></text:p>
      <text:p text:style-name="P24">Viděli jsme, že kupecký kapitál a úrokový kapitál jsou nejstaršími formami kapitálu. Ale ze samé povahy věci vyplývá, že v lidové představě se úrokový kapitál jeví jako forma kapitálu par excellence [po výtce]. U kupeckého kapitálu dochází ke zprostředkující činnosti, ať už se vykládá jako napalování, práce, nebo jakkoli. Naproti tomu u úrokového kapitálu vystupuje samotvárná povaha kapitálu, hodnota, která se zhodnocuje, výroba nadhodnoty, jasně jako zvláštní mystická vlastnost. Tím se pak také stává, že i část ekonomů, zejména v zemích, kde průmyslový kapitál není ještě úplně vyvinut, jako ve Francii, pokládá úrokový kapitál za základní formu <text:soft-page-break/>kapitálu, a chápe např. pozemkovou rentu jen jako jeho modifikovanou formu, neboť i zde převládá forma půjčováni. Tím se úplně nesprávně pojímá vnitřní učlenění kapitalistického výrobního způsobu a přehlíží se, že půda, stejně jako kapitál, se půjčuje pouze kapitalistům. Místo peněz se ovšem mohou půjčovat výrobní prostředky in natura, např. stroje průmyslové budovy atd. Ale pak představují určitou peněžní částku a to, že se mimo úrok platí určitá částka za opotřebování, vyplývá z užitné hodnoty, ze specifické naturální formy těchto prvků kapitálu. Rozhodující je tu opět, zda se půjčují přímému výrobci, což předpokládá, že neexistuje, alespoň ne ve sféře, kde k tomu dochází, kapitalistický výrobní způsob; nebo zda se půjčují průmyslovému kapitalistovi, což se právě předpokládá na základně kapitalistického výrobního způsobu. Ještě nemístnější a nesmyslnější je zatahovat sem propůjčování domů atd. k individuální spotřebě. Že dělnická třída je napalována i v této formě tak, že to volá do nebe, je všeobecně známý fakt; ale to jí dělá také maloobchodník, který jí dodává životní prostředky. To je druhotné vykořisťování, probíhající zároveň s prvotním vykořisťováním, které se odehrává přímo ve výrobním procesu. Rozdíl mezi prodejem a propůjčováním tu nemá žádný význam a je čistě formální, a jak jsme již ukázali, jeví se jako podstatný jen tomu, kdo nemá ani potuchy o skutečné souvislosti.</text:p>
      <text:h text:style-name="P67" text:outline-level="2"><text:span text:style-name="Strong_20_Emphasis"><text:span text:style-name="T30">*</text:span></text:span></text:h>
      <text:p text:style-name="P24">Lichva, jakož i obchod vykořisťují daný výrobní způsob, netvoří ho, vystupují vůči němu jako činitelé vnější. Lichva se jej přímo snaží udržovat, aby jej mohla stále znovu vykořisťovat, je konservativní a jen ho utlouká. Čím méně výrobní prvky vstupují do výrobního procesu jako zboží a vystupuji z něho jako zboží, tím více se jejich získání z peněz jeví jako zvláštní akt. Čím bezvýznamnější je úloha, kterou hraje ve společenské reprodukci oběh, tím bujněji kvete lichva.</text:p>
      <text:p text:style-name="P24">Ta okolnost, že peněžní jmění se vyvíjí jako zvláštní jmění, znamená se zřetelem k lichvářskému kapitálu, že lichvářský kapitál má všechny své pohledávky ve formě peněžních pohledávek. Vyvíjí se v zemi tím více, čím více má výroba naturální charakter atd., čím více se tedy omezuje na užitnou hodnotu.</text:p>
      <text:p text:style-name="P24">Protože lichva má dvojí účinek: za prvé vytváří spolu s kupeckým kapitálem samostatné peněžní jmění, za druhé si přivlastňuje pracovní podmínky, tj. ničí majitele starých pracovních podmínek, je mocnou pákou vytvářející předpoklady pro průmyslový kapitál.</text:p>
      <text:h text:style-name="P14" text:outline-level="5">Úrok ve středověku</text:h>
      <text:p text:style-name="P24">„Ve středověku bylo obyvatelstvo čistě zemědělské. A tu, za feudální vlády, může být jen malý obchodní ruch, a tudíž také jen malý zisk. Proto byly zákony proti lichvě ve středověku odůvodněny. K tomu přistupuje to, že v zemědělské zemi se málokdo dostává do situace, že by si musel vypůjčit peníze, leda upadne-li do chudoby a bídy… Jindřich VIII. omezuje úrok na 10%, Jakub I. na 8%, Karel II. na 6%, Anna na 5%… V oněch dobách byli půjčovatelé peněz, třebaže ne právně, tedy fakticky monopolisty, a proto na ně bylo nutno, stejně jako na jiné monopolisty, uvalit omezení… V naší době reguluje míra zisku úrokovou míru; tehdy regulovala úroková míra míru zisku. Vyměřil-li věřitel obchodníkovi vysokou úrokovou míru, musel obchodník přirazit na své zboží vyšší míru zisku. Z kapes kupujících lidí se tudíž tahalo spousta peněz, jen aby se dostaly do kapes věřitelů.“ (Gilbart: „History and Principles of Banking“, str. 164, 165.)</text:p>
      <text:p text:style-name="P23"><text:span text:style-name="T30">„Dovídám se, že se nyní bere o každém lipském trhu</text:span><text:a xlink:type="simple" xlink:href="http://www.marxists.org/cestina/marx-engels/1894/kapital3/ch36.htm#7" office:name="7a"><text:span text:style-name="T30">[**]</text:span></text:a><text:span text:style-name="T30"> po 10 zlatých, to je ročně 30 ze sta; někteří k tomu přirážejí ještě 10 o neuenburském trhu, takže je z toho 40 ze sta: je-li tomu tak, opravdu nevím. Fuj, hanba, kam to k ďasu povede?… Kdo má teď v Lipsku 100 florinů, bere ročně 40, to znamená, jako by za rok pozřel sedláka nebo měšťana. Má-li 1000 florinů, bere ročně 400; to znamená, jako by za rok pozřel rytíře nebo bohatého šlechtice. Má-li 10.000, bere ročně 4.000; to znamená, jako by za rok pozřel bohatého hraběte. Má-li 100.000, což má každý velký obchodník, bere ročně 40.000; to znamená, že pozře za rok bohatého velkoknížete. Má-li 1,000.000, bere ročně 400.000; to znamená, že pozře za rok velikého krále. A za to mu nehrozí žádné nebezpečí na hrdle ni na zboží, nic nedělá, sedí za pecí a peče jablka; a tenhle loupežník si může sedět doma a za deset let pozřít celý svět.“ (Citováno z „Bücher vom Kaufhandel und Wucher“, 1524 Lutherovy spisy, Wittenberg 1589. 6. díl.)</text:span></text:p>
      <text:p text:style-name="P24"><text:soft-page-break/>„Před 15 roky jsem psal proti lichvě, protože již tehdy se zakořenila tak, že jsem ztratil všechnu naději na nápravu. Od té doby se rozmohla tak, že se už vůbec neuznává za nepravost, hřích či hanbu, nýbrž dává se velebiti jako sama ctnost a čest, jako kdyby prokazovala lidem velikou milost a křesťanskou službu. Co tu počít, když hanba se stala ctí a nepravost ctností?“ („An die Pfarrherrn wider den Wucher zu predigen“, Wittenberg 1540.)</text:p>
      <text:h text:style-name="P67" text:outline-level="2"><text:span text:style-name="Strong_20_Emphasis"><text:span text:style-name="T30">*</text:span></text:span></text:h>
      <text:p text:style-name="P24">„Židé, Lombarďané, lichváři a upíři byli našimi prvními bankéři, našimi nejstaršími bankovními čachráři. Lze říci, že jejich řemeslo je téměř nestydaté... K nim se pak přiřadili londýnští zlatníci. Vcelku… byli naši první bankéři… velmi špatná cháska, byli to chamtiví lichváři a bezcitní vydřiduši.“ (D. Hardcastle: „Bank and Bankers“, 2. vyd., Londýn 1843, str. 19, 20.)</text:p>
      <text:p text:style-name="P24">„Příklad (zřízení banky), který podaly Benátky, byl tedy rychle napodobován; všechna námořní města, a vůbec všechna města, která si získala jméno svou nezávislostí a svým obchodem, zakládala první banky. Protože se jejich lodi často vracely až po dlouhé době, bylo jim nutno poskytovat úvěr. Když byla objevena Amerika a začlo se s ní obchodovat, bylo nutno dávat na úvěr ještě více.“ (To je hlavní bod.) Vypravování lodí s nákladem zboží nutilo k uzavírání velikých zápůjček. Dělalo se to již ve starověku v Athénách a vůbec v Řecku. Roku 1380 mělo už hansovní město Bruggy pojišťovnu. (M. Augier, cit. dílo, str. 202, 203.)</text:p>
      <text:p text:style-name="P24">Jak silně v poslední třetině XVII. století, kdy ještě nebyla vyvinuta moderní úvěrová soustava, převládaly, dokonce i v Anglii, půjčky statkářům, a tím vůbec poživačnému bohatství, můžeme vidět m. j. ze spisů sira Dudleye Northa, který nebyl pouze jedním z předních anglických obchodníků, ale i jedním z nejvýznamnějších ekonomů v té době: „Peníze, které se u nás půjčují na úroky, nepůjčují se ani z desetiny podnikatelům na jejich operace; půjčují se hlavně na nákup přepychových předmětů a na výdaje lidi, kteří, přestože jsou velkostatkáři, utrácejí peníze rychleji, než jim je jejich pozemkový majetek vynáší; a protože ani za nic nechtějí své statky prodat, raději je zatěžují hypotékami.“ („Discourses upon Trade“, Londýn 1691, str.6,7.)</text:p>
      <text:p text:style-name="P24">V XVIII. století v Polsku: „Varšava prováděla velké operace se směnkami, jejichž hlavním základem a účelem však bylo sloužit lichvářským zájmům varšavských bankéřů. Aby si opatřili peníze, které by mohli půjčovat na osm i více procent marnotratnému panstvu, hledali a nacházeli v zahraničí úvěr in bianko, tj. úvěr, který nebyl podložen žádným obchodem se zbožím; zahraniční trasáti přesto tyto směnky trpělivě přijímali, dokud docházely platby, vyvolané těmito machinacemi se směnkami. Když pak takový Tapper nebo jiní vysoce vážení varšavští bankéři udělali bankrot, těžce za to pykali.“ (J. G. Büsch: „Theoretischpraktische Darstellung der Handlung etc.“, 3. vyd., Hamburk 1808, sv. II, str. 232, 233.)</text:p>
      <text:h text:style-name="P14" text:outline-level="5">Užitek, který měla ze zákazu úroků církev</text:h>
      <text:p text:style-name="P24">„Brát úrok církev zakazovala; ale nezakazovala prodat majetek, aby si člověk pomohl z nouze; ba nezakazovala ani postoupit jej tomu, kdo půjčil peníze, na určitý čas až do zaplacení, aby tím věřitel dostal záruku, ale aby ho také, pokud jej měl, mohl náhradou za peníze, které půjčil, užívat… Církev sama, nebo komuny a pia corpora [zbožné korporace], které k ní patřily, z toho měly veliký užitek, zejména v dobách křižáckých tažení. Tím přišla tak velká část národního bohatství do držení tzv. „mrtvé ruky“, zejména pak proto, že židé nemohli tímto způsobem lichvařit, poněvadž držení tak pevné zástavy nebylo možno zatajit... Bez zákazu úroků by byly kostely a kláštery nemohly tolik zbohatnout.“ (Tamtéž, str. 55.)</text:p>
      <text:p text:style-name="P24">__________________________________</text:p>
      <text:p text:style-name="P26">Poznámky:</text:p>
      <text:p text:style-name="P23"><text:a xlink:type="simple" xlink:href="http://www.marxists.org/cestina/marx-engels/1894/kapital3/ch36.htm#1a" office:name="1"><text:span text:style-name="T30">21</text:span></text:a><text:span text:style-name="T30"> „Zastavárenský úrok je tak přemrštěný proto, že lidé zastavují věci a opět je vyplácejí několikrát v měsíci a že zastavují jednu věc, aby mohli jinou věc vyplatit a ještě jim při tom zbyl nějaký ten peníz. V Londýně je 240 koncesovaných zastaváren a v provinciích asi 1450. Kapitál, který vložily do obchodu, se odhaduje asi na 1 milion. Obrací se alespoň třikrát za rok a vynáší po každé průměrně 33½%; nižší třídy Anglie tak platí za </text:span><text:soft-page-break/><text:span text:style-name="T30">krátkodobý úvěr jednoho milionu ročně 100% nehledě na ztráty, které utrpí tím, že předměty propadnou, jestliže se nevyplatí ve lhůtě. (</text:span><text:span text:style-name="Emphasis"><text:span text:style-name="T30">J. D. Tuckett:</text:span></text:span><text:span text:style-name="T30"> „A History of the Past and Present State ot the Labouring Population, Londýn 1846, I, str. 114.)</text:span></text:p>
      <text:p text:style-name="P23"><text:a xlink:type="simple" xlink:href="http://www.marxists.org/cestina/marx-engels/1894/kapital3/ch36.htm#2a" office:name="2"><text:span text:style-name="T30">22</text:span></text:a><text:span text:style-name="T30"> I v titulech svých prací si udávali za hlavní cíl „všeobecné blaho statkářů, veliké pozvednuti hodnoty pozemkového majetku, osvobození šlechty a gentry atd. od daní, zvýšení jejich ročních příjmů atd.“ Ztráceli by prý při tom jen lichváři, tito nejhorší nepřátelé národa, kteří šlechtě a yeomanry způsobili větší škodu, než by byl mohl způsobit vpád francouzské armády.</text:span></text:p>
      <text:p text:style-name="P23"><text:a xlink:type="simple" xlink:href="http://www.marxists.org/cestina/marx-engels/1894/kapital3/ch36.htm#3a" office:name="3"><text:span text:style-name="T30">23</text:span></text:a><text:span text:style-name="T30"> „Tak např. ještě anglický král Karel II. musel platit ‚zlatníkům (předchůdcům bankéřů) ohromné lichvářské úroky a ažia, 20—30%. Tento tak výnosný obchod zlákal ‚zlatníky k tomu, že poskytovali králi nové a nové půjčky, že zabírali předem všechny příjmy z daní, že brali do zástavy všechny peníze, povolené parlamentem, sotva se na tom usnesl, že dokonce mezi sebou závodili, kdo nakoupí a vezme do zástavy vice bills {směnek}, orders [platebních příkazů] a tallies [úvěrových knížek], takže všechny státní příjmy procházely fakticky jejich rukama.“ (</text:span><text:span text:style-name="Emphasis"><text:span text:style-name="T30">John Francis:</text:span></text:span><text:span text:style-name="T30"> „History ot the Bank of England“, Londýn 1848, I, str. 31.) „Zřídit banku se navrhovalo už několikrát před tím. Nakonec to bylo nutné“ (Tamtéž, str. 38.) „Banky bylo zapotřebí už proto, aby vláda, vyssávaná lichváři, měla možnost získávat peníze za snesitelnou úrokovou sazbu na záruku berní, povolených parlamentem.“ (Tamtéž, str. 59, 60.)</text:span></text:p>
      <text:p text:style-name="P23"><text:a xlink:type="simple" xlink:href="http://www.marxists.org/cestina/marx-engels/1894/kapital3/ch36.htm#4a" office:name="4"><text:span text:style-name="T30">24</text:span></text:a><text:span text:style-name="T30"> Kdyby byl Marx rukopis přepracovával, byl by toto místo beze vší pochyby značně změnil. Je inspirováno úlohou bývalých saint-simonovců za druhého císařství ve Francii, kde se právě tehdy, když Marx tyto řádky psal, mesiášské úvěrové fantasie této školy ironií osudu realisovaly jako podvod dosud neslýchaných rozměrů. Později mluvil Marx o geniu a encyklopedické hlavě Saint-Simonově jen s obdivem. To, že tento muž ve svých dřívějších spisech přehlížel protiklad mezi buržoasii a proletariátem, který se ve Francii teprve právě rodil, že počítal část buržoasie, činnou ve výrobě, mezi travalleurs, má společné s Fourierem, který chtěl smířit kapitál s prací, a příčinu toho je třeba vidět v hospodářských a politických poměrech tehdejší Francie. Owen viděl dále jen proto, že žil v jiném prostředí, uprostřed průmyslové revoluce a třídních rozporů, které se již silně přiostřovaly. — </text:span><text:span text:style-name="Emphasis"><text:span text:style-name="T30">B. E.</text:span></text:span></text:p>
      <text:p text:style-name="P23"><text:a xlink:type="simple" xlink:href="http://www.marxists.org/cestina/marx-engels/1894/kapital3/ch36.htm#5a" office:name="5"><text:span text:style-name="T30">*</text:span></text:a><text:span text:style-name="T30"> Viz Marxův článek „Crédit mobilier“. K. Marx a B. Engels, Spisy sv. XI, část I, rusky, str. 19—36. (Pozn. red. čes. vydání)</text:span></text:p>
      <text:p text:style-name="P23"><text:a xlink:type="simple" xlink:href="http://www.marxists.org/cestina/marx-engels/1894/kapital3/ch36.htm#6a" office:name="6"><text:span text:style-name="T30">25</text:span></text:a><text:span text:style-name="T30"> </text:span><text:span text:style-name="Emphasis"><text:span text:style-name="T30">Karl Marx:</text:span></text:span><text:span text:style-name="T30"> ‚‚Misère de la Philosophie“, Brusel a Paříž 1847. [Ve vyd. roku 1894 „Philosophie de Ia Misère.] — </text:span><text:span text:style-name="Emphasis"><text:span text:style-name="T30">Karel Marx:</text:span></text:span><text:span text:style-name="T30"> „Ke kritice politické ekonomie“, </text:span><text:a xlink:type="simple" xlink:href="http://www.marxists.org/cestina/marx-engels/1859/Ke%20kritice/ch02b.htm#kap3_51"><text:span text:style-name="T30">zde</text:span></text:a><text:span text:style-name="T30"> (Pozn. red. čes. vydání)</text:span></text:p>
      <text:p text:style-name="P23"><text:a xlink:type="simple" xlink:href="http://www.marxists.org/cestina/marx-engels/1894/kapital3/ch36.htm#7a" office:name="7"><text:span text:style-name="T30">**</text:span></text:a><text:span text:style-name="T30"> Míní se tím půjčka 100 zlatých s podmínkou, že se úrok bude platit třikrát za rok o lipském trhu. V Lipsku se odbývaly tři trhy: novoroční, velikonoční a o sv. Michalu. (Pozn. red. čes. Vydání)</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17"><text:soft-page-break/></text:p>
      <text:h text:style-name="P50" text:outline-level="4"><text:tab/><text:span text:style-name="T37">Oddíl šestý</text:span></text:h>
      <text:h text:style-name="P65" text:outline-level="1">Přeměna mimořádného zisku v pozemkovou rentu</text:h>
      <text:p text:style-name="P17"/>
      <text:h text:style-name="P50" text:outline-level="4"><text:tab/><text:span text:style-name="T24">Kapitola třicátá sedmá</text:span></text:h>
      <text:h text:style-name="P11" text:outline-level="3">Úvodní výklad</text:h>
      <text:p text:style-name="P21"/>
      <text:p text:style-name="P23"><text:span text:style-name="T30">Rozbor pozemkového vlastnictví v jeho rozmanitých historických formách přesahuje rámec tohoto díla. Zabýváme se jím jen potud, pokud část nadhodnoty, vytvořené kapitálem, připadá pozemkovému vlastníku. Předpokládáme tedy, že v zemědělství právě tak jako v manufaktuře vládne kapitalistický způsob výroby, tj. že zemědělství provozují kapitalisté, kteří se liší od ostatních kapitalistů především jen prvkem, do něhož se vkládá jejich kapitál a námezdní práce, kterou tento kapitál uvádí do pohybu. S našeho hlediska vyrábí pachtýř pšenici atd. jako továrník přízi nebo stroje. Předpoklad, že se kapitalistický způsob výroby zmocnil zemědělství, zahrnuje, že tento výrobní způsob ovládá všechny sféry výroby a buržoasní společnosti, že už tedy úplně dozrály i jeho podmínky, jako volná konkurence kapitálů, jejich přenosnost z jedné sféry výroby do druhé, stejná výše průměrného zisku atd. Forma pozemkového vlastnictví, kterou se zabýváme, je specificky historická forma pozemkového vlastnictví, působením kapitálu a kapitalistického výrobního způsobu </text:span><text:span text:style-name="Emphasis"><text:span text:style-name="T30">přeměněná</text:span></text:span><text:span text:style-name="T30"> forma feudálního pozemkového vlastnictví nebo malorolnického zemědělství provozovaného pro obživu, v němž se </text:span><text:span text:style-name="Emphasis"><text:span text:style-name="T30">držba</text:span></text:span><text:span text:style-name="T30"> půdy jeví jako jedna z výrobních podmínek pro bezprostředního výrobce a jeho </text:span><text:span text:style-name="Emphasis"><text:span text:style-name="T30">vlastnictví</text:span></text:span><text:span text:style-name="T30"> půdy jako nejvýhodnější podmínka, jako podmínka rozkvětu </text:span><text:span text:style-name="Emphasis"><text:span text:style-name="T30">jeho</text:span></text:span><text:span text:style-name="T30"> výrobního způsobu. Je-li předpokladem kapitalistického výrobního způsobu vůbec odloučení dělníka od pracovních podmínek, je jeho předpokladem v zemědělství odloučení zemědělských dělníků od půdy a jejich podřízení kapitalistovi, který provozuje zemědělství pro zisk. Pro náš výklad je tedy úplně bezvýznamné, namítne-li někdo, že existovaly nebo ještě existují i jiné formy pozemkového vlastnictví a zemědělství. To se může týkat jen těch ekonomů, kteří nepohlížejí na kapitalistický výrobní způsob v zemědělství a na formu vlastnictví půdy, která mu odpovídá, jako na kategorie historické, nýbrž věčné.</text:span></text:p>
      <text:p text:style-name="P24">Pro nás je prozkoumání moderní formy pozemkového vlastnictví nutné proto, že nám vůbec jde o to prozkoumat výrobní a směnné poměry, které vznikají z vkládání kapitálu do zemědělství. Bez toho by byl rozbor kapitálu neúplný. Omezíme se tedy jen na vkládání kapitálu do vlastního zemědělství, tj. do výroby hlavní rostlinné látky, z níž žije obyvatelstvo. Můžeme říci pšenice, protože pšenice je hlavní potravinou moderních, kapitalisticky vyvinutých národů. (Nebo místo zemědělství doly, protože zákony jsou tytéž.)</text:p>
      <text:p text:style-name="P24">Je jednou z velkých zásluh A. Smitha, že vyložil, jak je pozemková renta kapitálu použitého k výrobě jiných zemědělských výrobků, např. lnu, barvířských rostlin, k samostatnému chovu dobytka atd., určena pozemkovou rentou, kterou vynáší kapitál vložený do výroby hlavní potraviny. V tom po něm skutečně nebyl udělán žádný krok vpřed. Všechno, co bychom měli připomenout jako výhradu nebo k doplnění, patří do samostatného pojednání o pozemkovém vlastnictví, nikoli sem. O pozemkovém vlastnictví, pokud se nevztahuje na půdu určenou k výrobě pšenice, nebudeme tedy mluvit ex professo [podrobně], nýbrž zmíníme se o něm jen občas pro ilustraci.</text:p>
      <text:p text:style-name="P24"><text:soft-page-break/>Pro úplnost je třeba poznamenat, že půdou tu rozumíme i vodu atd., pokud má vlastníka a pokud je příslušenstvím půdy.</text:p>
      <text:p text:style-name="P23"><text:span text:style-name="T30">Pozemkové vlastnictví předpokládá, že určité osoby mají monopol nakládat s určitými částmi zeměkoule jako s výhradními sférami své soukromé vůle a ostatní jsou z toho vyloučeni. </text:span><text:a xlink:type="simple" xlink:href="http://www.marxists.org/cestina/marx-engels/1894/kapital3/ch37.htm#1" office:name="1a"><text:span text:style-name="T30">[26]</text:span></text:a><text:span text:style-name="T30"> Za tohoto předpokladu jde o to vyložit ekonomickou hodnotu, tj. zhodnocení tohoto monopolu na základě kapitalistické výroby. Právní mocí těchto osob používat nebo zneužívat částí zeměkoule není nic vyřízeno. Používání této moci závisí úplně na ekonomických podmínkách, které jsou nezávislé na jejich vůli. Právní představa sama neznamená nic víc, než že majitel půdy může nakládat s půdou tak jako každý majitel zboží se svým zbožím; a tato představa — právní představa svobodného soukromého pozemkového vlastnictví — vyvstává ve starém světě jen v době rozkladu organického společenského řádu a v moderním světě jen s rozvojem kapitalistické výroby. Do Asie byla jen místy importována Evropany. V oddílu o původní akumulaci (kniha I, </text:span><text:a xlink:type="simple" xlink:href="http://www.marxists.org/cestina/marx-engels/1867/kapital/ch24.htm#S1"><text:span text:style-name="T30">kap. XXIV </text:span></text:a><text:span text:style-name="T30">) jsme viděli, jak tento výrobní způsob předpokládá na jedné straně, aby bezprostřední výrobci přestali být pouhým příslušenstvím půdy (ve formě poddaných, nevolníků, otroků atd.), na druhé straně, aby mase lidu byla vyvlastněna půda. Potud je monopol pozemkového vlastnictví historickým předpokladem a zůstává stálou základnou kapitalistického výrobního způsobu i všech dřívějších výrobních způsobů založených na vykořisťování mas v té či oné formě. Ale forma, v jaké začínající kapitalistický výrobní způsob nachází pozemkové vlastnictví, mu neodpovídá. Formu, která mu odpovídá, si teprve sám vytváří tím, že podřizuje zemědělství kapitálu; tím se také mění feudální pozemkové vlastnictví, klanové vlastnictví nebo drobné rolnické vlastnictví s občinou v ekonomickou formu odpovídající tomuto výrobnímu způsobu, ať jsou jejich právní formy seberozmanitější. Jedním z velkých výsledků kapitalistického výrobního způsobu je, že na jedné straně mění zemědělství z pouze empirického a mechanicky dále se dědícího zaměstnání nejzaostalejší části společnosti ve vědomé vědecké používání agronomie, pokud je to za poměrů daných soukromým vlastnictvím vůbec možné</text:span><text:a xlink:type="simple" xlink:href="http://www.marxists.org/cestina/marx-engels/1894/kapital3/ch37.htm#2" office:name="2a"><text:span text:style-name="T30">[27]</text:span></text:a><text:span text:style-name="T30"> že na jedné straně úplně vyprošťuje pozemkové vlastnictví z poměrů vrchnostenství a rabství a na druhé straně úplně odlučuje půdu jako pracovní podmínku od vlastnictví půdy a vlastníka půdy, pro něhož půda nepředstavuje nic víc než určitou peněžní daň, kterou vybírá z titulu svého monopolu od průmyslového kapitalisty, pachtýře; [že] tak zpřetrhává svazek pozemkového vlastníka s půdou, že pozemkový vlastník může strávit celý život v Cařihradě, zatím co jeho pozemkový majetek leží ve Skotsku. Pozemkové vlastnictví tak nabývá své čistě ekonomické formy, ztrácejíc všechny své dřívější politické a sociální příkrasy, krátce všechny ony tradiční příměsi, které sami průmysloví kapitalisté i jejich theoretičtí mluvčí, jak uvidíme později, v zápalu svého boje s pozemkovým vlastnictvím napadají jako zbytečnou a planou superfoetaci [výhonek]. Na jedné straně racionalisace zemědělství, která teprve umožňuje provozovat je společensky, a na druhé straně dovedení pozemkového vlastnictví ad absurdum, to jsou veliké zásluhy kapitalistického způsobu výroby. Jako všechny své ostatní historické pokroky vykoupil i tento pokrok naprostým zbídačením bezprostředních výrobců.</text:span></text:p>
      <text:p text:style-name="P24">Dříve než přejdeme k vlastnímu předmětu, je nutno předeslat několik poznámek, abychom zabránili nedorozumění.</text:p>
      <text:p text:style-name="P24">Předpoklad kapitalistického způsobu výroby je tedy takovýto: skutečnými zemědělci jsou námezdní dělníci, zaměstnaní u kapitalisty, pachtýře, který provozuje zemědělství jen jako zvláštní oblast využívání kapitálu, jako vkládání svého kapitálu do zvláštní výrobní sféry. Tento pachtýřský kapitalista platí pozemkovému vlastníku, majiteli půdy, kterou exploatuje, v určitých lhůtách, např. ročně, smluvně stanovenou peněžní částku (úplně tak jako ten, kdo si vypůjčí peněžní kapitál, platí určitý úrok) za to, že smí používat svého kapitálu v této zvláštní oblasti výroby. Tato peněžní částka se nazývá pozemková renta, lhostejno, zda se platí z orné půdy, ze stavební plochy, z dolů, lovišť ryb, lesů atd. Platí se za celou dobu, na kterou pozemkový vlastník půdu pachtýři smluvně půjčil, pronajal. Pozemková renta je tu tedy formou, v níž se pozemkové vlastnictví ekonomicky realisuje, zhodnocuje. Dále tu máme spolu a proti sobě všechny tři třídy, které tvoří rámec moderní společnosti: námezdní dělník, průmyslový kapitalista, pozemkový vlastník.</text:p>
      <text:p text:style-name="P23"><text:span text:style-name="T30">Kapitál může být fixován v půdě, může k ní být přivtělen, buď převážně dočasně, jako při zlepšeních chemické povahy, hnojení atd., nebo převážně natrvalo, jako s odvodňovacími kanály, zavlažovacím zařízením, nivelováním, hospodářskými budovami atd. Na jiném místě jsem kapitál přivtělený takto k půdě nazval la terrecapital [pozemkový kapitál] </text:span><text:a xlink:type="simple" xlink:href="http://www.marxists.org/cestina/marx-engels/1894/kapital3/ch37.htm#3" office:name="3a"><text:span text:style-name="T30">[28]</text:span></text:a><text:span text:style-name="T30">. Spadá do kategorie fixního kapitálu. Úrok z kapitálu přivtěleného k půdě </text:span><text:soft-page-break/><text:span text:style-name="T30">a ze zlepšení, kterého se jí tak dostává jako výrobnímu nástroji, může být částí renty, kterou platí pachtýř vlastníku půdy</text:span><text:a xlink:type="simple" xlink:href="http://www.marxists.org/cestina/marx-engels/1894/kapital3/ch37.htm#4" office:name="4a"><text:span text:style-name="T30">[29]</text:span></text:a><text:span text:style-name="T30">, ale netvoří vlastní pozemkovou rentu, která se platí za užívání půdy jako takové, ať je v přírodním stavu nebo obdělávána. Při systematickém výkladu o pozemkovém vlastnictví, což nemáme v úmyslu, bylo by třeba pojednat o této části příjmu pozemkového vlastníka podrobně. Zde o tom stačí několik slov. Všechny krátkodobější vklady kapitálu, které si vyžadují obyčejné výrobní procesy v zemědělství, činí bez výjimky pachtýř. Tyto vklady, jako pouhé obdělávání vůbec, provádí-li se alespoň trochu racionálně, tedy neomezuje-li se na brutální vymrskávání půdy, jako na příklad u bývalých amerických otrokářů — proti čemuž se však páni pozemkoví vlastníci smluvně zajišťují — zlepšují půdu</text:span><text:a xlink:type="simple" xlink:href="http://www.marxists.org/cestina/marx-engels/1894/kapital3/ch37.htm#5" office:name="5a"><text:span text:style-name="T30">[30]</text:span></text:a><text:span text:style-name="T30">, zvětšují její produkt a mění půdu z pouhé hmoty v pozemkový kapitál. Obdělávané pole má větší hodnotu než neobdělávané pole téže přírodní kvality. Také fixní kapitály přivtělené k půdě natrvalo a opotřebovávající se za delší dobu vynakládá většinou a v některých sférách často výhradně pachtýř. Jakmile však uplyne smluvně stanovená pachtovní doba — a to je jeden z důvodů, proč se s vývojem kapitalistické výroby pozemkový vlastník snaží pachtovní dobu co nejvíce zkrátit — připadají zlepšení provedená s půdou jako nerozlučné příslušenství substance, půdy, majiteli půdy jako jeho vlastnictví. Když pozemkový vlastník uzavírá novou pachtovní smlouvu, připočítává si k vlastní pozemkové rentě úrok z kapitálu přivtěleného k půdě, ať už pronajímá půdu pachtýři, který zlepšení provedl, nebo jinému pachtýři. Jeho renta tak stoupá; čili, chce-li půdu prodat — hned uvidíme, jak se určuje její cena — je nyní její hodnota zvýšena. Neprodává prostě půdu, nýbrž zlepšenou půdu, kapitál přivtělený k půdě, který ho nic nestál. To je jedno z tajemství — nehledě vůbec k pohybu vlastní pozemkové renty — toho, že se pozemkoví vlastníci s postupem ekonomického vývoje stále více obohacují, že jejich renty neustále stoupají a peněžní hodnota jejich pozemků roste. Strkají si tak do kapes výsledek společenského vývoje, jehož bylo dosaženo bez jejich přičinění — fruges consumere nati [zrozeni k tomu, aby sklízeli plody]. Ale zároveň je to jedna z největších překážek racionálního zemědělství, neboť pachtýř se vyhýbá všemu zlepšování a nákladům, u nichž se nedá očekávat, že se mu do konce jeho pachtovní doby úplně vrátí; a vidíme, že na tuto okolnost jako na takovouto překážku znovu a znovu ukazují jak v minulém století James Anderson, vlastní objevitel moderní theorie renty, zároveň pachtýř praktik a ve své době významný agronom, tak za našich dnů odpůrci nynějšího uspořádání pozemkového vlastnictví v Anglii.</text:span></text:p>
      <text:p text:style-name="P24">A. A. Walton o tom říká v „History of the Landed Tenures of Great Britain and Ireland“, Londýn 1865, na str. 96, 97: „Všechno úsilí četných zemědělských institucí v naší zemi nemůže vést k žádným podstatným nebo opravdu znatelným výsledkům v tom, že by se skutečně pokročilo v zlepšeném obdělávání půdy, dokud takové zlepšování v mnohem větší míře zvyšuje hodnotu pozemkového majetku a rentu majitele půdy, než zlepšuje postavení pachtýře nebo zemědělského dělníka. Pachtýři vcelku vědí stejně dobře jako majitel půdy, jeho rentmistr nebo i sám předseda nějaké zemědělské společnosti, že dobré odvodnění, vydatné hnojení a dobré hospodaření, spojené se zvýšeným použitím práce k tomu, aby se půda důkladně vyčistila a obdělala, přinese krásné výsledky, jak pokud jde o zlepšení půdy, tak pokud jde o zvýšení výroby. Ale to všechno vyžaduje značné náklady a pachtýři vědí rovněž velmi dobře, že ať zlepší půdu sebevíc nebo sebevíc zvýší její hodnotu, sklidí z toho natrvalo hlavní prospěch majitelé půdy ve zvýšené rentě a vzrostlé hodnotě půdy… Jsou dost chytří, aby poznali, co jim ti řečníci {pozemkoví vlastníci a jejich rentmistři na zemědělských hostinách} —a to je zvláštní — vždy zapomenou říci — totiž, že lví podíl ze všeho zlepšení, které udělá pachtýř, musí vždy nakonec putovat do kapsy majitele půdy... Ať dřívější pachtýř zlepší zpachtovanou půdu sebevíc, jeho nástupce vždy shledá, že majitel půdy zvýší rentu úměrně tomu, jak dřívějším zlepšením stoupla hodnota půdy.“</text:p>
      <text:p text:style-name="P24">Ve vlastním zemědělství není tento proces ještě tak jasný jako při používání půdy jako stavebních pozemků. Převážná část půdy ke stavebním účelům se v Anglii neprodává jako freehold [tj. do vlastnictví], nýbrž pozemkoví vlastníci ji pronajímají na 99 let, nebo je-li to možné, na kratší dobu. Po uplynutí této doby připadají budovy s pozemkem majiteli pozemku. „Pachtýři jsou povinni po uplynutí nájemní smlouvy odevzdat dům velkému pozemkovému vlastníku v dobrém obyvatelném stavu, při čemž až do této doby platili přemrštěnou pozemkovou rentu. Sotva nájemní smlouva vyprší, přijde agent nebo inspektor majitele pozemku, prohlédne váš dům, postará se o to, abyste jej uvedli do dobrého stavu, převezme jej a připojí jej k majetku svého pána. Fakt je, že dopustí-li se, aby tento systém ještě delší dobu plně působil, bude všechen domovní majetek v království i všechen pozemkový majetek na venkově v rukou velkých pozemkových vlastníků. Celý londýnský Westend, na sever a na jih od Temple Bar, patří skoro výhradně asi půl tuctu velkých pozemkových vlastníků, je pronajat za <text:soft-page-break/>úžasné pozemkové renty, a kde nájemní smlouvy ještě zcela nevypršely, končí rychle jedna za druhou. Totéž platí ve větší či menší míře o každém městě v království. Ale ani na tom nemá tento chamtivý systém výhradnosti a monopolu ještě dost. Skoro všechno zařízení doků v našich přístavních městech se týmž procesem usurpace dostalo do rukou velkých pozemkových Leviathanů.“ (Tamtéž, str. 93.) Za těchto okolností je jasné, že uvádí-li sčítání lidu v Anglii a Walesu v roce 1861 při celkovém počtu obyvatelstva 20,066.224 36.032 majitelů domů, vypadal by poměr vlastníků k počtu domů a obyvatelstva docela jinak, kdyby se velcí vlastníci počítali zvlášť a malí také zvlášť.</text:p>
      <text:p text:style-name="P24">Tento příklad s vlastnictvím budov je důležitý, 1) protože jasně ukazuje rozdíl mezi vlastní pozemkovou rentou a úrokem z fixního kapitálu přivtěleného k půdě; tento úrok může tvořit přídavek k pozemkové rentě. Dokud trvá nájemní smlouva, připadá úrok z budov, jako v zemědělství z kapitálu přivtěleného k půdě pachtýřem, průmyslovému kapitalistovi — stavebnímu spekulantovi nebo pachtýři — a nemá sám o sobě nic společného s pozemkovou rentou, která se musí platit ročně v určitých lhůtách za užívání půdy. 2) Protože ukazuje, jak s půdou nakonec připadá pozemkovému vlastníku i cizí kapitál k ní přivtělený a jak úrok z tohoto kapitálu zvyšuje jeho rentu.</text:p>
      <text:p text:style-name="P24">Někteří spisovatelé, jednak jako zastánci pozemkového vlastnictví proti útokům buržoasních ekonomů, jednak ve snaze změnit kapitalistický výrobní systém ze systému protikladů v systém „harmonií“, jako např. Carey, se snažili vydávat pozemkovou rentu, specifický ekonomický výraz pozemkového vlastnictví, za totožnou s úrokem. Tím by totiž byl setřen protiklad mezi pozemkovými vlastníky a kapitalisty. Opačné metody se používalo na začátku kapitalistické výroby. Tehdy ještě platilo v běžné představě pozemkové vlastnictví za prvotní a ctihodnou formu soukromého vlastnictví, kdežto úrok z kapitálu měl pověst lichvy. Dudley North, Locke atd. líčí tedy úrok z kapitálu jako formu analogickou pozemkové rentě, tak jako Turgot vyvozoval oprávněnost úroku z existence pozemkové renty. — Tito novější spisovatelé zapomínají — nehledě vůbec na to, že pozemková renta může existovat a existuje v ryzí podobě, bez přídavku jakéhokoli úroku z kapitálu přivtěleného k půdě — že pozemkový vlastník takto dostává nejen úrok z cizího kapitálu, který ho nic nestojí, ale navíc ještě zadarmo přídavkem cizí kapitál. Ospravedlněním pozemkového vlastnictví, stejně jako všech ostatních forem vlastnictví, odpovídajících určitému výrobnímu způsobu, je, že výrobní způsob sám je historickou přechodnou nezbytností, jsou jí tedy i výrobní a směnné poměry, které z něho vyvěrají. Avšak, jak uvidíme později, pozemkové vlastnictví se liší od ostatních druhů vlastnictví tím, že se na určitém vývojovém stupni jeví i s hlediska kapitalistického výrobního způsobu jako zbytečné a škodlivé.</text:p>
      <text:p text:style-name="P24">Pozemková renta může být zaměňována s úrokem ještě v jiné formě, a tak může docházet k tomu, že se nechápe její specifický charakter. Pozemková renta se zračí v určité peněžní částce, kterou pozemkový vlastník dostává ročně z propachtovaného pozemku. Viděli jsme, jak každý určitý peněžní příjem může být kapitalisován, tj. považován za úrok z imaginárního kapitálu. Je-li např. průměrná úroková sazba 5%, může tedy být roční pozemková renta 200 liber št. považována za úrok z kapitálu 4000 liber št. Takto kapitalisovaná pozemková renta tvoří kupní cenu čili hodnotu půdy, což je kategorie, která je prima facie [na první pohled], stejně jako cena práce, iracionální, protože půda není produkt práce, nemá tedy hodnotu. Přitom se však za touto iracionální formou skrývá skutečný výrobní vztah. Koupí-li kapitalista za 4000 liber št. půdu, která nese roční rentu 200 liber št., dostává průměrný roční úrok 5°% ze 4000 liber št., tak jako kdyby byl tento kapitál vložil do zúročitelných papírů nebo přímo půjčil na 5% úrok. Je to pětiprocentní zhodnocení kapitálu 4000 liber št. Za tohoto předpokladu by mu příjmy, které mu tento statek vynesl, nahradily za 20 let jeho kupní cenu. V Anglii se proto vypočítává kupní cena pozemků podle tolika a tolika years‘ purchase [ročních výnosů], což je jen jiný výraz pro kapitalisaci pozemkové renty. Není to vlastně kupní cena půdy, nýbrž pozemkové renty, kterou tato půda vynáší, vypočítaná podle obvyklé úrokové sazby. Tato kapitalisace renty však předpokládá rentu, kdežto obráceně rentu není možno odvodit a vysvětlit z její vlastní kapitalisace. Naopak, její existence, nezávisle na prodeji, je tu předpokladem, z něhož se vychází.</text:p>
      <text:p text:style-name="P24">Z toho tedy vyplývá, že předpokládáme-li pozemkovou rentu jako stálou veličinu, může cena půdy stoupat, klesá-li úroková sazba, nebo klesat, stoupá-li úroková sazba. Kdyby obvyklá úroková sazba klesla z 5% na 4% představovala by roční pozemková renta 200 liber št. roční zhodnocení kapitálu 5000 liber št., místo 4000 liber št., a cena téhož pozemku by stoupla ze 4000 na 5000 liber št. čili z 20 years‘ purchase na 25. V opačném <text:soft-page-break/>případě by tomu bylo opačně. Je to pohyb ceny půdy nezávislý na pohybu pozemkové renty samé a regulovaný jen úrokovou sazbou. Protože jsme však viděli, že míra zisku, a tudíž i úroková sazba, pokud je regulována mírou zisku, má v průběhu společenského vývoje tendenci klesat; že dále, i když nepřihlížíme k míře zisku, má úroková sazba tendenci klesat, protože roste zapůjčitelný peněžní kapitál, vyplývá z toho, že cena půdy má tendenci stoupat i nezávisle na pohybu pozemkové renty a ceny produktů půdy, jejíž část renta tvoří.</text:p>
      <text:p text:style-name="P24">Zaměňování pozemkové renty s formou úroku, kterou tato renta na sebe bere pro kupce půdy — zaměňováni, založené na naprostém nepochopení povahy pozemkové renty — musí vést k nejpodivnějším mylným závěrům. Protože pozemkové vlastnictví se ve všech starých zemích považuje za zvlášť vznešenou formu vlastnictví, koupě pozemkového vlastnictví kromě toho za zvlášť jisté umístění kapitálu, pohybuje se úroková sazba, za niž se kupuje pozemková renta, obvykle níže než při jiných dlouhodobějších vkladech kapitálu, takže např. kupec půdy dostává jen 4% z kupní ceny, kdežto jinak by dostal z téhož kapitálu 5%; nebo, což je konec konců totéž, za pozemkovou rentu platí více kapitálu, než by platil za stejný roční peněžní příjem při jiném umístění kapitálu. Z toho vyvozuje pan Thiers ve svém vůbec prašpatném spisu „La Propriété“ (otištěné řeči, kterou pronesl roku 1849 proti Proudhonovi ve francouzském Národním shromáždění), že pozemková renta je nízká, zatím co to jen dokazuje, že její kupní cena je vysoká.</text:p>
      <text:p text:style-name="P24">Okolnost, že se kapitalisovaná pozemková renta jeví jako cena půdy čili hodnota půdy, a že se tudíž půda kupuje a prodává jako každé jiné zboží, je pro některé apologety důvodem k ospravedlnění pozemkového vlastnictví, protože kupec za ně, jako za každé jiné zboží, zaplatil ekvivalent, a převážná část pozemkového vlastnictví tak přešla z ruky do ruky. Ale týž důvod by pak platil i pro ospravedlnění otroctví, neboť pro otrokáře, který za otroka zaplatil, představuje výnos z otrokovy práce jen úrok z kapitálu vynaloženého na jeho zakoupení. Vyvozovat z koupě a prodeje pozemkové renty oprávněnost její existence znamená vůbec ospravedlňovat její existenci její existencí.</text:p>
      <text:p text:style-name="P24">Jak je pro vědecký rozbor pozemkové renty — tj. samostatné, specifické ekonomické formy pozemkového vlastnictví na základě kapitalistického způsobu výroby — důležité zkoumat ji v ryzí podobě a bez všech příměsí, které ji skreslují a zatemňují, tak je na druhé straně pro pochopení praktických účinků pozemkového vlastnictví a pro theoretické poznání spousty faktů, které odporují pojmu a povaze pozemkové renty, a přesto se projevují jako způsoby existence pozemkové renty, neméně důležité znát prvky, které vedou k tomuto zatemňování theorie.</text:p>
      <text:p text:style-name="P24">Prakticky se ovšem jeví jako pozemková renta všechno, co pachtýř platí ve formě pachtovného pozemkovému vlastníku za to, že mu dovolí na půdě hospodařit. Ať už se tento poplatek skládá z jakýchkoli součástí, ať pochází z jakéhokoli zdroje, s vlastní pozemkovou rentou má společné to, že monopol na kus zeměkoule zmocňuje tzv. pozemkového vlastníka vybírat poplatek, ukládat kontribuci. S vlastní pozemkovou rentou má společné to, že určuje cenu půdy, která, jak jsme ukázali výše, není nic jiného než kapitalisovaný příjem z propachtované půdy.</text:p>
      <text:p text:style-name="P24">Viděli jsme již, že takovou cizorodou součást pozemkové renty může tvořit úrok z kapitálu přivtěleného k půdě, součást, která s postupem ekonomického vývoje nutně tvoří stále rostoucí přídavek k celkovému úhrnu rent té které země. Ale ponecháme-li tento úrok stranou, je možné, že se v pachtovném částečně, a v určitých případech výhradně — tedy tehdy, kdy tu vůbec není vlastní pozemková renta, kdy tudíž půda skutečně nemá hodnotu — skrývá srážka, ať už z průměrného zisku, nebo z normální mzdy, nebo z obou zároveň. Tato část zisku nebo mzdy tu vystupuje v podobě pozemkové renty, protože nepřipadá, jak tomu bývá normálně, průmyslovému kapitalistovi nebo námezdnímu dělníkovi, ale platí se ve formě pachtovného pozemkovému vlastníku. Ani ta, ani ona část není pozemkovou rentou v ekonomickém smyslu slova; ale prakticky je to příjem pozemkového vlastníka, ekonomické zhodnocení jeho monopolu, zcela tak jako skutečná pozemková renta, a právě tak jako ona má určující vliv na cenu půdy.</text:p>
      <text:p text:style-name="P23"><text:span text:style-name="T30">Nemluvíme tu o takových poměrech, kdy formálně existuje pozemková renta, tento výraz pozemkového vlastnictví odpovídající kapitalistickému způsobu výroby, aniž existuje sám kapitalistický způsob výroby, aniž je pachtýř sám průmyslovým kapitalistou nebo aniž hospodaří kapitalisticky. Tak je tomu např. </text:span><text:span text:style-name="Emphasis"><text:span text:style-name="T30">v Irsku</text:span></text:span><text:span text:style-name="T30">. Pachtýř je tu v průměru drobný rolník. Co platí pozemkovému vlastníku jako pachtovné, pohlcuje často nejen část jeho </text:span><text:soft-page-break/><text:span text:style-name="T30">zisku, tj. jeho vlastní nadpráce, na kterou má jako majitel svých pracovních nástrojů právo, ale i část normální mzdy, kterou by za jiných poměrů dostával za totéž množství práce. Kromě toho mu pozemkový vlastník, který tu vůbec nic nedělá pro zlepšení půdy, vyvlastňuje jeho malý kapitál, který přivtělil k půdě převážně svou vlastní prací — tak, jak by to za podobných poměrů dělal lichvář. Jenže lichvář při takové operaci dává v sázku alespoň svůj vlastní kapitál. Toto neustálé olupování je předmětem svárů kvůli irskému zákonodárství o půdě, kterému jde v podstatě o to, aby byl pozemkový vlastník, který dá pachtýři výpověď, donucen odškodnit jej za zlepšení půdy, které provedl, nebo za kapitál, který přivtělil k půdě. Palmerston na to cynicky odpovídával: „Dolní sněmovna je sněmovna pozemkových vlastníků.“</text:span></text:p>
      <text:p text:style-name="P24">Nemluvíme také o výjimečných poměrech, kdy i v zemích s kapitalistickou výrobou může pozemkový vlastník vytloukat vysoké pachtovné, které nijak neodpovídá produktu půdy, jako na příklad v anglických průmyslových obvodech propachtovávání nepatrných kousků půdy továrním dělníkům buď na zahrádky, nebo na diletantské zemědělství po práci. („Reports of Inspectors of Factories.“)</text:p>
      <text:p text:style-name="P23"><text:span text:style-name="T30">Mluvíme o zemědělské rentě v zemích s pokročilou kapitalistickou výrobou. Mezi anglickými pachtýři je např. určitý počet malých kapitalistů, kteří jsou výchovou, vzděláním, tradicí, konkurencí a jinými okolnostmi určeni a nuceni k tomu, aby vkládali svůj kapitál jako pachtýři do zemědělství. Jsou nuceni spokojovat se s menším ziskem než průměrným a část tohoto zisku odvádět ve formě renty vlastníku půdy. Jen s touto podmínkou se jim dovoluje vkládat svůj kapitál do půdy, do zemědělství. Protože pozemkoví vlastníci mají všude značný, ba v Anglii dokonce převážný vliv na zákonodárství, mohou tohoto vlivu využívat k tomu, aby šidili celou třídu pachtýřů. Např. obilní zákony z roku 1815 — daň z chleba, uložená zemi nezakrytě proto, aby se zahalečům pozemkovým vlastníkům zajistilo další trvání rent, které za protijakobínské války abnormálně vzrostly — měly sice — nepřihlížíme-li k jednotlivým výjimečně úrodným letům — ten účinek, že udržovaly ceny zemědělských výrobků nad úrovní, na kterou by byly klesly při volném dovozu obilí. Nedosáhly však toho výsledku, aby se ceny udržely na té výši, jak si je pozemkoví vlastníci jako zákonodárci nadekretovali jako normální ceny tak, že tvořily zákonitou hranici pro dovoz cizího obilí. Ale pachtovní smlouvy byly uzavírány pod dojmem těchto normálních cen. Jakmile iluse pominula, byl vytvořen nový zákon s novými normálními cenami, které byly zase jen právě takovým bezmocným výrazem chamtivé fantasie pozemkového vlastnictví jako staré ceny. Tak byli pachtýři napalováni od roku 1815 až do třicátých let. Odtud po celou tuto dobu stálé thema agricultural distress [zemědělské tísně_. Odtud v tomto období vyvlastnění a zbídačení celé generace pachtýřů a jejich nahrazení novou třídou kapitalistů. </text:span><text:a xlink:type="simple" xlink:href="http://www.marxists.org/cestina/marx-engels/1894/kapital3/ch37.htm#6" office:name="6a"><text:span text:style-name="T30">[31]</text:span></text:a></text:p>
      <text:p text:style-name="P23"><text:span text:style-name="T30">Mnohem všeobecnějším a důležitějším faktem však je stlačování mzdy vlastních zemědělských dělníků pod normální průměrnou úroveň, takže se dělníkovi část mzdy odnímá, tvoří součást pachtovného, a tak pod rouškou pozemkové renty připadá pozemkovému vlastníku místo dělníkovi. To je všeobecným zjevem např. v Anglii a ve Skotsku, až na několik příznivě situovaných hrabství. Práce parlamentních výborů pověřených vyšetřováním výše mzdy, které byly zřízeny v Anglii před zavedením obilních zákonů — dosud nejcennější a téměř úplně nevyužitý materiál k dějinám mzdy v XIX. století a zároveň pomník hanby, který vybudovala anglická aristokracie a buržoasie sama sobě — dokázaly nad slunce jasněji, nade vši pochybnost, že vysoké sazby rent a jim odpovídající stoupání ceny půdy za protijakobínské války byly zčásti jen výsledkem toho, že se strhovalo ze mzdy a že se mzda snižovala i pod fysické minimum; tj. toho, že se část normální mzdy odváděla pozemkovému vlastníku. Různé okolnosti, mezi jiným znehodnocení peněz, způsob, jakým se používalo chudinských zákonů v zemědělských okresech atd., umožnily tuto operaci v téže době, kdy příjmy pachtýřů úžasně stoupaly a pozemkoví vlastníci se neslýchaně obohacovali. Ba jeden z hlavních argumentů jak pachtýřů, tak pozemkových vlastníků pro zavedení obilních cel byl, že je fysicky nemožné snižovat mzdu zemědělských nádeníků ještě víc. Tento stav se v podstatě nezměnil, a v Anglii, stejně jako ve všech evropských zemích, stává se i nadále část normální mzdy součástí pozemkové renty. Když byl hrabě Shaftesbury, tehdy lord Ashley, jeden z lidumilných aristokratů, neobyčejně pohnut postavením anglických továrních dělníků a za agitace pro desetihodinový pracovní den vystoupil ve sněmovně jako jejich zastánce, uveřejnili mluvčí průmyslníků ze msty statistiku o mzdě zemědělských nádeníků v jeho vesnicích (viz knihu I, kap. XXIII, 5, e: </text:span><text:a xlink:type="simple" xlink:href="http://www.marxists.org/cestina/marx-engels/1867/kapital/ch23.htm#S5e"><text:span text:style-name="T30">Britský zemědělský proletariát</text:span></text:a><text:span text:style-name="T30">), z níž bylo jasně vidět, že část pozemkové renty tohoto lidumila pochází pouze z toho, co pro něho jeho pachtýři ukradnou ze mzdy zemědělských dělníků. Tato publikace je zajímavá také proto, že fakta v ní uvedená mohou směle závodit s tím, co nejhoršího odhalily komise z let 1814 a 1815. Kdykoli si poměry vynutí dočasné zvýšení </text:span><text:soft-page-break/><text:span text:style-name="T30">mzdy zemědělských nádeníků, spustí hned pachtýři pokřik, že není možné zvýšit mzdu na normální úroveň, jakou má v jiných odvětvích podnikání, a že je to přivede na mizinu, nebude-li zároveň snížena pozemková renta. V tom se tedy tají přiznání, že pod jménem pozemkové renty strhávají pachtýři na mzdě, a co strhnou, odvádějí pozemkovému vlastníku. Např. v letech 1849—1859 stoupla v Anglii mzda zemědělských dělníků shodou závažných okolností, jako: vystěhovalectví z Irska, které zastavilo příliv zemědělských dělníků odtamtud; mimořádné pohlcování zemědělského obyvatelstva továrním průmyslem; poptávka po vojácích pro válku; neobyčejně silné vystěhovalectví do Austrálie a do Spojených států (Kalifornie), a z jiných příčin, o nichž se tu není třeba podrobněji zmiňovat. Zároveň v tomto období, vyjma neúrodná léta 1854 až 1856, klesly průměrné ceny obilí o více než 16%. Pachtýři volali po snížení rent. V jednotlivých případech se jim to podařilo. V průměru s tímto požadavkem pohořeli. Uchýlili se ke snižování výrobních nákladů, mimo jiné hromadným zaváděním parních lokomobil a nových strojů, které zčásti nahrazovaly a vytlačovaly z hospodářství koně, zčásti však tím, že uvolňovaly zemědělské dělníky, vyvolávaly umělé přelidnění, a tudíž nový pokles mzdy. A to se dělo přes to, že v tomto desetiletí nastal ve srovnání se vzrůstem celkového počtu obyvatelstva všeobecný relativní úbytek zemědělského obyvatelstva a absolutní úbytek zemědělského obyvatelstva v některých čistě zemědělských obvodech. </text:span><text:a xlink:type="simple" xlink:href="http://www.marxists.org/cestina/marx-engels/1894/kapital3/ch37.htm#7" office:name="7a"><text:span text:style-name="T30">[32]</text:span></text:a><text:span text:style-name="T30"> Právě tak prohlásil 12. října 1865 Fawcett, tehdy profesor politické ekonomie v Cambridgi {zemřel v roce 1884 jako generální poštmistr}</text:span><text:a xlink:type="simple" xlink:href="http://www.marxists.org/cestina/marx-engels/1894/kapital3/ch37.htm#8" office:name="8a"><text:span text:style-name="T30">[*]</text:span></text:a><text:span text:style-name="T30">, na Social Science Congress [sociologickém kongresu]: „Zemědělští nádeníci se začínají vystěhovávat a pachtýři začínají naříkat, že nebudou s to platit tak vysoké renty, jaké obvykle platili, protože práce následkem vystěhovalectví zdražila.“ Zde se tedy vysoká pozemková renta přímo ztotožňuje s nízkou mzdou. A pokud je výše ceny půdy podmíněna touto okolností, která zvyšuje rentu, je zvýšení hodnoty půdy totožné se znehodnocením práce, vysoká cena půdy s nízkou cenou práce.</text:span></text:p>
      <text:p text:style-name="P24">Totéž platí o Francii. „Pachtovné stoupá, protože na jedné straně stoupá cena chleba, vína, masa, zeleniny a ovoce, a na druhé straně cena práce zůstává nezměněna. Porovnají-li starší lidé účty svých otců, což nás zavede asi o 100 let zpět, shledají, že tenkrát byla cena pracovního dne v zemědělské Francii právě taková jako dnes. Cena masa se od té doby ztrojnásobila… Kdo je obětí tohoto převratu? Boháč, majitel zpachtované půdy, nebo chudák, který na ní pracuje?… Stoupání pachtovného je důkazem neštěstí společnosti.“ („Du Mécanisme de la Société en France et en Angleterre“. Par M. Rubichon. 2. vyd., Paříž 1837, str. 101.)</text:p>
      <text:p text:style-name="P24">Příklady renty jako následku srážky jednak z průměrného zisku, jednak z průměrné mzdy:</text:p>
      <text:p text:style-name="P24">Výše citovaný Morton, realitní zprostředkovatel a zemědělský inženýr, praví, že v mnoha krajích lze pozorovat, že renta z velkých pachtů je nižší než z malých, protože „o malé pachty je obvykle větší konkurence než o velké pachty a protože drobní pachtýři, kteří jsou zřídka kdy s to uplatnit se v nějakém jiném podnikání než zemědělství, se často uvolí platit rentu, o níž sami vědí, že je příliš vysoká; dohání je k tomu nemožnost najít vhodnější zaměstnání. (John L. Morton: „The Resources of Estates“. Londýn 1858, str. 116.)</text:p>
      <text:p text:style-name="P24">Tento rozdíl však podle jeho názoru pozvolna mizí, čemuž prý velmi napomáhá vystěhovalectví, s nímž se setkáváme právě u třídy drobných pachtýřů. Týž Morton uvádí příklad, kdy do pozemkové renty zřejmě vchází srážka přímo ze mzdy pachtýře, a tedy ještě nepochybněji ze mzdy lidí, které pachtýř zaměstnává. A to u pachtů pod 70—80 akrů (30—34 hektarů), které nemohou vydržovat dvojspřežní potah. „Nepracuje-li pachtýř svýma vlastníma rukama stejně pilně jako nějaký dělník, nemůže být ze svého pachtu živ. Přenechá-li práci svým lidem a sám se omezí jen na dozor nad nimi, shledá se vší pravděpodobností velmi záhy, že není s to platit rentu.“ (Tamtéž, str. 118.) Morton z toho vyvozuje, že nejsou-li pachtýři v kraji příliš chudí, neměly by pachty být pod 70 akrů, tak aby si pachtýř mohl držet dva až tři koně.</text:p>
      <text:p text:style-name="P24">Neobyčejně moudrý pán je pan Léonce de Lavergne, Membre de l‘Institut et de la Société Centrale d‘Agriculture [člen Institutu a Ústřední zemědělské společnosti ]. Ve své „Economie Rurale de l‘Angleterre“ (citováno podle anglického překladu, Londýn 1855) srovnává roční výtěžek z hovězího dobytka, který ve Francii pracuje a v Anglii ne, protože tam je nahrazen koňmi (str. 42):</text:p>
      <table:table table:name="Tabulka47" table:style-name="Tabulka47">
        <table:table-column table:style-name="Tabulka47.A"/>
        <table:table-column table:style-name="Tabulka47.B"/>
        <table:table-column table:style-name="Tabulka47.C"/>
        <table:table-column table:style-name="Tabulka47.D"/>
        <table:table-column table:style-name="Tabulka47.E"/>
        <table:table-column table:style-name="Tabulka47.B"/>
        <table:table-column table:style-name="Tabulka47.G"/>
        <table:table-row>
          <table:table-cell table:style-name="Tabulka47.A1" office:value-type="string">
            <text:p text:style-name="P72">Francie:</text:p>
          </table:table-cell>
          <table:table-cell table:style-name="Tabulka47.A1" office:value-type="string">
            <text:p text:style-name="P72">mléko</text:p>
          </table:table-cell>
          <table:table-cell table:style-name="Tabulka47.A1" office:value-type="string">
            <text:p text:style-name="P72">4 miliony lib. št.</text:p>
          </table:table-cell>
          <table:table-cell table:style-name="Tabulka47.A1" office:value-type="string">
            <text:p text:style-name="P72">    </text:p>
          </table:table-cell>
          <table:table-cell table:style-name="Tabulka47.A1" office:value-type="string">
            <text:p text:style-name="P72">Anglie:</text:p>
          </table:table-cell>
          <table:table-cell table:style-name="Tabulka47.A1" office:value-type="string">
            <text:p text:style-name="P72">mléko</text:p>
          </table:table-cell>
          <table:table-cell table:style-name="Tabulka47.A1" office:value-type="string">
            <text:p text:style-name="P72">16 milionů lib. št.</text:p>
          </table:table-cell>
        </table:table-row>
        <text:soft-page-break/>
        <table:table-row>
          <table:table-cell table:style-name="Tabulka47.A1" office:value-type="string">
            <text:p text:style-name="P72"> </text:p>
          </table:table-cell>
          <table:table-cell table:style-name="Tabulka47.A1" office:value-type="string">
            <text:p text:style-name="P72">maso</text:p>
          </table:table-cell>
          <table:table-cell table:style-name="Tabulka47.A1" office:value-type="string">
            <text:p text:style-name="P72">16 milionů lib. št.</text:p>
          </table:table-cell>
          <table:table-cell table:style-name="Tabulka47.A1" office:value-type="string">
            <text:p text:style-name="P72"> </text:p>
          </table:table-cell>
          <table:table-cell table:style-name="Tabulka47.A1" office:value-type="string">
            <text:p text:style-name="P72">    </text:p>
          </table:table-cell>
          <table:table-cell table:style-name="Tabulka47.A1" office:value-type="string">
            <text:p text:style-name="P72">maso</text:p>
          </table:table-cell>
          <table:table-cell table:style-name="Tabulka47.A1" office:value-type="string">
            <text:p text:style-name="P72">20 milionů lib. št.</text:p>
          </table:table-cell>
        </table:table-row>
        <table:table-row>
          <table:table-cell table:style-name="Tabulka47.A1" office:value-type="string">
            <text:p text:style-name="P72"> </text:p>
          </table:table-cell>
          <table:table-cell table:style-name="Tabulka47.A1" office:value-type="string">
            <text:p text:style-name="P72">práce</text:p>
          </table:table-cell>
          <table:table-cell table:style-name="Tabulka47.A1" office:value-type="string">
            <text:p text:style-name="P72">8 milionů lib. št.</text:p>
          </table:table-cell>
          <table:table-cell table:style-name="Tabulka47.A1" office:value-type="string">
            <text:p text:style-name="P72"/>
          </table:table-cell>
          <table:table-cell table:style-name="Tabulka47.A1" office:value-type="string">
            <text:p text:style-name="P72">    </text:p>
          </table:table-cell>
          <table:table-cell table:style-name="Tabulka47.A1" office:value-type="string">
            <text:p text:style-name="P72">práce</text:p>
          </table:table-cell>
          <table:table-cell table:style-name="Tabulka47.A1" office:value-type="string">
            <text:p text:style-name="P72">— milionů lib. št.</text:p>
          </table:table-cell>
        </table:table-row>
        <table:table-row>
          <table:table-cell table:style-name="Tabulka47.A1" office:value-type="string">
            <text:p text:style-name="P72"> </text:p>
          </table:table-cell>
          <table:table-cell table:style-name="Tabulka47.A1" office:value-type="string">
            <text:p text:style-name="P72"> </text:p>
          </table:table-cell>
          <table:table-cell table:style-name="Tabulka47.A1" office:value-type="string">
            <text:p text:style-name="P72">28 milionů lib. št.</text:p>
          </table:table-cell>
          <table:table-cell table:style-name="Tabulka47.A1" office:value-type="string">
            <text:p text:style-name="P72"/>
          </table:table-cell>
          <table:table-cell table:style-name="Tabulka47.A1" office:value-type="string">
            <text:p text:style-name="P72"> </text:p>
          </table:table-cell>
          <table:table-cell table:style-name="Tabulka47.A1" office:value-type="string">
            <text:p text:style-name="P72">    </text:p>
          </table:table-cell>
          <table:table-cell table:style-name="Tabulka47.A1" office:value-type="string">
            <text:p text:style-name="P72">36 milionů lib. št.</text:p>
          </table:table-cell>
        </table:table-row>
      </table:table>
      <text:p text:style-name="P24"/>
      <text:p text:style-name="P24">Ale vyšší produkt v Anglii vychází proto, že podle vlastních Lavergnových údajů je tam mléko dvakrát dražší než ve Francii, kdežto u masa počítá v obou zemích stejné ceny (str. 35); anglická produkce mléka je tedy jen 8 milionů liber št. a celková produkce 28 milionů liber št. jako ve Francii. Je to opravdu trochu silné, počítá-li pan Lavergne zároveň s množstvím produktu i s rozdíly v cenách, takže to, že Anglie vyrábí určité předměty dráže než Francie, což nanejvýš znamená větší zisk pro pachtýře a pozemkové vlastníky, vypadá jako přednost anglického zemědělství.</text:p>
      <text:p text:style-name="P24">Že pan Lavergne nejen zná hospodářské úspěchy anglického zemědělství, ale sdílí i předsudky anglických pachtýřů a pozemkových vlastníků, dokazuje na str. 48: „S obilninami bývá obvykle spojena velká nevýhoda… vyčerpávají půdu, která je rodí.“ Pan Lavergne nejen věří, že jiné rostliny to nedělají; je přesvědčen, že pícniny a okopaniny půdu obohacují: „Pícniny si berou hlavní prvky ke svému růstu ze vzduchu, a půdě vracejí víc, než si z ní berou; pomáhají tedy dvojím způsobem, jak přímo, tak svou přeměnou v živočišné hnojivo, nahrazovat škodu způsobenou obilninami a jinými plodinami vyčerpávajícími půdu; odtud zásada, že by se měly s těmito plodinami alespoň střídat; v tom záleží norfolkské střídavé hospodářství.“ (Str. 50, 51.)</text:p>
      <text:p text:style-name="P23"><text:span text:style-name="T30">Není se co divit, že věří-li pan Lavergne anglickým venkovským prosťáčkům tyto pohádky, věří jim také, že po zrušení obilních cel není už mzda britských zemědělských dělníků tak abnormálně nízká jako dříve. Viz, co jsme o tom řekli dříve v knize I, kap. XXIII, 5. </text:span><text:a xlink:type="simple" xlink:href="http://www.marxists.org/cestina/marx-engels/1894/kapital3/ch37.htm#9" office:name="9a"><text:span text:style-name="T30">[**]</text:span></text:a><text:span text:style-name="T30"> Ale poslechněme si ještě také řeč pana Johna Brighta, kterou pronesl v Birminghamu 14. prosince 1865. Když promluvil o 5 milionech rodin, které vůbec nejsou zastoupeny v parlamentě, pokračuje: „Z nich je ve Spojeném království 1 milion, či spíše přes 1 milion zapsáno v neblahém seznamu pauperů. Pak je ještě další milion lidí, kteří se ještě drží tak tak nad hladinou pauperismu, ale stále jim hrozí nebezpečí, že se paupery stanou. Jejich postavení a jejich vyhlídky nejsou o nic lepší. A podívejte se na nevědomé nejnižší vrstvy této části společnosti. Všimněte si jejich postavení vyvržených, jejich chudoby, jejich útrap, jejich naprosté beznaděje. I ve Spojených státech, i v Jižních státech za vlády otroctví každý černoch věřil, že se jednou dočká lepších časů. Ale tito lidé, tato masa nejnižších vrstev v naší zemi musím to tu říci — nemá ani naději na nějaké zlepšení, ani po tom netouží. Četli jste nedávno v novinách zprávičku o Johnu Crossovi, zemědělském dělníku z Dorsetshire? Pracoval 6 dnů týdně, měl výborné vysvědčení od svého zaměstnavatele, u něhož pracoval 24 let za mzdu 8 šilinků týdně. Z této mzdy musel ve své chatrči živit 7 dětí. Aby mohl zatopit své churavé ženě a jejímu kojenci, vzal — podle zákona by se asi řeklo ukradl — dřevěnou košatinu v hodnotě 6 pencí. Za tento přečin byl smírčími soudci odsouzen na 14 či 20 dní do vězení. Věřte mi, že takových případů, jako je případ Johna Crosse, je v celé zemi na tisíce, zejména na Jihu, a že jejich postavení je takové, že ani nejpoctivější badatel nebyl až dosud s to odhalit tajemství, jak se vůbec udržují na živu. A teď obraťte svůj zrak na celou zemi a podívejte se na těchto 5 milionů rodin a na zoufalé poměry této vrstvy obyvatelstva. Nedá se vpravdě říci, že tato masa národa, vyloučená z hlasovacího práva, se plahočí a plahočí a téměř nezná odpočinku? Srovnejte ji s panující třídou — ale udělám-li to, budu obviněn z komunismu… ale srovnejte tento veliký udřený národ bez hlasovacího práva s onou částí, kterou je možno považovat za vládnoucí třídy. Podívejte se na jejich bohatství, na jejich lesk, na jejich přepych. Podívejte se na jejich únavu — neboť i mezi nimi se najde únava, ale to je únava z přesycení — a vizte, jak se ženou s místa na místo, jako by neexistovalo nic jiného než najít nové zábavy.“ („Morning Star“, 14. prosince 1865.)</text:span></text:p>
      <text:p text:style-name="P24">V dalším textu ukazuji, jak se nadpráce, a tudíž nadvýrobek vůbec zaměňuje s pozemkovou rentou, touto kvantitativně a kvalitativně specificky určenou — alespoň na základě kapitalistického způsobu výroby — částí <text:soft-page-break/>nadvýrobku. Přirozenou základnou nadpráce vůbec, tj. přírodní podmínkou, bez níž není nadpráce možná, je, že příroda poskytuje nutné životní prostředky — ať v produktech půdy, rostlinných nebo živočišných, nebo v rybolovu atd. — při vynaložení pracovní doby, která nepohltí celý pracovní den. Tato přirozená produktivita zemědělské práce (k níž tu patří pouhé sbírání plodů, lov, rybolov, chov dobytka) je základnou veškeré nadpráce, tak jako je každá práce původně a především zaměřena na opatřování potravy a její výrobu. (Zvíře přece dává zároveň kožišinu, která chrání před zimou v chladnějším podnebí; kromě toho jeskynní obydlí atd.)</text:p>
      <text:p text:style-name="P24">Táž záměna nadvýrobku s pozemkovou rentou, jenže jinak vyjádřena, se vyskytuje u pana Dova. Zemědělská práce a průmyslová práce nejsou od sebe původně odděleny; průmyslová práce se přimyká k zemědělské. Nadpráce a nadvýrobek zemědělského kmene, domácího společenství nebo rodiny zahrnuje jak zemědělskou, tak průmyslovou práci. Obě jdou ruku v ruce. Lov, rybolov, zemědělství jsou nemožné bez příslušných nástrojů. Předení, tkaní atd. se zprvu provozují jako vedlejší práce při zemědělství.</text:p>
      <text:p text:style-name="P24">Ukázali jsme dříve, že tak jako se práce jednotlivého dělníka dělí na nutnou práci a nadpráci, tak je možno úhrnnou práci dělnické třídy rozdělit tak, že ta část, která vyrábí životní prostředky pro celou dělnickou třídu (včetně výrobních prostředků, jichž je k tomu zapotřebí), vykonává nutnou práci pro celou společnost. Práci, kterou koná celá zbývající část dělnické třídy, je možno považovat za nadpráci. Nutná práce však naprosto nezahrnuje jen zemědělskou práci, nýbrž také práci, která vyrábí všechny ostatní výrobky nutně vcházející do dělníkovy průměrné spotřeby. S hlediska společnosti také jedni vykonávají jen nutnou práci, protože druzí vykonávají jen nadpráci, a naopak. Je to jen dělba práce mezi nimi. Stejně je tomu s dělbou práce mezi zemědělskými a průmyslovými dělníky vůbec. Čistě průmyslovému charakteru práce na jedné straně odpovídá čistě zemědělský charakter na druhé straně. Tato čistě zemědělská práce není dána od přírody, nýbrž sama je produktem, a to velmi moderním, zdaleka ne všude dosaženým produktem společenského vývoje a odpovídá zcela určitému stupni rozvoje výroby. Tak jako se část zemědělské práce zpředmětňuje ve výrobcích, které bud‘ slouží jen přepychu, nebo jsou surovinami pro průmysl, ale naprosto se jich nepoužívá jako potravy, natož pak potravy mas, tak se na druhé straně část průmyslové práce zpředmětňuje ve výrobcích, které jsou nutnými spotřebními předměty jak zemědělských, tak nezemědělských dělníků. Je nesprávné chápat tuto průmyslovou práci — se společenského hlediska — jako nadpráci. Je to zčásti stejně nutná práce jako nutná část zemědělské práce. Ba je to jen osamostatněná forma části průmyslové práce, která byla dříve přirozeně spjata se zemědělskou prací, je to nutný vzájemný doplněk čistě zemědělské práce, která je od ní nyní oddělena. (Díváme-li se na věc po stránce čistě materiální, pak vyrábí např. 500 tkalců na mechanických stavech v mnohem větší míře přebytečnou tkaninu, tj. vyrábí více, než potřebují na oděv pro sebe.)</text:p>
      <text:p text:style-name="P24">Konečně, když zkoumáme jevové formy pozemkové renty, tj. pachtovné, které se pod názvem pozemkové renty platí majiteli půdy za její užívání, ať je to k výrobním, nebo ke spotřebním účelům, musíme mít stále na paměti, že cenu věcí, které samy o sobě nemají hodnotu, tj. nejsou produktem práce, jako jím není půda, nebo alespoň se nedají prací reprodukovat, jako starožitnosti, umělecká díla určitých mistrů atd., že cenu takových věcí mohou určovat velmi náhodné kombinace. K tomu, aby se nějaká věc mohla prodat, není zapotřebí nic jiného, než aby byla monopolisovatelná a zcizitelná.</text:p>
      <text:h text:style-name="P67" text:outline-level="2"><text:span text:style-name="Strong_20_Emphasis"><text:span text:style-name="T30">*</text:span></text:span></text:h>
      <text:p text:style-name="P24">Při zkoumání pozemkové renty je třeba se vyhnout třem hlavním omylům, které zatemňují rozbor:</text:p>
      <text:p text:style-name="P24">1) Záměně různých forem renty, které odpovídají různým vývojovým stupňům společenského výrobního procesu.</text:p>
      <text:p text:style-name="P24">Ať je specifická forma renty jakákoli, všechny její typy mají společné to, že přivlastňování renty je ekonomickou formou, v níž se realisuje pozemkové vlastnictví, a že pozemková renta zase předpokládá pozemkové vlastnictví, to, že určití jedinci vlastní určité kusy zeměkoule, ať už je vlastníkem představitel pospolitosti, jako v Asii, Egyptě apod., nebo ať je pozemkové vlastnictví jen accidens [přídatek_ vlastnictví určitých osob nad osobami bezprostředních výrobců, jako za otrokářského systému nebo za nevolnictví, nebo ať je to čistě soukromé vlastnictví nevýrobců nad přírodou, pouhý vlastnický titul k půdě, nebo konečně ať je to poměr k půdě, o němž se zdá, že je — jako u kolonistů a malorolnických majitelů půdy — při isolované a sociálně nevyvinuté práci <text:soft-page-break/>přímo zahrnut v přivlastňování a výrobě produktů určitých kusů půdy bezprostředními výrobci.</text:p>
      <text:p text:style-name="P23"><text:span text:style-name="T30">Tento </text:span><text:span text:style-name="Emphasis"><text:span text:style-name="T30">společný</text:span></text:span><text:span text:style-name="T30"> znak různých forem renty — že jsou ekonomickou realisací pozemkového vlastnictví, právní fikce, která dává různým jedincům výhradní právo na určité části zeměkoule — vede k tomu, že se přehlížejí rozdíly.</text:span></text:p>
      <text:p text:style-name="P23"><text:span text:style-name="T30">2) Každá pozemková renta je nadhodnota, produkt nadpráce. Ve své nevyvinuté formě, ve formě naturální renty, je to ještě přímo nadvýrobek. Odtud omyl, že renta odpovídající kapitalistickému způsobu výroby, která je vždy přebytek nad ziskem, tj. nad částí hodnoty zboží, která sama záleží v nadhodnotě (nadpráci) — že tato zvláštní a specifická součást nadhodnoty se vysvětlí tím, že se vysvětlí všeobecné podmínky existence nadhodnoty a zisku vůbec. Tyto podmínky jsou: bezprostřední výrobci musí pracovat déle, než je zapotřebí k reprodukci jejich vlastní pracovní síly, k reprodukci jich samých. Musí konat nadpráci vůbec. To je subjektivní podmínka. A objektivní podmínkou je, že také </text:span><text:span text:style-name="Emphasis"><text:span text:style-name="T30">mohou</text:span></text:span><text:span text:style-name="T30"> nadpráci konat, že přírodní podmínky jsou takové, že </text:span><text:span text:style-name="Emphasis"><text:span text:style-name="T30">část</text:span></text:span><text:span text:style-name="T30"> pracovní doby, kterou disponují, stačí k jejich reprodukci a sebezáchově jako výrobců, že výroba jejich nutných životních prostředků nepohltí celou jejich pracovní sílu. Plodnost přírody tu tvoří jednu hranici, jedno východisko, jednu základnu. Druhou hranicí je vývoj společenské produktivní síly práce. Zkoumáme-li to ještě blíže — poněvadž výroba potravin je první životní podmínkou bezprostředních výrobců a první podmínkou veškeré výroby vůbec, musí práce vynaložená v této výrobě, tedy zemědělská práce v nejširším ekonomickém smyslu tohoto slova, být natolik plodná, aby výroba potravin pro bezprostřední výrobce nepohlcovala celou pracovní dobu, která je k disposici, aby tedy byla možná zemědělská nadpráce, a tudíž zemědělský nadvýrobek. A jdeme-li dále, aby celková zemědělská práce — nutná práce i nadpráce — jedné části společnosti stačila vyrábět nutné potraviny pro celou společnost, tedy i pro nezemědělské dělníky; aby tedy byla možná tato velká dělba práce mezi zemědělci a pracovníky v průmyslu, a rovněž mezi těmi zemědělci, kteří vyrábějí potravu, a těmi, kteří vyrábějí suroviny. Ačkoli práce bezprostředních výrobců potravy se pro ně samy rozpadá na nutnou práci a nadpráci, představuje tak vůči společnosti jen nutnou práci, jíž je zapotřebí k výrobě potravin. Totéž je ostatně u každé dělby práce uvnitř celé společnosti, na rozdíl od dělby práce uvnitř jednotlivé dílny. Je to práce nutná k výrobě zvláštních předmětů — k uspokojování zvláštní společenské potřeby těchto zvláštních předmětů. Je-li toto rozdělení proporcionální, prodávají se výrobky různých skupin za své hodnoty (a jdeme-li dále, za své výrobní ceny), anebo za ceny, které jsou modifikacemi těchto hodnot, resp. výrobních cen, určovanými všeobecnými zákony. Je to ve skutečnosti zákon hodnoty, jak se uplatňuje nikoli vůči jednotlivým zbožím nebo předmětům, nýbrž vždycky vůči souhrnu výrobků zvláštních, dělbou práce osamostatněných společenských sfér výroby; takže nejenže na každé jednotlivé zboží je použito jen nutné pracovní doby, nýbrž i na různé skupiny je z celkové společenské pracovní doby použito jen nutného proporcionálního množství. Neboť podmínkou zůstává užitná hodnota. Ale tak jako užitná hodnota jednotlivého zboží závisí na tom, zda samo o sobě uspokojuje nějakou potřebu, závisí užitná hodnota společenské masy výrobků na tom, zda je tato masa výrobků adekvátní kvantitativně určité společenské potřebě každého zvláštního druhu výrobků, a tudíž na tom, zda je práce mezi různé výrobní sféry rozdělena proporcionálně, úměrně této kvantitativně vymezené společenské potřebě. (Tento bod přibrat při otázce rozdělení kapitálu mezi různé výrobní sféry.) Společenská potřeba, tj. užitná hodnota ve společenském měřítku, tu určuje, jaký díl celkové společenské pracovní doby připadá na různé zvláštní výrobní sféry. Je to však jen týž zákon, který se projevuje už u jednotlivého zboží, totiž: že jeho užitná hodnota je předpokladem jeho směnné hodnoty, a tím i jeho hodnoty. Tento bod má s poměrem mezi nutnou prací a nadprací co dělat jen tolik, že při porušení této proporce nemůže být hodnota zboží, tedy ani nadhodnota v ní vězící realisována. Nechť se např. vyrobí neúměrně mnoho bavlněné tkaniny, ačkoli v celém tomto výrobku, v této tkanině, je realisována jen pracovní doba, která je k tomu za daných podmínek nutná. Ale na toto zvláštní odvětví je vůbec vynaloženo příliš mnoho společenské práce, tj. část výrobku je neužitečná. Celý výrobek lze proto prodat jen tak, jako by byl vyroben v nutné proporci. Tato kvantitativní mez částí společenské pracovní doby, které je možno účelně vynaložit na různé zvláštní výrobní sféry, je jen dále rozvinutý výraz zákona hodnoty vůbec, ačkoli nutná pracovní doba tu nabývá jiného smyslu. K uspokojení společenské potřeby je jí zapotřebí jen tolik a tolik. Mez je tu dána užitnou hodnotou. Společnost může za daných výrobních podmínek na takový a takový jednotlivý druh výrobku vynaložit jen tolik a tolik ze své celkové pracovní doby. Ale subjektivní a objektivní podmínky nadpráce a nadhodnoty vůbec nemají nic společného s určitou formou, ať zisku, nebo renty. Platí pro nadhodnotu jako takovou, ať na sebe bere jakoukoli formu. Pozemkovou rentu tudíž nevysvětlují.</text:span></text:p>
      <text:p text:style-name="P24"><text:soft-page-break/>3) Právě při ekonomickém zhodnocování pozemkového vlastnictví, při vzniku pozemkové renty, vystupuje zejména jako zvláštnost ta okolnost, že výše renty není vůbec určována přičiněním toho, kdo rentu pobírá, nýbrž vývojem společenské práce, nezávislým na jeho přičinění, probíhajícím bez jeho účasti. Proto se snadno považuje za zvláštnost renty (a zemědělského výrobku vůbec) něco, co je na základě zbožní výroby — a přesněji řečeno kapitalistické výroby, která je v celém svém rozsahu zbožní výrobou — společné všem výrobním odvětvím a všem jejich výrobkům.</text:p>
      <text:p text:style-name="P24">Výše pozemkové renty (a s ní hodnota půdy) se vyvíjí v průběhu společenského vývoje jako výsledek úhrnné společenské práce. Na jedné straně roste se společenským vývojem trh a poptávka po produktech půdy, na druhé straně poptávka po půdě samé jako konkurující výrobní podmínce pro všechna možná, i nezemědělská odvětví podnikání. Přesněji: renta, a s ní hodnota půdy, abychom mluvili jen o vlastní zemědělské rentě, se vyvíjí s trhem pro produkt půdy a tedy s růstem nezemědělského obyvatelstva, s jeho potřebou a jeho poptávkou jednak po potravinách, jednak po surovinách. Je v povaze kapitalistického způsobu výroby, že ustavičně zmenšuje počet zemědělského obyvatelstva v poměru k nezemědělskému, protože v průmyslu (v užším smyslu) je růst konstantního kapitálu proti variabilnímu spojen s absolutním růstem variabilního kapitálu, i když ho relativně ubývá; kdežto v zemědělství se variabilní kapitál, jehož je zapotřebí k exploataci určitého pozemku, zmenšuje absolutně; variabilní kapitál tu tedy může vzrůstat jen tehdy, obdělává-li se nová půda, ale to zase předpokládá ještě větší vzrůst nezemědělského obyvatelstva.</text:p>
      <text:p text:style-name="P24">Ve skutečnosti není tento jev specifickou zvláštností zemědělství a jeho výrobků. Naopak, za zbožní výroby a její absolutní formy, kapitalistické výroby, to platí o všech ostatních výrobních odvětvích a o všech ostatních výrobcích.</text:p>
      <text:p text:style-name="P24">Tyto výrobky jsou zbožím, užitnými hodnotami, které mají směnnou hodnotu, a to realisovatelnou, zpeněžitelnou směnnou hodnotu, jen potud, pokud jiná zboží pro ně tvoří ekvivalent, pokud jiné výrobky vůči nim vystupují jako zboží a jako hodnoty; tedy potud, pokud se nevyrábějí jako bezprostřední životní prostředky pro své výrobce, nýbrž jako zboží, jako výrobky, které se stávají užitnými hodnotami jen tím, že se přemění ve směnnou hodnotu (peníze), že se zcizí. Trh pro tato zboží se vytváří společenskou dělbou práce; rozdělení produktivních prací přeměňuje produkty těchto prací vzájemně ve zboží, ve vzájemné ekvivalenty, vede k tomu, že jedno zboží slouží jako trh druhému zboží. Není to naprosto nic, co by bylo specifické pro zemědělské výrobky.</text:p>
      <text:p text:style-name="P24">Renta se může stát peněžní rentou jen na základě zbožní výroby, přesněji řečeno kapitalistické výroby, a stává se jí tou měrou, jak se stává zemědělská výroba zbožní výrobou, tedy tou měrou, jak se nezemědělská výroba vyvíjí jako samostatná vůči zemědělské výrobě; neboť tou měrou se stává zemědělský výrobek zbožím, směnnou hodnotou a hodnotou. Tou měrou, jak se s kapitalistickou výrobou vyvíjí výroba zboží, a tudíž výroba hodnoty, vyvíjí se výroba nadhodnoty a nadvýrobku. Ale tou měrou, jak se vyvíjí tato výroba, vyvíjí se i schopnost pozemkového vlastnictví zmocňovat se prostřednictvím svého monopolu na půdu stále většího dílu této nadhodnoty, a tím zvyšovat hodnotu své renty a cenu půdy samé. Kapitalista je při utváření této nadhodnoty a tohoto nadvýrobku ještě sám činný. Pozemkový vlastník nemusí dělat nic jiného než prostě zachycovat podíl na nadvýrobku a nadhodnotě, který roste bez jeho přičinění. V tom je zvláštnost jeho postavení, a ne vtom, že hodnota produktů půdy, a tudíž i půdy neustále roste tou měrou, jak se pro ně rozšiřuje trh, jak roste poptávka po nich a s ní i svět zboží, který stojí proti produktu půdy, tj. jinak řečeno, jak roste množství nezemědělských výrobců zboží a nezemědělské zbožní produkce. Ale protože se to děje bez jeho přičinění, zdá se, jako by to byla nějaká jeho specifická zvláštnost, že množství hodnoty, množství nadhodnoty a přeměna části této nadhodnoty v pozemkovou rentu závisí na společenském výrobním procesu, na vývoji zbožní výroby vůbec. Proto chce např. Dove vyvodit rentu z toho. Tvrdí, že renta nezávisí na množství zemědělského produktu, nýbrž na jeho hodnotě; ta však závisí na počtu a produktivitě nezemědělského obyvatelstva. Ale vždyť platí o každém jiném výrobku, že se stává zbožím jen tou měrou, jak roste jednak množství, jednak rozmanitost řady jiných zboží, která tvoří jeho ekvivalenty. Ukázali jsme to již při všeobecném výkladu hodnoty. Na jedné straně závisí směnitelnost nějakého výrobku vůbec na rozmanitosti zboží existujícího kromě něho. Na druhé straně na tom závisí zejména množství, v němž může být tento výrobek sám vyráběn jako zboží.</text:p>
      <text:p text:style-name="P24">Žádný výrobce, ani průmyslový, ani zemědělský, vzat sám o sobě, nevyrábí hodnotu ani zboží. Jeho výrobek se <text:soft-page-break/>stává hodnotou a zbožím jen v určité souvislosti společenských vztahů. Za prvé pokud je výrazem společenské práce, tedy pokud je vlastní pracovní doba daného výrobce částí společenské pracovní doby vůbec; za druhé: tento společenský charakter výrobcovy práce se projevuje jako společenský charakter, vlastní jeho výrobku, v peněžním charakteru tohoto výrobku a v jeho všeobecné směnitelnosti, určované cenou.</text:p>
      <text:p text:style-name="P23"><text:span text:style-name="T30">Na jedné straně se tedy místo toho, aby se vysvětlila renta, vysvětluje nadhodnota nebo při ještě omezenějším pojetí nadvýrobek vůbec, a na druhé straně se dělá ta chyba, že charakter, který je vlastní všem výrobkům jako zboží a hodnotám, se připisuje výhradně zemědělským výrobkům. A ještě více se to zplošťuje, když se od všeobecného určení hodnoty přechází k </text:span><text:span text:style-name="Emphasis"><text:span text:style-name="T30">realisaci</text:span></text:span><text:span text:style-name="T30"> určité zbožní hodnoty. Každé zboží může realisovat svou hodnotu jen v procesu oběhu, a to, zda ji realisuje a nakolik ji realisuje, závisí po každé na tržních podmínkách.</text:span></text:p>
      <text:p text:style-name="P24">Není tedy zvláštností pozemkové renty, že se zemědělské výrobky vyvíjejí v hodnoty a jako hodnoty, tj. že vystupují jako zboží vůči jiným druhům zboží a nezemědělské výrobky vystupují vůči nim jako zboží, čili že se vyvíjejí jako zvláštní výrazy společenské práce. Zvláštnost je v tom, že s podmínkami, za nichž se zemědělské výrobky vyvíjejí jako hodnoty (zboží), a s podmínkami realisace jejich hodnot se vyvíjí i moc pozemkového vlastnictví přivlastňovat si stále větší část těchto hodnot, vytvářených bez jeho přičinění, že se stále větší část nadhodnoty přeměňuje v pozemkovou rentu.</text:p>
      <text:p text:style-name="P24">__________________________________</text:p>
      <text:p text:style-name="P26">Poznámky:</text:p>
      <text:p text:style-name="P23"><text:a xlink:type="simple" xlink:href="http://www.marxists.org/cestina/marx-engels/1894/kapital3/ch37.htm#1a" office:name="1"><text:span text:style-name="T30">26</text:span></text:a><text:span text:style-name="T30"> Nemůže být nic směšnějšího než Hegelův výklad soukromého pozemkového vlastnictví. Člověk jako osoba musí svou vůli učinit skutečností jako duši vnější přírody, musí se proto této přírody zmocnit a udělat z ní svůj soukromý majetek. Má-li to být určení „osoby“ jako takové, člověka jako osoby, vyplývalo by z toho, že každý člověk musí být vlastníkem půdy, aby se uskutečnil jako osoba. Svobodné soukromé vlastnictví půdy — výtvor velmi moderní — není podle Hegela určitý společenský vztah, nýbrž vztah člověka jako osoby k „přírodě“, „absolutní právo člověka přivlastňovat si všechny věci“. (</text:span><text:span text:style-name="Emphasis"><text:span text:style-name="T30">Hegel:</text:span></text:span><text:span text:style-name="T30"> „Philosophie des Rechts“, Berlín 1840, str. 79.) Především je jasné, že svou „vůlí“ se jednotlivá osoba nemůže uplatnit jako vlastník proti cizí vůli, která se také chce ztělesnit v témž kusu země. K tomu je zapotřebí docela jiných věcí než dobré vůle. Kromě toho nelze vůbec odhadnout, kam až „osoba“ půjde v uskutečňování své vůle, realisuje-li se její vůle v celé zemi, nebo potřebuje-li celou kupu zemí, aby jejich přivlastněním „manifestovala svrchovanost mé vůle vůči věci“. Zde se také Hegel dostává do slepé uličky. „Akt zmocnění se něčeho má zcela jedinečný ráz; zmocňuji se jen toho, čeho se dotýkám svým tělem, ale další věc je přitom, že vnější věci mají větší rozsah, než mohu obsáhnout. S tím, co mám, souvisí vždy něco jiného. Zmocňuji se rukou, ale dosah této ruky může být rozšířen.“ (Str. 90.) Ale s tímto jiným souvisí zase ještě něco jiného, a tak mizí hranice, kam až se má moje vůle jako duše vlít do půdy. „Mám-li něco, jde hned rozum dál, aby bylo moje nejen to, co přímo mám, ale i to, co s tím souvisí. Zde musí nastoupit positivní právo se svým ustanovením, neboť z pojmu nelze odvodit nic více.“ (Str. 91.) Je to neobyčejně naivní přiznání „pojmu“ a dokazuje to, že pojem, který se hned předem dopouští chyby, že zcela určitou a buržoasní společnosti náležející právní představu o pozemkovém vlastnictví považuje za absolutní, vůbec „nic“ nechápe ze skutečných podob tohoto pozemkového vlastnictví. V tom je zároveň obsaženo přiznání, že s měnícími se potřebami společenského, tj. ekonomického vývoje, může a musí „positivní právo“ měnit svá ustanovení.</text:span></text:p>
      <text:p text:style-name="P23"><text:a xlink:type="simple" xlink:href="http://www.marxists.org/cestina/marx-engels/1894/kapital3/ch37.htm#2a" office:name="2"><text:span text:style-name="T30">27</text:span></text:a><text:span text:style-name="T30"> Úplně konservativní zemědělští chemikové, jako na př. Johnston, přiznávají, že opravdu racionální zemědělství má v soukromém vlastnictví nepřekonatelnou překážku, na kterou naráží na každém kroku. Totéž činí spisovatelé, kteří jsou obhájci ex professo [z povolání] monopolu soukromého vlastnictví nad zeměkoulí, jako např. pan Charles Comte ve dvousvazkovém díle, jehož speciálním účelem je obhajoba soukromého vlastnictví. „žádný národ,“ praví, „nemůže dosáhnout stupně blahobytu a moci, odpovídajícího jeho přirozenosti, nedostane-li se každé části půdy, která jej živí, určení, které je nejvíce v souladu se všeobecným zájmem. Aby byl jeho bohatství zajištěn veliký rozvoj, musela by disposici nad každým jednotlivým kusem jeho území vzít do rukou pokud možno jediná a hlavně osvícená vůle a postarat se o to, aby každý kus přispíval k prospěchu všech ostatních. Ale existence takové vůle… by se nesrovnávala s rozdělením půdy na soukromé pozemky... a s možností, zaručenou každému vlastníku, téměř neomezeně podle svého uvážení nakládat se svým majetkem.“ — Johnston, Comte aj. mají při rozporu mezi vlastnictvím a racionální agronomií na zřeteli jen nutnost obdělávat </text:span><text:soft-page-break/><text:span text:style-name="T30">půdu nějaké země jako jediný celek. Avšak závislost pěstování jednotlivých zemědělských plodin na výkyvech tržních cen a ustavičné střídání těchto kultur při těchto výkyvech cen, celý duch kapitalistické výroby, který je zaměřen na bezprostřední rychlý peněžní výdělek, je v rozporu se zemědělstvím, které má zajistit všechny stálé životní podmínky po sobě jdoucích lidských generaci. Pádným příkladem toho jsou lesy, v nichž se hospodaří někdy jakž takž ve shodě s všeobecným zájmem jen tam, kde nejsou soukromým vlastnictvím, nýbrž jsou ve státní správě.</text:span></text:p>
      <text:p text:style-name="P23"><text:a xlink:type="simple" xlink:href="http://www.marxists.org/cestina/marx-engels/1894/kapital3/ch37.htm#3a" office:name="3"><text:span text:style-name="T30">28</text:span></text:a><text:span text:style-name="T30"> „Misère de Ia Philosophie“, str. 165 [Viz </text:span><text:span text:style-name="Emphasis"><text:span text:style-name="T30">K. Marx:</text:span></text:span><text:span text:style-name="T30"> „Bída filosofie“, 1950, str. 139.] Činím tam rozdíl mezi terre-matière [hmotou půdy] a terre-capital [půdou jako kapitálem]. „Musíme pouze vložit do pozemků, které jsou již proměněny ve výrobní prostředek, další kapitál, abychom rozmnožili kapitál pozemkový, aniž zvětšíme hmotu půdy, tj. rozlohu půdy... Půda jako kapitál není o nic věčnější než každý jiný kapitál… Pozemkový kapitál je kapitál fixní, avšak fixní kapitál se opotřebuje zrovna tak jako kapitály oběžné.“</text:span></text:p>
      <text:p text:style-name="P23"><text:a xlink:type="simple" xlink:href="http://www.marxists.org/cestina/marx-engels/1894/kapital3/ch37.htm#4a" office:name="4"><text:span text:style-name="T30">29</text:span></text:a><text:span text:style-name="T30"> Pravím „může“, protože za jistých okolností je tento úrok regulován zákonem pozemkové renty, a tudíž, jako např. při konkurenci nových půd s velkou přirozenou úrodností, může zmizet.</text:span></text:p>
      <text:p text:style-name="P23"><text:a xlink:type="simple" xlink:href="http://www.marxists.org/cestina/marx-engels/1894/kapital3/ch37.htm#5a" office:name="5"><text:span text:style-name="T30">30</text:span></text:a><text:span text:style-name="T30"> Viz Jamese Andersona (1739 – 1808; anglický ekonom, předchůdce Ricardův v theorii renty) a Careye (Henry Charles 1793 – 1879; americký vulgární ekonom; hlásal harmonii kapitálu a práce, neboť hodnotu prý určují reprodukční náklady a akumulovaný kapitál se neustále znehodnocuje. Nesouhlasil s Ricardovou theorií renty).</text:span></text:p>
      <text:p text:style-name="P23"><text:a xlink:type="simple" xlink:href="http://www.marxists.org/cestina/marx-engels/1894/kapital3/ch37.htm#6a" office:name="6"><text:span text:style-name="T30">31</text:span></text:a><text:span text:style-name="T30"> Viz Anti-Corn-Law Prize-Essays. Přesto však obilní zákony stále udržovaly ceny na uměle vysoké úrovni. Pro lepší pachtýře to byla výhoda. Těžili ze stagnace, v níž ochranné clo udržovalo velkou část pachtýřů, kteří se spoléhali, ať důvodně či bezdůvodně, na výjimečnou průměrnou cenu.</text:span></text:p>
      <text:p text:style-name="P23"><text:a xlink:type="simple" xlink:href="http://www.marxists.org/cestina/marx-engels/1894/kapital3/ch37.htm#7a" office:name="7"><text:span text:style-name="T30">32</text:span></text:a><text:span text:style-name="T30"> </text:span><text:span text:style-name="Emphasis"><text:span text:style-name="T30">John C. Morton:</text:span></text:span><text:span text:style-name="T30"> „The Forces used in Agriculture“. Přednáška v londýnské Society of Arts [Vědecké společnosti] v roce 1860, založená na autentických dokumentech, sebraných přibližně u 100 pachtýřů z 12 skotských a 35 anglických hrabství.</text:span></text:p>
      <text:p text:style-name="P23"><text:a xlink:type="simple" xlink:href="http://www.marxists.org/cestina/marx-engels/1894/kapital3/ch37.htm#8a" office:name="8"><text:span text:style-name="T30">*</text:span></text:a><text:span text:style-name="T30"> Dáno do svorek podle fotokopie Marxova rukopisu. Ve vydání z roku 1894 závorky nejsou. (Pozn. red. čes. vydání)</text:span></text:p>
      <text:p text:style-name="P23"><text:a xlink:type="simple" xlink:href="http://www.marxists.org/cestina/marx-engels/1894/kapital3/ch37.htm#9a" office:name="9"><text:span text:style-name="T30">**</text:span></text:a><text:span text:style-name="T30"> </text:span><text:span text:style-name="Emphasis"><text:span text:style-name="T30">K. Marx:</text:span></text:span><text:span text:style-name="T30"> „Kapitál“, díl I, 1953, kap. XXIII, 5, </text:span><text:a xlink:type="simple" xlink:href="http://www.marxists.org/cestina/marx-engels/1867/kapital/ch23.htm#S5e"><text:span text:style-name="T30">zde</text:span></text:a><text:span text:style-name="T30"> </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3"><text:soft-page-break/><text:span text:style-name="T11"><text:tab/></text:span><text:span text:style-name="T25">Kapitola třicátá osmá</text:span></text:p>
      <text:h text:style-name="P11" text:outline-level="3">Diferenciální renta. Všeobecná část</text:h>
      <text:p text:style-name="P21"/>
      <text:p text:style-name="P24">Při rozboru pozemkové renty budeme zprvu vycházet z předpokladu, že výrobky, z nichž se platí taková renta, u nichž se část nadhodnoty, a tudíž i část celkové ceny přeměňuje v rentu — pro náš účel stačí vzít zemědělské produkty nebo také produkty dolů — že se tedy produkty půdy nebo dolů prodávají jako každé jiné zboží za své výrobní ceny. Tj. jejich prodejní ceny se rovnají prvkům nákladů na ně (hodnotě spotřebovaného konstantního a variabilního kapitálu) plus zisku určenému všeobecnou mírou zisku, počítanému z celkového zálohovaného kapitálu, spotřebovaného i nespotřebovaného. Předpokládáme tedy, že se průměrné prodejní ceny těchto produktů rovnají jejich výrobní ceně. Je pak otázka, jak se za tohoto předpokladu může vyvinout pozemková renta, tj. jak se může část zisku přeměnit v pozemkovou rentu, a tudíž část ceny zboží připadnout pozemkovému vlastníku.</text:p>
      <text:p text:style-name="P24">Abychom ukázali všeobecný charakter této formy pozemkové renty, předpokládejme, že převážná většina továren v nějaké zemi se pohání parními stroji a určitá menšina přírodními vodními spády. Předpokládejme, že výrobní cena v těchto průmyslových odvětvích je 115 za masu zboží, na niž se spotřebuje kapitál 100. Těchto 15% zisku se nepočítá jen ze spotřebovaného kapitálu 100, nýbrž z celkového kapitálu, kterého bylo použito při výrobě této zbožní hodnoty. Tato výrobní cena, jak bylo vyloženo dříve, není určena individuální cenou nákladů každého jednotlivého průmyslového výrobce, nýbrž cenou nákladů, kterou zboží průměrně stojí za průměrných podmínek kapitálu v celé výrobní sféře. Je to vlastně tržní výrobní cena, průměrná tržní cena na rozdíl od jejích výkyvů. V podobě [Gestalt] tržní ceny a dále v podobě regulující tržní ceny čili tržní výrobní ceny dochází vůbec výrazu přirozená povaha hodnoty zboží, to, že hodnota zboží není určena onou zvláštní pracovní dobou, kterou individuálně potřebuje k výrobě určitého množství zboží nebo jednotlivých zboží určitý jednotlivý výrobce, nýbrž společensky nutnou pracovní dobou, tou pracovní dobou, které je při daných průměrných společenských výrobních podmínkách zapotřebí k tomu, aby se vyrobilo celé společensky potřebné množství různého zboží, které je na trhu.</text:p>
      <text:p text:style-name="P24">Protože na určitých číselných poměrech tu vůbec nezáleží, předpokládejme dále, že cena nákladů v továrnách, které se pohánějí vodní silou, činí jen 90 místo 100. Protože výrobní cena masy tohoto zboží, která reguluje trh, se s 15% ziskem rovná 115, budou továrníci, kteří pohánějí stroje vodní silou, prodávat rovněž za 115, tj. za průměrnou cenu, která reguluje tržní cenu. Jejich zisk by tudíž činil 25 místo 15; regulující výrobní cena by jim umožňovala dostávat mimořádný zisk 10%, ne proto, že prodávají své zboží nad výrobní cenou, nýbrž proto, že je prodávají za výrobní cenu, proto, že se jejich zboží vyrábí, čili jejich kapitál funguje za výjimečně příznivých podmínek, za podmínek, které jsou nad průměrnou úrovní podmínek vládnoucích v této sféře.</text:p>
      <text:p text:style-name="P24">Ihned se ukazuje dvojí:</text:p>
      <text:p text:style-name="P23"><text:span text:style-name="Emphasis"><text:span text:style-name="T30">Za prvé:</text:span></text:span><text:span text:style-name="T30"> S mimořádným ziskem výrobců, kteří používají jako pohonné síly přírodního vodního spádu, je tomu z počátku stejně jako s každým mimořádným ziskem (a tuto kategorii jsme probrali již při výkladu o výrobních cenách), který není náhodným výsledkem transakcí v procesu oběhu, náhodných výkyvů tržních cen. Tento mimořádný zisk se tedy rovněž rovná rozdílu mezi individuální výrobní cenou u těchto výrobců, kteří mají příznivější podmínky, a všeobecnou společenskou výrobní cenou v celé této výrobní sféře, regulující trh. Tento rozdíl se rovná přebytku všeobecné výrobní ceny zboží nad jeho individuální výrobní cenou. Dvěma hranicemi, regulujícími tento přebytek, je na jedné straně individuální cena nákladů, a tudíž individuální výrobní cena, na druhé straně všeobecná výrobní cena. Hodnota zboží vyrobeného s použitím vodního spádu je menší, protože k jeho výrobě je zapotřebí menšího celkového množství práce, totiž méně práce, která vchází do výrobku ve zpředmětněné formě jako část konstantního kapitálu. Práce, jíž se tu používá, je produktivnější, její individuální produktivní síla je větší než produktivní síla práce používané ve většině továren téhož druhu. Její větší produktivní síla se projevuje v tom, že k tomu, aby vyrobila totéž množství zboží, potřebuje menší množství konstantního kapitálu, menší množství zpředmětněné práce než v jiných továrnách, a vedle toho i menší </text:span><text:soft-page-break/><text:span text:style-name="T30">množství živé práce, protože pod vodním kolem se nemusí topit. Tato větší individuální produktivní síla použité práce zmenšuje hodnotu, ale také cenu nákladů, a tím výrobní cenu zboží. Se stanoviska průmyslníka se to jeví tak, že pro něho je cena nákladů na zboží menší. Musí platit méně zpředmětněné práce a také méně mzdy, protože používá méně živé pracovní síly. Protože cena nákladů na jeho zboží je menší, je i jeho individuální výrobní cena menší. Jeho cena nákladů je 90 místo 100. Tedy i jeho individuální výrobní cena je místo 115 jen 103½ (100:115 = 90:103½). Rozdíl mezi jeho výrobní cenou a všeobecnou výrobní cenou je omezen rozdílem mezi jeho individuální cenou nákladů a všeobecnou cenou nákladů. To je jedna z veličin, které tvoří hranice jeho mimořádného zisku. Druhou takovou veličinou je velikost všeobecné výrobní ceny, jejíž tvorby se účastní jako jeden z regulujících činitelů všeobecná míra zisku. Kdyby zlevnilo uhlí, zmenšil by se rozdíl mezi jeho individuální cenou nákladů a všeobecnou cenou nákladů, zmenšil by se tudíž i jeho mimořádný zisk. Kdyby musel zboží prodávat za jeho individuální hodnotu čili za výrobní cenu určenou jeho individuální hodnotou, rozdíl by zmizel. Je jednak výsledkem toho, že se zboží prodává za svou všeobecnou tržní cenu, za cenu, na kterou konkurence vyrovnává jednotlivé ceny, jednak toho, že větší individuální produktivní síla práce, kterou průmyslník uvádí do pohybu, není na prospěch dělníkům, nýbrž jako každá produktivní síla práce tomu, kdo jí používá; že se projevuje jako produktivní síla kapitálu.</text:span></text:p>
      <text:p text:style-name="P24">Protože jednou hranicí tohoto mimořádného zisku je výše všeobecné výrobní ceny, jejímž jedním činitelem je výše všeobecné míry zisku, může tento mimořádný zisk vznikat jen z rozdílu mezi všeobecnou a individuální výrobní cenou, tedy z rozdílu mezi individuální a všeobecnou mírou zisku. Převyšuje-li mimořádný zisk tento rozdíl, znamená to, že výrobek byl prodán dráže než za výrobní cenu regulovanou trhem.</text:p>
      <text:p text:style-name="P23"><text:span text:style-name="Emphasis"><text:span text:style-name="T30">Za druhé:</text:span></text:span><text:span text:style-name="T30"> Až dosud se mimořádný zisk továrníka, který používá jako pohonné síly přírodního vodního spádu místo páry, ničím neliší od každého jiného mimořádného zisku. Každý normální mimořádný zisk, tj. mimořádný zisk, který není způsoben náhodnými prodejními operacemi nebo kolísáním tržní ceny, je určen rozdílem mezi individuální výrobní cenou zboží tohoto zvláštního kapitálu a všeobecnou výrobní cenou, která reguluje tržní ceny zboží vyrobeného kapitálem této výrobní sféry vůbec, čili jinak řečeno, tržní ceny zboží celkového kapitálu vloženého do této výrobní sféry.</text:span></text:p>
      <text:p text:style-name="P24">Ale nyní začíná rozdíl.</text:p>
      <text:p text:style-name="P24">Čemu děkuje továrník v daném případě za svůj mimořádný zisk, za přebytek, který jemu osobně vynáší výrobní cena regulovaná všeobecnou mírou zisku?</text:p>
      <text:p text:style-name="P24">Především přírodní síle, pohonné síle vodního spádu, který je dán přírodou a není sám produktem práce, jako jím je uhlí měnící vodu v páru, které tudíž má hodnotu, musí být zaplaceno ekvivalentem, vyžaduje náklady. Vodní spád je přírodní činitel výroby, k jehož vytvoření není zapotřebí práce.</text:p>
      <text:p text:style-name="P24">Ale to není všechno. Továrník, který pracuje s parním strojem, používá také přírodních sil, které ho nic nestojí, ale činí práci produktivnější, a pokud tím zlevňují výrobu životních prostředků nutných pro dělníky, zvyšují nadhodnotu a tudíž zisk, které tedy kapitál monopolisuje právě tak jako společenské přírodní síly práce vyvěrající z kooperace, dělby práce atd. Továrník platí uhlí, neplatí však schopnost vody měnit své skupenství, přecházet v páru, neplatí rozpínavost páry atd. Tato monopolisace přírodních sil, tj. onoho vystupňování pracovní síly, které vyvolávají, je společná každému kapitálu, který používá parních strojů. Může zvětšit tu část produktu práce, která představuje nadhodnotu, proti té části, která se přeměňuje ve mzdu. Pokud to činí, zvyšuje všeobecnou míru zisku, ale nevytváří mimořádný zisk, kterým je právě přebytek individuálního zisku nad průměrným ziskem. Vytváří-li tu používání přírodní síly, vodního spádu, mimořádný zisk, nemůže to tedy být způsobeno jedině tím, že tu zvýšená produktivní síla práce vzniká z používání přírodní síly. Musí k tomu přistoupit další modifikující okolnosti.</text:p>
      <text:p text:style-name="P24">Naopak. Pouhé používání přírodních sil v průmyslu může mít vliv na výši všeobecné míry zisku, protože má vliv na množství práce, jíž je zapotřebí k výrobě nutných životních prostředků. Samo o sobě však nevytváří žádnou odchylku od všeobecné míry zisku, a právě o takovou odchylku tu jde. Dále: mimořádný zisk, který jinak realisuje individuální kapitál v nějaké zvláštní sféře výroby — neboť odchylky míry zisku mezi zvláštními sférami výroby se ustavičně vyrovnávají na průměrnou míru zisku — vyvěrá, nepřihlížíme-li k čistě náhodným odchylkám, ze zmenšení ceny nákladů, tedy výrobních nákladů, jehož bývá dosaženo buď tím, že se kapitálu <text:soft-page-break/>používá ve větším množství než průměrném, a že se proto zmenšují faux frais [neproduktivní náklady] výroby, kdežto všeobecné příčiny zvyšující produktivní sílu práce (kooperace, dělba práce atd.) mohou působit ve větším stupni, s větší intensitou, neboť působí na větším pracovním poli; anebo ho bývá dosaženo tím, že se nehledě na rozsah fungujícího kapitálu používá lepších pracovních metod, nových vynálezů, zdokonalených strojů, chemických výrobních tajemství atd., zkrátka nových, zdokonalených, průměrnou úroveň převyšujících výrobních prostředků a výrobních metod. Zmenšení ceny nákladů a mimořádný zisk, který z toho vyvěrá, vznikají tu ze způsobu, jakým se používá fungujícího kapitálu. Vznikají bud z toho, že kapitál je ve výjimečně velkých masách koncentrován v jedněch rukou — okolnost, která odpadá, jakmile se v průměru používá stejně velkých mas kapitálu — nebo z toho, že kapitál určité velikosti funguje zvláště produktivním způsobem — okolnost, která odpadá, jakmile takový výjimečný výrobní způsob zevšeobecní nebo je překonán ještě pokročilejším výrobním způsobem.</text:p>
      <text:p text:style-name="P23"><text:span text:style-name="T30">Příčina mimořádného zisku je tu tedy v kapitálu samém (v němž je zahrnuta i práce, kterou uvádí do pohybu) — ať v rozdílu mezi velikostí použitého kapitálu, nebo v jeho účelnějším použití; a vezmeme-li věc samu o sobě, nebrání nic tomu, aby se všeho kapitálu v téže výrobní sféře používalo týmž způsobem. Konkurence mezi kapitály usiluje naopak o to, aby se tyto rozdíly stále víc vyrovnávaly; určování hodnoty společensky nutnou pracovní dobou se prosazuje zlevňováním zboží a donucováním, aby se zboží vyrábělo za stejně příznivých podmínek. Ale s mimořádným ziskem továrníka, který používá vodního spádu, je tomu jinak. Zvýšená produktivní síla práce, které používá, nevyvěrá ani ze samého kapitálu a práce, ani z pouhého používání přírodní síly, odlišné od kapitálu a práce, ale přivtělené ke kapitálu. Vyvěrá z větší přirozené produktivní síly práce, vázané na používání přírodní síly, ale ne takové přírodní síly, kterou má k disposici všechen kapitál v téže výrobní sféře, jako např. rozpínavost páry; tj. ne takové přírodní síly, jejíž používání se rozumí samo sebou, jakmile se vůbec kapitál vkládá do této sféry, nýbrž monopolisovatelné přírodní síly, kterou, jako vodním spádem, mohou disponovat jen ti, kdo disponují zvláštními pozemky i tím, co k nim přísluší. Dát vzniknout této přírodní podmínce větší produktivní síly práce není v moci kapitálu, jako je v moci každého kapitálu přeměňovat vodu v páru. Tato přírodní podmínka se vyskytuje v přírodě jen na některých místech, a tam, kde není, nedá se vytvořit určitým vynaložením kapitálu. Není vázána na výrobky, které lze zhotovit prací, jako stroje, uhlí atd., nýbrž na určité přírodní podmínky určitých částí půdy. Továrníci, kterým patří vodní spády, vylučují z používání této přírodní síly ty továrníky, kteří je nemají, protože půda, a tím spíše půda obdařená vodní silou, je omezena. To nevylučuje, že ačkoli množství přírodních vodních spádů v určité zemi je omezeno, je možno množství vodní síly, jíž lze využít pro průmysl, zvyšovat. Vodní spád je možno uměle svést, aby se jeho hnací síly plně využilo; stane-li se to, je možno zdokonalit vodní kolo, aby se vodní síly využilo co nejvíce; kde se nehodí pro přívod vody obyčejné vodní kolo, je možno použít turbin atd. Mít tuto přírodní sílu znamená pro jejího majitele monopol, podmínku vysoké produktivní síly vloženého kapitálu, která nemůže být vytvořena výrobním procesem kapitálu samého</text:span><text:a xlink:type="simple" xlink:href="http://www.marxists.org/cestina/marx-engels/1894/kapital3/ch38.htm#1" office:name="1a"><text:span text:style-name="T30">[33]</text:span></text:a><text:span text:style-name="T30"> tato přírodní síla, kterou je možno takto monopolisovat, je vždy neodlučnou součástí půdy. Taková přírodní síla nepatří k všeobecným podmínkám příslušné výrobní sféry ani k jejím podmínkám, které lze všeobecně vytvořit.</text:span></text:p>
      <text:p text:style-name="P24">Představíme-li si pak, že půda s vodními spády je v rukou osob, které platí za majitele těchto částí zeměkoule, za pozemkové vlastníky, vidíme, že tito pozemkoví vlastníci nedovolují, aby se kapitál vkládal do vodních spádů a aby se jich pomocí kapitálu využívalo. Mohou jejich využití dovolit nebo je odepřít. Ale kapitál nemůže ze sebe vytvořit vodní spád. Mimořádný zisk, který vzniká z tohoto používání vodního spádu, nevzniká tudíž z kapitálu, nýbrž z toho, že kapitál používá monopolisovatelné a monopolisované přírodní síly. Za těchto okolností se mimořádný zisk přeměňuje v pozemkovou rentu, tj. připadá vlastníkovi vodního spádu. Platí-li mu továrník za vodní spád 10 liber št. ročně, činí továrníkův zisk 15 liber št.; 15% z těch 100 liber št., které pak činí jeho výrobní náklady; a je na tom stejně jako všichni ostatní kapitalisté jeho výrobní sféry, kteří pracují s párou, možná že i lépe. Na věci by se nic nezměnilo, kdyby vodní spád patřil přímo kapitalistovi. Ani pak by nedostával mimořádný zisk 10 liber št. jako kapitalista, nýbrž jako vlastník vodního spádu; a právě proto, že tento přebytek nevyvěrá z jeho kapitálu jako takového, nýbrž z používání přírodní síly, oddělitelné od jeho kapitálu, monopolisovatelné, ve svém rozsahu omezené, právě proto se tento přebytek přeměňuje v pozemkovou rentu.</text:p>
      <text:p text:style-name="P23"><text:span text:style-name="Emphasis"><text:span text:style-name="T30">Za prvé:</text:span></text:span><text:span text:style-name="T30"> Je jasné, že tato renta je vždy diferenciální renta, neboť nespoluurčuje všeobecnou výrobní cenu zboží, nýbrž předpokládá ji. Vzniká vždy z rozdílu mezi individuální výrobní cenou u jednotlivého kapitálu, který má k </text:span><text:soft-page-break/><text:span text:style-name="T30">disposici monopolisovanou přírodní sílu, a všeobecnou výrobní cenou u kapitálu vloženého do příslušné výrobní sféry vůbec.</text:span></text:p>
      <text:p text:style-name="P23"><text:span text:style-name="Emphasis"><text:span text:style-name="T30">Za druhé:</text:span></text:span><text:span text:style-name="T30"> Tato pozemková renta nevzniká z absolutního zvýšení produktivní síly použitého kapitálu, resp. práce, kterou si tento kapitál přivlastňuje — to jen může snížit hodnotu zboží; nýbrž vzniká z větší relativní produktivity určitých jednotlivých kapitálů vložených do určité výrobní sféry, ve srovnání s vklady kapitálu, které nemají tyto výjimečné, přírodou vytvořené příznivé podmínky produktivní síly. Kdyby např. používání páry přes to, že uhlí má hodnotu a vodní síla ji nemá, mělo rozhodující přednosti, které by používání vodní síly nemělo a které by ji předčily, nepoužívalo by se vodní síly a vodní síla by nemohla vytvářet mimořádný zisk, tudíž ani rentu.</text:span></text:p>
      <text:p text:style-name="P23"><text:span text:style-name="Emphasis"><text:span text:style-name="T30">Za třetí:</text:span></text:span><text:span text:style-name="T30"> Přírodní síla není zdrojem mimořádného zisku, nýbrž jen jeho přírodní základnou, protože je přírodní základnou výjimečně zvýšené produktivní síly práce. Tak je užitná hodnota vůbec nositelem směnné hodnoty, ale ne její příčinou. Kdyby se táž užitná hodnota dala opatřit bez práce, neměla by směnnou hodnotu, uchovala by si však i nadále přirozenou užitečnost užitné hodnoty. Ale na druhé straně bez užitné hodnoty, tj. bez tohoto přirozeného nositele práce,nemá věc směnnou hodnotu. Kdyby se různé hodnoty nevyrovnávaly na výrobní ceny a různé individuální výrobní ceny na všeobecnou výrobní cenu, regulující trh, pak by pouhé zvýšení produktivní síly práce způsobené používáním vodního spádu jen snižovalo cenu zboží vyrobeného s použitím vodního spádu, ale nezvyšovalo by zisk vězící v tomto zboží, tak jako by se na druhé straně tato zvýšená produktivní síla práce vůbec nepřeměňovala v nadhodnotu, kdyby si kapitál nepřivlastňoval produktivní sílu práce, jíž používá, jak přirozenou, tak společenskou.</text:span></text:p>
      <text:p text:style-name="P23"><text:span text:style-name="Emphasis"><text:span text:style-name="T30">Za čtvrté:</text:span></text:span><text:span text:style-name="T30"> Pozemkové vlastnictví vodního spádu nemá s tvorbou části nadhodnoty (zisku), a tudíž vůbec ceny zboží, které se vyrábí s pomocí vodního spádu, samo o sobě co dělat. Tento mimořádný zisk by existoval, i kdyby neexistovalo pozemkové vlastnictví, kdyby např. půdy, k níž by patřil vodní spád, užíval továrník jako půdy, která nemá pána. Pozemkové vlastnictví tedy nevytváří tu část hodnoty, která se přeměňuje v mimořádný zisk, nýbrž jen umožňuje pozemkovému vlastníku, vlastníku vodního spádu, vylákat tento mimořádný zisk továrníkovi z kapsy a strčit si jej do vlastní kapsy. Není příčinou toho, že se tento mimořádný zisk tvoří, nýbrž příčinou toho, že se přeměňuje ve formu pozemkové renty, tedy toho, že si tuto část zisku, resp. ceny zboží, přivlastňuje majitel půdy nebo vodního spádu.</text:span></text:p>
      <text:p text:style-name="P23"><text:span text:style-name="Emphasis"><text:span text:style-name="T30">Za páté:</text:span></text:span><text:span text:style-name="T30"> Je jasné, že cena vodního spádu, tedy cena, kterou by majitel pozemku dostal, kdyby vodní spád prodal někomu třetímu nebo přímo továrníkovi, především nevchází do výrobní ceny zboží, ačkoli vchází do továrníkovy individuální ceny nákladů; neboť renta tu vzniká z výrobní ceny zboží téhož druhu vyráběného s použitím parních strojů, regulované nezávisle na vodním spádu. Ale dále — tato cena vodního spádu je vůbec iracionální výraz, za nímž se skrývá reálný ekonomický vztah. Vodní spád, jako půda vůbec, jako každá přírodní síla, nemá hodnotu, protože v něm není zpředmětněna žádná práce, a proto nemá ani cenu, která normálně není nic jiného než hodnota vyjádřená v penězích. Kde není hodnota, nemůže se eo ipso ani nic vyjádřit v penězích. Tato cena není nic jiného než kapitalisovaná renta. Pozemkové vlastnictví umožňuje vlastníkovi zmocňovat se rozdílu mezi individuálním ziskem a průměrným ziskem; takto uchvácený zisk, který se každoročně obnovuje, může být kapitalisován a jeví se pak jako cena přírodní síly samé. Je-li mimořádný zisk, který má továrník z využívání vodního spádu, 10 liber št. ročně a činí-li průměrný úrok 5%, představuje těchto 10 liber št. ročně úrok z kapitálu 200 liber št.; a tato kapitalisace ročních 10 liber št., které může vlastník vodního spádu odnímat továrníkovi, se pak jeví jako kapitálová hodnota vodního spádu samého. Že vodní spád sám nemá hodnotu, nýbrž že jeho cena je pouhým odrazem uchvacovaného mimořádného zisku, vypočítaného kapitalisticky, je vidět už z toho, že cena 200 liber št. představuje jen součin mimořádného zisku 10 liber št. a 20 let, ačkoli za jinak stejných okolností umožňuje týž vodní spád vlastníkovi brát těchto 10 liber št. ročně po neurčitou dobu, 30, 100, </text:span><text:span text:style-name="Emphasis"><text:span text:style-name="T30">x</text:span></text:span><text:span text:style-name="T30"> let, a ačkoli na druhé straně, kdyby nová výrobní metoda, které by se nedalo použít pro vodní sílu, snížila cenu nákladů na zboží vyráběné parním strojem ze 100 na 90 liber št., zmizel by mimořádný zisk a s ním renta a s rentou cena vodního spádu.</text:span></text:p>
      <text:p text:style-name="P24">Když jsme takto vymezili všeobecný pojem diferenciální renty, přejdeme k jejímu zkoumání ve vlastním zemědělství. Co bude řečeno o zemědělství, platí vcelku i o dolech.</text:p>
      <text:p text:style-name="P24"><text:soft-page-break/>__________________________________</text:p>
      <text:p text:style-name="P26">Poznámky:</text:p>
      <text:p text:style-name="P23"><text:a xlink:type="simple" xlink:href="http://www.marxists.org/cestina/marx-engels/1894/kapital3/ch38.htm#1a" office:name="1"><text:span text:style-name="T30">33</text:span></text:a><text:span text:style-name="T30"> Viz o mimořádném zisku „Inquiry“ (proti Malthusovi).</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3"><text:soft-page-break/><text:span text:style-name="T11"><text:tab/></text:span><text:span text:style-name="T25">Kapitola třicátá devátá</text:span></text:p>
      <text:h text:style-name="P8" text:outline-level="3">První forma diferenciální renty. (Diferenciální renta I)</text:h>
      <text:p text:style-name="P21"/>
      <text:p text:style-name="P24">Ricardo má plnou pravdu v těchto poučkách:</text:p>
      <text:p text:style-name="P23"><text:span text:style-name="T30">„Renta“ {tj. diferenciální renta; předpokládá, že vůbec neexistuje jiná renta než diferenciální} „je vždy rozdíl mezi produkty, kterých se dosáhne použitím dvou stejných množství kapitálu a práce.“ („Principles“, str. 59.) </text:span><text:a xlink:type="simple" xlink:href="http://www.marxists.org/cestina/marx-engels/1894/kapital3/ch39.htm#1" office:name="1a"><text:span text:style-name="T30">[*]</text:span></text:a><text:span text:style-name="T30"> „Na stejném množství půdy“, byl by musel dodat, pokud jde o pozemkovou rentu, a ne o mimořádný zisk vůbec.</text:span></text:p>
      <text:p text:style-name="P24">Jinak řečeno: Mimořádný zisk, vytváří-li se normálně, a ne náhodnými okolnostmi vyskytujícími se v procesu oběhu, vyrábí se vždy jako rozdíl mezi produktem dvou stejných množství kapitálu a práce, a tento mimořádný zisk se přeměňuje v pozemkovou rentu, používá-li se dvou stejných množství kapitálu a práce na stejně velkých pozemcích s nestejnými výsledky. Není ostatně bezpodmínečně nutné, aby tento mimořádný zisk vznikal z nestejných výsledků stejných množství použitého kapitálu. V různých vkladech mohou být zaměstnány nestejně velké kapitály; většinou tomu tak i bývá; ale stejné poměrné části, na př. 100 liber št. z každého kapitálu, dávají nestejné výsledky; t. j. míra zisku je různá. To je všeobecný předpoklad pro existenci mimořádného zisku v kterékoli sféře vkládání kapitálu vůbec. Druhá věc je přeměna tohoto mimořádného zisku ve formu pozemkové renty (vůbec renty jako formy odlišné od zisku); musí se vždy zkoumat, kdy, jak, za jakých okolností k této přeměně dochází.</text:p>
      <text:p text:style-name="P24">Ricardo má dále pravdu v této poučce, pokud je omezena na diferenciální rentu:</text:p>
      <text:p text:style-name="P24">„Všechno, co zmenšuje nestejnost produktu dosaženého na téže nebo na nové půdě, má tendenci snižovat rentu; a všechno, co tuto nestejnost zvětšuje, má nutně opačný účinek, má tendenci ji zvyšovat.“ (Str. 74.)</text:p>
      <text:p text:style-name="P24">K těmto příčinám však patří nejen všeobecné příčiny (úrodnost a poloha), ale i 1) rozdělení daní, podle toho, zda působí rovnoměrně nebo ne; nerovnoměrně působí tam, kde není centralisováno, jako např. v Anglii, a kde se daň vybírá z půdy, a ne z renty; 2) rozdíly, které vyplývají z nestejného vývoje zemědělství v různých částech země, neboť toto odvětví výroby se pro svůj tradiční charakter nivelisuje obtížněji než manufaktura, a 3) nerovné rozdělení kapitálu mezi pachtýře. Protože to, že se kapitalistický způsob výroby zmocnil zemědělství a přeměnil samostatně hospodařící rolníky v námezdní dělníky, je vlastně vůbec jeho posledním dobyvatelským činem, jsou zde tyto rozdíly větší než ve kterémkoli jiném odvětví výroby.</text:p>
      <text:p text:style-name="P24">Po těchto předběžných poznámkách chci teprve velmi stručně nastínit zvláštnosti mého výkladu na rozdíl od výkladu Ricardova aj.</text:p>
      <text:h text:style-name="P67" text:outline-level="2"><text:span text:style-name="Strong_20_Emphasis"><text:span text:style-name="T30">*</text:span></text:span></text:h>
      <text:p text:style-name="P24">Podíváme se nejdříve na nestejné výsledky stejných množství kapitálu, použitých na různých stejně velkých pozemcích, nebo při nestejně velkých pozemcích, na výsledky přepočítané na stejně velké výměry půdy.</text:p>
      <text:p text:style-name="P23"><text:span text:style-name="T30">Dvě všeobecné, na kapitálu nezávislé příčiny těchto nestejných výsledků jsou: 1) </text:span><text:span text:style-name="Emphasis"><text:span text:style-name="T30">úrodnost</text:span></text:span><text:span text:style-name="T30"> (k tomuto bodu je třeba vyložit, co všechno a které zvláštní momenty jsou zahrnuty v přirozené úrodnosti půdy), 2) </text:span><text:span text:style-name="Emphasis"><text:span text:style-name="T30">poloha</text:span></text:span><text:span text:style-name="T30"> pozemků. Poloha je rozhodující u kolonií a vůbec pro pořadí, v němž je možno začít pozemky postupně obdělávat. Dále je jasné, že tyto dvě rozdílné příčiny diferenciální renty, úrodnost a poloha, mohou působit v protichůdném směru. Pozemek může mít velmi dobrou polohu a být velmi málo úrodný, a naopak. Tato okolnost je důležitá, neboť nám vysvětluje, proč se při obdělávání půdy v dané zemi může postupovat jak od lepší půdy k horší, tak obráceně. Konečně je jasné, že pokrok sociální výroby vůbec má na jedné straně nivelisující vliv na polohu jakožto příčinu diferenciální renty, tím že vytváří místní trhy a vybudováním komunikačních a dopravních prostředků vytváří polohu; a že na druhé straně stupňuje rozdíly mezi místními polohami pozemků, tím že odlučuje zemědělství od manufaktury a jednak vytváří velká střediska výroby, jednak relativně osamocuje venkov.</text:span></text:p>
      <text:p text:style-name="P24"><text:soft-page-break/>Nejprve však tento bod, polohu, ponechme stranou a zkoumejme jen přirozenou úrodnost. Nepřihlížíme-li ke klimatickým aj. momentům, záleží rozdíl v přirozené úrodnosti v rozdílu v chemickém složení povrchové vrstvy půdy, tj. v jejím různém obsahu rostlinných živin. Avšak dva pozemky stejného chemického složení a v tomto smyslu stejné přirozené úrodnosti mohou mít rozdílnou skutečnou, efektivní úrodnost, podle toho, zda jsou tyto živiny ve formě, v níž je rostliny mohou více nebo méně asimilovat, přímo zužitkovat pro svou výživu. Bude tedy záležet jednak na vývoji zemědělské chemie, jednak na vývoji zemědělské mechaniky, do jaké míry lze téže přirozené úrodnosti na pozemcích od přírody stejně úrodných využít. Proto ačkoli je úrodnost objektivní vlastností půdy, ekonomicky vždy zahrnuje určitý vztah, vztah k dané úrovni vývoje zemědělské chemie a mechaniky, a proto se mění s touto úrovní vývoje. Buď chemickými prostředky (např. používáním určitých tekutých hnojiv na tvrdé jílovité půdě nebo i žíháním těžké jílovité půdy), nebo mechanickými prostředky (např. zvláštními pluhy na těžkou půdu) lze odstranit překážky, které činí stejně úrodnou půdu fakticky méně plodnou (sem patří i odvodňování). To může změnit i pořadí, v němž se přistupuje k obdělávání různých druhů půdy, jako tomu bylo např. u lehké písčité půdy a těžké jílovité půdy v jednom období vývoje anglického zemědělství. To zase ukazuje, jak se historicky — jak se postupně přistupuje k obdělávání — může právě tak přecházet od úrodnější půdy k méně úrodné jako naopak. Stejných výsledků může být dosaženo i uměle vyvolaným zlepšením složení půdy nebo pouhou změnou zemědělské metody. Konečně týž výsledek může nastat v důsledku změny v hierarchii druhů půdy vlivem různých podmínek spodní vrstvy, jakmile se i spodní vrstva začne zpracovávat a připojí se k ornici. To je podmíněno zčásti používáním nových zemědělských metod (např. pícniny), zčásti mechanickými prostředky, které buď změní spodní vrstvu ve vrchní vrstvu nebo ji s ní smísí, nebo zpracují spodní vrstvu, aniž ji obrátí na povrch.</text:p>
      <text:p text:style-name="P24">Všechny tyto vlivy na rozdílnou úrodnost různých pozemků znamenají, že s hlediska ekonomické úrodnosti je stupeň produktivity práce, v daném případě schopnost zemědělství ihned využít přirozené úrodnosti půdy — schopnost, která je na různých vývojových stupních různá — právě takovým momentem tak zvané přirozené úrodnosti půdy jako její chemické složení a jiné její přirozené vlastnosti.</text:p>
      <text:p text:style-name="P24">Předpokládáme tedy určitý stupeň vývoje zemědělství. Předpokládáme dále, že hierarchie druhů půdy je ve shodě s tímto vývojovým stupněm, jak tomu samozřejmě vždy bývá u současných vkladů kapitálu do různých pozemků. Pak se může diferenciální renta zračit ve vzestupné nebo sestupné řadě, neboť ačkoli pro celek skutečně obdělávaných pozemků je pořadí dáno, docházelo vždy k postupnému pohybu, v němž se utvářelo.</text:p>
      <text:p text:style-name="P23"><text:span text:style-name="T30">Předpokládejme 4 druhy půdy: </text:span><text:span text:style-name="Emphasis"><text:span text:style-name="T30">A, B, C</text:span></text:span><text:span text:style-name="T30"> a </text:span><text:span text:style-name="Emphasis"><text:span text:style-name="T30">D</text:span></text:span><text:span text:style-name="T30">. Předpokládejme dále, že cena kvarteru pšenice = 3 libry št. čili 60 šilinků. Protože renta je pouhou diferenciální rentou, rovná se tato cena 60 šilinků za kvarter na nejhorší půdě výrobní ceně, </text:span><text:a xlink:type="simple" xlink:href="http://www.marxists.org/cestina/marx-engels/1894/kapital3/ch39.htm#2" office:name="2a"><text:span text:style-name="T30">[**]</text:span></text:a><text:span text:style-name="T30"> tj. rovná se kapitálu plus průměrnému zisku.</text:span></text:p>
      <text:p text:style-name="P23"><text:span text:style-name="T30">Tato nejhorší půda nechť je </text:span><text:span text:style-name="Emphasis"><text:span text:style-name="T30">A</text:span></text:span><text:span text:style-name="T30"> a nechť dává na 50 šilinků nákladů 1 kvarter = 60 šilinků, tedy 10 šilinků zisku čili 20%.</text:span></text:p>
      <text:p text:style-name="P23"><text:span text:style-name="Emphasis"><text:span text:style-name="T30">B</text:span></text:span><text:span text:style-name="T30"> nechť dává při týchž nákladech 2 kvartery = 120 šilinků. To by bylo 70 šilinků zisku čili mimořádný zisk 60 šilinků.</text:span></text:p>
      <text:p text:style-name="P23"><text:span text:style-name="Emphasis"><text:span text:style-name="T30">C</text:span></text:span><text:span text:style-name="T30"> nechť dává při stejných nákladech 3 kvartery = 180 šilinků; celkový zisk = 130 šilinků, mimořádný zisk = 120 šilinků.</text:span></text:p>
      <text:p text:style-name="P23"><text:span text:style-name="Emphasis"><text:span text:style-name="T30">D</text:span></text:span><text:span text:style-name="T30"> nechť dává 4 kvartery = 240 šilinků, = 180 šilinků mimořádného zisku.</text:span></text:p>
      <text:p text:style-name="P24">Měli bychom pak tuto řadu:</text:p>
      <text:p text:style-name="P26">Tabulka I</text:p>
      <text:p text:style-name="P49"><text:bookmark text:name="tab_1"/></text:p>
      <table:table table:name="Tabulka48" table:style-name="Tabulka48">
        <table:table-column table:style-name="Tabulka48.A"/>
        <table:table-column table:style-name="Tabulka48.B"/>
        <table:table-column table:style-name="Tabulka48.C"/>
        <table:table-column table:style-name="Tabulka48.D"/>
        <table:table-column table:style-name="Tabulka48.B"/>
        <table:table-column table:style-name="Tabulka48.C"/>
        <table:table-column table:style-name="Tabulka48.B"/>
        <table:table-column table:style-name="Tabulka48.H"/>
        <table:table-row>
          <table:table-cell table:style-name="Tabulka48.A1" table:number-rows-spanned="2" office:value-type="string">
            <text:p text:style-name="P71">Druh půdy</text:p>
          </table:table-cell>
          <table:table-cell table:style-name="Tabulka48.A1" table:number-columns-spanned="2" office:value-type="string">
            <text:p text:style-name="P71">Produkt</text:p>
          </table:table-cell>
          <table:covered-table-cell/>
          <table:table-cell table:style-name="Tabulka48.A1" table:number-rows-spanned="2" office:value-type="string">
            <text:p text:style-name="P71">Zálohovaný kapitál</text:p>
          </table:table-cell>
          <table:table-cell table:style-name="Tabulka48.A1" table:number-columns-spanned="2" office:value-type="string">
            <text:p text:style-name="P71">Zisk</text:p>
          </table:table-cell>
          <table:covered-table-cell/>
          <table:table-cell table:style-name="Tabulka48.G1" table:number-columns-spanned="2" office:value-type="string">
            <text:p text:style-name="P71">Renta</text:p>
          </table:table-cell>
          <table:covered-table-cell/>
        </table:table-row>
        <table:table-row>
          <table:covered-table-cell/>
          <table:table-cell table:style-name="Tabulka48.B2" office:value-type="string">
            <text:p text:style-name="P71">kvarterů</text:p>
          </table:table-cell>
          <table:table-cell table:style-name="Tabulka48.B2" office:value-type="string">
            <text:p text:style-name="P71">šilinků</text:p>
          </table:table-cell>
          <table:covered-table-cell/>
          <table:table-cell table:style-name="Tabulka48.B2" office:value-type="string">
            <text:p text:style-name="P71">kvarterů</text:p>
          </table:table-cell>
          <table:table-cell table:style-name="Tabulka48.B2" office:value-type="string">
            <text:p text:style-name="P71">šilinků</text:p>
          </table:table-cell>
          <table:table-cell table:style-name="Tabulka48.B2" office:value-type="string">
            <text:p text:style-name="P71">kvarterů</text:p>
          </table:table-cell>
          <table:table-cell table:style-name="Tabulka48.H2" office:value-type="string">
            <text:p text:style-name="P71">šilinků</text:p>
          </table:table-cell>
        </table:table-row>
        <table:table-row>
          <table:table-cell table:style-name="Tabulka48.B2" office:value-type="string">
            <text:p text:style-name="P69"><text:span text:style-name="Emphasis"><text:span text:style-name="T30">A</text:span></text:span><text:span text:style-name="T30"><text:line-break/></text:span><text:soft-page-break/><text:span text:style-name="Emphasis"><text:span text:style-name="T30">B</text:span></text:span><text:span text:style-name="T30"><text:line-break/></text:span><text:span text:style-name="Emphasis"><text:span text:style-name="T30">C</text:span></text:span><text:span text:style-name="T30"><text:line-break/></text:span><text:span text:style-name="Emphasis"><text:span text:style-name="T30">D</text:span></text:span></text:p>
          </table:table-cell>
          <table:table-cell table:style-name="Tabulka48.B2" office:value-type="string">
            <text:p text:style-name="P71">1<text:line-break/><text:soft-page-break/>2<text:line-break/>3<text:line-break/>4</text:p>
          </table:table-cell>
          <table:table-cell table:style-name="Tabulka48.B2" office:value-type="string">
            <text:p text:style-name="P71">60<text:line-break/><text:soft-page-break/>120<text:line-break/>180<text:line-break/>240</text:p>
          </table:table-cell>
          <table:table-cell table:style-name="Tabulka48.B2" office:value-type="string">
            <text:p text:style-name="P71">50<text:line-break/><text:soft-page-break/>50<text:line-break/>50<text:line-break/>50</text:p>
          </table:table-cell>
          <table:table-cell table:style-name="Tabulka48.B2" office:value-type="string">
            <text:p text:style-name="P71">⅙<text:line-break/><text:soft-page-break/>1 ⅙<text:line-break/>2 ⅙<text:line-break/>3 ⅙</text:p>
          </table:table-cell>
          <table:table-cell table:style-name="Tabulka48.B2" office:value-type="string">
            <text:p text:style-name="P71">10<text:line-break/><text:soft-page-break/>70<text:line-break/>130<text:line-break/>190</text:p>
          </table:table-cell>
          <table:table-cell table:style-name="Tabulka48.B2" office:value-type="string">
            <text:p text:style-name="P71">—<text:line-break/><text:soft-page-break/>1<text:line-break/>2<text:line-break/>3</text:p>
          </table:table-cell>
          <table:table-cell table:style-name="Tabulka48.H2" office:value-type="string">
            <text:p text:style-name="P71">—<text:line-break/><text:soft-page-break/>60<text:line-break/>120<text:line-break/>180</text:p>
          </table:table-cell>
        </table:table-row>
        <table:table-row>
          <table:table-cell table:style-name="Tabulka48.B2" office:value-type="string">
            <text:p text:style-name="P71">Celkem</text:p>
          </table:table-cell>
          <table:table-cell table:style-name="Tabulka48.B2" office:value-type="string">
            <text:p text:style-name="P71">10</text:p>
          </table:table-cell>
          <table:table-cell table:style-name="Tabulka48.B2" office:value-type="string">
            <text:p text:style-name="P71">600</text:p>
          </table:table-cell>
          <table:table-cell table:style-name="Tabulka48.B2" office:value-type="string">
            <text:p text:style-name="P71">—</text:p>
          </table:table-cell>
          <table:table-cell table:style-name="Tabulka48.B2" office:value-type="string">
            <text:p text:style-name="P71">—</text:p>
          </table:table-cell>
          <table:table-cell table:style-name="Tabulka48.B2" office:value-type="string">
            <text:p text:style-name="P71">—</text:p>
          </table:table-cell>
          <table:table-cell table:style-name="Tabulka48.B2" office:value-type="string">
            <text:p text:style-name="P71">6</text:p>
          </table:table-cell>
          <table:table-cell table:style-name="Tabulka48.H2" office:value-type="string">
            <text:p text:style-name="P71">360</text:p>
          </table:table-cell>
        </table:table-row>
      </table:table>
      <text:p text:style-name="P24"/>
      <text:p text:style-name="P23"><text:span text:style-name="T30">Příslušné renty byly u </text:span><text:span text:style-name="Emphasis"><text:span text:style-name="T30">D</text:span></text:span><text:span text:style-name="T30"> 190 šilinků minus 10 šilinků, čili rozdíl mezi </text:span><text:span text:style-name="Emphasis"><text:span text:style-name="T30">D</text:span></text:span><text:span text:style-name="T30"> a </text:span><text:span text:style-name="Emphasis"><text:span text:style-name="T30">A</text:span></text:span><text:span text:style-name="T30">; u </text:span><text:span text:style-name="Emphasis"><text:span text:style-name="T30">C</text:span></text:span><text:span text:style-name="T30"> 130 šilinků minus 10 šilinků, čili rozdíl mezi </text:span><text:span text:style-name="Emphasis"><text:span text:style-name="T30">C</text:span></text:span><text:span text:style-name="T30"> a </text:span><text:span text:style-name="Emphasis"><text:span text:style-name="T30">A</text:span></text:span><text:span text:style-name="T30">; u </text:span><text:span text:style-name="Emphasis"><text:span text:style-name="T30">B</text:span></text:span><text:span text:style-name="T30"> 70 šilinků minus 10 šilinků, čili rozdíl mezi </text:span><text:span text:style-name="Emphasis"><text:span text:style-name="T30">B</text:span></text:span><text:span text:style-name="T30"> a </text:span><text:span text:style-name="Emphasis"><text:span text:style-name="T30">A</text:span></text:span><text:span text:style-name="T30">; a úhrnná renta u </text:span><text:span text:style-name="Emphasis"><text:span text:style-name="T30">B, C, D</text:span></text:span><text:span text:style-name="T30"> = 6 kvarterům = 360 šilinkům, což se rovná součtu rozdílů mezi </text:span><text:span text:style-name="Emphasis"><text:span text:style-name="T30">D</text:span></text:span><text:span text:style-name="T30"> a </text:span><text:span text:style-name="Emphasis"><text:span text:style-name="T30">A</text:span></text:span><text:span text:style-name="T30">, </text:span><text:span text:style-name="Emphasis"><text:span text:style-name="T30">C</text:span></text:span><text:span text:style-name="T30"> a </text:span><text:span text:style-name="Emphasis"><text:span text:style-name="T30">A</text:span></text:span><text:span text:style-name="T30">, </text:span><text:span text:style-name="Emphasis"><text:span text:style-name="T30">B</text:span></text:span><text:span text:style-name="T30"> a </text:span><text:span text:style-name="Emphasis"><text:span text:style-name="T30">A</text:span></text:span><text:span text:style-name="T30">.</text:span></text:p>
      <text:p text:style-name="P23"><text:span text:style-name="T30">Tato řada, představující daný produkt za daného stavu, může se, abstraktně vzato (a ukázali jsme již příčiny, proč tomu tak může být i ve skutečnosti), vytvořit v sestupné řadě (sestupující od </text:span><text:span text:style-name="Emphasis"><text:span text:style-name="T30">D</text:span></text:span><text:span text:style-name="T30"> k </text:span><text:span text:style-name="Emphasis"><text:span text:style-name="T30">A</text:span></text:span><text:span text:style-name="T30">, od úrodnější půdy k půdě čím dále tím méně úrodné) i vzestupné řadě (stoupající od </text:span><text:span text:style-name="Emphasis"><text:span text:style-name="T30">A</text:span></text:span><text:span text:style-name="T30"> k </text:span><text:span text:style-name="Emphasis"><text:span text:style-name="T30">D</text:span></text:span><text:span text:style-name="T30">, od relativně neúrodné půdy k stále úrodnější půdě), a konečně ve střídavé řadě, tu sestupně, tu vzestupně, např. od </text:span><text:span text:style-name="Emphasis"><text:span text:style-name="T30">D</text:span></text:span><text:span text:style-name="T30"> k </text:span><text:span text:style-name="Emphasis"><text:span text:style-name="T30">C</text:span></text:span><text:span text:style-name="T30">, od </text:span><text:span text:style-name="Emphasis"><text:span text:style-name="T30">C</text:span></text:span><text:span text:style-name="T30"> k </text:span><text:span text:style-name="Emphasis"><text:span text:style-name="T30">A</text:span></text:span><text:span text:style-name="T30">, od </text:span><text:span text:style-name="Emphasis"><text:span text:style-name="T30">A</text:span></text:span><text:span text:style-name="T30"> k </text:span><text:span text:style-name="Emphasis"><text:span text:style-name="T30">B</text:span></text:span><text:span text:style-name="T30">.</text:span></text:p>
      <text:p text:style-name="P23"><text:span text:style-name="T30">Proces probíhající při sestupném pořadí byl takovýto: cena kvarteru postupně stoupá, řekněme z 15 šilinků na 60. Jakmile 4 kvartery (můžeme si pod tím představovat miliony) vyrobené </text:span><text:span text:style-name="Emphasis"><text:span text:style-name="T30">D</text:span></text:span><text:span text:style-name="T30"> už nestačily, stoupala cena pšenice tak dlouho, až chybějící nabídku mohlo vytvořit </text:span><text:span text:style-name="Emphasis"><text:span text:style-name="T30">C</text:span></text:span><text:span text:style-name="T30">. Tj. cena musela stoupnout na 20 šilinků za kvarter. Jakmile cena pšenice stoupla na 30 šilinků za kvarter, mohla se začít obdělávat půda </text:span><text:span text:style-name="Emphasis"><text:span text:style-name="T30">B</text:span></text:span><text:span text:style-name="T30">, a jakmile stoupla na 60, mohla se začít obdělávat půda </text:span><text:span text:style-name="Emphasis"><text:span text:style-name="T30">A</text:span></text:span><text:span text:style-name="T30">, aniž se kapitál na to vynaložený musel spokojovat s menší mírou zisku než 20%. Tak se vytvořila renta pro </text:span><text:span text:style-name="Emphasis"><text:span text:style-name="T30">D</text:span></text:span><text:span text:style-name="T30">, nejdříve 5 šilinků na kvarter = 20 šilinků ze 4 kvarterů, které </text:span><text:span text:style-name="Emphasis"><text:span text:style-name="T30">D</text:span></text:span><text:span text:style-name="T30"> vyrábí; pak 15 šilinků na kvarter = 60 šilinků, a potom 45 šilinků na kvarter = 180 šilinků ze 4 kvarterů.</text:span></text:p>
      <text:p text:style-name="P23"><text:span text:style-name="T30">Byla-li míra zisku z půdy </text:span><text:span text:style-name="Emphasis"><text:span text:style-name="T30">D</text:span></text:span><text:span text:style-name="T30"> původně rovněž = 20%, byl celkový zisk ze 4 kvarterů také jen 10 šilinků, což však při ceně obilí 15 šilinků představovalo víc obilí než při ceně 60 šilinků. Protože však obilí vchází do reprodukce pracovní síly a z každého kvarteru musí jedna část nahrazovat mzdu a jiná konstantní kapitál, byla za tohoto předpokladu nadhodnota vyšší, byla tedy za jinak stejných okolností vyšší i míra zisku. (Otázku míry zisku prozkoumat ještě zvlášť a podrobněji.)</text:span></text:p>
      <text:p text:style-name="P23"><text:span text:style-name="T30">Byla-li však řada obrácená, začal-li proces od </text:span><text:span text:style-name="Emphasis"><text:span text:style-name="T30">A</text:span></text:span><text:span text:style-name="T30">, pak jakmile se musela začít obdělávat nová orná půda, stoupla napřed cena kvarteru nad 60 šilinků; protože však nutnou dodávku 2 kvarterů krylo </text:span><text:span text:style-name="Emphasis"><text:span text:style-name="T30">B</text:span></text:span><text:span text:style-name="T30">, klesla zase na 60 šilinků; neboť </text:span><text:span text:style-name="Emphasis"><text:span text:style-name="T30">B</text:span></text:span><text:span text:style-name="T30"> sice vyrábělo kvarter za 30 šilinků, ale prodávalo jej za 60, protože jeho nabídka stačila právě jen na to, aby kryla poptávku. Tak se vytvořila renta, nejdříve 60 šilinků pro </text:span><text:span text:style-name="Emphasis"><text:span text:style-name="T30">B</text:span></text:span><text:span text:style-name="T30">, a stejně pro </text:span><text:span text:style-name="Emphasis"><text:span text:style-name="T30">C</text:span></text:span><text:span text:style-name="T30"> a </text:span><text:span text:style-name="Emphasis"><text:span text:style-name="T30">D</text:span></text:span><text:span text:style-name="T30">, vždy za předpokladu, že ačkoli by obě tyto půdy relativně dodávaly kvarter za 20 a 15 šilinků skutečné hodnoty, zůstává tržní cena na 60 šilincích, protože nabídka jednoho kvarteru, který dodává </text:span><text:span text:style-name="Emphasis"><text:span text:style-name="T30">A</text:span></text:span><text:span text:style-name="T30">, je i nadále nutná k uspokojení celkové potřeby. V tomto případě by vzestup poptávky nad potřebu, kterou krylo napřed </text:span><text:span text:style-name="Emphasis"><text:span text:style-name="T30">A</text:span></text:span><text:span text:style-name="T30"> a potom </text:span><text:span text:style-name="Emphasis"><text:span text:style-name="T30">A</text:span></text:span><text:span text:style-name="T30"> a </text:span><text:span text:style-name="Emphasis"><text:span text:style-name="T30">B</text:span></text:span><text:span text:style-name="T30">, nebyl vedl k tomu, že se začalo postupně obdělávat </text:span><text:span text:style-name="Emphasis"><text:span text:style-name="T30">B</text:span></text:span><text:span text:style-name="T30">, </text:span><text:span text:style-name="Emphasis"><text:span text:style-name="T30">C</text:span></text:span><text:span text:style-name="T30"> a </text:span><text:span text:style-name="Emphasis"><text:span text:style-name="T30">D</text:span></text:span><text:span text:style-name="T30">, nýbrž k tomu, že se rozšířila obdělávaná plocha vůbec, při čemž se úrodnější pozemky začaly po případě obdělávat až později.</text:span></text:p>
      <text:p text:style-name="P24">V první řadě by se vzrůstem ceny stoupala renta a klesala míra zisku. Tento pokles by mohl být zcela nebo zčásti paralysován opačně působícími okolnostmi; podrobněji se tímto bodem budeme zabývat později. Nesmí se zapomínat, že všeobecná míra zisku není určena nadhodnotou ve všech výrobních sférách stejně. Zemědělský zisk neurčuje průmyslový zisk, nýbrž naopak. Ale o tom později.</text:p>
      <text:p text:style-name="P24">V druhé řadě by míra zisku z vynaloženého kapitálu zůstala stejná; masa zisku by se zračila v menším množství obilí, ale relativní cena obilí by ve srovnání s ostatním zbožím byla stoupla. Jenže tam, kde dochází ke zvýšení zisku, neplynul by přírůstek zisku do kapes pilných pachtýřů a neprojevoval by se jako zvýšený zisk, nýbrž odděloval by se od zisku ve formě renty. Cena obilí by však za daného předpokladu zůstala nezměněna.</text:p>
      <text:p text:style-name="P24">Vývoj a růst diferenciální renty je stejný jak při neměnících se, tak při stoupajících cenách, a jak při nepřetržitém postupu od horší půdy k lepší, tak při nepřetržitém obráceném postupu od lepší půdy k horší půdě.</text:p>
      <text:p text:style-name="P24">Dosud jsme předpokládali 1) že cena v jedné řadě stoupá, ve druhé se nemění, a 2) že se ustavičně postupuje od lepší půdy k horší nebo obráceně od horší půdy k lepší.</text:p>
      <text:p text:style-name="P23"><text:soft-page-break/><text:span text:style-name="T30">Ale dejme tomu, že potřeba obilí stoupla z původních 10 kvarterů na 17; dále, že nejhorší půda </text:span><text:span text:style-name="Emphasis"><text:span text:style-name="T30">A</text:span></text:span><text:span text:style-name="T30"> je vytlačena jinou půdou </text:span><text:span text:style-name="Emphasis"><text:span text:style-name="T30">A</text:span></text:span><text:span text:style-name="T30">, která dává při výrobní ceně 60 šilinků (50 šilinků náklady plus 10 šilinků činících 20% zisku) 1⅓ kvarteru, takže její výrobní cena na kvarter = 45 šilinků; anebo že dosavadní půda </text:span><text:span text:style-name="Emphasis"><text:span text:style-name="T30">A</text:span></text:span><text:span text:style-name="T30"> se stálým racionálním obděláváním zlepšila nebo byla při nezměněných nákladech obdělávána produktivněji, např. tím, že se zavedlo pěstování jetele, takže její produkt při nezměněném zálohovaném kapitálu stoupá na 1⅓ kvarteru. Dejme tomu dále, že druhy půdy </text:span><text:span text:style-name="Emphasis"><text:span text:style-name="T30">B, C, D</text:span></text:span><text:span text:style-name="T30"> dávají nadále stejný produkt, ale že se začaly obdělávat nové druhy půdy: </text:span><text:span text:style-name="Emphasis"><text:span text:style-name="T30">A‘</text:span></text:span><text:span text:style-name="T30"> s úrodností mezi </text:span><text:span text:style-name="Emphasis"><text:span text:style-name="T30">A</text:span></text:span><text:span text:style-name="T30"> a </text:span><text:span text:style-name="Emphasis"><text:span text:style-name="T30">B</text:span></text:span><text:span text:style-name="T30">, dále </text:span><text:span text:style-name="Emphasis"><text:span text:style-name="T30">B‘</text:span></text:span><text:span text:style-name="T30"> a </text:span><text:span text:style-name="Emphasis"><text:span text:style-name="T30">B‘‘</text:span></text:span><text:span text:style-name="T30"> s úrodností mezi </text:span><text:span text:style-name="Emphasis"><text:span text:style-name="T30">B</text:span></text:span><text:span text:style-name="T30"> a </text:span><text:span text:style-name="Emphasis"><text:span text:style-name="T30">C</text:span></text:span><text:span text:style-name="T30">; pak by docházelo k těmto jevům:</text:span></text:p>
      <text:p text:style-name="P23"><text:span text:style-name="Emphasis"><text:span text:style-name="T30">Za prvé:</text:span></text:span><text:span text:style-name="T30"> Výrobní cena kvarteru pšenice čili její regulující tržní cena by klesla s 60 šilinků na 45 čili o 25%.</text:span></text:p>
      <text:p text:style-name="P23"><text:span text:style-name="Emphasis"><text:span text:style-name="T30">Za druhé:</text:span></text:span><text:span text:style-name="T30"> Bylo by se postupovalo zároveň od úrodnější půdy k méně úrodné a od méně úrodné k úrodnější. Půda </text:span><text:span text:style-name="Emphasis"><text:span text:style-name="T30">A‘</text:span></text:span><text:span text:style-name="T30"> je úrodnější než </text:span><text:span text:style-name="Emphasis"><text:span text:style-name="T30">A</text:span></text:span><text:span text:style-name="T30">, ale méně úrodná než dosud obdělávaná půda </text:span><text:span text:style-name="Emphasis"><text:span text:style-name="T30">B, C</text:span></text:span><text:span text:style-name="T30"> a </text:span><text:span text:style-name="Emphasis"><text:span text:style-name="T30">D</text:span></text:span><text:span text:style-name="T30">; a </text:span><text:span text:style-name="Emphasis"><text:span text:style-name="T30">B‘, B“</text:span></text:span><text:span text:style-name="T30"> jsou úrodnější než </text:span><text:span text:style-name="Emphasis"><text:span text:style-name="T30">A, A‘</text:span></text:span><text:span text:style-name="T30"> a </text:span><text:span text:style-name="Emphasis"><text:span text:style-name="T30">B</text:span></text:span><text:span text:style-name="T30">, ale méně úrodné než </text:span><text:span text:style-name="Emphasis"><text:span text:style-name="T30">C</text:span></text:span><text:span text:style-name="T30"> a </text:span><text:span text:style-name="Emphasis"><text:span text:style-name="T30">D</text:span></text:span><text:span text:style-name="T30">. Od jedné půdy ke druhé by se tedy bylo přecházelo křížem krážem; nebylo by se přecházelo k absolutně méně úrodné půdě ve srovnání s </text:span><text:span text:style-name="Emphasis"><text:span text:style-name="T30">A</text:span></text:span><text:span text:style-name="T30"> atd., nýbrž k půdě relativně méně úrodné ve srovnání s dosud nejúrodnějšími druhy půdy </text:span><text:span text:style-name="Emphasis"><text:span text:style-name="T30">C</text:span></text:span><text:span text:style-name="T30"> a </text:span><text:span text:style-name="Emphasis"><text:span text:style-name="T30">D</text:span></text:span><text:span text:style-name="T30">; na druhé straně by se nebylo přecházelo k absolutně úrodnější půdě, nýbrž k relativně úrodnější proti dosud nejméně úrodným půdám </text:span><text:span text:style-name="Emphasis"><text:span text:style-name="T30">A</text:span></text:span><text:span text:style-name="T30">, resp. </text:span><text:span text:style-name="Emphasis"><text:span text:style-name="T30">A</text:span></text:span><text:span text:style-name="T30"> a </text:span><text:span text:style-name="Emphasis"><text:span text:style-name="T30">B</text:span></text:span><text:span text:style-name="T30">.</text:span></text:p>
      <text:p text:style-name="P23"><text:span text:style-name="Emphasis"><text:span text:style-name="T30">Za třetí:</text:span></text:span><text:span text:style-name="T30"> Renta z </text:span><text:span text:style-name="Emphasis"><text:span text:style-name="T30">B</text:span></text:span><text:span text:style-name="T30"> by byla klesla; rovněž renta z </text:span><text:span text:style-name="Emphasis"><text:span text:style-name="T30">C</text:span></text:span><text:span text:style-name="T30"> a </text:span><text:span text:style-name="Emphasis"><text:span text:style-name="T30">D</text:span></text:span><text:span text:style-name="T30">; ale úhrn rent v obilí by byl stoupl ze 6 kvarterů na 7⅔; množství půdy, která se obdělává a nese rentu, by se bylo zvětšilo a množství produktu by bylo stouplo z 10 kvarterů na 17. Zisk by byl sice zůstal u </text:span><text:span text:style-name="Emphasis"><text:span text:style-name="T30">A</text:span></text:span><text:span text:style-name="T30"> nezměněn, ale vyjádřen v obilí, byl by stoupl; byla by mohla stoupnout i míra zisku, protože mohla stoupnout relativní nadhodnota. V tomto případě by byla proto, že zlevnily životní prostředky, klesla mzda, tedy výdaj na variabilním kapitálu, tedy i celkový výdaj. V penězích by byl úhrn rent klesl z 360 šilinků na 345.</text:span></text:p>
      <text:p text:style-name="P24">Uvedeme tuto novou řadu:</text:p>
      <text:h text:style-name="P15" text:outline-level="5">Tabulka II</text:h>
      <table:table table:name="Tabulka49" table:style-name="Tabulka49">
        <table:table-column table:style-name="Tabulka49.A"/>
        <table:table-column table:style-name="Tabulka49.B"/>
        <table:table-column table:style-name="Tabulka49.C"/>
        <table:table-column table:style-name="Tabulka49.D"/>
        <table:table-column table:style-name="Tabulka49.B"/>
        <table:table-column table:style-name="Tabulka49.C"/>
        <table:table-column table:style-name="Tabulka49.B"/>
        <table:table-column table:style-name="Tabulka49.C"/>
        <table:table-column table:style-name="Tabulka49.I"/>
        <table:table-row>
          <table:table-cell table:style-name="Tabulka49.A1" table:number-rows-spanned="2" office:value-type="string">
            <text:p text:style-name="P71">Druh půdy</text:p>
          </table:table-cell>
          <table:table-cell table:style-name="Tabulka49.A1" table:number-columns-spanned="2" office:value-type="string">
            <text:p text:style-name="P71">Produkt</text:p>
          </table:table-cell>
          <table:covered-table-cell/>
          <table:table-cell table:style-name="Tabulka49.A1" table:number-rows-spanned="2" office:value-type="string">
            <text:p text:style-name="P71">Výdaj kapitálu</text:p>
          </table:table-cell>
          <table:table-cell table:style-name="Tabulka49.A1" table:number-columns-spanned="2" office:value-type="string">
            <text:p text:style-name="P71">Zisk</text:p>
          </table:table-cell>
          <table:covered-table-cell/>
          <table:table-cell table:style-name="Tabulka49.A1" table:number-columns-spanned="2" office:value-type="string">
            <text:p text:style-name="P71">Renta</text:p>
          </table:table-cell>
          <table:covered-table-cell/>
          <table:table-cell table:style-name="Tabulka49.I1" table:number-rows-spanned="2" office:value-type="string">
            <text:p text:style-name="P71">Výrobní cena na kvarter</text:p>
          </table:table-cell>
        </table:table-row>
        <table:table-row>
          <table:covered-table-cell/>
          <table:table-cell table:style-name="Tabulka49.B2" office:value-type="string">
            <text:p text:style-name="P71">kvarterů</text:p>
          </table:table-cell>
          <table:table-cell table:style-name="Tabulka49.B2" office:value-type="string">
            <text:p text:style-name="P71">šilinků</text:p>
          </table:table-cell>
          <table:covered-table-cell/>
          <table:table-cell table:style-name="Tabulka49.B2" office:value-type="string">
            <text:p text:style-name="P71">kvarterů</text:p>
          </table:table-cell>
          <table:table-cell table:style-name="Tabulka49.B2" office:value-type="string">
            <text:p text:style-name="P71">šilinků</text:p>
          </table:table-cell>
          <table:table-cell table:style-name="Tabulka49.B2" office:value-type="string">
            <text:p text:style-name="P71">kvarterů</text:p>
          </table:table-cell>
          <table:table-cell table:style-name="Tabulka49.B2" office:value-type="string">
            <text:p text:style-name="P71">šilinků</text:p>
          </table:table-cell>
          <table:covered-table-cell/>
        </table:table-row>
        <table:table-row>
          <table:table-cell table:style-name="Tabulka49.B2" office:value-type="string">
            <text:p text:style-name="P69"><text:span text:style-name="Emphasis"><text:span text:style-name="T30">A</text:span></text:span><text:span text:style-name="T30"><text:line-break/></text:span><text:span text:style-name="Emphasis"><text:span text:style-name="T30">A</text:span></text:span><text:span text:style-name="T30">'<text:line-break/></text:span><text:span text:style-name="Emphasis"><text:span text:style-name="T30">B</text:span></text:span><text:span text:style-name="T30"><text:line-break/></text:span><text:span text:style-name="Emphasis"><text:span text:style-name="T30">B</text:span></text:span><text:span text:style-name="T30">'<text:line-break/></text:span><text:span text:style-name="Emphasis"><text:span text:style-name="T30">B</text:span></text:span><text:span text:style-name="T30">"<text:line-break/></text:span><text:span text:style-name="Emphasis"><text:span text:style-name="T30">C</text:span></text:span><text:span text:style-name="T30"><text:line-break/></text:span><text:span text:style-name="Emphasis"><text:span text:style-name="T30">D</text:span></text:span></text:p>
          </table:table-cell>
          <table:table-cell table:style-name="Tabulka49.B2" office:value-type="string">
            <text:p text:style-name="P71">1⅓<text:line-break/>1⅔<text:line-break/>2 <text:line-break/>2⅓<text:line-break/>2⅔<text:line-break/>3<text:line-break/>4</text:p>
          </table:table-cell>
          <table:table-cell table:style-name="Tabulka49.B2" office:value-type="string">
            <text:p text:style-name="P71">60<text:line-break/>75<text:line-break/>90<text:line-break/>105<text:line-break/>120<text:line-break/>135<text:line-break/>180</text:p>
          </table:table-cell>
          <table:table-cell table:style-name="Tabulka49.B2" office:value-type="string">
            <text:p text:style-name="P71">50<text:line-break/>50<text:line-break/>50<text:line-break/>50<text:line-break/>50<text:line-break/>50<text:line-break/>50</text:p>
          </table:table-cell>
          <table:table-cell table:style-name="Tabulka49.B2" office:value-type="string">
            <text:p text:style-name="P71"><text:span text:style-name="T13">2</text:span>/9<text:line-break/><text:span text:style-name="T13">5</text:span>/9<text:line-break/><text:span text:style-name="T13">8</text:span>/9<text:line-break/>1 <text:span text:style-name="T13">2</text:span>/9<text:line-break/>1 <text:span text:style-name="T13">5</text:span>/9<text:line-break/>1 <text:span text:style-name="T13">8</text:span>/9<text:line-break/>2 <text:span text:style-name="T13">8</text:span>/9</text:p>
          </table:table-cell>
          <table:table-cell table:style-name="Tabulka49.B2" office:value-type="string">
            <text:p text:style-name="P71">10<text:line-break/>25<text:line-break/>40<text:line-break/>55<text:line-break/>70<text:line-break/>85<text:line-break/>130</text:p>
          </table:table-cell>
          <table:table-cell table:style-name="Tabulka49.B2" office:value-type="string">
            <text:p text:style-name="P71">—<text:line-break/>⅓<text:line-break/>⅔<text:line-break/>1<text:line-break/>1⅓<text:line-break/>1⅔<text:line-break/>2⅔</text:p>
          </table:table-cell>
          <table:table-cell table:style-name="Tabulka49.B2" office:value-type="string">
            <text:p text:style-name="P71">—<text:line-break/>15<text:line-break/>30<text:line-break/>45<text:line-break/>60<text:line-break/>75<text:line-break/>120</text:p>
          </table:table-cell>
          <table:table-cell table:style-name="Tabulka49.I3" office:value-type="string">
            <text:p text:style-name="P69"><text:span text:style-name="T30">45 šil.<text:line-break/>36 šil.<text:line-break/>30 šil.<text:line-break/>25 </text:span><text:span text:style-name="T16">5</text:span><text:span text:style-name="T30">/7 šil.</text:span><text:a xlink:type="simple" xlink:href="http://www.marxists.org/cestina/marx-engels/1894/kapital3/ch39.htm#3" office:name="3a"><text:span text:style-name="T30">[***]</text:span></text:a><text:span text:style-name="T30"><text:line-break/>22½ šil.<text:line-break/>20 šil.<text:line-break/>15 šil.</text:span></text:p>
          </table:table-cell>
        </table:table-row>
        <table:table-row>
          <table:table-cell table:style-name="Tabulka49.B2" office:value-type="string">
            <text:p text:style-name="P71">Celkem</text:p>
          </table:table-cell>
          <table:table-cell table:style-name="Tabulka49.B2" office:value-type="string">
            <text:p text:style-name="P71">17</text:p>
          </table:table-cell>
          <table:table-cell table:style-name="Tabulka49.B2" office:value-type="string">
            <text:p text:style-name="P71">— </text:p>
          </table:table-cell>
          <table:table-cell table:style-name="Tabulka49.B2" office:value-type="string">
            <text:p text:style-name="P71">— </text:p>
          </table:table-cell>
          <table:table-cell table:style-name="Tabulka49.B2" office:value-type="string">
            <text:p text:style-name="P71">— </text:p>
          </table:table-cell>
          <table:table-cell table:style-name="Tabulka49.B2" office:value-type="string">
            <text:p text:style-name="P71">— </text:p>
          </table:table-cell>
          <table:table-cell table:style-name="Tabulka49.B2" office:value-type="string">
            <text:p text:style-name="P71">7⅔</text:p>
          </table:table-cell>
          <table:table-cell table:style-name="Tabulka49.B2" office:value-type="string">
            <text:p text:style-name="P71">345</text:p>
          </table:table-cell>
          <table:table-cell table:style-name="Tabulka49.I3" office:value-type="string">
            <text:p text:style-name="P71">— </text:p>
          </table:table-cell>
        </table:table-row>
      </table:table>
      <text:p text:style-name="P24"/>
      <text:p text:style-name="P23"><text:span text:style-name="T30">Konečně, jestliže se dále obdělávaly jen druhy půdy </text:span><text:span text:style-name="Emphasis"><text:span text:style-name="T30">A, B, C</text:span></text:span><text:span text:style-name="T30"> a </text:span><text:span text:style-name="Emphasis"><text:span text:style-name="T30">D</text:span></text:span><text:span text:style-name="T30">, ale byla-li jejich výnosnost zvýšena tak, že by </text:span><text:span text:style-name="Emphasis"><text:span text:style-name="T30">A</text:span></text:span><text:span text:style-name="T30"> bylo vyrábělo místo 1 kvarteru 2, </text:span><text:span text:style-name="Emphasis"><text:span text:style-name="T30">B</text:span></text:span><text:span text:style-name="T30"> místo 2 kvarterů 4, </text:span><text:span text:style-name="Emphasis"><text:span text:style-name="T30">C</text:span></text:span><text:span text:style-name="T30"> místo 3 kvarterů 7, a </text:span><text:span text:style-name="Emphasis"><text:span text:style-name="T30">D</text:span></text:span><text:span text:style-name="T30"> místo 4 kvarterů 10, takže by tedy tytéž příčiny byly působily na různé druhy půdy různě, byla by celková produkce stoupla z 10 kvarterů na 23. Předpokládáme-li, že by v důsledku vzrůstu obyvatelstva a poklesu ceny poptávka byla těchto 23 kvarterů pohltila, vyšel by tento výsledek:</text:span></text:p>
      <text:h text:style-name="P15" text:outline-level="5">Tabulka III</text:h>
      <table:table table:name="Tabulka50" table:style-name="Tabulka50">
        <table:table-column table:style-name="Tabulka50.A"/>
        <table:table-column table:style-name="Tabulka50.B"/>
        <table:table-column table:style-name="Tabulka50.C"/>
        <table:table-column table:style-name="Tabulka50.D"/>
        <table:table-column table:style-name="Tabulka50.B" table:number-columns-repeated="2"/>
        <table:table-column table:style-name="Tabulka50.C"/>
        <table:table-column table:style-name="Tabulka50.B"/>
        <table:table-column table:style-name="Tabulka50.I"/>
        <table:table-row>
          <table:table-cell table:style-name="Tabulka50.A1" table:number-rows-spanned="2" office:value-type="string">
            <text:p text:style-name="P71">Druh <text:soft-page-break/>půdy</text:p>
          </table:table-cell>
          <table:table-cell table:style-name="Tabulka50.A1" table:number-columns-spanned="2" office:value-type="string">
            <text:p text:style-name="P71">Produkt</text:p>
          </table:table-cell>
          <table:covered-table-cell/>
          <table:table-cell table:style-name="Tabulka50.A1" table:number-rows-spanned="2" office:value-type="string">
            <text:p text:style-name="P71">Výdaj <text:soft-page-break/>kapitálu</text:p>
          </table:table-cell>
          <table:table-cell table:style-name="Tabulka50.A1" table:number-rows-spanned="2" office:value-type="string">
            <text:p text:style-name="P71">Výrobní <text:soft-page-break/>cena kvarteru</text:p>
          </table:table-cell>
          <table:table-cell table:style-name="Tabulka50.A1" table:number-columns-spanned="2" office:value-type="string">
            <text:p text:style-name="P71">Zisk</text:p>
          </table:table-cell>
          <table:covered-table-cell/>
          <table:table-cell table:style-name="Tabulka50.H1" table:number-columns-spanned="2" office:value-type="string">
            <text:p text:style-name="P71">Renta</text:p>
          </table:table-cell>
          <table:covered-table-cell/>
        </table:table-row>
        <table:table-row>
          <table:covered-table-cell/>
          <table:table-cell table:style-name="Tabulka50.B2" office:value-type="string">
            <text:p text:style-name="P71">kvarterů</text:p>
          </table:table-cell>
          <table:table-cell table:style-name="Tabulka50.B2" office:value-type="string">
            <text:p text:style-name="P71">šilinků</text:p>
          </table:table-cell>
          <table:covered-table-cell/>
          <table:covered-table-cell/>
          <table:table-cell table:style-name="Tabulka50.B2" office:value-type="string">
            <text:p text:style-name="P71">kvarterů</text:p>
          </table:table-cell>
          <table:table-cell table:style-name="Tabulka50.B2" office:value-type="string">
            <text:p text:style-name="P71">šilinků</text:p>
          </table:table-cell>
          <table:table-cell table:style-name="Tabulka50.B2" office:value-type="string">
            <text:p text:style-name="P71">kvarterů</text:p>
          </table:table-cell>
          <table:table-cell table:style-name="Tabulka50.I2" office:value-type="string">
            <text:p text:style-name="P71">šilinků</text:p>
          </table:table-cell>
        </table:table-row>
        <table:table-row>
          <table:table-cell table:style-name="Tabulka50.B2" office:value-type="string">
            <text:p text:style-name="P69"><text:span text:style-name="Emphasis"><text:span text:style-name="T30">A</text:span></text:span><text:span text:style-name="T30"><text:line-break/></text:span><text:span text:style-name="Emphasis"><text:span text:style-name="T30">B</text:span></text:span><text:span text:style-name="T30"><text:line-break/></text:span><text:span text:style-name="Emphasis"><text:span text:style-name="T30">C</text:span></text:span><text:span text:style-name="T30"><text:line-break/></text:span><text:span text:style-name="Emphasis"><text:span text:style-name="T30">D</text:span></text:span></text:p>
          </table:table-cell>
          <table:table-cell table:style-name="Tabulka50.B2" office:value-type="string">
            <text:p text:style-name="P71">2<text:line-break/>4<text:line-break/>7<text:line-break/>10</text:p>
          </table:table-cell>
          <table:table-cell table:style-name="Tabulka50.B2" office:value-type="string">
            <text:p text:style-name="P71">60<text:line-break/>120<text:line-break/>210<text:line-break/>300</text:p>
          </table:table-cell>
          <table:table-cell table:style-name="Tabulka50.B2" office:value-type="string">
            <text:p text:style-name="P71">50<text:line-break/>50<text:line-break/>50<text:line-break/>50</text:p>
          </table:table-cell>
          <table:table-cell table:style-name="Tabulka50.B2" office:value-type="string">
            <text:p text:style-name="P71">30<text:line-break/>15<text:line-break/>8 <text:span text:style-name="T13">4</text:span>/7<text:line-break/>6</text:p>
          </table:table-cell>
          <table:table-cell table:style-name="Tabulka50.B2" office:value-type="string">
            <text:p text:style-name="P71">⅓<text:line-break/>2⅓<text:line-break/>5⅓<text:line-break/>8⅓</text:p>
          </table:table-cell>
          <table:table-cell table:style-name="Tabulka50.B2" office:value-type="string">
            <text:p text:style-name="P71">10<text:line-break/>70<text:line-break/>160<text:line-break/>250</text:p>
          </table:table-cell>
          <table:table-cell table:style-name="Tabulka50.B2" office:value-type="string">
            <text:p text:style-name="P71">0<text:line-break/>2<text:line-break/>5<text:line-break/>8</text:p>
          </table:table-cell>
          <table:table-cell table:style-name="Tabulka50.I2" office:value-type="string">
            <text:p text:style-name="P71">0<text:line-break/>60<text:line-break/>150<text:line-break/>240</text:p>
          </table:table-cell>
        </table:table-row>
        <table:table-row>
          <table:table-cell table:style-name="Tabulka50.B2" office:value-type="string">
            <text:p text:style-name="P71">Celkem</text:p>
          </table:table-cell>
          <table:table-cell table:style-name="Tabulka50.B2" office:value-type="string">
            <text:p text:style-name="P71">23</text:p>
          </table:table-cell>
          <table:table-cell table:style-name="Tabulka50.B2" office:value-type="string">
            <text:p text:style-name="P71">—</text:p>
          </table:table-cell>
          <table:table-cell table:style-name="Tabulka50.B2" office:value-type="string">
            <text:p text:style-name="P71">—</text:p>
          </table:table-cell>
          <table:table-cell table:style-name="Tabulka50.B2" office:value-type="string">
            <text:p text:style-name="P71">—</text:p>
          </table:table-cell>
          <table:table-cell table:style-name="Tabulka50.B2" office:value-type="string">
            <text:p text:style-name="P71">—</text:p>
          </table:table-cell>
          <table:table-cell table:style-name="Tabulka50.B2" office:value-type="string">
            <text:p text:style-name="P71">—</text:p>
          </table:table-cell>
          <table:table-cell table:style-name="Tabulka50.B2" office:value-type="string">
            <text:p text:style-name="P71">15</text:p>
          </table:table-cell>
          <table:table-cell table:style-name="Tabulka50.I2" office:value-type="string">
            <text:p text:style-name="P71">450</text:p>
          </table:table-cell>
        </table:table-row>
      </table:table>
      <text:p text:style-name="P24"/>
      <text:p text:style-name="P24">Číselné poměry jsou tu, jako v ostatních tabulkách, libovolné, ale předpoklady jsou naprosto racionální.</text:p>
      <text:p text:style-name="P23"><text:span text:style-name="T30">První a hlavní předpoklad je, že zlepšování v zemědělství působí na různé druhy půdy nestejně a že v našem případě působí na nejlepší druhy půdy </text:span><text:span text:style-name="Emphasis"><text:span text:style-name="T30">C</text:span></text:span><text:span text:style-name="T30"> a </text:span><text:span text:style-name="Emphasis"><text:span text:style-name="T30">D</text:span></text:span><text:span text:style-name="T30"> více než na </text:span><text:span text:style-name="Emphasis"><text:span text:style-name="T30">A</text:span></text:span><text:span text:style-name="T30"> a </text:span><text:span text:style-name="Emphasis"><text:span text:style-name="T30">B</text:span></text:span><text:span text:style-name="T30">. Zkušenost ukázala, že tomu tak zpravidla bývá, ačkoli může dojít i k opaku. Kdyby zlepšení působilo víc na horší půdu než na lepší, klesala by renta z lepší půdy, místo aby stoupala. — S absolutním vzrůstem úrodnosti všech druhů půdy se však v tabulce zároveň předpokládá vzrůst vyšší relativní úrodnosti lepších druhů půdy </text:span><text:span text:style-name="Emphasis"><text:span text:style-name="T30">C</text:span></text:span><text:span text:style-name="T30"> a </text:span><text:span text:style-name="Emphasis"><text:span text:style-name="T30">D</text:span></text:span><text:span text:style-name="T30">, tudíž vzrůst rozdílu v produktu při stejném vkladu kapitálu, a tudíž vzrůst diferenciální renty.</text:span></text:p>
      <text:p text:style-name="P23"><text:bookmark text:name="tab_11"/><text:span text:style-name="T30">Druhý předpoklad je, že s tím, jak vzrůstá celkový produkt, vzrůstá i celková potřeba. </text:span><text:span text:style-name="Emphasis"><text:span text:style-name="T30">Za prvé,</text:span></text:span><text:span text:style-name="T30"> tento vzrůst si nemusíme představovat jako náhlý; může probíhat pozvolna tak dlouho, až vznikne řada III. </text:span><text:span text:style-name="Emphasis"><text:span text:style-name="T30">Za druhé</text:span></text:span><text:span text:style-name="T30"> není pravda, že spotřeba nutných životních prostředků nestoupá s jejich zlevňováním. Zrušení obilních zákonů v Anglii (viz Newmana) dokázalo opak, a opačná představa vznikla jen proto, že velké a náhlé rozdíly v úrodách, způsobené jen počasím, vyvolávají hned nepoměrný pokles, hned nepoměrný vzestup cen obilí. Je-li v tomto případě zlevnění tak náhlé a krátkodobé, že nestačí plně zapůsobit na rozšíření spotřeby, nastává pravý opak tam, kde zlevnění vychází přímo z poklesu regulující výrobní ceny, tedy je trvalé. </text:span><text:span text:style-name="Emphasis"><text:span text:style-name="T30">Za třetí:</text:span></text:span><text:span text:style-name="T30"> část obilí může být spotřebována jako pálenka nebo pivo. A stoupající spotřeba obou těchto výrobků nemá nijak úzké meze. </text:span><text:span text:style-name="Emphasis"><text:span text:style-name="T30">Za čtvrté,</text:span></text:span><text:span text:style-name="T30"> věc závisí jednak na přírůstku obyvatelstva, jednak země může být zemí vyvážející obilí, jakou byla Anglie až do druhé poloviny XVIII. století, takže potřeba není regulována hranicemi čistě národní spotřeby. Konečně zvýšení a zlevnění výroby pšenice může mít za následek, že hlavní potravinou širokých vrstev lidu se místo žita nebo ovsa stane pšenice, takže už tím pro ni roste trh, jako může nastat opačný jev, když výrobku ubývá a jeho cena roste. — Tedy za těchto předpokladů a při přijatých číselných poměrech dává řada III výsledek, že cena kvarteru klesá z 60 šilinků na 30, tedy o 50%; že výroba, ve srovnání s řadou I, vzrůstá z 10 kvarterů na 23, tedy o 130%; že renta z půdy </text:span><text:span text:style-name="Emphasis"><text:span text:style-name="T30">B</text:span></text:span><text:span text:style-name="T30"> zůstává beze změny, z </text:span><text:span text:style-name="Emphasis"><text:span text:style-name="T30">C</text:span></text:span><text:span text:style-name="T30"> stoupá o 25%</text:span><text:a xlink:type="simple" xlink:href="http://www.marxists.org/cestina/marx-engels/1894/kapital3/ch39.htm#4" office:name="4a"><text:span text:style-name="T30">[†]</text:span></text:a><text:span text:style-name="T30"> a z </text:span><text:span text:style-name="Emphasis"><text:span text:style-name="T30">D</text:span></text:span><text:span text:style-name="T30"> o 33⅔% </text:span><text:a xlink:type="simple" xlink:href="http://www.marxists.org/cestina/marx-engels/1894/kapital3/ch39.htm#5" office:name="5a"><text:span text:style-name="T30">[† †]</text:span></text:a><text:span text:style-name="T30">, a že úhrn rent stoupá z 18 liber št. na 22½ </text:span><text:a xlink:type="simple" xlink:href="http://www.marxists.org/cestina/marx-engels/1894/kapital3/ch39.htm#6" office:name="6a"><text:span text:style-name="T30">[† † †]</text:span></text:a><text:span text:style-name="T30">, tedy o 25%</text:span><text:a xlink:type="simple" xlink:href="http://www.marxists.org/cestina/marx-engels/1894/kapital3/ch39.htm#7" office:name="7a"><text:span text:style-name="T30">[◊]</text:span></text:a><text:span text:style-name="T30">.</text:span></text:p>
      <text:p text:style-name="P23"><text:span text:style-name="T30">Srovnáme-li všechny tři tabulky (při tom je třeba vzít řadu I dvakrát: vzestupně od </text:span><text:span text:style-name="Emphasis"><text:span text:style-name="T30">A</text:span></text:span><text:span text:style-name="T30"> k </text:span><text:span text:style-name="Emphasis"><text:span text:style-name="T30">D</text:span></text:span><text:span text:style-name="T30"> a sestupně od </text:span><text:span text:style-name="Emphasis"><text:span text:style-name="T30">D</text:span></text:span><text:span text:style-name="T30"> k </text:span><text:span text:style-name="Emphasis"><text:span text:style-name="T30">A</text:span></text:span><text:span text:style-name="T30">), které je možno chápat buď jako dané stupně existující za daného stavu společnosti — např. vedle sebe ve třech různých zemích — nebo jako stupně následující po sobě v různých obdobích vývoje téže země, vyjde nám:</text:span></text:p>
      <text:p text:style-name="P24">1) Že řada, je-li dokončena — ať byl průběh jejího vytváření jakýkoli — se vždy jeví jako sestupná; neboť při zkoumání renty se vždy bude nejdříve vycházet od půdy, která vynáší maximum renty, a teprve nakonec se dojde k půdě, která nenese rentu.</text:p>
      <text:p text:style-name="P23"><text:span text:style-name="T30">2) Výrobní cena na nejhorší půdě, která nenese rentu, je vždy regulující tržní cenou, ačkoli tato tržní cena v tabulce I, vytvořila-li se ve vzestupné řadě, by zůstávala stálá jen proto, že by se obdělávala stále lepší půda. Cena obilí vyrobeného na nejlepší půdě je v tomto případě regulující natolik, nakolik závisí na množství obilí vyrobeném na této půdě, do jaké míry zůstává půda </text:span><text:span text:style-name="Emphasis"><text:span text:style-name="T30">A</text:span></text:span><text:span text:style-name="T30"> regulující. Kdyby půdy </text:span><text:span text:style-name="Emphasis"><text:span text:style-name="T30">B, C</text:span></text:span><text:span text:style-name="T30"> a </text:span><text:span text:style-name="Emphasis"><text:span text:style-name="T30">D</text:span></text:span><text:span text:style-name="T30"> vyráběly tolik, že by to převýšilo potřebu, přestala by půda </text:span><text:span text:style-name="Emphasis"><text:span text:style-name="T30">A</text:span></text:span><text:span text:style-name="T30"> být regulující. To má na mysli Storch, když považuje nejlepší druh půdy za regulující. V tomto smyslu reguluje americká cena obilí anglickou cenu.</text:span></text:p>
      <text:p text:style-name="P24">3) Diferenciální renta vyvěrá z rozdílu v přirozené úrodnosti půdy (zde ještě nepřihlížíme k poloze), daného pro každý daný stupeň vývoje kultury, tedy z omezeného rozsahu nejlepších pozemků a z toho, že stejné kapitály se <text:soft-page-break/>musí vkládat do nestejných druhů půdy, a ty tedy při vynaložení téhož kapitálu dávají nestejný produkt.</text:p>
      <text:p text:style-name="P23"><text:span text:style-name="T30">4) Diferenciální renta a odstupňovaná diferenciální renta může vzniknout právě tak v sestupné stupnici, postupem od lepší půdy k horší, jako obráceně, od horší půdy k lepší, i křížem krážem střídavým směrem. (Řada I se může utvořit postupem jak od </text:span><text:span text:style-name="Emphasis"><text:span text:style-name="T30">D</text:span></text:span><text:span text:style-name="T30"> k </text:span><text:span text:style-name="Emphasis"><text:span text:style-name="T30">A</text:span></text:span><text:span text:style-name="T30">, tak od </text:span><text:span text:style-name="Emphasis"><text:span text:style-name="T30">A</text:span></text:span><text:span text:style-name="T30"> k </text:span><text:span text:style-name="Emphasis"><text:span text:style-name="T30">D</text:span></text:span><text:span text:style-name="T30">. Řada II obsahuje pohyby obojího druhu.)</text:span></text:p>
      <text:p text:style-name="P23"><text:span text:style-name="T30">5) Co do způsobu, jak se vytvořila, může diferenciální renta vzniknout při stálé, stoupající i klesající ceně produktu půdy. Při klesající ceně může celková výroba a celkový úhrn rent stoupat a na pozemcích, které dosud nenesly rentu, se může tvořit renta, přestože nejhorší půda </text:span><text:span text:style-name="Emphasis"><text:span text:style-name="T30">A</text:span></text:span><text:span text:style-name="T30"> je vytlačena lepší půdou nebo se sama zlepšila a přestože renta z jiných lepších, ba i z nejlepších druhů půdy klesá (tabulka II); tento proces může být také spojen s poklesem celkového úhrnu rent (v penězích). Konečně může při poklesu cen, který je způsoben všeobecným zdokonalením obdělávání půdy, takže produkt a cena produktu nejhorší půdy klesá, renta z části lepších druhů půdy zůstat nezměněna nebo klesnout, kdežto na nejlepších druzích půdy může stoupnout. Diferenciální renta z každé půdy, ve srovnání s nejhorší půdou, závisí ovšem na ceně např. kvarteru pšenice, je-li dán rozdíl v množství výrobku. Ale je-li dána cena, závisí diferenciální renta na velikosti rozdílu v množství výrobku, a stoupá-li při růstu absolutní úrodnosti veškeré půdy úrodnost lepších druhů půdy relativně víc než úrodnost horších druhů, roste s tím i velikost tohoto rozdílu. Tak je (tabulka I) při ceně 60 šilinků renta z </text:span><text:span text:style-name="Emphasis"><text:span text:style-name="T30">D</text:span></text:span><text:span text:style-name="T30"> určena rozdílem v produktu ve srovnání s </text:span><text:span text:style-name="Emphasis"><text:span text:style-name="T30">A</text:span></text:span><text:span text:style-name="T30">, tedy přebytkem 3 kvarterů; renta je tudíž = 3 x 60 = 180 šilinků. Ale v tabulce III, kde cena = 30 šilinků, je renta určena přebytkem produktu půdy </text:span><text:span text:style-name="Emphasis"><text:span text:style-name="T30">D</text:span></text:span><text:span text:style-name="T30"> nad </text:span><text:span text:style-name="Emphasis"><text:span text:style-name="T30">A</text:span></text:span><text:span text:style-name="T30"> = 8 kvarterů, což už činí 8 x 30 = 240 šilinků.</text:span></text:p>
      <text:p text:style-name="P24">Tím padá první nesprávný předpoklad diferenciální renty, který ještě vládne u Westa, Malthuse a Ricarda, totiž, že diferenciální renta nutně předpokládá, že se přechází ke stále horší půdě čili že úrodnost zemědělství se neustále zmenšuje. Jak jsme viděli, diferenciální renta se může tvořit při přechodu ke stále lepší půdě; může se tvořit, zaujme-li nejnižší místo lepší půda místo dřívější horší; může být spojena s rostoucím pokrokem v zemědělství. Její podmínkou je jen nestejnost druhů půdy. Pokud jde o vývoj produktivity, diferenciální renta předpokládá, že zvyšování absolutní úrodnosti celkové zemědělské plochy tuto nestejnost neodstraňuje, nýbrž ji buď zesiluje, nebo ponechává beze změny, nebo jen zmenšuje.</text:p>
      <text:p text:style-name="P24">Od začátku XVIII. století do poloviny tohoto století v Anglii přes pokles ceny zlata a stříbra neustále klesaly ceny obilí a zároveň (vezmeme-li celé období) rostla renta, úhrn rent, rozsah obdělávané půdy, zemědělská výroba a obyvatelstvo. To odpovídá tabulce I, kombinované s tabulkou II ve vzestupné linii, ale tak, že nejhorší půda A se buď zlepšuje, nebo se na ní přestává pěstovat obilí; to však neznamená, že by se jí nepoužívalo k jiným zemědělským nebo průmyslovým účelům.</text:p>
      <text:p text:style-name="P24">Od začátku XIX. století (uvést přesněji dobu) až do roku 1815 neustále stoupají ceny obilí a přitom ustavičně roste renta, úhrn rent, rozsah obdělávané půdy, zemědělská výroba a obyvatelstvo. To odpovídá tabulce I v sestupné linii. (Zde uvést citát o obdělávání horších půd v té době.)</text:p>
      <text:p text:style-name="P24">V době Pettyho a Davenanta stížnosti venkovanů a pozemkových vlastníků na zlepšování a vzdělávání; pokles renty z lepších půd, vzestup celkového úhrnu rent rozšířením půdy nesoucí rentu.</text:p>
      <text:p text:style-name="P24">(K těmto třem bodům uvést pak další citáty; rovněž o rozdílu v úrodnosti různých částí obdělávané půdy v zemi.)</text:p>
      <text:p text:style-name="P23"><text:span text:style-name="T30">O diferenciální rentě je vůbec třeba poznamenat, že tržní hodnota je vždy nad celkovou výrobní cenou masy výrobků. Vezměme např. tabulku I. 10 kvarterů celkového produktu se prodá za 600 šilinků, protože tržní cena je určena výrobní cenou na </text:span><text:span text:style-name="Emphasis"><text:span text:style-name="T30">A</text:span></text:span><text:span text:style-name="T30">, která činí 60 šilinků za kvarter. Ale skutečná výrobní cena je:</text:span></text:p>
      <table:table table:name="Tabulka51" table:style-name="Tabulka51">
        <table:table-column table:style-name="Tabulka51.A"/>
        <table:table-column table:style-name="Tabulka51.B"/>
        <table:table-column table:style-name="Tabulka51.C"/>
        <table:table-column table:style-name="Tabulka51.D"/>
        <table:table-column table:style-name="Tabulka51.E"/>
        <table:table-row>
          <table:table-cell table:style-name="Tabulka51.A1" office:value-type="string">
            <text:p text:style-name="P69"><text:span text:style-name="Emphasis"><text:span text:style-name="T30">A</text:span></text:span></text:p>
          </table:table-cell>
          <table:table-cell table:style-name="Tabulka51.A1" office:value-type="string">
            <text:p text:style-name="P71">1 kvarter = </text:p>
          </table:table-cell>
          <table:table-cell table:style-name="Tabulka51.A1" office:value-type="string">
            <text:p text:style-name="P71">60 šilinků;</text:p>
          </table:table-cell>
          <table:table-cell table:style-name="Tabulka51.A1" office:value-type="string">
            <text:p text:style-name="P71">1 kvarter = </text:p>
          </table:table-cell>
          <table:table-cell table:style-name="Tabulka51.A1" office:value-type="string">
            <text:p text:style-name="P71">60 šilinků;</text:p>
          </table:table-cell>
        </table:table-row>
        <table:table-row>
          <table:table-cell table:style-name="Tabulka51.A1" office:value-type="string">
            <text:p text:style-name="P69"><text:span text:style-name="Emphasis"><text:span text:style-name="T30">B</text:span></text:span></text:p>
          </table:table-cell>
          <table:table-cell table:style-name="Tabulka51.A1" office:value-type="string">
            <text:p text:style-name="P71">2 kvartery = </text:p>
          </table:table-cell>
          <table:table-cell table:style-name="Tabulka51.A1" office:value-type="string">
            <text:p text:style-name="P71">60 šilinků;</text:p>
          </table:table-cell>
          <table:table-cell table:style-name="Tabulka51.A1" office:value-type="string">
            <text:p text:style-name="P71">1 kvarter = </text:p>
          </table:table-cell>
          <table:table-cell table:style-name="Tabulka51.A1" office:value-type="string">
            <text:p text:style-name="P71">30 šilinků;</text:p>
          </table:table-cell>
        </table:table-row>
        <table:table-row>
          <table:table-cell table:style-name="Tabulka51.A1" office:value-type="string">
            <text:p text:style-name="P69"><text:span text:style-name="Emphasis"><text:span text:style-name="T30">C</text:span></text:span></text:p>
          </table:table-cell>
          <table:table-cell table:style-name="Tabulka51.A1" office:value-type="string">
            <text:p text:style-name="P71">3 kvartery = </text:p>
          </table:table-cell>
          <table:table-cell table:style-name="Tabulka51.A1" office:value-type="string">
            <text:p text:style-name="P71">60 šilinků;</text:p>
          </table:table-cell>
          <table:table-cell table:style-name="Tabulka51.A1" office:value-type="string">
            <text:p text:style-name="P71">1 kvarter = </text:p>
          </table:table-cell>
          <table:table-cell table:style-name="Tabulka51.A1" office:value-type="string">
            <text:p text:style-name="P71">20 šilinků;</text:p>
          </table:table-cell>
        </table:table-row>
        <table:table-row>
          <table:table-cell table:style-name="Tabulka51.A1" office:value-type="string">
            <text:p text:style-name="P69"><text:span text:style-name="Emphasis"><text:span text:style-name="T30">D</text:span></text:span></text:p>
          </table:table-cell>
          <table:table-cell table:style-name="Tabulka51.A1" office:value-type="string">
            <text:p text:style-name="P71">4 kvartery = </text:p>
          </table:table-cell>
          <table:table-cell table:style-name="Tabulka51.A1" office:value-type="string">
            <text:p text:style-name="P71">60 šilinků;</text:p>
          </table:table-cell>
          <table:table-cell table:style-name="Tabulka51.A1" office:value-type="string">
            <text:p text:style-name="P71">1 kvarter = </text:p>
          </table:table-cell>
          <table:table-cell table:style-name="Tabulka51.A1" office:value-type="string">
            <text:p text:style-name="P71">15 šilinků;</text:p>
          </table:table-cell>
        </table:table-row>
        <text:soft-page-break/>
        <table:table-row>
          <table:table-cell table:style-name="Tabulka51.A1" office:value-type="string">
            <text:p text:style-name="P71"> </text:p>
          </table:table-cell>
          <table:table-cell table:style-name="Tabulka51.A1" office:value-type="string">
            <text:p text:style-name="P69"><text:span text:style-name="Strong_20_Emphasis"><text:span text:style-name="T30">10 kvarterů = </text:span></text:span></text:p>
          </table:table-cell>
          <table:table-cell table:style-name="Tabulka51.A1" office:value-type="string">
            <text:p text:style-name="P69"><text:span text:style-name="Strong_20_Emphasis"><text:span text:style-name="T30">240 šilinků;</text:span></text:span></text:p>
          </table:table-cell>
          <table:table-cell table:style-name="Tabulka51.A1" office:value-type="string">
            <text:p text:style-name="P69"><text:span text:style-name="Strong_20_Emphasis"><text:span text:style-name="T30">Průměrná cena</text:span></text:span></text:p>
          </table:table-cell>
          <table:table-cell table:style-name="Tabulka51.A1" office:value-type="string">
            <text:p text:style-name="P69"><text:span text:style-name="Strong_20_Emphasis"><text:span text:style-name="T30">1 kvarter = 24 šilinků</text:span></text:span></text:p>
          </table:table-cell>
        </table:table-row>
      </table:table>
      <text:p text:style-name="P24"/>
      <text:p text:style-name="P24">Skutečná výrobní cena 10 kvarterů je 240 šilinků; prodají se za 600, dvaapůlkrát dráže. Skutečná průměrná cena 1 kvarteru je 24 šilinků; tržní cena je 60 šilinků, rovněž dvaapůlkrát více.</text:p>
      <text:p text:style-name="P24">Je to určování tržní hodnotou, jak se prosazuje na základě kapitalistického výrobního způsobu prostřednictvím konkurence; ta vytváří falešnou sociální hodnotu. Vyvěrá to ze zákona tržní hodnoty, jemuž jsou produkty půdy podrobeny. Určování tržní hodnoty výrobků, tedy i zemědělských výrobků, je společenský akt, i když společensky neuvědomovaný a nezáměrný, akt, který je nutně založen na směnné hodnotě výrobku, a ne na půdě a rozdílech v její úrodnosti. Představíme-li si, že kapitalistická forma společnosti je odstraněna a společnost je organisována jako vědomé a plánovité sdružení, představovalo by těchto 10 kvarterů množství samostatné pracovní doby, rovnající se tomu množství, které je obsaženo ve 240 šilincích. Společnost by tedy tento produkt půdy nezískávala za dvaapůlnásobné množství skutečné pracovní doby, která v něm vězí ; tím by odpadla základna třídy pozemkových vlastníků. Působilo by to úplně stejně, jako kdyby výrobek zlevnil o stejnou částku dovozem z ciziny. Proto jak je správné tvrdit, že kdyby zůstal zachován nynější způsob výroby, ale za předpokladu, že by diferenciální renta připadala státu, pak by ceny zemědělských výrobků za jinak stejných okolností zůstaly stejné, tak je nesprávné tvrdit, že by hodnota výrobků zůstala stejná, kdyby kapitalistická výroba byla nahrazena sdružením. Totožnost tržní ceny u zboží stejného druhu je způsob, jímž se na základně kapitalistického výrobního způsobu a vůbec výroby založené na směně zboží mezi <text:span text:style-name="T3">jednotlivci</text:span> prosazuje společenský charakter hodnoty. Oč společnost vzatá jako spotřebitel přeplácí zemědělské výrobky, co je minus realisace její pracovní doby v zemědělských výrobcích, to je nyní plus pro jednu část společnosti, pro pozemkové vlastníky.</text:p>
      <text:p text:style-name="P24">Druhá okolnost, důležitá pro pochopení toho, co vyložíme pod II v příští kapitole, je:</text:p>
      <text:p text:style-name="P24">Nejde jen o rentu na akr nebo na hektar, vůbec o rozdíl mezi výrobní cenou a tržní cenou, čili mezi individuální a všeobecnou výrobní cenou na akr, nýbrž záleží také na tom, kolik akrů z každého druhu půdy se obdělává. Zde je bezprostředně důležitá jen velikost <text:span text:style-name="T3">úhrnu rent</text:span>, tj. celkové renty z celé obdělané plochy; ale zároveň nám to slouží jako přechod k výkladu o tom, jak stoupá <text:span text:style-name="T3">míra renty</text:span>, ačkoli nestoupají ani ceny, ani rozdíly v relativní úrodnosti různých druhů půdy, když ceny klesají. Výše jsme měli:</text:p>
      <text:h text:style-name="P15" text:outline-level="5">Tabulku I</text:h>
      <table:table table:name="Tabulka52" table:style-name="Tabulka52">
        <table:table-column table:style-name="Tabulka52.A"/>
        <table:table-column table:style-name="Tabulka52.B"/>
        <table:table-column table:style-name="Tabulka52.C"/>
        <table:table-column table:style-name="Tabulka52.D"/>
        <table:table-column table:style-name="Tabulka52.E"/>
        <table:table-column table:style-name="Tabulka52.F"/>
        <table:table-row>
          <table:table-cell table:style-name="Tabulka52.A1" office:value-type="string">
            <text:p text:style-name="P71">Druh půdy</text:p>
          </table:table-cell>
          <table:table-cell table:style-name="Tabulka52.A1" office:value-type="string">
            <text:p text:style-name="P71">Akry</text:p>
          </table:table-cell>
          <table:table-cell table:style-name="Tabulka52.A1" office:value-type="string">
            <text:p text:style-name="P71">Výrobní cena</text:p>
          </table:table-cell>
          <table:table-cell table:style-name="Tabulka52.A1" office:value-type="string">
            <text:p text:style-name="P71">Produkt</text:p>
          </table:table-cell>
          <table:table-cell table:style-name="Tabulka52.A1" office:value-type="string">
            <text:p text:style-name="P71">Renta<text:line-break/>v obilí</text:p>
          </table:table-cell>
          <table:table-cell table:style-name="Tabulka52.F1" office:value-type="string">
            <text:p text:style-name="P71">Renta<text:line-break/>v penězích</text:p>
          </table:table-cell>
        </table:table-row>
        <table:table-row>
          <table:table-cell table:style-name="Tabulka52.A2" office:value-type="string">
            <text:p text:style-name="P69"><text:span text:style-name="Emphasis"><text:span text:style-name="T30">A</text:span></text:span><text:span text:style-name="T30"><text:line-break/></text:span><text:span text:style-name="Emphasis"><text:span text:style-name="T30">B</text:span></text:span><text:span text:style-name="T30"><text:line-break/></text:span><text:span text:style-name="Emphasis"><text:span text:style-name="T30">C</text:span></text:span><text:span text:style-name="T30"><text:line-break/></text:span><text:span text:style-name="Emphasis"><text:span text:style-name="T30">D</text:span></text:span></text:p>
          </table:table-cell>
          <table:table-cell table:style-name="Tabulka52.A2" office:value-type="string">
            <text:p text:style-name="P71">1<text:line-break/>1<text:line-break/>1<text:line-break/>1</text:p>
          </table:table-cell>
          <table:table-cell table:style-name="Tabulka52.A2" office:value-type="string">
            <text:p text:style-name="P71">3 lib. št.<text:line-break/>3 lib. št.<text:line-break/>3 lib. št.<text:line-break/>3 lib. št.</text:p>
          </table:table-cell>
          <table:table-cell table:style-name="Tabulka52.A2" office:value-type="string">
            <text:p text:style-name="P71">1 kvart.<text:line-break/>2 kvart.<text:line-break/>3 kvart.<text:line-break/>4 kvart.</text:p>
          </table:table-cell>
          <table:table-cell table:style-name="Tabulka52.A2" office:value-type="string">
            <text:p text:style-name="P71">0<text:line-break/>1 kvart.<text:line-break/>2 kvart.<text:line-break/>3 kvart.</text:p>
          </table:table-cell>
          <table:table-cell table:style-name="Tabulka52.F2" office:value-type="string">
            <text:p text:style-name="P71">0<text:line-break/>3 lib. št.<text:line-break/>6 lib. št.<text:line-break/>9 lib. št.</text:p>
          </table:table-cell>
        </table:table-row>
        <table:table-row>
          <table:table-cell table:style-name="Tabulka52.A2" office:value-type="string">
            <text:p text:style-name="P71">Celkem </text:p>
          </table:table-cell>
          <table:table-cell table:style-name="Tabulka52.A2" office:value-type="string">
            <text:p text:style-name="P71">4</text:p>
          </table:table-cell>
          <table:table-cell table:style-name="Tabulka52.A2" office:value-type="string">
            <text:p text:style-name="P71">—</text:p>
          </table:table-cell>
          <table:table-cell table:style-name="Tabulka52.A2" office:value-type="string">
            <text:p text:style-name="P71">10 kvart.</text:p>
          </table:table-cell>
          <table:table-cell table:style-name="Tabulka52.A2" office:value-type="string">
            <text:p text:style-name="P71">6 kvart.</text:p>
          </table:table-cell>
          <table:table-cell table:style-name="Tabulka52.F2" office:value-type="string">
            <text:p text:style-name="P71">18 lib. št.</text:p>
          </table:table-cell>
        </table:table-row>
      </table:table>
      <text:p text:style-name="P24">Dejme tomu nyní, že se počet obdělaných akrů v každé třídě zdvojnásobí; pak máme:</text:p>
      <text:h text:style-name="P15" text:outline-level="5">Tabulku Ia</text:h>
      <table:table table:name="Tabulka53" table:style-name="Tabulka53">
        <table:table-column table:style-name="Tabulka53.A"/>
        <table:table-column table:style-name="Tabulka53.B"/>
        <table:table-column table:style-name="Tabulka53.C"/>
        <table:table-column table:style-name="Tabulka53.D" table:number-columns-repeated="2"/>
        <table:table-column table:style-name="Tabulka53.F"/>
        <table:table-row>
          <table:table-cell table:style-name="Tabulka53.A1" office:value-type="string">
            <text:p text:style-name="P71">Druh půdy</text:p>
          </table:table-cell>
          <table:table-cell table:style-name="Tabulka53.A1" office:value-type="string">
            <text:p text:style-name="P71">Akry</text:p>
          </table:table-cell>
          <table:table-cell table:style-name="Tabulka53.A1" office:value-type="string">
            <text:p text:style-name="P71">Výrobní cena</text:p>
          </table:table-cell>
          <table:table-cell table:style-name="Tabulka53.A1" office:value-type="string">
            <text:p text:style-name="P71">Produkt</text:p>
          </table:table-cell>
          <table:table-cell table:style-name="Tabulka53.A1" office:value-type="string">
            <text:p text:style-name="P71">Renta<text:line-break/>v obilí</text:p>
          </table:table-cell>
          <table:table-cell table:style-name="Tabulka53.F1" office:value-type="string">
            <text:p text:style-name="P71">Renta<text:line-break/>v penězích</text:p>
          </table:table-cell>
        </table:table-row>
        <table:table-row>
          <table:table-cell table:style-name="Tabulka53.A2" office:value-type="string">
            <text:p text:style-name="P69"><text:span text:style-name="Emphasis"><text:span text:style-name="T30">A</text:span></text:span><text:span text:style-name="T30"><text:line-break/></text:span><text:span text:style-name="Emphasis"><text:span text:style-name="T30">B</text:span></text:span><text:span text:style-name="T30"><text:line-break/></text:span><text:span text:style-name="Emphasis"><text:span text:style-name="T30">C</text:span></text:span><text:span text:style-name="T30"><text:line-break/></text:span><text:soft-page-break/><text:span text:style-name="Emphasis"><text:span text:style-name="T30">D</text:span></text:span></text:p>
          </table:table-cell>
          <table:table-cell table:style-name="Tabulka53.A2" office:value-type="string">
            <text:p text:style-name="P71">2<text:line-break/>2<text:line-break/>2<text:line-break/><text:soft-page-break/>2</text:p>
          </table:table-cell>
          <table:table-cell table:style-name="Tabulka53.A2" office:value-type="string">
            <text:p text:style-name="P71">6 lib. št.<text:line-break/>6 lib. št.<text:line-break/>6 lib. št.<text:line-break/><text:soft-page-break/>6 lib. št.</text:p>
          </table:table-cell>
          <table:table-cell table:style-name="Tabulka53.A2" office:value-type="string">
            <text:p text:style-name="P71">2 kvart.<text:line-break/>4 kvart.<text:line-break/>6 kvart.<text:line-break/><text:soft-page-break/>8 kvart.</text:p>
          </table:table-cell>
          <table:table-cell table:style-name="Tabulka53.A2" office:value-type="string">
            <text:p text:style-name="P71">0<text:line-break/>2 kvart.<text:line-break/>4 kvart.<text:line-break/><text:soft-page-break/>6 kvart.</text:p>
          </table:table-cell>
          <table:table-cell table:style-name="Tabulka53.F2" office:value-type="string">
            <text:p text:style-name="P71">0<text:line-break/>6 lib. št.<text:line-break/>12 lib. št.<text:line-break/><text:soft-page-break/>18 lib. št.</text:p>
          </table:table-cell>
        </table:table-row>
        <table:table-row>
          <table:table-cell table:style-name="Tabulka53.A2" office:value-type="string">
            <text:p text:style-name="P71">Celkem </text:p>
          </table:table-cell>
          <table:table-cell table:style-name="Tabulka53.A2" office:value-type="string">
            <text:p text:style-name="P71">8</text:p>
          </table:table-cell>
          <table:table-cell table:style-name="Tabulka53.A2" office:value-type="string">
            <text:p text:style-name="P71">—</text:p>
          </table:table-cell>
          <table:table-cell table:style-name="Tabulka53.A2" office:value-type="string">
            <text:p text:style-name="P71">20 kvart.</text:p>
          </table:table-cell>
          <table:table-cell table:style-name="Tabulka53.A2" office:value-type="string">
            <text:p text:style-name="P71">12 kvart.</text:p>
          </table:table-cell>
          <table:table-cell table:style-name="Tabulka53.F2" office:value-type="string">
            <text:p text:style-name="P71">36 lib. št.</text:p>
          </table:table-cell>
        </table:table-row>
      </table:table>
      <text:p text:style-name="P24"/>
      <text:p text:style-name="P24">Předpokládejme ještě dva případy: první, že se rozšíří výroba na obou nejhorších druzích půdy, tedy takto:</text:p>
      <text:h text:style-name="P15" text:outline-level="5">Tabulka Ib</text:h>
      <table:table table:name="Tabulka54" table:style-name="Tabulka54">
        <table:table-column table:style-name="Tabulka54.A"/>
        <table:table-column table:style-name="Tabulka54.B"/>
        <table:table-column table:style-name="Tabulka54.C"/>
        <table:table-column table:style-name="Tabulka54.D"/>
        <table:table-column table:style-name="Tabulka54.E" table:number-columns-repeated="2"/>
        <table:table-column table:style-name="Tabulka54.G"/>
        <table:table-row>
          <table:table-cell table:style-name="Tabulka54.A1" table:number-rows-spanned="2" office:value-type="string">
            <text:p text:style-name="P71">Druh půdy</text:p>
          </table:table-cell>
          <table:table-cell table:style-name="Tabulka54.A1" table:number-rows-spanned="2" office:value-type="string">
            <text:p text:style-name="P71">Akry</text:p>
          </table:table-cell>
          <table:table-cell table:style-name="Tabulka54.A1" table:number-columns-spanned="2" office:value-type="string">
            <text:p text:style-name="P71">Výrobní cena</text:p>
          </table:table-cell>
          <table:covered-table-cell/>
          <table:table-cell table:style-name="Tabulka54.A1" table:number-rows-spanned="2" office:value-type="string">
            <text:p text:style-name="P71">Produkt</text:p>
          </table:table-cell>
          <table:table-cell table:style-name="Tabulka54.A1" table:number-rows-spanned="2" office:value-type="string">
            <text:p text:style-name="P71">Renta<text:line-break/>v obilí</text:p>
          </table:table-cell>
          <table:table-cell table:style-name="Tabulka54.G1" table:number-rows-spanned="2" office:value-type="string">
            <text:p text:style-name="P71">Renta<text:line-break/>v penězích</text:p>
          </table:table-cell>
        </table:table-row>
        <table:table-row>
          <table:covered-table-cell/>
          <table:covered-table-cell/>
          <table:table-cell table:style-name="Tabulka54.C2" office:value-type="string">
            <text:p text:style-name="P71">na akr</text:p>
          </table:table-cell>
          <table:table-cell table:style-name="Tabulka54.C2" office:value-type="string">
            <text:p text:style-name="P71">celkem</text:p>
          </table:table-cell>
          <table:covered-table-cell/>
          <table:covered-table-cell/>
          <table:covered-table-cell/>
        </table:table-row>
        <table:table-row>
          <table:table-cell table:style-name="Tabulka54.C2" office:value-type="string">
            <text:p text:style-name="P70">A<text:line-break/>B<text:line-break/>C<text:line-break/>D</text:p>
          </table:table-cell>
          <table:table-cell table:style-name="Tabulka54.C2" office:value-type="string">
            <text:p text:style-name="P71">4<text:line-break/>4<text:line-break/>2<text:line-break/>2</text:p>
          </table:table-cell>
          <table:table-cell table:style-name="Tabulka54.C2" office:value-type="string">
            <text:p text:style-name="P71">3 lib. št.<text:line-break/>3 lib. št.<text:line-break/>3 lib. št.<text:line-break/>3 lib. št.</text:p>
          </table:table-cell>
          <table:table-cell table:style-name="Tabulka54.C2" office:value-type="string">
            <text:p text:style-name="P71">12 lib. št.<text:line-break/>12 lib. št.<text:line-break/>6 lib. št.<text:line-break/>6 lib. št.</text:p>
          </table:table-cell>
          <table:table-cell table:style-name="Tabulka54.C2" office:value-type="string">
            <text:p text:style-name="P71">4 kvart.<text:line-break/>8 kvart.<text:line-break/>6 kvart.<text:line-break/>8 kvart.</text:p>
          </table:table-cell>
          <table:table-cell table:style-name="Tabulka54.C2" office:value-type="string">
            <text:p text:style-name="P71">0<text:line-break/>4 kvart.<text:line-break/>4 kvart.<text:line-break/>6 kvart.</text:p>
          </table:table-cell>
          <table:table-cell table:style-name="Tabulka54.G3" office:value-type="string">
            <text:p text:style-name="P71">0<text:line-break/>12 lib. št.<text:line-break/>12 lib. št.<text:line-break/>18 lib. št.</text:p>
          </table:table-cell>
        </table:table-row>
        <table:table-row>
          <table:table-cell table:style-name="Tabulka54.C2" office:value-type="string">
            <text:p text:style-name="P71">Celkem</text:p>
          </table:table-cell>
          <table:table-cell table:style-name="Tabulka54.C2" office:value-type="string">
            <text:p text:style-name="P71">12</text:p>
          </table:table-cell>
          <table:table-cell table:style-name="Tabulka54.C2" office:value-type="string">
            <text:p text:style-name="P71">—</text:p>
          </table:table-cell>
          <table:table-cell table:style-name="Tabulka54.C2" office:value-type="string">
            <text:p text:style-name="P71">36 lib. št.</text:p>
          </table:table-cell>
          <table:table-cell table:style-name="Tabulka54.C2" office:value-type="string">
            <text:p text:style-name="P71">26 kvart.</text:p>
          </table:table-cell>
          <table:table-cell table:style-name="Tabulka54.C2" office:value-type="string">
            <text:p text:style-name="P71">14 kvart.</text:p>
          </table:table-cell>
          <table:table-cell table:style-name="Tabulka54.G3" office:value-type="string">
            <text:p text:style-name="P71">42 lib. št.</text:p>
          </table:table-cell>
        </table:table-row>
      </table:table>
      <text:p text:style-name="P24">a konečně případ, kdy se výroba a obdělaná plocha ve čtyřech třídách půdy rozšíří nestejně:</text:p>
      <text:h text:style-name="P15" text:outline-level="5">Tabulka Ic</text:h>
      <table:table table:name="Tabulka55" table:style-name="Tabulka55">
        <table:table-column table:style-name="Tabulka55.A"/>
        <table:table-column table:style-name="Tabulka55.B"/>
        <table:table-column table:style-name="Tabulka55.C"/>
        <table:table-column table:style-name="Tabulka55.D"/>
        <table:table-column table:style-name="Tabulka55.E" table:number-columns-repeated="2"/>
        <table:table-column table:style-name="Tabulka55.G"/>
        <table:table-row>
          <table:table-cell table:style-name="Tabulka55.A1" table:number-rows-spanned="2" office:value-type="string">
            <text:p text:style-name="P71">Druh půdy</text:p>
          </table:table-cell>
          <table:table-cell table:style-name="Tabulka55.A1" table:number-rows-spanned="2" office:value-type="string">
            <text:p text:style-name="P71">Akry</text:p>
          </table:table-cell>
          <table:table-cell table:style-name="Tabulka55.A1" table:number-columns-spanned="2" office:value-type="string">
            <text:p text:style-name="P71">Výrobní cena</text:p>
          </table:table-cell>
          <table:covered-table-cell/>
          <table:table-cell table:style-name="Tabulka55.A1" table:number-rows-spanned="2" office:value-type="string">
            <text:p text:style-name="P71">Produkt</text:p>
          </table:table-cell>
          <table:table-cell table:style-name="Tabulka55.A1" table:number-rows-spanned="2" office:value-type="string">
            <text:p text:style-name="P71">Renta<text:line-break/>v obilí</text:p>
          </table:table-cell>
          <table:table-cell table:style-name="Tabulka55.G1" table:number-rows-spanned="2" office:value-type="string">
            <text:p text:style-name="P71">Renta<text:line-break/>v penězích</text:p>
          </table:table-cell>
        </table:table-row>
        <table:table-row>
          <table:covered-table-cell/>
          <table:covered-table-cell/>
          <table:table-cell table:style-name="Tabulka55.C2" office:value-type="string">
            <text:p text:style-name="P71">na akr</text:p>
          </table:table-cell>
          <table:table-cell table:style-name="Tabulka55.C2" office:value-type="string">
            <text:p text:style-name="P71">celkem</text:p>
          </table:table-cell>
          <table:covered-table-cell/>
          <table:covered-table-cell/>
          <table:covered-table-cell/>
        </table:table-row>
        <table:table-row>
          <table:table-cell table:style-name="Tabulka55.C2" office:value-type="string">
            <text:p text:style-name="P70">A<text:line-break/>B<text:line-break/>C<text:line-break/>D</text:p>
          </table:table-cell>
          <table:table-cell table:style-name="Tabulka55.C2" office:value-type="string">
            <text:p text:style-name="P71">1<text:line-break/>2<text:line-break/>5<text:line-break/>4</text:p>
          </table:table-cell>
          <table:table-cell table:style-name="Tabulka55.C2" office:value-type="string">
            <text:p text:style-name="P71">3 lib. št.<text:line-break/>3 lib. št.<text:line-break/>3 lib. št.<text:line-break/>3 lib. št.</text:p>
          </table:table-cell>
          <table:table-cell table:style-name="Tabulka55.C2" office:value-type="string">
            <text:p text:style-name="P71">3 lib. št.<text:line-break/>6 lib. št.<text:line-break/>15 lib. št.<text:line-break/>12 lib. št.</text:p>
          </table:table-cell>
          <table:table-cell table:style-name="Tabulka55.C2" office:value-type="string">
            <text:p text:style-name="P71">1 kvart.<text:line-break/>4 kvart.<text:line-break/>15 kvart.<text:line-break/>16 kvart.</text:p>
          </table:table-cell>
          <table:table-cell table:style-name="Tabulka55.C2" office:value-type="string">
            <text:p text:style-name="P71">0<text:line-break/>2 kvart.<text:line-break/>10 kvart.<text:line-break/>12 kvart.</text:p>
          </table:table-cell>
          <table:table-cell table:style-name="Tabulka55.G3" office:value-type="string">
            <text:p text:style-name="P71">0<text:line-break/>6 lib. št.<text:line-break/>30 lib. št.<text:line-break/>36 lib. št.</text:p>
          </table:table-cell>
        </table:table-row>
        <table:table-row>
          <table:table-cell table:style-name="Tabulka55.C2" office:value-type="string">
            <text:p text:style-name="P71">Celkem</text:p>
          </table:table-cell>
          <table:table-cell table:style-name="Tabulka55.C2" office:value-type="string">
            <text:p text:style-name="P71">12</text:p>
          </table:table-cell>
          <table:table-cell table:style-name="Tabulka55.C2" office:value-type="string">
            <text:p text:style-name="P71">—</text:p>
          </table:table-cell>
          <table:table-cell table:style-name="Tabulka55.C2" office:value-type="string">
            <text:p text:style-name="P71">36 lib. št.</text:p>
          </table:table-cell>
          <table:table-cell table:style-name="Tabulka55.C2" office:value-type="string">
            <text:p text:style-name="P71">36 kvart.</text:p>
          </table:table-cell>
          <table:table-cell table:style-name="Tabulka55.C2" office:value-type="string">
            <text:p text:style-name="P71">24 kvart.</text:p>
          </table:table-cell>
          <table:table-cell table:style-name="Tabulka55.G3" office:value-type="string">
            <text:p text:style-name="P71">72 lib. št.</text:p>
          </table:table-cell>
        </table:table-row>
      </table:table>
      <text:p text:style-name="P24"/>
      <text:p text:style-name="P24">Především ve všech těchto případech I, Ia, Ib, Ic zůstává renta z akru táž, neboť výnos téhož množství kapitálu na každý 1 akr téhož druhu půdy se vlastně nezměnil; předpokládá se jen — a v kterékoli zemi to v každém daném okamžiku tak bývá — že různé druhy půdy tvoří určitý podíl z veškeré obdělané půdy; a že — jak tomu vždy bývá ve dvou zemích, srovnáváme-li je spolu nebo v téže zemi v různých dobách — že se mění poměr, v němž je celková obdělaná plocha mezi tyto různé druhy půdy rozdělena. Srovnáme-li Ia s I, vidíme, že zvětšuje-li se plocha obdělávané půdy všech čtyř tříd ve stejné proporci, pak se při zdvojnásobení počtu obdělaných akrů zdvojnásobuje celková výroba a rovněž renta v obilí a penězích.</text:p>
      <text:p text:style-name="P23"><text:span text:style-name="T30">Srovnáme-li však Ib a Ic po sobě s I, shledáme, že se v obou případech plocha obdělávané půdy ztrojnásobuje. Zvětšuje se v obou případech ze 4 akrů na 12, ale v Ib mají největší podíl na přírůstku třídy </text:span><text:span text:style-name="Emphasis"><text:span text:style-name="T30">A</text:span></text:span><text:span text:style-name="T30"> a </text:span><text:span text:style-name="Emphasis"><text:span text:style-name="T30">B</text:span></text:span><text:span text:style-name="T30">, z nichž </text:span><text:span text:style-name="Emphasis"><text:span text:style-name="T30">A</text:span></text:span><text:span text:style-name="T30"> vůbec nenese rentu a </text:span><text:span text:style-name="Emphasis"><text:span text:style-name="T30">B</text:span></text:span><text:span text:style-name="T30"> nejnižší diferenciální rentu; z 8 nově obdělaných akrů připadá po 3, dohromady 6, na </text:span><text:span text:style-name="Emphasis"><text:span text:style-name="T30">A</text:span></text:span><text:span text:style-name="T30"> a </text:span><text:span text:style-name="Emphasis"><text:span text:style-name="T30">B</text:span></text:span><text:span text:style-name="T30">, kdežto na </text:span><text:span text:style-name="Emphasis"><text:span text:style-name="T30">C</text:span></text:span><text:span text:style-name="T30"> a </text:span><text:span text:style-name="Emphasis"><text:span text:style-name="T30">D</text:span></text:span><text:span text:style-name="T30"> jen po 1 akru, dohromady 2. Jinak řečeno: ¾ přírůstku připadají na </text:span><text:span text:style-name="Emphasis"><text:span text:style-name="T30">A</text:span></text:span><text:span text:style-name="T30"> a </text:span><text:span text:style-name="Emphasis"><text:span text:style-name="T30">B</text:span></text:span><text:span text:style-name="T30"> a jen ¼ na </text:span><text:span text:style-name="Emphasis"><text:span text:style-name="T30">C</text:span></text:span><text:span text:style-name="T30"> a </text:span><text:span text:style-name="Emphasis"><text:span text:style-name="T30">D</text:span></text:span><text:span text:style-name="T30">. Při tomto předpokladu neodpovídá v Ib ve srovnání s I trojnásobnému rozsahu obdělané plochy trojnásobný produkt, neboť produkt nestoupá z 10 na 30, nýbrž jen na 26. Na druhé straně, protože značná část přírůstku připadá na třídu </text:span><text:span text:style-name="Emphasis"><text:span text:style-name="T30">A</text:span></text:span><text:span text:style-name="T30">, která nenese rentu, a z přírůstku na lepších pozemcích největší část na třídu </text:span><text:span text:style-name="Emphasis"><text:span text:style-name="T30">B</text:span></text:span><text:span text:style-name="T30">, stoupá renta v obilí jen ze 6 kvarterů na 14 a renta v penězích z 18 liber št. na 42.</text:span></text:p>
      <text:p text:style-name="P23"><text:span text:style-name="T30">Srovnáme-li naproti tomu s I případ Ic, kde půdy, která nenese rentu, vůbec nepřibývá, půdy s minimální rentou jen nepatrně, kdežto největší přírůstek připadá na </text:span><text:span text:style-name="Emphasis"><text:span text:style-name="T30">C</text:span></text:span><text:span text:style-name="T30"> a </text:span><text:span text:style-name="Emphasis"><text:span text:style-name="T30">D</text:span></text:span><text:span text:style-name="T30">, uvidíme, že při ztrojnásobení obdělané plochy stoupla výroba z 10 kvarterů na 36, tedy více než trojnásobně ; renta v obilí z 6 kvarterů na 24, čili na čtyř- násobek, a renta v penězích také tolikrát, z 18 liber št. na 72.</text:span></text:p>
      <text:p text:style-name="P24">Ve všech těchto případech zůstává v podstatě cena zemědělského výrobku nezměněna; ve všech případech roste <text:soft-page-break/>celkový úhrn rent s rozšířením obdělávané plochy, pokud k němu nedochází výhradně na nejhorší půdě, která nenese rentu. Ale tento růst je různý. Tou měrou, jak se rozšiřuje obdělávání na lepších druzích půdy a jak tedy množství produktu roste nejen úměrně vzrůstu půdy, nýbrž rychleji, tou měrou roste i renta v obilí a v penězích. Tou měrou, jak se na rozšiřování podílí především nejhorší půda a druhy, které jí jsou blízké (při čemž se předpokládá, že kategorie nejhorší půdy zůstává táž), neroste úhrn renty úměrně tomu, jak se rozšiřuje obdělávaná plocha. Jsou-li tedy dány dvě země, kde půda A, která nedává rentu, má stejnou kvalitu, je úhrn rent nepřímo úměrný alikvotní části, kterou představuje nejhorší druh a méně dobré druhy půdy v celkové výměře obdělávané půdy, a tudíž také nepřímo úměrný množství produktu při stejném vynaložení kapitálu, na stejně velkých celkových plochách. Poměr mezi množstvím nejhorší obdělávané půdy a množstvím lepší půdy v celkové výměře půdy v té které zemi působí tedy na celkový úhrn rent opačně než poměr mezi kvalitou nejhorší obdělávané půdy a kvalitou lepší a nejlepší půdy působí na rentu z akru, a tudíž za jinak stejných okolností i na úhrn rent. Záměna obou těchto momentů dala podnět k všelijakým nesmyslným námitkám proti theorii diferenciální renty.</text:p>
      <text:p text:style-name="P24">Úhrn rent tedy roste už pouhým rozšířením obdělávané plochy a s tím spojeným rozsáhlejším používáním kapitálu a práce na půdě.</text:p>
      <text:p text:style-name="P24">Ale nejdůležitější je toto: ačkoli se podle předpokladu poměr rent z různých druhů půdy, počítaných z akru, nemění, a proto se nemění ani míra renty vzhledem ke kapitálu vynaloženému na každý akr, ukazuje se toto: srovnáme-li Ia s I — případ, kdy počet obdělaných akrů a výdaj kapitálu na nich úměrně stouply — shledáme, že tak jak celková výroba vzrostla úměrně tomu, jak se zvětšila plocha obdělávané půdy — obě se zdvojnásobily — že tak vzrostl i úhrn renty. Stoupl z 18 liber št. na 36, zcela tak jako počet akrů ze 4 na 8.</text:p>
      <text:p text:style-name="P24">Vezmeme-li celkovou výměru 4 akry, činil celkový úhrn rent z nich 18 liber št., průměrná renta, počítá-li se i s půdou, která nenese rentu, tedy byla 4½ libry št. Tak by mohl počítat např. nějaký pozemkový vlastník, kterému by patřily všechny 4 akry; a tak statistika vypočítává průměrnou rentu pro celou zemi. Celkový úhrn rent ve výši 18 liber št. vychází při použití kapitálu 10 liber št. Poměr obou těchto čísel nazýváme míra renty; v našem případě tedy 180%.</text:p>
      <text:p text:style-name="P24">Táž míra renty vychází u la, kde se místo 4 akrů obdělalo 8, ale všechny druhy půdy se ve stejném poměru podílely na přírůstku. Úhrn rent 36 liber št. dává při 8 akrech a 20 librách št. použitého kapitálu průměrnou rentu 4½ libry št. na akr a míru renty 180%.</text:p>
      <text:p text:style-name="P23"><text:span text:style-name="T30">Prozkoumáme-li naproti tomu případ Ib, kde k přírůstku došlo hlavně na obou horších druzích půdy, máme rentu 42 liber št. na 12 akrů, tedy průměrnou rentu 3½ libry št. na akr. Celkový vynaložený kapitál je 30 liber št., míra renty tedy = 140%. Průměrná renta z akru tedy klesla o 1 libru št. a míra renty klesla ze 180% na 140. Dochází tu tedy při vzrůstu celkového úhrnu rent z 18 liber št. na 42 liber št. k poklesu průměrné renty jak na akr, tak na kapitál; k poklesu paralelnímu s růstem výroby, ale ne úměrnému tomuto růstu výroby. Dochází k tomu přes to, že renta na všech druzích půdy, počítaná na akr i na vynaložený kapitál, zůstává nezměněna. Dochází k tomu proto, že ¾ přírůstku připadají na půdu </text:span><text:span text:style-name="Emphasis"><text:span text:style-name="T30">A</text:span></text:span><text:span text:style-name="T30">, která nenese rentu, a na půdu </text:span><text:span text:style-name="Emphasis"><text:span text:style-name="T30">B</text:span></text:span><text:span text:style-name="T30">, která nese jen minimální rentu.</text:span></text:p>
      <text:p text:style-name="P23"><text:span text:style-name="T30">Kdyby se bylo v případě Ib celé rozšíření plochy uskutečnilo jen na půdě </text:span><text:span text:style-name="Emphasis"><text:span text:style-name="T30">A</text:span></text:span><text:span text:style-name="T30">, měli bychom 9 akrů na </text:span><text:span text:style-name="Emphasis"><text:span text:style-name="T30">A</text:span></text:span><text:span text:style-name="T30">, 1 na </text:span><text:span text:style-name="Emphasis"><text:span text:style-name="T30">B</text:span></text:span><text:span text:style-name="T30">, 1 na </text:span><text:span text:style-name="Emphasis"><text:span text:style-name="T30">C</text:span></text:span><text:span text:style-name="T30"> a 1 na </text:span><text:span text:style-name="Emphasis"><text:span text:style-name="T30">D</text:span></text:span><text:span text:style-name="T30">. Úhrn rent by byl i nadále 18 liber št., průměrná renta z akru by tedy při 12 akrech byla 1½ libry št.; 18 liber št. renty na 30 liber št. vynaloženého kapitálu by tedy dávalo míru renty 60%. Průměrná renta, počítaná jak z akru, tak z vynaloženého kapitálu, by byla silně klesla, kdežto úhrn rent by nebyl stoupl.</text:span></text:p>
      <text:p text:style-name="P24">Srovnejme konečně Ic s I a Ib. Ve srovnání s I se plocha půdy ztrojnásobila a vynaložený kapitál rovněž. Úhrn rent je 72 liber št. z 12 akrů, tedy 6 liber št. na akr proti 4½ librám št. v případě I. Míra renty z vynaloženého kapitálu (72 liber št.: 30 librám št.) je 240% místo 180%. Celkový produkt stoupl z 10 kvarterů na 36.</text:p>
      <text:p text:style-name="P24">Ve srovnání s Ib, kde celkový počet obdělaných akrů, použitý kapitál a rozdíly mezi obdělanými druhy půdy jsou stejné, ale jejich rozdělení je jiné, je produkt 36 kvarterů místo 26 kvarterů, průměrná renta z akru 6 liber št. místo 3½ a míra renty vzhledem ke stejně velkému celkovému zálohovanému kapitálu 240% místo 140%.</text:p>
      <text:p text:style-name="P23"><text:span text:style-name="T30">Ať se díváme na různé stavy v tabulce la, Ib a Ic jako na stavy existující současně vedle sebe v různých zemích, nebo jako na stavy existující po sobě v téže zemi, docházíme k těmto závěrům: při stálé ceně obilí — stálé proto, </text:span><text:soft-page-break/><text:span text:style-name="T30">že výnos nejhorší půdy, která nenese rentu, zůstal stejný; při nezměněném rozdílu v úrodnosti různých tříd obdělávané půdy; tudíž při stejně velkém příslušném produktu stejně velkého vkladu kapitálu do stejných alikvotních částí (akrů) plochy obdělávané v každé třídě půdy; tudíž při stálém poměru mezi rentami z akru každého druhu půdy a při stejné míře renty z kapitálu, vloženého do každého dílce půdy téhož druhu: </text:span><text:span text:style-name="Emphasis"><text:span text:style-name="T30">za prvé</text:span></text:span><text:span text:style-name="T30"> s rozšířením obdělávané plochy a tudíž se zvýšeným vkladem kapitálu vždy roste úhrn rent, vyjma případ, kdyby celý přírůstek připadl na půdu, která nenese rentu. </text:span><text:span text:style-name="Emphasis"><text:span text:style-name="T30">Za druhé</text:span></text:span><text:span text:style-name="T30"> jak průměrná renta na akr (úhrn rent, dělený celkovým počtem obdělávaných akrů), tak průměrná míra renty (úhrn rent, dělený celkovým vynaloženým kapitálem) se mohou velmi značně měnit; a to obě v témž směru, ale vůči sobě navzájem zase v různých proporcích. Nevšímáme-li si případu, kdy k přírůstku dochází jen na půdě </text:span><text:span text:style-name="Emphasis"><text:span text:style-name="T30">A</text:span></text:span><text:span text:style-name="T30">, která nenese rentu, ukazuje se, že průměrná renta z akru a průměrná míra renty z kapitálu vloženého do zemědělství závisí na tom, jaký je podíl různých tříd půdy na celkové ploše obdělávané půdy; nebo, což je nakonec totéž, na tom, jak je celkový použitý kapitál rozdělen mezi druhy půdy různé úrodnosti. Ať se obdělává mnoho nebo málo půdy, ať je tudíž (vyjma případ, kdy přírůstek připadá jen na </text:span><text:span text:style-name="Emphasis"><text:span text:style-name="T30">A</text:span></text:span><text:span text:style-name="T30">) úhrn rent větší nebo menší, zůstává průměrná renta z akru a průměrná renta z použitého kapitálu nezměněna, dokud se nezmění proporce, v jakých se různé druhy půdy podílejí na celkové obdělávané ploše. Přes vzestup, a dokonce značný vzestup úhrnu rent, k němuž dochází s rozšiřováním obdělávané plochy a se zvětšováním vkladu kapitálu, klesá průměrná renta z akru a průměrná míra renty z kapitálu, jestliže pozemky, které nenesou rentu nebo nesou jen nepatrnou diferenciální rentu, rostou rychleji než lepší pozemky, které nesou vyšší rentu. Naopak, průměrná renta z akru a průměrná míra renty z kapitálu stoupá tou měrou, jak lepší pozemky tvoří poměrně větší podíl z celkové plochy a jak na ně tudíž připadá poměrně větší vklad kapitálu.</text:span></text:p>
      <text:p text:style-name="P24">Zkoumáme-li tedy průměrnou rentu na akr či hektar veškeré obdělané půdy, jako se to obvykle dělá ve statistických pracích, tím, že srovnáváme buď různé země v téže epoše, nebo různé epochy v téže zemi, vidíme, že průměrná výše renty na akr, a tudíž i úhrn rent odpovídá v jistých (třebaže nikterak stejných, nýbrž spíše rychleji rostoucích) proporcích nikoli relativní, nýbrž absolutní úrodnosti zemědělství v zemi, tj. množství výrobků, které se průměrně získá na stejné ploše půdy. Neboť čím větší část celkové plochy tvoří lepší druhy půdy, tím větší je množství výrobků při stejném vynaložení kapitálu na stejně velké ploše půdy; a tím větší je průměrná renta na akr. A za opačných podmínek naopak. Proto se zdá, že renta není určována poměrem diferenciální úrodnosti, nýbrž absolutní úrodností, a že se tím zákon diferenciální renty ruší. Proto se některé jevy popírají nebo se vyskytují snahy vysvětlit je neexistujícími rozdíly v průměrných cenách obilí a v diferenciální úrodnosti obdělávaných pozemků, zatím co tyto jevy se prostě zakládají na tom, že poměr úhrnu rent ať k celkové ploše obdělávané půdy, nebo k celkovému kapitálu vloženému do půdy, je při stejné úrodnosti půdy, která nenese rentu, tudíž při stejných výrobních cenách, a při stejném rozdílu mezi různými druhy půdy určen nejen rentou z akru nebo mírou renty z kapitálu, ale stejnou měrou i poměrným počtem akrů každého druhu půdy v celkovém počtu obdělávaných akrů, čili — což je totéž — rozdělením celkového vynaloženého kapitálu mezi různé druhy půdy. Tato okolnost se dosud ku podivu úplně přehlížela. Buď jak buď se ukazuje, a to je pro další postup našeho rozboru důležité, že poměrná výše průměrné renty na akr a průměrná míra renty čili poměr úhrnu rent k celkovému kapitálu vloženému do půdy může stoupat nebo klesat v důsledku pouhého extensivního rozšíření obdělávané plochy při neměnících se cenách, neměnícím se rozdílu v úrodnosti obdělávaných pozemků a neměnící se rentě z akru, resp. míře renty pro kapitál vynaložený na akr v každé třídě půdy skutečně nesoucí rentu, resp. pro všechen kapitál skutečně nesoucí rentu.</text:p>
      <text:h text:style-name="P67" text:outline-level="2"><text:span text:style-name="Strong_20_Emphasis"><text:span text:style-name="T30">*</text:span></text:span></text:h>
      <text:p text:style-name="P24">Je třeba ještě připojit některé dodatky o formě diferenciální renty, kterou jsme prozkoumali pod rubrikou I; zčásti platí i o diferenciální rentě II.</text:p>
      <text:p text:style-name="P23"><text:span text:style-name="Emphasis"><text:span text:style-name="T30">Za prvé.</text:span></text:span><text:span text:style-name="T30"> Viděli jsme, jak průměrná renta na akr nebo průměrná míra renty připadající na kapitál může stoupat při rozšiřování obdělávané plochy, stálých cenách a neměnícím se rozdílu v úrodnosti obdělávaných pozemků. Jakmile je všechna půda v zemi přivlastněna a vkládání kapitálu do půdy, obdělávání a obyvatelstvo dosáhnou určité výše — okolnosti, které se všechny předpokládají, jakmile se kapitalistický způsob výroby stane vládnoucím způsobem výroby a zmocní se i zemědělství — je cena neobdělané půdy různé kvality (za </text:span><text:soft-page-break/><text:span text:style-name="T30">předpokladu, že existuje jen diferenciální renta) určena cenou obdělaných pozemků stejné bonity a odpovídající polohy. Cena této půdy je stejná — po srážce nákladů na zornění, které k ní přistupují — ačkoli tato půda nenese rentu. Cena půdy není sice nic jiného než kapitalisovaná renta. Ale i v ceně obdělávaných pozemků se platí jen budoucí renty, např. najednou se předem vyplácejí renty na 20 let, je-li určující úroková sazba 5%. Jakmile se půda prodává, prodává se jako půda nesoucí rentu, a perspektivní charakter renty (která se tu považuje za plod půdy, jímž je jen podle zdání) nedělá rozdíl mezi neobdělávanou a obdělávanou půdou. Cena neobdělávaných pozemků i renta z nich, jejímž koncentrovaným výrazem cena půdy je, je čistě ilusorní, dokud se pozemků skutečně nevyužívá. Ale tak se a priori [předem] určuje a realisuje se, jakmile se najdou kupci. Je-li tudíž skutečná průměrná renta v nějaké zemi určena skutečným průměrným ročním úhrnem rent a jeho poměrem k celé obdělávané ploše, je cena neobdělávané části půdy určena cenou obdělávané části, a je proto jen odrazem vynakládání kapitálu na obdělávané pozemky a jeho výsledků. Protože až na nejhorší půdu všechny druhy půdy nesou rentu (a tato renta, jak uvidíme v rubrice II, stoupá s množstvím kapitálu a jemu odpovídající intensitou obdělávání), tvoří se tak nominální cena pro neobdělávané části půdy, které se tak stávají zbožím, zdrojem bohatství pro své majitele. To zároveň vysvětluje, proč cena půdy na celém území, i neobdělané, roste. (Opdyke.) Spekulace s půdou, např. ve Spojených státech, je založena jen na tomto odrazu, který kapitál a práce vrhají na neobdělávanou půdu.</text:span></text:p>
      <text:p text:style-name="P23"><text:span text:style-name="Emphasis"><text:span text:style-name="T30">Za druhé.</text:span></text:span><text:span text:style-name="T30"> Při rozšiřování obdělávané půdy vůbec se postupuje buď k horší půdě, nebo na různých daných druzích půdy různě, podle poměrů. K horší půdě se ovšem nikdy nepřechází dobrovolně, nýbrž — předpokládá-li se kapitalistický způsob výroby — může to být jen proto, že stoupají ceny, a za každého výrobního způsobu jen z nutnosti. Ale nemusí tomu tak být vždy. Horší půdě se dává přednost před relativně lepší půdou pro polohu, která má v mladých zemích rozhodující význam při každém rozšiřování obdělávané plochy; dále také proto, že třebaže půda v některém pásmu patří jako celek svým složením k úrodnějším půdám, je lepší a horší půda místy spolu pestře promíšena a horší půda se musí obdělávat už proto, že souvisí s lepší půdou. Je-li horší půda vklíněna do lepší půdy, dává jí lepší půda výhodu polohy proti úrodnější půdě, která neleží vedle půdy, která se už obdělává nebo se má obdělat.</text:span></text:p>
      <text:p text:style-name="P24">Tak začal stát Michigan jako jeden z prvních mezi západními státy vyvážet obilí. Jeho půda je celkem chudá. Ale sousedí se státem New York a má vodní spojení po jezerech a Erijském kanálu, a tím byl z počátku ve výhodě před státy od přírody úrodnějšími, ležícími dále na západ. Příklad tohoto státu ve srovnání s newyorským státem nám také ukazuje přechod od lepší půdy k horší. Půda ve státě New York, zejména v západní části, je nepoměrně úrodnější, zejména pro pěstování pšenice. Vymrskáváním se tato úrodná půda stala neúrodnou a michiganská půda se nyní ukázala jako úrodnější.</text:p>
      <text:p text:style-name="P24">„V roce 1836 se z Buffala dopravovala po vodě pšeničná mouka na západ, hlavně z pšeničné oblasti New Yorku a Horní Kanady. Dnes, po pouhých 12 letech, se ohromné zásoby pšenice a mouky dopravují ze západu po Erijském jezeru a kanálu do Buffala a sousedního přístavu Blackrocku a odtamtud se dopravují po lodích na východ. Vývoz pšenice a mouky byl zejména podněcován hladem v Evropě v roce 1847. Tím pšenice v západním New Yorku zlevněla a její pěstování už bylo méně výnosné; to pohnulo newyorské farmáře k tomu, že se více pustili do chovu dobytka, mléčného hospodářství, ovocnářství atd., do oborů, v nichž severozápad nebude podle jejich názoru s to přímo s nimi konkurovat.“ (J. W. Johnston: „Notes on North Amerika“. Londýn 1851, I, str. 222.)</text:p>
      <text:p text:style-name="P23"><text:span text:style-name="Emphasis"><text:span text:style-name="T30">Za třetí.</text:span></text:span><text:span text:style-name="T30"> Je nesprávné mít za to, že půda v koloniích a vůbec v mladých zemích, které mohou vyvážet obilí za levnější cenu, musí proto mít větší přirozenou úrodnost. Obilí se tu prodává nejen pod svou hodnotou, nýbrž pod svou výrobní cenou, totiž pod výrobní cenou určenou průměrnou mírou zisku ve starších zemích.</text:span></text:p>
      <text:p text:style-name="P23"><text:span text:style-name="T30">Jsme-li „zvyklí“, jak praví Johnston (str. 223), „spojovat si tyto nové státy, z nichž se do Buffala každoročně přivážejí takové spousty pšenice, s představou velké přirozené úrodnosti a obrovských lánů bohaté půdy“, závisí to především na ekonomických poměrech. Všechno obyvatelstvo takové země, jako např. Michiganu, se z počátku zabývalo skoro výhradně zemědělstvím a zejména jeho masovými výrobky, protože jedině ty může směňovat za průmyslové výrobky a tropické plodiny Celý jeho přebytečný výrobek má tudíž formu obilí. Už to předem odlišuje koloniální státy, založené na základně moderního světového trhu, od dřívějších koloniálních států a zejména od antických kolonií. Dostávají ze světového trhu hotové ty výrobky, které by si za jiných </text:span><text:soft-page-break/><text:span text:style-name="T30">okolností musely zhotovovat samy, oděv, nástroje atd. Jen na takovém základě mohly jižní státy Unie učinit bavlnu svým hlavním produktem. Dělba práce na světovém trhu jim to umožňuje. Jestliže se tudíž </text:span><text:span text:style-name="Emphasis"><text:span text:style-name="T30">zdá</text:span></text:span><text:span text:style-name="T30"> — když přihlížíme k tomu, že to jsou mladé státy a mají poměrně málo obyvatelstva — že vyrábějí velmi značný přebytečný výrobek, není to způsobeno úrodností jejich půdy ani plodností jejich práce, nýbrž jednostrannou formou jejich práce, a tudíž i přebytečného výrobku, v němž se tato práce zračí.</text:span></text:p>
      <text:p text:style-name="P23"><text:span text:style-name="T30">Dále: v relativně méně úrodné orné půdě, která se teprve začíná obdělávat a které se dosud nedotkla lidská ruka, je za trochu příznivých klimatických podmínek alespoň ve vrchních vrstvách nahromaděno tolik snadno rozpustných rostlinných živin, že delší dobu rodí bez hnojení, a to již při zcela povrchním obdělání. U západních prérií k tomu ještě přistupuje to, že nevyžadují skoro žádné náklady na zornění, protože se hodí k obdělávání od přírody. </text:span><text:a xlink:type="simple" xlink:href="http://www.marxists.org/cestina/marx-engels/1894/kapital3/ch39.htm#8" office:name="8a"><text:span text:style-name="T30">[34]</text:span></text:a><text:span text:style-name="T30"> V podobných méně úrodných oblastech se přebytek nezískává tím, že by půda byla vysoce úrodná, tedy výnosem na akr, nýbrž tím, že je možno povrchně obdělat velké množství akrů, protože tato půda nestojí toho, kdo ji obdělává, bud‘ vůbec nic, nebo ve srovnání se staršími zeměmi mizivě málo. Např. tam, kde existuje podílný pacht, jako v některých částech New Yorku, Michiganu, Kanady atd. Jedna rodina povrchně obdělává řekněme 100 akrů, a ačkoli množství produktu na akr není velké, dává produkt ze 100 akrů značný přebytek pro prodej. K tomu ještě přistupuje to, že se dobytek pase na přírodních pastvinách, což téměř nic nestojí, a není třeba umělých luk. Nerozhoduje tu kvalita, nýbrž kvantita půdy. Možnost takovéhoto povrchního obdělávání se ovšem rychle nebo pomalu vyčerpává — tím pomaleji, čím úrodnější je nová půda, a tím rychleji, čím větší je vývoz jejího produktu. „A přesto dá taková půda skvělé první sklizně, i sklizně pšenice; kdo sebere s půdy první smetanu, bude moci poslat na trh vydatný přebytek pšenice.“ (Tamtéž, str. 224.) V zemích staré kultury znemožňují vlastnické poměry, cena neobdělávané půdy, určená cenou obdělávané půdy, atd. takové extensivní hospodaření.</text:span></text:p>
      <text:p text:style-name="P24">Že proto ani nemusí být tato půda velmi úrodná, jak se domnívá Ricardo, ani se nemusí obdělávat jen stejně úrodné druhy půdy, je vidět z těchto údajů: Ve státě Michigan bylo v roce 1848 oseto pšenicí 465.900 akrů a vyrobilo se 4,739.300 bušlů, průměrně 10⅕ bušlu na akr; po odečtení osiva to je necelých 9 bušlů na akr. Z 29 okresů ve státě vyráběly dva průměrně 7 bušlů, tři 8, dva 9, sedm 10, šest 11, tři 12, čtyři 13 bušlů, a jen jeden okres 16 a jeden další 18 bušlů na akr. (Tamtéž, str. 226.)</text:p>
      <text:p text:style-name="P24">Pro zemědělskou praxi se vyšší úrodnost půdy kryje s větší možností této úrodnosti okamžitě využít. Tato možnost může být u půdy od přírody chudé větší než u půdy od přírody bohaté; a po takovém druhu půdy kolonista sáhne — a při nedostatku kapitálu musí sáhnout — nejdříve.</text:p>
      <text:p text:style-name="P23"><text:span text:style-name="Emphasis"><text:span text:style-name="T30">Konečně:</text:span></text:span><text:span text:style-name="T30"> rozšiřování kultury na větší plochy půdy — nepřihlížíme-li k případu, který jsme právě probrali, kde je nutno uchýlit se k horší půdě, než je půda dosud obdělávaná — na různých druzích půdy od </text:span><text:span text:style-name="Emphasis"><text:span text:style-name="T30">A</text:span></text:span><text:span text:style-name="T30"> do </text:span><text:span text:style-name="Emphasis"><text:span text:style-name="T30">D</text:span></text:span><text:span text:style-name="T30">, tj. např. obdělávání větších ploch půdy </text:span><text:span text:style-name="Emphasis"><text:span text:style-name="T30">B</text:span></text:span><text:span text:style-name="T30"> a </text:span><text:span text:style-name="Emphasis"><text:span text:style-name="T30">C</text:span></text:span><text:span text:style-name="T30">, nijak nepředpokládá předcházející zvýšení cen obilí, tak jako každoroční rozšiřování např. přádelnictví bavlny nevyžaduje ustavičný vzestup cen příze. Ačkoli značný vzestup nebo pokles tržních cen má vliv na rozsah výroby, dochází, nehledě na to, i při průměrných cenách, jejichž výše výrobu ani nebrzdí, ani obzvlášť nepodněcuje, v zemědělství (jako ve všech ostatních výrobních odvětvích provozovaných kapitalisticky) ustavičně k oné relativní nadvýrobě, která je sama o sobě totožná s akumulací a která je za jiného výrobního způsobu přímo vyvolávána růstem obyvatelstva a v koloniích ustavičným přistěhovalectvím. Potřeba neustále roste a pod perspektivou toho se neustále vkládá nový kapitál do nové půdy, třebaže podle okolností k pěstování nových a nových zemědělských produktů. To s sebou sama o sobě přináší tvorba nových kapitálů. Ale pokud jde o jednotlivého kapitalistu, měří rozsah své výroby rozsahem kapitálu, jímž může disponovat, pokud se ještě nevymyká jeho vlastní kontrole. Jeho snahou je získat co nejvíce místa na trhu. Vyrobí-li se příliš mnoho, neviní z toho sebe, ale své konkurenty. Jednotlivý kapitalista může rozšířit svou výrobu jak tím, že si přivlastní větší alikvotní část existujícího trhu, tak tím, že trh sám rozšíří.</text:span></text:p>
      <text:p text:style-name="P24">__________________________________</text:p>
      <text:p text:style-name="P26">Poznámky:</text:p>
      <text:p text:style-name="P23"><text:a xlink:type="simple" xlink:href="http://www.marxists.org/cestina/marx-engels/1894/kapital3/ch39.htm#1a" office:name="1"><text:span text:style-name="T30">*</text:span></text:a><text:span text:style-name="T30"> </text:span><text:span text:style-name="Emphasis"><text:span text:style-name="T30">D. Ricardo:</text:span></text:span><text:span text:style-name="T30"> „On the Principles of Political Economy and Taxation“, Londýn 1821. (Pozn. red. čes. znění)</text:span></text:p>
      <text:p text:style-name="P23"><text:a xlink:type="simple" xlink:href="http://www.marxists.org/cestina/marx-engels/1894/kapital3/ch39.htm#2a" office:name="2"><text:span text:style-name="T30">**</text:span></text:a><text:span text:style-name="T30"> V originálu Produktionskosten; tohoto terminu Marx v celém tomto oddílu používá ve významu </text:span><text:soft-page-break/><text:span text:style-name="T30">odpovídajícím termínu výrobní cena. (Pozn. red. čes. vydání)</text:span></text:p>
      <text:p text:style-name="P23"><text:a xlink:type="simple" xlink:href="http://www.marxists.org/cestina/marx-engels/1894/kapital3/ch39.htm#3a" office:name="3"><text:span text:style-name="T30">***</text:span></text:a><text:span text:style-name="T30"> Ve vydání z roku 1894: 25</text:span><text:span text:style-name="T16">2</text:span><text:span text:style-name="T30">/7 (Pozn. red. čes. vydání)</text:span></text:p>
      <text:p text:style-name="P23"><text:a xlink:type="simple" xlink:href="http://www.marxists.org/cestina/marx-engels/1894/kapital3/ch39.htm#4a" office:name="4"><text:span text:style-name="T30">†</text:span></text:a><text:span text:style-name="T30"> Ve vydání z roku 1894: zdvojnásobuje se. (Pozn. red. čes. vydání)</text:span></text:p>
      <text:p text:style-name="P23"><text:a xlink:type="simple" xlink:href="http://www.marxists.org/cestina/marx-engels/1894/kapital3/ch39.htm#5a" office:name="5"><text:span text:style-name="T30">† †</text:span></text:a><text:span text:style-name="T30"> Tamtéž: více než zdvojnásobuje. (Pozn. red. čes. vydání) </text:span></text:p>
      <text:p text:style-name="P23"><text:a xlink:type="simple" xlink:href="http://www.marxists.org/cestina/marx-engels/1894/kapital3/ch39.htm#6a" office:name="6"><text:span text:style-name="T30">† † †</text:span></text:a><text:span text:style-name="T30"> Tamtéž: 22 liber št. (Pozn. red. čes. vydání) </text:span></text:p>
      <text:p text:style-name="P23"><text:a xlink:type="simple" xlink:href="http://www.marxists.org/cestina/marx-engels/1894/kapital3/ch39.htm#7a" office:name="7"><text:span text:style-name="T30">◊</text:span></text:a><text:span text:style-name="T30"> Tamtéž: 22</text:span><text:span text:style-name="T16">1</text:span><text:span text:style-name="T30">/9%. (Pozn. red. čes. vydání) </text:span></text:p>
      <text:p text:style-name="P23"><text:a xlink:type="simple" xlink:href="http://www.marxists.org/cestina/marx-engels/1894/kapital3/ch39.htm#8a" office:name="8"><text:span text:style-name="T30">34</text:span></text:a><text:span text:style-name="T30"> {Právě rychle se rozmáhající obdělávání takových prérijních a stepních končin udělalo nedávno z proslulé Malthusovy these, že „obyvatelstvo vykonává tlak na existenční prostředky“, terč posměchu a naproti tomu vzbudilo nářek agrárníků, že zemědělství a s ním Německo zajde, nezbaví-li se násilím životních prostředků, které vykonávají tlak na obyvatelstvo. Obdělávání těchto stepí, prérií, pamp, llanos atd. je však teprve v začátcích; jeho převratný vliv na evropské zemědělství se proto až časem projeví ještě zcela jinak než doposud. — </text:span><text:span text:style-name="Emphasis"><text:span text:style-name="T30">B. E.</text:span></text:span><text:span text:style-name="T30">}</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3"><text:soft-page-break/><text:span text:style-name="T30"><text:tab/></text:span><text:span text:style-name="T25">Kapitola čtyřicátá</text:span></text:p>
      <text:h text:style-name="P12" text:outline-level="3">Druhá forma diferenciální renty. (Diferenciální renta II)</text:h>
      <text:p text:style-name="P21"/>
      <text:p text:style-name="P24">Dosud jsme zkoumali diferenciální rentu jen jako výsledek rozdílné produktivity stejných kapitálů vložených do stejně velkých pozemků různé úrodnosti, takže diferenciální renta byla určena rozdílem mezi výnosem kapitálu vloženého do nejhorší půdy, která nenese rentu, a výnosem kapitálu vloženého do lepší půdy. Měli jsme tu vklady kapitálu vedle sebe na různých pozemcích, takže každému novému vložení kapitálu odpovídalo extensivnější obdělávání půdy, rozšíření obdělávané plochy. Ale v podstatě byla diferenciální renta konec konců jen výsledkem rozdílné produktivity stejných kapitálů vložených do půdy. Je nějaký rozdíl v tom, když se kapitály různé produktivity vkládají po sobě do téhož pozemku, a když se vkládají vedle sebe do různých pozemků, předpokládaje jen, že výsledky jsou tytéž?</text:p>
      <text:p text:style-name="P23"><text:span text:style-name="T30">Především se nedá popřít, že pokud jde o tvorbu mimořádného zisku, je to jedno, dají-li 3 libry št. výrobní ceny na akr půdy </text:span><text:span text:style-name="Emphasis"><text:span text:style-name="T30">A</text:span></text:span><text:span text:style-name="T30"> 1 kvarter, takže 3 libry št. jsou výrobní cenou a regulující tržní cenou 1 kvarteru, kdežto 3 libry št. výrobní ceny na akr půdy </text:span><text:span text:style-name="Emphasis"><text:span text:style-name="T30">B</text:span></text:span><text:span text:style-name="T30"> dají 2 kvartery, a tím mimořádný zisk 3 libry št., dále výrobní cena 3 libry št. na akr půdy </text:span><text:span text:style-name="Emphasis"><text:span text:style-name="T30">C</text:span></text:span><text:span text:style-name="T30"> 3 kvartery a 6 liber št. mimořádného zisku, a konečně 3 libry št. výrobní ceny na akr půdy </text:span><text:span text:style-name="Emphasis"><text:span text:style-name="T30">D</text:span></text:span><text:span text:style-name="T30"> 4 kvartery a 9 liber št. mimořádného zisku, nebo dosáhne-li se téhož výsledku tím, že se těchto 12 liber št. výrobní ceny, respektive 10 liber št. kapitálu použije se stejným úspěchem v témž pořadí na jednom a témž akru. Je to po každé kapitál 10 liber št., z jehož postupně vkládaných hodnotových částí po 2½ librách št. — ať se vkládají vedle sebe do 4 různě úrodných akrů, nebo po sobě do téhož akru — v důsledku toho, že jejich produkt je rozdílný, jedna část vůbec nevynáší mimořádný zisk, kdežto ostatní části dávají mimořádný zisk odpovídající rozdílu mezi jejich výnosem a výnosem toho vkladu, který nevynáší rentu.</text:span></text:p>
      <text:p text:style-name="P24">Mimořádné zisky a různé míry mimořádného zisku z různých částí hodnoty kapitálu se tvoří v obou případech stejně. A renta není nic jiného než forma tohoto mimořádného zisku, který je její substancí. Ale v každém případě u druhého způsobu nastávají potíže při přeměně mimořádného zisku v rentu, při této změně formy, která zahrnuje převod mimořádných zisků s kapitalistického pachtýře na vlastníka půdy. Odtud tvrdošíjný odpor anglických pachtýřů proti oficiální zemědělské statistice. Odtud boj mezi nimi a vlastníky půdy, mají-li se zjistit skutečné výsledky jejich vkladů kapitálu. (Morton.) Renta se totiž stanoví při propachtování pozemků, a mimořádný zisk, který potom vynáší postupné vkládání kapitálu, jde pak, dokud trvá pachtovní smlouva, do kapes pachtýřů. Proto pachtýři bojují za dlouhé pachtovní smlouvy, a naopak — protože landlordi mají větší moc — množí se smlouvy, které lze za rok vypovědět (tenancies at will).</text:p>
      <text:p text:style-name="P24">Je tudíž předem jasné: třebaže na zákonu tvorby mimořádných zisků to nic nemění, vkládají-li se stejné kapitály s nestejnými výsledky vedle sebe do stejně velkých pozemků nebo po sobě do téhož pozemku, znamená to přesto značný rozdíl pro přeměnu mimořádného zisku v pozemkovou rentu. Druhý způsob vymezuje této přeměně hranice jednak užší, jednak méně stabilní. Proto se v zemích s intensivnější kulturou (a v ekonomickém smyslu nerozumíme intensivní kulturou nic jiného než koncentraci kapitálu na témž pozemku, místo jeho rozdělení mezi pozemky ležící vedle sebe) stává práce odhadce, jak o tom mluví Morton ve svých „Resources of Estates“, velmi důležitým, složitým a obtížným zaměstnáním. Při trvalejším zlepšení půdy splývá po uplynutí pachtovní smlouvy uměle zvýšená diferenciální úrodnost půdy s její přirozenou úrodností, a odhadnout rentu tu tudíž znamená rozlišit vůbec mezi různě úrodnými druhy půdy. Naproti tomu, pokud je tvorba mimořádného zisku určena velikostí provozního kapitálu, přiráží se výše renty, jíž se dosáhne při jisté velikosti provozního kapitálu, k průměrné rentě v zemi, a proto se hledí na to, aby nový pachtýř měl dostatečný kapitál, tak aby mohl obdělávat půdu stejně intensivně.</text:p>
      <text:h text:style-name="P67" text:outline-level="2"><text:span text:style-name="Strong_20_Emphasis"><text:span text:style-name="T30">*</text:span></text:span></text:h>
      <text:p text:style-name="P24">Při zkoumání diferenciální renty II je třeba ještě zdůraznit tyto body:</text:p>
      <text:p text:style-name="P23"><text:soft-page-break/><text:span text:style-name="Emphasis"><text:span text:style-name="T30">Za prvé:</text:span></text:span><text:span text:style-name="T30"> Její základnou a jejím východiskem, nejen historicky, ale i pokud jde o její pohyb v každé dané chvíli, je diferenciální renta I, tj. současné, souběžné obdělávání druhů půdy různé úrodnosti a různé polohy, tedy současné, souběžné používání různých součástí celkového zemědělského kapitálu na pozemcích rozdílné kvality.</text:span></text:p>
      <text:p text:style-name="P24">Historicky je to samozřejmé. V koloniích vynakládají kolonisté jen málo kapitálu; hlavními činiteli výroby jsou práce a půda. Každá jednotlivá hlava rodiny se snaží vytvořit si pro sebe a pro členy své rodiny nezávislé pole činnosti vedle činnosti svých druhů kolonistů. U vlastního zemědělství tomu tak muselo být už za předkapitalistických způsobů výroby. Při chovu ovcí a vůbec chovu dobytka jako samostatných výrobních odvětví se půda využívá více nebo méně společně, při čemž toto využívání má od počátku extensivní ráz. Kapitalistický způsob výroby vychází z dřívějších způsobů výroby, za nichž jsou výrobní prostředky fakticky nebo právně vlastnictvím toho, kdo půdu obdělává, zkrátka ze stavu, kdy se zemědělství provozuje po řemeslnicku. Je v povaze věci, že se z toho teprve postupně vyvíjí koncentrace výrobních prostředků a jejich přeměna v kapitál vůči bezprostřednímu výrobci, přeměněnému v námezdního dělníka. Pokud tu kapitalistický způsob výroby vystupuje se svými charakteristickými rysy, děje se to z počátku nejdříve zvláště v chovu ovcí a chovu dobytka; ale pak se to neprojevuje v koncentraci kapitálu na relativně malé ploše půdy, nýbrž ve výrobě ve větším měřítku, takže se ušetří na koňských potazích a jiných výrobních nákladech; ale vlastně ne používáním většího množství kapitálu na téže půdě. Z přírodních zákonů polního hospodářství dále vyplývá, že při určité úrovni obdělávání a jí odpovídajícím vyčerpání půdy stává se kapitál — chápaný zde zároveň ve smyslu již vyrobených výrobních prostředků — rozhodujícím činitelem zemědělství. Dokud je plocha obdělávané půdy relativně malá proti neobdělávané a síla půdy není ještě vyčerpána (tak tomu bývá, když převládá chov dobytka a masitá strava v období před tím, než začne převládat zemědělství ve vlastním smyslu a rostlinná výroba), liší se vznikající nový výrobní způsob od rolnické výroby zejména rozsahem půdy, která se obdělává na účet jednoho kapitalisty, tedy právě zase extensivním používáním kapitálu na větší rozloze půdy. Je tedy třeba předem mít na paměti, že diferenciální renta I je historickou základnou, z níž se vychází. Na druhé straně začíná pohyb diferenciální renty II v každém daném okamžiku jen v oblasti, která je sama zase pestrou základnou diferenciální renty I.</text:p>
      <text:p text:style-name="P23"><text:span text:style-name="Emphasis"><text:span text:style-name="T30">Za druhé:</text:span></text:span><text:span text:style-name="T30"> U diferenciální renty ve formě II přistupují k rozdílům v úrodnosti rozdíly v rozdělení kapitálu (a úvěrové schopnosti) mezi pachtýři. Ve vlastní manufaktuře se pro každé výrobní odvětví brzy ustálí zvláštní minimum rozsahu podniku a ve shodě s ním minimum kapitálu, bez něhož nelze podnik úspěšně provozovat. V každém výrobním odvětví se také vytváří normální průměrná míra kapitálu přesahující toto minimum, kterou většina výrobců musí mít a má k disposici. Co je nad tím, může dávat mimořádný zisk; co je pod touto průměrnou mírou, nedává ani průměrný zisk. Kapitalistický výrobní způsob se zmocňuje zemědělství jen zvolna a nerovnoměrně, jak to můžeme vidět v Anglii, klasické zemi kapitalistického výrobního způsobu v zemědělství. Pokud neexistuje svobodný dovoz obilí nebo pokud má omezený vliv, protože má omezený rozsah, určují tržní cenu výrobci, kteří pracují na horší půdě, tedy za nepříznivějších výrobních podmínek než průměrných. Velká část celkového množství kapitálu, kterého zemědělství používá a který má vůbec k disposici, je v jejich rukou.</text:span></text:p>
      <text:p text:style-name="P24">Je pravda, že rolník např. vynakládá na svou malou parcelu mnoho práce. Ale práce isolované a oloupené o objektivní, jak společenské, tak materiální podmínky produktivity, práce zbavené těchto podmínek.</text:p>
      <text:p text:style-name="P24">To vede k tomu, že skuteční kapitalističtí pachtýři si mohou přivlastňovat část mimořádného zisku; toho by nebylo — alespoň pokud jde o tento bod — kdyby byl kapitalistický výrobní způsob vyvinut v zemědělství tak stejnoměrně jako v manufaktuře.</text:p>
      <text:p text:style-name="P24">Prozkoumejme napřed jen tvorbu mimořádného zisku u diferenciální renty II, aniž se budeme starat o to, za jakých podmínek může docházet k přeměně tohoto mimořádného zisku v pozemkovou rentu.</text:p>
      <text:p text:style-name="P24">Pak je jasné, že diferenciální renta II je jen jiný výraz diferenciální renty I, ale věcně se s ní shoduje. Různá úrodnost různých druhů půdy působí u diferenciální renty I jen potud, pokud způsobuje, že kapitály vložené do půdy dávají nestejné výsledky, nestejné množství výrobků na stejně velké kapitály nebo vzhledem k jejich poměrné velikosti. Zda k této nerovnosti dochází pro různé kapitály vynaložené po sobě na témž pozemku, nebo pro kapitály vložené do několika kusů různých druhů půdy, to nemůže nic změnit na rozdílu v úrodnosti nebo v jejím produktu, a tudíž ani na tvorbě diferenciální renty z výnosněji vložených částí kapitálu. Je to stále půda, <text:soft-page-break/>která při stejných vkladech kapitálu vykazuje různou úrodnost, jenže zde dává táž půda při postupných vkladech různých dávek kapitálu tytéž výsledky, jaké dávají u diferenciální renty I různé druhy půdy při vynaložení různých stejně velkých částí společenského kapitálu.</text:p>
      <text:p text:style-name="P23"><text:span text:style-name="T30">Dejme tomu, že by se týž kapitál 10 liber št., který v tabulce I vložili různí pachtýři jako samostatné kapitály po 2½ librách št. každý do jednoho akru čtyř druhů půdy </text:span><text:span text:style-name="Emphasis"><text:span text:style-name="T30">A, B, C</text:span></text:span><text:span text:style-name="T30"> a </text:span><text:span text:style-name="Emphasis"><text:span text:style-name="T30">D</text:span></text:span><text:span text:style-name="T30">, místo toho postupně vkládal do jednoho a téhož akru půdy </text:span><text:span text:style-name="Emphasis"><text:span text:style-name="T30">D</text:span></text:span><text:span text:style-name="T30">, takže první vklad by dal 4 kvartery, druhý 3, třetí 2 a poslední 1 (nebo také v opačném pořadí); pak by cena 1 kvarteru = 3 libry št., který dodává nejméně výnosná část kapitálu, nevynášela diferenciální rentu, nýbrž určovala by výrobní cenu tak dlouho, dokud by ještě bylo zapotřebí nabídky pšenice, jejíž výrobní cena je 3 libry št. A protože podle předpokladu se vyrábí kapitalisticky a v ceně 3 liber št. je tedy obsažen průměrný zisk, který vůbec vynáší kapitál 2½ libry št., ponesou ostatní tři dávky po 2½ librách št. podle toho, jaký bude rozdíl v množství produktu, mimořádný zisk, protože tento produkt se neprodává za svou výrobní cenu, nýbrž za výrobní cenu nejméně výnosného vkladu kapitálu 2½ liber št.; toho vkladu, který nevynáší rentu a při němž je cena produktu regulována podle všeobecného zákona výrobních cen. Tvorba mimořádných zisků by byla stejná jako v tabulce I.</text:span></text:p>
      <text:p text:style-name="P23"><text:span text:style-name="T30">Ukazuje se tu opět, že diferenciální renta II předpokládá diferenciální rentu I. Za minimum produktu, který dává kapitál 2½ libry št., tj. na nejhorší půdě, jsme tu vzali 1 kvarter. Dejme tomu tedy, že pachtýř půdy </text:span><text:span text:style-name="Emphasis"><text:span text:style-name="T30">D</text:span></text:span><text:span text:style-name="T30"> použije kromě 2½ liber št., které mu vynesou 4 kvartery, z nichž zaplatí 3 kvartery diferenciální renty, na téže půdě 2½ liber št., které mu vynesou jen 1 kvarter, jako stejný kapitál na nejhorší půdě </text:span><text:span text:style-name="Emphasis"><text:span text:style-name="T30">A</text:span></text:span><text:span text:style-name="T30">. Byl by to vklad kapitálu, který nevynáší rentu, protože by pachtýři vynesl jen průměrný zisk. Nebyl by tu mimořádný zisk, nebylo by tu nic, co by se mohlo přeměnit v rentu. Přitom by však tento zmenšený výnos druhého vkladu kapitálu do </text:span><text:span text:style-name="Emphasis"><text:span text:style-name="T30">D</text:span></text:span><text:span text:style-name="T30"> neměl vliv na míru zisku. Bylo by to totéž, jako kdyby se 2½ libry št. nově vložily do nějakého dalšího akru půdy druhu </text:span><text:span text:style-name="Emphasis"><text:span text:style-name="T30">A</text:span></text:span><text:span text:style-name="T30">, což je věc, která se nijak nedotýká mimořádného zisku, tedy ani diferenciální renty z půdy </text:span><text:span text:style-name="Emphasis"><text:span text:style-name="T30">A, B, C</text:span></text:span><text:span text:style-name="T30"> a </text:span><text:span text:style-name="Emphasis"><text:span text:style-name="T30">D</text:span></text:span><text:span text:style-name="T30">. Ale pro pachtýře by bylo toto další vložení 2½ liber št. do </text:span><text:span text:style-name="Emphasis"><text:span text:style-name="T30">D</text:span></text:span><text:span text:style-name="T30"> stejně výhodné, jako je pro něho podle našeho předpokladu výhodný vklad původních 2½ liber št. do akru půdy </text:span><text:span text:style-name="Emphasis"><text:span text:style-name="T30">D</text:span></text:span><text:span text:style-name="T30">, ačkoli tento vklad vynáší 4 kvartery. Vynesou-li mu dále dva další vklady kapitálu po 2½ librách šterlinků první 3, druhý 2 kvartery dodatečného produktu, znamenalo by to zase pokles ve srovnání s výnosem prvního vkladu 2½ liber št. do </text:span><text:span text:style-name="Emphasis"><text:span text:style-name="T30">D</text:span></text:span><text:span text:style-name="T30">, který dal 4 kvartery, tudíž mimořádný zisk 3 kvarterů. Byl by to však jen pokles velikosti mimořádného zisku a nemělo by to žádný vliv ani na průměrný zisk, ani na regulující výrobní cenu. Mělo by to na ně vliv jen tehdy, kdyby dodatečná výroba, která dává tento snížený mimořádný zisk, učinila zbytečnou výrobu na půdě </text:span><text:span text:style-name="Emphasis"><text:span text:style-name="T30">A</text:span></text:span><text:span text:style-name="T30">, a tím vyřadila akr </text:span><text:span text:style-name="Emphasis"><text:span text:style-name="T30">A</text:span></text:span><text:span text:style-name="T30"> z obdělávání. V tomto případě by byl s klesající výnosností dalšího vkládání kapitálu do akru půdy </text:span><text:span text:style-name="Emphasis"><text:span text:style-name="T30">D</text:span></text:span><text:span text:style-name="T30"> spojen pokles výrobní ceny, na př. z 3 liber št. na 1½ libry št., kdyby se půdou, která nenese rentu a reguluje tržní cenu, stal akr půdy </text:span><text:span text:style-name="Emphasis"><text:span text:style-name="T30">B</text:span></text:span><text:span text:style-name="T30">.</text:span></text:p>
      <text:p text:style-name="P23"><text:span text:style-name="T30">Produkt z </text:span><text:span text:style-name="Emphasis"><text:span text:style-name="T30">D</text:span></text:span><text:span text:style-name="T30"> by nyní byl = 4+1+3+2 = 10 kvarterů, kdežto dříve se rovnal 4 kvarterům. Cena kvarteru regulovaná </text:span><text:span text:style-name="Emphasis"><text:span text:style-name="T30">B</text:span></text:span><text:span text:style-name="T30"> by však byla klesla na 1½ libry št. Rozdíl mezi </text:span><text:span text:style-name="Emphasis"><text:span text:style-name="T30">D</text:span></text:span><text:span text:style-name="T30"> a </text:span><text:span text:style-name="Emphasis"><text:span text:style-name="T30">B</text:span></text:span><text:span text:style-name="T30"> by byl = 10-2 = 8 kvarterů, což by po 1½ libře št. na kvarter činilo 12 liber št., zatím co dříve byla peněžní renta z </text:span><text:span text:style-name="Emphasis"><text:span text:style-name="T30">D</text:span></text:span><text:span text:style-name="T30"> = 9 librám št. To si je třeba pamatovat. Počítáno na akr, byla by renta stoupla o 33⅔%, ačkoli míra mimořádného zisku z dvou dodatečných kapitálů po 2½ librách št. by byla klesla.</text:span></text:p>
      <text:p text:style-name="P24">Z toho je vidět, k jak velmi složitým kombinacím dává podnět diferenciální renta vůbec, a zejména ve formě II spolu s formou I, kdežto např. Ricardo o ní pojednává úplně jednostranně a jako o jednoduché věci. Jsou případy, jako např. výše, že regulující tržní cena klesá a zároveň renta na úrodných pozemcích roste, takže roste jak absolutní produkt, tak absolutní mimořádný produkt. (Při diferenciální rentě I v sestupné linii může relativní mimořádný produkt, a tudíž renta na akr vzrůstat, třebaže absolutní mimořádný produkt na akr zůstává stejný nebo se dokonce zmenšuje.) Ale zároveň klesá výnosnost vkladů kapitálu, vložených postupně do téže půdy, ačkoli velká část jich připadá na úrodnější pozemky. S jednoho hlediska — s hlediska produktu a výrobních cen — produktivita práce stoupla. Ale s jiného hlediska klesla, protože u různých vkladů kapitálu na téže půdě klesá míra mimořádného zisku mimořádný produkt na akr.</text:p>
      <text:p text:style-name="P23"><text:span text:style-name="T30">Diferenciální renta II by při klesající výnosnosti postupných vkladů kapitálu byla nutně spojena se zdražováním výrobní ceny a absolutním poklesem produktivity jen tehdy, kdyby se tyto kapitály mohly vkládat jen do nejhorší půdy </text:span><text:span text:style-name="Emphasis"><text:span text:style-name="T30">A</text:span></text:span><text:span text:style-name="T30">. Jestliže akr </text:span><text:span text:style-name="Emphasis"><text:span text:style-name="T30">A</text:span></text:span><text:span text:style-name="T30">, který při vynaložení kapitálu 2½ libry št. vynesl 1 kvarter za výrobní cenu 3 liber št., dává při dalším vkladu 2½ liber št., tedy při celkovém vkladu 5 liber št. dohromady jen 1½ kvarteru, je </text:span><text:soft-page-break/><text:span text:style-name="T30">výrobní cena tohoto 1½ kvarteru 6 librám št., výrobní cena jednoho kvarteru je tedy = 4 librám št. Každý úbytek výnosnosti při rostoucím vkladu kapitálu by tu byl relativním zmenšením produktu na akr, kdežto na lepších druzích půdy je jen zmenšením přebytečného mimořádného produktu.</text:span></text:p>
      <text:p text:style-name="P24">Je však v povaze věci, že intensivní obdělávání půdy, tj. postupné vkládání kapitálu do téže půdy se rozvíjí především nebo do značnějšího stupně na lepších druzích půdy. (Nemluvíme o trvalém zlepšování, kterým se dosud nepoužitelná půda mění v použitelnou.) Klesající výnosnost postupných vkladů kapitálu musí tedy působit hlavně tak, jak jsme popsali. Lepší půda se k tomu volí proto, že dává největší vyhlídky, že se kapitál na ní použitý vyplatí, neboť obsahuje nejvíce přirozených prvků úrodnosti, jichž je třeba jen využít.</text:p>
      <text:p text:style-name="P24">Když se po zrušení obilních zákonů v Anglii obdělávání půdy ještě zintensivnilo, použilo se mnoho půdy, na níž se dříve pěstovala pšenice, k jiným účelům, zejména na pastviny, a úrodná půda, nejvhodnější pro pěstování pšenice, se odvodňovala a jinak zlepšovala; kapitál používaný k pěstování pšenice byl tak koncentrován na užší oblast.</text:p>
      <text:p text:style-name="P23"><text:span text:style-name="T30">V tomto případě — a všechny možné mimořádné míry, které se pohybují mezi nejvyšším mimořádným produktem nejlepší půdy a produktem půdy </text:span><text:span text:style-name="Emphasis"><text:span text:style-name="T30">A</text:span></text:span><text:span text:style-name="T30">, která nenese rentu, tu odpovídají nikoli relativnímu, nýbrž absolutnímu zvýšení mimořádného produktu na akr — nepředstavuje nově vytvořený mimořádný zisk (po případě renta) část dřívějšího průměrného zisku, přeměněnou v rentu (část produktu, v níž se dříve zračil průměrný zisk), nýbrž dodatečný mimořádný zisk, který se z této formy přeměňuje v rentu.</text:span></text:p>
      <text:p text:style-name="P23"><text:span text:style-name="T30">Naproti tomu jen v tom případě, že by poptávka po obilí vzrůstala tak, že by tržní cena stoupla nad výrobní cenu na půdě </text:span><text:span text:style-name="Emphasis"><text:span text:style-name="T30">A</text:span></text:span><text:span text:style-name="T30"> a že by proto na půdě </text:span><text:span text:style-name="Emphasis"><text:span text:style-name="T30">A, B</text:span></text:span><text:span text:style-name="T30"> nebo některé jiné třídě půdy mohl být mimořádný produkt dodáván jen za vyšší cenu než za 3 libry št., jen v tomto případě by byl se zmenšením výsledku dodatečného vkladu kapitálu do některé ze tříd </text:span><text:span text:style-name="Emphasis"><text:span text:style-name="T30">A, B, C, D</text:span></text:span><text:span text:style-name="T30"> spojen vzestup výrobní ceny a regulující tržní ceny. Pokud by se takový stav ustálil na delší dobu a nevedl k tomu, že by se začala obdělávat další půda </text:span><text:span text:style-name="Emphasis"><text:span text:style-name="T30">A</text:span></text:span><text:span text:style-name="T30"> (alespoň kvality </text:span><text:span text:style-name="Emphasis"><text:span text:style-name="T30">A</text:span></text:span><text:span text:style-name="T30">), nebo pokud by jiné vlivy nepřivodily levnější nabídku, stoupla by za jinak stejných okolností následkem zdražení chleba mzda a úměrně tomu by klesla míra zisku. V tomto případě by bylo jedno, zda by byla zvýšená poptávka uspokojena přibráním půdy horší než </text:span><text:span text:style-name="Emphasis"><text:span text:style-name="T30">A</text:span></text:span><text:span text:style-name="T30"> nebo dalším vkladem kapitálu, ať už na kterémkoli ze čtyř druhů půdy. Diferenciální renta by stoupala při klesající míře zisku.</text:span></text:p>
      <text:p text:style-name="P23"><text:span text:style-name="T30">Z tohoto jednoho případu, kdy klesající výnosnost kapitálů dodatečně vkládaných do druhů půdy, které se již obdělávají, může vést k vzestupu výrobní ceny, poklesu míry zisku a tvorbě zvýšené diferenciální renty — neboť tato renta by za daných okolností stoupala na všech druzích půdy zcela tak, jako by tržní cenu nyní regulovala půda horší než </text:span><text:span text:style-name="Emphasis"><text:span text:style-name="T30">A</text:span></text:span><text:span text:style-name="T30"> — z tohoto případu dělá Ricardo jediný případ, normální případ, a na něj omezuje celou tvorbu diferenciální renty II.</text:span></text:p>
      <text:p text:style-name="P23"><text:span text:style-name="T30">Bylo by tomu tak, kdyby se obdělával jen druh půdy </text:span><text:span text:style-name="Emphasis"><text:span text:style-name="T30">A</text:span></text:span><text:span text:style-name="T30"> a kdyby postupné vklady kapitálu do této půdy nebyly spojeny s úměrným přírůstkem produktu.</text:span></text:p>
      <text:p text:style-name="P24">Zde se tedy u diferenciální renty II úplně pouští se zřetele diferenciální renta I.</text:p>
      <text:p text:style-name="P24">Až na tento případ, kdy nabídka z obdělávaných druhů půdy nestačí, a tržní cena je proto neustále nad výrobní cenou, dokud se nezačne obdělávat nová další, horší půda nebo dokud není možno dodávat celkový produkt dodatečného kapitálu vynaloženého na různých druzích půdy jen za vyšší výrobní cenu, než jaká byla dosud — až na tento případ se úměrný úbytek výnosnosti dodatečných kapitálů nedotýká regulující výrobní ceny a míry zisku. Jinak jsou možné tři případy:</text:p>
      <text:p text:style-name="P23"><text:span text:style-name="T30">a) Dává-li dodatečný kapitál na některém z druhů půdy </text:span><text:span text:style-name="Emphasis"><text:span text:style-name="T30">A, B, C</text:span></text:span><text:span text:style-name="T30"> a </text:span><text:span text:style-name="Emphasis"><text:span text:style-name="T30">D</text:span></text:span><text:span text:style-name="T30"> jen míru zisku určenou výrobní cenou na </text:span><text:span text:style-name="Emphasis"><text:span text:style-name="T30">A</text:span></text:span><text:span text:style-name="T30">, nevytváří se tím žádný mimořádný zisk, tedy ani žádná možná renta; tak jako by se nevytvářely, kdyby se začala obdělávat další půda </text:span><text:span text:style-name="Emphasis"><text:span text:style-name="T30">A</text:span></text:span><text:span text:style-name="T30">.</text:span></text:p>
      <text:p text:style-name="P23"><text:span text:style-name="T30">b) Dává-li dodatečný kapitál vyšší produkt, vytváří se samozřejmě nový mimořádný zisk (potenciální renta), zůstává-li regulující cena táž. To není podmínkou, a to tehdy, vyřadí-li tato dodatečná výroba půdu </text:span><text:span text:style-name="Emphasis"><text:span text:style-name="T30">A</text:span></text:span><text:span text:style-name="T30"> z obdělávání a tím z počtu konkurujících druhů půdy. Pak regulující výrobní cena klesá. Míra zisku by stoupala, kdyby s tím byl spojen pokles mzdy nebo kdyby levnější výrobek vcházel jako prvek do konstantního kapitálu. </text:span><text:soft-page-break/><text:span text:style-name="T30">Kdyby ke zvýšení produktivity dodatečného kapitálu došlo na nejlepších druzích půdy </text:span><text:span text:style-name="Emphasis"><text:span text:style-name="T30">C</text:span></text:span><text:span text:style-name="T30"> a </text:span><text:span text:style-name="Emphasis"><text:span text:style-name="T30">D</text:span></text:span><text:span text:style-name="T30">, záviselo by jen na stupni zvýšení produktivity a na množství nově přidaných kapitálů, nakolik by tvorba zvýšeného mimořádného zisku (tedy i zvýšené renty) byla spojena s poklesem ceny a vzestupem míry zisku. Míra zisku může stoupat i tehdy, neklesá-li mzda, proto, že zlevnily prvky konstantního kapitálu.</text:span></text:p>
      <text:p text:style-name="P23"><text:span text:style-name="T30">c) Dává-li další vynakládání kapitálu klesající mimořádné zisky, ale tak, že jeho produkt převyšuje produkt téhož kapitálu vynaloženého na půdě </text:span><text:span text:style-name="Emphasis"><text:span text:style-name="T30">A</text:span></text:span><text:span text:style-name="T30">, tvoří se za všech okolností — nevyřadí-li zvýšená nabídka půdu </text:span><text:span text:style-name="Emphasis"><text:span text:style-name="T30">A</text:span></text:span><text:span text:style-name="T30"> z obdělávání — nový mimořádný zisk, a může to být zároveň na </text:span><text:span text:style-name="Emphasis"><text:span text:style-name="T30">D, C, B</text:span></text:span><text:span text:style-name="T30"> i </text:span><text:span text:style-name="Emphasis"><text:span text:style-name="T30">A</text:span></text:span><text:span text:style-name="T30">. Je-li však nejhorší půda </text:span><text:span text:style-name="Emphasis"><text:span text:style-name="T30">A</text:span></text:span><text:span text:style-name="T30"> vyřazena z obdělávání, klesá regulující výrobní cena, a závisí na poměru mezi sníženou cenou kvarteru a zvýšeným počtem kvarterů, které tvoří mimořádný zisk, zda mimořádný zisk vyjádřený v penězích a tudíž diferenciální renta stoupá nebo klesá. Ale tak či onak se tu ukazuje pozoruhodná věc, že při poklesu mimořádného zisku z postupných vkladů kapitálu může výrobní cena klesat, místo aby nutně stoupala, jak se to zdá na první pohled.</text:span></text:p>
      <text:p text:style-name="P23"><text:span text:style-name="T30">Tyto další vklady kapitálu s ubývajícími přírůstky výnosu úplně odpovídají případu, kdy by se na druzích půdy s úrodností mezi </text:span><text:span text:style-name="Emphasis"><text:span text:style-name="T30">A</text:span></text:span><text:span text:style-name="T30"> a </text:span><text:span text:style-name="Emphasis"><text:span text:style-name="T30">B</text:span></text:span><text:span text:style-name="T30">, </text:span><text:span text:style-name="Emphasis"><text:span text:style-name="T30">B</text:span></text:span><text:span text:style-name="T30"> a </text:span><text:span text:style-name="Emphasis"><text:span text:style-name="T30">C</text:span></text:span><text:span text:style-name="T30">, </text:span><text:span text:style-name="Emphasis"><text:span text:style-name="T30">C</text:span></text:span><text:span text:style-name="T30"> a </text:span><text:span text:style-name="Emphasis"><text:span text:style-name="T30">D</text:span></text:span><text:span text:style-name="T30"> vynaložily čtyři nové samostatné kapitály po 2½ librách št., které by vynesly podle druhu půdy 1½, 2⅔, 2⅓ a 3 kvartery. Na všech těchto druzích půdy, pro všechny čtyři dodatečné kapitály by se vytvořily mimořádné zisky, potenciální renty, ačkoli míra mimořádného zisku by ve srovnání s mírou, kterou vynáší stejný vklad kapitálu na stále lepší a lepší půdě, klesla. Přitom by bylo úplně jedno, zda by tyto čtyři kapitály byly vloženy do </text:span><text:span text:style-name="Emphasis"><text:span text:style-name="T30">D</text:span></text:span><text:span text:style-name="T30"> atd. nebo rozděleny mezi </text:span><text:span text:style-name="Emphasis"><text:span text:style-name="T30">D</text:span></text:span><text:span text:style-name="T30"> a </text:span><text:span text:style-name="Emphasis"><text:span text:style-name="T30">A</text:span></text:span><text:span text:style-name="T30">.</text:span></text:p>
      <text:p text:style-name="P24">Nyní přicházíme k podstatnému rozdílu mezi oběma formami diferenciální renty.</text:p>
      <text:p text:style-name="P24">Při neměnící se výrobní ceně a neměnících se rozdílech může u diferenciální renty I s úhrnem rent stoupat průměrná renta na akr nebo průměrná míra renty z kapitálu; ale průměr je jen abstrakce. Skutečná výše renty, počítáno na akr nebo na kapitál, zůstává tu táž.</text:p>
      <text:p text:style-name="P24">Naproti tomu může za týchž okolností výše renty na akr stoupnout, ačkoli míra renty z vynaloženého kapitálu zůstává stejná.</text:p>
      <text:p text:style-name="P23"><text:span text:style-name="T30">Dejme tomu, že výroba se zdvojnásobí tím, že se na druzích půdy </text:span><text:span text:style-name="Emphasis"><text:span text:style-name="T30">A, B, C</text:span></text:span><text:span text:style-name="T30"> a </text:span><text:span text:style-name="Emphasis"><text:span text:style-name="T30">D</text:span></text:span><text:span text:style-name="T30"> místo po 2½ librách št. vynaloží po 5 librách št. kapitálu, tedy celkem 20 liber št. místo 10 liber št., a relativní úrodnost přitom zůstane stejná. Bylo by to totéž, jako kdyby se místo 1 akru každého z těchto druhů půdy obdělávaly 2 akry, a to při nezměněných nákladech. Míra zisku by se nezměnila a její poměr k mimořádnému zisku čili rentě také ne. Kdyby však </text:span><text:span text:style-name="Emphasis"><text:span text:style-name="T30">A</text:span></text:span><text:span text:style-name="T30"> nyní nesla 2 kvartery, </text:span><text:span text:style-name="Emphasis"><text:span text:style-name="T30">B</text:span></text:span><text:span text:style-name="T30"> 4, </text:span><text:span text:style-name="Emphasis"><text:span text:style-name="T30">C</text:span></text:span><text:span text:style-name="T30"> 6 a </text:span><text:span text:style-name="Emphasis"><text:span text:style-name="T30">D</text:span></text:span><text:span text:style-name="T30"> 8, zůstala by výrobní cena kvarteru i nadále 3 libry št., protože by tento přírůstek nebyl vyvolán zdvojnásobenou úrodností při dosavadním kapitálu, nýbrž dosavadní proporcionální úrodností při zdvojnásobeném kapitálu. 2 kvartery z </text:span><text:span text:style-name="Emphasis"><text:span text:style-name="T30">A</text:span></text:span><text:span text:style-name="T30"> by nyní stály 6 liber št., jako dříve 1 kvarter 3 libry št. Zisk by se na všech 4 druzích půdy zdvojnásobil, ale jen proto, že se zdvojnásobil vynaložený kapitál. Ale v témž poměru by se zdvojnásobila renta; činila by u </text:span><text:span text:style-name="Emphasis"><text:span text:style-name="T30">B</text:span></text:span><text:span text:style-name="T30"> 2 kvartery místo 1, u </text:span><text:span text:style-name="Emphasis"><text:span text:style-name="T30">C</text:span></text:span><text:span text:style-name="T30"> 4 místo 2 a u </text:span><text:span text:style-name="Emphasis"><text:span text:style-name="T30">D</text:span></text:span><text:span text:style-name="T30"> 6 místo 3; a podle toho by také činila peněžní renta u </text:span><text:span text:style-name="Emphasis"><text:span text:style-name="T30">B</text:span></text:span><text:span text:style-name="T30"> 6 liber št., u </text:span><text:span text:style-name="Emphasis"><text:span text:style-name="T30">C</text:span></text:span><text:span text:style-name="T30"> 12 liber št. a u </text:span><text:span text:style-name="Emphasis"><text:span text:style-name="T30">D</text:span></text:span><text:span text:style-name="T30"> 18 liber št. Tak jako produkt na akr by se zdvojnásobila i peněžní renta na akr, tedy i cena půdy, v níž se tato peněžní renta kapitalisuje. Počítáno takto, stoupá výše obilní a peněžní renty, a tudíž i cena půdy, protože měřítko, kterým se cena půdy měří, akr, je kus půdy stálé velikosti. Avšak v poměrné výši renty jako míře renty v poměru k vynaloženému kapitálu nedošlo ke změně. Celkový úhrn rent 36 se má k vynaloženému kapitálu 20, jako se měl úhrn rent 18 k vynaloženému kapitálu 10. Totéž platí i o poměru peněžní renty z každého druhu půdy ke kapitálu, který byl na této půdě vynaložen; tak např. 12 liber št. renty z půdy </text:span><text:span text:style-name="Emphasis"><text:span text:style-name="T30">C</text:span></text:span><text:span text:style-name="T30"> se má k 5 librám št. kapitálu, jako se mělo dříve 6 liber št. renty k 2½ librám št. kapitálu. Nevznikají tu žádné nové rozdíly mezi vynaloženými kapitály, ale vznikají nové mimořádné zisky, a to jen proto, že dodatečný kapitál se vkládá do některého z druhů půdy nesoucích rentu nebo do všech s dosavadním proporcionálním výsledkem. Kdyby se zdvojnásobil vklad např. jen na </text:span><text:span text:style-name="Emphasis"><text:span text:style-name="T30">C</text:span></text:span><text:span text:style-name="T30">, zůstala by diferenciální renta, počítaná na kapitál, mezi </text:span><text:span text:style-name="Emphasis"><text:span text:style-name="T30">C, B</text:span></text:span><text:span text:style-name="T30"> a </text:span><text:span text:style-name="Emphasis"><text:span text:style-name="T30">D</text:span></text:span><text:span text:style-name="T30"> táž; neboť její množství získané z </text:span><text:span text:style-name="Emphasis"><text:span text:style-name="T30">C</text:span></text:span><text:span text:style-name="T30"> se sice zdvojnásobuje, ale zdvojnásobil se i vložený kapitál.</text:span></text:p>
      <text:p text:style-name="P24">Z toho je vidět, že při nezměněné výrobní ceně, nezměněné míře zisku a nezměněných rozdílech (a tudíž nezměněné míře mimořádného zisku čili renty, měřené kapitálem) může výše renty na akr vyjádřené ve výrobcích a v penězích, a tudíž i cena půdy stoupat.</text:p>
      <text:p text:style-name="P23"><text:soft-page-break/><text:span text:style-name="T30">Totéž může nastat při klesající míře mimořádného zisku a tudíž renty, tj. při klesající produktivitě dalších vkladů kapitálu, které stále ještě nesou rentu. Kdyby druhé vklady kapitálu 2½ libry št. nevynesly dvojnásobný produkt, nýbrž kdyby půda </text:span><text:span text:style-name="Emphasis"><text:span text:style-name="T30">B</text:span></text:span><text:span text:style-name="T30"> nesla jen 3½ kvarteru, </text:span><text:span text:style-name="Emphasis"><text:span text:style-name="T30">C</text:span></text:span><text:span text:style-name="T30"> 5 a </text:span><text:span text:style-name="Emphasis"><text:span text:style-name="T30">D</text:span></text:span><text:span text:style-name="T30"> 7</text:span><text:a xlink:type="simple" xlink:href="http://www.marxists.org/cestina/marx-engels/1894/kapital3/ch40.htm#1" office:name="1a"><text:span text:style-name="T30">[*]</text:span></text:a><text:span text:style-name="T30"> kvarterů, byla by diferenciální renta u </text:span><text:span text:style-name="Emphasis"><text:span text:style-name="T30">B</text:span></text:span><text:span text:style-name="T30"> z druhých 2½ liber št. kapitálu jen ½ kvarteru místo 1, u </text:span><text:span text:style-name="Emphasis"><text:span text:style-name="T30">C</text:span></text:span><text:span text:style-name="T30"> 1 místo 2 a u </text:span><text:span text:style-name="Emphasis"><text:span text:style-name="T30">D</text:span></text:span><text:span text:style-name="T30"> 2 kvartery místo 3. Poměr mezi rentou a kapitálem pro oba po sobě jdoucí vklady by byl takovýto:</text:span></text:p>
      <text:p text:style-name="P24"/>
      <table:table table:name="Tabulka56" table:style-name="Tabulka56">
        <table:table-column table:style-name="Tabulka56.A"/>
        <table:table-column table:style-name="Tabulka56.B"/>
        <table:table-column table:style-name="Tabulka56.C"/>
        <table:table-column table:style-name="Tabulka56.D"/>
        <table:table-row>
          <table:table-cell table:style-name="Tabulka56.A1" table:number-columns-spanned="2" office:value-type="string">
            <text:p text:style-name="P71">První vklad </text:p>
          </table:table-cell>
          <table:covered-table-cell/>
          <table:table-cell table:style-name="Tabulka56.A1" table:number-columns-spanned="2" office:value-type="string">
            <text:p text:style-name="P71">Druhý vklad </text:p>
          </table:table-cell>
          <table:covered-table-cell/>
        </table:table-row>
        <table:table-row>
          <table:table-cell table:style-name="Tabulka56.A1" office:value-type="string">
            <text:p text:style-name="P71">Renta</text:p>
          </table:table-cell>
          <table:table-cell table:style-name="Tabulka56.A1" office:value-type="string">
            <text:p text:style-name="P71">Kapitál</text:p>
          </table:table-cell>
          <table:table-cell table:style-name="Tabulka56.A1" office:value-type="string">
            <text:p text:style-name="P71">Renta</text:p>
          </table:table-cell>
          <table:table-cell table:style-name="Tabulka56.A1" office:value-type="string">
            <text:p text:style-name="P71">Kapitál</text:p>
          </table:table-cell>
        </table:table-row>
        <table:table-row>
          <table:table-cell table:style-name="Tabulka56.A1" office:value-type="string">
            <text:p text:style-name="P69"><text:span text:style-name="Emphasis"><text:span text:style-name="T30">B: </text:span></text:span><text:span text:style-name="T30">3 lib. št.</text:span></text:p>
          </table:table-cell>
          <table:table-cell table:style-name="Tabulka56.A1" office:value-type="string">
            <text:p text:style-name="P71">2½ lib. št.</text:p>
          </table:table-cell>
          <table:table-cell table:style-name="Tabulka56.A1" office:value-type="string">
            <text:p text:style-name="P69"><text:span text:style-name="T30">   </text:span><text:span text:style-name="Emphasis"><text:span text:style-name="T30">B:</text:span></text:span><text:span text:style-name="T30"> 1½ lib. št.</text:span></text:p>
          </table:table-cell>
          <table:table-cell table:style-name="Tabulka56.A1" office:value-type="string">
            <text:p text:style-name="P71">2½ lib. št.</text:p>
          </table:table-cell>
        </table:table-row>
        <table:table-row>
          <table:table-cell table:style-name="Tabulka56.A1" office:value-type="string">
            <text:p text:style-name="P69"><text:span text:style-name="Emphasis"><text:span text:style-name="T30">C:</text:span></text:span><text:span text:style-name="T30"> 6 lib. št.</text:span></text:p>
          </table:table-cell>
          <table:table-cell table:style-name="Tabulka56.A1" office:value-type="string">
            <text:p text:style-name="P71">2½ lib. št.</text:p>
          </table:table-cell>
          <table:table-cell table:style-name="Tabulka56.A1" office:value-type="string">
            <text:p text:style-name="P69"><text:span text:style-name="Emphasis"><text:span text:style-name="T30">C:</text:span></text:span><text:span text:style-name="T30"> 3 lib. št.</text:span></text:p>
          </table:table-cell>
          <table:table-cell table:style-name="Tabulka56.A1" office:value-type="string">
            <text:p text:style-name="P71">2½ lib. št.</text:p>
          </table:table-cell>
        </table:table-row>
        <table:table-row>
          <table:table-cell table:style-name="Tabulka56.A1" office:value-type="string">
            <text:p text:style-name="P69"><text:span text:style-name="Emphasis"><text:span text:style-name="T30">D:</text:span></text:span><text:span text:style-name="T30"> 9 lib. št.</text:span></text:p>
          </table:table-cell>
          <table:table-cell table:style-name="Tabulka56.A1" office:value-type="string">
            <text:p text:style-name="P71">2½ lib. št.</text:p>
          </table:table-cell>
          <table:table-cell table:style-name="Tabulka56.A1" office:value-type="string">
            <text:p text:style-name="P69"><text:span text:style-name="Emphasis"><text:span text:style-name="T30">D:</text:span></text:span><text:span text:style-name="T30">6 lib. št.</text:span></text:p>
          </table:table-cell>
          <table:table-cell table:style-name="Tabulka56.A1" office:value-type="string">
            <text:p text:style-name="P71">2½ lib. št.</text:p>
          </table:table-cell>
        </table:table-row>
      </table:table>
      <text:p text:style-name="P24"/>
      <text:p text:style-name="P24">Přes tuto pokleslou míru relativní produktivity kapitálu, a tudíž mimořádného zisku vzatého v poměru ke kapitálu, by renta v obilí a penězích stoupla u <text:span text:style-name="T3">B</text:span> z 1 kvarteru na 1½ kvarteru (ze 3 liber št. na 4½), u <text:span text:style-name="T3">C</text:span> ze 2 kvarterů na 3 (z 6 liber št. na 9) a u <text:span text:style-name="T3">D</text:span> ze 3 kvarterů na 5 (z 9 liber št. na 15). V tomto případě by se rozdíly pro dodatečné kapitály ve srovnání s kapitálem vloženým do <text:span text:style-name="T3">A</text:span> zmenšily, výrobní cena by zůstala táž, ale renta na akr, a tudíž i cena půdy na akr by stoupla.</text:p>
      <text:p text:style-name="P24">Kombinace diferenciální renty II, která předpokládá jako svou základnu diferenciální rentu I, uvádíme dále.</text:p>
      <text:p text:style-name="P24">__________________________________</text:p>
      <text:p text:style-name="P26">Poznámky:</text:p>
      <text:p text:style-name="P23"><text:a xlink:type="simple" xlink:href="http://www.marxists.org/cestina/marx-engels/1894/kapital3/ch40.htm#1a" office:name="1"><text:span text:style-name="T30">*</text:span></text:a><text:span text:style-name="T30"> Ve vydání z roku 1894: 6 kvarterů. (Pozn. red. čes. Vydání)</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3"><text:soft-page-break/><text:span text:style-name="T11"><text:tab/></text:span><text:span text:style-name="T25">Kapitola čtyřicátá první</text:span></text:p>
      <text:h text:style-name="P11" text:outline-level="3">Diferenciální renta II — první případ: stálá výrobní cena</text:h>
      <text:p text:style-name="P21"/>
      <text:p text:style-name="P23"><text:span text:style-name="T30">Tento předpoklad zahrnuje, že tržní cenu reguluje i nadále kapitál vložený do nejhorší půdy </text:span><text:span text:style-name="Emphasis"><text:span text:style-name="T30">A</text:span></text:span><text:span text:style-name="T30">.</text:span></text:p>
      <text:p text:style-name="P23"><text:span text:style-name="T30">I. Vyrábí-li dodatečný kapitál vložený do některého druhu půdy </text:span><text:span text:style-name="Emphasis"><text:span text:style-name="T30">B, C, D,</text:span></text:span><text:span text:style-name="T30"> nesoucího rentu, jen tolik, kolik vyrábí týž kapitál vložený do půdy </text:span><text:span text:style-name="Emphasis"><text:span text:style-name="T30">A</text:span></text:span><text:span text:style-name="T30">, tj. vynáší-li při regulující výrobní ceně jen průměrný zisk, nedává-li tedy žádný mimořádný zisk, je jeho vliv na rentu roven nule. Všechno zůstává při starém. Je to totéž, jako by k dosud obdělávané ploše přibyl libovolný počet akrů kvality </text:span><text:span text:style-name="Emphasis"><text:span text:style-name="T30">A</text:span></text:span><text:span text:style-name="T30">, nejhorší půdy.</text:span></text:p>
      <text:p text:style-name="P23"><text:span text:style-name="T30">II. Dodatečné kapitály vyrábějí na všech druzích půdy dodatečné produkty úměrné své velikosti, tj. výroba roste, podle specifické úrodnosti každého druhu půdy, úměrně s velikostí dodatečného kapitálu. V kapitole XXXIX jsme vyšli z této tabulky I [</text:span><text:a xlink:type="simple" xlink:href="http://www.marxists.org/cestina/marx-engels/1894/kapital3/ch39.htm#tab_1"><text:span text:style-name="T30">srov. zde</text:span></text:a><text:span text:style-name="T30">]:</text:span></text:p>
      <text:h text:style-name="P15" text:outline-level="5"><text:bookmark text:name="tab_12"/>Tabulka I</text:h>
      <table:table table:name="Tabulka57" table:style-name="Tabulka57">
        <table:table-column table:style-name="Tabulka57.A"/>
        <table:table-column table:style-name="Tabulka57.B"/>
        <table:table-column table:style-name="Tabulka57.C"/>
        <table:table-column table:style-name="Tabulka57.D"/>
        <table:table-column table:style-name="Tabulka57.E"/>
        <table:table-column table:style-name="Tabulka57.F"/>
        <table:table-column table:style-name="Tabulka57.G"/>
        <table:table-column table:style-name="Tabulka57.H"/>
        <table:table-column table:style-name="Tabulka57.I"/>
        <table:table-column table:style-name="Tabulka57.J"/>
        <table:table-column table:style-name="Tabulka57.K"/>
        <table:table-row>
          <table:table-cell table:style-name="Tabulka57.A1" table:number-rows-spanned="2" office:value-type="string">
            <text:p text:style-name="P71">Druh půdy</text:p>
          </table:table-cell>
          <table:table-cell table:style-name="Tabulka57.A1" table:number-rows-spanned="2" office:value-type="string">
            <text:p text:style-name="P71">Akry</text:p>
          </table:table-cell>
          <table:table-cell table:style-name="Tabulka57.A1" table:number-rows-spanned="2" office:value-type="string">
            <text:p text:style-name="P71">Kapitál lib. št.</text:p>
          </table:table-cell>
          <table:table-cell table:style-name="Tabulka57.A1" table:number-rows-spanned="2" office:value-type="string">
            <text:p text:style-name="P71">Zisk lib. št.</text:p>
          </table:table-cell>
          <table:table-cell table:style-name="Tabulka57.A1" table:number-rows-spanned="2" office:value-type="string">
            <text:p text:style-name="P71">Výrobní cena lib. št.</text:p>
          </table:table-cell>
          <table:table-cell table:style-name="Tabulka57.A1" table:number-rows-spanned="2" office:value-type="string">
            <text:p text:style-name="P71">Produkt kvart.</text:p>
          </table:table-cell>
          <table:table-cell table:style-name="Tabulka57.A1" table:number-rows-spanned="2" office:value-type="string">
            <text:p text:style-name="P71">Prodejní cena lib. št.</text:p>
          </table:table-cell>
          <table:table-cell table:style-name="Tabulka57.A1" table:number-rows-spanned="2" office:value-type="string">
            <text:p text:style-name="P71">Výnos lib. št.</text:p>
          </table:table-cell>
          <table:table-cell table:style-name="Tabulka57.A1" table:number-columns-spanned="2" office:value-type="string">
            <text:p text:style-name="P71">Renta</text:p>
          </table:table-cell>
          <table:covered-table-cell/>
          <table:table-cell table:style-name="Tabulka57.K1" table:number-rows-spanned="2" office:value-type="string">
            <text:p text:style-name="P71">Míra mimořádného zisku</text:p>
          </table:table-cell>
        </table:table-row>
        <table:table-row>
          <table:covered-table-cell/>
          <table:covered-table-cell/>
          <table:covered-table-cell/>
          <table:covered-table-cell/>
          <table:covered-table-cell/>
          <table:covered-table-cell/>
          <table:covered-table-cell/>
          <table:covered-table-cell/>
          <table:table-cell table:style-name="Tabulka57.I2" office:value-type="string">
            <text:p text:style-name="P71">kvart.</text:p>
          </table:table-cell>
          <table:table-cell table:style-name="Tabulka57.I2" office:value-type="string">
            <text:p text:style-name="P71">lib. št.</text:p>
          </table:table-cell>
          <table:covered-table-cell/>
        </table:table-row>
        <table:table-row>
          <table:table-cell table:style-name="Tabulka57.I2" office:value-type="string">
            <text:p text:style-name="P69"><text:span text:style-name="Emphasis"><text:span text:style-name="T30">A</text:span></text:span><text:span text:style-name="T30"> </text:span></text:p>
          </table:table-cell>
          <table:table-cell table:style-name="Tabulka57.I2" office:value-type="string">
            <text:p text:style-name="P71">1 </text:p>
          </table:table-cell>
          <table:table-cell table:style-name="Tabulka57.I2" office:value-type="string">
            <text:p text:style-name="P71">2½</text:p>
          </table:table-cell>
          <table:table-cell table:style-name="Tabulka57.I2" office:value-type="string">
            <text:p text:style-name="P71">½</text:p>
          </table:table-cell>
          <table:table-cell table:style-name="Tabulka57.I2" office:value-type="string">
            <text:p text:style-name="P71">3 </text:p>
          </table:table-cell>
          <table:table-cell table:style-name="Tabulka57.I2" office:value-type="string">
            <text:p text:style-name="P71">1 </text:p>
          </table:table-cell>
          <table:table-cell table:style-name="Tabulka57.I2" office:value-type="string">
            <text:p text:style-name="P71">3 </text:p>
          </table:table-cell>
          <table:table-cell table:style-name="Tabulka57.I2" office:value-type="string">
            <text:p text:style-name="P71">3 </text:p>
          </table:table-cell>
          <table:table-cell table:style-name="Tabulka57.I2" office:value-type="string">
            <text:p text:style-name="P71">0 </text:p>
          </table:table-cell>
          <table:table-cell table:style-name="Tabulka57.I2" office:value-type="string">
            <text:p text:style-name="P71">0 </text:p>
          </table:table-cell>
          <table:table-cell table:style-name="Tabulka57.K3" office:value-type="string">
            <text:p text:style-name="P71">0</text:p>
          </table:table-cell>
        </table:table-row>
        <table:table-row>
          <table:table-cell table:style-name="Tabulka57.I2" office:value-type="string">
            <text:p text:style-name="P69"><text:span text:style-name="Emphasis"><text:span text:style-name="T30">B</text:span></text:span><text:span text:style-name="T30"> </text:span></text:p>
          </table:table-cell>
          <table:table-cell table:style-name="Tabulka57.I2" office:value-type="string">
            <text:p text:style-name="P71">1 </text:p>
          </table:table-cell>
          <table:table-cell table:style-name="Tabulka57.I2" office:value-type="string">
            <text:p text:style-name="P71">2½</text:p>
          </table:table-cell>
          <table:table-cell table:style-name="Tabulka57.I2" office:value-type="string">
            <text:p text:style-name="P71">½</text:p>
          </table:table-cell>
          <table:table-cell table:style-name="Tabulka57.I2" office:value-type="string">
            <text:p text:style-name="P71">3 </text:p>
          </table:table-cell>
          <table:table-cell table:style-name="Tabulka57.I2" office:value-type="string">
            <text:p text:style-name="P71">2 </text:p>
          </table:table-cell>
          <table:table-cell table:style-name="Tabulka57.I2" office:value-type="string">
            <text:p text:style-name="P71">3 </text:p>
          </table:table-cell>
          <table:table-cell table:style-name="Tabulka57.I2" office:value-type="string">
            <text:p text:style-name="P71">6 </text:p>
          </table:table-cell>
          <table:table-cell table:style-name="Tabulka57.I2" office:value-type="string">
            <text:p text:style-name="P71">1 </text:p>
          </table:table-cell>
          <table:table-cell table:style-name="Tabulka57.I2" office:value-type="string">
            <text:p text:style-name="P71">3 </text:p>
          </table:table-cell>
          <table:table-cell table:style-name="Tabulka57.K3" office:value-type="string">
            <text:p text:style-name="P71">120%</text:p>
          </table:table-cell>
        </table:table-row>
        <table:table-row>
          <table:table-cell table:style-name="Tabulka57.I2" office:value-type="string">
            <text:p text:style-name="P69"><text:span text:style-name="Emphasis"><text:span text:style-name="T30">C</text:span></text:span><text:span text:style-name="T30"> </text:span></text:p>
          </table:table-cell>
          <table:table-cell table:style-name="Tabulka57.I2" office:value-type="string">
            <text:p text:style-name="P71">1 </text:p>
          </table:table-cell>
          <table:table-cell table:style-name="Tabulka57.I2" office:value-type="string">
            <text:p text:style-name="P71">2½</text:p>
          </table:table-cell>
          <table:table-cell table:style-name="Tabulka57.I2" office:value-type="string">
            <text:p text:style-name="P71">½</text:p>
          </table:table-cell>
          <table:table-cell table:style-name="Tabulka57.I2" office:value-type="string">
            <text:p text:style-name="P71">3 </text:p>
          </table:table-cell>
          <table:table-cell table:style-name="Tabulka57.I2" office:value-type="string">
            <text:p text:style-name="P71">3 </text:p>
          </table:table-cell>
          <table:table-cell table:style-name="Tabulka57.I2" office:value-type="string">
            <text:p text:style-name="P71">3 </text:p>
          </table:table-cell>
          <table:table-cell table:style-name="Tabulka57.I2" office:value-type="string">
            <text:p text:style-name="P71">9 </text:p>
          </table:table-cell>
          <table:table-cell table:style-name="Tabulka57.I2" office:value-type="string">
            <text:p text:style-name="P71">2 </text:p>
          </table:table-cell>
          <table:table-cell table:style-name="Tabulka57.I2" office:value-type="string">
            <text:p text:style-name="P71">6 </text:p>
          </table:table-cell>
          <table:table-cell table:style-name="Tabulka57.K3" office:value-type="string">
            <text:p text:style-name="P71">240%</text:p>
          </table:table-cell>
        </table:table-row>
        <table:table-row>
          <table:table-cell table:style-name="Tabulka57.I2" office:value-type="string">
            <text:p text:style-name="P69"><text:span text:style-name="Emphasis"><text:span text:style-name="T30">D</text:span></text:span><text:span text:style-name="T30"> </text:span></text:p>
          </table:table-cell>
          <table:table-cell table:style-name="Tabulka57.I2" office:value-type="string">
            <text:p text:style-name="P71">1 </text:p>
          </table:table-cell>
          <table:table-cell table:style-name="Tabulka57.I2" office:value-type="string">
            <text:p text:style-name="P71">2½</text:p>
          </table:table-cell>
          <table:table-cell table:style-name="Tabulka57.I2" office:value-type="string">
            <text:p text:style-name="P71">½</text:p>
          </table:table-cell>
          <table:table-cell table:style-name="Tabulka57.I2" office:value-type="string">
            <text:p text:style-name="P71">3 </text:p>
          </table:table-cell>
          <table:table-cell table:style-name="Tabulka57.I2" office:value-type="string">
            <text:p text:style-name="P71">4 </text:p>
          </table:table-cell>
          <table:table-cell table:style-name="Tabulka57.I2" office:value-type="string">
            <text:p text:style-name="P71">3 </text:p>
          </table:table-cell>
          <table:table-cell table:style-name="Tabulka57.I2" office:value-type="string">
            <text:p text:style-name="P71">12</text:p>
          </table:table-cell>
          <table:table-cell table:style-name="Tabulka57.I2" office:value-type="string">
            <text:p text:style-name="P71">3 </text:p>
          </table:table-cell>
          <table:table-cell table:style-name="Tabulka57.I2" office:value-type="string">
            <text:p text:style-name="P71">9 </text:p>
          </table:table-cell>
          <table:table-cell table:style-name="Tabulka57.K3" office:value-type="string">
            <text:p text:style-name="P71">360%</text:p>
          </table:table-cell>
        </table:table-row>
        <table:table-row>
          <table:table-cell table:style-name="Tabulka57.I2" office:value-type="string">
            <text:p text:style-name="P71">Celkem</text:p>
          </table:table-cell>
          <table:table-cell table:style-name="Tabulka57.I2" office:value-type="string">
            <text:p text:style-name="P71">4 </text:p>
          </table:table-cell>
          <table:table-cell table:style-name="Tabulka57.I2" office:value-type="string">
            <text:p text:style-name="P71">10 </text:p>
          </table:table-cell>
          <table:table-cell table:style-name="Tabulka57.I2" office:value-type="string">
            <text:p text:style-name="P71">—</text:p>
          </table:table-cell>
          <table:table-cell table:style-name="Tabulka57.I2" office:value-type="string">
            <text:p text:style-name="P71">12</text:p>
          </table:table-cell>
          <table:table-cell table:style-name="Tabulka57.I2" office:value-type="string">
            <text:p text:style-name="P71">10</text:p>
          </table:table-cell>
          <table:table-cell table:style-name="Tabulka57.I2" office:value-type="string">
            <text:p text:style-name="P71">—</text:p>
          </table:table-cell>
          <table:table-cell table:style-name="Tabulka57.I2" office:value-type="string">
            <text:p text:style-name="P71">30</text:p>
          </table:table-cell>
          <table:table-cell table:style-name="Tabulka57.I2" office:value-type="string">
            <text:p text:style-name="P71">6</text:p>
          </table:table-cell>
          <table:table-cell table:style-name="Tabulka57.I2" office:value-type="string">
            <text:p text:style-name="P71">18</text:p>
          </table:table-cell>
          <table:table-cell table:style-name="Tabulka57.K3" office:value-type="string">
            <text:p text:style-name="P71">—</text:p>
          </table:table-cell>
        </table:table-row>
      </table:table>
      <text:p text:style-name="P24"/>
      <text:p text:style-name="P24">Z ní se nyní stává:</text:p>
      <text:h text:style-name="P15" text:outline-level="5"><text:bookmark text:name="tab_2"/>Tabulka II</text:h>
      <table:table table:name="Tabulka58" table:style-name="Tabulka58">
        <table:table-column table:style-name="Tabulka58.A"/>
        <table:table-column table:style-name="Tabulka58.B"/>
        <table:table-column table:style-name="Tabulka58.C"/>
        <table:table-column table:style-name="Tabulka58.D"/>
        <table:table-column table:style-name="Tabulka58.E"/>
        <table:table-column table:style-name="Tabulka58.F"/>
        <table:table-column table:style-name="Tabulka58.G"/>
        <table:table-column table:style-name="Tabulka58.H"/>
        <table:table-column table:style-name="Tabulka58.I"/>
        <table:table-column table:style-name="Tabulka58.J"/>
        <table:table-column table:style-name="Tabulka58.K"/>
        <table:table-row>
          <table:table-cell table:style-name="Tabulka58.A1" table:number-rows-spanned="2" office:value-type="string">
            <text:p text:style-name="P71">Druh<text:line-break/>půdy</text:p>
          </table:table-cell>
          <table:table-cell table:style-name="Tabulka58.A1" table:number-rows-spanned="2" office:value-type="string">
            <text:p text:style-name="P71">Akry</text:p>
          </table:table-cell>
          <table:table-cell table:style-name="Tabulka58.A1" table:number-rows-spanned="2" office:value-type="string">
            <text:p text:style-name="P71">Kapitál<text:line-break/>lib. št.</text:p>
          </table:table-cell>
          <table:table-cell table:style-name="Tabulka58.A1" table:number-rows-spanned="2" office:value-type="string">
            <text:p text:style-name="P71">Zisk<text:line-break/>lib. št.</text:p>
          </table:table-cell>
          <table:table-cell table:style-name="Tabulka58.A1" table:number-rows-spanned="2" office:value-type="string">
            <text:p text:style-name="P71">Výrobní cena<text:line-break/>lib. št.</text:p>
          </table:table-cell>
          <table:table-cell table:style-name="Tabulka58.A1" table:number-rows-spanned="2" office:value-type="string">
            <text:p text:style-name="P71">Produkt<text:line-break/>kvar.</text:p>
          </table:table-cell>
          <table:table-cell table:style-name="Tabulka58.A1" table:number-rows-spanned="2" office:value-type="string">
            <text:p text:style-name="P71">Prodejní cena<text:line-break/>lib. št.</text:p>
          </table:table-cell>
          <table:table-cell table:style-name="Tabulka58.A1" table:number-rows-spanned="2" office:value-type="string">
            <text:p text:style-name="P71">Výnos<text:line-break/>lib. št.</text:p>
          </table:table-cell>
          <table:table-cell table:style-name="Tabulka58.A1" table:number-columns-spanned="2" office:value-type="string">
            <text:p text:style-name="P71">Renta</text:p>
          </table:table-cell>
          <table:covered-table-cell/>
          <table:table-cell table:style-name="Tabulka58.K1" table:number-rows-spanned="2" office:value-type="string">
            <text:p text:style-name="P71">Míra mimoř.<text:line-break/>zisku</text:p>
          </table:table-cell>
        </table:table-row>
        <table:table-row>
          <table:covered-table-cell/>
          <table:covered-table-cell/>
          <table:covered-table-cell/>
          <table:covered-table-cell/>
          <table:covered-table-cell/>
          <table:covered-table-cell/>
          <table:covered-table-cell/>
          <table:covered-table-cell/>
          <table:table-cell table:style-name="Tabulka58.I2" office:value-type="string">
            <text:p text:style-name="P71">kvart.</text:p>
          </table:table-cell>
          <table:table-cell table:style-name="Tabulka58.I2" office:value-type="string">
            <text:p text:style-name="P71">lib. št.</text:p>
          </table:table-cell>
          <table:covered-table-cell/>
        </table:table-row>
        <table:table-row>
          <table:table-cell table:style-name="Tabulka58.I2" office:value-type="string">
            <text:p text:style-name="P69"><text:span text:style-name="Emphasis"><text:span text:style-name="T30">A</text:span></text:span><text:span text:style-name="T30"> </text:span></text:p>
          </table:table-cell>
          <table:table-cell table:style-name="Tabulka58.I2" office:value-type="string">
            <text:p text:style-name="P71">1 </text:p>
          </table:table-cell>
          <table:table-cell table:style-name="Tabulka58.I2" office:value-type="string">
            <text:p text:style-name="P71">2½ + 2½=5</text:p>
          </table:table-cell>
          <table:table-cell table:style-name="Tabulka58.I2" office:value-type="string">
            <text:p text:style-name="P71">1 </text:p>
          </table:table-cell>
          <table:table-cell table:style-name="Tabulka58.I2" office:value-type="string">
            <text:p text:style-name="P71">6 </text:p>
          </table:table-cell>
          <table:table-cell table:style-name="Tabulka58.I2" office:value-type="string">
            <text:p text:style-name="P71">2 </text:p>
          </table:table-cell>
          <table:table-cell table:style-name="Tabulka58.I2" office:value-type="string">
            <text:p text:style-name="P71">3 </text:p>
          </table:table-cell>
          <table:table-cell table:style-name="Tabulka58.I2" office:value-type="string">
            <text:p text:style-name="P71">6 </text:p>
          </table:table-cell>
          <table:table-cell table:style-name="Tabulka58.I2" office:value-type="string">
            <text:p text:style-name="P71">0 </text:p>
          </table:table-cell>
          <table:table-cell table:style-name="Tabulka58.I2" office:value-type="string">
            <text:p text:style-name="P71">0 </text:p>
          </table:table-cell>
          <table:table-cell table:style-name="Tabulka58.K3" office:value-type="string">
            <text:p text:style-name="P71">0</text:p>
          </table:table-cell>
        </table:table-row>
        <table:table-row>
          <table:table-cell table:style-name="Tabulka58.I2" office:value-type="string">
            <text:p text:style-name="P69"><text:span text:style-name="Emphasis"><text:span text:style-name="T30">B</text:span></text:span></text:p>
          </table:table-cell>
          <table:table-cell table:style-name="Tabulka58.I2" office:value-type="string">
            <text:p text:style-name="P71">1 </text:p>
          </table:table-cell>
          <table:table-cell table:style-name="Tabulka58.I2" office:value-type="string">
            <text:p text:style-name="P71">2½ + 2½=5</text:p>
          </table:table-cell>
          <table:table-cell table:style-name="Tabulka58.I2" office:value-type="string">
            <text:p text:style-name="P71">1 </text:p>
          </table:table-cell>
          <table:table-cell table:style-name="Tabulka58.I2" office:value-type="string">
            <text:p text:style-name="P71">6 </text:p>
          </table:table-cell>
          <table:table-cell table:style-name="Tabulka58.I2" office:value-type="string">
            <text:p text:style-name="P71">4 </text:p>
          </table:table-cell>
          <table:table-cell table:style-name="Tabulka58.I2" office:value-type="string">
            <text:p text:style-name="P71">3 </text:p>
          </table:table-cell>
          <table:table-cell table:style-name="Tabulka58.I2" office:value-type="string">
            <text:p text:style-name="P71">2</text:p>
          </table:table-cell>
          <table:table-cell table:style-name="Tabulka58.I2" office:value-type="string">
            <text:p text:style-name="P71">2 </text:p>
          </table:table-cell>
          <table:table-cell table:style-name="Tabulka58.I2" office:value-type="string">
            <text:p text:style-name="P71">6 </text:p>
          </table:table-cell>
          <table:table-cell table:style-name="Tabulka58.K3" office:value-type="string">
            <text:p text:style-name="P71">120%</text:p>
          </table:table-cell>
        </table:table-row>
        <table:table-row>
          <table:table-cell table:style-name="Tabulka58.I2" office:value-type="string">
            <text:p text:style-name="P69"><text:span text:style-name="Emphasis"><text:span text:style-name="T30">C</text:span></text:span></text:p>
          </table:table-cell>
          <table:table-cell table:style-name="Tabulka58.I2" office:value-type="string">
            <text:p text:style-name="P71">1 </text:p>
          </table:table-cell>
          <table:table-cell table:style-name="Tabulka58.I2" office:value-type="string">
            <text:p text:style-name="P71">2½ + 2½=5</text:p>
          </table:table-cell>
          <table:table-cell table:style-name="Tabulka58.I2" office:value-type="string">
            <text:p text:style-name="P71">1 </text:p>
          </table:table-cell>
          <table:table-cell table:style-name="Tabulka58.I2" office:value-type="string">
            <text:p text:style-name="P71">6 </text:p>
          </table:table-cell>
          <table:table-cell table:style-name="Tabulka58.I2" office:value-type="string">
            <text:p text:style-name="P71">6 </text:p>
          </table:table-cell>
          <table:table-cell table:style-name="Tabulka58.I2" office:value-type="string">
            <text:p text:style-name="P71">3 </text:p>
          </table:table-cell>
          <table:table-cell table:style-name="Tabulka58.I2" office:value-type="string">
            <text:p text:style-name="P71">18 </text:p>
          </table:table-cell>
          <table:table-cell table:style-name="Tabulka58.I2" office:value-type="string">
            <text:p text:style-name="P71">4 </text:p>
          </table:table-cell>
          <table:table-cell table:style-name="Tabulka58.I2" office:value-type="string">
            <text:p text:style-name="P71">12 </text:p>
          </table:table-cell>
          <table:table-cell table:style-name="Tabulka58.K3" office:value-type="string">
            <text:p text:style-name="P71">240%</text:p>
          </table:table-cell>
        </table:table-row>
        <table:table-row>
          <table:table-cell table:style-name="Tabulka58.I2" office:value-type="string">
            <text:p text:style-name="P69"><text:span text:style-name="Emphasis"><text:span text:style-name="T30">D</text:span></text:span></text:p>
          </table:table-cell>
          <table:table-cell table:style-name="Tabulka58.I2" office:value-type="string">
            <text:p text:style-name="P71">1 </text:p>
          </table:table-cell>
          <table:table-cell table:style-name="Tabulka58.I2" office:value-type="string">
            <text:p text:style-name="P71">2½ + 2½=5</text:p>
          </table:table-cell>
          <table:table-cell table:style-name="Tabulka58.I2" office:value-type="string">
            <text:p text:style-name="P71">1 </text:p>
          </table:table-cell>
          <table:table-cell table:style-name="Tabulka58.I2" office:value-type="string">
            <text:p text:style-name="P71">6 </text:p>
          </table:table-cell>
          <table:table-cell table:style-name="Tabulka58.I2" office:value-type="string">
            <text:p text:style-name="P71">8 </text:p>
          </table:table-cell>
          <table:table-cell table:style-name="Tabulka58.I2" office:value-type="string">
            <text:p text:style-name="P71">3 </text:p>
          </table:table-cell>
          <table:table-cell table:style-name="Tabulka58.I2" office:value-type="string">
            <text:p text:style-name="P71">24</text:p>
          </table:table-cell>
          <table:table-cell table:style-name="Tabulka58.I2" office:value-type="string">
            <text:p text:style-name="P71">6 </text:p>
          </table:table-cell>
          <table:table-cell table:style-name="Tabulka58.I2" office:value-type="string">
            <text:p text:style-name="P71">18 </text:p>
          </table:table-cell>
          <table:table-cell table:style-name="Tabulka58.K3" office:value-type="string">
            <text:p text:style-name="P71">360%</text:p>
          </table:table-cell>
        </table:table-row>
        <table:table-row>
          <table:table-cell table:style-name="Tabulka58.I2" office:value-type="string">
            <text:p text:style-name="P71"> </text:p>
          </table:table-cell>
          <table:table-cell table:style-name="Tabulka58.I2" office:value-type="string">
            <text:p text:style-name="P71">4 </text:p>
          </table:table-cell>
          <table:table-cell table:style-name="Tabulka58.I2" office:value-type="string">
            <text:p text:style-name="P71">20 </text:p>
          </table:table-cell>
          <table:table-cell table:style-name="Tabulka58.I2" office:value-type="string">
            <text:p text:style-name="P71">—</text:p>
          </table:table-cell>
          <table:table-cell table:style-name="Tabulka58.I2" office:value-type="string">
            <text:p text:style-name="P71">—</text:p>
          </table:table-cell>
          <table:table-cell table:style-name="Tabulka58.I2" office:value-type="string">
            <text:p text:style-name="P71">20</text:p>
          </table:table-cell>
          <table:table-cell table:style-name="Tabulka58.I2" office:value-type="string">
            <text:p text:style-name="P71">—</text:p>
          </table:table-cell>
          <table:table-cell table:style-name="Tabulka58.I2" office:value-type="string">
            <text:p text:style-name="P71">60</text:p>
          </table:table-cell>
          <table:table-cell table:style-name="Tabulka58.I2" office:value-type="string">
            <text:p text:style-name="P71">12</text:p>
          </table:table-cell>
          <table:table-cell table:style-name="Tabulka58.I2" office:value-type="string">
            <text:p text:style-name="P71">36</text:p>
          </table:table-cell>
          <table:table-cell table:style-name="Tabulka58.K3" office:value-type="string">
            <text:p text:style-name="P71">—</text:p>
          </table:table-cell>
        </table:table-row>
      </table:table>
      <text:p text:style-name="P24"/>
      <text:p text:style-name="P23"><text:span text:style-name="T30">Není tu nutné, aby se vklad kapitálu zdvojnásobil na všech druzích půdy, jako je tomu v tabulce. Zákon zůstává týž, jakmile se jen na některém druhu půdy nesoucím rentu nebo na několika takových druzích půdy použije </text:span><text:soft-page-break/><text:span text:style-name="T30">dodatečného kapitálu, ať je to v jakékoli proporci. Nutné je jen to, aby se na každém druhu půdy výroba zvětšila v témž poměru jako kapitál. Renta tu stoupá pouze proto, že se zvětšil kapitál vložený do půdy, a úměrně tomuto zvětšení kapitálu. Toto zvětšení produktu a renty následkem zvětšeného vkladu kapitálu a úměrně s ním je, pokud jde o množství produktu a velikost renty, úplně totéž, jako kdyby se byla zvětšila obdělávaná plocha pozemků stejné bonity, které nesou rentu, a začala se obdělávat se stejným vynaložením kapitálu jako dříve tytéž druhy půdy. V případě znázorněném tabulkou II např. by výsledek zůstal týž, kdyby se byl dodatečný kapitál 2½ libry št. na akr po každé vložil do dalšího akru </text:span><text:span text:style-name="Emphasis"><text:span text:style-name="T30">B, C</text:span></text:span><text:span text:style-name="T30"> a </text:span><text:span text:style-name="Emphasis"><text:span text:style-name="T30">D</text:span></text:span><text:span text:style-name="T30">.</text:span></text:p>
      <text:p text:style-name="P24">Tento příklad dále nepředpokládá produktivnější použití kapitálu, nýbrž jen použití většího kapitálu na téže ploše s týmiž výsledky jako dosud.</text:p>
      <text:p text:style-name="P23"><text:span text:style-name="T30">Všechny proporcionální poměry tu zůstávají nezměněny. Ovšem pokud se nedíváme na proporcionální rozdíly, nýbrž na rozdíly čistě aritmetické, může se diferenciální renta z různých druhů půdy měnit. Dejme tomu např., že dodatečný kapitál byl vložen jen do </text:span><text:span text:style-name="Emphasis"><text:span text:style-name="T30">B</text:span></text:span><text:span text:style-name="T30"> a </text:span><text:span text:style-name="Emphasis"><text:span text:style-name="T30">D</text:span></text:span><text:span text:style-name="T30">. Pak je rozdíl mezi </text:span><text:span text:style-name="Emphasis"><text:span text:style-name="T30">D</text:span></text:span><text:span text:style-name="T30"> a </text:span><text:span text:style-name="Emphasis"><text:span text:style-name="T30">A</text:span></text:span><text:span text:style-name="T30"> = 7 kvarterům, dříve byl = 3; rozdíl mezi </text:span><text:span text:style-name="Emphasis"><text:span text:style-name="T30">B</text:span></text:span><text:span text:style-name="T30"> a </text:span><text:span text:style-name="Emphasis"><text:span text:style-name="T30">A</text:span></text:span><text:span text:style-name="T30"> = 3 kvarterům, dříve = 1; rozdíl mezi </text:span><text:span text:style-name="Emphasis"><text:span text:style-name="T30">C</text:span></text:span><text:span text:style-name="T30"> a </text:span><text:span text:style-name="Emphasis"><text:span text:style-name="T30">B</text:span></text:span><text:span text:style-name="T30"> = -1, dříve + 1 atd. Ale tento aritmetický rozdíl, který je rozhodující u diferenciální renty I, pokud se v něm při stejné velikosti vloženého kapitálu obráží rozdíl v produktivitě, nemá v daném případě žádný význam, protože to je jen důsledek toho, že bylo nebo nebylo vloženo více kapitálu, při čemž se rozdíl pro každou stejnou část kapitálu na různých pozemcích nezměnil.</text:span></text:p>
      <text:p text:style-name="P24">III. Dodatečné kapitály vytvářejí přebytečný produkt a tvoří tudíž mimořádné zisky, avšak s klesající mírou, nikoli úměrně svému vzrůstu.</text:p>
      <text:h text:style-name="P15" text:outline-level="5"><text:bookmark text:name="tab_3"/>Tabulka III</text:h>
      <table:table table:name="Tabulka59" table:style-name="Tabulka59">
        <table:table-column table:style-name="Tabulka59.A"/>
        <table:table-column table:style-name="Tabulka59.B"/>
        <table:table-column table:style-name="Tabulka59.C"/>
        <table:table-column table:style-name="Tabulka59.D"/>
        <table:table-column table:style-name="Tabulka59.E" table:number-columns-repeated="2"/>
        <table:table-column table:style-name="Tabulka59.G"/>
        <table:table-column table:style-name="Tabulka59.H"/>
        <table:table-column table:style-name="Tabulka59.I"/>
        <table:table-column table:style-name="Tabulka59.J"/>
        <table:table-column table:style-name="Tabulka59.K"/>
        <table:table-row>
          <table:table-cell table:style-name="Tabulka59.A1" table:number-rows-spanned="2" office:value-type="string">
            <text:p text:style-name="P71">Druh<text:line-break/>půdy</text:p>
          </table:table-cell>
          <table:table-cell table:style-name="Tabulka59.A1" table:number-rows-spanned="2" office:value-type="string">
            <text:p text:style-name="P71">Akry</text:p>
          </table:table-cell>
          <table:table-cell table:style-name="Tabulka59.A1" table:number-rows-spanned="2" office:value-type="string">
            <text:p text:style-name="P71">Kapitál<text:line-break/>lib. št.</text:p>
          </table:table-cell>
          <table:table-cell table:style-name="Tabulka59.A1" table:number-rows-spanned="2" office:value-type="string">
            <text:p text:style-name="P71">Zisk<text:line-break/>lib. št.</text:p>
          </table:table-cell>
          <table:table-cell table:style-name="Tabulka59.A1" table:number-rows-spanned="2" office:value-type="string">
            <text:p text:style-name="P71">Výrobní cena<text:line-break/>lib. št.</text:p>
          </table:table-cell>
          <table:table-cell table:style-name="Tabulka59.A1" table:number-rows-spanned="2" office:value-type="string">
            <text:p text:style-name="P71">Produkt kvart.</text:p>
          </table:table-cell>
          <table:table-cell table:style-name="Tabulka59.A1" table:number-rows-spanned="2" office:value-type="string">
            <text:p text:style-name="P71">Prodejní cena<text:line-break/>lib. št.</text:p>
          </table:table-cell>
          <table:table-cell table:style-name="Tabulka59.A1" table:number-rows-spanned="2" office:value-type="string">
            <text:p text:style-name="P71">Výnos<text:line-break/>lib. št.</text:p>
          </table:table-cell>
          <table:table-cell table:style-name="Tabulka59.A1" table:number-columns-spanned="2" office:value-type="string">
            <text:p text:style-name="P71">Renta</text:p>
          </table:table-cell>
          <table:covered-table-cell/>
          <table:table-cell table:style-name="Tabulka59.K1" table:number-rows-spanned="2" office:value-type="string">
            <text:p text:style-name="P71">Míra mimoř.<text:line-break/>zisku</text:p>
          </table:table-cell>
        </table:table-row>
        <table:table-row>
          <table:covered-table-cell/>
          <table:covered-table-cell/>
          <table:covered-table-cell/>
          <table:covered-table-cell/>
          <table:covered-table-cell/>
          <table:covered-table-cell/>
          <table:covered-table-cell/>
          <table:covered-table-cell/>
          <table:table-cell table:style-name="Tabulka59.I2" office:value-type="string">
            <text:p text:style-name="P71">kvart.</text:p>
          </table:table-cell>
          <table:table-cell table:style-name="Tabulka59.I2" office:value-type="string">
            <text:p text:style-name="P71">lib. št.</text:p>
          </table:table-cell>
          <table:covered-table-cell/>
        </table:table-row>
        <table:table-row>
          <table:table-cell table:style-name="Tabulka59.I2" office:value-type="string">
            <text:p text:style-name="P69"><text:span text:style-name="Emphasis"><text:span text:style-name="T30">A</text:span></text:span></text:p>
          </table:table-cell>
          <table:table-cell table:style-name="Tabulka59.I2" office:value-type="string">
            <text:p text:style-name="P71">1 </text:p>
          </table:table-cell>
          <table:table-cell table:style-name="Tabulka59.I2" office:value-type="string">
            <text:p text:style-name="P71">2½</text:p>
          </table:table-cell>
          <table:table-cell table:style-name="Tabulka59.I2" office:value-type="string">
            <text:p text:style-name="P71">½</text:p>
          </table:table-cell>
          <table:table-cell table:style-name="Tabulka59.I2" office:value-type="string">
            <text:p text:style-name="P71">3 </text:p>
          </table:table-cell>
          <table:table-cell table:style-name="Tabulka59.I2" office:value-type="string">
            <text:p text:style-name="P71">1 </text:p>
          </table:table-cell>
          <table:table-cell table:style-name="Tabulka59.I2" office:value-type="string">
            <text:p text:style-name="P71">3 </text:p>
          </table:table-cell>
          <table:table-cell table:style-name="Tabulka59.I2" office:value-type="string">
            <text:p text:style-name="P71">3 </text:p>
          </table:table-cell>
          <table:table-cell table:style-name="Tabulka59.I2" office:value-type="string">
            <text:p text:style-name="P71">0 </text:p>
          </table:table-cell>
          <table:table-cell table:style-name="Tabulka59.I2" office:value-type="string">
            <text:p text:style-name="P71">0 </text:p>
          </table:table-cell>
          <table:table-cell table:style-name="Tabulka59.K3" office:value-type="string">
            <text:p text:style-name="P71">0</text:p>
          </table:table-cell>
        </table:table-row>
        <table:table-row>
          <table:table-cell table:style-name="Tabulka59.I2" office:value-type="string">
            <text:p text:style-name="P69"><text:span text:style-name="Emphasis"><text:span text:style-name="T30">B</text:span></text:span></text:p>
          </table:table-cell>
          <table:table-cell table:style-name="Tabulka59.I2" office:value-type="string">
            <text:p text:style-name="P71">1 </text:p>
          </table:table-cell>
          <table:table-cell table:style-name="Tabulka59.I2" office:value-type="string">
            <text:p text:style-name="P71">2½ + 2½ = 5</text:p>
          </table:table-cell>
          <table:table-cell table:style-name="Tabulka59.I2" office:value-type="string">
            <text:p text:style-name="P71">1 </text:p>
          </table:table-cell>
          <table:table-cell table:style-name="Tabulka59.I2" office:value-type="string">
            <text:p text:style-name="P71">6 </text:p>
          </table:table-cell>
          <table:table-cell table:style-name="Tabulka59.I2" office:value-type="string">
            <text:p text:style-name="P71">2 + 1½ = 3½</text:p>
          </table:table-cell>
          <table:table-cell table:style-name="Tabulka59.I2" office:value-type="string">
            <text:p text:style-name="P71">3 </text:p>
          </table:table-cell>
          <table:table-cell table:style-name="Tabulka59.I2" office:value-type="string">
            <text:p text:style-name="P71">10½ </text:p>
          </table:table-cell>
          <table:table-cell table:style-name="Tabulka59.I2" office:value-type="string">
            <text:p text:style-name="P71">1½ </text:p>
          </table:table-cell>
          <table:table-cell table:style-name="Tabulka59.I2" office:value-type="string">
            <text:p text:style-name="P71">4½ </text:p>
          </table:table-cell>
          <table:table-cell table:style-name="Tabulka59.K3" office:value-type="string">
            <text:p text:style-name="P71">90%</text:p>
          </table:table-cell>
        </table:table-row>
        <table:table-row>
          <table:table-cell table:style-name="Tabulka59.I2" office:value-type="string">
            <text:p text:style-name="P69"><text:span text:style-name="Emphasis"><text:span text:style-name="T30">C</text:span></text:span></text:p>
          </table:table-cell>
          <table:table-cell table:style-name="Tabulka59.I2" office:value-type="string">
            <text:p text:style-name="P71">1 </text:p>
          </table:table-cell>
          <table:table-cell table:style-name="Tabulka59.I2" office:value-type="string">
            <text:p text:style-name="P71">2½ + 2½ = 5</text:p>
          </table:table-cell>
          <table:table-cell table:style-name="Tabulka59.I2" office:value-type="string">
            <text:p text:style-name="P71">1 </text:p>
          </table:table-cell>
          <table:table-cell table:style-name="Tabulka59.I2" office:value-type="string">
            <text:p text:style-name="P71">6 </text:p>
          </table:table-cell>
          <table:table-cell table:style-name="Tabulka59.I2" office:value-type="string">
            <text:p text:style-name="P71">3+2 = 5 </text:p>
          </table:table-cell>
          <table:table-cell table:style-name="Tabulka59.I2" office:value-type="string">
            <text:p text:style-name="P71">3 </text:p>
          </table:table-cell>
          <table:table-cell table:style-name="Tabulka59.I2" office:value-type="string">
            <text:p text:style-name="P71">15 </text:p>
          </table:table-cell>
          <table:table-cell table:style-name="Tabulka59.I2" office:value-type="string">
            <text:p text:style-name="P71">3 </text:p>
          </table:table-cell>
          <table:table-cell table:style-name="Tabulka59.I2" office:value-type="string">
            <text:p text:style-name="P71">9 </text:p>
          </table:table-cell>
          <table:table-cell table:style-name="Tabulka59.K3" office:value-type="string">
            <text:p text:style-name="P71">180%</text:p>
          </table:table-cell>
        </table:table-row>
        <table:table-row>
          <table:table-cell table:style-name="Tabulka59.I2" office:value-type="string">
            <text:p text:style-name="P69"><text:span text:style-name="Emphasis"><text:span text:style-name="T30">D</text:span></text:span></text:p>
          </table:table-cell>
          <table:table-cell table:style-name="Tabulka59.I2" office:value-type="string">
            <text:p text:style-name="P71">1 </text:p>
          </table:table-cell>
          <table:table-cell table:style-name="Tabulka59.I2" office:value-type="string">
            <text:p text:style-name="P71">2½ + 2½ = 5</text:p>
          </table:table-cell>
          <table:table-cell table:style-name="Tabulka59.I2" office:value-type="string">
            <text:p text:style-name="P71">1 </text:p>
          </table:table-cell>
          <table:table-cell table:style-name="Tabulka59.I2" office:value-type="string">
            <text:p text:style-name="P71">6 </text:p>
          </table:table-cell>
          <table:table-cell table:style-name="Tabulka59.I2" office:value-type="string">
            <text:p text:style-name="P71">4 + 3½ = 7½</text:p>
          </table:table-cell>
          <table:table-cell table:style-name="Tabulka59.I2" office:value-type="string">
            <text:p text:style-name="P71">3 </text:p>
          </table:table-cell>
          <table:table-cell table:style-name="Tabulka59.I2" office:value-type="string">
            <text:p text:style-name="P71">22½ </text:p>
          </table:table-cell>
          <table:table-cell table:style-name="Tabulka59.I2" office:value-type="string">
            <text:p text:style-name="P71">5½</text:p>
          </table:table-cell>
          <table:table-cell table:style-name="Tabulka59.I2" office:value-type="string">
            <text:p text:style-name="P71">16½</text:p>
          </table:table-cell>
          <table:table-cell table:style-name="Tabulka59.K3" office:value-type="string">
            <text:p text:style-name="P71">330%</text:p>
          </table:table-cell>
        </table:table-row>
        <table:table-row>
          <table:table-cell table:style-name="Tabulka59.I2" office:value-type="string">
            <text:p text:style-name="P71"> </text:p>
          </table:table-cell>
          <table:table-cell table:style-name="Tabulka59.I2" office:value-type="string">
            <text:p text:style-name="P71"> </text:p>
          </table:table-cell>
          <table:table-cell table:style-name="Tabulka59.I2" office:value-type="string">
            <text:p text:style-name="P71">17½ </text:p>
          </table:table-cell>
          <table:table-cell table:style-name="Tabulka59.I2" office:value-type="string">
            <text:p text:style-name="P71">3½ </text:p>
          </table:table-cell>
          <table:table-cell table:style-name="Tabulka59.I2" office:value-type="string">
            <text:p text:style-name="P71">21 </text:p>
          </table:table-cell>
          <table:table-cell table:style-name="Tabulka59.I2" office:value-type="string">
            <text:p text:style-name="P71">17 </text:p>
          </table:table-cell>
          <table:table-cell table:style-name="Tabulka59.I2" office:value-type="string">
            <text:p text:style-name="P71">—</text:p>
          </table:table-cell>
          <table:table-cell table:style-name="Tabulka59.I2" office:value-type="string">
            <text:p text:style-name="P71">51</text:p>
          </table:table-cell>
          <table:table-cell table:style-name="Tabulka59.I2" office:value-type="string">
            <text:p text:style-name="P71">10</text:p>
          </table:table-cell>
          <table:table-cell table:style-name="Tabulka59.I2" office:value-type="string">
            <text:p text:style-name="P71">30</text:p>
          </table:table-cell>
          <table:table-cell table:style-name="Tabulka59.K3" office:value-type="string">
            <text:p text:style-name="P71">—</text:p>
          </table:table-cell>
        </table:table-row>
      </table:table>
      <text:p text:style-name="P24"/>
      <text:p text:style-name="P24">V tomto třetím předpokládaném případě zase nezáleží na tom, zda druhé dodatečné vklady kapitálu připadají rovnoměrně nebo nerovnoměrně na různé druhy půdy nebo ne; zda se výroba mimořádného zisku zmenšuje ve stejných nebo nestejných poměrech; zda se dodatečné kapitály vkládají všechny do téhož druhu půdy nesoucího rentu, nebo zda se rozdělují, rovnoměrně nebo nerovnoměrně, mezi půdu různé bonity, nesoucí rentu. Pro zákon, který máme vyvodit, jsou všechny tyto okolnosti bezvýznamné. Jediným předpokladem je, že dodatečné vklady kapitálu na tom kterém druhu půdy nesoucím rentu dávají mimořádný zisk, ale v klesající proporci ve srovnání s měřítkem, v jakém se zvětšuje kapitál. Hranice tohoto poklesu se v příkladech v hořejší tabulce pohybují mezi 4 kvartery = 12 liber št., produktem prvního vkladu kapitálu na nejlepší půdě <text:span text:style-name="T3">D</text:span>, a 1 kvarterem = 3 libry št., produktem téhož vkladu kapitálu na nejhorší půdě <text:span text:style-name="T3">A</text:span>. Produkt nejlepší půdy při vkladu kapitálu I tvoří nejvyšší hranici a produkt nejhorší půdy <text:span text:style-name="T3">A</text:span>, která nenese rentu, nedává mimořádný zisk, tvoří při stejném vkladu kapitálu nejnižší hranici výrobku získaného postupným vkládáním kapitálu do některého z druhů půdy vynášejících mimořádný zisk při klesající produktivitě postupných vkladů kapitálu. Jako předpokládaný případ II odpovídá tomu, že se z lepších druhů půdy přibírají k obdělávané ploše nové pozemky stejné kvality, že se zvětšuje kvantita některého z obdělávaných druhů půdy, tak odpovídá předpokládaný případ III tomu, že se obdělávají <text:soft-page-break/>další pozemky, jejichž různé stupně úrodnosti se rozdělují mezi <text:span text:style-name="T3">D</text:span> a <text:span text:style-name="T3">A</text:span>, mezi úrodnost nejlepší a nejhorší půdy. Provádějí-li se postupné vklady kapitálu výhradně na půdě <text:span text:style-name="T3">D</text:span>, mohou zahrnovat rozdíly existující mezi <text:span text:style-name="T3">D</text:span> a <text:span text:style-name="T3">A</text:span>, dále rozdíly mezi <text:span text:style-name="T3">D</text:span> a <text:span text:style-name="T3">C</text:span>, stejně jako rozdíly mezi <text:span text:style-name="T3">D</text:span> a <text:span text:style-name="T3">B</text:span>. Provádějí-li se všechny na půdě <text:span text:style-name="T3">C</text:span>, pak jen rozdíly mezi <text:span text:style-name="T3">C</text:span> a <text:span text:style-name="T3">A</text:span>, resp. <text:span text:style-name="T3">B</text:span>; jestliže na <text:span text:style-name="T3">B</text:span>, jen rozdíly mezi <text:span text:style-name="T3">B</text:span> a <text:span text:style-name="T3">A</text:span>.</text:p>
      <text:p text:style-name="P24">Zákon však je: renta na všech těchto druzích půdy absolutně roste, i když ne úměrně dodatečně vloženému kapitálu.</text:p>
      <text:p text:style-name="P24">Míra mimořádného zisku jak vzhledem k dodatečnému kapitálu, tak vzhledem k celému kapitálu vloženému do půdy klesá; ale absolutní velikost mimořádného zisku roste — tak jako pokles míry zisku z kapitálu vůbec bývá většinou spojen se vzrůstem absolutní masy zisku. Tak je průměrná míra mimořádného zisku z kapitálu vloženého do <text:span text:style-name="T3">B</text:span> = 90% z kapitálu, kdežto při prvním vkladu kapitálu byla 120%. Ale úhrnného mimořádného zisku přibývá, zvětšuje se z 1 kvarteru na 1½ kvarteru a ze 3 liber št. na 4½. Úhrnná renta, vzata sama o sobě, a ne vzhledem ke zdvojnásobené velikosti zálohovaného kapitálu, absolutně stoupla. Rozdíly mezi rentami z různých druhů půdy a jejich poměr k sobě navzájem se tu mohou měnit; ale tyto změny rozdílů tu jsou následkem, nikoli příčinou toho, že se renty vůči sobě navzájem zvětšily.</text:p>
      <text:p text:style-name="P24">IV. Případ, kdy dodatečné vklady kapitálu na lepších druzích půdy vyrábějí větší množství produktu než původní vklady, není třeba dále rozebírat. Je samozřejmé, že za tohoto předpokladu renty na akr stoupají, a to víc než dodatečný kapitál, ať byl vložen do kteréhokoli druhu půdy. V tomto případě je dodatečný vklad kapitálu spojen se zlepšením. Sem patří i případ, kdy dodatečný vklad menšího množství kapitálu má týž nebo větší účinek, než měl dříve dodatečný vklad většího množství kapitálu. Tento případ není úplně totožný s předcházejícím případem a rozdíl mezi nimi je důležitý při každém vkládání kapitálu. Dává-li např. 100 zisk 10, a 200, když se jich použije v určité formě, zisk 40, stoupl zisk z 10% na 20%, a potud je to totéž, jako když 50, použito v účinnější formě, dává zisk 10 místo 5. Předpokládáme tu, že zvýšení zisku je spojeno s úměrným rozmnožením výrobku. Ale rozdíl je v tom, že v jednom případě musím kapitál zdvojnásobit, kdežto ve druhém případě dosahuji dvojnásobného výsledku s dosavadním kapitálem. Naprosto to není totéž, dosáhnu-li 1) s polovinou živé a zpředmětněné práce téhož výrobku jako dříve nebo 2) s dosavadním množstvím práce dvojnásobného výrobku proti dřívějšku nebo 3) s dvojnásobným množstvím práce čtyřnásobného výrobku proti dřívějšku. V prvním případě se uvolňuje práce — v živé nebo zpředmětněné formě — a může jí být použito jinak; možnost disponovat prací a kapitálem roste. Uvolnění kapitálu (a práce) znamená samo o sobě rozmnožení bohatství; má týž účinek, jako kdyby se tohoto dodatečného kapitálu bylo dosáhlo akumulací, ušetří však práci spojenou s akumulací.</text:p>
      <text:p text:style-name="P23"><text:bookmark text:name="tab_31"/><text:span text:style-name="T30">Dejme tomu, že kapitál 100 vyrobil 10 metrů výrobku. V tomto 100 nechť je obsažen jak konstantní kapitál, tak živá práce a zisk. Metr pak stojí 10. Mohu-li nyní s týmž kapitálem 100 vyrobit 20 metrů, stojí metr 5. Naproti tomu, mohu-li s kapitálem 50 vyrobit 10 metrů, stojí metr také 5, a přitom se uvolní kapitál 50, jestliže dosavadní nabídka zboží stačí. Musím-li vynaložit kapitál 200, abych vyrobil 40 metrů, stojí metr rovněž 5. Určení hodnoty nebo i ceny, ani množství výrobku, úměrné zálohovanému kapitálu, neumožňuje rozeznat tu nějaký rozdíl. Ale v prvním případě se ušetří dodatečný kapitál</text:span><text:a xlink:type="simple" xlink:href="http://www.marxists.org/cestina/marx-engels/1894/kapital3/ch41.htm#1" office:name="1a"><text:span text:style-name="T30">[*]</text:span></text:a><text:span text:style-name="T30">, pokud by snad bylo nutné zdvojnásobit výrobu; ve druhém případě se uvolní kapitál</text:span><text:a xlink:type="simple" xlink:href="http://www.marxists.org/cestina/marx-engels/1894/kapital3/ch41.htm#2" office:name="2a"><text:span text:style-name="T30">[**]</text:span></text:a><text:span text:style-name="T30">; ve třetím případě lze dosáhnout většího množství výrobku jen tím, že se zálohovaný kapitál zvětší, třebaže ne v téže proporci, jako kdyby se větší množství výrobku muselo zhotovovat při staré produktivní síle. (Patří do oddílu I.)</text:span></text:p>
      <text:p text:style-name="P24">Vzato s hlediska kapitalistické výroby, nikoli vzhledem ke zvýšení nadhodnoty, nýbrž vzhledem ke snížení ceny nákladů — a i úspora nákladů na prvek, který vytváří nadhodnotu, na práci, koná kapitalistovi tuto službu a vytváří mu zisk, dokud regulující výrobní cena zůstává táž — je používání konstantního kapitálu vždy levnější než používání variabilního kapitálu. Ve skutečnosti to předpokládá vývoj úvěru a hojnost zápůjčního kapitálu, odpovídající kapitalistickému způsobu výroby. Na jedné straně použiji 100 liber št. dodatečného konstantního kapitálu, je-li 100 liber št. produktem 5 dělníků za rok; na druhé straně 100 liber št. ve variabilním kapitálu. Je-li míra nadhodnoty = 100%, je hodnota vyrobená těmito 5 dělníky = 200 librám št.; hodnota 100 liber št. konstantního kapitálu je však = 100 librám št., a jako kapitálu snad = 105 librám št., je-li úroková sazba 5%. Tytéž peněžní částky, podle toho, zda se zálohují do výroby jako hodnota konstantního nebo jako hodnota variabilního kapitálu, vyjadřují velmi různé hodnoty, posuzujeme-li je co do jejich výrobku. Pokud jde dále o <text:soft-page-break/>náklady na zboží s hlediska kapitalisty, je ještě rozdíl v tom, že ze 100 liber št. konstantního kapitálu, pokud jsou vloženy do fixního kapitálu, vchází do hodnoty zboží jen opotřebování, kdežto 100 liber št. vynaložených na mzdu musí být v hodnotě zboží úplně reprodukováno.</text:p>
      <text:p text:style-name="P24">U kolonistů a vůbec samostatných malovýrobců, kteří vůbec nemají kapitál nebo jej mohou mít jen na vysoké úroky, je ta část výrobku, která odpovídá mzdě, jejich důchodem, kdežto pro kapitalistu je zálohovaným kapitálem. Malovýrobce se proto na vynaložení této práce dívá jako na nezbytnou podmínku výtěžku práce, o který tu především jde. Pokud však jde o jeho nadbytečnou práci, kterou vynaloží nad nutnou práci, realisuje se ovšem v nadbytečném výrobku; a pokud jej může prodat nebo pokud ho může sám upotřebit, dívá se na něj jako na něco, co jej nic nestálo, protože ho nestál žádnou zpředmětněnou práci. Jen vydávání zpředmětněné práce považuje za zcizování bohatství. Snaží se ovšem prodávat co nejdráže; ale i prodej pod hodnotou a pod kapitalistickou výrobní cenou pro něho stále ještě znamená zisk, pokud tento zisk již předem nepohltí dluhy, hypotéka atd. Naproti tomu pro kapitalistu je vynaložení jak variabilního, tak konstantního kapitálu zálohováním kapitálu. Relativně větší záloha konstantního kapitálu snižuje za jinak stejných okolností cenu nákladů a ve skutečnosti i hodnotu zboží. Proto ačkoli zisk vzniká jen z nadpráce, tedy jen z používání variabilního kapitálu, může se jednotlivému kapitalistovi přesto zdát, že živá práce je nejdražší složkou jeho výrobních nákladů a že musí být omezena na minimum. Je to jen kapitalisticky překroucená forma pravdy, že poměrně větší používání minulé práce, ve srovnání se živou prací, znamená zvýšení produktivity společenské práce a zvětšení společenského bohatství. Tak nesprávně, tak postaveno na hlavu se všechno jeví s hlediska konkurence. — </text:p>
      <text:p text:style-name="P23"><text:span text:style-name="T30">Za předpokladu, že se výrobní ceny nezmění, je možno vkládat dodatečně kapitál s nezměněnou, rostoucí nebo klesající produktivitou na lepších pozemcích, tj. na všech pozemcích od </text:span><text:span text:style-name="Emphasis"><text:span text:style-name="T30">B</text:span></text:span><text:span text:style-name="T30"> nahoru. Na </text:span><text:span text:style-name="Emphasis"><text:span text:style-name="T30">A</text:span></text:span><text:span text:style-name="T30"> by to bylo za našeho předpokladu možné jen buď při nezměněné produktivitě, kdy pak tato půda i nadále nenese rentu, anebo při rostoucí produktivitě; jedna část kapitálu vloženého do půdy </text:span><text:span text:style-name="Emphasis"><text:span text:style-name="T30">A</text:span></text:span><text:span text:style-name="T30"> by pak nesla rentu, druhá ne. Ale bylo by to nemožné, kdybychom předpokládali, že produktivní síly u </text:span><text:span text:style-name="Emphasis"><text:span text:style-name="T30">A</text:span></text:span><text:span text:style-name="T30"> ubývá, neboť pak by výrobní cena nezůstala stálá, nýbrž stoupla by. Ale za všech těchto okolností, tj. ať je mimořádný produkt dodatečných vkladů úměrný jejich velikosti, nebo je nad touto proporcí nebo pod ní — ať tudíž míra mimořádného zisku z kapitálu při vzrůstu tohoto kapitálu zůstává stálá, stoupá nebo klesá — mimořádný produkt a jemu odpovídající mimořádný zisk z akru roste, roste tedy po případě i renta, renta v obilí a v penězích. Růst pouhé masy mimořádného zisku, resp. renty, počítáno na akr, tj. rostoucí množství počítané na jednotku, která se nemění, tedy zde na nějaké určité množství půdy, akr nebo hektar, se zračí jako rostoucí proporce. Renta na akr roste tudíž za těchto okolností prostě proto, že se zvětšuje kapitál vkládaný do půdy. A děje se to při nezměněných výrobních cenách a nezáleží na tom, zda produktivita dodatečného kapitálu zůstává nezměněna, klesá nebo stoupá. To mění rozsah, v němž stoupá renta na akr, ale ne sám fakt, že renta roste. Je to jev, který je vlastní diferenciální rentě II a který ji odlišuje od diferenciální renty I. Kdyby se dodatečné vklady kapitálu nedělaly časově po sobě na téže půdě, ale vedle sebe v prostoru na nové další půdě příslušné kvality, stoupl by úhrn renty, a jak jsme ukázali dříve, i průměrná renta z celkové obdělávané plochy, ale nestoupla by výše renty na akr. Při nezměněném výsledku co do množství a hodnoty celkové produkce a mimořádného výrobku zvyšuje koncentrace kapitálu na menší ploše půdy rentu na akr, kde za týchž okolností jeho rozptýlení po větší ploše nemá za jinak stejných okolností tento účinek. Čím více se však vyvíjí kapitalistický výrobní způsob, tím více se kapitál koncentruje na téže ploše půdy, tím více tedy stoupá renta na akr. Ve dvou zemích, kde by byly stejné výrobní ceny, stejné rozdíly mezi druhy půdy a kde by bylo vloženo stejné množství kapitálu, ale v jedné zemi převážně ve formě postupných vkladů na omezené ploše půdy, ve druhé zemi ve formě koordinovaných vkladů na větší rozloze, byla by tudíž renta na akr, a tím i cena půdy vyšší v první a nižší ve druhé zemi, ačkoli množství renty by bylo v obou zemích stejné. Rozdíl ve výši renty by se tu tedy nedal vysvětlit ani rozdílem v přirozené úrodnosti druhů půdy, ani množstvím vynaložené práce, nýbrž výhradně rozdílným způsobem vkládání kapitálu.</text:span></text:p>
      <text:p text:style-name="P24">Mluvíme-li tu o mimořádném výrobku, je jím vždy třeba rozumět alikvotní část výrobku, v níž se zračí mimořádný zisk. Jinak rozumíme nadvýrobkem čili mimořádným výrobkem tu část výrobku, v níž se zračí celá nadhodnota, nebo také v jednotlivých případech tu část, v níž se zračí průměrný zisk. Specifický význam, jehož toto slovo nabývá u kapitálu nesoucího rentu, dává, jak jsme ukázali dříve, podnět k nedorozumění.</text:p>
      <text:p text:style-name="P24">__________________________________</text:p>
      <text:p text:style-name="P26"><text:soft-page-break/>Poznámky:</text:p>
      <text:p text:style-name="P23"><text:a xlink:type="simple" xlink:href="http://www.marxists.org/cestina/marx-engels/1894/kapital3/ch41.htm#1a" office:name="1"><text:span text:style-name="T30">*</text:span></text:a><text:span text:style-name="T30"> Ve vydání z roku 1894: „uvolní se kapitál“. (Pozn. red. čes. vydání)</text:span></text:p>
      <text:p text:style-name="P23"><text:a xlink:type="simple" xlink:href="http://www.marxists.org/cestina/marx-engels/1894/kapital3/ch41.htm#2a" office:name="2"><text:span text:style-name="T30">**</text:span></text:a><text:span text:style-name="T30"> Ve vydání z roku 1894: „ušetří se dodatečný kapitál“. (Pozn. red. čes. vydání)</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3"><text:soft-page-break/><text:span text:style-name="T30"><text:tab/></text:span><text:span text:style-name="T25">Kapitola čtyřicátá druhá</text:span></text:p>
      <text:h text:style-name="P11" text:outline-level="3">Diferenciální renta II — druhý případ: výrobní cena klesá</text:h>
      <text:p text:style-name="P21"/>
      <text:p text:style-name="P24">Výrobní cena může klesat, provádějí-li se dodatečné vklady kapitálu s nezměněnou, klesající nebo stoupající mírou produktivity.</text:p>
      <text:h text:style-name="P50" text:outline-level="4"><text:bookmark text:name="4201"/>I. Při nezměněné produktivitě dodatečného vkladu kapitálu</text:h>
      <text:p text:style-name="P23"><text:span text:style-name="T30">Tento případ tedy předpokládá, že množství produktu na půdách různých druhů vzrůstá, podle jejich kvality, tou měrou, jak roste kapitál do nich vložený. To při nezměněných rozdílech mezi druhy půdy také zahrnuje, že úměrně vzrůstu vloženého kapitálu vzrůstá mimořádný produkt. Tento případ tedy vylučuje každý další vklad kapitálu na půdě </text:span><text:span text:style-name="Emphasis"><text:span text:style-name="T30">A</text:span></text:span><text:span text:style-name="T30">, který by měl vliv na diferenciální rentu. Na této půdě je míra mimořádného zisku = 0; zůstává tedy = 0, protože jsme vyšli z předpokladu, že se produktivita dodatečného kapitálu, a tudíž míra mimořádného zisku nemění.</text:span></text:p>
      <text:p text:style-name="P23"><text:span text:style-name="T30">Regulující výrobní cena však může za těchto předpokladů jen klesnout, protože se místo výrobní ceny na půdě </text:span><text:span text:style-name="Emphasis"><text:span text:style-name="T30">A</text:span></text:span><text:span text:style-name="T30"> stává regulující cenou výrobní cena na nejbližší lepší půdě </text:span><text:span text:style-name="Emphasis"><text:span text:style-name="T30">B</text:span></text:span><text:span text:style-name="T30"> nebo vůbec na nějaké lepší půdě než </text:span><text:span text:style-name="Emphasis"><text:span text:style-name="T30">A</text:span></text:span><text:span text:style-name="T30">; že se tedy kapitál odnímá z </text:span><text:span text:style-name="Emphasis"><text:span text:style-name="T30">A</text:span></text:span><text:span text:style-name="T30">, nebo dokonce z </text:span><text:span text:style-name="Emphasis"><text:span text:style-name="T30">A</text:span></text:span><text:span text:style-name="T30"> i </text:span><text:span text:style-name="Emphasis"><text:span text:style-name="T30">B</text:span></text:span><text:span text:style-name="T30">, stane-li se regulující cenou výrobní cena na půdě </text:span><text:span text:style-name="Emphasis"><text:span text:style-name="T30">C</text:span></text:span><text:span text:style-name="T30">, tedy přestane-li všechna horší půda než </text:span><text:span text:style-name="Emphasis"><text:span text:style-name="T30">C</text:span></text:span><text:span text:style-name="T30"> konkurovat s druhy půdy, které rodí pšenici. Nutnou podmínkou toho je za daných předpokladů, aby dodatečný produkt dodatečných vkladů kapitálu uspokojoval potřebu, aby se tedy produkce horší půdy </text:span><text:span text:style-name="Emphasis"><text:span text:style-name="T30">A</text:span></text:span><text:span text:style-name="T30"> atd. stala zbytečnou pro zajištění nabídky.</text:span></text:p>
      <text:p text:style-name="P23"><text:span text:style-name="T30">Vezměme tedy např. tabulku II [</text:span><text:a xlink:type="simple" xlink:href="http://www.marxists.org/cestina/marx-engels/1894/kapital3/ch41.htm#tab_2"><text:span text:style-name="T30"> viz zde</text:span></text:a><text:span text:style-name="T30">], ale tak, že místo 20 kvarterů stačí k uspokojení potřeby 18 kvarterů. Půda </text:span><text:span text:style-name="Emphasis"><text:span text:style-name="T30">A</text:span></text:span><text:span text:style-name="T30"> by odpadla; regulující by se stala půda </text:span><text:span text:style-name="Emphasis"><text:span text:style-name="T30">B</text:span></text:span><text:a xlink:type="simple" xlink:href="http://www.marxists.org/cestina/marx-engels/1894/kapital3/ch42.htm#1" office:name="1a"><text:span text:style-name="T30">[*]</text:span></text:a><text:span text:style-name="T30"> a s ní výrobní cena 30 šilinků za kvarter. Diferenciální renta pak nabývá této formy: </text:span></text:p>
      <text:h text:style-name="P15" text:outline-level="5">Tabulka IV</text:h>
      <table:table table:name="Tabulka60" table:style-name="Tabulka60">
        <table:table-column table:style-name="Tabulka60.A"/>
        <table:table-column table:style-name="Tabulka60.B"/>
        <table:table-column table:style-name="Tabulka60.C"/>
        <table:table-column table:style-name="Tabulka60.D"/>
        <table:table-column table:style-name="Tabulka60.E"/>
        <table:table-column table:style-name="Tabulka60.F"/>
        <table:table-column table:style-name="Tabulka60.G"/>
        <table:table-column table:style-name="Tabulka60.H"/>
        <table:table-column table:style-name="Tabulka60.I"/>
        <table:table-column table:style-name="Tabulka60.J"/>
        <table:table-column table:style-name="Tabulka60.K"/>
        <table:table-row>
          <table:table-cell table:style-name="Tabulka60.A1" table:number-rows-spanned="2" office:value-type="string">
            <text:p text:style-name="P71">Druh<text:line-break/>půdy</text:p>
          </table:table-cell>
          <table:table-cell table:style-name="Tabulka60.A1" table:number-rows-spanned="2" office:value-type="string">
            <text:p text:style-name="P71">Akry</text:p>
          </table:table-cell>
          <table:table-cell table:style-name="Tabulka60.A1" table:number-rows-spanned="2" office:value-type="string">
            <text:p text:style-name="P71">Kapitál<text:line-break/>lib. št.</text:p>
          </table:table-cell>
          <table:table-cell table:style-name="Tabulka60.A1" table:number-rows-spanned="2" office:value-type="string">
            <text:p text:style-name="P71">Zisk<text:line-break/>lib. št.</text:p>
          </table:table-cell>
          <table:table-cell table:style-name="Tabulka60.A1" table:number-rows-spanned="2" office:value-type="string">
            <text:p text:style-name="P71">Výrobní cena<text:line-break/>lib. št. </text:p>
          </table:table-cell>
          <table:table-cell table:style-name="Tabulka60.A1" table:number-rows-spanned="2" office:value-type="string">
            <text:p text:style-name="P71">Produkt<text:line-break/>kvart.</text:p>
          </table:table-cell>
          <table:table-cell table:style-name="Tabulka60.A1" table:number-rows-spanned="2" office:value-type="string">
            <text:p text:style-name="P71">Prodejní cena<text:line-break/>kvarteru<text:line-break/>lib. št.</text:p>
          </table:table-cell>
          <table:table-cell table:style-name="Tabulka60.A1" table:number-rows-spanned="2" office:value-type="string">
            <text:p text:style-name="P71">Výnos<text:line-break/>lib. št.</text:p>
          </table:table-cell>
          <table:table-cell table:style-name="Tabulka60.A1" table:number-columns-spanned="2" office:value-type="string">
            <text:p text:style-name="P71">Renta</text:p>
          </table:table-cell>
          <table:covered-table-cell/>
          <table:table-cell table:style-name="Tabulka60.K1" table:number-rows-spanned="2" office:value-type="string">
            <text:p text:style-name="P71">Míra mimoř.<text:line-break/>zisku</text:p>
          </table:table-cell>
        </table:table-row>
        <table:table-row>
          <table:covered-table-cell/>
          <table:covered-table-cell/>
          <table:covered-table-cell/>
          <table:covered-table-cell/>
          <table:covered-table-cell/>
          <table:covered-table-cell/>
          <table:covered-table-cell/>
          <table:covered-table-cell/>
          <table:table-cell table:style-name="Tabulka60.I2" office:value-type="string">
            <text:p text:style-name="P71">v obilí<text:line-break/>kvart.</text:p>
          </table:table-cell>
          <table:table-cell table:style-name="Tabulka60.I2" office:value-type="string">
            <text:p text:style-name="P71">v penězích<text:line-break/>lib. št.</text:p>
          </table:table-cell>
          <table:covered-table-cell/>
        </table:table-row>
        <table:table-row>
          <table:table-cell table:style-name="Tabulka60.I2" office:value-type="string">
            <text:p text:style-name="P69"><text:span text:style-name="Emphasis"><text:span text:style-name="T30">B</text:span></text:span></text:p>
          </table:table-cell>
          <table:table-cell table:style-name="Tabulka60.I2" office:value-type="string">
            <text:p text:style-name="P71">1</text:p>
          </table:table-cell>
          <table:table-cell table:style-name="Tabulka60.I2" office:value-type="string">
            <text:p text:style-name="P71">5</text:p>
          </table:table-cell>
          <table:table-cell table:style-name="Tabulka60.I2" office:value-type="string">
            <text:p text:style-name="P71">1</text:p>
          </table:table-cell>
          <table:table-cell table:style-name="Tabulka60.I2" office:value-type="string">
            <text:p text:style-name="P71">6</text:p>
          </table:table-cell>
          <table:table-cell table:style-name="Tabulka60.I2" office:value-type="string">
            <text:p text:style-name="P71">4</text:p>
          </table:table-cell>
          <table:table-cell table:style-name="Tabulka60.I2" office:value-type="string">
            <text:p text:style-name="P71">1½</text:p>
          </table:table-cell>
          <table:table-cell table:style-name="Tabulka60.I2" office:value-type="string">
            <text:p text:style-name="P71">6</text:p>
          </table:table-cell>
          <table:table-cell table:style-name="Tabulka60.I2" office:value-type="string">
            <text:p text:style-name="P71">0</text:p>
          </table:table-cell>
          <table:table-cell table:style-name="Tabulka60.I2" office:value-type="string">
            <text:p text:style-name="P71">0</text:p>
          </table:table-cell>
          <table:table-cell table:style-name="Tabulka60.K3" office:value-type="string">
            <text:p text:style-name="P71">0</text:p>
          </table:table-cell>
        </table:table-row>
        <table:table-row>
          <table:table-cell table:style-name="Tabulka60.I2" office:value-type="string">
            <text:p text:style-name="P69"><text:span text:style-name="Emphasis"><text:span text:style-name="T30">C</text:span></text:span></text:p>
          </table:table-cell>
          <table:table-cell table:style-name="Tabulka60.I2" office:value-type="string">
            <text:p text:style-name="P71">1</text:p>
          </table:table-cell>
          <table:table-cell table:style-name="Tabulka60.I2" office:value-type="string">
            <text:p text:style-name="P71">5</text:p>
          </table:table-cell>
          <table:table-cell table:style-name="Tabulka60.I2" office:value-type="string">
            <text:p text:style-name="P71">1</text:p>
          </table:table-cell>
          <table:table-cell table:style-name="Tabulka60.I2" office:value-type="string">
            <text:p text:style-name="P71">6</text:p>
          </table:table-cell>
          <table:table-cell table:style-name="Tabulka60.I2" office:value-type="string">
            <text:p text:style-name="P71">6</text:p>
          </table:table-cell>
          <table:table-cell table:style-name="Tabulka60.I2" office:value-type="string">
            <text:p text:style-name="P71">1½</text:p>
          </table:table-cell>
          <table:table-cell table:style-name="Tabulka60.I2" office:value-type="string">
            <text:p text:style-name="P71">9</text:p>
          </table:table-cell>
          <table:table-cell table:style-name="Tabulka60.I2" office:value-type="string">
            <text:p text:style-name="P71">2</text:p>
          </table:table-cell>
          <table:table-cell table:style-name="Tabulka60.I2" office:value-type="string">
            <text:p text:style-name="P71">3</text:p>
          </table:table-cell>
          <table:table-cell table:style-name="Tabulka60.K3" office:value-type="string">
            <text:p text:style-name="P71">60%</text:p>
          </table:table-cell>
        </table:table-row>
        <table:table-row>
          <table:table-cell table:style-name="Tabulka60.I2" office:value-type="string">
            <text:p text:style-name="P69"><text:span text:style-name="Emphasis"><text:span text:style-name="T30">D</text:span></text:span></text:p>
          </table:table-cell>
          <table:table-cell table:style-name="Tabulka60.I2" office:value-type="string">
            <text:p text:style-name="P71">1</text:p>
          </table:table-cell>
          <table:table-cell table:style-name="Tabulka60.I2" office:value-type="string">
            <text:p text:style-name="P71">5</text:p>
          </table:table-cell>
          <table:table-cell table:style-name="Tabulka60.I2" office:value-type="string">
            <text:p text:style-name="P71">1</text:p>
          </table:table-cell>
          <table:table-cell table:style-name="Tabulka60.I2" office:value-type="string">
            <text:p text:style-name="P71">6</text:p>
          </table:table-cell>
          <table:table-cell table:style-name="Tabulka60.I2" office:value-type="string">
            <text:p text:style-name="P71">8</text:p>
          </table:table-cell>
          <table:table-cell table:style-name="Tabulka60.I2" office:value-type="string">
            <text:p text:style-name="P71">1½</text:p>
          </table:table-cell>
          <table:table-cell table:style-name="Tabulka60.I2" office:value-type="string">
            <text:p text:style-name="P71">12</text:p>
          </table:table-cell>
          <table:table-cell table:style-name="Tabulka60.I2" office:value-type="string">
            <text:p text:style-name="P71">4</text:p>
          </table:table-cell>
          <table:table-cell table:style-name="Tabulka60.I2" office:value-type="string">
            <text:p text:style-name="P71">6</text:p>
          </table:table-cell>
          <table:table-cell table:style-name="Tabulka60.K3" office:value-type="string">
            <text:p text:style-name="P71">120%</text:p>
          </table:table-cell>
        </table:table-row>
        <table:table-row>
          <table:table-cell table:style-name="Tabulka60.I2" office:value-type="string">
            <text:p text:style-name="P71">Celkem</text:p>
          </table:table-cell>
          <table:table-cell table:style-name="Tabulka60.I2" office:value-type="string">
            <text:p text:style-name="P71">3</text:p>
          </table:table-cell>
          <table:table-cell table:style-name="Tabulka60.I2" office:value-type="string">
            <text:p text:style-name="P71">15</text:p>
          </table:table-cell>
          <table:table-cell table:style-name="Tabulka60.I2" office:value-type="string">
            <text:p text:style-name="P71">3</text:p>
          </table:table-cell>
          <table:table-cell table:style-name="Tabulka60.I2" office:value-type="string">
            <text:p text:style-name="P71">18</text:p>
          </table:table-cell>
          <table:table-cell table:style-name="Tabulka60.I2" office:value-type="string">
            <text:p text:style-name="P71">18</text:p>
          </table:table-cell>
          <table:table-cell table:style-name="Tabulka60.I2" office:value-type="string">
            <text:p text:style-name="P71">—</text:p>
          </table:table-cell>
          <table:table-cell table:style-name="Tabulka60.I2" office:value-type="string">
            <text:p text:style-name="P71">27</text:p>
          </table:table-cell>
          <table:table-cell table:style-name="Tabulka60.I2" office:value-type="string">
            <text:p text:style-name="P71">6</text:p>
          </table:table-cell>
          <table:table-cell table:style-name="Tabulka60.I2" office:value-type="string">
            <text:p text:style-name="P71">9</text:p>
          </table:table-cell>
          <table:table-cell table:style-name="Tabulka60.K3" office:value-type="string">
            <text:p text:style-name="P71">—</text:p>
          </table:table-cell>
        </table:table-row>
      </table:table>
      <text:p text:style-name="P24"/>
      <text:p text:style-name="P23"><text:span text:style-name="T30">Úhrnná renta by tedy ve srovnání s tabulkou II klesla z 36 liber št. na 9 a v obilí z 12 kvarterů na 6, celková výroba jen o 2 kvartery, z 20 na 18. Míra mimořádného zisku z kapitálu by klesla o dvě třetiny, ze 180 na 60%.</text:span><text:a xlink:type="simple" xlink:href="http://www.marxists.org/cestina/marx-engels/1894/kapital3/ch42.htm#2" office:name="2a"><text:span text:style-name="T30">[**]</text:span></text:a><text:span text:style-name="T30"> Poklesu výrobní ceny tu tedy odpovídá úbytek renty v obilí a v penězích.</text:span></text:p>
      <text:p text:style-name="P23"><text:span text:style-name="T30">Ve srovnání s tabulkou I se zmenšuje jen peněžní renta; renta v obilí je v obou případech 6 kvarterů, jenže ty se v jednom případě rovnají 18 librám št., ve druhém případě 9 librám št. U půdy </text:span><text:span text:style-name="Emphasis"><text:span text:style-name="T30">C </text:span></text:span><text:a xlink:type="simple" xlink:href="http://www.marxists.org/cestina/marx-engels/1894/kapital3/ch42.htm#3" office:name="3a"><text:span text:style-name="T30">[***]</text:span></text:a><text:span text:style-name="T30"> zůstala renta v obilí stejná jako v tabulce I. Tím, že dodatečná výroba, dosažená použitím stejně výnosného dodatečného kapitálu, vytlačila produkt půdy </text:span><text:span text:style-name="Emphasis"><text:span text:style-name="T30">A</text:span></text:span><text:span text:style-name="T30"> z trhu a tím odstranila půdu </text:span><text:span text:style-name="Emphasis"><text:span text:style-name="T30">A</text:span></text:span><text:span text:style-name="T30"> jako konkurujícího činitele výroby — tím se vlastně vytvořila nová diferenciální renta I, v níž lepší půda </text:span><text:span text:style-name="Emphasis"><text:span text:style-name="T30">B</text:span></text:span><text:span text:style-name="T30"> hraje tutéž úlohu jako dříve horší druh půdy, </text:span><text:span text:style-name="Emphasis"><text:span text:style-name="T30">A</text:span></text:span><text:span text:style-name="T30">. Tím jednak odpadá renta z </text:span><text:span text:style-name="Emphasis"><text:span text:style-name="T30">B</text:span></text:span><text:span text:style-name="T30">; jednak se podle předpokladu vkladem dodatečného kapitálu nic nezměnilo na rozdílech mezi </text:span><text:span text:style-name="Emphasis"><text:span text:style-name="T30">B, C</text:span></text:span><text:span text:style-name="T30"> a </text:span><text:span text:style-name="Emphasis"><text:span text:style-name="T30">D</text:span></text:span><text:span text:style-name="T30">. </text:span><text:soft-page-break/><text:span text:style-name="T30">Část produktu, která se přeměňuje v rentu, se proto zmenšuje.</text:span></text:p>
      <text:p text:style-name="P23"><text:span text:style-name="T30">Kdyby se hořejšího výsledku — uspokojení poptávky při vyloučení půdy </text:span><text:span text:style-name="Emphasis"><text:span text:style-name="T30">A</text:span></text:span><text:span text:style-name="T30"> — snad bylo dosáhlo tím, že na </text:span><text:span text:style-name="Emphasis"><text:span text:style-name="T30">C</text:span></text:span><text:span text:style-name="T30"> nebo </text:span><text:span text:style-name="Emphasis"><text:span text:style-name="T30">D</text:span></text:span><text:span text:style-name="T30"> nebo na obou byl vložen více než dvojnásobný kapitál, dopadlo by to jinak. Např. kdyby byl na </text:span><text:span text:style-name="Emphasis"><text:span text:style-name="T30">C</text:span></text:span><text:span text:style-name="T30"> proveden třetí vklad kapitálu:</text:span></text:p>
      <text:h text:style-name="P15" text:outline-level="5">Tabulka IVa</text:h>
      <table:table table:name="Tabulka61" table:style-name="Tabulka61">
        <table:table-column table:style-name="Tabulka61.A"/>
        <table:table-column table:style-name="Tabulka61.B"/>
        <table:table-column table:style-name="Tabulka61.C"/>
        <table:table-column table:style-name="Tabulka61.D"/>
        <table:table-column table:style-name="Tabulka61.E"/>
        <table:table-column table:style-name="Tabulka61.F"/>
        <table:table-column table:style-name="Tabulka61.G"/>
        <table:table-column table:style-name="Tabulka61.H"/>
        <table:table-column table:style-name="Tabulka61.I"/>
        <table:table-column table:style-name="Tabulka61.J"/>
        <table:table-column table:style-name="Tabulka61.K"/>
        <table:table-row>
          <table:table-cell table:style-name="Tabulka61.A1" table:number-rows-spanned="2" office:value-type="string">
            <text:p text:style-name="P71">Druh<text:line-break/>půdy</text:p>
          </table:table-cell>
          <table:table-cell table:style-name="Tabulka61.A1" table:number-rows-spanned="2" office:value-type="string">
            <text:p text:style-name="P71">Akry</text:p>
          </table:table-cell>
          <table:table-cell table:style-name="Tabulka61.A1" table:number-rows-spanned="2" office:value-type="string">
            <text:p text:style-name="P71">Kapitál<text:line-break/>lib. št.</text:p>
          </table:table-cell>
          <table:table-cell table:style-name="Tabulka61.A1" table:number-rows-spanned="2" office:value-type="string">
            <text:p text:style-name="P71">Zisk<text:line-break/>lib. št.</text:p>
          </table:table-cell>
          <table:table-cell table:style-name="Tabulka61.A1" table:number-rows-spanned="2" office:value-type="string">
            <text:p text:style-name="P71">Výrobní cena<text:line-break/>lib. št. </text:p>
          </table:table-cell>
          <table:table-cell table:style-name="Tabulka61.A1" table:number-rows-spanned="2" office:value-type="string">
            <text:p text:style-name="P71">Produkt<text:line-break/>kvart.</text:p>
          </table:table-cell>
          <table:table-cell table:style-name="Tabulka61.A1" table:number-rows-spanned="2" office:value-type="string">
            <text:p text:style-name="P71">Prodejní cena<text:line-break/>kvarteru<text:line-break/>lib. št.</text:p>
          </table:table-cell>
          <table:table-cell table:style-name="Tabulka61.A1" table:number-rows-spanned="2" office:value-type="string">
            <text:p text:style-name="P71">Výnos<text:line-break/>lib. št.</text:p>
          </table:table-cell>
          <table:table-cell table:style-name="Tabulka61.A1" table:number-columns-spanned="2" office:value-type="string">
            <text:p text:style-name="P71">Renta</text:p>
          </table:table-cell>
          <table:covered-table-cell/>
          <table:table-cell table:style-name="Tabulka61.K1" table:number-rows-spanned="2" office:value-type="string">
            <text:p text:style-name="P71">Míra mimoř.<text:line-break/>zisku</text:p>
          </table:table-cell>
        </table:table-row>
        <table:table-row>
          <table:covered-table-cell/>
          <table:covered-table-cell/>
          <table:covered-table-cell/>
          <table:covered-table-cell/>
          <table:covered-table-cell/>
          <table:covered-table-cell/>
          <table:covered-table-cell/>
          <table:covered-table-cell/>
          <table:table-cell table:style-name="Tabulka61.I2" office:value-type="string">
            <text:p text:style-name="P71">v obilí<text:line-break/>kvart.</text:p>
          </table:table-cell>
          <table:table-cell table:style-name="Tabulka61.I2" office:value-type="string">
            <text:p text:style-name="P71">v penězích<text:line-break/>lib. št.</text:p>
          </table:table-cell>
          <table:covered-table-cell/>
        </table:table-row>
        <table:table-row>
          <table:table-cell table:style-name="Tabulka61.I2" office:value-type="string">
            <text:p text:style-name="P69"><text:span text:style-name="Emphasis"><text:span text:style-name="T30">B</text:span></text:span></text:p>
          </table:table-cell>
          <table:table-cell table:style-name="Tabulka61.I2" office:value-type="string">
            <text:p text:style-name="P71">1</text:p>
          </table:table-cell>
          <table:table-cell table:style-name="Tabulka61.I2" office:value-type="string">
            <text:p text:style-name="P71">5</text:p>
          </table:table-cell>
          <table:table-cell table:style-name="Tabulka61.I2" office:value-type="string">
            <text:p text:style-name="P71">1</text:p>
          </table:table-cell>
          <table:table-cell table:style-name="Tabulka61.I2" office:value-type="string">
            <text:p text:style-name="P71">6</text:p>
          </table:table-cell>
          <table:table-cell table:style-name="Tabulka61.I2" office:value-type="string">
            <text:p text:style-name="P71">4</text:p>
          </table:table-cell>
          <table:table-cell table:style-name="Tabulka61.I2" office:value-type="string">
            <text:p text:style-name="P71">1½</text:p>
          </table:table-cell>
          <table:table-cell table:style-name="Tabulka61.I2" office:value-type="string">
            <text:p text:style-name="P71">6</text:p>
          </table:table-cell>
          <table:table-cell table:style-name="Tabulka61.I2" office:value-type="string">
            <text:p text:style-name="P71">0</text:p>
          </table:table-cell>
          <table:table-cell table:style-name="Tabulka61.I2" office:value-type="string">
            <text:p text:style-name="P71">0</text:p>
          </table:table-cell>
          <table:table-cell table:style-name="Tabulka61.K3" office:value-type="string">
            <text:p text:style-name="P71">0</text:p>
          </table:table-cell>
        </table:table-row>
        <table:table-row>
          <table:table-cell table:style-name="Tabulka61.I2" office:value-type="string">
            <text:p text:style-name="P69"><text:span text:style-name="Emphasis"><text:span text:style-name="T30">C</text:span></text:span></text:p>
          </table:table-cell>
          <table:table-cell table:style-name="Tabulka61.I2" office:value-type="string">
            <text:p text:style-name="P71">1</text:p>
          </table:table-cell>
          <table:table-cell table:style-name="Tabulka61.I2" office:value-type="string">
            <text:p text:style-name="P71">7½</text:p>
          </table:table-cell>
          <table:table-cell table:style-name="Tabulka61.I2" office:value-type="string">
            <text:p text:style-name="P71">1½</text:p>
          </table:table-cell>
          <table:table-cell table:style-name="Tabulka61.I2" office:value-type="string">
            <text:p text:style-name="P71">9</text:p>
          </table:table-cell>
          <table:table-cell table:style-name="Tabulka61.I2" office:value-type="string">
            <text:p text:style-name="P71">9</text:p>
          </table:table-cell>
          <table:table-cell table:style-name="Tabulka61.I2" office:value-type="string">
            <text:p text:style-name="P71">1½</text:p>
          </table:table-cell>
          <table:table-cell table:style-name="Tabulka61.I2" office:value-type="string">
            <text:p text:style-name="P71">13½</text:p>
          </table:table-cell>
          <table:table-cell table:style-name="Tabulka61.I2" office:value-type="string">
            <text:p text:style-name="P71">3</text:p>
          </table:table-cell>
          <table:table-cell table:style-name="Tabulka61.I2" office:value-type="string">
            <text:p text:style-name="P71">4½</text:p>
          </table:table-cell>
          <table:table-cell table:style-name="Tabulka61.K3" office:value-type="string">
            <text:p text:style-name="P71">60%</text:p>
          </table:table-cell>
        </table:table-row>
        <table:table-row>
          <table:table-cell table:style-name="Tabulka61.I2" office:value-type="string">
            <text:p text:style-name="P69"><text:span text:style-name="Emphasis"><text:span text:style-name="T30">D</text:span></text:span></text:p>
          </table:table-cell>
          <table:table-cell table:style-name="Tabulka61.I2" office:value-type="string">
            <text:p text:style-name="P71">1</text:p>
          </table:table-cell>
          <table:table-cell table:style-name="Tabulka61.I2" office:value-type="string">
            <text:p text:style-name="P71">5</text:p>
          </table:table-cell>
          <table:table-cell table:style-name="Tabulka61.I2" office:value-type="string">
            <text:p text:style-name="P71">1</text:p>
          </table:table-cell>
          <table:table-cell table:style-name="Tabulka61.I2" office:value-type="string">
            <text:p text:style-name="P71">6</text:p>
          </table:table-cell>
          <table:table-cell table:style-name="Tabulka61.I2" office:value-type="string">
            <text:p text:style-name="P71">8</text:p>
          </table:table-cell>
          <table:table-cell table:style-name="Tabulka61.I2" office:value-type="string">
            <text:p text:style-name="P71">1½</text:p>
          </table:table-cell>
          <table:table-cell table:style-name="Tabulka61.I2" office:value-type="string">
            <text:p text:style-name="P71">12</text:p>
          </table:table-cell>
          <table:table-cell table:style-name="Tabulka61.I2" office:value-type="string">
            <text:p text:style-name="P71">4</text:p>
          </table:table-cell>
          <table:table-cell table:style-name="Tabulka61.I2" office:value-type="string">
            <text:p text:style-name="P71">6</text:p>
          </table:table-cell>
          <table:table-cell table:style-name="Tabulka61.K3" office:value-type="string">
            <text:p text:style-name="P71">120%</text:p>
          </table:table-cell>
        </table:table-row>
        <table:table-row>
          <table:table-cell table:style-name="Tabulka61.I2" office:value-type="string">
            <text:p text:style-name="P71">Celkem</text:p>
          </table:table-cell>
          <table:table-cell table:style-name="Tabulka61.I2" office:value-type="string">
            <text:p text:style-name="P71">3</text:p>
          </table:table-cell>
          <table:table-cell table:style-name="Tabulka61.I2" office:value-type="string">
            <text:p text:style-name="P71">17½</text:p>
          </table:table-cell>
          <table:table-cell table:style-name="Tabulka61.I2" office:value-type="string">
            <text:p text:style-name="P71">3½</text:p>
          </table:table-cell>
          <table:table-cell table:style-name="Tabulka61.I2" office:value-type="string">
            <text:p text:style-name="P71">21</text:p>
          </table:table-cell>
          <table:table-cell table:style-name="Tabulka61.I2" office:value-type="string">
            <text:p text:style-name="P71">21</text:p>
          </table:table-cell>
          <table:table-cell table:style-name="Tabulka61.I2" office:value-type="string">
            <text:p text:style-name="P71">—</text:p>
          </table:table-cell>
          <table:table-cell table:style-name="Tabulka61.I2" office:value-type="string">
            <text:p text:style-name="P71">31½</text:p>
          </table:table-cell>
          <table:table-cell table:style-name="Tabulka61.I2" office:value-type="string">
            <text:p text:style-name="P71">7</text:p>
          </table:table-cell>
          <table:table-cell table:style-name="Tabulka61.I2" office:value-type="string">
            <text:p text:style-name="P71">10½</text:p>
          </table:table-cell>
          <table:table-cell table:style-name="Tabulka61.K3" office:value-type="string">
            <text:p text:style-name="P71">—</text:p>
          </table:table-cell>
        </table:table-row>
      </table:table>
      <text:p text:style-name="P24"/>
      <text:p text:style-name="P23"><text:span text:style-name="T30">Proti tabulce IV stoupl tu na </text:span><text:span text:style-name="Emphasis"><text:span text:style-name="T30">C</text:span></text:span><text:span text:style-name="T30"> produkt ze 6 kvarterů na 9, mimořádný produkt ze 2 kvarterů na 3 a peněžní renta ze 3 liber št. na 4½ liber št. Proti tabulce II</text:span><text:a xlink:type="simple" xlink:href="http://www.marxists.org/cestina/marx-engels/1894/kapital3/ch42.htm#4" office:name="4a"><text:span text:style-name="T30">[†]</text:span></text:a><text:span text:style-name="T30">, kde peněžní renta byla 12 liber št., a proti tabulce I, kde byla 6 liber št., však klesla. Úhrn rent v obilí = 7 kvarterům klesl proti tabulce II (12 kvarterů) a stoupl proti tabulce I (6 kvarterů); v penězích (10½ libry št.) klesl proti oběma tabulkám (18 liber št. a 36 liber št.).</text:span></text:p>
      <text:p text:style-name="P23"><text:span text:style-name="T30">Kdyby se bylo použilo třetího vkladu kapitálu 2½ libry št. na půdě </text:span><text:span text:style-name="Emphasis"><text:span text:style-name="T30">B</text:span></text:span><text:span text:style-name="T30">, bylo by se tím sice změnilo množství produkce, ale ne renta, protože předpoklad je, že postupné vklady kapitálu nevyvolávají rozdíl na témž druhu půdy, a půda </text:span><text:span text:style-name="Emphasis"><text:span text:style-name="T30">B</text:span></text:span><text:span text:style-name="T30"> nenese rentu.</text:span></text:p>
      <text:p text:style-name="P23"><text:span text:style-name="T30">Předpokládáme-li naproti tomu, že třetí vklad kapitálu se provedl na </text:span><text:span text:style-name="Emphasis"><text:span text:style-name="T30">D</text:span></text:span><text:span text:style-name="T30"> místo na </text:span><text:span text:style-name="Emphasis"><text:span text:style-name="T30">C</text:span></text:span><text:span text:style-name="T30">, vyjde nám:</text:span></text:p>
      <text:h text:style-name="P15" text:outline-level="5">Tabulka IVb</text:h>
      <table:table table:name="Tabulka62" table:style-name="Tabulka62">
        <table:table-column table:style-name="Tabulka62.A"/>
        <table:table-column table:style-name="Tabulka62.B"/>
        <table:table-column table:style-name="Tabulka62.C"/>
        <table:table-column table:style-name="Tabulka62.D"/>
        <table:table-column table:style-name="Tabulka62.E"/>
        <table:table-column table:style-name="Tabulka62.F"/>
        <table:table-column table:style-name="Tabulka62.G"/>
        <table:table-column table:style-name="Tabulka62.H"/>
        <table:table-column table:style-name="Tabulka62.I"/>
        <table:table-column table:style-name="Tabulka62.J"/>
        <table:table-column table:style-name="Tabulka62.K"/>
        <table:table-row>
          <table:table-cell table:style-name="Tabulka62.A1" table:number-rows-spanned="2" office:value-type="string">
            <text:p text:style-name="P71">Druh<text:line-break/>půdy</text:p>
          </table:table-cell>
          <table:table-cell table:style-name="Tabulka62.A1" table:number-rows-spanned="2" office:value-type="string">
            <text:p text:style-name="P71">Akry</text:p>
          </table:table-cell>
          <table:table-cell table:style-name="Tabulka62.A1" table:number-rows-spanned="2" office:value-type="string">
            <text:p text:style-name="P71">Kapitál<text:line-break/>lib. št.</text:p>
          </table:table-cell>
          <table:table-cell table:style-name="Tabulka62.A1" table:number-rows-spanned="2" office:value-type="string">
            <text:p text:style-name="P71">Zisk<text:line-break/>lib. št.</text:p>
          </table:table-cell>
          <table:table-cell table:style-name="Tabulka62.A1" table:number-rows-spanned="2" office:value-type="string">
            <text:p text:style-name="P71">Výrobní cena<text:line-break/>lib. št. </text:p>
          </table:table-cell>
          <table:table-cell table:style-name="Tabulka62.A1" table:number-rows-spanned="2" office:value-type="string">
            <text:p text:style-name="P71">Produkt<text:line-break/>kvart.</text:p>
          </table:table-cell>
          <table:table-cell table:style-name="Tabulka62.A1" table:number-rows-spanned="2" office:value-type="string">
            <text:p text:style-name="P71">Prodejní cena<text:line-break/>kvarteru<text:line-break/>lib. št.</text:p>
          </table:table-cell>
          <table:table-cell table:style-name="Tabulka62.A1" table:number-rows-spanned="2" office:value-type="string">
            <text:p text:style-name="P71">Výnos<text:line-break/>lib. št.</text:p>
          </table:table-cell>
          <table:table-cell table:style-name="Tabulka62.A1" table:number-columns-spanned="2" office:value-type="string">
            <text:p text:style-name="P71">Renta</text:p>
          </table:table-cell>
          <table:covered-table-cell/>
          <table:table-cell table:style-name="Tabulka62.K1" table:number-rows-spanned="2" office:value-type="string">
            <text:p text:style-name="P71">Míra mimoř.<text:line-break/>zisku</text:p>
          </table:table-cell>
        </table:table-row>
        <table:table-row>
          <table:covered-table-cell/>
          <table:covered-table-cell/>
          <table:covered-table-cell/>
          <table:covered-table-cell/>
          <table:covered-table-cell/>
          <table:covered-table-cell/>
          <table:covered-table-cell/>
          <table:covered-table-cell/>
          <table:table-cell table:style-name="Tabulka62.I2" office:value-type="string">
            <text:p text:style-name="P71">kvart.</text:p>
          </table:table-cell>
          <table:table-cell table:style-name="Tabulka62.I2" office:value-type="string">
            <text:p text:style-name="P71">lib. št.</text:p>
          </table:table-cell>
          <table:covered-table-cell/>
        </table:table-row>
        <table:table-row>
          <table:table-cell table:style-name="Tabulka62.I2" office:value-type="string">
            <text:p text:style-name="P69"><text:span text:style-name="Emphasis"><text:span text:style-name="T30">B</text:span></text:span></text:p>
          </table:table-cell>
          <table:table-cell table:style-name="Tabulka62.I2" office:value-type="string">
            <text:p text:style-name="P71">1</text:p>
          </table:table-cell>
          <table:table-cell table:style-name="Tabulka62.I2" office:value-type="string">
            <text:p text:style-name="P71">5</text:p>
          </table:table-cell>
          <table:table-cell table:style-name="Tabulka62.I2" office:value-type="string">
            <text:p text:style-name="P71">1</text:p>
          </table:table-cell>
          <table:table-cell table:style-name="Tabulka62.I2" office:value-type="string">
            <text:p text:style-name="P71">6</text:p>
          </table:table-cell>
          <table:table-cell table:style-name="Tabulka62.I2" office:value-type="string">
            <text:p text:style-name="P71">4</text:p>
          </table:table-cell>
          <table:table-cell table:style-name="Tabulka62.I2" office:value-type="string">
            <text:p text:style-name="P71">1½</text:p>
          </table:table-cell>
          <table:table-cell table:style-name="Tabulka62.I2" office:value-type="string">
            <text:p text:style-name="P71">6</text:p>
          </table:table-cell>
          <table:table-cell table:style-name="Tabulka62.I2" office:value-type="string">
            <text:p text:style-name="P71">0</text:p>
          </table:table-cell>
          <table:table-cell table:style-name="Tabulka62.I2" office:value-type="string">
            <text:p text:style-name="P71">0</text:p>
          </table:table-cell>
          <table:table-cell table:style-name="Tabulka62.K3" office:value-type="string">
            <text:p text:style-name="P71">0</text:p>
          </table:table-cell>
        </table:table-row>
        <table:table-row>
          <table:table-cell table:style-name="Tabulka62.I2" office:value-type="string">
            <text:p text:style-name="P69"><text:span text:style-name="Emphasis"><text:span text:style-name="T30">C</text:span></text:span></text:p>
          </table:table-cell>
          <table:table-cell table:style-name="Tabulka62.I2" office:value-type="string">
            <text:p text:style-name="P71">1</text:p>
          </table:table-cell>
          <table:table-cell table:style-name="Tabulka62.I2" office:value-type="string">
            <text:p text:style-name="P71">5</text:p>
          </table:table-cell>
          <table:table-cell table:style-name="Tabulka62.I2" office:value-type="string">
            <text:p text:style-name="P71">1</text:p>
          </table:table-cell>
          <table:table-cell table:style-name="Tabulka62.I2" office:value-type="string">
            <text:p text:style-name="P71">6</text:p>
          </table:table-cell>
          <table:table-cell table:style-name="Tabulka62.I2" office:value-type="string">
            <text:p text:style-name="P71">6</text:p>
          </table:table-cell>
          <table:table-cell table:style-name="Tabulka62.I2" office:value-type="string">
            <text:p text:style-name="P71">1½</text:p>
          </table:table-cell>
          <table:table-cell table:style-name="Tabulka62.I2" office:value-type="string">
            <text:p text:style-name="P71">9</text:p>
          </table:table-cell>
          <table:table-cell table:style-name="Tabulka62.I2" office:value-type="string">
            <text:p text:style-name="P71">2</text:p>
          </table:table-cell>
          <table:table-cell table:style-name="Tabulka62.I2" office:value-type="string">
            <text:p text:style-name="P71">3</text:p>
          </table:table-cell>
          <table:table-cell table:style-name="Tabulka62.K3" office:value-type="string">
            <text:p text:style-name="P71">60%</text:p>
          </table:table-cell>
        </table:table-row>
        <table:table-row>
          <table:table-cell table:style-name="Tabulka62.I2" office:value-type="string">
            <text:p text:style-name="P69"><text:span text:style-name="Emphasis"><text:span text:style-name="T30">D</text:span></text:span></text:p>
          </table:table-cell>
          <table:table-cell table:style-name="Tabulka62.I2" office:value-type="string">
            <text:p text:style-name="P71">1</text:p>
          </table:table-cell>
          <table:table-cell table:style-name="Tabulka62.I2" office:value-type="string">
            <text:p text:style-name="P71">7½</text:p>
          </table:table-cell>
          <table:table-cell table:style-name="Tabulka62.I2" office:value-type="string">
            <text:p text:style-name="P71">1½</text:p>
          </table:table-cell>
          <table:table-cell table:style-name="Tabulka62.I2" office:value-type="string">
            <text:p text:style-name="P71">9</text:p>
          </table:table-cell>
          <table:table-cell table:style-name="Tabulka62.I2" office:value-type="string">
            <text:p text:style-name="P71">12</text:p>
          </table:table-cell>
          <table:table-cell table:style-name="Tabulka62.I2" office:value-type="string">
            <text:p text:style-name="P71">1½</text:p>
          </table:table-cell>
          <table:table-cell table:style-name="Tabulka62.I2" office:value-type="string">
            <text:p text:style-name="P71">18</text:p>
          </table:table-cell>
          <table:table-cell table:style-name="Tabulka62.I2" office:value-type="string">
            <text:p text:style-name="P71">6</text:p>
          </table:table-cell>
          <table:table-cell table:style-name="Tabulka62.I2" office:value-type="string">
            <text:p text:style-name="P71">9</text:p>
          </table:table-cell>
          <table:table-cell table:style-name="Tabulka62.K3" office:value-type="string">
            <text:p text:style-name="P71">120%</text:p>
          </table:table-cell>
        </table:table-row>
        <table:table-row>
          <table:table-cell table:style-name="Tabulka62.I2" office:value-type="string">
            <text:p text:style-name="P71">Celkem</text:p>
          </table:table-cell>
          <table:table-cell table:style-name="Tabulka62.I2" office:value-type="string">
            <text:p text:style-name="P71">3</text:p>
          </table:table-cell>
          <table:table-cell table:style-name="Tabulka62.I2" office:value-type="string">
            <text:p text:style-name="P71">17½</text:p>
          </table:table-cell>
          <table:table-cell table:style-name="Tabulka62.I2" office:value-type="string">
            <text:p text:style-name="P71">3½</text:p>
          </table:table-cell>
          <table:table-cell table:style-name="Tabulka62.I2" office:value-type="string">
            <text:p text:style-name="P71">21</text:p>
          </table:table-cell>
          <table:table-cell table:style-name="Tabulka62.I2" office:value-type="string">
            <text:p text:style-name="P71">22</text:p>
          </table:table-cell>
          <table:table-cell table:style-name="Tabulka62.I2" office:value-type="string">
            <text:p text:style-name="P71">—</text:p>
          </table:table-cell>
          <table:table-cell table:style-name="Tabulka62.I2" office:value-type="string">
            <text:p text:style-name="P71">33</text:p>
          </table:table-cell>
          <table:table-cell table:style-name="Tabulka62.I2" office:value-type="string">
            <text:p text:style-name="P71">8</text:p>
          </table:table-cell>
          <table:table-cell table:style-name="Tabulka62.I2" office:value-type="string">
            <text:p text:style-name="P71">12</text:p>
          </table:table-cell>
          <table:table-cell table:style-name="Tabulka62.K3" office:value-type="string">
            <text:p text:style-name="P71">—</text:p>
          </table:table-cell>
        </table:table-row>
      </table:table>
      <text:p text:style-name="P24"/>
      <text:p text:style-name="P24">Zde činí celkový produkt 22 kvarterů, více než dvojnásobek celkového produktu v tabulce I, ačkoli zálohovaný kapitál je jen 17½ liber št. proti 10 librám št., není tedy dvojnásobný. Celkový produkt je dále o 2 kvartery větší než celkový produkt v tabulce II, ačkoli v ní je zálohovaný kapitál větší, a to 20 liber št.</text:p>
      <text:p text:style-name="P23"><text:span text:style-name="T30">Na půdě </text:span><text:span text:style-name="Emphasis"><text:span text:style-name="T30">D</text:span></text:span><text:span text:style-name="T30"> stoupla renta v obilí proti tabulce I ze 3</text:span><text:a xlink:type="simple" xlink:href="http://www.marxists.org/cestina/marx-engels/1894/kapital3/ch42.htm#5" office:name="5a"><text:span text:style-name="T30">[† †]</text:span></text:a><text:span text:style-name="T30"> kvarterů na 6, kdežto peněžní renta zůstala jako dříve 9 liber št. Proti tabulce II zůstala renta v obilí z </text:span><text:span text:style-name="Emphasis"><text:span text:style-name="T30">D</text:span></text:span><text:span text:style-name="T30"> stejná, 6 kvarterů, ale peněžní renta klesla z 18 liber št. na 9 liber št.</text:span></text:p>
      <text:p text:style-name="P24">Vezmeme-li úhrnné renty, je renta v obilí v tabulce IVb = 8 kvarterům větší než táž renta v tabulce I, kde se rovná 6 kvarterům, a než táž renta v tabulce IVa, rovnající se 7 kvarterům; ale je menší než úhrnná renta v <text:soft-page-break/>tabulce II = 12 kvarterům. Peněžní renta v tabulce IVb, = 12 librám št., je větší než peněžní renta v tabulce IVa, = 10½ librám št., a menší než peněžní renta v tabulce I, = 18 librám št., a v tabulceII, = 36 librám št.</text:p>
      <text:p text:style-name="P23"><text:span text:style-name="T30">Má-li se po odpadnutí renty z </text:span><text:span text:style-name="Emphasis"><text:span text:style-name="T30">B</text:span></text:span><text:span text:style-name="T30"> za podmínek tabulky IVb úhrn rent rovnat úhrnu rent z tabulky I, musíme mít ještě za 6 liber št. mimořádného produktu, tedy 4 kvartery po 1½ libře št., což je nová výrobní cena. Pak máme opět úhrn rent 18 liber št. jako v tabulce I. Velikost dodatečného kapitálu, kterého je k tomu zapotřebí, bude rozdílná podle toho, zda dodatečný kapitál vložíme do </text:span><text:span text:style-name="Emphasis"><text:span text:style-name="T30">C</text:span></text:span><text:span text:style-name="T30"> nebo do </text:span><text:span text:style-name="Emphasis"><text:span text:style-name="T30">D</text:span></text:span><text:span text:style-name="T30">, nebo rozdělíme mezi oba druhy půdy.</text:span></text:p>
      <text:p text:style-name="P23"><text:span text:style-name="T30">Na </text:span><text:span text:style-name="Emphasis"><text:span text:style-name="T30">C</text:span></text:span><text:span text:style-name="T30"> dá 5 liber št. kapitálu 2 kvartery mimořádného produktu, 10 liber št. dodatečného kapitálu tedy dá 4 kvartery dodatečného mimořádného produktu. Na </text:span><text:span text:style-name="Emphasis"><text:span text:style-name="T30">D</text:span></text:span><text:span text:style-name="T30"> by stačilo přidat 5 liber št., aby se vyrobily 4 kvartery dodatečné renty v obilí za předpokladu vzatého zde za základ, že produktivita dodatečných vkladů kapitálu zůstává stejná. Podle toho by vyšly tyto výsledky:</text:span></text:p>
      <text:h text:style-name="P15" text:outline-level="5">Tabulka IVc</text:h>
      <table:table table:name="Tabulka63" table:style-name="Tabulka63">
        <table:table-column table:style-name="Tabulka63.A"/>
        <table:table-column table:style-name="Tabulka63.B"/>
        <table:table-column table:style-name="Tabulka63.C"/>
        <table:table-column table:style-name="Tabulka63.D"/>
        <table:table-column table:style-name="Tabulka63.E"/>
        <table:table-column table:style-name="Tabulka63.F"/>
        <table:table-column table:style-name="Tabulka63.G"/>
        <table:table-column table:style-name="Tabulka63.H"/>
        <table:table-column table:style-name="Tabulka63.I"/>
        <table:table-column table:style-name="Tabulka63.J"/>
        <table:table-column table:style-name="Tabulka63.K"/>
        <table:table-row>
          <table:table-cell table:style-name="Tabulka63.A1" table:number-rows-spanned="2" office:value-type="string">
            <text:p text:style-name="P71">Druh<text:line-break/>půdy</text:p>
          </table:table-cell>
          <table:table-cell table:style-name="Tabulka63.A1" table:number-rows-spanned="2" office:value-type="string">
            <text:p text:style-name="P71">Akry</text:p>
          </table:table-cell>
          <table:table-cell table:style-name="Tabulka63.A1" table:number-rows-spanned="2" office:value-type="string">
            <text:p text:style-name="P71">Kapitál<text:line-break/>lib. št.</text:p>
          </table:table-cell>
          <table:table-cell table:style-name="Tabulka63.A1" table:number-rows-spanned="2" office:value-type="string">
            <text:p text:style-name="P71">Zisk<text:line-break/>lib. št.</text:p>
          </table:table-cell>
          <table:table-cell table:style-name="Tabulka63.A1" table:number-rows-spanned="2" office:value-type="string">
            <text:p text:style-name="P71">Výrobní cena<text:line-break/>lib. št. </text:p>
          </table:table-cell>
          <table:table-cell table:style-name="Tabulka63.A1" table:number-rows-spanned="2" office:value-type="string">
            <text:p text:style-name="P71">Produkt<text:line-break/>kvart.</text:p>
          </table:table-cell>
          <table:table-cell table:style-name="Tabulka63.A1" table:number-rows-spanned="2" office:value-type="string">
            <text:p text:style-name="P71">Prodejní cena<text:line-break/>kvarteru<text:line-break/>lib. št.</text:p>
          </table:table-cell>
          <table:table-cell table:style-name="Tabulka63.A1" table:number-rows-spanned="2" office:value-type="string">
            <text:p text:style-name="P71">Výnos<text:line-break/>lib. št.</text:p>
          </table:table-cell>
          <table:table-cell table:style-name="Tabulka63.A1" table:number-columns-spanned="2" office:value-type="string">
            <text:p text:style-name="P71">Renta</text:p>
          </table:table-cell>
          <table:covered-table-cell/>
          <table:table-cell table:style-name="Tabulka63.K1" table:number-rows-spanned="2" office:value-type="string">
            <text:p text:style-name="P71">Míra mimoř.<text:line-break/>zisku</text:p>
          </table:table-cell>
        </table:table-row>
        <table:table-row>
          <table:covered-table-cell/>
          <table:covered-table-cell/>
          <table:covered-table-cell/>
          <table:covered-table-cell/>
          <table:covered-table-cell/>
          <table:covered-table-cell/>
          <table:covered-table-cell/>
          <table:covered-table-cell/>
          <table:table-cell table:style-name="Tabulka63.I2" office:value-type="string">
            <text:p text:style-name="P71">kvart.</text:p>
          </table:table-cell>
          <table:table-cell table:style-name="Tabulka63.I2" office:value-type="string">
            <text:p text:style-name="P71">lib. št.</text:p>
          </table:table-cell>
          <table:covered-table-cell/>
        </table:table-row>
        <table:table-row>
          <table:table-cell table:style-name="Tabulka63.I2" office:value-type="string">
            <text:p text:style-name="P69"><text:span text:style-name="Emphasis"><text:span text:style-name="T30">B</text:span></text:span></text:p>
          </table:table-cell>
          <table:table-cell table:style-name="Tabulka63.I2" office:value-type="string">
            <text:p text:style-name="P71">1</text:p>
          </table:table-cell>
          <table:table-cell table:style-name="Tabulka63.I2" office:value-type="string">
            <text:p text:style-name="P71">5</text:p>
          </table:table-cell>
          <table:table-cell table:style-name="Tabulka63.I2" office:value-type="string">
            <text:p text:style-name="P71">1</text:p>
          </table:table-cell>
          <table:table-cell table:style-name="Tabulka63.I2" office:value-type="string">
            <text:p text:style-name="P71">6</text:p>
          </table:table-cell>
          <table:table-cell table:style-name="Tabulka63.I2" office:value-type="string">
            <text:p text:style-name="P71">4</text:p>
          </table:table-cell>
          <table:table-cell table:style-name="Tabulka63.I2" office:value-type="string">
            <text:p text:style-name="P71">1½</text:p>
          </table:table-cell>
          <table:table-cell table:style-name="Tabulka63.I2" office:value-type="string">
            <text:p text:style-name="P71">6</text:p>
          </table:table-cell>
          <table:table-cell table:style-name="Tabulka63.I2" office:value-type="string">
            <text:p text:style-name="P71">0</text:p>
          </table:table-cell>
          <table:table-cell table:style-name="Tabulka63.I2" office:value-type="string">
            <text:p text:style-name="P71">0</text:p>
          </table:table-cell>
          <table:table-cell table:style-name="Tabulka63.K3" office:value-type="string">
            <text:p text:style-name="P71">0</text:p>
          </table:table-cell>
        </table:table-row>
        <table:table-row>
          <table:table-cell table:style-name="Tabulka63.I2" office:value-type="string">
            <text:p text:style-name="P69"><text:span text:style-name="Emphasis"><text:span text:style-name="T30">C</text:span></text:span></text:p>
          </table:table-cell>
          <table:table-cell table:style-name="Tabulka63.I2" office:value-type="string">
            <text:p text:style-name="P71">1</text:p>
          </table:table-cell>
          <table:table-cell table:style-name="Tabulka63.I2" office:value-type="string">
            <text:p text:style-name="P71">15</text:p>
          </table:table-cell>
          <table:table-cell table:style-name="Tabulka63.I2" office:value-type="string">
            <text:p text:style-name="P71">3</text:p>
          </table:table-cell>
          <table:table-cell table:style-name="Tabulka63.I2" office:value-type="string">
            <text:p text:style-name="P71">18</text:p>
          </table:table-cell>
          <table:table-cell table:style-name="Tabulka63.I2" office:value-type="string">
            <text:p text:style-name="P71">18</text:p>
          </table:table-cell>
          <table:table-cell table:style-name="Tabulka63.I2" office:value-type="string">
            <text:p text:style-name="P71">1½</text:p>
          </table:table-cell>
          <table:table-cell table:style-name="Tabulka63.I2" office:value-type="string">
            <text:p text:style-name="P71">27</text:p>
          </table:table-cell>
          <table:table-cell table:style-name="Tabulka63.I2" office:value-type="string">
            <text:p text:style-name="P71">6</text:p>
          </table:table-cell>
          <table:table-cell table:style-name="Tabulka63.I2" office:value-type="string">
            <text:p text:style-name="P71">9</text:p>
          </table:table-cell>
          <table:table-cell table:style-name="Tabulka63.K3" office:value-type="string">
            <text:p text:style-name="P71">60%</text:p>
          </table:table-cell>
        </table:table-row>
        <table:table-row>
          <table:table-cell table:style-name="Tabulka63.I2" office:value-type="string">
            <text:p text:style-name="P69"><text:span text:style-name="Emphasis"><text:span text:style-name="T30">D</text:span></text:span></text:p>
          </table:table-cell>
          <table:table-cell table:style-name="Tabulka63.I2" office:value-type="string">
            <text:p text:style-name="P71">1</text:p>
          </table:table-cell>
          <table:table-cell table:style-name="Tabulka63.I2" office:value-type="string">
            <text:p text:style-name="P71">7½</text:p>
          </table:table-cell>
          <table:table-cell table:style-name="Tabulka63.I2" office:value-type="string">
            <text:p text:style-name="P71">1½</text:p>
          </table:table-cell>
          <table:table-cell table:style-name="Tabulka63.I2" office:value-type="string">
            <text:p text:style-name="P71">9</text:p>
          </table:table-cell>
          <table:table-cell table:style-name="Tabulka63.I2" office:value-type="string">
            <text:p text:style-name="P71">12</text:p>
          </table:table-cell>
          <table:table-cell table:style-name="Tabulka63.I2" office:value-type="string">
            <text:p text:style-name="P71">1½</text:p>
          </table:table-cell>
          <table:table-cell table:style-name="Tabulka63.I2" office:value-type="string">
            <text:p text:style-name="P71">18</text:p>
          </table:table-cell>
          <table:table-cell table:style-name="Tabulka63.I2" office:value-type="string">
            <text:p text:style-name="P71">6</text:p>
          </table:table-cell>
          <table:table-cell table:style-name="Tabulka63.I2" office:value-type="string">
            <text:p text:style-name="P71">9</text:p>
          </table:table-cell>
          <table:table-cell table:style-name="Tabulka63.K3" office:value-type="string">
            <text:p text:style-name="P71">120%</text:p>
          </table:table-cell>
        </table:table-row>
        <table:table-row>
          <table:table-cell table:style-name="Tabulka63.I2" office:value-type="string">
            <text:p text:style-name="P71">Celkem</text:p>
          </table:table-cell>
          <table:table-cell table:style-name="Tabulka63.I2" office:value-type="string">
            <text:p text:style-name="P71">3</text:p>
          </table:table-cell>
          <table:table-cell table:style-name="Tabulka63.I2" office:value-type="string">
            <text:p text:style-name="P71">27½</text:p>
          </table:table-cell>
          <table:table-cell table:style-name="Tabulka63.I2" office:value-type="string">
            <text:p text:style-name="P71">5½</text:p>
          </table:table-cell>
          <table:table-cell table:style-name="Tabulka63.I2" office:value-type="string">
            <text:p text:style-name="P71">33</text:p>
          </table:table-cell>
          <table:table-cell table:style-name="Tabulka63.I2" office:value-type="string">
            <text:p text:style-name="P71">34</text:p>
          </table:table-cell>
          <table:table-cell table:style-name="Tabulka63.I2" office:value-type="string">
            <text:p text:style-name="P71">—</text:p>
          </table:table-cell>
          <table:table-cell table:style-name="Tabulka63.I2" office:value-type="string">
            <text:p text:style-name="P71">51</text:p>
          </table:table-cell>
          <table:table-cell table:style-name="Tabulka63.I2" office:value-type="string">
            <text:p text:style-name="P71">12</text:p>
          </table:table-cell>
          <table:table-cell table:style-name="Tabulka63.I2" office:value-type="string">
            <text:p text:style-name="P71">18</text:p>
          </table:table-cell>
          <table:table-cell table:style-name="Tabulka63.K3" office:value-type="string">
            <text:p text:style-name="P71">—</text:p>
          </table:table-cell>
        </table:table-row>
      </table:table>
      <text:h text:style-name="P15" text:outline-level="5">Tabulka IVd</text:h>
      <table:table table:name="Tabulka64" table:style-name="Tabulka64">
        <table:table-column table:style-name="Tabulka64.A"/>
        <table:table-column table:style-name="Tabulka64.B"/>
        <table:table-column table:style-name="Tabulka64.C"/>
        <table:table-column table:style-name="Tabulka64.D"/>
        <table:table-column table:style-name="Tabulka64.E"/>
        <table:table-column table:style-name="Tabulka64.F"/>
        <table:table-column table:style-name="Tabulka64.G"/>
        <table:table-column table:style-name="Tabulka64.H"/>
        <table:table-column table:style-name="Tabulka64.I"/>
        <table:table-column table:style-name="Tabulka64.J"/>
        <table:table-column table:style-name="Tabulka64.K"/>
        <table:table-row>
          <table:table-cell table:style-name="Tabulka64.A1" table:number-rows-spanned="2" office:value-type="string">
            <text:p text:style-name="P71">Druh<text:line-break/>půdy</text:p>
          </table:table-cell>
          <table:table-cell table:style-name="Tabulka64.A1" table:number-rows-spanned="2" office:value-type="string">
            <text:p text:style-name="P71">Akry</text:p>
          </table:table-cell>
          <table:table-cell table:style-name="Tabulka64.A1" table:number-rows-spanned="2" office:value-type="string">
            <text:p text:style-name="P71">Kapitál<text:line-break/>lib. št.</text:p>
          </table:table-cell>
          <table:table-cell table:style-name="Tabulka64.A1" table:number-rows-spanned="2" office:value-type="string">
            <text:p text:style-name="P71">Zisk<text:line-break/>lib. št.</text:p>
          </table:table-cell>
          <table:table-cell table:style-name="Tabulka64.A1" table:number-rows-spanned="2" office:value-type="string">
            <text:p text:style-name="P71">Výrobní cena<text:line-break/>lib. št. </text:p>
          </table:table-cell>
          <table:table-cell table:style-name="Tabulka64.A1" table:number-rows-spanned="2" office:value-type="string">
            <text:p text:style-name="P71">Produkt<text:line-break/>kvart.</text:p>
          </table:table-cell>
          <table:table-cell table:style-name="Tabulka64.A1" table:number-rows-spanned="2" office:value-type="string">
            <text:p text:style-name="P71">Prodejní cena<text:line-break/>kvarteru<text:line-break/>lib. št.</text:p>
          </table:table-cell>
          <table:table-cell table:style-name="Tabulka64.A1" table:number-rows-spanned="2" office:value-type="string">
            <text:p text:style-name="P71">Výnos<text:line-break/>lib. št.</text:p>
          </table:table-cell>
          <table:table-cell table:style-name="Tabulka64.A1" table:number-columns-spanned="2" office:value-type="string">
            <text:p text:style-name="P71">Renta</text:p>
          </table:table-cell>
          <table:covered-table-cell/>
          <table:table-cell table:style-name="Tabulka64.K1" table:number-rows-spanned="2" office:value-type="string">
            <text:p text:style-name="P71">Míra mimoř.<text:line-break/>zisku</text:p>
          </table:table-cell>
        </table:table-row>
        <table:table-row>
          <table:covered-table-cell/>
          <table:covered-table-cell/>
          <table:covered-table-cell/>
          <table:covered-table-cell/>
          <table:covered-table-cell/>
          <table:covered-table-cell/>
          <table:covered-table-cell/>
          <table:covered-table-cell/>
          <table:table-cell table:style-name="Tabulka64.I2" office:value-type="string">
            <text:p text:style-name="P71">kvart.</text:p>
          </table:table-cell>
          <table:table-cell table:style-name="Tabulka64.I2" office:value-type="string">
            <text:p text:style-name="P71">lib. št.</text:p>
          </table:table-cell>
          <table:covered-table-cell/>
        </table:table-row>
        <table:table-row>
          <table:table-cell table:style-name="Tabulka64.I2" office:value-type="string">
            <text:p text:style-name="P69"><text:span text:style-name="Emphasis"><text:span text:style-name="T30">B</text:span></text:span></text:p>
          </table:table-cell>
          <table:table-cell table:style-name="Tabulka64.I2" office:value-type="string">
            <text:p text:style-name="P71">1</text:p>
          </table:table-cell>
          <table:table-cell table:style-name="Tabulka64.I2" office:value-type="string">
            <text:p text:style-name="P71">5</text:p>
          </table:table-cell>
          <table:table-cell table:style-name="Tabulka64.I2" office:value-type="string">
            <text:p text:style-name="P71">1</text:p>
          </table:table-cell>
          <table:table-cell table:style-name="Tabulka64.I2" office:value-type="string">
            <text:p text:style-name="P71">6</text:p>
          </table:table-cell>
          <table:table-cell table:style-name="Tabulka64.I2" office:value-type="string">
            <text:p text:style-name="P71">4</text:p>
          </table:table-cell>
          <table:table-cell table:style-name="Tabulka64.I2" office:value-type="string">
            <text:p text:style-name="P71">1½</text:p>
          </table:table-cell>
          <table:table-cell table:style-name="Tabulka64.I2" office:value-type="string">
            <text:p text:style-name="P71">6</text:p>
          </table:table-cell>
          <table:table-cell table:style-name="Tabulka64.I2" office:value-type="string">
            <text:p text:style-name="P71">0</text:p>
          </table:table-cell>
          <table:table-cell table:style-name="Tabulka64.I2" office:value-type="string">
            <text:p text:style-name="P71">0</text:p>
          </table:table-cell>
          <table:table-cell table:style-name="Tabulka64.K3" office:value-type="string">
            <text:p text:style-name="P71">0</text:p>
          </table:table-cell>
        </table:table-row>
        <table:table-row>
          <table:table-cell table:style-name="Tabulka64.I2" office:value-type="string">
            <text:p text:style-name="P69"><text:span text:style-name="Emphasis"><text:span text:style-name="T30">C</text:span></text:span></text:p>
          </table:table-cell>
          <table:table-cell table:style-name="Tabulka64.I2" office:value-type="string">
            <text:p text:style-name="P71">1</text:p>
          </table:table-cell>
          <table:table-cell table:style-name="Tabulka64.I2" office:value-type="string">
            <text:p text:style-name="P71">5</text:p>
          </table:table-cell>
          <table:table-cell table:style-name="Tabulka64.I2" office:value-type="string">
            <text:p text:style-name="P71">1</text:p>
          </table:table-cell>
          <table:table-cell table:style-name="Tabulka64.I2" office:value-type="string">
            <text:p text:style-name="P71">6</text:p>
          </table:table-cell>
          <table:table-cell table:style-name="Tabulka64.I2" office:value-type="string">
            <text:p text:style-name="P71">6</text:p>
          </table:table-cell>
          <table:table-cell table:style-name="Tabulka64.I2" office:value-type="string">
            <text:p text:style-name="P71">1½</text:p>
          </table:table-cell>
          <table:table-cell table:style-name="Tabulka64.I2" office:value-type="string">
            <text:p text:style-name="P71">9</text:p>
          </table:table-cell>
          <table:table-cell table:style-name="Tabulka64.I2" office:value-type="string">
            <text:p text:style-name="P71">2</text:p>
          </table:table-cell>
          <table:table-cell table:style-name="Tabulka64.I2" office:value-type="string">
            <text:p text:style-name="P71">3</text:p>
          </table:table-cell>
          <table:table-cell table:style-name="Tabulka64.K3" office:value-type="string">
            <text:p text:style-name="P71">60%</text:p>
          </table:table-cell>
        </table:table-row>
        <table:table-row>
          <table:table-cell table:style-name="Tabulka64.I2" office:value-type="string">
            <text:p text:style-name="P69"><text:span text:style-name="Emphasis"><text:span text:style-name="T30">D</text:span></text:span></text:p>
          </table:table-cell>
          <table:table-cell table:style-name="Tabulka64.I2" office:value-type="string">
            <text:p text:style-name="P71">1</text:p>
          </table:table-cell>
          <table:table-cell table:style-name="Tabulka64.I2" office:value-type="string">
            <text:p text:style-name="P71">12½</text:p>
          </table:table-cell>
          <table:table-cell table:style-name="Tabulka64.I2" office:value-type="string">
            <text:p text:style-name="P71">2½</text:p>
          </table:table-cell>
          <table:table-cell table:style-name="Tabulka64.I2" office:value-type="string">
            <text:p text:style-name="P71">15</text:p>
          </table:table-cell>
          <table:table-cell table:style-name="Tabulka64.I2" office:value-type="string">
            <text:p text:style-name="P71">20</text:p>
          </table:table-cell>
          <table:table-cell table:style-name="Tabulka64.I2" office:value-type="string">
            <text:p text:style-name="P71">1½</text:p>
          </table:table-cell>
          <table:table-cell table:style-name="Tabulka64.I2" office:value-type="string">
            <text:p text:style-name="P71">30</text:p>
          </table:table-cell>
          <table:table-cell table:style-name="Tabulka64.I2" office:value-type="string">
            <text:p text:style-name="P71">10</text:p>
          </table:table-cell>
          <table:table-cell table:style-name="Tabulka64.I2" office:value-type="string">
            <text:p text:style-name="P71">15</text:p>
          </table:table-cell>
          <table:table-cell table:style-name="Tabulka64.K3" office:value-type="string">
            <text:p text:style-name="P71">120%</text:p>
          </table:table-cell>
        </table:table-row>
        <table:table-row>
          <table:table-cell table:style-name="Tabulka64.I2" office:value-type="string">
            <text:p text:style-name="P71">Celkem</text:p>
          </table:table-cell>
          <table:table-cell table:style-name="Tabulka64.I2" office:value-type="string">
            <text:p text:style-name="P71">3</text:p>
          </table:table-cell>
          <table:table-cell table:style-name="Tabulka64.I2" office:value-type="string">
            <text:p text:style-name="P71">22½</text:p>
          </table:table-cell>
          <table:table-cell table:style-name="Tabulka64.I2" office:value-type="string">
            <text:p text:style-name="P71">4½</text:p>
          </table:table-cell>
          <table:table-cell table:style-name="Tabulka64.I2" office:value-type="string">
            <text:p text:style-name="P71">27</text:p>
          </table:table-cell>
          <table:table-cell table:style-name="Tabulka64.I2" office:value-type="string">
            <text:p text:style-name="P71">30</text:p>
          </table:table-cell>
          <table:table-cell table:style-name="Tabulka64.I2" office:value-type="string">
            <text:p text:style-name="P71">—</text:p>
          </table:table-cell>
          <table:table-cell table:style-name="Tabulka64.I2" office:value-type="string">
            <text:p text:style-name="P71">45</text:p>
          </table:table-cell>
          <table:table-cell table:style-name="Tabulka64.I2" office:value-type="string">
            <text:p text:style-name="P71">12</text:p>
          </table:table-cell>
          <table:table-cell table:style-name="Tabulka64.I2" office:value-type="string">
            <text:p text:style-name="P71">18</text:p>
          </table:table-cell>
          <table:table-cell table:style-name="Tabulka64.K3" office:value-type="string">
            <text:p text:style-name="P71">—</text:p>
          </table:table-cell>
        </table:table-row>
      </table:table>
      <text:p text:style-name="P24"/>
      <text:p text:style-name="P24">Úhrn rent v penězích by činil právě polovinu toho co v tabulce II, kde se dodatečné kapitály vkládaly při nezměněných výrobních cenách.</text:p>
      <text:p text:style-name="P23"><text:span text:style-name="T30">Nejdůležitější je srovnat hořejší tabulky s tabulkou I. [</text:span><text:a xlink:type="simple" xlink:href="http://www.marxists.org/cestina/marx-engels/1894/kapital3/ch41.htm#tab_1"><text:span text:style-name="T30">zde</text:span></text:a><text:span text:style-name="T30">.] Vidíme, že při poklesu výrobní ceny o polovinu, z 60 šilinků na 30 šilinků na kvarter, zůstal úhrn peněžních rent stejný, = 18 liber št., a že ve shodě s tím se renta v obilí zdvojnásobila, stoupla ze 6 kvarterů na 12. Na </text:span><text:span text:style-name="Emphasis"><text:span text:style-name="T30">B</text:span></text:span><text:span text:style-name="T30"> renta odpadla; na </text:span><text:span text:style-name="Emphasis"><text:span text:style-name="T30">C</text:span></text:span><text:span text:style-name="T30"> stoupla peněžní renta o polovinu v IVc, ale v IVd o polovinu klesla; na </text:span><text:span text:style-name="Emphasis"><text:span text:style-name="T30">D</text:span></text:span><text:span text:style-name="T30"> zůstala v tabulce IVc stejná, = 9 librám št., a v tabulce IVd stoupla z 9 liber št. na 15 liber št. Výroba stoupla z 10 kvarterů na 34 v IVc a na 30 v IVd; zisk vzrostl ze 2 liber št. na 5½ v IVc a na 4½ v IVd. Celkový vložený kapitál se v jednom případě zvětšil z 10 liber št. na 27½ liber št., ve druhém z 10 liber št. na 22½, tedy v obou případech více než dvojnásobně. Míra renty, poměr renty k zálohovanému kapitálu, je ve všech tabulkách IV až IVd pro každý druh půdy všude stejná, což vyplývá už z předpokladu, že se míra produktivity obou postupných vkladů kapitálu na žádném druhu půdy nemění. Avšak proti tabulce I klesla, a to pro průměr všech druhů půdy i pro každý jednotlivý druh. V tabulce I byla = 180% v průměru, v IVc je = (18 / 27½) x 100 = 65</text:span><text:span text:style-name="T16">5</text:span><text:span text:style-name="T30">/11% a v IVd = (18 / 22½) x 100 = 80%. Průměrná peněžní renta na akr stoupla. Její </text:span><text:soft-page-break/><text:span text:style-name="T30">průměr byl dříve, v tabulce I, ze všech 4 akrů 4½ libry št. na akr a nyní, v tabulce IVc a IVd, je ze 3 akrů 6 liber št. na akr. Její průměr na půdě nesoucí rentu byl dříve 6 liber št. a nyní je 9 liber št. na akr. Peněžní hodnota renty na akr tedy stoupla a představuje nyní dvakrát víc produktu, obilí, než dříve; ale 12 kvarterů renty v obilí je nyní méně než polovina celkového produktu 34, resp. 30</text:span><text:a xlink:type="simple" xlink:href="http://www.marxists.org/cestina/marx-engels/1894/kapital3/ch42.htm#6" office:name="6a"><text:span text:style-name="T30">[† † †]</text:span></text:a><text:span text:style-name="T30"> kvarterů, kdežto v tabulce I činilo 6 kvarterů ⅗ celkového produktu 10 kvarterů. Ačkoli tedy renta, vzata jako alikvotní část celkového produktu, klesla a klesla i v poměru k vynaloženému kapitálu, její peněžní hodnota počítaná na akr stoupla a její hodnota ve výrobcích ještě více. Vezmeme-li půdu </text:span><text:span text:style-name="Emphasis"><text:span text:style-name="T30">D</text:span></text:span><text:span text:style-name="T30"> v tabulce IVd, je tu výrobní cena = 15 liber št., z toho vynaložený kapitál 12½ libry št. Peněžní renta = 15 liber št. V tabulce I byla na téže půdě </text:span><text:span text:style-name="Emphasis"><text:span text:style-name="T30">D</text:span></text:span><text:span text:style-name="T30"> výrobní cena = 3 libry št., vynaložený kapitál = 2½ libry št., peněžní renta 9 liber št., tedy trojnásobek výrobní ceny a skoro čtyřnásobek kapitálu. V tabulce IVd se u </text:span><text:span text:style-name="Emphasis"><text:span text:style-name="T30">D</text:span></text:span><text:span text:style-name="T30"> peněžní renta 15 liber št. právě rovná výrobní ceně a je jen o ⅕ větší než kapitál. Přesto však je peněžní renta na akr o ⅔ větší, je 15 liber št. místo 9 liber št. V tabulce I je renta v obilí 3 kvartery = ¾ celkového produktu 4 kvarterů; v IVd je 10 kvarterů, tj. polovina celého produktu (20 kvarterů) z akru půdy </text:span><text:span text:style-name="Emphasis"><text:span text:style-name="T30">D</text:span></text:span><text:span text:style-name="T30">. To ukazuje, že hodnota renty na akr v penězích i v obilí může stoupnout, ačkoli renta tvoří menší alikvotní část celkového výnosu a v poměru k zálohovanému kapitálu klesla.</text:span></text:p>
      <text:p text:style-name="P24">Hodnota celkového produktu v I = 30 liber št.; renta = 18 liber št., je to více než polovina celkového produktu. Hodnota celkového produktu v IVd = 45 liber št., z toho je renta 18 liber št., což je méně než polovina.</text:p>
      <text:p text:style-name="P24">A příčina, proč se přes pokles ceny o 1½ libry št. na kvarter, tedy o 50%, a přes zmenšení plochy konkurující půdy ze 4 akrů na 3 úhrnná renta v penězích nemění a renta v obilí zdvojnásobuje, při čemž renta v obilí a v penězích na akr stoupá, je v tom, že se vyrábí více kvarterů mimořádného produktu. Cena obilí klesá o 50%, mimořádný produkt vzrůstá o 100%. Aby se však dosáhlo tohoto výsledku, musí za našich podmínek celková výroba stoupnout na trojnásobek a kapitál vynaložený na lepších půdách se musí více než zdvojnásobit. V jakém poměru se musí kapitál zvětšit, to závisí především na tom, jak se dodatečné vklady kapitálu rozdělují mezi lepší a nejlepší druhy půdy, vždy za předpokladu, že produktivita kapitálu roste na každé kategorii půdy úměrně jeho velikosti.</text:p>
      <text:p text:style-name="P23"><text:span text:style-name="T30">Kdyby byl pokles výrobní ceny menší, bylo by zapotřebí méně dodatečného kapitálu, aby se vyrobila táž peněžní renta. Kdyby nabídka nutná k tomu, aby se půda </text:span><text:span text:style-name="Emphasis"><text:span text:style-name="T30">A</text:span></text:span><text:span text:style-name="T30"> přestala obdělávat — a to závisí nejen na tom, kolik se vyrobí na akru půdy </text:span><text:span text:style-name="Emphasis"><text:span text:style-name="T30">A</text:span></text:span><text:span text:style-name="T30">, ale i na tom, jakou část celé obdělávané plochy půda </text:span><text:span text:style-name="Emphasis"><text:span text:style-name="T30">A</text:span></text:span><text:span text:style-name="T30"> zaujímá — kdyby tedy nabídka k tomu nutná byla větší, kdyby tedy bylo zapotřebí i většího množství kapitálu, který se dodatečně vynakládá na půdě lepší než </text:span><text:span text:style-name="Emphasis"><text:span text:style-name="T30">A</text:span></text:span><text:span text:style-name="T30">, stoupla by za jinak nezměněných okolností renta v penězích a renta v obilí ještě více, přestože by půda </text:span><text:span text:style-name="Emphasis"><text:span text:style-name="T30">B</text:span></text:span><text:span text:style-name="T30"> přestala obě tyto renty nést.</text:span></text:p>
      <text:p text:style-name="P23"><text:span text:style-name="T30">Kdyby kapitál, který přestal fungovat na půdě </text:span><text:span text:style-name="Emphasis"><text:span text:style-name="T30">A</text:span></text:span><text:span text:style-name="T30">, byl = 5 liber št., bylo by pro tento případ třeba porovnat tabulky II a IVd. Celkový produkt by vzrostl z 20 kvarterů na 30. Renta v penězích by byla poloviční, byla by 18 liber št. místo 36 liber št.; renta v obilí by zůstala stejná, = 12 kvarterůrm.</text:span></text:p>
      <text:p text:style-name="P23"><text:span text:style-name="T30">Kdyby na </text:span><text:span text:style-name="Emphasis"><text:span text:style-name="T30">D</text:span></text:span><text:span text:style-name="T30"> mohl být vyroben s kapitálem = 27½ liber št. celkový produkt 44 kvarterů = 66 liber št. — jak to odpovídá staré sazbě pro </text:span><text:span text:style-name="Emphasis"><text:span text:style-name="T30">D</text:span></text:span><text:span text:style-name="T30">, která je 4 kvartery na 2½ libry št. kapitálu — dosáhl by celkový úhrn rent opět téže výše jako v tabulce II, a měli bychom tuto tabulku:</text:span></text:p>
      <table:table table:name="Tabulka65" table:style-name="Tabulka65">
        <table:table-column table:style-name="Tabulka65.A"/>
        <table:table-column table:style-name="Tabulka65.B"/>
        <table:table-column table:style-name="Tabulka65.C"/>
        <table:table-column table:style-name="Tabulka65.D"/>
        <table:table-column table:style-name="Tabulka65.E"/>
        <table:table-column table:style-name="Tabulka65.F"/>
        <table:table-row>
          <table:table-cell table:style-name="Tabulka65.A1" office:value-type="string">
            <text:p text:style-name="P71">Druh půdy</text:p>
          </table:table-cell>
          <table:table-cell table:style-name="Tabulka65.A1" office:value-type="string">
            <text:p text:style-name="P71">Kapitál<text:line-break/>lib. št.</text:p>
          </table:table-cell>
          <table:table-cell table:style-name="Tabulka65.A1" office:value-type="string">
            <text:p text:style-name="P71">Produkt<text:line-break/>kvart.</text:p>
          </table:table-cell>
          <table:table-cell table:style-name="Tabulka65.A1" office:value-type="string">
            <text:p text:style-name="P71">Renta v obilí<text:line-break/>kvart.</text:p>
          </table:table-cell>
          <table:table-cell table:style-name="Tabulka65.A1" office:value-type="string">
            <text:p text:style-name="P71">Renta v penězích<text:line-break/>lib. št.</text:p>
          </table:table-cell>
          <table:table-cell table:style-name="Tabulka65.F1" office:value-type="string">
            <text:p text:style-name="P71"/>
          </table:table-cell>
        </table:table-row>
        <table:table-row>
          <table:table-cell table:style-name="Tabulka65.A2" office:value-type="string">
            <text:p text:style-name="P69"><text:span text:style-name="Emphasis"><text:span text:style-name="T30">B</text:span></text:span></text:p>
          </table:table-cell>
          <table:table-cell table:style-name="Tabulka65.A2" office:value-type="string">
            <text:p text:style-name="P71">5</text:p>
          </table:table-cell>
          <table:table-cell table:style-name="Tabulka65.A2" office:value-type="string">
            <text:p text:style-name="P71">4</text:p>
          </table:table-cell>
          <table:table-cell table:style-name="Tabulka65.A2" office:value-type="string">
            <text:p text:style-name="P71">0</text:p>
          </table:table-cell>
          <table:table-cell table:style-name="Tabulka65.A2" office:value-type="string">
            <text:p text:style-name="P71">0</text:p>
          </table:table-cell>
          <table:table-cell table:style-name="Tabulka65.F4" office:value-type="string">
            <text:p text:style-name="P71"/>
          </table:table-cell>
        </table:table-row>
        <table:table-row>
          <table:table-cell table:style-name="Tabulka65.A2" office:value-type="string">
            <text:p text:style-name="P69"><text:span text:style-name="Emphasis"><text:span text:style-name="T30">C</text:span></text:span></text:p>
          </table:table-cell>
          <table:table-cell table:style-name="Tabulka65.A2" office:value-type="string">
            <text:p text:style-name="P71">5</text:p>
          </table:table-cell>
          <table:table-cell table:style-name="Tabulka65.A2" office:value-type="string">
            <text:p text:style-name="P71">6</text:p>
          </table:table-cell>
          <table:table-cell table:style-name="Tabulka65.A2" office:value-type="string">
            <text:p text:style-name="P71">2</text:p>
          </table:table-cell>
          <table:table-cell table:style-name="Tabulka65.A2" office:value-type="string">
            <text:p text:style-name="P71">3</text:p>
          </table:table-cell>
          <table:table-cell table:style-name="Tabulka65.F4" office:value-type="string">
            <text:p text:style-name="P71"/>
          </table:table-cell>
        </table:table-row>
        <table:table-row>
          <table:table-cell table:style-name="Tabulka65.A2" office:value-type="string">
            <text:p text:style-name="P69"><text:span text:style-name="Emphasis"><text:span text:style-name="T30">D</text:span></text:span></text:p>
          </table:table-cell>
          <table:table-cell table:style-name="Tabulka65.A2" office:value-type="string">
            <text:p text:style-name="P71">27½</text:p>
          </table:table-cell>
          <table:table-cell table:style-name="Tabulka65.A2" office:value-type="string">
            <text:p text:style-name="P71">44</text:p>
          </table:table-cell>
          <table:table-cell table:style-name="Tabulka65.A2" office:value-type="string">
            <text:p text:style-name="P71">22</text:p>
          </table:table-cell>
          <table:table-cell table:style-name="Tabulka65.A2" office:value-type="string">
            <text:p text:style-name="P71">33</text:p>
          </table:table-cell>
          <table:table-cell table:style-name="Tabulka65.F4" office:value-type="string">
            <text:p text:style-name="P71"/>
          </table:table-cell>
        </table:table-row>
        <table:table-row>
          <table:table-cell table:style-name="Tabulka65.A2" office:value-type="string">
            <text:p text:style-name="P71">Celkem</text:p>
          </table:table-cell>
          <table:table-cell table:style-name="Tabulka65.A2" office:value-type="string">
            <text:p text:style-name="P71">37½</text:p>
          </table:table-cell>
          <table:table-cell table:style-name="Tabulka65.A2" office:value-type="string">
            <text:p text:style-name="P71">54</text:p>
          </table:table-cell>
          <table:table-cell table:style-name="Tabulka65.A2" office:value-type="string">
            <text:p text:style-name="P71">24</text:p>
          </table:table-cell>
          <table:table-cell table:style-name="Tabulka65.A2" office:value-type="string">
            <text:p text:style-name="P71">36</text:p>
          </table:table-cell>
          <table:table-cell table:style-name="Tabulka65.F5" office:value-type="string">
            <text:p text:style-name="P71"/>
          </table:table-cell>
        </table:table-row>
      </table:table>
      <text:p text:style-name="P24"/>
      <text:p text:style-name="P23"><text:span text:style-name="T30">Celková výroba by byla 54 kvarterů proti 20 kvarterům v tabulce II a renta v penězích by byla stejná, = 36 liber št. Avšak celkový kapitál by byl 37½ libry št., kdežto v tabulce II byl = 20. Celkový zálohovaný kapitál by se byl téměř zdvojnásobil, kdežto výroba by se téměř ztrojnásobila; renta v obilí by se zdvojnásobila, renta v penězích </text:span><text:soft-page-break/><text:span text:style-name="T30">by zůstala stejná. Klesá-li tedy při nezměněné produktivitě cena proto, že se na lepších druzích půdy, nesoucích rentu, tedy na všech půdách lepších než </text:span><text:span text:style-name="Emphasis"><text:span text:style-name="T30">A</text:span></text:span><text:span text:style-name="T30"> vynakládá dodatečný peněžní kapitál, má celkový kapitál tendenci nezvětšovat se v témž poměru jako výroba a renta v obilí; vzrůstem renty v obilí tak může být vyrovnán úbytek renty v penězích, vznikající poklesem ceny. Týž zákon se projevuje také v tom, že zálohovaný kapitál musí být větší v té míře, v jaké se ho vynaložilo více na </text:span><text:span text:style-name="Emphasis"><text:span text:style-name="T30">C</text:span></text:span><text:span text:style-name="T30"> než na </text:span><text:span text:style-name="Emphasis"><text:span text:style-name="T30">D</text:span></text:span><text:span text:style-name="T30">, na půdě nesoucí méně renty než na půdě nesoucí více renty. Znamená to prostě to, že má-li renta v penězích zůstat stejná nebo stoupnout, musí se vyrobit určité další množství mimořádného produktu, a to vyžaduje tím méně kapitálu, čím úrodnější jsou pozemky, které dávají mimořádný produkt. Kdyby byl rozdíl mezi </text:span><text:span text:style-name="Emphasis"><text:span text:style-name="T30">B</text:span></text:span><text:span text:style-name="T30"> a </text:span><text:span text:style-name="Emphasis"><text:span text:style-name="T30">C</text:span></text:span><text:span text:style-name="T30">, </text:span><text:span text:style-name="Emphasis"><text:span text:style-name="T30">C</text:span></text:span><text:span text:style-name="T30"> a </text:span><text:span text:style-name="Emphasis"><text:span text:style-name="T30">D</text:span></text:span><text:span text:style-name="T30"> ještě větší, bylo by zapotřebí ještě méně dodatečného kapitálu. Určitý poměr závisí: 1) na poměru, v němž klesá cena, tedy na rozdílu mezi půdou </text:span><text:span text:style-name="Emphasis"><text:span text:style-name="T30">B</text:span></text:span><text:span text:style-name="T30">, která nyní nenese rentu, a půdou </text:span><text:span text:style-name="Emphasis"><text:span text:style-name="T30">A</text:span></text:span><text:span text:style-name="T30">, která už dříve nenesla rentu; 2) na poměru rozdílů mezi druhy půdy lepšími než </text:span><text:span text:style-name="Emphasis"><text:span text:style-name="T30">B</text:span></text:span><text:span text:style-name="T30">; 3) na množství nově vloženého dodatečného kapitálu a 4) na jeho rozdělení mezi půdu různé kvality.</text:span></text:p>
      <text:p text:style-name="P23"><text:span text:style-name="T30">Vidíme, že zákon vlastně nevyjadřuje nic jiného než to, co jsme vyvodili již u prvního případu: že je-li výrobní cena dána, ať je její velikost jakákoli, může v důsledku vynaloženého dalšího kapitálu renta stoupat. Neboť tím, že půda </text:span><text:span text:style-name="Emphasis"><text:span text:style-name="T30">A</text:span></text:span><text:span text:style-name="T30"> je vyřazena, vzniká nyní nová diferenciální renta I s </text:span><text:span text:style-name="Emphasis"><text:span text:style-name="T30">B</text:span></text:span><text:span text:style-name="T30"> jako půdou, která je nyní nejhorší, a s 1½ librou št. za kvarter jako novou výrobní cenou. To platí o tabulce IV právě tak jako o tabulce II. Zákon je týž, jenže se vychází od půdy </text:span><text:span text:style-name="Emphasis"><text:span text:style-name="T30">B</text:span></text:span><text:span text:style-name="T30"> místo od půdy </text:span><text:span text:style-name="Emphasis"><text:span text:style-name="T30">A</text:span></text:span><text:span text:style-name="T30"> a od výrobní ceny 1½ libry št. místo 3 libry št.</text:span></text:p>
      <text:p text:style-name="P23"><text:span text:style-name="T30">To všechno je tu důležité jen v tomto smyslu: bylo-li zapotřebí tolik a tolik dodatečného kapitálu, aby se kapitál vzal z půdy </text:span><text:span text:style-name="Emphasis"><text:span text:style-name="T30">A</text:span></text:span><text:span text:style-name="T30"> a vytvořila dodatečná nabídka bez něho, ukazuje se, že to může být provázeno neměnící se, stoupající nebo klesající rentou na akr, ne-li na všech pozemcích, pak alespoň na některých a v průměru pro celou plochu obdělané půdy. Viděli jsme, že s rentou v obilí a rentou v penězích tomu není stejně. Renta v obilí však vůbec ještě hraje úlohu v ekonomii jen z tradice. Právě tak by se mohlo dokázat, že např. továrník si může za svůj zisk 5 liber št. koupit mnohem víc své vlastní příze než dříve za zisk 10 liber št. V každém případě to však ukazuje, že páni pozemkoví vlastníci, jsou-li zároveň majiteli nebo podílníky manufaktur, cukrovarů, lihovarů atd., mohou při poklesu peněžní renty jako výrobci svých vlastních surovin stále ještě hodně vydělávat. </text:span><text:a xlink:type="simple" xlink:href="http://www.marxists.org/cestina/marx-engels/1894/kapital3/ch42.htm#7" office:name="7a"><text:span text:style-name="T30">[35]</text:span></text:a></text:p>
      <text:h text:style-name="P50" text:outline-level="4"><text:bookmark text:name="4202"/>II. Při klesající míře produktivity dodatečných kapitálů</text:h>
      <text:p text:style-name="P23"><text:span text:style-name="T30">Nemá to za následek nic nového potud, že výrobní cena také zde, jako v případě právě prozkoumaném, může jen klesat, jestliže se tím, že se dodatečné kapitály vkládají do lepších druhů půdy než </text:span><text:span text:style-name="Emphasis"><text:span text:style-name="T30">A</text:span></text:span><text:span text:style-name="T30">, stane výrobek půdy </text:span><text:span text:style-name="Emphasis"><text:span text:style-name="T30">A</text:span></text:span><text:span text:style-name="T30"> zbytečným a kapitál se proto odejme z půdy </text:span><text:span text:style-name="Emphasis"><text:span text:style-name="T30">A</text:span></text:span><text:span text:style-name="T30"> nebo se půdy </text:span><text:span text:style-name="Emphasis"><text:span text:style-name="T30">A</text:span></text:span><text:span text:style-name="T30"> použije k výrobě jiného výrobku. Tento případ jsme již dopodrobna probrali. Ukázali jsme, že při tom může renta v obilí a penězích na akr stoupnout, klesnout nebo zůstat nezměněna.</text:span></text:p>
      <text:p text:style-name="P24">Pro snazší srovnání nejdříve znovu uvedeme</text:p>
      <text:h text:style-name="P15" text:outline-level="5">Tabulku I</text:h>
      <table:table table:name="Tabulka66" table:style-name="Tabulka66">
        <table:table-column table:style-name="Tabulka66.A"/>
        <table:table-column table:style-name="Tabulka66.B"/>
        <table:table-column table:style-name="Tabulka66.C"/>
        <table:table-column table:style-name="Tabulka66.D"/>
        <table:table-column table:style-name="Tabulka66.E"/>
        <table:table-column table:style-name="Tabulka66.F"/>
        <table:table-column table:style-name="Tabulka66.G"/>
        <table:table-column table:style-name="Tabulka66.D"/>
        <table:table-column table:style-name="Tabulka66.I"/>
        <table:table-row>
          <table:table-cell table:style-name="Tabulka66.A1" table:number-rows-spanned="2" office:value-type="string">
            <text:p text:style-name="P71">Půda</text:p>
          </table:table-cell>
          <table:table-cell table:style-name="Tabulka66.A1" table:number-rows-spanned="2" office:value-type="string">
            <text:p text:style-name="P71">Akry</text:p>
          </table:table-cell>
          <table:table-cell table:style-name="Tabulka66.A1" table:number-rows-spanned="2" office:value-type="string">
            <text:p text:style-name="P71">Kapitál<text:line-break/>lib. št.</text:p>
          </table:table-cell>
          <table:table-cell table:style-name="Tabulka66.A1" table:number-rows-spanned="2" office:value-type="string">
            <text:p text:style-name="P71">Zisk<text:line-break/>lib. št.</text:p>
          </table:table-cell>
          <table:table-cell table:style-name="Tabulka66.A1" table:number-rows-spanned="2" office:value-type="string">
            <text:p text:style-name="P71">Výrobní cena<text:line-break/>kvarteru<text:line-break/>lib. št.</text:p>
          </table:table-cell>
          <table:table-cell table:style-name="Tabulka66.A1" table:number-rows-spanned="2" office:value-type="string">
            <text:p text:style-name="P71">Produkt<text:line-break/>kvarterů</text:p>
          </table:table-cell>
          <table:table-cell table:style-name="Tabulka66.A1" table:number-columns-spanned="2" office:value-type="string">
            <text:p text:style-name="P71">Renta</text:p>
          </table:table-cell>
          <table:covered-table-cell/>
          <table:table-cell table:style-name="Tabulka66.I1" table:number-rows-spanned="2" office:value-type="string">
            <text:p text:style-name="P71">Míra mimoř.<text:line-break/>zisku</text:p>
          </table:table-cell>
        </table:table-row>
        <table:table-row>
          <table:covered-table-cell/>
          <table:covered-table-cell/>
          <table:covered-table-cell/>
          <table:covered-table-cell/>
          <table:covered-table-cell/>
          <table:covered-table-cell/>
          <table:table-cell table:style-name="Tabulka66.G2" office:value-type="string">
            <text:p text:style-name="P71">kvart.</text:p>
          </table:table-cell>
          <table:table-cell table:style-name="Tabulka66.G2" office:value-type="string">
            <text:p text:style-name="P71">lib. št.</text:p>
          </table:table-cell>
          <table:covered-table-cell/>
        </table:table-row>
        <table:table-row>
          <table:table-cell table:style-name="Tabulka66.G2" office:value-type="string">
            <text:p text:style-name="P69"><text:span text:style-name="Emphasis"><text:span text:style-name="T30">A</text:span></text:span></text:p>
          </table:table-cell>
          <table:table-cell table:style-name="Tabulka66.G2" office:value-type="string">
            <text:p text:style-name="P71">1</text:p>
          </table:table-cell>
          <table:table-cell table:style-name="Tabulka66.G2" office:value-type="string">
            <text:p text:style-name="P71">2½</text:p>
          </table:table-cell>
          <table:table-cell table:style-name="Tabulka66.G2" office:value-type="string">
            <text:p text:style-name="P71">½</text:p>
          </table:table-cell>
          <table:table-cell table:style-name="Tabulka66.G2" office:value-type="string">
            <text:p text:style-name="P71">3</text:p>
          </table:table-cell>
          <table:table-cell table:style-name="Tabulka66.G2" office:value-type="string">
            <text:p text:style-name="P71">1</text:p>
          </table:table-cell>
          <table:table-cell table:style-name="Tabulka66.G2" office:value-type="string">
            <text:p text:style-name="P71">0</text:p>
          </table:table-cell>
          <table:table-cell table:style-name="Tabulka66.G2" office:value-type="string">
            <text:p text:style-name="P71">0</text:p>
          </table:table-cell>
          <table:table-cell table:style-name="Tabulka66.I3" office:value-type="string">
            <text:p text:style-name="P71">0</text:p>
          </table:table-cell>
        </table:table-row>
        <table:table-row>
          <table:table-cell table:style-name="Tabulka66.G2" office:value-type="string">
            <text:p text:style-name="P69"><text:span text:style-name="Emphasis"><text:span text:style-name="T30">B</text:span></text:span></text:p>
          </table:table-cell>
          <table:table-cell table:style-name="Tabulka66.G2" office:value-type="string">
            <text:p text:style-name="P71">1</text:p>
          </table:table-cell>
          <table:table-cell table:style-name="Tabulka66.G2" office:value-type="string">
            <text:p text:style-name="P71">2½</text:p>
          </table:table-cell>
          <table:table-cell table:style-name="Tabulka66.G2" office:value-type="string">
            <text:p text:style-name="P71">½</text:p>
          </table:table-cell>
          <table:table-cell table:style-name="Tabulka66.G2" office:value-type="string">
            <text:p text:style-name="P71">1½</text:p>
          </table:table-cell>
          <table:table-cell table:style-name="Tabulka66.G2" office:value-type="string">
            <text:p text:style-name="P71">2</text:p>
          </table:table-cell>
          <table:table-cell table:style-name="Tabulka66.G2" office:value-type="string">
            <text:p text:style-name="P71">1</text:p>
          </table:table-cell>
          <table:table-cell table:style-name="Tabulka66.G2" office:value-type="string">
            <text:p text:style-name="P71">3</text:p>
          </table:table-cell>
          <table:table-cell table:style-name="Tabulka66.I3" office:value-type="string">
            <text:p text:style-name="P71">120%</text:p>
          </table:table-cell>
        </table:table-row>
        <table:table-row>
          <table:table-cell table:style-name="Tabulka66.G2" office:value-type="string">
            <text:p text:style-name="P69"><text:span text:style-name="Emphasis"><text:span text:style-name="T30">C</text:span></text:span></text:p>
          </table:table-cell>
          <table:table-cell table:style-name="Tabulka66.G2" office:value-type="string">
            <text:p text:style-name="P71">1</text:p>
          </table:table-cell>
          <table:table-cell table:style-name="Tabulka66.G2" office:value-type="string">
            <text:p text:style-name="P71">2½</text:p>
          </table:table-cell>
          <table:table-cell table:style-name="Tabulka66.G2" office:value-type="string">
            <text:p text:style-name="P71">½</text:p>
          </table:table-cell>
          <table:table-cell table:style-name="Tabulka66.G2" office:value-type="string">
            <text:p text:style-name="P71">1</text:p>
          </table:table-cell>
          <table:table-cell table:style-name="Tabulka66.G2" office:value-type="string">
            <text:p text:style-name="P71">3</text:p>
          </table:table-cell>
          <table:table-cell table:style-name="Tabulka66.G2" office:value-type="string">
            <text:p text:style-name="P71">2</text:p>
          </table:table-cell>
          <table:table-cell table:style-name="Tabulka66.G2" office:value-type="string">
            <text:p text:style-name="P71">6</text:p>
          </table:table-cell>
          <table:table-cell table:style-name="Tabulka66.I3" office:value-type="string">
            <text:p text:style-name="P71">240%</text:p>
          </table:table-cell>
        </table:table-row>
        <table:table-row>
          <table:table-cell table:style-name="Tabulka66.G2" office:value-type="string">
            <text:p text:style-name="P69"><text:span text:style-name="Emphasis"><text:span text:style-name="T30">D</text:span></text:span></text:p>
          </table:table-cell>
          <table:table-cell table:style-name="Tabulka66.G2" office:value-type="string">
            <text:p text:style-name="P71">1</text:p>
          </table:table-cell>
          <table:table-cell table:style-name="Tabulka66.G2" office:value-type="string">
            <text:p text:style-name="P71">2½</text:p>
          </table:table-cell>
          <table:table-cell table:style-name="Tabulka66.G2" office:value-type="string">
            <text:p text:style-name="P71">½</text:p>
          </table:table-cell>
          <table:table-cell table:style-name="Tabulka66.G2" office:value-type="string">
            <text:p text:style-name="P71">¾</text:p>
          </table:table-cell>
          <table:table-cell table:style-name="Tabulka66.G2" office:value-type="string">
            <text:p text:style-name="P71">4</text:p>
          </table:table-cell>
          <table:table-cell table:style-name="Tabulka66.G2" office:value-type="string">
            <text:p text:style-name="P71">3</text:p>
          </table:table-cell>
          <table:table-cell table:style-name="Tabulka66.G2" office:value-type="string">
            <text:p text:style-name="P71">9</text:p>
          </table:table-cell>
          <table:table-cell table:style-name="Tabulka66.I3" office:value-type="string">
            <text:p text:style-name="P71">360%</text:p>
          </table:table-cell>
        </table:table-row>
        <table:table-row>
          <table:table-cell table:style-name="Tabulka66.G2" office:value-type="string">
            <text:p text:style-name="P71">Celkem</text:p>
          </table:table-cell>
          <table:table-cell table:style-name="Tabulka66.G2" office:value-type="string">
            <text:p text:style-name="P71">4</text:p>
          </table:table-cell>
          <table:table-cell table:style-name="Tabulka66.G2" office:value-type="string">
            <text:p text:style-name="P71">10</text:p>
          </table:table-cell>
          <table:table-cell table:style-name="Tabulka66.G2" office:value-type="string">
            <text:p text:style-name="P71">—</text:p>
          </table:table-cell>
          <table:table-cell table:style-name="Tabulka66.G2" office:value-type="string">
            <text:p text:style-name="P71">—</text:p>
          </table:table-cell>
          <table:table-cell table:style-name="Tabulka66.G2" office:value-type="string">
            <text:p text:style-name="P71">10</text:p>
          </table:table-cell>
          <table:table-cell table:style-name="Tabulka66.G2" office:value-type="string">
            <text:p text:style-name="P71">6</text:p>
          </table:table-cell>
          <table:table-cell table:style-name="Tabulka66.G2" office:value-type="string">
            <text:p text:style-name="P71">18</text:p>
          </table:table-cell>
          <table:table-cell table:style-name="Tabulka66.I3" office:value-type="string">
            <text:p text:style-name="P71">180%<text:line-break/>průměr</text:p>
          </table:table-cell>
        </table:table-row>
      </table:table>
      <text:p text:style-name="P24"/>
      <text:p text:style-name="P23"><text:soft-page-break/><text:span text:style-name="T30">Předpokládáme-li nyní, že by 16 kvarterů</text:span><text:a xlink:type="simple" xlink:href="http://www.marxists.org/cestina/marx-engels/1894/kapital3/ch42.htm#8" office:name="8a"><text:span text:style-name="T30">[◊]</text:span></text:a><text:span text:style-name="T30">, které dodávají </text:span><text:span text:style-name="Emphasis"><text:span text:style-name="T30">B, C</text:span></text:span><text:span text:style-name="T30"> a </text:span><text:span text:style-name="Emphasis"><text:span text:style-name="T30">D</text:span></text:span><text:span text:style-name="T30"> při klesající míře produktivity, stačilo k tomu, aby se půda </text:span><text:span text:style-name="Emphasis"><text:span text:style-name="T30">A</text:span></text:span><text:span text:style-name="T30"> vyřadila z obdělávání, mění se tabulka III v tabulku V.</text:span></text:p>
      <text:h text:style-name="P15" text:outline-level="5">Tabulka V</text:h>
      <table:table table:name="Tabulka67" table:style-name="Tabulka67">
        <table:table-column table:style-name="Tabulka67.A"/>
        <table:table-column table:style-name="Tabulka67.B"/>
        <table:table-column table:style-name="Tabulka67.C"/>
        <table:table-column table:style-name="Tabulka67.D"/>
        <table:table-column table:style-name="Tabulka67.E"/>
        <table:table-column table:style-name="Tabulka67.F"/>
        <table:table-column table:style-name="Tabulka67.G"/>
        <table:table-column table:style-name="Tabulka67.H"/>
        <table:table-column table:style-name="Tabulka67.I"/>
        <table:table-column table:style-name="Tabulka67.J"/>
        <table:table-row>
          <table:table-cell table:style-name="Tabulka67.A1" office:value-type="string">
            <text:p text:style-name="P71">Druh<text:line-break/>půdy</text:p>
          </table:table-cell>
          <table:table-cell table:style-name="Tabulka67.A1" table:number-rows-spanned="2" office:value-type="string">
            <text:p text:style-name="P71">Akry</text:p>
          </table:table-cell>
          <table:table-cell table:style-name="Tabulka67.A1" table:number-rows-spanned="2" office:value-type="string">
            <text:p text:style-name="P71">Kapitál<text:line-break/>lib. št.</text:p>
          </table:table-cell>
          <table:table-cell table:style-name="Tabulka67.A1" table:number-rows-spanned="2" office:value-type="string">
            <text:p text:style-name="P71">Zisk<text:line-break/>lib. št.</text:p>
          </table:table-cell>
          <table:table-cell table:style-name="Tabulka67.A1" table:number-rows-spanned="2" office:value-type="string">
            <text:p text:style-name="P71">Produkt<text:line-break/>kvarterů</text:p>
          </table:table-cell>
          <table:table-cell table:style-name="Tabulka67.A1" table:number-rows-spanned="2" office:value-type="string">
            <text:p text:style-name="P71">Prodejní cena kvarteru<text:line-break/>lib. št.</text:p>
          </table:table-cell>
          <table:table-cell table:style-name="Tabulka67.A1" table:number-rows-spanned="2" office:value-type="string">
            <text:p text:style-name="P71">Výnos<text:line-break/>lib. št.</text:p>
          </table:table-cell>
          <table:table-cell table:style-name="Tabulka67.A1" table:number-columns-spanned="2" office:value-type="string">
            <text:p text:style-name="P71">Renta</text:p>
          </table:table-cell>
          <table:covered-table-cell/>
          <table:table-cell table:style-name="Tabulka67.J1" table:number-rows-spanned="2" office:value-type="string">
            <text:p text:style-name="P71">Míra mimoř.<text:line-break/>zisku</text:p>
          </table:table-cell>
        </table:table-row>
        <table:table-row>
          <table:table-cell table:style-name="Tabulka67.A2" office:value-type="string">
            <text:p text:style-name="P71">kvart.</text:p>
          </table:table-cell>
          <table:covered-table-cell/>
          <table:covered-table-cell/>
          <table:covered-table-cell/>
          <table:covered-table-cell/>
          <table:covered-table-cell/>
          <table:covered-table-cell/>
          <table:table-cell table:style-name="Tabulka67.A2" office:value-type="string">
            <text:p text:style-name="P71">lib. št.</text:p>
          </table:table-cell>
          <table:table-cell table:style-name="Tabulka67.I2" office:value-type="string">
            <text:p text:style-name="P71"/>
          </table:table-cell>
          <table:covered-table-cell/>
        </table:table-row>
        <table:table-row>
          <table:table-cell table:style-name="Tabulka67.A2" office:value-type="string">
            <text:p text:style-name="P70">B</text:p>
          </table:table-cell>
          <table:table-cell table:style-name="Tabulka67.A2" office:value-type="string">
            <text:p text:style-name="P71">1</text:p>
          </table:table-cell>
          <table:table-cell table:style-name="Tabulka67.A2" office:value-type="string">
            <text:p text:style-name="P71">2½ + 2½</text:p>
          </table:table-cell>
          <table:table-cell table:style-name="Tabulka67.A2" office:value-type="string">
            <text:p text:style-name="P71">1</text:p>
          </table:table-cell>
          <table:table-cell table:style-name="Tabulka67.A2" office:value-type="string">
            <text:p text:style-name="P71">2 + 1½ = 3½</text:p>
          </table:table-cell>
          <table:table-cell table:style-name="Tabulka67.A2" office:value-type="string">
            <text:p text:style-name="P71">1<text:span text:style-name="T13">5</text:span>/7</text:p>
          </table:table-cell>
          <table:table-cell table:style-name="Tabulka67.A2" office:value-type="string">
            <text:p text:style-name="P71">6</text:p>
          </table:table-cell>
          <table:table-cell table:style-name="Tabulka67.A2" office:value-type="string">
            <text:p text:style-name="P71">0</text:p>
          </table:table-cell>
          <table:table-cell table:style-name="Tabulka67.A2" office:value-type="string">
            <text:p text:style-name="P71">0</text:p>
          </table:table-cell>
          <table:table-cell table:style-name="Tabulka67.J3" office:value-type="string">
            <text:p text:style-name="P71">0</text:p>
          </table:table-cell>
        </table:table-row>
        <table:table-row>
          <table:table-cell table:style-name="Tabulka67.A2" office:value-type="string">
            <text:p text:style-name="P70">C</text:p>
          </table:table-cell>
          <table:table-cell table:style-name="Tabulka67.A2" office:value-type="string">
            <text:p text:style-name="P71">1</text:p>
          </table:table-cell>
          <table:table-cell table:style-name="Tabulka67.A2" office:value-type="string">
            <text:p text:style-name="P71">2½ + 2½</text:p>
          </table:table-cell>
          <table:table-cell table:style-name="Tabulka67.A2" office:value-type="string">
            <text:p text:style-name="P71">1</text:p>
          </table:table-cell>
          <table:table-cell table:style-name="Tabulka67.A2" office:value-type="string">
            <text:p text:style-name="P71">3+2=5</text:p>
          </table:table-cell>
          <table:table-cell table:style-name="Tabulka67.A2" office:value-type="string">
            <text:p text:style-name="P71">1<text:span text:style-name="T13">5</text:span>/7</text:p>
          </table:table-cell>
          <table:table-cell table:style-name="Tabulka67.A2" office:value-type="string">
            <text:p text:style-name="P71">8<text:span text:style-name="T13">4</text:span>/7</text:p>
          </table:table-cell>
          <table:table-cell table:style-name="Tabulka67.A2" office:value-type="string">
            <text:p text:style-name="P71">1½</text:p>
          </table:table-cell>
          <table:table-cell table:style-name="Tabulka67.A2" office:value-type="string">
            <text:p text:style-name="P71">2<text:span text:style-name="T13">4</text:span>/7</text:p>
          </table:table-cell>
          <table:table-cell table:style-name="Tabulka67.J3" office:value-type="string">
            <text:p text:style-name="P69"><text:span text:style-name="T30">51</text:span><text:span text:style-name="T16">3</text:span><text:span text:style-name="T30">/7%</text:span><text:a xlink:type="simple" xlink:href="http://www.marxists.org/cestina/marx-engels/1894/kapital3/ch42.htm#9" office:name="9a"><text:span text:style-name="T30">[◊◊]</text:span></text:a></text:p>
          </table:table-cell>
        </table:table-row>
        <table:table-row>
          <table:table-cell table:style-name="Tabulka67.A2" office:value-type="string">
            <text:p text:style-name="P70">D</text:p>
          </table:table-cell>
          <table:table-cell table:style-name="Tabulka67.A2" office:value-type="string">
            <text:p text:style-name="P71">1</text:p>
          </table:table-cell>
          <table:table-cell table:style-name="Tabulka67.A2" office:value-type="string">
            <text:p text:style-name="P71">2½ + 2½</text:p>
          </table:table-cell>
          <table:table-cell table:style-name="Tabulka67.A2" office:value-type="string">
            <text:p text:style-name="P71">1</text:p>
          </table:table-cell>
          <table:table-cell table:style-name="Tabulka67.A2" office:value-type="string">
            <text:p text:style-name="P71">4 + 3½ = 7½</text:p>
          </table:table-cell>
          <table:table-cell table:style-name="Tabulka67.A2" office:value-type="string">
            <text:p text:style-name="P71">1<text:span text:style-name="T13">5</text:span>/7</text:p>
          </table:table-cell>
          <table:table-cell table:style-name="Tabulka67.A2" office:value-type="string">
            <text:p text:style-name="P71">12<text:span text:style-name="T13">6</text:span>/7</text:p>
          </table:table-cell>
          <table:table-cell table:style-name="Tabulka67.A2" office:value-type="string">
            <text:p text:style-name="P71">4</text:p>
          </table:table-cell>
          <table:table-cell table:style-name="Tabulka67.A2" office:value-type="string">
            <text:p text:style-name="P71">6<text:span text:style-name="T13">6</text:span>/7</text:p>
          </table:table-cell>
          <table:table-cell table:style-name="Tabulka67.J3" office:value-type="string">
            <text:p text:style-name="P69"><text:span text:style-name="T30">137</text:span><text:span text:style-name="T16">1</text:span><text:span text:style-name="T30">/7%</text:span><text:a xlink:type="simple" xlink:href="http://www.marxists.org/cestina/marx-engels/1894/kapital3/ch42.htm#10" office:name="10a"><text:span text:style-name="T30">[◊◊◊]</text:span></text:a></text:p>
          </table:table-cell>
        </table:table-row>
        <table:table-row>
          <table:table-cell table:style-name="Tabulka67.A2" office:value-type="string">
            <text:p text:style-name="P71">Total</text:p>
          </table:table-cell>
          <table:table-cell table:style-name="Tabulka67.A2" office:value-type="string">
            <text:p text:style-name="P69"><text:span text:style-name="T30">3</text:span><text:a xlink:type="simple" xlink:href="http://www.marxists.org/cestina/marx-engels/1894/kapital3/ch42.htm#11" office:name="11a"><text:span text:style-name="T30">[○]</text:span></text:a></text:p>
          </table:table-cell>
          <table:table-cell table:style-name="Tabulka67.A2" office:value-type="string">
            <text:p text:style-name="P71">15</text:p>
          </table:table-cell>
          <table:table-cell table:style-name="Tabulka67.A2" office:value-type="string">
            <text:p text:style-name="P71">&amp;mdash</text:p>
          </table:table-cell>
          <table:table-cell table:style-name="Tabulka67.A2" office:value-type="string">
            <text:p text:style-name="P71">16</text:p>
          </table:table-cell>
          <table:table-cell table:style-name="Tabulka67.A2" office:value-type="string">
            <text:p text:style-name="P71">&amp;mdash</text:p>
          </table:table-cell>
          <table:table-cell table:style-name="Tabulka67.A2" office:value-type="string">
            <text:p text:style-name="P71">27<text:span text:style-name="T13">3</text:span>/7</text:p>
          </table:table-cell>
          <table:table-cell table:style-name="Tabulka67.A2" office:value-type="string">
            <text:p text:style-name="P71">5½</text:p>
          </table:table-cell>
          <table:table-cell table:style-name="Tabulka67.A2" office:value-type="string">
            <text:p text:style-name="P71">9<text:span text:style-name="T13">3</text:span>/7</text:p>
          </table:table-cell>
          <table:table-cell table:style-name="Tabulka67.J3" office:value-type="string">
            <text:p text:style-name="P69"><text:span text:style-name="T30">94</text:span><text:span text:style-name="T16">2</text:span><text:span text:style-name="T30">/7%</text:span><text:a xlink:type="simple" xlink:href="http://www.marxists.org/cestina/marx-engels/1894/kapital3/ch42.htm#12" office:name="12a"><text:span text:style-name="T30">[○○]</text:span></text:a><text:span text:style-name="T30"> průměr</text:span></text:p>
          </table:table-cell>
        </table:table-row>
      </table:table>
      <text:p text:style-name="P24"/>
      <text:p text:style-name="P23"><text:span text:style-name="T30">Zde při klesající míře produktivity dodatečných kapitálů a při různém stupni tohoto poklesu na různých druzích půdy klesla regulující výrobní cena z 3 liber št. na 1</text:span><text:span text:style-name="T16">5</text:span><text:span text:style-name="T30">/7 libry št. Vklad kapitálu se zvětšil o polovinu, </text:span><text:a xlink:type="simple" xlink:href="http://www.marxists.org/cestina/marx-engels/1894/kapital3/ch42.htm#13" office:name="13a"><text:span text:style-name="T30">[○○○]</text:span></text:a><text:span text:style-name="T30"> z 10 liber št. na 15 liber št. Renta v penězích klesla téměř o polovinu, z 18 liber št. na 9</text:span><text:span text:style-name="T16">3</text:span><text:span text:style-name="T30">/7 libry št., ale renta v obilí jen o </text:span><text:span text:style-name="T16">1</text:span><text:span text:style-name="T30">/12, z 6 kvarterů na 5½. Celkový produkt vzrostl z 10 na 16 čili o 60%. Renta v obilí činí o něco víc než třetinu celkového produktu. Zálohovaný kapitál se má k rentě v penězích jako 15 : 9</text:span><text:span text:style-name="T16">3</text:span><text:span text:style-name="T30">/7, kdežto dřívější poměr byl 10 : 18.</text:span></text:p>
      <text:h text:style-name="P50" text:outline-level="4"><text:bookmark text:name="4203"/>III. Při stoupající míře produktivity dodatečných kapitálů</text:h>
      <text:p text:style-name="P23"><text:span text:style-name="T30">Tento případ se liší od varianty I na začátku této kapitoly, kde výrobní cena klesá při neměnící se míře produktivity, jen tím, že je-li zapotřebí určitý dodatečný produkt, aby se vyřadila půda </text:span><text:span text:style-name="Emphasis"><text:span text:style-name="T30">A</text:span></text:span><text:span text:style-name="T30">, děje se to zde rychleji.</text:span></text:p>
      <text:p text:style-name="P23"><text:span text:style-name="T30">Jak při klesající, tak při stoupající produktivitě dodatečných vkladů kapitálu může to mít různý účinek podle toho, jak jsou vklady kapitálu rozděleny mezi různé druhy půdy. Tou měrou, jak toto různé působení vyrovnává nebo zostřuje rozdíly, bude diferenciální renta z lepších druhů půdy, a tím i celkový úhrn rent klesat nebo stoupat, jak tomu bylo již u diferenciální renty I. Jinak všechno záleží na velikosti plochy půdy a kapitálu, které jsou vyřazeny s půdou </text:span><text:span text:style-name="Emphasis"><text:span text:style-name="T30">A</text:span></text:span><text:span text:style-name="T30">, a na relativním rozsahu zálohovaného kapitálu, jehož je při stoupající produktivitě zapotřebí, aby byl dodán dodatečný produkt, který má krýt poptávku.</text:span></text:p>
      <text:p text:style-name="P24">Jediný bod, který tu stojí za to rozebrat a který nás vůbec vede zpět k tomu, abychom prozkoumali, jak se tento diferenciální zisk přeměňuje v diferenciální rentu, je toto:</text:p>
      <text:p text:style-name="P23"><text:span text:style-name="T30">V prvním případě, kde se výrobní cena nemění, nemá dodatečný kapitál vložený snad do půdy </text:span><text:span text:style-name="Emphasis"><text:span text:style-name="T30">A</text:span></text:span><text:span text:style-name="T30"> vliv na diferenciální rentu jako takovou, protože půda </text:span><text:span text:style-name="Emphasis"><text:span text:style-name="T30">A</text:span></text:span><text:span text:style-name="T30"> jako dříve nenese rentu, cena jejího produktu se nemění a dále reguluje trh.</text:span></text:p>
      <text:p text:style-name="P23"><text:span text:style-name="T30">Ve druhém případě, varianta I, kde výrobní cena při nezměněné míře produktivity klesá, půda </text:span><text:span text:style-name="Emphasis"><text:span text:style-name="T30">A</text:span></text:span><text:span text:style-name="T30"> nutně odpadá, a ještě více to platí o variantě II (klesající výrobní cena při klesající míře produktivity), neboť jinak by dodatečný kapitál vynaložený na půdě </text:span><text:span text:style-name="Emphasis"><text:span text:style-name="T30">A</text:span></text:span><text:span text:style-name="T30"> musel výrobní cenu zvýšit. Ale zde, ve III. variantě druhého případu, kde výrobní cena klesá, protože produktivita dodatečného kapitálu stoupá, může být tento dodatečný kapitál za určitých okolností vložen jak do půdy </text:span><text:span text:style-name="Emphasis"><text:span text:style-name="T30">A</text:span></text:span><text:span text:style-name="T30">, tak do lepších druhů půdy.</text:span></text:p>
      <text:p text:style-name="P23"><text:span text:style-name="T30">Dejme tomu, že dodatečný kapitál 2½ libry št. vložený do půdy </text:span><text:span text:style-name="Emphasis"><text:span text:style-name="T30">A</text:span></text:span><text:span text:style-name="T30"> vyrábí místo 1 kvarteru 1⅕ kvarteru.</text:span></text:p>
      <text:h text:style-name="P15" text:outline-level="5"><text:soft-page-break/>Tabulka VI</text:h>
      <table:table table:name="Tabulka68" table:style-name="Tabulka68">
        <table:table-column table:style-name="Tabulka68.A"/>
        <table:table-column table:style-name="Tabulka68.B"/>
        <table:table-column table:style-name="Tabulka68.C"/>
        <table:table-column table:style-name="Tabulka68.D"/>
        <table:table-column table:style-name="Tabulka68.E"/>
        <table:table-column table:style-name="Tabulka68.F"/>
        <table:table-column table:style-name="Tabulka68.G"/>
        <table:table-column table:style-name="Tabulka68.H"/>
        <table:table-column table:style-name="Tabulka68.I"/>
        <table:table-column table:style-name="Tabulka68.J"/>
        <table:table-column table:style-name="Tabulka68.K"/>
        <table:table-row>
          <table:table-cell table:style-name="Tabulka68.A1" table:number-rows-spanned="2" office:value-type="string">
            <text:p text:style-name="P71">Druh<text:line-break/>půdy</text:p>
          </table:table-cell>
          <table:table-cell table:style-name="Tabulka68.A1" table:number-rows-spanned="2" office:value-type="string">
            <text:p text:style-name="P71">Akry</text:p>
          </table:table-cell>
          <table:table-cell table:style-name="Tabulka68.A1" table:number-rows-spanned="2" office:value-type="string">
            <text:p text:style-name="P71">Kapitál<text:line-break/>lib. št.</text:p>
          </table:table-cell>
          <table:table-cell table:style-name="Tabulka68.A1" table:number-rows-spanned="2" office:value-type="string">
            <text:p text:style-name="P71">Zisk<text:line-break/>lib. št.</text:p>
          </table:table-cell>
          <table:table-cell table:style-name="Tabulka68.A1" table:number-rows-spanned="2" office:value-type="string">
            <text:p text:style-name="P71">Výrobní cena<text:line-break/>lib. št.</text:p>
          </table:table-cell>
          <table:table-cell table:style-name="Tabulka68.A1" table:number-rows-spanned="2" office:value-type="string">
            <text:p text:style-name="P71">Produkt<text:line-break/>lib. ět.</text:p>
          </table:table-cell>
          <table:table-cell table:style-name="Tabulka68.A1" table:number-rows-spanned="2" office:value-type="string">
            <text:p text:style-name="P71">Prodejní cena<text:line-break/>lib. št.</text:p>
          </table:table-cell>
          <table:table-cell table:style-name="Tabulka68.A1" table:number-rows-spanned="2" office:value-type="string">
            <text:p text:style-name="P71">Výnos<text:line-break/>lib. št.</text:p>
          </table:table-cell>
          <table:table-cell table:style-name="Tabulka68.A1" table:number-columns-spanned="2" office:value-type="string">
            <text:p text:style-name="P71">Renta</text:p>
          </table:table-cell>
          <table:covered-table-cell/>
          <table:table-cell table:style-name="Tabulka68.K1" table:number-rows-spanned="2" office:value-type="string">
            <text:p text:style-name="P71">Míra mimoř.<text:line-break/>zisku</text:p>
          </table:table-cell>
        </table:table-row>
        <table:table-row>
          <table:covered-table-cell/>
          <table:covered-table-cell/>
          <table:covered-table-cell/>
          <table:covered-table-cell/>
          <table:covered-table-cell/>
          <table:covered-table-cell/>
          <table:covered-table-cell/>
          <table:covered-table-cell/>
          <table:table-cell table:style-name="Tabulka68.I2" office:value-type="string">
            <text:p text:style-name="P71">kvart.</text:p>
          </table:table-cell>
          <table:table-cell table:style-name="Tabulka68.I2" office:value-type="string">
            <text:p text:style-name="P71">lib. št.</text:p>
          </table:table-cell>
          <table:covered-table-cell/>
        </table:table-row>
        <table:table-row>
          <table:table-cell table:style-name="Tabulka68.I2" office:value-type="string">
            <text:p text:style-name="P69"><text:span text:style-name="Emphasis"><text:span text:style-name="T30">A</text:span></text:span></text:p>
          </table:table-cell>
          <table:table-cell table:style-name="Tabulka68.I2" office:value-type="string">
            <text:p text:style-name="P71">1</text:p>
          </table:table-cell>
          <table:table-cell table:style-name="Tabulka68.I2" office:value-type="string">
            <text:p text:style-name="P71">2½ + 2½ = 5</text:p>
          </table:table-cell>
          <table:table-cell table:style-name="Tabulka68.I2" office:value-type="string">
            <text:p text:style-name="P71">1</text:p>
          </table:table-cell>
          <table:table-cell table:style-name="Tabulka68.I2" office:value-type="string">
            <text:p text:style-name="P71">6</text:p>
          </table:table-cell>
          <table:table-cell table:style-name="Tabulka68.I2" office:value-type="string">
            <text:p text:style-name="P71">1 + 1⅕ =2⅕</text:p>
          </table:table-cell>
          <table:table-cell table:style-name="Tabulka68.I2" office:value-type="string">
            <text:p text:style-name="P71">2<text:span text:style-name="T13">8</text:span>/11</text:p>
          </table:table-cell>
          <table:table-cell table:style-name="Tabulka68.I2" office:value-type="string">
            <text:p text:style-name="P71">6</text:p>
          </table:table-cell>
          <table:table-cell table:style-name="Tabulka68.I2" office:value-type="string">
            <text:p text:style-name="P71">0</text:p>
          </table:table-cell>
          <table:table-cell table:style-name="Tabulka68.I2" office:value-type="string">
            <text:p text:style-name="P71">0</text:p>
          </table:table-cell>
          <table:table-cell table:style-name="Tabulka68.K3" office:value-type="string">
            <text:p text:style-name="P71">0</text:p>
          </table:table-cell>
        </table:table-row>
        <table:table-row>
          <table:table-cell table:style-name="Tabulka68.I2" office:value-type="string">
            <text:p text:style-name="P69"><text:span text:style-name="Emphasis"><text:span text:style-name="T30">B</text:span></text:span></text:p>
          </table:table-cell>
          <table:table-cell table:style-name="Tabulka68.I2" office:value-type="string">
            <text:p text:style-name="P71">1</text:p>
          </table:table-cell>
          <table:table-cell table:style-name="Tabulka68.I2" office:value-type="string">
            <text:p text:style-name="P71">2½ + 2½ = 5</text:p>
          </table:table-cell>
          <table:table-cell table:style-name="Tabulka68.I2" office:value-type="string">
            <text:p text:style-name="P71">1</text:p>
          </table:table-cell>
          <table:table-cell table:style-name="Tabulka68.I2" office:value-type="string">
            <text:p text:style-name="P71">6</text:p>
          </table:table-cell>
          <table:table-cell table:style-name="Tabulka68.I2" office:value-type="string">
            <text:p text:style-name="P71">2 + 2⅖ = 4⅖</text:p>
          </table:table-cell>
          <table:table-cell table:style-name="Tabulka68.I2" office:value-type="string">
            <text:p text:style-name="P71">2<text:span text:style-name="T13">8</text:span>/11</text:p>
          </table:table-cell>
          <table:table-cell table:style-name="Tabulka68.I2" office:value-type="string">
            <text:p text:style-name="P71">12</text:p>
          </table:table-cell>
          <table:table-cell table:style-name="Tabulka68.I2" office:value-type="string">
            <text:p text:style-name="P71">2⅕</text:p>
          </table:table-cell>
          <table:table-cell table:style-name="Tabulka68.I2" office:value-type="string">
            <text:p text:style-name="P71">6</text:p>
          </table:table-cell>
          <table:table-cell table:style-name="Tabulka68.K3" office:value-type="string">
            <text:p text:style-name="P71">120%</text:p>
          </table:table-cell>
        </table:table-row>
        <table:table-row>
          <table:table-cell table:style-name="Tabulka68.I2" office:value-type="string">
            <text:p text:style-name="P69"><text:span text:style-name="Emphasis"><text:span text:style-name="T30">C</text:span></text:span></text:p>
          </table:table-cell>
          <table:table-cell table:style-name="Tabulka68.I2" office:value-type="string">
            <text:p text:style-name="P71">1</text:p>
          </table:table-cell>
          <table:table-cell table:style-name="Tabulka68.I2" office:value-type="string">
            <text:p text:style-name="P71">2½ + 2½ = 5</text:p>
          </table:table-cell>
          <table:table-cell table:style-name="Tabulka68.I2" office:value-type="string">
            <text:p text:style-name="P71">1</text:p>
          </table:table-cell>
          <table:table-cell table:style-name="Tabulka68.I2" office:value-type="string">
            <text:p text:style-name="P71">6</text:p>
          </table:table-cell>
          <table:table-cell table:style-name="Tabulka68.I2" office:value-type="string">
            <text:p text:style-name="P71">3 + 3⅗ = 6⅗</text:p>
          </table:table-cell>
          <table:table-cell table:style-name="Tabulka68.I2" office:value-type="string">
            <text:p text:style-name="P71">2<text:span text:style-name="T13">8</text:span>/11</text:p>
          </table:table-cell>
          <table:table-cell table:style-name="Tabulka68.I2" office:value-type="string">
            <text:p text:style-name="P71">18</text:p>
          </table:table-cell>
          <table:table-cell table:style-name="Tabulka68.I2" office:value-type="string">
            <text:p text:style-name="P71">4⅖</text:p>
          </table:table-cell>
          <table:table-cell table:style-name="Tabulka68.I2" office:value-type="string">
            <text:p text:style-name="P71">12</text:p>
          </table:table-cell>
          <table:table-cell table:style-name="Tabulka68.K3" office:value-type="string">
            <text:p text:style-name="P71">240%</text:p>
          </table:table-cell>
        </table:table-row>
        <table:table-row>
          <table:table-cell table:style-name="Tabulka68.I2" office:value-type="string">
            <text:p text:style-name="P69"><text:span text:style-name="Emphasis"><text:span text:style-name="T30">D</text:span></text:span></text:p>
          </table:table-cell>
          <table:table-cell table:style-name="Tabulka68.I2" office:value-type="string">
            <text:p text:style-name="P71">1</text:p>
          </table:table-cell>
          <table:table-cell table:style-name="Tabulka68.I2" office:value-type="string">
            <text:p text:style-name="P71">2½ + 2½ = 5</text:p>
          </table:table-cell>
          <table:table-cell table:style-name="Tabulka68.I2" office:value-type="string">
            <text:p text:style-name="P71">1</text:p>
          </table:table-cell>
          <table:table-cell table:style-name="Tabulka68.I2" office:value-type="string">
            <text:p text:style-name="P71">6</text:p>
          </table:table-cell>
          <table:table-cell table:style-name="Tabulka68.I2" office:value-type="string">
            <text:p text:style-name="P71">4 + 4⅘ = 8⅘</text:p>
          </table:table-cell>
          <table:table-cell table:style-name="Tabulka68.I2" office:value-type="string">
            <text:p text:style-name="P71">2<text:span text:style-name="T13">8</text:span>/11</text:p>
          </table:table-cell>
          <table:table-cell table:style-name="Tabulka68.I2" office:value-type="string">
            <text:p text:style-name="P71">24</text:p>
          </table:table-cell>
          <table:table-cell table:style-name="Tabulka68.I2" office:value-type="string">
            <text:p text:style-name="P71">6⅗</text:p>
          </table:table-cell>
          <table:table-cell table:style-name="Tabulka68.I2" office:value-type="string">
            <text:p text:style-name="P71">18</text:p>
          </table:table-cell>
          <table:table-cell table:style-name="Tabulka68.K3" office:value-type="string">
            <text:p text:style-name="P71">360%</text:p>
          </table:table-cell>
        </table:table-row>
        <table:table-row>
          <table:table-cell table:style-name="Tabulka68.I2" office:value-type="string">
            <text:p text:style-name="P71">Celkem</text:p>
          </table:table-cell>
          <table:table-cell table:style-name="Tabulka68.I2" office:value-type="string">
            <text:p text:style-name="P71">4</text:p>
          </table:table-cell>
          <table:table-cell table:style-name="Tabulka68.I2" office:value-type="string">
            <text:p text:style-name="P71">20</text:p>
          </table:table-cell>
          <table:table-cell table:style-name="Tabulka68.I2" office:value-type="string">
            <text:p text:style-name="P71">4</text:p>
          </table:table-cell>
          <table:table-cell table:style-name="Tabulka68.I2" office:value-type="string">
            <text:p text:style-name="P71">24</text:p>
          </table:table-cell>
          <table:table-cell table:style-name="Tabulka68.I2" office:value-type="string">
            <text:p text:style-name="P71">22</text:p>
          </table:table-cell>
          <table:table-cell table:style-name="Tabulka68.I2" office:value-type="string">
            <text:p text:style-name="P71">—</text:p>
          </table:table-cell>
          <table:table-cell table:style-name="Tabulka68.I2" office:value-type="string">
            <text:p text:style-name="P71">60</text:p>
          </table:table-cell>
          <table:table-cell table:style-name="Tabulka68.I2" office:value-type="string">
            <text:p text:style-name="P71">13⅕</text:p>
          </table:table-cell>
          <table:table-cell table:style-name="Tabulka68.I2" office:value-type="string">
            <text:p text:style-name="P71">36</text:p>
          </table:table-cell>
          <table:table-cell table:style-name="Tabulka68.K3" office:value-type="string">
            <text:p text:style-name="P71">240%</text:p>
          </table:table-cell>
        </table:table-row>
      </table:table>
      <text:p text:style-name="P24"/>
      <text:p text:style-name="P24">Tuto tabulku je třeba porovnat nejen se základní tabulkou I, ale také s tabulkou II, kde je dvojnásobný vklad kapitálu spojen s neměnící se produktivitou, úměrnou vkladu kapitálu.</text:p>
      <text:p text:style-name="P23"><text:span text:style-name="T30">Podle předpokladu klesá regulující výrobní cena. Kdyby se neměnila, tj. zůstávala = 3 librám št., pak by nejhorší půda, půda </text:span><text:span text:style-name="Emphasis"><text:span text:style-name="T30">A</text:span></text:span><text:span text:style-name="T30">, která dříve, při vkladu kapitálu činícím jen 2½ libry št., nenesla rentu, nyní nesla rentu, aniž se začala obdělávat nějaká horší půda; bylo by to proto, že na této půdě stoupla produktivita, ale jen u části kapitálu, a ne u původního kapitálu. První 3 libry št. výrobní ceny vynesou 1 kvarter; druhé vynesou 1⅕ kvarteru, ale celý výrobek 2⅕ kvarteru se nyní prodává za svou průměrnou cenu. Protože míra produktivity s dodatečným vkladem kapitálu roste, znamená tento vklad zlepšení. Toto zlepšení může záležet v tom, že se na akr vynakládá vůbec více kapitálu (více hnojiva, více mechanické práce atd.), nebo také v tom, že vůbec jen s tímto dodatečným kapitálem je pak možno dosáhnout kvalitativně odlišného, produktivnějšího umístění kapitálu. V obou případech se vynaložením kapitálu 5 liber št. na akr získá produkt ve výši 2⅕ kvarteru, kdežto při vynaložení polovičního kapitálu, 2½ liber št., jen produkt ve výši 1 kvarteru. Nepřihlížíme-li k přechodným poměrům na trhu, mohl by se produkt půdy </text:span><text:span text:style-name="Emphasis"><text:span text:style-name="T30">A</text:span></text:span><text:span text:style-name="T30"> i nadále prodávat za vyšší výrobní cenu, než je nová průměrná cena, jen tehdy, kdyby se na značné ploše půdy třídy </text:span><text:span text:style-name="Emphasis"><text:span text:style-name="T30">A</text:span></text:span><text:span text:style-name="T30"> dále hospodařilo jen s kapitálem 2½ libry št. na akr. Jakmile by však zevšeobecněl nový poměr 5 liber št. kapitálu na akr, a tím zlepšené hospodaření, musela by regulující výrobní cena klesnout na 2</text:span><text:span text:style-name="T16">8</text:span><text:span text:style-name="T30">/11 libry št. Rozdíl mezi oběma dávkami kapitálu by zmizel, a kdyby se pak akr půdy </text:span><text:span text:style-name="Emphasis"><text:span text:style-name="T30">A</text:span></text:span><text:span text:style-name="T30"> obdělával jen se 2½ librami št., obdělával by se nenormálně, způsobem, který by neodpovídal novým výrobním podmínkám. Nebyl by to už rozdíl mezi výnosem různých dávek kapitálu vynaložených na témž akru, nýbrž mezi dostatečným a nedostatečným celkovým vkladem kapitálu na akr. Z toho je </text:span><text:span text:style-name="Emphasis"><text:span text:style-name="T30">za prvé</text:span></text:span><text:span text:style-name="T30"> vidět, že nedostatečný kapitál v rukou většího počtu pachtýřů (musí jich být větší počet, protože kdyby jich bylo málo, byli by jen nuceni prodávat pod svou výrobní cenou) působí úplně stejně jako sama diferenciace druhů půdy v sestupné stupnici. Horší způsob obdělávání na horší půdě zvyšuje rentu z lepší půdy; může dokonce na lépe obdělávané půdě stejně špatných vlastností dát vzniknout rentě, kterou tato půda jinak nenese. Za druhé je vidět, že diferenciální renta, pokud vzniká z postupného vynakládání kapitálu na téže celkové ploše, mění se ve skutečnosti v jakýsi průměr, v němž už nelze rozeznat a rozlišit účinky různých vkladů kapitálu, které proto nevytvářejí na nejhorší půdě rentu, nýbrž 1) z průměrné ceny celkového výnosu, řekněme z akru půdy </text:span><text:span text:style-name="Emphasis"><text:span text:style-name="T30">A</text:span></text:span><text:span text:style-name="T30">, činí novou regulující cenu a 2) zračí se jako změna v celkovém množství kapitálu na akr, jehož je za nových podmínek zapotřebí k dostatečnému obdělávání půdy a v němž jednotlivé postupné vklady kapitálu i jejich příslušné účinky k nerozeznání splývají. Stejně je tomu i s jednotlivými diferenciálními rentami z lepších druhů půdy. Určují se v každém případě rozdílem mezi průměrným produktem příslušného druhu půdy a produktem nejhorší půdy při zvětšeném vkladu kapitálu, který se nyní stal normálním.</text:span></text:p>
      <text:p text:style-name="P24">Žádná půda nic nerodí bez vynaložení kapitálu. Tedy ani při prosté diferenciální rentě, při diferenciální rentě I; říká-li se, že 1 akr půdy <text:span text:style-name="T3">A</text:span>, půdy, která reguluje výrobní cenu, dává tolik a tolik produktu za tu a tu cenu a že <text:soft-page-break/>lepší druhy půdy <text:span text:style-name="T3">B, C</text:span> a <text:span text:style-name="T3">D</text:span> dávají tolik a tolik diferenciálního produktu, a tudíž při existující regulující ceně tolik a tolik peněžní renty, předpokládá se při tom vždy, že byl vynaložen určitý kapitál, který je za daných výrobních podmínek považován za normální. Právě tak jako je v průmyslu pro každé odvětví podnikání zapotřebí určitého minima kapitálu, aby se zboží mohlo vyrábět za svou výrobní cenu.</text:p>
      <text:p text:style-name="P24">Mění-li se toto minimum v důsledku postupného vkládání kapitálu do téže půdy, spojeného se zlepšováním, děje se to pozvolna. Dokud se tento dodatečný provozní kapitál nevynaloží na jistý počet akrů, např. půdy <text:span text:style-name="T3">A</text:span>, vytváří se následkem toho, že výrobní cena zůstává stálá, na lépe obdělávaných akrech půdy <text:span text:style-name="T3">A</text:span> renta a renta ze všech lepších druhů půdy <text:span text:style-name="T3">B, C</text:span> a <text:span text:style-name="T3">D</text:span> se zvyšuje. Ale jakmile se nový způsob hospodaření prosadí natolik, že se stane normálním, výrobní cena klesne; renta z lepších pozemků opět klesne a ta část půdy <text:span text:style-name="T3">A</text:span>, která nyní nemá průměrný provozní kapitál, musí prodávat pod svou individuální výrobní cenou, nedosáhne tedy průměrného zisku.</text:p>
      <text:p text:style-name="P24">Klesá-li výrobní cena, dochází k tomu také, dokonce i při klesající produktivitě dodatečného kapitálu, jakmile v důsledku zvětšeného vkladu kapitálu dodávají nutný celkový produkt lepší druhy půdy a jakmile se tedy provozní kapitál odnímá např. z <text:span text:style-name="T3">A</text:span>, takže <text:span text:style-name="T3">A</text:span> přestává konkurovat při výrobě tohoto určitého výrobku, na př. pšenice. Množství kapitálu, jehož se pak průměrně používá na nové regulující, lepší půdě <text:span text:style-name="T3">B</text:span>, považuje se nyní za normální; a mluví-li se o různé úrodnosti pozemků, předpokládá se, že se na akr vynakládá toto nové normální množství kapitálu.</text:p>
      <text:p text:style-name="P24">Na druhé straně je jasné, že tento průměrný vklad kapitálu, na př. v Anglii před rokem 1848 8 liber št. na akr a po roce 1848 12 liber št. na akr, je měřítkem při uzavírání pachtovní smlouvy. U pachtýře, který vynakládá více, se mimořádný zisk po dobu smlouvy nepřeměňuje v rentu. To, zda se v ni bude přeměňovat po uplynutí smlouvy, bude záviset na konkurenci mezi pachtýři, kteří jsou s to takovýto mimořádný kapitál zálohovat. Při tom nejde o trvalé zlepšení půdy, které při stejném nebo i zmenšujícím se vynakládání kapitálu zajišťuje natrvalo zvýšený produkt. Ačkoli je toto trvalé zlepšení produktem kapitálu, působí úplně stejně jako přirozená rozdílná bonita půdy.</text:p>
      <text:p text:style-name="P24">Vidíme tedy, že u diferenciální renty II hraje úlohu moment, který se u diferenciální renty I jako takové neobjevuje, protože diferenciální renta I může dále existovat nezávisle na jakékoli změně normálního vkladu kapitálu na akr. Tento moment záleží jednak v tom, že jsou setřeny výsledky různých vkladů kapitálu na regulující půdě <text:span text:style-name="T3">A</text:span> a jejich produkt se pak prostě jeví jako normální průměrný produkt na akr. Jednak záleží v tom, že se mění normální minimum čili normální velikost vkladu kapitálu na akr, takže tato změna vystupuje jako vlastnost půdy. Konečně záleží v odlišném způsobu, jakým se mimořádný zisk přeměňuje ve formu renty.</text:p>
      <text:p text:style-name="P24">Tabulka VI ukazuje pak dále, porovnáme-li ji s tabulkou I a II, že renta v obilí stoupla proti I více než dvojnásobně, proti II o 1⅕ kvarteru, kdežto renta v penězích se proti I zdvojnásobila a proti II se nezměnila. Byla by značně stoupla, kdyby byl buď (za jinak stejných předpokladů) přídavek kapitálu připadl z větší části na lepší druhy půdy, nebo kdyby byl na druhé straně účinek přídavku kapitálu na <text:span text:style-name="T3">A</text:span> menší, tedy kdyby byla regulující průměrná cena kvarteru z půdy <text:span text:style-name="T3">A</text:span> vyšší.</text:p>
      <text:p text:style-name="P24">Kdyby se přídavkem kapitálu zvýšila úrodnost na různých druzích půdy různě, způsobilo by to změnu diferenciálních rent z těchto půd.</text:p>
      <text:p text:style-name="P24">Buď jak buď je dokázáno, že při poklesu výrobní ceny způsobeném tím, že míra produktivity dodatečného vkladu kapitálu stoupá — tj. jakmile tato produktivita roste víc než zálohovaný kapitál — může se renta na akr např. při dvojnásobném vkladu kapitálu nejen zdvojnásobit, nýbrž více než zdvojnásobit. Může však také klesnout, kdyby pro rychleji rostoucí produktivitu na půdě <text:span text:style-name="T3">A</text:span> klesla výrobní cena mnohem níže.</text:p>
      <text:p text:style-name="P24">Dejme tomu, že dodatečné vklady kapitálu by na př. na <text:span text:style-name="T3">B</text:span> a <text:span text:style-name="T3">C</text:span> nezvýšily produktivitu v témž poměru jako na <text:span text:style-name="T3">A</text:span>, takže pro <text:span text:style-name="T3">B</text:span> a <text:span text:style-name="T3">C</text:span> by se proporcionální rozdíly zmenšily a zvětšení množství produktu by nevynahradilo pokles ceny; pak by ve srovnání s tabulkou II renta na <text:span text:style-name="T3">D</text:span> stoupla, na <text:span text:style-name="T3">B</text:span> a <text:span text:style-name="T3">C</text:span> klesla.</text:p>
      <text:h text:style-name="P15" text:outline-level="5"><text:soft-page-break/>Tabulka VIa</text:h>
      <table:table table:name="Tabulka69" table:style-name="Tabulka69">
        <table:table-column table:style-name="Tabulka69.A"/>
        <table:table-column table:style-name="Tabulka69.B"/>
        <table:table-column table:style-name="Tabulka69.C"/>
        <table:table-column table:style-name="Tabulka69.D"/>
        <table:table-column table:style-name="Tabulka69.E"/>
        <table:table-column table:style-name="Tabulka69.F"/>
        <table:table-column table:style-name="Tabulka69.G"/>
        <table:table-column table:style-name="Tabulka69.H"/>
        <table:table-column table:style-name="Tabulka69.I"/>
        <table:table-row>
          <table:table-cell table:style-name="Tabulka69.A1" office:value-type="string">
            <text:p text:style-name="P71">Půda</text:p>
          </table:table-cell>
          <table:table-cell table:style-name="Tabulka69.A1" office:value-type="string">
            <text:p text:style-name="P71">Akry</text:p>
          </table:table-cell>
          <table:table-cell table:style-name="Tabulka69.A1" office:value-type="string">
            <text:p text:style-name="P71">Kapitál<text:line-break/>lib. št.</text:p>
          </table:table-cell>
          <table:table-cell table:style-name="Tabulka69.A1" office:value-type="string">
            <text:p text:style-name="P71">Zisk<text:line-break/>lib. št.</text:p>
          </table:table-cell>
          <table:table-cell table:style-name="Tabulka69.A1" office:value-type="string">
            <text:p text:style-name="P71">Produkt na akr<text:line-break/>kvart.</text:p>
          </table:table-cell>
          <table:table-cell table:style-name="Tabulka69.A1" office:value-type="string">
            <text:p text:style-name="P71">Prodejní cena<text:line-break/>lib. št.</text:p>
          </table:table-cell>
          <table:table-cell table:style-name="Tabulka69.A1" office:value-type="string">
            <text:p text:style-name="P71">Výnos<text:line-break/>lib. št.</text:p>
          </table:table-cell>
          <table:table-cell table:style-name="Tabulka69.A1" office:value-type="string">
            <text:p text:style-name="P71">Renta<text:line-break/>v obilí<text:line-break/>kvart.</text:p>
          </table:table-cell>
          <table:table-cell table:style-name="Tabulka69.I1" office:value-type="string">
            <text:p text:style-name="P71">Renta<text:line-break/>v penězích<text:line-break/>lib. št.</text:p>
          </table:table-cell>
        </table:table-row>
        <table:table-row>
          <table:table-cell table:style-name="Tabulka69.A2" office:value-type="string">
            <text:p text:style-name="P70">A</text:p>
          </table:table-cell>
          <table:table-cell table:style-name="Tabulka69.A2" office:value-type="string">
            <text:p text:style-name="P71">1</text:p>
          </table:table-cell>
          <table:table-cell table:style-name="Tabulka69.A2" office:value-type="string">
            <text:p text:style-name="P71">2½ + 2½ = 5</text:p>
          </table:table-cell>
          <table:table-cell table:style-name="Tabulka69.A2" office:value-type="string">
            <text:p text:style-name="P71">1</text:p>
          </table:table-cell>
          <table:table-cell table:style-name="Tabulka69.A2" office:value-type="string">
            <text:p text:style-name="P71">1+3=4</text:p>
          </table:table-cell>
          <table:table-cell table:style-name="Tabulka69.A2" office:value-type="string">
            <text:p text:style-name="P71">1½</text:p>
          </table:table-cell>
          <table:table-cell table:style-name="Tabulka69.A2" office:value-type="string">
            <text:p text:style-name="P71">6</text:p>
          </table:table-cell>
          <table:table-cell table:style-name="Tabulka69.A2" office:value-type="string">
            <text:p text:style-name="P71">0</text:p>
          </table:table-cell>
          <table:table-cell table:style-name="Tabulka69.I2" office:value-type="string">
            <text:p text:style-name="P71">0</text:p>
          </table:table-cell>
        </table:table-row>
        <table:table-row>
          <table:table-cell table:style-name="Tabulka69.A2" office:value-type="string">
            <text:p text:style-name="P70">B</text:p>
          </table:table-cell>
          <table:table-cell table:style-name="Tabulka69.A2" office:value-type="string">
            <text:p text:style-name="P71">1</text:p>
          </table:table-cell>
          <table:table-cell table:style-name="Tabulka69.A2" office:value-type="string">
            <text:p text:style-name="P71">2½ + 2½ = 5</text:p>
          </table:table-cell>
          <table:table-cell table:style-name="Tabulka69.A2" office:value-type="string">
            <text:p text:style-name="P71">1</text:p>
          </table:table-cell>
          <table:table-cell table:style-name="Tabulka69.A2" office:value-type="string">
            <text:p text:style-name="P71">2 + 2½ = 4½</text:p>
          </table:table-cell>
          <table:table-cell table:style-name="Tabulka69.A2" office:value-type="string">
            <text:p text:style-name="P71">1½</text:p>
          </table:table-cell>
          <table:table-cell table:style-name="Tabulka69.A2" office:value-type="string">
            <text:p text:style-name="P71">6¾</text:p>
          </table:table-cell>
          <table:table-cell table:style-name="Tabulka69.A2" office:value-type="string">
            <text:p text:style-name="P71">½</text:p>
          </table:table-cell>
          <table:table-cell table:style-name="Tabulka69.I2" office:value-type="string">
            <text:p text:style-name="P71">¾</text:p>
          </table:table-cell>
        </table:table-row>
        <table:table-row>
          <table:table-cell table:style-name="Tabulka69.A2" office:value-type="string">
            <text:p text:style-name="P70">C</text:p>
          </table:table-cell>
          <table:table-cell table:style-name="Tabulka69.A2" office:value-type="string">
            <text:p text:style-name="P71">1</text:p>
          </table:table-cell>
          <table:table-cell table:style-name="Tabulka69.A2" office:value-type="string">
            <text:p text:style-name="P71">2½ + 2½ = 5</text:p>
          </table:table-cell>
          <table:table-cell table:style-name="Tabulka69.A2" office:value-type="string">
            <text:p text:style-name="P71">1</text:p>
          </table:table-cell>
          <table:table-cell table:style-name="Tabulka69.A2" office:value-type="string">
            <text:p text:style-name="P71">3 + 5 = 8</text:p>
          </table:table-cell>
          <table:table-cell table:style-name="Tabulka69.A2" office:value-type="string">
            <text:p text:style-name="P71">1½</text:p>
          </table:table-cell>
          <table:table-cell table:style-name="Tabulka69.A2" office:value-type="string">
            <text:p text:style-name="P71">12</text:p>
          </table:table-cell>
          <table:table-cell table:style-name="Tabulka69.A2" office:value-type="string">
            <text:p text:style-name="P71">4</text:p>
          </table:table-cell>
          <table:table-cell table:style-name="Tabulka69.I2" office:value-type="string">
            <text:p text:style-name="P71">6</text:p>
          </table:table-cell>
        </table:table-row>
        <table:table-row>
          <table:table-cell table:style-name="Tabulka69.A2" office:value-type="string">
            <text:p text:style-name="P70">D</text:p>
          </table:table-cell>
          <table:table-cell table:style-name="Tabulka69.A2" office:value-type="string">
            <text:p text:style-name="P71">1</text:p>
          </table:table-cell>
          <table:table-cell table:style-name="Tabulka69.A2" office:value-type="string">
            <text:p text:style-name="P71">2½ + 2½ = 5</text:p>
          </table:table-cell>
          <table:table-cell table:style-name="Tabulka69.A2" office:value-type="string">
            <text:p text:style-name="P71">1</text:p>
          </table:table-cell>
          <table:table-cell table:style-name="Tabulka69.A2" office:value-type="string">
            <text:p text:style-name="P71">4 + 12 = 16</text:p>
          </table:table-cell>
          <table:table-cell table:style-name="Tabulka69.A2" office:value-type="string">
            <text:p text:style-name="P71">1½</text:p>
          </table:table-cell>
          <table:table-cell table:style-name="Tabulka69.A2" office:value-type="string">
            <text:p text:style-name="P71">24</text:p>
          </table:table-cell>
          <table:table-cell table:style-name="Tabulka69.A2" office:value-type="string">
            <text:p text:style-name="P71">12</text:p>
          </table:table-cell>
          <table:table-cell table:style-name="Tabulka69.I2" office:value-type="string">
            <text:p text:style-name="P71">18</text:p>
          </table:table-cell>
        </table:table-row>
        <table:table-row>
          <table:table-cell table:style-name="Tabulka69.A2" office:value-type="string">
            <text:p text:style-name="P71">Total</text:p>
          </table:table-cell>
          <table:table-cell table:style-name="Tabulka69.A2" office:value-type="string">
            <text:p text:style-name="P71">4</text:p>
          </table:table-cell>
          <table:table-cell table:style-name="Tabulka69.A2" office:value-type="string">
            <text:p text:style-name="P71">20</text:p>
          </table:table-cell>
          <table:table-cell table:style-name="Tabulka69.A2" office:value-type="string">
            <text:p text:style-name="P71">—</text:p>
          </table:table-cell>
          <table:table-cell table:style-name="Tabulka69.A2" office:value-type="string">
            <text:p text:style-name="P71">32½</text:p>
          </table:table-cell>
          <table:table-cell table:style-name="Tabulka69.A2" office:value-type="string">
            <text:p text:style-name="P71">—</text:p>
          </table:table-cell>
          <table:table-cell table:style-name="Tabulka69.A2" office:value-type="string">
            <text:p text:style-name="P71">—</text:p>
          </table:table-cell>
          <table:table-cell table:style-name="Tabulka69.A2" office:value-type="string">
            <text:p text:style-name="P71">16½</text:p>
          </table:table-cell>
          <table:table-cell table:style-name="Tabulka69.I2" office:value-type="string">
            <text:p text:style-name="P71">24¾</text:p>
          </table:table-cell>
        </table:table-row>
      </table:table>
      <text:p text:style-name="P24"/>
      <text:p text:style-name="P24">Konečně peněžní renta by stoupla, kdyby se na lepších pozemcích při témž proporcionálním zvýšení úrodnosti vynaložilo víc dodatečného kapitálu než na <text:span text:style-name="T3">A</text:span> nebo kdyby dodatečné vklady kapitálu působily na lepších půdách se stoupající mírou produktivity. V obou případech by rozdíly rostly.</text:p>
      <text:p text:style-name="P24">Peněžní renta klesá, jestliže zlepšení způsobené dodatečným vkladem kapitálu, zmenšujíc všechny rozdíly nebo část jich, působí víc na <text:span text:style-name="T3">A</text:span> než na <text:span text:style-name="T3">B</text:span> a <text:span text:style-name="T3">C</text:span>. Klesá tím víc, čím menší je zvýšení produktivity nejlepších pozemků. Na tom, jak velký je rozdíl v účinku, závisí, zda renta v obilí stoupá, klesá nebo zůstává beze změny.</text:p>
      <text:p text:style-name="P24">Peněžní renta stoupá a renta v obilí rovněž buď tehdy, když se při nezměněném proporcionálním rozdílu v dodatečné úrodnosti různých druhů půdy přidá na půdu, která nese rentu, víc kapitálu než na půdu <text:span text:style-name="T3">A</text:span>, která nenese rentu, a víc na půdu, která nese vysokou rentu, než na půdu, která nese nízkou rentu, nebo tehdy, roste-li při stejném dodatečném kapitálu úrodnost na lepší a nejlepší půdě více než na <text:span text:style-name="T3">A</text:span>, a to úměrně tomu, jak je toto zvýšení úrodnosti u vyšších tříd půdy vyšší než u nižších.</text:p>
      <text:p text:style-name="P24">Za všech okolností však renta relativně roste, je-li zvýšená produktivita následkem přídavku kapitálu, a ne prostě následkem zvýšené úrodnosti při nezměněném vkladu kapitálu. To je absolutní hledisko, které ukazuje, že zde, jako i ve všech dřívějších případech, je renta, a zvýšená renta z akru (jako u diferenciální renty I výše průměrné renty z celé obdělávané plochy) následkem zvětšeného vkladu kapitálu do půdy, ať tento vklad funguje se stálou mírou produktivity při stálých nebo klesajících cenách, nebo s klesající mírou produktivity při stálých nebo klesajících cenách, nebo se stoupající mírou produktivity při klesajících cenách. Neboť náš předpoklad: stálá cena se stálou, klesající nebo stoupající mírou produktivity dodatečného kapitálu a klesající cena se stálou, klesající a stoupající mírou produktivity, není nic jiného než: stálá míra produktivity dodatečného kapitálu při stálé nebo klesající ceně, klesající míra produktivity při stálé nebo klesající ceně, stoupající míra produktivity při stálé a klesající ceně. Ačkoli ve všech těchto případech může renta zůstat nezměněna i klesnout, klesla by ještě více, kdyby použití dodatečného kapitálu za jinak stejných okolností nepodmiňovalo zvýšenou úrodnost. Přídavek kapitálu je pak vždy příčinou toho, že renta je relativně vysoká, ačkoli absolutně klesla.</text:p>
      <text:p text:style-name="P24">__________________________________</text:p>
      <text:p text:style-name="P26">Poznámky:</text:p>
      <text:p text:style-name="P23"><text:a xlink:type="simple" xlink:href="http://www.marxists.org/cestina/marx-engels/1894/kapital3/ch42.htm#1a" office:name="1"><text:span text:style-name="T30">*</text:span></text:a><text:span text:style-name="T30"> Ve vydání z roku 1894 je </text:span><text:span text:style-name="Emphasis"><text:span text:style-name="T30">D</text:span></text:span><text:span text:style-name="T30">. (Pozn. red. čes. vydání)</text:span></text:p>
      <text:p text:style-name="P23"><text:a xlink:type="simple" xlink:href="http://www.marxists.org/cestina/marx-engels/1894/kapital3/ch42.htm#2a" office:name="2"><text:span text:style-name="T30">**</text:span></text:a><text:span text:style-name="T30"> Ve vydání z roku 1894: o polovinu, ze 180 na 90%. (Pozn. red. čes. vydání)</text:span></text:p>
      <text:p text:style-name="P23"><text:a xlink:type="simple" xlink:href="http://www.marxists.org/cestina/marx-engels/1894/kapital3/ch42.htm#3a" office:name="3"><text:span text:style-name="T30">***</text:span></text:a><text:span text:style-name="T30"> Tamtéž: u půd </text:span><text:span text:style-name="Emphasis"><text:span text:style-name="T30">C</text:span></text:span><text:span text:style-name="T30"> a </text:span><text:span text:style-name="Emphasis"><text:span text:style-name="T30">D</text:span></text:span><text:span text:style-name="T30">. (Pozn. red. čes. vydání)</text:span></text:p>
      <text:p text:style-name="P23"><text:a xlink:type="simple" xlink:href="http://www.marxists.org/cestina/marx-engels/1894/kapital3/ch42.htm#4a" office:name="4"><text:span text:style-name="T30">†</text:span></text:a><text:span text:style-name="T30"> Ve vydání z roku 1894: I. (Pozn. red. čes. vydání)</text:span></text:p>
      <text:p text:style-name="P23"><text:soft-page-break/><text:a xlink:type="simple" xlink:href="http://www.marxists.org/cestina/marx-engels/1894/kapital3/ch42.htm#5a" office:name="5"><text:span text:style-name="T30">††</text:span></text:a><text:span text:style-name="T30"> Ve vydání z roku 1894: 2. (Pozn. red. čes. vydání) </text:span></text:p>
      <text:p text:style-name="P23"><text:a xlink:type="simple" xlink:href="http://www.marxists.org/cestina/marx-engels/1894/kapital3/ch42.htm#6a" office:name="6"><text:span text:style-name="T30">†††</text:span></text:a><text:span text:style-name="T30"> Ve vydání z roku 1894: 33 a 27. (Pozn. red. čes. vydání) </text:span></text:p>
      <text:p text:style-name="P23"><text:a xlink:type="simple" xlink:href="http://www.marxists.org/cestina/marx-engels/1894/kapital3/ch42.htm#7a" office:name="7"><text:span text:style-name="T30">35</text:span></text:a><text:span text:style-name="T30"> Hořejší tabulky IVa až IVd se musely pro průběžnou početní chybu přepočítat. To sice nemělo vliv na theoretické poučky, vyvozené z těchto tabulek, ale místy to vedlo k přehnaným číselným poměrům, pokud jde o výrobu na akr. Ani ty v podstatě nevadí. Na všech plastických mapách a mapách výškových profilů se užívá mnohem většího měřítka pro vertikály než pro horizontály. Cítí-li se však přesto někdo uražen ve svých agrárních citech, nikdo mu nebrání, aby si počet akrů násobil libovolným číslem. Je také možno dosadit v tabulce I místo 1, 2, 3, 4 kvarterů na akr 10, 12, 14, 16 bušlů (8 bušlů = 1 kvarter), při čemž čísla v druhých tabulkách, odvozená z těchto čísel, nevybočí z mezí pravděpodobnosti; shledáme, že výsledek, poměr vzestupu renty k vzestupu kapitálu, zůstane úplně týž. V tabulkách, které vydavatel připojuje k příští kapitole, je to provedeno. — </text:span><text:span text:style-name="Emphasis"><text:span text:style-name="T30">B. E.</text:span></text:span><text:span text:style-name="T30"> </text:span></text:p>
      <text:p text:style-name="P23"><text:a xlink:type="simple" xlink:href="http://www.marxists.org/cestina/marx-engels/1894/kapital3/ch42.htm#8a" office:name="8"><text:span text:style-name="T30">◊</text:span></text:a><text:span text:style-name="T30"> V tabulce III. (Pozn. red. čes. vydání)</text:span></text:p>
      <text:p text:style-name="P23"><text:a xlink:type="simple" xlink:href="http://www.marxists.org/cestina/marx-engels/1894/kapital3/ch42.htm#9a" office:name="9"><text:span text:style-name="T30">◊◊</text:span></text:a><text:span text:style-name="T30"> Ve vydání z roku 1894: 51⅖. (Pozn. red. čes. vydání)</text:span></text:p>
      <text:p text:style-name="P23"><text:a xlink:type="simple" xlink:href="http://www.marxists.org/cestina/marx-engels/1894/kapital3/ch42.htm#10a" office:name="10"><text:span text:style-name="T30">◊◊◊</text:span></text:a><text:span text:style-name="T30"> Tamtéž: 137⅕ (Pozn. red. čes. vydání)</text:span></text:p>
      <text:p text:style-name="P23"><text:a xlink:type="simple" xlink:href="http://www.marxists.org/cestina/marx-engels/1894/kapital3/ch42.htm#11a" office:name="11"><text:span text:style-name="T30">○</text:span></text:a><text:span text:style-name="T30"> Tamtéž: 4. (Pozn. red. čes. vydání)</text:span></text:p>
      <text:p text:style-name="P23"><text:a xlink:type="simple" xlink:href="http://www.marxists.org/cestina/marx-engels/1894/kapital3/ch42.htm#12a" office:name="12"><text:span text:style-name="T30">○○</text:span></text:a><text:span text:style-name="T30"> Tamtéž: 94 Nepočítá se tu s půdou, která nenese rentu. (Pozn. red. čes. vydání)</text:span></text:p>
      <text:p text:style-name="P23"><text:a xlink:type="simple" xlink:href="http://www.marxists.org/cestina/marx-engels/1894/kapital3/ch42.htm#13a" office:name="13"><text:span text:style-name="T30">○○○</text:span></text:a><text:span text:style-name="T30"> Ve srovnáni s tabulkou I. (Pozn. red. čes. vydání)</text:span></text:p>
      <text:p text:style-name="P24"/>
      <text:p text:style-name="P24"/>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3"><text:soft-page-break/><text:span text:style-name="T11"><text:tab/></text:span><text:span text:style-name="T25">Kapitola čtyřicátá třetí</text:span></text:p>
      <text:h text:style-name="P11" text:outline-level="3">Diferenciální renta II — třetí případ: výrobní cena stoupá. Výsledky</text:h>
      <text:p text:style-name="P21"/>
      <text:p text:style-name="P23"><text:span text:style-name="T30">{Stoupající výrobní cena předpokládá, že klesá produktivita nejhorší půdy, z níž se neplatí renta. Výrobní cena, kterou jsme vzali za regulující, může stoupnout nad 3 libry št. za kvarter jen tehdy, vyrobí-li 2½ libry št. vynaložené na </text:span><text:span text:style-name="Emphasis"><text:span text:style-name="T30">A</text:span></text:span><text:span text:style-name="T30"> méně než 1 kvarter nebo vyrobí-li 5 liber št. méně než 2 kvartery nebo musí-li se začít obdělávat ještě horší půda než </text:span><text:span text:style-name="Emphasis"><text:span text:style-name="T30">A</text:span></text:span><text:span text:style-name="T30">.</text:span></text:p>
      <text:p text:style-name="P26">Tabulka VII</text:p>
      <text:p text:style-name="P49"/>
      <table:table table:name="Tabulka70" table:style-name="Tabulka70">
        <table:table-column table:style-name="Tabulka70.A"/>
        <table:table-column table:style-name="Tabulka70.B"/>
        <table:table-column table:style-name="Tabulka70.C"/>
        <table:table-column table:style-name="Tabulka70.D"/>
        <table:table-column table:style-name="Tabulka70.E"/>
        <table:table-column table:style-name="Tabulka70.F"/>
        <table:table-column table:style-name="Tabulka70.G"/>
        <table:table-column table:style-name="Tabulka70.H"/>
        <table:table-column table:style-name="Tabulka70.I"/>
        <table:table-column table:style-name="Tabulka70.J"/>
        <table:table-column table:style-name="Tabulka70.K"/>
        <table:table-row>
          <table:table-cell table:style-name="Tabulka70.A1" office:value-type="string">
            <text:p text:style-name="P71">Druh<text:line-break/>půdy</text:p>
          </table:table-cell>
          <table:table-cell table:style-name="Tabulka70.A1" office:value-type="string">
            <text:p text:style-name="P71">Akry</text:p>
          </table:table-cell>
          <table:table-cell table:style-name="Tabulka70.A1" office:value-type="string">
            <text:p text:style-name="P71">Vklad kapitálu<text:line-break/>lib. št.</text:p>
          </table:table-cell>
          <table:table-cell table:style-name="Tabulka70.A1" office:value-type="string">
            <text:p text:style-name="P71">Zisk<text:line-break/>lib. št.</text:p>
          </table:table-cell>
          <table:table-cell table:style-name="Tabulka70.A1" office:value-type="string">
            <text:p text:style-name="P71">Výrobní cena<text:line-break/>lib. št.</text:p>
          </table:table-cell>
          <table:table-cell table:style-name="Tabulka70.A1" office:value-type="string">
            <text:p text:style-name="P71">Výrobek<text:line-break/>kvart.</text:p>
          </table:table-cell>
          <table:table-cell table:style-name="Tabulka70.A1" office:value-type="string">
            <text:p text:style-name="P71">Prodejní cena<text:line-break/>lib. št.</text:p>
          </table:table-cell>
          <table:table-cell table:style-name="Tabulka70.A1" office:value-type="string">
            <text:p text:style-name="P71">Výnos<text:line-break/>lib. št.</text:p>
          </table:table-cell>
          <table:table-cell table:style-name="Tabulka70.A1" office:value-type="string">
            <text:p text:style-name="P71">Renta<text:line-break/>v obilí<text:line-break/>kvart.</text:p>
          </table:table-cell>
          <table:table-cell table:style-name="Tabulka70.A1" office:value-type="string">
            <text:p text:style-name="P71">Peněžní<text:line-break/>renta<text:line-break/>lib. št.</text:p>
          </table:table-cell>
          <table:table-cell table:style-name="Tabulka70.K1" office:value-type="string">
            <text:p text:style-name="P71">Míra renty</text:p>
          </table:table-cell>
        </table:table-row>
        <table:table-row>
          <table:table-cell table:style-name="Tabulka70.A2" office:value-type="string">
            <text:p text:style-name="P70">A</text:p>
          </table:table-cell>
          <table:table-cell table:style-name="Tabulka70.A2" office:value-type="string">
            <text:p text:style-name="P71">1</text:p>
          </table:table-cell>
          <table:table-cell table:style-name="Tabulka70.A2" office:value-type="string">
            <text:p text:style-name="P71">2½ + 2½</text:p>
          </table:table-cell>
          <table:table-cell table:style-name="Tabulka70.A2" office:value-type="string">
            <text:p text:style-name="P71">1</text:p>
          </table:table-cell>
          <table:table-cell table:style-name="Tabulka70.A2" office:value-type="string">
            <text:p text:style-name="P71">6</text:p>
          </table:table-cell>
          <table:table-cell table:style-name="Tabulka70.A2" office:value-type="string">
            <text:p text:style-name="P71">½ + 1¼ = 1¾</text:p>
          </table:table-cell>
          <table:table-cell table:style-name="Tabulka70.A2" office:value-type="string">
            <text:p text:style-name="P71">3<text:span text:style-name="T13">3</text:span>/<text:span text:style-name="T4">7</text:span></text:p>
          </table:table-cell>
          <table:table-cell table:style-name="Tabulka70.A2" office:value-type="string">
            <text:p text:style-name="P71">6</text:p>
          </table:table-cell>
          <table:table-cell table:style-name="Tabulka70.A2" office:value-type="string">
            <text:p text:style-name="P71">0</text:p>
          </table:table-cell>
          <table:table-cell table:style-name="Tabulka70.A2" office:value-type="string">
            <text:p text:style-name="P71">0</text:p>
          </table:table-cell>
          <table:table-cell table:style-name="Tabulka70.K2" office:value-type="string">
            <text:p text:style-name="P71">0</text:p>
          </table:table-cell>
        </table:table-row>
        <table:table-row>
          <table:table-cell table:style-name="Tabulka70.A2" office:value-type="string">
            <text:p text:style-name="P70">B</text:p>
          </table:table-cell>
          <table:table-cell table:style-name="Tabulka70.A2" office:value-type="string">
            <text:p text:style-name="P71">1</text:p>
          </table:table-cell>
          <table:table-cell table:style-name="Tabulka70.A2" office:value-type="string">
            <text:p text:style-name="P71">2½ + 2½</text:p>
          </table:table-cell>
          <table:table-cell table:style-name="Tabulka70.A2" office:value-type="string">
            <text:p text:style-name="P71">1</text:p>
          </table:table-cell>
          <table:table-cell table:style-name="Tabulka70.A2" office:value-type="string">
            <text:p text:style-name="P71">6</text:p>
          </table:table-cell>
          <table:table-cell table:style-name="Tabulka70.A2" office:value-type="string">
            <text:p text:style-name="P71">1 + 2½ = 3½</text:p>
          </table:table-cell>
          <table:table-cell table:style-name="Tabulka70.A2" office:value-type="string">
            <text:p text:style-name="P71">3<text:span text:style-name="T13">3</text:span>/<text:span text:style-name="T4">7</text:span></text:p>
          </table:table-cell>
          <table:table-cell table:style-name="Tabulka70.A2" office:value-type="string">
            <text:p text:style-name="P71">12</text:p>
          </table:table-cell>
          <table:table-cell table:style-name="Tabulka70.A2" office:value-type="string">
            <text:p text:style-name="P71">1¾</text:p>
          </table:table-cell>
          <table:table-cell table:style-name="Tabulka70.A2" office:value-type="string">
            <text:p text:style-name="P71">6</text:p>
          </table:table-cell>
          <table:table-cell table:style-name="Tabulka70.K2" office:value-type="string">
            <text:p text:style-name="P71">120%</text:p>
          </table:table-cell>
        </table:table-row>
        <table:table-row>
          <table:table-cell table:style-name="Tabulka70.A2" office:value-type="string">
            <text:p text:style-name="P70">C</text:p>
          </table:table-cell>
          <table:table-cell table:style-name="Tabulka70.A2" office:value-type="string">
            <text:p text:style-name="P71">1</text:p>
          </table:table-cell>
          <table:table-cell table:style-name="Tabulka70.A2" office:value-type="string">
            <text:p text:style-name="P71">2½ + 2½</text:p>
          </table:table-cell>
          <table:table-cell table:style-name="Tabulka70.A2" office:value-type="string">
            <text:p text:style-name="P71">1</text:p>
          </table:table-cell>
          <table:table-cell table:style-name="Tabulka70.A2" office:value-type="string">
            <text:p text:style-name="P71">6</text:p>
          </table:table-cell>
          <table:table-cell table:style-name="Tabulka70.A2" office:value-type="string">
            <text:p text:style-name="P71">1½ + 3¾ = 5¼</text:p>
          </table:table-cell>
          <table:table-cell table:style-name="Tabulka70.A2" office:value-type="string">
            <text:p text:style-name="P71">3<text:span text:style-name="T13">3</text:span>/<text:span text:style-name="T4">7</text:span></text:p>
          </table:table-cell>
          <table:table-cell table:style-name="Tabulka70.A2" office:value-type="string">
            <text:p text:style-name="P71">18</text:p>
          </table:table-cell>
          <table:table-cell table:style-name="Tabulka70.A2" office:value-type="string">
            <text:p text:style-name="P71">3½</text:p>
          </table:table-cell>
          <table:table-cell table:style-name="Tabulka70.A2" office:value-type="string">
            <text:p text:style-name="P71">12</text:p>
          </table:table-cell>
          <table:table-cell table:style-name="Tabulka70.K2" office:value-type="string">
            <text:p text:style-name="P71">240%</text:p>
          </table:table-cell>
        </table:table-row>
        <table:table-row>
          <table:table-cell table:style-name="Tabulka70.A2" office:value-type="string">
            <text:p text:style-name="P70">D</text:p>
          </table:table-cell>
          <table:table-cell table:style-name="Tabulka70.A2" office:value-type="string">
            <text:p text:style-name="P71">1</text:p>
          </table:table-cell>
          <table:table-cell table:style-name="Tabulka70.A2" office:value-type="string">
            <text:p text:style-name="P71">2½ + 2½</text:p>
          </table:table-cell>
          <table:table-cell table:style-name="Tabulka70.A2" office:value-type="string">
            <text:p text:style-name="P71">1</text:p>
          </table:table-cell>
          <table:table-cell table:style-name="Tabulka70.A2" office:value-type="string">
            <text:p text:style-name="P71">6</text:p>
          </table:table-cell>
          <table:table-cell table:style-name="Tabulka70.A2" office:value-type="string">
            <text:p text:style-name="P71">2 + 5 = 7</text:p>
          </table:table-cell>
          <table:table-cell table:style-name="Tabulka70.A2" office:value-type="string">
            <text:p text:style-name="P71">3<text:span text:style-name="T13">3</text:span>/<text:span text:style-name="T4">7</text:span></text:p>
          </table:table-cell>
          <table:table-cell table:style-name="Tabulka70.A2" office:value-type="string">
            <text:p text:style-name="P71">24</text:p>
          </table:table-cell>
          <table:table-cell table:style-name="Tabulka70.A2" office:value-type="string">
            <text:p text:style-name="P71">5¼</text:p>
          </table:table-cell>
          <table:table-cell table:style-name="Tabulka70.A2" office:value-type="string">
            <text:p text:style-name="P71">18</text:p>
          </table:table-cell>
          <table:table-cell table:style-name="Tabulka70.K2" office:value-type="string">
            <text:p text:style-name="P71">360%</text:p>
          </table:table-cell>
        </table:table-row>
        <table:table-row>
          <table:table-cell table:style-name="Tabulka70.A2" office:value-type="string">
            <text:p text:style-name="P71"> </text:p>
          </table:table-cell>
          <table:table-cell table:style-name="Tabulka70.A2" office:value-type="string">
            <text:p text:style-name="P71">—</text:p>
          </table:table-cell>
          <table:table-cell table:style-name="Tabulka70.A2" office:value-type="string">
            <text:p text:style-name="P71">20</text:p>
          </table:table-cell>
          <table:table-cell table:style-name="Tabulka70.A2" office:value-type="string">
            <text:p text:style-name="P71">—</text:p>
          </table:table-cell>
          <table:table-cell table:style-name="Tabulka70.A2" office:value-type="string">
            <text:p text:style-name="P71">—</text:p>
          </table:table-cell>
          <table:table-cell table:style-name="Tabulka70.A2" office:value-type="string">
            <text:p text:style-name="P71">17½</text:p>
          </table:table-cell>
          <table:table-cell table:style-name="Tabulka70.A2" office:value-type="string">
            <text:p text:style-name="P71">—</text:p>
          </table:table-cell>
          <table:table-cell table:style-name="Tabulka70.A2" office:value-type="string">
            <text:p text:style-name="P71">60</text:p>
          </table:table-cell>
          <table:table-cell table:style-name="Tabulka70.A2" office:value-type="string">
            <text:p text:style-name="P71">10½</text:p>
          </table:table-cell>
          <table:table-cell table:style-name="Tabulka70.A2" office:value-type="string">
            <text:p text:style-name="P71">36</text:p>
          </table:table-cell>
          <table:table-cell table:style-name="Tabulka70.K2" office:value-type="string">
            <text:p text:style-name="P71">240%</text:p>
          </table:table-cell>
        </table:table-row>
      </table:table>
      <text:p text:style-name="P24"/>
      <text:p text:style-name="P23"><text:span text:style-name="T30">Při nezměněné nebo dokonce stoupající produktivitě druhého vkladu kapitálu by to bylo možné jen tehdy, kdyby se produktivita prvního vkladu kapitálu 2½ libry št. zmenšila. To se dosti často stává. Na př. dává-li při mělké orbě vyčerpaná vrchní ornice při starém způsobu obdělávání stále menší výnosy a dává-li pak spodní vrstva obrácená hlubší orbou na povrch při racionálním zpracování vyšší výnosy než dříve. Ale tento speciální případ sem přesně vzato nepatří. Pokles produktivity </text:span><text:span text:style-name="Emphasis"><text:span text:style-name="T30">prvního</text:span></text:span><text:span text:style-name="T30"> vkladu kapitálu 2½ libry št. podmiňuje u lepších druhů půdy, i když tam předpokládáme analogické poměry, pokles diferenciální renty I; zde však zkoumáme jen diferenciální rentu II. Protože se však daný speciální případ nemůže stát, nepředpokládá-li se existence diferenciální renty II, a protože vlastně představuje zpětný účinek modifikace diferenciální renty I na diferenciální rentu II, uvádíme příklad tohoto případu v tabulce VII.</text:span></text:p>
      <text:p text:style-name="P24">Peněžní renta i peněžní výnos jsou stejné jako v tabulce II. Zvýšená regulující výrobní cena vynahrazuje přesně to, co ubylo na množství produktu; poněvadž tato cena a tento produkt se mění v obráceném poměru, je samozřejmé, že jejich součin zůstává stejný.</text:p>
      <text:p text:style-name="P24">V hořejším případě jsme předpokládali, že produktivita druhého vkladu kapitálu je vyšší než původní produktivita prvního vkladu. Nic se nezmění, dosadíme-li pro druhý vklad jen tutéž produktivitu, jakou měl původně první vklad; dostaneme</text:p>
      <text:p text:style-name="P26">Tabulku VIII</text:p>
      <text:p text:style-name="P49"/>
      <table:table table:name="Tabulka71" table:style-name="Tabulka71">
        <table:table-column table:style-name="Tabulka71.A"/>
        <table:table-column table:style-name="Tabulka71.B"/>
        <table:table-column table:style-name="Tabulka71.C"/>
        <table:table-column table:style-name="Tabulka71.D"/>
        <table:table-column table:style-name="Tabulka71.E"/>
        <table:table-column table:style-name="Tabulka71.F"/>
        <table:table-column table:style-name="Tabulka71.G"/>
        <table:table-column table:style-name="Tabulka71.H"/>
        <table:table-column table:style-name="Tabulka71.I"/>
        <table:table-column table:style-name="Tabulka71.J"/>
        <table:table-column table:style-name="Tabulka71.K"/>
        <table:table-row>
          <table:table-cell table:style-name="Tabulka71.A1" table:number-rows-spanned="2" office:value-type="string">
            <text:p text:style-name="P71">Druh<text:line-break/>půdy</text:p>
          </table:table-cell>
          <table:table-cell table:style-name="Tabulka71.A1" table:number-rows-spanned="2" office:value-type="string">
            <text:p text:style-name="P71">Akry</text:p>
          </table:table-cell>
          <table:table-cell table:style-name="Tabulka71.A1" table:number-rows-spanned="2" office:value-type="string">
            <text:p text:style-name="P71">Vklad kapitálu<text:line-break/>lib. št.</text:p>
          </table:table-cell>
          <table:table-cell table:style-name="Tabulka71.A1" table:number-rows-spanned="2" office:value-type="string">
            <text:p text:style-name="P71">Zisk<text:line-break/>lib. št.</text:p>
          </table:table-cell>
          <table:table-cell table:style-name="Tabulka71.A1" table:number-rows-spanned="2" office:value-type="string">
            <text:p text:style-name="P71">Výrobní cena<text:line-break/>lib. št.</text:p>
          </table:table-cell>
          <table:table-cell table:style-name="Tabulka71.A1" table:number-rows-spanned="2" office:value-type="string">
            <text:p text:style-name="P71">Produkt<text:line-break/>kvart.</text:p>
          </table:table-cell>
          <table:table-cell table:style-name="Tabulka71.A1" table:number-rows-spanned="2" office:value-type="string">
            <text:p text:style-name="P71">Prodejní cena<text:line-break/>lib. št.</text:p>
          </table:table-cell>
          <table:table-cell table:style-name="Tabulka71.A1" table:number-rows-spanned="2" office:value-type="string">
            <text:p text:style-name="P71">Výnos<text:line-break/>lib. št.</text:p>
          </table:table-cell>
          <table:table-cell table:style-name="Tabulka71.A1" table:number-columns-spanned="2" office:value-type="string">
            <text:p text:style-name="P71">Renta</text:p>
          </table:table-cell>
          <table:covered-table-cell/>
          <table:table-cell table:style-name="Tabulka71.K1" table:number-rows-spanned="2" office:value-type="string">
            <text:p text:style-name="P71">Míra mimoř.<text:line-break/>zisku</text:p>
          </table:table-cell>
        </table:table-row>
        <table:table-row>
          <table:covered-table-cell/>
          <table:covered-table-cell/>
          <table:covered-table-cell/>
          <table:covered-table-cell/>
          <table:covered-table-cell/>
          <table:covered-table-cell/>
          <table:covered-table-cell/>
          <table:covered-table-cell/>
          <table:table-cell table:style-name="Tabulka71.I2" office:value-type="string">
            <text:p text:style-name="P71">v obilí<text:line-break/>kvart.</text:p>
          </table:table-cell>
          <table:table-cell table:style-name="Tabulka71.I2" office:value-type="string">
            <text:p text:style-name="P71">v penězích<text:line-break/>lib. št.</text:p>
          </table:table-cell>
          <table:covered-table-cell/>
        </table:table-row>
        <text:soft-page-break/>
        <table:table-row>
          <table:table-cell table:style-name="Tabulka71.I2" office:value-type="string">
            <text:p text:style-name="P70">A</text:p>
          </table:table-cell>
          <table:table-cell table:style-name="Tabulka71.I2" office:value-type="string">
            <text:p text:style-name="P71">1</text:p>
          </table:table-cell>
          <table:table-cell table:style-name="Tabulka71.I2" office:value-type="string">
            <text:p text:style-name="P71">2½ + 2½ = 5</text:p>
          </table:table-cell>
          <table:table-cell table:style-name="Tabulka71.I2" office:value-type="string">
            <text:p text:style-name="P71">1</text:p>
          </table:table-cell>
          <table:table-cell table:style-name="Tabulka71.I2" office:value-type="string">
            <text:p text:style-name="P71">6</text:p>
          </table:table-cell>
          <table:table-cell table:style-name="Tabulka71.I2" office:value-type="string">
            <text:p text:style-name="P71">½ + 1 = 1½</text:p>
          </table:table-cell>
          <table:table-cell table:style-name="Tabulka71.I2" office:value-type="string">
            <text:p text:style-name="P71">4</text:p>
          </table:table-cell>
          <table:table-cell table:style-name="Tabulka71.I2" office:value-type="string">
            <text:p text:style-name="P71">6</text:p>
          </table:table-cell>
          <table:table-cell table:style-name="Tabulka71.I2" office:value-type="string">
            <text:p text:style-name="P71">0</text:p>
          </table:table-cell>
          <table:table-cell table:style-name="Tabulka71.I2" office:value-type="string">
            <text:p text:style-name="P71">0</text:p>
          </table:table-cell>
          <table:table-cell table:style-name="Tabulka71.K3" office:value-type="string">
            <text:p text:style-name="P71">0</text:p>
          </table:table-cell>
        </table:table-row>
        <table:table-row>
          <table:table-cell table:style-name="Tabulka71.I2" office:value-type="string">
            <text:p text:style-name="P70">B</text:p>
          </table:table-cell>
          <table:table-cell table:style-name="Tabulka71.I2" office:value-type="string">
            <text:p text:style-name="P71">1</text:p>
          </table:table-cell>
          <table:table-cell table:style-name="Tabulka71.I2" office:value-type="string">
            <text:p text:style-name="P71">2½ + 2½ = 5</text:p>
          </table:table-cell>
          <table:table-cell table:style-name="Tabulka71.I2" office:value-type="string">
            <text:p text:style-name="P71">1</text:p>
          </table:table-cell>
          <table:table-cell table:style-name="Tabulka71.I2" office:value-type="string">
            <text:p text:style-name="P71">6</text:p>
          </table:table-cell>
          <table:table-cell table:style-name="Tabulka71.I2" office:value-type="string">
            <text:p text:style-name="P71">1 + 2 = 3</text:p>
          </table:table-cell>
          <table:table-cell table:style-name="Tabulka71.I2" office:value-type="string">
            <text:p text:style-name="P71">4</text:p>
          </table:table-cell>
          <table:table-cell table:style-name="Tabulka71.I2" office:value-type="string">
            <text:p text:style-name="P71">12</text:p>
          </table:table-cell>
          <table:table-cell table:style-name="Tabulka71.I2" office:value-type="string">
            <text:p text:style-name="P71">1½</text:p>
          </table:table-cell>
          <table:table-cell table:style-name="Tabulka71.I2" office:value-type="string">
            <text:p text:style-name="P71">6</text:p>
          </table:table-cell>
          <table:table-cell table:style-name="Tabulka71.K3" office:value-type="string">
            <text:p text:style-name="P71">120%</text:p>
          </table:table-cell>
        </table:table-row>
        <table:table-row>
          <table:table-cell table:style-name="Tabulka71.I2" office:value-type="string">
            <text:p text:style-name="P70">C</text:p>
          </table:table-cell>
          <table:table-cell table:style-name="Tabulka71.I2" office:value-type="string">
            <text:p text:style-name="P71">1</text:p>
          </table:table-cell>
          <table:table-cell table:style-name="Tabulka71.I2" office:value-type="string">
            <text:p text:style-name="P71">2½ + 2½ = 5</text:p>
          </table:table-cell>
          <table:table-cell table:style-name="Tabulka71.I2" office:value-type="string">
            <text:p text:style-name="P71">1</text:p>
          </table:table-cell>
          <table:table-cell table:style-name="Tabulka71.I2" office:value-type="string">
            <text:p text:style-name="P71">6</text:p>
          </table:table-cell>
          <table:table-cell table:style-name="Tabulka71.I2" office:value-type="string">
            <text:p text:style-name="P71">1½ + 3 = 4½</text:p>
          </table:table-cell>
          <table:table-cell table:style-name="Tabulka71.I2" office:value-type="string">
            <text:p text:style-name="P71">4</text:p>
          </table:table-cell>
          <table:table-cell table:style-name="Tabulka71.I2" office:value-type="string">
            <text:p text:style-name="P71">18</text:p>
          </table:table-cell>
          <table:table-cell table:style-name="Tabulka71.I2" office:value-type="string">
            <text:p text:style-name="P71">3</text:p>
          </table:table-cell>
          <table:table-cell table:style-name="Tabulka71.I2" office:value-type="string">
            <text:p text:style-name="P71">12</text:p>
          </table:table-cell>
          <table:table-cell table:style-name="Tabulka71.K3" office:value-type="string">
            <text:p text:style-name="P71">240%</text:p>
          </table:table-cell>
        </table:table-row>
        <table:table-row>
          <table:table-cell table:style-name="Tabulka71.I2" office:value-type="string">
            <text:p text:style-name="P70">D</text:p>
          </table:table-cell>
          <table:table-cell table:style-name="Tabulka71.I2" office:value-type="string">
            <text:p text:style-name="P71">1</text:p>
          </table:table-cell>
          <table:table-cell table:style-name="Tabulka71.I2" office:value-type="string">
            <text:p text:style-name="P71">2½ + 2½ = 5</text:p>
          </table:table-cell>
          <table:table-cell table:style-name="Tabulka71.I2" office:value-type="string">
            <text:p text:style-name="P71">1</text:p>
          </table:table-cell>
          <table:table-cell table:style-name="Tabulka71.I2" office:value-type="string">
            <text:p text:style-name="P71">6</text:p>
          </table:table-cell>
          <table:table-cell table:style-name="Tabulka71.I2" office:value-type="string">
            <text:p text:style-name="P71">2 + 4 = 6</text:p>
          </table:table-cell>
          <table:table-cell table:style-name="Tabulka71.I2" office:value-type="string">
            <text:p text:style-name="P71">4</text:p>
          </table:table-cell>
          <table:table-cell table:style-name="Tabulka71.I2" office:value-type="string">
            <text:p text:style-name="P71">24</text:p>
          </table:table-cell>
          <table:table-cell table:style-name="Tabulka71.I2" office:value-type="string">
            <text:p text:style-name="P71">4½</text:p>
          </table:table-cell>
          <table:table-cell table:style-name="Tabulka71.I2" office:value-type="string">
            <text:p text:style-name="P71">18</text:p>
          </table:table-cell>
          <table:table-cell table:style-name="Tabulka71.K3" office:value-type="string">
            <text:p text:style-name="P71">360%</text:p>
          </table:table-cell>
        </table:table-row>
        <table:table-row>
          <table:table-cell table:style-name="Tabulka71.I2" office:value-type="string">
            <text:p text:style-name="P71"> </text:p>
          </table:table-cell>
          <table:table-cell table:style-name="Tabulka71.I2" office:value-type="string">
            <text:p text:style-name="P71">—</text:p>
          </table:table-cell>
          <table:table-cell table:style-name="Tabulka71.I2" office:value-type="string">
            <text:p text:style-name="P71">20</text:p>
          </table:table-cell>
          <table:table-cell table:style-name="Tabulka71.I2" office:value-type="string">
            <text:p text:style-name="P71">—</text:p>
          </table:table-cell>
          <table:table-cell table:style-name="Tabulka71.I2" office:value-type="string">
            <text:p text:style-name="P71">—</text:p>
          </table:table-cell>
          <table:table-cell table:style-name="Tabulka71.I2" office:value-type="string">
            <text:p text:style-name="P71">15</text:p>
          </table:table-cell>
          <table:table-cell table:style-name="Tabulka71.I2" office:value-type="string">
            <text:p text:style-name="P71">—</text:p>
          </table:table-cell>
          <table:table-cell table:style-name="Tabulka71.I2" office:value-type="string">
            <text:p text:style-name="P71">60</text:p>
          </table:table-cell>
          <table:table-cell table:style-name="Tabulka71.I2" office:value-type="string">
            <text:p text:style-name="P71">9</text:p>
          </table:table-cell>
          <table:table-cell table:style-name="Tabulka71.I2" office:value-type="string">
            <text:p text:style-name="P71">36</text:p>
          </table:table-cell>
          <table:table-cell table:style-name="Tabulka71.K3" office:value-type="string">
            <text:p text:style-name="P71">240%</text:p>
          </table:table-cell>
        </table:table-row>
      </table:table>
      <text:p text:style-name="P24"/>
      <text:p text:style-name="P24">Také zde vzestup výrobní ceny v témž poměru plně vyvažuje pokles produktivity jak na výnosu, tak na peněžní rentě.</text:p>
      <text:p text:style-name="P24">V čisté podobě vystupuje třetí případ jen při klesající produktivitě druhého vkladu kapitálu, zatím co produktivita prvního vkladu zůstává stálá, jako jsme to všude předpokládali v prvním a druhém případě. Diferenciální renty I se to tu nedotýká, změna se děje jen s podílem, který vzniká z diferenciální renty II. Uvedeme dva příklady; v prvním nechť je produktivita druhého vkladu kapitálu snížena na ½, ve druhém na ¼.</text:p>
      <text:p text:style-name="P26">Tabulka IX</text:p>
      <text:p text:style-name="P49"/>
      <table:table table:name="Tabulka72" table:style-name="Tabulka72">
        <table:table-column table:style-name="Tabulka72.A"/>
        <table:table-column table:style-name="Tabulka72.B"/>
        <table:table-column table:style-name="Tabulka72.C"/>
        <table:table-column table:style-name="Tabulka72.D"/>
        <table:table-column table:style-name="Tabulka72.E"/>
        <table:table-column table:style-name="Tabulka72.F"/>
        <table:table-column table:style-name="Tabulka72.G"/>
        <table:table-column table:style-name="Tabulka72.H"/>
        <table:table-column table:style-name="Tabulka72.I"/>
        <table:table-column table:style-name="Tabulka72.J"/>
        <table:table-column table:style-name="Tabulka72.K"/>
        <table:table-row>
          <table:table-cell table:style-name="Tabulka72.A1" table:number-rows-spanned="2" office:value-type="string">
            <text:p text:style-name="P71">Druh<text:line-break/>půdy</text:p>
          </table:table-cell>
          <table:table-cell table:style-name="Tabulka72.A1" table:number-rows-spanned="2" office:value-type="string">
            <text:p text:style-name="P71">Akry</text:p>
          </table:table-cell>
          <table:table-cell table:style-name="Tabulka72.A1" table:number-rows-spanned="2" office:value-type="string">
            <text:p text:style-name="P71">Vklad kapitálu<text:line-break/>lib. št.</text:p>
          </table:table-cell>
          <table:table-cell table:style-name="Tabulka72.A1" table:number-rows-spanned="2" office:value-type="string">
            <text:p text:style-name="P71">Zisk<text:line-break/>lib. št.</text:p>
          </table:table-cell>
          <table:table-cell table:style-name="Tabulka72.A1" table:number-rows-spanned="2" office:value-type="string">
            <text:p text:style-name="P71">Výrobní cena<text:line-break/>lib. št.</text:p>
          </table:table-cell>
          <table:table-cell table:style-name="Tabulka72.A1" table:number-rows-spanned="2" office:value-type="string">
            <text:p text:style-name="P71">Produkt<text:line-break/>kvart.</text:p>
          </table:table-cell>
          <table:table-cell table:style-name="Tabulka72.A1" table:number-rows-spanned="2" office:value-type="string">
            <text:p text:style-name="P71">Prodejní cena<text:line-break/>lib. št.</text:p>
          </table:table-cell>
          <table:table-cell table:style-name="Tabulka72.A1" table:number-rows-spanned="2" office:value-type="string">
            <text:p text:style-name="P71">Výnos<text:line-break/>lib. št.</text:p>
          </table:table-cell>
          <table:table-cell table:style-name="Tabulka72.A1" table:number-columns-spanned="2" office:value-type="string">
            <text:p text:style-name="P71">Renta</text:p>
          </table:table-cell>
          <table:covered-table-cell/>
          <table:table-cell table:style-name="Tabulka72.K1" table:number-rows-spanned="2" office:value-type="string">
            <text:p text:style-name="P71">Míra renty</text:p>
          </table:table-cell>
        </table:table-row>
        <table:table-row>
          <table:covered-table-cell/>
          <table:covered-table-cell/>
          <table:covered-table-cell/>
          <table:covered-table-cell/>
          <table:covered-table-cell/>
          <table:covered-table-cell/>
          <table:covered-table-cell/>
          <table:covered-table-cell/>
          <table:table-cell table:style-name="Tabulka72.I2" office:value-type="string">
            <text:p text:style-name="P71">v obilí<text:line-break/>kvart.</text:p>
          </table:table-cell>
          <table:table-cell table:style-name="Tabulka72.I2" office:value-type="string">
            <text:p text:style-name="P71">v penězích<text:line-break/>lib. št.</text:p>
          </table:table-cell>
          <table:covered-table-cell/>
        </table:table-row>
        <table:table-row>
          <table:table-cell table:style-name="Tabulka72.I2" office:value-type="string">
            <text:p text:style-name="P70">A</text:p>
          </table:table-cell>
          <table:table-cell table:style-name="Tabulka72.I2" office:value-type="string">
            <text:p text:style-name="P71">1</text:p>
          </table:table-cell>
          <table:table-cell table:style-name="Tabulka72.I2" office:value-type="string">
            <text:p text:style-name="P71">2½ + 2½ = 5</text:p>
          </table:table-cell>
          <table:table-cell table:style-name="Tabulka72.I2" office:value-type="string">
            <text:p text:style-name="P71">1</text:p>
          </table:table-cell>
          <table:table-cell table:style-name="Tabulka72.I2" office:value-type="string">
            <text:p text:style-name="P71">6</text:p>
          </table:table-cell>
          <table:table-cell table:style-name="Tabulka72.I2" office:value-type="string">
            <text:p text:style-name="P71">1 + ½ = 1½</text:p>
          </table:table-cell>
          <table:table-cell table:style-name="Tabulka72.I2" office:value-type="string">
            <text:p text:style-name="P71">4</text:p>
          </table:table-cell>
          <table:table-cell table:style-name="Tabulka72.I2" office:value-type="string">
            <text:p text:style-name="P71">6</text:p>
          </table:table-cell>
          <table:table-cell table:style-name="Tabulka72.I2" office:value-type="string">
            <text:p text:style-name="P71">0</text:p>
          </table:table-cell>
          <table:table-cell table:style-name="Tabulka72.I2" office:value-type="string">
            <text:p text:style-name="P71">0</text:p>
          </table:table-cell>
          <table:table-cell table:style-name="Tabulka72.K3" office:value-type="string">
            <text:p text:style-name="P71">0</text:p>
          </table:table-cell>
        </table:table-row>
        <table:table-row>
          <table:table-cell table:style-name="Tabulka72.I2" office:value-type="string">
            <text:p text:style-name="P70">B</text:p>
          </table:table-cell>
          <table:table-cell table:style-name="Tabulka72.I2" office:value-type="string">
            <text:p text:style-name="P71">1</text:p>
          </table:table-cell>
          <table:table-cell table:style-name="Tabulka72.I2" office:value-type="string">
            <text:p text:style-name="P71">2½ + 2½ = 5</text:p>
          </table:table-cell>
          <table:table-cell table:style-name="Tabulka72.I2" office:value-type="string">
            <text:p text:style-name="P71">1</text:p>
          </table:table-cell>
          <table:table-cell table:style-name="Tabulka72.I2" office:value-type="string">
            <text:p text:style-name="P71">6</text:p>
          </table:table-cell>
          <table:table-cell table:style-name="Tabulka72.I2" office:value-type="string">
            <text:p text:style-name="P71">2 + 1 = 3</text:p>
          </table:table-cell>
          <table:table-cell table:style-name="Tabulka72.I2" office:value-type="string">
            <text:p text:style-name="P71">4</text:p>
          </table:table-cell>
          <table:table-cell table:style-name="Tabulka72.I2" office:value-type="string">
            <text:p text:style-name="P71">12</text:p>
          </table:table-cell>
          <table:table-cell table:style-name="Tabulka72.I2" office:value-type="string">
            <text:p text:style-name="P71">1½</text:p>
          </table:table-cell>
          <table:table-cell table:style-name="Tabulka72.I2" office:value-type="string">
            <text:p text:style-name="P71">6</text:p>
          </table:table-cell>
          <table:table-cell table:style-name="Tabulka72.K3" office:value-type="string">
            <text:p text:style-name="P71">120%</text:p>
          </table:table-cell>
        </table:table-row>
        <table:table-row>
          <table:table-cell table:style-name="Tabulka72.I2" office:value-type="string">
            <text:p text:style-name="P70">C</text:p>
          </table:table-cell>
          <table:table-cell table:style-name="Tabulka72.I2" office:value-type="string">
            <text:p text:style-name="P71">1</text:p>
          </table:table-cell>
          <table:table-cell table:style-name="Tabulka72.I2" office:value-type="string">
            <text:p text:style-name="P71">2½ + 2½ = 5</text:p>
          </table:table-cell>
          <table:table-cell table:style-name="Tabulka72.I2" office:value-type="string">
            <text:p text:style-name="P71">1</text:p>
          </table:table-cell>
          <table:table-cell table:style-name="Tabulka72.I2" office:value-type="string">
            <text:p text:style-name="P71">6</text:p>
          </table:table-cell>
          <table:table-cell table:style-name="Tabulka72.I2" office:value-type="string">
            <text:p text:style-name="P71">3 + 1½ = 4½</text:p>
          </table:table-cell>
          <table:table-cell table:style-name="Tabulka72.I2" office:value-type="string">
            <text:p text:style-name="P71">4</text:p>
          </table:table-cell>
          <table:table-cell table:style-name="Tabulka72.I2" office:value-type="string">
            <text:p text:style-name="P71">18</text:p>
          </table:table-cell>
          <table:table-cell table:style-name="Tabulka72.I2" office:value-type="string">
            <text:p text:style-name="P71">3</text:p>
          </table:table-cell>
          <table:table-cell table:style-name="Tabulka72.I2" office:value-type="string">
            <text:p text:style-name="P71">12</text:p>
          </table:table-cell>
          <table:table-cell table:style-name="Tabulka72.K3" office:value-type="string">
            <text:p text:style-name="P71">240%</text:p>
          </table:table-cell>
        </table:table-row>
        <table:table-row>
          <table:table-cell table:style-name="Tabulka72.I2" office:value-type="string">
            <text:p text:style-name="P70">D</text:p>
          </table:table-cell>
          <table:table-cell table:style-name="Tabulka72.I2" office:value-type="string">
            <text:p text:style-name="P71">1</text:p>
          </table:table-cell>
          <table:table-cell table:style-name="Tabulka72.I2" office:value-type="string">
            <text:p text:style-name="P71">2½ + 2½ = 5</text:p>
          </table:table-cell>
          <table:table-cell table:style-name="Tabulka72.I2" office:value-type="string">
            <text:p text:style-name="P71">1</text:p>
          </table:table-cell>
          <table:table-cell table:style-name="Tabulka72.I2" office:value-type="string">
            <text:p text:style-name="P71">6</text:p>
          </table:table-cell>
          <table:table-cell table:style-name="Tabulka72.I2" office:value-type="string">
            <text:p text:style-name="P71">4 + 2 = 6</text:p>
          </table:table-cell>
          <table:table-cell table:style-name="Tabulka72.I2" office:value-type="string">
            <text:p text:style-name="P71">4</text:p>
          </table:table-cell>
          <table:table-cell table:style-name="Tabulka72.I2" office:value-type="string">
            <text:p text:style-name="P71">24</text:p>
          </table:table-cell>
          <table:table-cell table:style-name="Tabulka72.I2" office:value-type="string">
            <text:p text:style-name="P71">4½</text:p>
          </table:table-cell>
          <table:table-cell table:style-name="Tabulka72.I2" office:value-type="string">
            <text:p text:style-name="P71">18</text:p>
          </table:table-cell>
          <table:table-cell table:style-name="Tabulka72.K3" office:value-type="string">
            <text:p text:style-name="P71">360%</text:p>
          </table:table-cell>
        </table:table-row>
        <table:table-row>
          <table:table-cell table:style-name="Tabulka72.I2" office:value-type="string">
            <text:p text:style-name="P71"> </text:p>
          </table:table-cell>
          <table:table-cell table:style-name="Tabulka72.I2" office:value-type="string">
            <text:p text:style-name="P71">—</text:p>
          </table:table-cell>
          <table:table-cell table:style-name="Tabulka72.I2" office:value-type="string">
            <text:p text:style-name="P71">20</text:p>
          </table:table-cell>
          <table:table-cell table:style-name="Tabulka72.I2" office:value-type="string">
            <text:p text:style-name="P71">—</text:p>
          </table:table-cell>
          <table:table-cell table:style-name="Tabulka72.I2" office:value-type="string">
            <text:p text:style-name="P71">—</text:p>
          </table:table-cell>
          <table:table-cell table:style-name="Tabulka72.I2" office:value-type="string">
            <text:p text:style-name="P71">15</text:p>
          </table:table-cell>
          <table:table-cell table:style-name="Tabulka72.I2" office:value-type="string">
            <text:p text:style-name="P71">—</text:p>
          </table:table-cell>
          <table:table-cell table:style-name="Tabulka72.I2" office:value-type="string">
            <text:p text:style-name="P71">60</text:p>
          </table:table-cell>
          <table:table-cell table:style-name="Tabulka72.I2" office:value-type="string">
            <text:p text:style-name="P71">9</text:p>
          </table:table-cell>
          <table:table-cell table:style-name="Tabulka72.I2" office:value-type="string">
            <text:p text:style-name="P71">36</text:p>
          </table:table-cell>
          <table:table-cell table:style-name="Tabulka72.K3" office:value-type="string">
            <text:p text:style-name="P71">240%</text:p>
          </table:table-cell>
        </table:table-row>
      </table:table>
      <text:p text:style-name="P24"/>
      <text:p text:style-name="P24">Tabulka IX je stejná jako tabulka VIII, jenže v tabulce VIII připadá úbytek produktivity na první, v tabulce IX na druhý vklad kapitálu.</text:p>
      <text:p text:style-name="P26">Tabulka X</text:p>
      <text:p text:style-name="P49"/>
      <table:table table:name="Tabulka73" table:style-name="Tabulka73">
        <table:table-column table:style-name="Tabulka73.A"/>
        <table:table-column table:style-name="Tabulka73.B"/>
        <table:table-column table:style-name="Tabulka73.C"/>
        <table:table-column table:style-name="Tabulka73.D"/>
        <table:table-column table:style-name="Tabulka73.E"/>
        <table:table-column table:style-name="Tabulka73.F"/>
        <table:table-column table:style-name="Tabulka73.G"/>
        <table:table-column table:style-name="Tabulka73.H"/>
        <table:table-column table:style-name="Tabulka73.I"/>
        <table:table-column table:style-name="Tabulka73.J"/>
        <table:table-column table:style-name="Tabulka73.K"/>
        <table:table-row>
          <table:table-cell table:style-name="Tabulka73.A1" table:number-rows-spanned="2" office:value-type="string">
            <text:p text:style-name="P71">Druh<text:line-break/>půdy</text:p>
          </table:table-cell>
          <table:table-cell table:style-name="Tabulka73.A1" table:number-rows-spanned="2" office:value-type="string">
            <text:p text:style-name="P71">Akry</text:p>
          </table:table-cell>
          <table:table-cell table:style-name="Tabulka73.A1" table:number-rows-spanned="2" office:value-type="string">
            <text:p text:style-name="P71">Vklad kapitálu<text:line-break/>lib. št.</text:p>
          </table:table-cell>
          <table:table-cell table:style-name="Tabulka73.A1" table:number-rows-spanned="2" office:value-type="string">
            <text:p text:style-name="P71">Zisk<text:line-break/>lib. št.</text:p>
          </table:table-cell>
          <table:table-cell table:style-name="Tabulka73.A1" table:number-rows-spanned="2" office:value-type="string">
            <text:p text:style-name="P71">Výrobní cena<text:line-break/>lib. št.</text:p>
          </table:table-cell>
          <table:table-cell table:style-name="Tabulka73.A1" table:number-rows-spanned="2" office:value-type="string">
            <text:p text:style-name="P71">Produkt<text:line-break/>kvart.</text:p>
          </table:table-cell>
          <table:table-cell table:style-name="Tabulka73.A1" table:number-rows-spanned="2" office:value-type="string">
            <text:p text:style-name="P71">Prodejní cena<text:line-break/>lib. št.</text:p>
          </table:table-cell>
          <table:table-cell table:style-name="Tabulka73.A1" table:number-rows-spanned="2" office:value-type="string">
            <text:p text:style-name="P71">Výnos<text:line-break/>lib. št.</text:p>
          </table:table-cell>
          <table:table-cell table:style-name="Tabulka73.A1" table:number-columns-spanned="2" office:value-type="string">
            <text:p text:style-name="P71">Renta</text:p>
          </table:table-cell>
          <table:covered-table-cell/>
          <table:table-cell table:style-name="Tabulka73.K1" table:number-rows-spanned="2" office:value-type="string">
            <text:p text:style-name="P71">Míra renty</text:p>
          </table:table-cell>
        </table:table-row>
        <table:table-row>
          <table:covered-table-cell/>
          <table:covered-table-cell/>
          <table:covered-table-cell/>
          <table:covered-table-cell/>
          <table:covered-table-cell/>
          <table:covered-table-cell/>
          <table:covered-table-cell/>
          <table:covered-table-cell/>
          <table:table-cell table:style-name="Tabulka73.I2" office:value-type="string">
            <text:p text:style-name="P71">v obilí<text:line-break/>kvart.</text:p>
          </table:table-cell>
          <table:table-cell table:style-name="Tabulka73.I2" office:value-type="string">
            <text:p text:style-name="P71">v penězích<text:line-break/>lib. št.</text:p>
          </table:table-cell>
          <table:covered-table-cell/>
        </table:table-row>
        <table:table-row>
          <table:table-cell table:style-name="Tabulka73.I2" office:value-type="string">
            <text:p text:style-name="P70">A</text:p>
          </table:table-cell>
          <table:table-cell table:style-name="Tabulka73.I2" office:value-type="string">
            <text:p text:style-name="P71">1</text:p>
          </table:table-cell>
          <table:table-cell table:style-name="Tabulka73.I2" office:value-type="string">
            <text:p text:style-name="P71">2½ + 2½ = 5</text:p>
          </table:table-cell>
          <table:table-cell table:style-name="Tabulka73.I2" office:value-type="string">
            <text:p text:style-name="P71">1</text:p>
          </table:table-cell>
          <table:table-cell table:style-name="Tabulka73.I2" office:value-type="string">
            <text:p text:style-name="P71">6</text:p>
          </table:table-cell>
          <table:table-cell table:style-name="Tabulka73.I2" office:value-type="string">
            <text:p text:style-name="P71">1 + ¼ = 1¼</text:p>
          </table:table-cell>
          <table:table-cell table:style-name="Tabulka73.I2" office:value-type="string">
            <text:p text:style-name="P71">4⅘</text:p>
          </table:table-cell>
          <table:table-cell table:style-name="Tabulka73.I2" office:value-type="string">
            <text:p text:style-name="P71">6</text:p>
          </table:table-cell>
          <table:table-cell table:style-name="Tabulka73.I2" office:value-type="string">
            <text:p text:style-name="P71">0</text:p>
          </table:table-cell>
          <table:table-cell table:style-name="Tabulka73.I2" office:value-type="string">
            <text:p text:style-name="P71">0</text:p>
          </table:table-cell>
          <table:table-cell table:style-name="Tabulka73.K3" office:value-type="string">
            <text:p text:style-name="P71">0</text:p>
          </table:table-cell>
        </table:table-row>
        <table:table-row>
          <table:table-cell table:style-name="Tabulka73.I2" office:value-type="string">
            <text:p text:style-name="P70">B</text:p>
          </table:table-cell>
          <table:table-cell table:style-name="Tabulka73.I2" office:value-type="string">
            <text:p text:style-name="P71">1</text:p>
          </table:table-cell>
          <table:table-cell table:style-name="Tabulka73.I2" office:value-type="string">
            <text:p text:style-name="P71">2½ + 2½ <text:soft-page-break/>= 5</text:p>
          </table:table-cell>
          <table:table-cell table:style-name="Tabulka73.I2" office:value-type="string">
            <text:p text:style-name="P71">1</text:p>
          </table:table-cell>
          <table:table-cell table:style-name="Tabulka73.I2" office:value-type="string">
            <text:p text:style-name="P71">6</text:p>
          </table:table-cell>
          <table:table-cell table:style-name="Tabulka73.I2" office:value-type="string">
            <text:p text:style-name="P71">2 + ½ = <text:soft-page-break/>2½</text:p>
          </table:table-cell>
          <table:table-cell table:style-name="Tabulka73.I2" office:value-type="string">
            <text:p text:style-name="P71">4⅘</text:p>
          </table:table-cell>
          <table:table-cell table:style-name="Tabulka73.I2" office:value-type="string">
            <text:p text:style-name="P71">12</text:p>
          </table:table-cell>
          <table:table-cell table:style-name="Tabulka73.I2" office:value-type="string">
            <text:p text:style-name="P71">1¼</text:p>
          </table:table-cell>
          <table:table-cell table:style-name="Tabulka73.I2" office:value-type="string">
            <text:p text:style-name="P71">6</text:p>
          </table:table-cell>
          <table:table-cell table:style-name="Tabulka73.K3" office:value-type="string">
            <text:p text:style-name="P71">120%</text:p>
          </table:table-cell>
        </table:table-row>
        <table:table-row>
          <table:table-cell table:style-name="Tabulka73.I2" office:value-type="string">
            <text:p text:style-name="P70">C</text:p>
          </table:table-cell>
          <table:table-cell table:style-name="Tabulka73.I2" office:value-type="string">
            <text:p text:style-name="P71">1</text:p>
          </table:table-cell>
          <table:table-cell table:style-name="Tabulka73.I2" office:value-type="string">
            <text:p text:style-name="P71">2½ + 2½ = 5</text:p>
          </table:table-cell>
          <table:table-cell table:style-name="Tabulka73.I2" office:value-type="string">
            <text:p text:style-name="P71">1</text:p>
          </table:table-cell>
          <table:table-cell table:style-name="Tabulka73.I2" office:value-type="string">
            <text:p text:style-name="P71">6</text:p>
          </table:table-cell>
          <table:table-cell table:style-name="Tabulka73.I2" office:value-type="string">
            <text:p text:style-name="P71">3 + ¾ = 3¾</text:p>
          </table:table-cell>
          <table:table-cell table:style-name="Tabulka73.I2" office:value-type="string">
            <text:p text:style-name="P71">4⅘</text:p>
          </table:table-cell>
          <table:table-cell table:style-name="Tabulka73.I2" office:value-type="string">
            <text:p text:style-name="P71">18</text:p>
          </table:table-cell>
          <table:table-cell table:style-name="Tabulka73.I2" office:value-type="string">
            <text:p text:style-name="P71">2½</text:p>
          </table:table-cell>
          <table:table-cell table:style-name="Tabulka73.I2" office:value-type="string">
            <text:p text:style-name="P71">12</text:p>
          </table:table-cell>
          <table:table-cell table:style-name="Tabulka73.K3" office:value-type="string">
            <text:p text:style-name="P71">240%</text:p>
          </table:table-cell>
        </table:table-row>
        <table:table-row>
          <table:table-cell table:style-name="Tabulka73.I2" office:value-type="string">
            <text:p text:style-name="P70">D</text:p>
          </table:table-cell>
          <table:table-cell table:style-name="Tabulka73.I2" office:value-type="string">
            <text:p text:style-name="P71">1</text:p>
          </table:table-cell>
          <table:table-cell table:style-name="Tabulka73.I2" office:value-type="string">
            <text:p text:style-name="P71">2½ + 2½ = 5</text:p>
          </table:table-cell>
          <table:table-cell table:style-name="Tabulka73.I2" office:value-type="string">
            <text:p text:style-name="P71">1</text:p>
          </table:table-cell>
          <table:table-cell table:style-name="Tabulka73.I2" office:value-type="string">
            <text:p text:style-name="P71">6</text:p>
          </table:table-cell>
          <table:table-cell table:style-name="Tabulka73.I2" office:value-type="string">
            <text:p text:style-name="P71">4 + 1 = 5</text:p>
          </table:table-cell>
          <table:table-cell table:style-name="Tabulka73.I2" office:value-type="string">
            <text:p text:style-name="P71">4⅘</text:p>
          </table:table-cell>
          <table:table-cell table:style-name="Tabulka73.I2" office:value-type="string">
            <text:p text:style-name="P71">24</text:p>
          </table:table-cell>
          <table:table-cell table:style-name="Tabulka73.I2" office:value-type="string">
            <text:p text:style-name="P71">3¾</text:p>
          </table:table-cell>
          <table:table-cell table:style-name="Tabulka73.I2" office:value-type="string">
            <text:p text:style-name="P71">18</text:p>
          </table:table-cell>
          <table:table-cell table:style-name="Tabulka73.K3" office:value-type="string">
            <text:p text:style-name="P71">360%</text:p>
          </table:table-cell>
        </table:table-row>
        <table:table-row>
          <table:table-cell table:style-name="Tabulka73.I2" office:value-type="string">
            <text:p text:style-name="P71"> </text:p>
          </table:table-cell>
          <table:table-cell table:style-name="Tabulka73.I2" office:value-type="string">
            <text:p text:style-name="P71">—</text:p>
          </table:table-cell>
          <table:table-cell table:style-name="Tabulka73.I2" office:value-type="string">
            <text:p text:style-name="P71">20</text:p>
          </table:table-cell>
          <table:table-cell table:style-name="Tabulka73.I2" office:value-type="string">
            <text:p text:style-name="P71">—</text:p>
          </table:table-cell>
          <table:table-cell table:style-name="Tabulka73.I2" office:value-type="string">
            <text:p text:style-name="P71">24</text:p>
          </table:table-cell>
          <table:table-cell table:style-name="Tabulka73.I2" office:value-type="string">
            <text:p text:style-name="P71">12½</text:p>
          </table:table-cell>
          <table:table-cell table:style-name="Tabulka73.I2" office:value-type="string">
            <text:p text:style-name="P71">—</text:p>
          </table:table-cell>
          <table:table-cell table:style-name="Tabulka73.I2" office:value-type="string">
            <text:p text:style-name="P71">60</text:p>
          </table:table-cell>
          <table:table-cell table:style-name="Tabulka73.I2" office:value-type="string">
            <text:p text:style-name="P71">7½</text:p>
          </table:table-cell>
          <table:table-cell table:style-name="Tabulka73.I2" office:value-type="string">
            <text:p text:style-name="P71">36</text:p>
          </table:table-cell>
          <table:table-cell table:style-name="Tabulka73.K3" office:value-type="string">
            <text:p text:style-name="P71">240%</text:p>
          </table:table-cell>
        </table:table-row>
      </table:table>
      <text:p text:style-name="P24"/>
      <text:p text:style-name="P24">Také v této tabulce zůstávají celkový výnos, úhrn peněžní renty a míra renty stejné jako v tabulce II, VII a VIII, protože produkt a prodejní cena se zase změnily v obráceném poměru, vklad kapitálu však zůstal stejný.</text:p>
      <text:p text:style-name="P24">Ale jak je to v jiném případě, možném při stoupající výrobní ceně, totiž začne-li se obdělávat horší půda, kterou se dosud nevyplácelo obdělávat?</text:p>
      <text:p text:style-name="P24">Dejme tomu, že by taková půda — označme ji <text:span text:style-name="T3">a</text:span> — začala konkurovat. Pak by půda <text:span text:style-name="T3">A</text:span>, která dosud nenesla rentu, dávala rentu a hořejší tabulky VII, VIII a X by nabyly této podoby:</text:p>
      <text:p text:style-name="P26">Tabulka VIIa</text:p>
      <text:p text:style-name="P49"/>
      <table:table table:name="Tabulka74" table:style-name="Tabulka74">
        <table:table-column table:style-name="Tabulka74.A"/>
        <table:table-column table:style-name="Tabulka74.B"/>
        <table:table-column table:style-name="Tabulka74.C"/>
        <table:table-column table:style-name="Tabulka74.D"/>
        <table:table-column table:style-name="Tabulka74.E"/>
        <table:table-column table:style-name="Tabulka74.F"/>
        <table:table-column table:style-name="Tabulka74.G"/>
        <table:table-column table:style-name="Tabulka74.H"/>
        <table:table-column table:style-name="Tabulka74.I"/>
        <table:table-column table:style-name="Tabulka74.J"/>
        <table:table-column table:style-name="Tabulka74.K"/>
        <table:table-row>
          <table:table-cell table:style-name="Tabulka74.A1" table:number-rows-spanned="2" office:value-type="string">
            <text:p text:style-name="P71">Druh<text:line-break/>půdy</text:p>
          </table:table-cell>
          <table:table-cell table:style-name="Tabulka74.A1" table:number-rows-spanned="2" office:value-type="string">
            <text:p text:style-name="P71">Akry</text:p>
          </table:table-cell>
          <table:table-cell table:style-name="Tabulka74.A1" table:number-rows-spanned="2" office:value-type="string">
            <text:p text:style-name="P71">Kapitál<text:line-break/>lib. št.</text:p>
          </table:table-cell>
          <table:table-cell table:style-name="Tabulka74.A1" table:number-rows-spanned="2" office:value-type="string">
            <text:p text:style-name="P71">Zisk<text:line-break/>lib. št.</text:p>
          </table:table-cell>
          <table:table-cell table:style-name="Tabulka74.A1" table:number-rows-spanned="2" office:value-type="string">
            <text:p text:style-name="P71">Výrobní cena<text:line-break/>lib. št.</text:p>
          </table:table-cell>
          <table:table-cell table:style-name="Tabulka74.A1" table:number-rows-spanned="2" office:value-type="string">
            <text:p text:style-name="P71">Produkt<text:line-break/>kvart.</text:p>
          </table:table-cell>
          <table:table-cell table:style-name="Tabulka74.A1" table:number-rows-spanned="2" office:value-type="string">
            <text:p text:style-name="P71">Prodejní cena<text:line-break/>lib. št.</text:p>
          </table:table-cell>
          <table:table-cell table:style-name="Tabulka74.A1" table:number-rows-spanned="2" office:value-type="string">
            <text:p text:style-name="P71">Výnos<text:line-break/>lib. št.</text:p>
          </table:table-cell>
          <table:table-cell table:style-name="Tabulka74.A1" table:number-columns-spanned="2" office:value-type="string">
            <text:p text:style-name="P71">Renta</text:p>
          </table:table-cell>
          <table:covered-table-cell/>
          <table:table-cell table:style-name="Tabulka74.K1" table:number-rows-spanned="2" office:value-type="string">
            <text:p text:style-name="P71">Zvýšení</text:p>
          </table:table-cell>
        </table:table-row>
        <table:table-row>
          <table:covered-table-cell/>
          <table:covered-table-cell/>
          <table:covered-table-cell/>
          <table:covered-table-cell/>
          <table:covered-table-cell/>
          <table:covered-table-cell/>
          <table:covered-table-cell/>
          <table:covered-table-cell/>
          <table:table-cell table:style-name="Tabulka74.I2" office:value-type="string">
            <text:p text:style-name="P71">kvart.</text:p>
          </table:table-cell>
          <table:table-cell table:style-name="Tabulka74.I2" office:value-type="string">
            <text:p text:style-name="P71">lib. št.</text:p>
          </table:table-cell>
          <table:covered-table-cell/>
        </table:table-row>
        <table:table-row>
          <table:table-cell table:style-name="Tabulka74.I2" office:value-type="string">
            <text:p text:style-name="P70">a</text:p>
          </table:table-cell>
          <table:table-cell table:style-name="Tabulka74.I2" office:value-type="string">
            <text:p text:style-name="P71">1</text:p>
          </table:table-cell>
          <table:table-cell table:style-name="Tabulka74.I2" office:value-type="string">
            <text:p text:style-name="P71">5</text:p>
          </table:table-cell>
          <table:table-cell table:style-name="Tabulka74.I2" office:value-type="string">
            <text:p text:style-name="P71">1</text:p>
          </table:table-cell>
          <table:table-cell table:style-name="Tabulka74.I2" office:value-type="string">
            <text:p text:style-name="P71">6</text:p>
          </table:table-cell>
          <table:table-cell table:style-name="Tabulka74.I2" office:value-type="string">
            <text:p text:style-name="P71">1½</text:p>
          </table:table-cell>
          <table:table-cell table:style-name="Tabulka74.I2" office:value-type="string">
            <text:p text:style-name="P71">4</text:p>
          </table:table-cell>
          <table:table-cell table:style-name="Tabulka74.I2" office:value-type="string">
            <text:p text:style-name="P71">6</text:p>
          </table:table-cell>
          <table:table-cell table:style-name="Tabulka74.I2" office:value-type="string">
            <text:p text:style-name="P71">0</text:p>
          </table:table-cell>
          <table:table-cell table:style-name="Tabulka74.I2" office:value-type="string">
            <text:p text:style-name="P71">0</text:p>
          </table:table-cell>
          <table:table-cell table:style-name="Tabulka74.K3" office:value-type="string">
            <text:p text:style-name="P71">0</text:p>
          </table:table-cell>
        </table:table-row>
        <table:table-row>
          <table:table-cell table:style-name="Tabulka74.I2" office:value-type="string">
            <text:p text:style-name="P70">A</text:p>
          </table:table-cell>
          <table:table-cell table:style-name="Tabulka74.I2" office:value-type="string">
            <text:p text:style-name="P71">1</text:p>
          </table:table-cell>
          <table:table-cell table:style-name="Tabulka74.I2" office:value-type="string">
            <text:p text:style-name="P71">2½ + 2½</text:p>
          </table:table-cell>
          <table:table-cell table:style-name="Tabulka74.I2" office:value-type="string">
            <text:p text:style-name="P71">1</text:p>
          </table:table-cell>
          <table:table-cell table:style-name="Tabulka74.I2" office:value-type="string">
            <text:p text:style-name="P71">6</text:p>
          </table:table-cell>
          <table:table-cell table:style-name="Tabulka74.I2" office:value-type="string">
            <text:p text:style-name="P71">½ + 1¼ = 1¾</text:p>
          </table:table-cell>
          <table:table-cell table:style-name="Tabulka74.I2" office:value-type="string">
            <text:p text:style-name="P71">4</text:p>
          </table:table-cell>
          <table:table-cell table:style-name="Tabulka74.I2" office:value-type="string">
            <text:p text:style-name="P71">7</text:p>
          </table:table-cell>
          <table:table-cell table:style-name="Tabulka74.I2" office:value-type="string">
            <text:p text:style-name="P71">1¼</text:p>
          </table:table-cell>
          <table:table-cell table:style-name="Tabulka74.I2" office:value-type="string">
            <text:p text:style-name="P71">1</text:p>
          </table:table-cell>
          <table:table-cell table:style-name="Tabulka74.K3" office:value-type="string">
            <text:p text:style-name="P71">1</text:p>
          </table:table-cell>
        </table:table-row>
        <table:table-row>
          <table:table-cell table:style-name="Tabulka74.I2" office:value-type="string">
            <text:p text:style-name="P70">B</text:p>
          </table:table-cell>
          <table:table-cell table:style-name="Tabulka74.I2" office:value-type="string">
            <text:p text:style-name="P71">1</text:p>
          </table:table-cell>
          <table:table-cell table:style-name="Tabulka74.I2" office:value-type="string">
            <text:p text:style-name="P71">2½ + 2½</text:p>
          </table:table-cell>
          <table:table-cell table:style-name="Tabulka74.I2" office:value-type="string">
            <text:p text:style-name="P71">1</text:p>
          </table:table-cell>
          <table:table-cell table:style-name="Tabulka74.I2" office:value-type="string">
            <text:p text:style-name="P71">6</text:p>
          </table:table-cell>
          <table:table-cell table:style-name="Tabulka74.I2" office:value-type="string">
            <text:p text:style-name="P71">1 + 2½ = 3½</text:p>
          </table:table-cell>
          <table:table-cell table:style-name="Tabulka74.I2" office:value-type="string">
            <text:p text:style-name="P71">4</text:p>
          </table:table-cell>
          <table:table-cell table:style-name="Tabulka74.I2" office:value-type="string">
            <text:p text:style-name="P71">14</text:p>
          </table:table-cell>
          <table:table-cell table:style-name="Tabulka74.I2" office:value-type="string">
            <text:p text:style-name="P71">2</text:p>
          </table:table-cell>
          <table:table-cell table:style-name="Tabulka74.I2" office:value-type="string">
            <text:p text:style-name="P71">8</text:p>
          </table:table-cell>
          <table:table-cell table:style-name="Tabulka74.K3" office:value-type="string">
            <text:p text:style-name="P71">1 + 7</text:p>
          </table:table-cell>
        </table:table-row>
        <table:table-row>
          <table:table-cell table:style-name="Tabulka74.I2" office:value-type="string">
            <text:p text:style-name="P70">C</text:p>
          </table:table-cell>
          <table:table-cell table:style-name="Tabulka74.I2" office:value-type="string">
            <text:p text:style-name="P71">1</text:p>
          </table:table-cell>
          <table:table-cell table:style-name="Tabulka74.I2" office:value-type="string">
            <text:p text:style-name="P71">2½ + 2½</text:p>
          </table:table-cell>
          <table:table-cell table:style-name="Tabulka74.I2" office:value-type="string">
            <text:p text:style-name="P71">1</text:p>
          </table:table-cell>
          <table:table-cell table:style-name="Tabulka74.I2" office:value-type="string">
            <text:p text:style-name="P71">6</text:p>
          </table:table-cell>
          <table:table-cell table:style-name="Tabulka74.I2" office:value-type="string">
            <text:p text:style-name="P71">1½ + 3¾ = 5¼</text:p>
          </table:table-cell>
          <table:table-cell table:style-name="Tabulka74.I2" office:value-type="string">
            <text:p text:style-name="P71">4</text:p>
          </table:table-cell>
          <table:table-cell table:style-name="Tabulka74.I2" office:value-type="string">
            <text:p text:style-name="P71">21</text:p>
          </table:table-cell>
          <table:table-cell table:style-name="Tabulka74.I2" office:value-type="string">
            <text:p text:style-name="P71">3¾</text:p>
          </table:table-cell>
          <table:table-cell table:style-name="Tabulka74.I2" office:value-type="string">
            <text:p text:style-name="P71">15</text:p>
          </table:table-cell>
          <table:table-cell table:style-name="Tabulka74.K3" office:value-type="string">
            <text:p text:style-name="P71">1 + 2 x 7</text:p>
          </table:table-cell>
        </table:table-row>
        <table:table-row>
          <table:table-cell table:style-name="Tabulka74.I2" office:value-type="string">
            <text:p text:style-name="P70">D</text:p>
          </table:table-cell>
          <table:table-cell table:style-name="Tabulka74.I2" office:value-type="string">
            <text:p text:style-name="P71">1</text:p>
          </table:table-cell>
          <table:table-cell table:style-name="Tabulka74.I2" office:value-type="string">
            <text:p text:style-name="P71">2½ + 2½</text:p>
          </table:table-cell>
          <table:table-cell table:style-name="Tabulka74.I2" office:value-type="string">
            <text:p text:style-name="P71">1</text:p>
          </table:table-cell>
          <table:table-cell table:style-name="Tabulka74.I2" office:value-type="string">
            <text:p text:style-name="P71">6</text:p>
          </table:table-cell>
          <table:table-cell table:style-name="Tabulka74.I2" office:value-type="string">
            <text:p text:style-name="P71">2 + 5 = 7</text:p>
          </table:table-cell>
          <table:table-cell table:style-name="Tabulka74.I2" office:value-type="string">
            <text:p text:style-name="P71">4</text:p>
          </table:table-cell>
          <table:table-cell table:style-name="Tabulka74.I2" office:value-type="string">
            <text:p text:style-name="P71">28</text:p>
          </table:table-cell>
          <table:table-cell table:style-name="Tabulka74.I2" office:value-type="string">
            <text:p text:style-name="P71">5½</text:p>
          </table:table-cell>
          <table:table-cell table:style-name="Tabulka74.I2" office:value-type="string">
            <text:p text:style-name="P71">22</text:p>
          </table:table-cell>
          <table:table-cell table:style-name="Tabulka74.K3" office:value-type="string">
            <text:p text:style-name="P71">1 + 3 x 7</text:p>
          </table:table-cell>
        </table:table-row>
        <table:table-row>
          <table:table-cell table:style-name="Tabulka74.I2" office:value-type="string">
            <text:p text:style-name="P71"> </text:p>
          </table:table-cell>
          <table:table-cell table:style-name="Tabulka74.I2" office:value-type="string">
            <text:p text:style-name="P71">—</text:p>
          </table:table-cell>
          <table:table-cell table:style-name="Tabulka74.I2" office:value-type="string">
            <text:p text:style-name="P71">—</text:p>
          </table:table-cell>
          <table:table-cell table:style-name="Tabulka74.I2" office:value-type="string">
            <text:p text:style-name="P71">—</text:p>
          </table:table-cell>
          <table:table-cell table:style-name="Tabulka74.I2" office:value-type="string">
            <text:p text:style-name="P71">30</text:p>
          </table:table-cell>
          <table:table-cell table:style-name="Tabulka74.I2" office:value-type="string">
            <text:p text:style-name="P71">19</text:p>
          </table:table-cell>
          <table:table-cell table:style-name="Tabulka74.I2" office:value-type="string">
            <text:p text:style-name="P71">—</text:p>
          </table:table-cell>
          <table:table-cell table:style-name="Tabulka74.I2" office:value-type="string">
            <text:p text:style-name="P71">76</text:p>
          </table:table-cell>
          <table:table-cell table:style-name="Tabulka74.I2" office:value-type="string">
            <text:p text:style-name="P71">11½</text:p>
          </table:table-cell>
          <table:table-cell table:style-name="Tabulka74.I2" office:value-type="string">
            <text:p text:style-name="P71">46</text:p>
          </table:table-cell>
          <table:table-cell table:style-name="Tabulka74.K3" office:value-type="string">
            <text:p text:style-name="P71">—</text:p>
          </table:table-cell>
        </table:table-row>
      </table:table>
      <text:p text:style-name="P26"/>
      <text:p text:style-name="P26">Tabulku VIIIa</text:p>
      <text:p text:style-name="P49"/>
      <table:table table:name="Tabulka75" table:style-name="Tabulka75">
        <table:table-column table:style-name="Tabulka75.A"/>
        <table:table-column table:style-name="Tabulka75.B"/>
        <table:table-column table:style-name="Tabulka75.C"/>
        <table:table-column table:style-name="Tabulka75.D"/>
        <table:table-column table:style-name="Tabulka75.E"/>
        <table:table-column table:style-name="Tabulka75.F"/>
        <table:table-column table:style-name="Tabulka75.G"/>
        <table:table-column table:style-name="Tabulka75.H"/>
        <table:table-column table:style-name="Tabulka75.I"/>
        <table:table-column table:style-name="Tabulka75.J"/>
        <table:table-column table:style-name="Tabulka75.K"/>
        <table:table-row>
          <table:table-cell table:style-name="Tabulka75.A1" table:number-rows-spanned="2" office:value-type="string">
            <text:p text:style-name="P71">Druh<text:line-break/>půdy</text:p>
          </table:table-cell>
          <table:table-cell table:style-name="Tabulka75.A1" table:number-rows-spanned="2" office:value-type="string">
            <text:p text:style-name="P71">Akry</text:p>
          </table:table-cell>
          <table:table-cell table:style-name="Tabulka75.A1" table:number-rows-spanned="2" office:value-type="string">
            <text:p text:style-name="P71">Kapitál<text:line-break/>lib. št.</text:p>
          </table:table-cell>
          <table:table-cell table:style-name="Tabulka75.A1" table:number-rows-spanned="2" office:value-type="string">
            <text:p text:style-name="P71">Zisk<text:line-break/>lib. št.</text:p>
          </table:table-cell>
          <table:table-cell table:style-name="Tabulka75.A1" table:number-rows-spanned="2" office:value-type="string">
            <text:p text:style-name="P71">Výrobní cena<text:line-break/>lib. št.</text:p>
          </table:table-cell>
          <table:table-cell table:style-name="Tabulka75.A1" table:number-rows-spanned="2" office:value-type="string">
            <text:p text:style-name="P71">Produkt<text:line-break/>kvart.</text:p>
          </table:table-cell>
          <table:table-cell table:style-name="Tabulka75.A1" table:number-rows-spanned="2" office:value-type="string">
            <text:p text:style-name="P71">Prodejní cena<text:line-break/>lib. št.</text:p>
          </table:table-cell>
          <table:table-cell table:style-name="Tabulka75.A1" table:number-rows-spanned="2" office:value-type="string">
            <text:p text:style-name="P71">Výnos<text:line-break/>lib. št.</text:p>
          </table:table-cell>
          <table:table-cell table:style-name="Tabulka75.A1" table:number-columns-spanned="2" office:value-type="string">
            <text:p text:style-name="P71">Renta</text:p>
          </table:table-cell>
          <table:covered-table-cell/>
          <table:table-cell table:style-name="Tabulka75.K1" table:number-rows-spanned="2" office:value-type="string">
            <text:p text:style-name="P71">Zvýšení</text:p>
          </table:table-cell>
        </table:table-row>
        <table:table-row>
          <table:covered-table-cell/>
          <table:covered-table-cell/>
          <table:covered-table-cell/>
          <table:covered-table-cell/>
          <table:covered-table-cell/>
          <table:covered-table-cell/>
          <table:covered-table-cell/>
          <table:covered-table-cell/>
          <table:table-cell table:style-name="Tabulka75.I2" office:value-type="string">
            <text:p text:style-name="P71">kvart.</text:p>
          </table:table-cell>
          <table:table-cell table:style-name="Tabulka75.I2" office:value-type="string">
            <text:p text:style-name="P71">lib. št.</text:p>
          </table:table-cell>
          <table:covered-table-cell/>
        </table:table-row>
        <table:table-row>
          <table:table-cell table:style-name="Tabulka75.I2" office:value-type="string">
            <text:p text:style-name="P70">a</text:p>
          </table:table-cell>
          <table:table-cell table:style-name="Tabulka75.I2" office:value-type="string">
            <text:p text:style-name="P71">1</text:p>
          </table:table-cell>
          <table:table-cell table:style-name="Tabulka75.I2" office:value-type="string">
            <text:p text:style-name="P71">5</text:p>
          </table:table-cell>
          <table:table-cell table:style-name="Tabulka75.I2" office:value-type="string">
            <text:p text:style-name="P71">1</text:p>
          </table:table-cell>
          <table:table-cell table:style-name="Tabulka75.I2" office:value-type="string">
            <text:p text:style-name="P71">6</text:p>
          </table:table-cell>
          <table:table-cell table:style-name="Tabulka75.I2" office:value-type="string">
            <text:p text:style-name="P71">1¼</text:p>
          </table:table-cell>
          <table:table-cell table:style-name="Tabulka75.I2" office:value-type="string">
            <text:p text:style-name="P71">4⅘</text:p>
          </table:table-cell>
          <table:table-cell table:style-name="Tabulka75.I2" office:value-type="string">
            <text:p text:style-name="P71">6</text:p>
          </table:table-cell>
          <table:table-cell table:style-name="Tabulka75.I2" office:value-type="string">
            <text:p text:style-name="P71">0</text:p>
          </table:table-cell>
          <table:table-cell table:style-name="Tabulka75.I2" office:value-type="string">
            <text:p text:style-name="P71">0</text:p>
          </table:table-cell>
          <table:table-cell table:style-name="Tabulka75.K3" office:value-type="string">
            <text:p text:style-name="P71">0</text:p>
          </table:table-cell>
        </table:table-row>
        <table:table-row>
          <table:table-cell table:style-name="Tabulka75.I2" office:value-type="string">
            <text:p text:style-name="P70">A</text:p>
          </table:table-cell>
          <table:table-cell table:style-name="Tabulka75.I2" office:value-type="string">
            <text:p text:style-name="P71">1</text:p>
          </table:table-cell>
          <table:table-cell table:style-name="Tabulka75.I2" office:value-type="string">
            <text:p text:style-name="P71">2½ + 2½</text:p>
          </table:table-cell>
          <table:table-cell table:style-name="Tabulka75.I2" office:value-type="string">
            <text:p text:style-name="P71">1</text:p>
          </table:table-cell>
          <table:table-cell table:style-name="Tabulka75.I2" office:value-type="string">
            <text:p text:style-name="P71">6</text:p>
          </table:table-cell>
          <table:table-cell table:style-name="Tabulka75.I2" office:value-type="string">
            <text:p text:style-name="P71">½ + 1 = 1½</text:p>
          </table:table-cell>
          <table:table-cell table:style-name="Tabulka75.I2" office:value-type="string">
            <text:p text:style-name="P71">4⅘</text:p>
          </table:table-cell>
          <table:table-cell table:style-name="Tabulka75.I2" office:value-type="string">
            <text:p text:style-name="P71">7⅕</text:p>
          </table:table-cell>
          <table:table-cell table:style-name="Tabulka75.I2" office:value-type="string">
            <text:p text:style-name="P71">¼</text:p>
          </table:table-cell>
          <table:table-cell table:style-name="Tabulka75.I2" office:value-type="string">
            <text:p text:style-name="P71">1⅕</text:p>
          </table:table-cell>
          <table:table-cell table:style-name="Tabulka75.K3" office:value-type="string">
            <text:p text:style-name="P71">1⅕</text:p>
          </table:table-cell>
        </table:table-row>
        <table:table-row>
          <table:table-cell table:style-name="Tabulka75.I2" office:value-type="string">
            <text:p text:style-name="P70">B</text:p>
          </table:table-cell>
          <table:table-cell table:style-name="Tabulka75.I2" office:value-type="string">
            <text:p text:style-name="P71">1</text:p>
          </table:table-cell>
          <table:table-cell table:style-name="Tabulka75.I2" office:value-type="string">
            <text:p text:style-name="P71">2½ + 2½</text:p>
          </table:table-cell>
          <table:table-cell table:style-name="Tabulka75.I2" office:value-type="string">
            <text:p text:style-name="P71">1</text:p>
          </table:table-cell>
          <table:table-cell table:style-name="Tabulka75.I2" office:value-type="string">
            <text:p text:style-name="P71">6</text:p>
          </table:table-cell>
          <table:table-cell table:style-name="Tabulka75.I2" office:value-type="string">
            <text:p text:style-name="P71">1 + 2 = 3</text:p>
          </table:table-cell>
          <table:table-cell table:style-name="Tabulka75.I2" office:value-type="string">
            <text:p text:style-name="P71">4⅘</text:p>
          </table:table-cell>
          <table:table-cell table:style-name="Tabulka75.I2" office:value-type="string">
            <text:p text:style-name="P71">14⅖</text:p>
          </table:table-cell>
          <table:table-cell table:style-name="Tabulka75.I2" office:value-type="string">
            <text:p text:style-name="P71">1¾</text:p>
          </table:table-cell>
          <table:table-cell table:style-name="Tabulka75.I2" office:value-type="string">
            <text:p text:style-name="P71">8⅖</text:p>
          </table:table-cell>
          <table:table-cell table:style-name="Tabulka75.K3" office:value-type="string">
            <text:p text:style-name="P71">1⅕ + 7⅕</text:p>
          </table:table-cell>
        </table:table-row>
        <table:table-row>
          <table:table-cell table:style-name="Tabulka75.I2" office:value-type="string">
            <text:p text:style-name="P70">C</text:p>
          </table:table-cell>
          <table:table-cell table:style-name="Tabulka75.I2" office:value-type="string">
            <text:p text:style-name="P71">1</text:p>
          </table:table-cell>
          <table:table-cell table:style-name="Tabulka75.I2" office:value-type="string">
            <text:p text:style-name="P71">2½ + 2½</text:p>
          </table:table-cell>
          <table:table-cell table:style-name="Tabulka75.I2" office:value-type="string">
            <text:p text:style-name="P71">1</text:p>
          </table:table-cell>
          <table:table-cell table:style-name="Tabulka75.I2" office:value-type="string">
            <text:p text:style-name="P71">6</text:p>
          </table:table-cell>
          <table:table-cell table:style-name="Tabulka75.I2" office:value-type="string">
            <text:p text:style-name="P71">1½ + 3 = 4½</text:p>
          </table:table-cell>
          <table:table-cell table:style-name="Tabulka75.I2" office:value-type="string">
            <text:p text:style-name="P71">4⅘</text:p>
          </table:table-cell>
          <table:table-cell table:style-name="Tabulka75.I2" office:value-type="string">
            <text:p text:style-name="P71">21⅗</text:p>
          </table:table-cell>
          <table:table-cell table:style-name="Tabulka75.I2" office:value-type="string">
            <text:p text:style-name="P69"><text:span text:style-name="T30">3¼</text:span><text:a xlink:type="simple" xlink:href="http://www.marxists.org/cestina/marx-engels/1894/kapital3/ch43.htm#1" office:name="1a"><text:span text:style-name="T30">[*]</text:span></text:a></text:p>
          </table:table-cell>
          <table:table-cell table:style-name="Tabulka75.I2" office:value-type="string">
            <text:p text:style-name="P71">15⅗</text:p>
          </table:table-cell>
          <table:table-cell table:style-name="Tabulka75.K3" office:value-type="string">
            <text:p text:style-name="P71">1⅕ + 2 x 7⅕;</text:p>
          </table:table-cell>
        </table:table-row>
        <table:table-row>
          <table:table-cell table:style-name="Tabulka75.I2" office:value-type="string">
            <text:p text:style-name="P70">D</text:p>
          </table:table-cell>
          <table:table-cell table:style-name="Tabulka75.I2" office:value-type="string">
            <text:p text:style-name="P71">1</text:p>
          </table:table-cell>
          <table:table-cell table:style-name="Tabulka75.I2" office:value-type="string">
            <text:p text:style-name="P71">2½ + <text:soft-page-break/>2½</text:p>
          </table:table-cell>
          <table:table-cell table:style-name="Tabulka75.I2" office:value-type="string">
            <text:p text:style-name="P71">1</text:p>
          </table:table-cell>
          <table:table-cell table:style-name="Tabulka75.I2" office:value-type="string">
            <text:p text:style-name="P71">6</text:p>
          </table:table-cell>
          <table:table-cell table:style-name="Tabulka75.I2" office:value-type="string">
            <text:p text:style-name="P71">2 + 4 = 6</text:p>
          </table:table-cell>
          <table:table-cell table:style-name="Tabulka75.I2" office:value-type="string">
            <text:p text:style-name="P71">4⅘</text:p>
          </table:table-cell>
          <table:table-cell table:style-name="Tabulka75.I2" office:value-type="string">
            <text:p text:style-name="P71">28⅘</text:p>
          </table:table-cell>
          <table:table-cell table:style-name="Tabulka75.I2" office:value-type="string">
            <text:p text:style-name="P71">4¾</text:p>
          </table:table-cell>
          <table:table-cell table:style-name="Tabulka75.I2" office:value-type="string">
            <text:p text:style-name="P71">22<text:soft-page-break/>⅘</text:p>
          </table:table-cell>
          <table:table-cell table:style-name="Tabulka75.K3" office:value-type="string">
            <text:p text:style-name="P71">1⅕ + 3 x <text:soft-page-break/>7⅕</text:p>
          </table:table-cell>
        </table:table-row>
        <table:table-row>
          <table:table-cell table:style-name="Tabulka75.I2" office:value-type="string">
            <text:p text:style-name="P71"> </text:p>
          </table:table-cell>
          <table:table-cell table:style-name="Tabulka75.I2" office:value-type="string">
            <text:p text:style-name="P71">5</text:p>
          </table:table-cell>
          <table:table-cell table:style-name="Tabulka75.I2" office:value-type="string">
            <text:p text:style-name="P71">—</text:p>
          </table:table-cell>
          <table:table-cell table:style-name="Tabulka75.I2" office:value-type="string">
            <text:p text:style-name="P71">—</text:p>
          </table:table-cell>
          <table:table-cell table:style-name="Tabulka75.I2" office:value-type="string">
            <text:p text:style-name="P71">30</text:p>
          </table:table-cell>
          <table:table-cell table:style-name="Tabulka75.I2" office:value-type="string">
            <text:p text:style-name="P71">16¼</text:p>
          </table:table-cell>
          <table:table-cell table:style-name="Tabulka75.I2" office:value-type="string">
            <text:p text:style-name="P71">—</text:p>
          </table:table-cell>
          <table:table-cell table:style-name="Tabulka75.I2" office:value-type="string">
            <text:p text:style-name="P71">78</text:p>
          </table:table-cell>
          <table:table-cell table:style-name="Tabulka75.I2" office:value-type="string">
            <text:p text:style-name="P69"><text:span text:style-name="T30">10</text:span><text:a xlink:type="simple" xlink:href="http://www.marxists.org/cestina/marx-engels/1894/kapital3/ch43.htm#2" office:name="2a"><text:span text:style-name="T30">[**]</text:span></text:a></text:p>
          </table:table-cell>
          <table:table-cell table:style-name="Tabulka75.I2" office:value-type="string">
            <text:p text:style-name="P71">48</text:p>
          </table:table-cell>
          <table:table-cell table:style-name="Tabulka75.K3" office:value-type="string">
            <text:p text:style-name="P71">—</text:p>
          </table:table-cell>
        </table:table-row>
      </table:table>
      <text:p text:style-name="P26"/>
      <text:p text:style-name="P26">Tabulka Xa</text:p>
      <text:p text:style-name="P49"/>
      <table:table table:name="Tabulka76" table:style-name="Tabulka76">
        <table:table-column table:style-name="Tabulka76.A"/>
        <table:table-column table:style-name="Tabulka76.B"/>
        <table:table-column table:style-name="Tabulka76.C"/>
        <table:table-column table:style-name="Tabulka76.D"/>
        <table:table-column table:style-name="Tabulka76.E"/>
        <table:table-column table:style-name="Tabulka76.F"/>
        <table:table-column table:style-name="Tabulka76.G"/>
        <table:table-column table:style-name="Tabulka76.H"/>
        <table:table-column table:style-name="Tabulka76.I"/>
        <table:table-column table:style-name="Tabulka76.J"/>
        <table:table-column table:style-name="Tabulka76.K"/>
        <table:table-row>
          <table:table-cell table:style-name="Tabulka76.A1" table:number-rows-spanned="2" office:value-type="string">
            <text:p text:style-name="P71">Druh<text:line-break/>půdy</text:p>
          </table:table-cell>
          <table:table-cell table:style-name="Tabulka76.A1" table:number-rows-spanned="2" office:value-type="string">
            <text:p text:style-name="P71">Akry</text:p>
          </table:table-cell>
          <table:table-cell table:style-name="Tabulka76.A1" table:number-rows-spanned="2" office:value-type="string">
            <text:p text:style-name="P71">Kapitál<text:line-break/>lib. št.</text:p>
          </table:table-cell>
          <table:table-cell table:style-name="Tabulka76.A1" table:number-rows-spanned="2" office:value-type="string">
            <text:p text:style-name="P71">Zisk<text:line-break/>lib. št.</text:p>
          </table:table-cell>
          <table:table-cell table:style-name="Tabulka76.A1" table:number-rows-spanned="2" office:value-type="string">
            <text:p text:style-name="P71">Výrobní cena<text:line-break/>lib. št.</text:p>
          </table:table-cell>
          <table:table-cell table:style-name="Tabulka76.A1" table:number-rows-spanned="2" office:value-type="string">
            <text:p text:style-name="P71">Produkt<text:line-break/>kvart.</text:p>
          </table:table-cell>
          <table:table-cell table:style-name="Tabulka76.A1" table:number-rows-spanned="2" office:value-type="string">
            <text:p text:style-name="P71">Prodejní cena<text:line-break/>lib. št.</text:p>
          </table:table-cell>
          <table:table-cell table:style-name="Tabulka76.A1" table:number-rows-spanned="2" office:value-type="string">
            <text:p text:style-name="P71">Výnos<text:line-break/>lib. št.</text:p>
          </table:table-cell>
          <table:table-cell table:style-name="Tabulka76.A1" table:number-columns-spanned="2" office:value-type="string">
            <text:p text:style-name="P71">Renta</text:p>
          </table:table-cell>
          <table:covered-table-cell/>
          <table:table-cell table:style-name="Tabulka76.K1" table:number-rows-spanned="2" office:value-type="string">
            <text:p text:style-name="P71">Zvýšení</text:p>
          </table:table-cell>
        </table:table-row>
        <table:table-row>
          <table:covered-table-cell/>
          <table:covered-table-cell/>
          <table:covered-table-cell/>
          <table:covered-table-cell/>
          <table:covered-table-cell/>
          <table:covered-table-cell/>
          <table:covered-table-cell/>
          <table:covered-table-cell/>
          <table:table-cell table:style-name="Tabulka76.I2" office:value-type="string">
            <text:p text:style-name="P71">kvart.</text:p>
          </table:table-cell>
          <table:table-cell table:style-name="Tabulka76.I2" office:value-type="string">
            <text:p text:style-name="P71">lib. št.</text:p>
          </table:table-cell>
          <table:covered-table-cell/>
        </table:table-row>
        <table:table-row>
          <table:table-cell table:style-name="Tabulka76.I2" office:value-type="string">
            <text:p text:style-name="P70">a</text:p>
          </table:table-cell>
          <table:table-cell table:style-name="Tabulka76.I2" office:value-type="string">
            <text:p text:style-name="P71">1</text:p>
          </table:table-cell>
          <table:table-cell table:style-name="Tabulka76.I2" office:value-type="string">
            <text:p text:style-name="P71">5</text:p>
          </table:table-cell>
          <table:table-cell table:style-name="Tabulka76.I2" office:value-type="string">
            <text:p text:style-name="P71">1</text:p>
          </table:table-cell>
          <table:table-cell table:style-name="Tabulka76.I2" office:value-type="string">
            <text:p text:style-name="P71">6</text:p>
          </table:table-cell>
          <table:table-cell table:style-name="Tabulka76.I2" office:value-type="string">
            <text:p text:style-name="P71">1⅛</text:p>
          </table:table-cell>
          <table:table-cell table:style-name="Tabulka76.I2" office:value-type="string">
            <text:p text:style-name="P71">5⅓</text:p>
          </table:table-cell>
          <table:table-cell table:style-name="Tabulka76.I2" office:value-type="string">
            <text:p text:style-name="P71">6</text:p>
          </table:table-cell>
          <table:table-cell table:style-name="Tabulka76.I2" office:value-type="string">
            <text:p text:style-name="P71">0</text:p>
          </table:table-cell>
          <table:table-cell table:style-name="Tabulka76.I2" office:value-type="string">
            <text:p text:style-name="P71">0</text:p>
          </table:table-cell>
          <table:table-cell table:style-name="Tabulka76.K3" office:value-type="string">
            <text:p text:style-name="P71">0</text:p>
          </table:table-cell>
        </table:table-row>
        <table:table-row>
          <table:table-cell table:style-name="Tabulka76.I2" office:value-type="string">
            <text:p text:style-name="P70">A</text:p>
          </table:table-cell>
          <table:table-cell table:style-name="Tabulka76.I2" office:value-type="string">
            <text:p text:style-name="P71">1</text:p>
          </table:table-cell>
          <table:table-cell table:style-name="Tabulka76.I2" office:value-type="string">
            <text:p text:style-name="P71">2½ + 2½</text:p>
          </table:table-cell>
          <table:table-cell table:style-name="Tabulka76.I2" office:value-type="string">
            <text:p text:style-name="P71">1</text:p>
          </table:table-cell>
          <table:table-cell table:style-name="Tabulka76.I2" office:value-type="string">
            <text:p text:style-name="P71">6</text:p>
          </table:table-cell>
          <table:table-cell table:style-name="Tabulka76.I2" office:value-type="string">
            <text:p text:style-name="P71">1 + ¼ = 1¼</text:p>
          </table:table-cell>
          <table:table-cell table:style-name="Tabulka76.I2" office:value-type="string">
            <text:p text:style-name="P71">5⅓</text:p>
          </table:table-cell>
          <table:table-cell table:style-name="Tabulka76.I2" office:value-type="string">
            <text:p text:style-name="P71">6⅔</text:p>
          </table:table-cell>
          <table:table-cell table:style-name="Tabulka76.I2" office:value-type="string">
            <text:p text:style-name="P71">⅛</text:p>
          </table:table-cell>
          <table:table-cell table:style-name="Tabulka76.I2" office:value-type="string">
            <text:p text:style-name="P71">⅔</text:p>
          </table:table-cell>
          <table:table-cell table:style-name="Tabulka76.K3" office:value-type="string">
            <text:p text:style-name="P71">⅔</text:p>
          </table:table-cell>
        </table:table-row>
        <table:table-row>
          <table:table-cell table:style-name="Tabulka76.I2" office:value-type="string">
            <text:p text:style-name="P70">B</text:p>
          </table:table-cell>
          <table:table-cell table:style-name="Tabulka76.I2" office:value-type="string">
            <text:p text:style-name="P71">1</text:p>
          </table:table-cell>
          <table:table-cell table:style-name="Tabulka76.I2" office:value-type="string">
            <text:p text:style-name="P71">2½ + 2½</text:p>
          </table:table-cell>
          <table:table-cell table:style-name="Tabulka76.I2" office:value-type="string">
            <text:p text:style-name="P71">1</text:p>
          </table:table-cell>
          <table:table-cell table:style-name="Tabulka76.I2" office:value-type="string">
            <text:p text:style-name="P71">6</text:p>
          </table:table-cell>
          <table:table-cell table:style-name="Tabulka76.I2" office:value-type="string">
            <text:p text:style-name="P71">2 + ½ = 2½</text:p>
          </table:table-cell>
          <table:table-cell table:style-name="Tabulka76.I2" office:value-type="string">
            <text:p text:style-name="P71">5⅓</text:p>
          </table:table-cell>
          <table:table-cell table:style-name="Tabulka76.I2" office:value-type="string">
            <text:p text:style-name="P71">13⅓</text:p>
          </table:table-cell>
          <table:table-cell table:style-name="Tabulka76.I2" office:value-type="string">
            <text:p text:style-name="P71">1⅜</text:p>
          </table:table-cell>
          <table:table-cell table:style-name="Tabulka76.I2" office:value-type="string">
            <text:p text:style-name="P71">7⅓</text:p>
          </table:table-cell>
          <table:table-cell table:style-name="Tabulka76.K3" office:value-type="string">
            <text:p text:style-name="P71">⅔ + 6⅔</text:p>
          </table:table-cell>
        </table:table-row>
        <table:table-row>
          <table:table-cell table:style-name="Tabulka76.I2" office:value-type="string">
            <text:p text:style-name="P70">C</text:p>
          </table:table-cell>
          <table:table-cell table:style-name="Tabulka76.I2" office:value-type="string">
            <text:p text:style-name="P71">1</text:p>
          </table:table-cell>
          <table:table-cell table:style-name="Tabulka76.I2" office:value-type="string">
            <text:p text:style-name="P71">2½ + 2½</text:p>
          </table:table-cell>
          <table:table-cell table:style-name="Tabulka76.I2" office:value-type="string">
            <text:p text:style-name="P71">1</text:p>
          </table:table-cell>
          <table:table-cell table:style-name="Tabulka76.I2" office:value-type="string">
            <text:p text:style-name="P71">6</text:p>
          </table:table-cell>
          <table:table-cell table:style-name="Tabulka76.I2" office:value-type="string">
            <text:p text:style-name="P71">3 + ¾ = 3¾</text:p>
          </table:table-cell>
          <table:table-cell table:style-name="Tabulka76.I2" office:value-type="string">
            <text:p text:style-name="P71">5⅓</text:p>
          </table:table-cell>
          <table:table-cell table:style-name="Tabulka76.I2" office:value-type="string">
            <text:p text:style-name="P71">20</text:p>
          </table:table-cell>
          <table:table-cell table:style-name="Tabulka76.I2" office:value-type="string">
            <text:p text:style-name="P71">2⅝</text:p>
          </table:table-cell>
          <table:table-cell table:style-name="Tabulka76.I2" office:value-type="string">
            <text:p text:style-name="P71">14</text:p>
          </table:table-cell>
          <table:table-cell table:style-name="Tabulka76.K3" office:value-type="string">
            <text:p text:style-name="P71">⅔ + 2 x 6⅔</text:p>
          </table:table-cell>
        </table:table-row>
        <table:table-row>
          <table:table-cell table:style-name="Tabulka76.I2" office:value-type="string">
            <text:p text:style-name="P70">D</text:p>
          </table:table-cell>
          <table:table-cell table:style-name="Tabulka76.I2" office:value-type="string">
            <text:p text:style-name="P71">1</text:p>
          </table:table-cell>
          <table:table-cell table:style-name="Tabulka76.I2" office:value-type="string">
            <text:p text:style-name="P71">2½ + 2½</text:p>
          </table:table-cell>
          <table:table-cell table:style-name="Tabulka76.I2" office:value-type="string">
            <text:p text:style-name="P71">1</text:p>
          </table:table-cell>
          <table:table-cell table:style-name="Tabulka76.I2" office:value-type="string">
            <text:p text:style-name="P71">6</text:p>
          </table:table-cell>
          <table:table-cell table:style-name="Tabulka76.I2" office:value-type="string">
            <text:p text:style-name="P71">4 + 1 = 5</text:p>
          </table:table-cell>
          <table:table-cell table:style-name="Tabulka76.I2" office:value-type="string">
            <text:p text:style-name="P71">5⅓</text:p>
          </table:table-cell>
          <table:table-cell table:style-name="Tabulka76.I2" office:value-type="string">
            <text:p text:style-name="P71">26⅔</text:p>
          </table:table-cell>
          <table:table-cell table:style-name="Tabulka76.I2" office:value-type="string">
            <text:p text:style-name="P71">3⅞</text:p>
          </table:table-cell>
          <table:table-cell table:style-name="Tabulka76.I2" office:value-type="string">
            <text:p text:style-name="P71">20⅔</text:p>
          </table:table-cell>
          <table:table-cell table:style-name="Tabulka76.K3" office:value-type="string">
            <text:p text:style-name="P71">⅔ + 3 x 6⅔</text:p>
          </table:table-cell>
        </table:table-row>
        <table:table-row>
          <table:table-cell table:style-name="Tabulka76.I2" office:value-type="string">
            <text:p text:style-name="P71"> </text:p>
          </table:table-cell>
          <table:table-cell table:style-name="Tabulka76.I2" office:value-type="string">
            <text:p text:style-name="P71">—</text:p>
          </table:table-cell>
          <table:table-cell table:style-name="Tabulka76.I2" office:value-type="string">
            <text:p text:style-name="P71">—</text:p>
          </table:table-cell>
          <table:table-cell table:style-name="Tabulka76.I2" office:value-type="string">
            <text:p text:style-name="P71">—</text:p>
          </table:table-cell>
          <table:table-cell table:style-name="Tabulka76.I2" office:value-type="string">
            <text:p text:style-name="P71">30</text:p>
          </table:table-cell>
          <table:table-cell table:style-name="Tabulka76.I2" office:value-type="string">
            <text:p text:style-name="P71">13⅝</text:p>
          </table:table-cell>
          <table:table-cell table:style-name="Tabulka76.I2" office:value-type="string">
            <text:p text:style-name="P71">—</text:p>
          </table:table-cell>
          <table:table-cell table:style-name="Tabulka76.I2" office:value-type="string">
            <text:p text:style-name="P71">72⅔</text:p>
          </table:table-cell>
          <table:table-cell table:style-name="Tabulka76.I2" office:value-type="string">
            <text:p text:style-name="P71">8</text:p>
          </table:table-cell>
          <table:table-cell table:style-name="Tabulka76.I2" office:value-type="string">
            <text:p text:style-name="P71">42⅔</text:p>
          </table:table-cell>
          <table:table-cell table:style-name="Tabulka76.K3" office:value-type="string">
            <text:p text:style-name="P71">—</text:p>
          </table:table-cell>
        </table:table-row>
      </table:table>
      <text:p text:style-name="P24"/>
      <text:p text:style-name="P24">Přibráním půdy <text:span text:style-name="T3">a</text:span> vzniká nová diferenciální renta I ; na této nové základně se pak vytváří diferenciální renta II, rovněž ve změněné podobě. Půda <text:span text:style-name="T3">a</text:span> má v každé ze tří hořejších tabulek jinou úrodnost; řada úměrně stoupajících úrodností začíná až půdou <text:span text:style-name="T3">A</text:span>. Podle toho je tomu také s řadou stoupajících rent. Renta z nejhorší půdy nesoucí rentu, která dříve nenesla rentu, je stálou veličinou, která se prostě připočítává ke všem vyšším rentám; teprve po odečtení této stálé veličiny vystupuje u vyšších rent jasně řada rozdílů a její paralelismus s řadou označující úrodnost různých druhů půdy. Ve všech tabulkách se k sobě mají různé stupně úrodnosti, od <text:span text:style-name="T3">A</text:span> až do <text:span text:style-name="T3">D</text:span>, jako 1 : 2 : 3 : 4, a podle toho renty:</text:p>
      <text:p text:style-name="P24">v VIIa jako l : 1 + 7 : 1 + 2 x 7 : 1 + 3 x 7,</text:p>
      <text:p text:style-name="P24">v VIIIa jako 1⅕ : 1⅕ + 7⅕ : 1⅕ + 2 x 7⅕ : 1⅕ + 3 x 7⅕,</text:p>
      <text:p text:style-name="P24">v Xa jako ⅔ : ⅔ + 6⅔ : ⅔ + 2 x 6⅔ : ⅔ + 3 x 6⅔.</text:p>
      <text:p text:style-name="P24">Zkrátka: je-li renta z <text:span text:style-name="T3">A</text:span> = <text:span text:style-name="T3">n</text:span> a renta z půdy nejblíže vyšší úrodnosti = <text:span text:style-name="T3">n</text:span> + <text:span text:style-name="T3">m</text:span>, je řada: <text:span text:style-name="T3">n</text:span> : <text:span text:style-name="T3">n</text:span> + <text:span text:style-name="T3">m</text:span> : <text:span text:style-name="T3">n</text:span> + 2<text:span text:style-name="T3">m</text:span> : <text:span text:style-name="T3">n</text:span> + 3<text:span text:style-name="T3">m</text:span> atd. — <text:span text:style-name="T3">B. E.</text:span>}</text:p>
      <text:h text:style-name="P67" text:outline-level="2"><text:span text:style-name="Strong_20_Emphasis"><text:span text:style-name="T30">*</text:span></text:span></text:h>
      <text:p text:style-name="P24">{Protože hořejší třetí případ nebyl v rukopise rozpracován — je tam jen titulek — bylo na vydavateli, aby to pokud možno doplnil, jak právě učinil. Zbývá mu však ještě také vyvodit z celého dosavadního rozboru diferenciální renty II s jejími třemi hlavními případy a devíti dílčími případy závěry, které z toho vyplývají. K tomu se však případy uvedené v rukopise příliš nehodí. Za prvé, srovnávají se v nich pozemky, jejichž výnosy při stejně velkých plochách se k sobě mají jako 1 : 2 : 3 : 4; jsou to tedy rozdíly, které jsou již předem silně přehnány a které při dalším rozvíjení předpokladů a výpočtů na tom založených vedou k naprosto násilným číselným poměrům. Za druhé pak vzbuzují úplně klamné zdání. Vycházejí-li pro stupně úrodnosti, které se k sobě mají jako 1 : 2 : 3 : 4 atd., renty řady 0 : 1 : 2 : 3, uvádí nás to ihned v pokušení vyvozovat druhou řadu z první a vysvětlovat zdvojnásobení, ztrojnásobení atd. rent ze zdvojnásobení, ztrojnásobení atd. celkových výnosů. Ale to by bylo naprosto nesprávné. Renty se k sobě mají jako 0 : 1 : 2 : 3 : 4 i tehdy, mají-li se k sobě <text:soft-page-break/>stupně úrodnosti jako <text:span text:style-name="T3">n</text:span> : <text:span text:style-name="T3">n</text:span> + l : <text:span text:style-name="T3">n</text:span> + 2 : <text:span text:style-name="T3">n</text:span> + 3 : <text:span text:style-name="T3">n</text:span> + 4; renty se k sobě nemají jako <text:span text:style-name="T3">stupně</text:span> úrodnosti, nýbrž jako <text:span text:style-name="T3">rozdíly</text:span> v úrodnosti, počítaje od půdy, která nenese rentu, jako od nulového bodu.</text:p>
      <text:p text:style-name="P24">Tabulky originálu bylo nutno uvést k vysvětlení textu. Ale abych získal názorný podklad pro výsledky rozboru, které uvádím dále, podávám v dalším textu novou řadu tabulek, v nichž se výnosy udávají v bušlích (1/8 kvarteru čili 36,35 litru) a šilincích (= marka).</text:p>
      <text:p text:style-name="P23"><text:span text:style-name="T30">První tabulka (XI) odpovídá dřívější tabulce I. [Srov. </text:span><text:a xlink:type="simple" xlink:href="http://www.marxists.org/cestina/marx-engels/1894/kapital3/ch39.htm#tab_1"><text:span text:style-name="T30">kap. XXXIX</text:span></text:a><text:span text:style-name="T30">] Uvádí výnosy a renty pro pět kvalit půdy </text:span><text:span text:style-name="T31">A - E</text:span><text:span text:style-name="T30"> při </text:span><text:span text:style-name="T31">prvním</text:span><text:span text:style-name="T30"> vkladu kapitálu 50 šilinků, což s 10 šilinky zisku činí 60 šilinků celkové výrobní ceny na akr. Výnosy v obilí jsou vzaty nízko: 10, 12, 14, 16, 18 bušlů na akr. Regulující výrobní cena, která přitom vychází, je 6 šilinků za bušl.</text:span></text:p>
      <text:p text:style-name="P24">Dalších 13 tabulek odpovídá třem případům diferenciální renty II, o nichž bylo pojednáno v této kapitole a v obou předcházejících kapitolách, při <text:span text:style-name="T3">dodatečném</text:span> vkladu kapitálu na téže půdě 50 šilinků na akr, při stálé, klesající a stoupající výrobní ceně. Každý z těchto případů je zase vylíčen, jak se vytváří 1) při nezměněné, 2) při klesající, 3) při stoupající produktivitě druhého vkladu kapitálu ve srovnání s prvním. Přitom vycházejí některé varianty, které je třeba ještě zvlášť ozřejmit.</text:p>
      <text:p text:style-name="P24"><text:span text:style-name="T3">U případu I: Stálá výrobní cena</text:span>, máme:</text:p>
      <text:p text:style-name="P24"><text:span text:style-name="T3">Variantu 1:</text:span> Nezměněná produktivita druhého vkladu kapitálu (tabulka XII).</text:p>
      <text:p text:style-name="P24"><text:span text:style-name="T3">Variantu 2:</text:span> Klesající produktivita. To může nastat jen tehdy, nečiní-li se na půdě <text:span text:style-name="T3">A</text:span> druhý vklad. A to buď<text:line-break/>                       a) tak, že půda <text:span text:style-name="T3">B</text:span> rovněž nedává rentu (tabulka XIII), nebo<text:line-break/>                       b) tak, že půda <text:span text:style-name="T3">B</text:span> není úplně bez renty (tabulka XIV). </text:p>
      <text:p text:style-name="P24"><text:span text:style-name="T3">Variantu 3:</text:span> Stoupající produktivita (tabulka XV). Také tento případ vylučuje druhý vklad kapitálu na půdě <text:span text:style-name="T3">A</text:span>. </text:p>
      <text:p text:style-name="P24"><text:span text:style-name="T3">U případu II: Klesající výrobní cena</text:span>, máme:</text:p>
      <text:p text:style-name="P24"><text:span text:style-name="T3">Variantu 1:</text:span> Nezměněná produktivita druhého vkladu (tabulka XVI).</text:p>
      <text:p text:style-name="P24"><text:span text:style-name="T3">Variantu 2:</text:span> Klesající produktivita (tabulka XVII). Obě tyto varianty podmiňují, že půda <text:span text:style-name="T3">A</text:span> přestává konkurovat, půda <text:span text:style-name="T3">B</text:span> přestává nést rentu a reguluje výrobní cenu.</text:p>
      <text:p text:style-name="P24"><text:span text:style-name="T3">Variantu 3:</text:span> Stoupající produktivita (tabulka XVIII). Zde zůstává půda <text:span text:style-name="T3">A</text:span> regulující.</text:p>
      <text:p text:style-name="P24"><text:span text:style-name="T3">U případu III: Stoupající výrobní cena</text:span>, jsou možné <text:span text:style-name="T3">dvě</text:span> modality: půda <text:span text:style-name="T3">A</text:span> může zůstat bez renty a regulovat cenu, anebo vstoupí do konkurence půda horší kvality než <text:span text:style-name="T3">A</text:span> a reguluje cenu, při čemž <text:span text:style-name="T3">A</text:span> pak nese rentu.</text:p>
      <text:p text:style-name="P24"><text:span text:style-name="T3">První modalita:</text:span> Půda <text:span text:style-name="T3">A</text:span> zůstává regulující.</text:p>
      <text:p text:style-name="P25"><text:span text:style-name="T3">Varianta 1:</text:span> Nezměněná produktivita druhého vkladu (tabulka XIX). To je za daných předpokladů možné jen tehdy, klesá-li produktivita prvního vkladu.</text:p>
      <text:p text:style-name="P25"><text:span text:style-name="T3">Varianta 2:</text:span> Klesající produktivita druhého vkladu (tabulka XX); to nevylučuje nezměněnou produktivitu prvního vkladu.</text:p>
      <text:p text:style-name="P34"><text:span text:style-name="T31">Varianta 3:</text:span><text:span text:style-name="T30"> Stoupající produktivita druhého vkladu (tabulka XXI</text:span><text:a xlink:type="simple" xlink:href="http://www.marxists.org/cestina/marx-engels/1894/kapital3/ch43.htm#3" office:name="3a"><text:span text:style-name="T30">[***]</text:span></text:a><text:span text:style-name="T30">); to opět podmiňuje klesající produktivitu prvního vkladu.</text:span></text:p>
      <text:p text:style-name="P24"><text:span text:style-name="T3">Druhá modalita:</text:span> Do konkurence vstoupí půda horší kvality (označená <text:span text:style-name="T3">a</text:span>) ; půda <text:span text:style-name="T3">A</text:span> nese rentu.</text:p>
      <text:p text:style-name="P24"><text:span text:style-name="T3">Varianta 1:</text:span> Nezměněná produktivita druhého vkladu (tabulka XXII).</text:p>
      <text:p text:style-name="P24"><text:span text:style-name="T3">Varianta 2:</text:span> Klesající produktivita (tabulka XXIII).</text:p>
      <text:p text:style-name="P24"><text:span text:style-name="T3">Varianta 3:</text:span> Stoupající produktivita (tabulka XXIV).</text:p>
      <text:p text:style-name="P24">Tyto tři varianty probíhají za všeobecných podmínek problému a nedávají podnět k nějakým poznámkám.</text:p>
      <text:p text:style-name="P24">Nyní uvedeme tabulky:</text:p>
      <text:p text:style-name="P26"><text:soft-page-break/>Tabulka XI</text:p>
      <text:p text:style-name="P49"/>
      <table:table table:name="Tabulka77" table:style-name="Tabulka77">
        <table:table-column table:style-name="Tabulka77.A"/>
        <table:table-column table:style-name="Tabulka77.B"/>
        <table:table-column table:style-name="Tabulka77.C"/>
        <table:table-column table:style-name="Tabulka77.D"/>
        <table:table-column table:style-name="Tabulka77.E"/>
        <table:table-column table:style-name="Tabulka77.F"/>
        <table:table-column table:style-name="Tabulka77.G"/>
        <table:table-row>
          <table:table-cell table:style-name="Tabulka77.A1" office:value-type="string">
            <text:p text:style-name="P71">Druh<text:line-break/>půdy</text:p>
          </table:table-cell>
          <table:table-cell table:style-name="Tabulka77.A1" office:value-type="string">
            <text:p text:style-name="P71">Výrobní cena<text:line-break/>šil.</text:p>
          </table:table-cell>
          <table:table-cell table:style-name="Tabulka77.A1" office:value-type="string">
            <text:p text:style-name="P71">Produkt<text:line-break/>bušlů</text:p>
          </table:table-cell>
          <table:table-cell table:style-name="Tabulka77.A1" office:value-type="string">
            <text:p text:style-name="P71">Prodejní cena<text:line-break/>šil.</text:p>
          </table:table-cell>
          <table:table-cell table:style-name="Tabulka77.A1" office:value-type="string">
            <text:p text:style-name="P71">Výnos<text:line-break/>šil.</text:p>
          </table:table-cell>
          <table:table-cell table:style-name="Tabulka77.A1" office:value-type="string">
            <text:p text:style-name="P71">Renta<text:line-break/>šil.</text:p>
          </table:table-cell>
          <table:table-cell table:style-name="Tabulka77.G1" office:value-type="string">
            <text:p text:style-name="P71">Zvýšení<text:line-break/>renty</text:p>
          </table:table-cell>
        </table:table-row>
        <table:table-row>
          <table:table-cell table:style-name="Tabulka77.A2" office:value-type="string">
            <text:p text:style-name="P70">A</text:p>
          </table:table-cell>
          <table:table-cell table:style-name="Tabulka77.A2" office:value-type="string">
            <text:p text:style-name="P71">60</text:p>
          </table:table-cell>
          <table:table-cell table:style-name="Tabulka77.A2" office:value-type="string">
            <text:p text:style-name="P71">10</text:p>
          </table:table-cell>
          <table:table-cell table:style-name="Tabulka77.A2" office:value-type="string">
            <text:p text:style-name="P71">6</text:p>
          </table:table-cell>
          <table:table-cell table:style-name="Tabulka77.A2" office:value-type="string">
            <text:p text:style-name="P71">60</text:p>
          </table:table-cell>
          <table:table-cell table:style-name="Tabulka77.A2" office:value-type="string">
            <text:p text:style-name="P71">0</text:p>
          </table:table-cell>
          <table:table-cell table:style-name="Tabulka77.G2" office:value-type="string">
            <text:p text:style-name="P71">0</text:p>
          </table:table-cell>
        </table:table-row>
        <table:table-row>
          <table:table-cell table:style-name="Tabulka77.A2" office:value-type="string">
            <text:p text:style-name="P70">B</text:p>
          </table:table-cell>
          <table:table-cell table:style-name="Tabulka77.A2" office:value-type="string">
            <text:p text:style-name="P71">60</text:p>
          </table:table-cell>
          <table:table-cell table:style-name="Tabulka77.A2" office:value-type="string">
            <text:p text:style-name="P71">12</text:p>
          </table:table-cell>
          <table:table-cell table:style-name="Tabulka77.A2" office:value-type="string">
            <text:p text:style-name="P71">6</text:p>
          </table:table-cell>
          <table:table-cell table:style-name="Tabulka77.A2" office:value-type="string">
            <text:p text:style-name="P71">72</text:p>
          </table:table-cell>
          <table:table-cell table:style-name="Tabulka77.A2" office:value-type="string">
            <text:p text:style-name="P71">12</text:p>
          </table:table-cell>
          <table:table-cell table:style-name="Tabulka77.G2" office:value-type="string">
            <text:p text:style-name="P71">12</text:p>
          </table:table-cell>
        </table:table-row>
        <table:table-row>
          <table:table-cell table:style-name="Tabulka77.A2" office:value-type="string">
            <text:p text:style-name="P70">C</text:p>
          </table:table-cell>
          <table:table-cell table:style-name="Tabulka77.A2" office:value-type="string">
            <text:p text:style-name="P71">60</text:p>
          </table:table-cell>
          <table:table-cell table:style-name="Tabulka77.A2" office:value-type="string">
            <text:p text:style-name="P71">14</text:p>
          </table:table-cell>
          <table:table-cell table:style-name="Tabulka77.A2" office:value-type="string">
            <text:p text:style-name="P71">6</text:p>
          </table:table-cell>
          <table:table-cell table:style-name="Tabulka77.A2" office:value-type="string">
            <text:p text:style-name="P71">80</text:p>
          </table:table-cell>
          <table:table-cell table:style-name="Tabulka77.A2" office:value-type="string">
            <text:p text:style-name="P71">24</text:p>
          </table:table-cell>
          <table:table-cell table:style-name="Tabulka77.G2" office:value-type="string">
            <text:p text:style-name="P71">2 x 12</text:p>
          </table:table-cell>
        </table:table-row>
        <table:table-row>
          <table:table-cell table:style-name="Tabulka77.A2" office:value-type="string">
            <text:p text:style-name="P70">D</text:p>
          </table:table-cell>
          <table:table-cell table:style-name="Tabulka77.A2" office:value-type="string">
            <text:p text:style-name="P71">60</text:p>
          </table:table-cell>
          <table:table-cell table:style-name="Tabulka77.A2" office:value-type="string">
            <text:p text:style-name="P71">16</text:p>
          </table:table-cell>
          <table:table-cell table:style-name="Tabulka77.A2" office:value-type="string">
            <text:p text:style-name="P71">6</text:p>
          </table:table-cell>
          <table:table-cell table:style-name="Tabulka77.A2" office:value-type="string">
            <text:p text:style-name="P71">96</text:p>
          </table:table-cell>
          <table:table-cell table:style-name="Tabulka77.A2" office:value-type="string">
            <text:p text:style-name="P71">36</text:p>
          </table:table-cell>
          <table:table-cell table:style-name="Tabulka77.G2" office:value-type="string">
            <text:p text:style-name="P71">3 x 12</text:p>
          </table:table-cell>
        </table:table-row>
        <table:table-row>
          <table:table-cell table:style-name="Tabulka77.A2" office:value-type="string">
            <text:p text:style-name="P70">E</text:p>
          </table:table-cell>
          <table:table-cell table:style-name="Tabulka77.A2" office:value-type="string">
            <text:p text:style-name="P71">60</text:p>
          </table:table-cell>
          <table:table-cell table:style-name="Tabulka77.A2" office:value-type="string">
            <text:p text:style-name="P71">18</text:p>
          </table:table-cell>
          <table:table-cell table:style-name="Tabulka77.A2" office:value-type="string">
            <text:p text:style-name="P71">6</text:p>
          </table:table-cell>
          <table:table-cell table:style-name="Tabulka77.A2" office:value-type="string">
            <text:p text:style-name="P71">108</text:p>
          </table:table-cell>
          <table:table-cell table:style-name="Tabulka77.A2" office:value-type="string">
            <text:p text:style-name="P71">48</text:p>
          </table:table-cell>
          <table:table-cell table:style-name="Tabulka77.G2" office:value-type="string">
            <text:p text:style-name="P71">4 x 12</text:p>
          </table:table-cell>
        </table:table-row>
        <table:table-row>
          <table:table-cell table:style-name="Tabulka77.A2" office:value-type="string">
            <text:p text:style-name="P71"> </text:p>
          </table:table-cell>
          <table:table-cell table:style-name="Tabulka77.A2" office:value-type="string">
            <text:p text:style-name="P71">—</text:p>
          </table:table-cell>
          <table:table-cell table:style-name="Tabulka77.A2" office:value-type="string">
            <text:p text:style-name="P71">—</text:p>
          </table:table-cell>
          <table:table-cell table:style-name="Tabulka77.A2" office:value-type="string">
            <text:p text:style-name="P71">—</text:p>
          </table:table-cell>
          <table:table-cell table:style-name="Tabulka77.A2" office:value-type="string">
            <text:p text:style-name="P71">—</text:p>
          </table:table-cell>
          <table:table-cell table:style-name="Tabulka77.A2" office:value-type="string">
            <text:p text:style-name="P71">120</text:p>
          </table:table-cell>
          <table:table-cell table:style-name="Tabulka77.G2" office:value-type="string">
            <text:p text:style-name="P71">10 x 12</text:p>
          </table:table-cell>
        </table:table-row>
      </table:table>
      <text:p text:style-name="P24"/>
      <text:p text:style-name="P24">Při druhém vkladu kapitálu do téže půdy.</text:p>
      <text:p text:style-name="P24"><text:span text:style-name="T3">První případ:</text:span> Při nezměněné výrobní ceně.</text:p>
      <text:p text:style-name="P24"><text:span text:style-name="T3">Varianta 1:</text:span> Nezměněná produktivita druhého vkladu kapitálu.</text:p>
      <text:p text:style-name="P26">Tabulka XII</text:p>
      <text:p text:style-name="P49"/>
      <table:table table:name="Tabulka78" table:style-name="Tabulka78">
        <table:table-column table:style-name="Tabulka78.A"/>
        <table:table-column table:style-name="Tabulka78.B"/>
        <table:table-column table:style-name="Tabulka78.C"/>
        <table:table-column table:style-name="Tabulka78.D"/>
        <table:table-column table:style-name="Tabulka78.E"/>
        <table:table-column table:style-name="Tabulka78.F"/>
        <table:table-column table:style-name="Tabulka78.G"/>
        <table:table-row>
          <table:table-cell table:style-name="Tabulka78.A1" office:value-type="string">
            <text:p text:style-name="P72">Druh<text:line-break/>půdy</text:p>
          </table:table-cell>
          <table:table-cell table:style-name="Tabulka78.A1" office:value-type="string">
            <text:p text:style-name="P72">Výrobní cena<text:line-break/>šil.</text:p>
          </table:table-cell>
          <table:table-cell table:style-name="Tabulka78.A1" office:value-type="string">
            <text:p text:style-name="P72">Produkt<text:line-break/>bušlů</text:p>
          </table:table-cell>
          <table:table-cell table:style-name="Tabulka78.A1" office:value-type="string">
            <text:p text:style-name="P72">Prodejní cena<text:line-break/>šil.</text:p>
          </table:table-cell>
          <table:table-cell table:style-name="Tabulka78.A1" office:value-type="string">
            <text:p text:style-name="P72">Výnos<text:line-break/>šil.</text:p>
          </table:table-cell>
          <table:table-cell table:style-name="Tabulka78.A1" office:value-type="string">
            <text:p text:style-name="P72">Renta<text:line-break/>šil.</text:p>
          </table:table-cell>
          <table:table-cell table:style-name="Tabulka78.G1" office:value-type="string">
            <text:p text:style-name="P72">Zvýšení<text:line-break/>renty</text:p>
          </table:table-cell>
        </table:table-row>
        <table:table-row>
          <table:table-cell table:style-name="Tabulka78.A2" office:value-type="string">
            <text:p text:style-name="P70">A</text:p>
          </table:table-cell>
          <table:table-cell table:style-name="Tabulka78.A2" office:value-type="string">
            <text:p text:style-name="P71">60 + 60 = 120</text:p>
          </table:table-cell>
          <table:table-cell table:style-name="Tabulka78.A2" office:value-type="string">
            <text:p text:style-name="P71">10 + 10 = 20</text:p>
          </table:table-cell>
          <table:table-cell table:style-name="Tabulka78.A2" office:value-type="string">
            <text:p text:style-name="P71">6</text:p>
          </table:table-cell>
          <table:table-cell table:style-name="Tabulka78.A2" office:value-type="string">
            <text:p text:style-name="P71">120</text:p>
          </table:table-cell>
          <table:table-cell table:style-name="Tabulka78.A2" office:value-type="string">
            <text:p text:style-name="P71">0</text:p>
          </table:table-cell>
          <table:table-cell table:style-name="Tabulka78.G2" office:value-type="string">
            <text:p text:style-name="P71">0</text:p>
          </table:table-cell>
        </table:table-row>
        <table:table-row>
          <table:table-cell table:style-name="Tabulka78.A2" office:value-type="string">
            <text:p text:style-name="P70">B</text:p>
          </table:table-cell>
          <table:table-cell table:style-name="Tabulka78.A2" office:value-type="string">
            <text:p text:style-name="P71">60 + 60 = 120</text:p>
          </table:table-cell>
          <table:table-cell table:style-name="Tabulka78.A2" office:value-type="string">
            <text:p text:style-name="P71">12 + 12 = 24</text:p>
          </table:table-cell>
          <table:table-cell table:style-name="Tabulka78.A2" office:value-type="string">
            <text:p text:style-name="P71">6</text:p>
          </table:table-cell>
          <table:table-cell table:style-name="Tabulka78.A2" office:value-type="string">
            <text:p text:style-name="P71">144</text:p>
          </table:table-cell>
          <table:table-cell table:style-name="Tabulka78.A2" office:value-type="string">
            <text:p text:style-name="P71">24</text:p>
          </table:table-cell>
          <table:table-cell table:style-name="Tabulka78.G2" office:value-type="string">
            <text:p text:style-name="P71">24</text:p>
          </table:table-cell>
        </table:table-row>
        <table:table-row>
          <table:table-cell table:style-name="Tabulka78.A2" office:value-type="string">
            <text:p text:style-name="P70">C</text:p>
          </table:table-cell>
          <table:table-cell table:style-name="Tabulka78.A2" office:value-type="string">
            <text:p text:style-name="P71">60 + 60 = 120</text:p>
          </table:table-cell>
          <table:table-cell table:style-name="Tabulka78.A2" office:value-type="string">
            <text:p text:style-name="P71">14 + 14 = 28</text:p>
          </table:table-cell>
          <table:table-cell table:style-name="Tabulka78.A2" office:value-type="string">
            <text:p text:style-name="P71">6</text:p>
          </table:table-cell>
          <table:table-cell table:style-name="Tabulka78.A2" office:value-type="string">
            <text:p text:style-name="P71">168</text:p>
          </table:table-cell>
          <table:table-cell table:style-name="Tabulka78.A2" office:value-type="string">
            <text:p text:style-name="P71">48</text:p>
          </table:table-cell>
          <table:table-cell table:style-name="Tabulka78.G2" office:value-type="string">
            <text:p text:style-name="P71">2 x 24</text:p>
          </table:table-cell>
        </table:table-row>
        <table:table-row>
          <table:table-cell table:style-name="Tabulka78.A2" office:value-type="string">
            <text:p text:style-name="P70">D</text:p>
          </table:table-cell>
          <table:table-cell table:style-name="Tabulka78.A2" office:value-type="string">
            <text:p text:style-name="P71">60 + 60 = 120</text:p>
          </table:table-cell>
          <table:table-cell table:style-name="Tabulka78.A2" office:value-type="string">
            <text:p text:style-name="P71">16 + 16 = 32</text:p>
          </table:table-cell>
          <table:table-cell table:style-name="Tabulka78.A2" office:value-type="string">
            <text:p text:style-name="P71">6</text:p>
          </table:table-cell>
          <table:table-cell table:style-name="Tabulka78.A2" office:value-type="string">
            <text:p text:style-name="P71">192</text:p>
          </table:table-cell>
          <table:table-cell table:style-name="Tabulka78.A2" office:value-type="string">
            <text:p text:style-name="P71">72</text:p>
          </table:table-cell>
          <table:table-cell table:style-name="Tabulka78.G2" office:value-type="string">
            <text:p text:style-name="P71">3 x 24</text:p>
          </table:table-cell>
        </table:table-row>
        <table:table-row>
          <table:table-cell table:style-name="Tabulka78.A2" office:value-type="string">
            <text:p text:style-name="P70">E</text:p>
          </table:table-cell>
          <table:table-cell table:style-name="Tabulka78.A2" office:value-type="string">
            <text:p text:style-name="P71">60 + 60 = 120</text:p>
          </table:table-cell>
          <table:table-cell table:style-name="Tabulka78.A2" office:value-type="string">
            <text:p text:style-name="P71">18 + 18 = 36</text:p>
          </table:table-cell>
          <table:table-cell table:style-name="Tabulka78.A2" office:value-type="string">
            <text:p text:style-name="P71">6</text:p>
          </table:table-cell>
          <table:table-cell table:style-name="Tabulka78.A2" office:value-type="string">
            <text:p text:style-name="P71">216</text:p>
          </table:table-cell>
          <table:table-cell table:style-name="Tabulka78.A2" office:value-type="string">
            <text:p text:style-name="P71">96</text:p>
          </table:table-cell>
          <table:table-cell table:style-name="Tabulka78.G2" office:value-type="string">
            <text:p text:style-name="P71">4 x 24</text:p>
          </table:table-cell>
        </table:table-row>
        <table:table-row>
          <table:table-cell table:style-name="Tabulka78.A2" office:value-type="string">
            <text:p text:style-name="P71"> </text:p>
          </table:table-cell>
          <table:table-cell table:style-name="Tabulka78.A2" office:value-type="string">
            <text:p text:style-name="P71">—</text:p>
          </table:table-cell>
          <table:table-cell table:style-name="Tabulka78.A2" office:value-type="string">
            <text:p text:style-name="P71">—</text:p>
          </table:table-cell>
          <table:table-cell table:style-name="Tabulka78.A2" office:value-type="string">
            <text:p text:style-name="P71">—</text:p>
          </table:table-cell>
          <table:table-cell table:style-name="Tabulka78.A2" office:value-type="string">
            <text:p text:style-name="P71">—</text:p>
          </table:table-cell>
          <table:table-cell table:style-name="Tabulka78.A2" office:value-type="string">
            <text:p text:style-name="P71">240</text:p>
          </table:table-cell>
          <table:table-cell table:style-name="Tabulka78.G2" office:value-type="string">
            <text:p text:style-name="P71">10 x 24</text:p>
          </table:table-cell>
        </table:table-row>
      </table:table>
      <text:p text:style-name="P24"/>
      <text:p text:style-name="P24"><text:span text:style-name="T3">Varianta 2:</text:span> Při klesající produktivitě druhého vkladu kapitálu; na půdě <text:span text:style-name="T3">A</text:span> není proveden druhý vklad.</text:p>
      <text:p text:style-name="P24">1) Když půda <text:span text:style-name="T3">B</text:span> přestane nést rentu.</text:p>
      <text:p text:style-name="P26">Tabulka XIII</text:p>
      <text:p text:style-name="P49"/>
      <table:table table:name="Tabulka79" table:style-name="Tabulka79">
        <table:table-column table:style-name="Tabulka79.A"/>
        <table:table-column table:style-name="Tabulka79.B"/>
        <table:table-column table:style-name="Tabulka79.C"/>
        <table:table-column table:style-name="Tabulka79.D"/>
        <table:table-column table:style-name="Tabulka79.E"/>
        <table:table-column table:style-name="Tabulka79.F"/>
        <table:table-column table:style-name="Tabulka79.G"/>
        <table:table-row>
          <table:table-cell table:style-name="Tabulka79.A1" office:value-type="string">
            <text:p text:style-name="P72">Druh<text:line-break/>půdy</text:p>
          </table:table-cell>
          <table:table-cell table:style-name="Tabulka79.A1" office:value-type="string">
            <text:p text:style-name="P72">Výrobní cena<text:line-break/>šil.</text:p>
          </table:table-cell>
          <table:table-cell table:style-name="Tabulka79.A1" office:value-type="string">
            <text:p text:style-name="P72">Produkt<text:line-break/>bušlů</text:p>
          </table:table-cell>
          <table:table-cell table:style-name="Tabulka79.A1" office:value-type="string">
            <text:p text:style-name="P72">Prodejní cena<text:line-break/>šil.</text:p>
          </table:table-cell>
          <table:table-cell table:style-name="Tabulka79.A1" office:value-type="string">
            <text:p text:style-name="P71">Výnos<text:line-break/>šil.</text:p>
          </table:table-cell>
          <table:table-cell table:style-name="Tabulka79.A1" office:value-type="string">
            <text:p text:style-name="P71">Renta<text:line-break/>šil.</text:p>
          </table:table-cell>
          <table:table-cell table:style-name="Tabulka79.G1" office:value-type="string">
            <text:p text:style-name="P71">Zvýšení<text:line-break/>renty</text:p>
          </table:table-cell>
        </table:table-row>
        <table:table-row>
          <table:table-cell table:style-name="Tabulka79.A2" office:value-type="string">
            <text:p text:style-name="P70">A</text:p>
          </table:table-cell>
          <table:table-cell table:style-name="Tabulka79.A2" office:value-type="string">
            <text:p text:style-name="P71">60</text:p>
          </table:table-cell>
          <table:table-cell table:style-name="Tabulka79.A2" office:value-type="string">
            <text:p text:style-name="P71">10</text:p>
          </table:table-cell>
          <table:table-cell table:style-name="Tabulka79.A2" office:value-type="string">
            <text:p text:style-name="P71">6</text:p>
          </table:table-cell>
          <table:table-cell table:style-name="Tabulka79.A2" office:value-type="string">
            <text:p text:style-name="P71">60</text:p>
          </table:table-cell>
          <table:table-cell table:style-name="Tabulka79.A2" office:value-type="string">
            <text:p text:style-name="P71">0</text:p>
          </table:table-cell>
          <table:table-cell table:style-name="Tabulka79.G2" office:value-type="string">
            <text:p text:style-name="P71">0</text:p>
          </table:table-cell>
        </table:table-row>
        <table:table-row>
          <table:table-cell table:style-name="Tabulka79.A2" office:value-type="string">
            <text:p text:style-name="P70">B</text:p>
          </table:table-cell>
          <table:table-cell table:style-name="Tabulka79.A2" office:value-type="string">
            <text:p text:style-name="P71">60 + 60 = 120</text:p>
          </table:table-cell>
          <table:table-cell table:style-name="Tabulka79.A2" office:value-type="string">
            <text:p text:style-name="P71">12 + 8 = 20</text:p>
          </table:table-cell>
          <table:table-cell table:style-name="Tabulka79.A2" office:value-type="string">
            <text:p text:style-name="P71">6</text:p>
          </table:table-cell>
          <table:table-cell table:style-name="Tabulka79.A2" office:value-type="string">
            <text:p text:style-name="P71">120</text:p>
          </table:table-cell>
          <table:table-cell table:style-name="Tabulka79.A2" office:value-type="string">
            <text:p text:style-name="P71">0</text:p>
          </table:table-cell>
          <table:table-cell table:style-name="Tabulka79.G2" office:value-type="string">
            <text:p text:style-name="P71">0</text:p>
          </table:table-cell>
        </table:table-row>
        <table:table-row>
          <table:table-cell table:style-name="Tabulka79.A2" office:value-type="string">
            <text:p text:style-name="P70">C</text:p>
          </table:table-cell>
          <table:table-cell table:style-name="Tabulka79.A2" office:value-type="string">
            <text:p text:style-name="P71">60 + 60 = 120</text:p>
          </table:table-cell>
          <table:table-cell table:style-name="Tabulka79.A2" office:value-type="string">
            <text:p text:style-name="P71">14 + 9⅓ = 23⅓</text:p>
          </table:table-cell>
          <table:table-cell table:style-name="Tabulka79.A2" office:value-type="string">
            <text:p text:style-name="P71">6</text:p>
          </table:table-cell>
          <table:table-cell table:style-name="Tabulka79.A2" office:value-type="string">
            <text:p text:style-name="P71">140</text:p>
          </table:table-cell>
          <table:table-cell table:style-name="Tabulka79.A2" office:value-type="string">
            <text:p text:style-name="P71">20</text:p>
          </table:table-cell>
          <table:table-cell table:style-name="Tabulka79.G2" office:value-type="string">
            <text:p text:style-name="P71">20</text:p>
          </table:table-cell>
        </table:table-row>
        <table:table-row>
          <table:table-cell table:style-name="Tabulka79.A2" office:value-type="string">
            <text:p text:style-name="P70">D</text:p>
          </table:table-cell>
          <table:table-cell table:style-name="Tabulka79.A2" office:value-type="string">
            <text:p text:style-name="P71">60 + 60 = 120</text:p>
          </table:table-cell>
          <table:table-cell table:style-name="Tabulka79.A2" office:value-type="string">
            <text:p text:style-name="P71">16 + 10⅔ = 26⅔</text:p>
          </table:table-cell>
          <table:table-cell table:style-name="Tabulka79.A2" office:value-type="string">
            <text:p text:style-name="P71">6</text:p>
          </table:table-cell>
          <table:table-cell table:style-name="Tabulka79.A2" office:value-type="string">
            <text:p text:style-name="P71">160</text:p>
          </table:table-cell>
          <table:table-cell table:style-name="Tabulka79.A2" office:value-type="string">
            <text:p text:style-name="P71">40</text:p>
          </table:table-cell>
          <table:table-cell table:style-name="Tabulka79.G2" office:value-type="string">
            <text:p text:style-name="P71">2 x 20</text:p>
          </table:table-cell>
        </table:table-row>
        <table:table-row>
          <table:table-cell table:style-name="Tabulka79.A2" office:value-type="string">
            <text:p text:style-name="P70">E</text:p>
          </table:table-cell>
          <table:table-cell table:style-name="Tabulka79.A2" office:value-type="string">
            <text:p text:style-name="P71">60 + 60 = 120</text:p>
          </table:table-cell>
          <table:table-cell table:style-name="Tabulka79.A2" office:value-type="string">
            <text:p text:style-name="P69"><text:span text:style-name="T30">18 + 12</text:span><text:a xlink:type="simple" xlink:href="http://www.marxists.org/cestina/marx-engels/1894/kapital3/ch43.htm#4" office:name="4a"><text:span text:style-name="T30">[†]</text:span></text:a><text:span text:style-name="T30"> = 30</text:span></text:p>
          </table:table-cell>
          <table:table-cell table:style-name="Tabulka79.A2" office:value-type="string">
            <text:p text:style-name="P71">6</text:p>
          </table:table-cell>
          <table:table-cell table:style-name="Tabulka79.A2" office:value-type="string">
            <text:p text:style-name="P71">180</text:p>
          </table:table-cell>
          <table:table-cell table:style-name="Tabulka79.A2" office:value-type="string">
            <text:p text:style-name="P71">60</text:p>
          </table:table-cell>
          <table:table-cell table:style-name="Tabulka79.G2" office:value-type="string">
            <text:p text:style-name="P71">3 x 20</text:p>
          </table:table-cell>
        </table:table-row>
        <table:table-row>
          <table:table-cell table:style-name="Tabulka79.A2" office:value-type="string">
            <text:p text:style-name="P71"> </text:p>
          </table:table-cell>
          <table:table-cell table:style-name="Tabulka79.A2" office:value-type="string">
            <text:p text:style-name="P71">—</text:p>
          </table:table-cell>
          <table:table-cell table:style-name="Tabulka79.A2" office:value-type="string">
            <text:p text:style-name="P71">—</text:p>
          </table:table-cell>
          <table:table-cell table:style-name="Tabulka79.A2" office:value-type="string">
            <text:p text:style-name="P71">—</text:p>
          </table:table-cell>
          <table:table-cell table:style-name="Tabulka79.A2" office:value-type="string">
            <text:p text:style-name="P71">—</text:p>
          </table:table-cell>
          <table:table-cell table:style-name="Tabulka79.A2" office:value-type="string">
            <text:p text:style-name="P71">120</text:p>
          </table:table-cell>
          <table:table-cell table:style-name="Tabulka79.G2" office:value-type="string">
            <text:p text:style-name="P71">6 x 20</text:p>
          </table:table-cell>
        </table:table-row>
      </table:table>
      <text:p text:style-name="P24"/>
      <text:p text:style-name="P24">2) Když půda <text:span text:style-name="T3">B</text:span> nepřestane úplně nést rentu.</text:p>
      <text:p text:style-name="P26"><text:soft-page-break/>Tabulka XIV</text:p>
      <text:p text:style-name="P49"/>
      <table:table table:name="Tabulka80" table:style-name="Tabulka80">
        <table:table-column table:style-name="Tabulka80.A"/>
        <table:table-column table:style-name="Tabulka80.B"/>
        <table:table-column table:style-name="Tabulka80.C"/>
        <table:table-column table:style-name="Tabulka80.D"/>
        <table:table-column table:style-name="Tabulka80.E"/>
        <table:table-column table:style-name="Tabulka80.F"/>
        <table:table-column table:style-name="Tabulka80.G"/>
        <table:table-row>
          <table:table-cell table:style-name="Tabulka80.A1" office:value-type="string">
            <text:p text:style-name="P71">Druh<text:line-break/>půdy</text:p>
          </table:table-cell>
          <table:table-cell table:style-name="Tabulka80.A1" office:value-type="string">
            <text:p text:style-name="P72">Výrobní cena<text:line-break/>šil.</text:p>
          </table:table-cell>
          <table:table-cell table:style-name="Tabulka80.A1" office:value-type="string">
            <text:p text:style-name="P72">Produkt<text:line-break/>bušlů</text:p>
          </table:table-cell>
          <table:table-cell table:style-name="Tabulka80.A1" office:value-type="string">
            <text:p text:style-name="P72">Prodejní cena<text:line-break/>šil.</text:p>
          </table:table-cell>
          <table:table-cell table:style-name="Tabulka80.A1" office:value-type="string">
            <text:p text:style-name="P72">Výnos<text:line-break/>šil.</text:p>
          </table:table-cell>
          <table:table-cell table:style-name="Tabulka80.A1" office:value-type="string">
            <text:p text:style-name="P72">Renta<text:line-break/>šil.</text:p>
          </table:table-cell>
          <table:table-cell table:style-name="Tabulka80.G1" office:value-type="string">
            <text:p text:style-name="P72">Zvýšení<text:line-break/>renty</text:p>
          </table:table-cell>
        </table:table-row>
        <table:table-row>
          <table:table-cell table:style-name="Tabulka80.A2" office:value-type="string">
            <text:p text:style-name="P70">A</text:p>
          </table:table-cell>
          <table:table-cell table:style-name="Tabulka80.A2" office:value-type="string">
            <text:p text:style-name="P71">60</text:p>
          </table:table-cell>
          <table:table-cell table:style-name="Tabulka80.A2" office:value-type="string">
            <text:p text:style-name="P71">10</text:p>
          </table:table-cell>
          <table:table-cell table:style-name="Tabulka80.A2" office:value-type="string">
            <text:p text:style-name="P71">6</text:p>
          </table:table-cell>
          <table:table-cell table:style-name="Tabulka80.A2" office:value-type="string">
            <text:p text:style-name="P71">60</text:p>
          </table:table-cell>
          <table:table-cell table:style-name="Tabulka80.A2" office:value-type="string">
            <text:p text:style-name="P71">0</text:p>
          </table:table-cell>
          <table:table-cell table:style-name="Tabulka80.G2" office:value-type="string">
            <text:p text:style-name="P71">0</text:p>
          </table:table-cell>
        </table:table-row>
        <table:table-row>
          <table:table-cell table:style-name="Tabulka80.A2" office:value-type="string">
            <text:p text:style-name="P70">B</text:p>
          </table:table-cell>
          <table:table-cell table:style-name="Tabulka80.A2" office:value-type="string">
            <text:p text:style-name="P71">60 + 60 = 120</text:p>
          </table:table-cell>
          <table:table-cell table:style-name="Tabulka80.A2" office:value-type="string">
            <text:p text:style-name="P71">12 + 9 = 21</text:p>
          </table:table-cell>
          <table:table-cell table:style-name="Tabulka80.A2" office:value-type="string">
            <text:p text:style-name="P71">6</text:p>
          </table:table-cell>
          <table:table-cell table:style-name="Tabulka80.A2" office:value-type="string">
            <text:p text:style-name="P71">126</text:p>
          </table:table-cell>
          <table:table-cell table:style-name="Tabulka80.A2" office:value-type="string">
            <text:p text:style-name="P71">6</text:p>
          </table:table-cell>
          <table:table-cell table:style-name="Tabulka80.G2" office:value-type="string">
            <text:p text:style-name="P71">6</text:p>
          </table:table-cell>
        </table:table-row>
        <table:table-row>
          <table:table-cell table:style-name="Tabulka80.A2" office:value-type="string">
            <text:p text:style-name="P70">C</text:p>
          </table:table-cell>
          <table:table-cell table:style-name="Tabulka80.A2" office:value-type="string">
            <text:p text:style-name="P71">60 + 60 = 120</text:p>
          </table:table-cell>
          <table:table-cell table:style-name="Tabulka80.A2" office:value-type="string">
            <text:p text:style-name="P71">14 + 10½ = 24½</text:p>
          </table:table-cell>
          <table:table-cell table:style-name="Tabulka80.A2" office:value-type="string">
            <text:p text:style-name="P71">6</text:p>
          </table:table-cell>
          <table:table-cell table:style-name="Tabulka80.A2" office:value-type="string">
            <text:p text:style-name="P71">147</text:p>
          </table:table-cell>
          <table:table-cell table:style-name="Tabulka80.A2" office:value-type="string">
            <text:p text:style-name="P71">27</text:p>
          </table:table-cell>
          <table:table-cell table:style-name="Tabulka80.G2" office:value-type="string">
            <text:p text:style-name="P71">6 + 21</text:p>
          </table:table-cell>
        </table:table-row>
        <table:table-row>
          <table:table-cell table:style-name="Tabulka80.A2" office:value-type="string">
            <text:p text:style-name="P70">D</text:p>
          </table:table-cell>
          <table:table-cell table:style-name="Tabulka80.A2" office:value-type="string">
            <text:p text:style-name="P71">60 + 60 = 120</text:p>
          </table:table-cell>
          <table:table-cell table:style-name="Tabulka80.A2" office:value-type="string">
            <text:p text:style-name="P71">16 + 12 = 28</text:p>
          </table:table-cell>
          <table:table-cell table:style-name="Tabulka80.A2" office:value-type="string">
            <text:p text:style-name="P71">6</text:p>
          </table:table-cell>
          <table:table-cell table:style-name="Tabulka80.A2" office:value-type="string">
            <text:p text:style-name="P71">168</text:p>
          </table:table-cell>
          <table:table-cell table:style-name="Tabulka80.A2" office:value-type="string">
            <text:p text:style-name="P71">48</text:p>
          </table:table-cell>
          <table:table-cell table:style-name="Tabulka80.G2" office:value-type="string">
            <text:p text:style-name="P71">6 + 2 x 21</text:p>
          </table:table-cell>
        </table:table-row>
        <table:table-row>
          <table:table-cell table:style-name="Tabulka80.A2" office:value-type="string">
            <text:p text:style-name="P70">E</text:p>
          </table:table-cell>
          <table:table-cell table:style-name="Tabulka80.A2" office:value-type="string">
            <text:p text:style-name="P71">60 + 60 = 120</text:p>
          </table:table-cell>
          <table:table-cell table:style-name="Tabulka80.A2" office:value-type="string">
            <text:p text:style-name="P71">18 + 13½ = 31½</text:p>
          </table:table-cell>
          <table:table-cell table:style-name="Tabulka80.A2" office:value-type="string">
            <text:p text:style-name="P71">6</text:p>
          </table:table-cell>
          <table:table-cell table:style-name="Tabulka80.A2" office:value-type="string">
            <text:p text:style-name="P71">189</text:p>
          </table:table-cell>
          <table:table-cell table:style-name="Tabulka80.A2" office:value-type="string">
            <text:p text:style-name="P71">69</text:p>
          </table:table-cell>
          <table:table-cell table:style-name="Tabulka80.G2" office:value-type="string">
            <text:p text:style-name="P71">6 + 3 x 21</text:p>
          </table:table-cell>
        </table:table-row>
        <table:table-row>
          <table:table-cell table:style-name="Tabulka80.A2" office:value-type="string">
            <text:p text:style-name="P71"> </text:p>
          </table:table-cell>
          <table:table-cell table:style-name="Tabulka80.A2" office:value-type="string">
            <text:p text:style-name="P71">—</text:p>
          </table:table-cell>
          <table:table-cell table:style-name="Tabulka80.A2" office:value-type="string">
            <text:p text:style-name="P71">—</text:p>
          </table:table-cell>
          <table:table-cell table:style-name="Tabulka80.A2" office:value-type="string">
            <text:p text:style-name="P71">—</text:p>
          </table:table-cell>
          <table:table-cell table:style-name="Tabulka80.A2" office:value-type="string">
            <text:p text:style-name="P71">—</text:p>
          </table:table-cell>
          <table:table-cell table:style-name="Tabulka80.A2" office:value-type="string">
            <text:p text:style-name="P71">150</text:p>
          </table:table-cell>
          <table:table-cell table:style-name="Tabulka80.G2" office:value-type="string">
            <text:p text:style-name="P71">4 x 6 + 6 x 21</text:p>
          </table:table-cell>
        </table:table-row>
      </table:table>
      <text:p text:style-name="P24"/>
      <text:p text:style-name="P24"><text:span text:style-name="T3">Varianta 3:</text:span> Při stoupající produktivitě druhého vkladu kapitálu; na půdě <text:span text:style-name="T3">A</text:span> se ani zde neprovádí druhý vklad.</text:p>
      <text:p text:style-name="P26">Tabulka XV</text:p>
      <text:p text:style-name="P49"/>
      <table:table table:name="Tabulka81" table:style-name="Tabulka81">
        <table:table-column table:style-name="Tabulka81.A"/>
        <table:table-column table:style-name="Tabulka81.B"/>
        <table:table-column table:style-name="Tabulka81.C"/>
        <table:table-column table:style-name="Tabulka81.D"/>
        <table:table-column table:style-name="Tabulka81.E"/>
        <table:table-column table:style-name="Tabulka81.F"/>
        <table:table-column table:style-name="Tabulka81.G"/>
        <table:table-row>
          <table:table-cell table:style-name="Tabulka81.A1" office:value-type="string">
            <text:p text:style-name="P71">Druh<text:line-break/>půdy</text:p>
          </table:table-cell>
          <table:table-cell table:style-name="Tabulka81.A1" office:value-type="string">
            <text:p text:style-name="P72">Výrobní cena<text:line-break/>šil.</text:p>
          </table:table-cell>
          <table:table-cell table:style-name="Tabulka81.A1" office:value-type="string">
            <text:p text:style-name="P72">Produkt<text:line-break/>bušlů</text:p>
          </table:table-cell>
          <table:table-cell table:style-name="Tabulka81.A1" office:value-type="string">
            <text:p text:style-name="P72">Prodejní cena<text:line-break/>šil.</text:p>
          </table:table-cell>
          <table:table-cell table:style-name="Tabulka81.A1" office:value-type="string">
            <text:p text:style-name="P72">Výnos<text:line-break/>šil.</text:p>
          </table:table-cell>
          <table:table-cell table:style-name="Tabulka81.A1" office:value-type="string">
            <text:p text:style-name="P72">Renta<text:line-break/>šil.</text:p>
          </table:table-cell>
          <table:table-cell table:style-name="Tabulka81.G1" office:value-type="string">
            <text:p text:style-name="P72">Zvýšení<text:line-break/>renty</text:p>
          </table:table-cell>
        </table:table-row>
        <table:table-row>
          <table:table-cell table:style-name="Tabulka81.A2" office:value-type="string">
            <text:p text:style-name="P70">A</text:p>
          </table:table-cell>
          <table:table-cell table:style-name="Tabulka81.A2" office:value-type="string">
            <text:p text:style-name="P71">60</text:p>
          </table:table-cell>
          <table:table-cell table:style-name="Tabulka81.A2" office:value-type="string">
            <text:p text:style-name="P71">10</text:p>
          </table:table-cell>
          <table:table-cell table:style-name="Tabulka81.A2" office:value-type="string">
            <text:p text:style-name="P71">6</text:p>
          </table:table-cell>
          <table:table-cell table:style-name="Tabulka81.A2" office:value-type="string">
            <text:p text:style-name="P71">60</text:p>
          </table:table-cell>
          <table:table-cell table:style-name="Tabulka81.A2" office:value-type="string">
            <text:p text:style-name="P71">0</text:p>
          </table:table-cell>
          <table:table-cell table:style-name="Tabulka81.G2" office:value-type="string">
            <text:p text:style-name="P71">0</text:p>
          </table:table-cell>
        </table:table-row>
        <table:table-row>
          <table:table-cell table:style-name="Tabulka81.A2" office:value-type="string">
            <text:p text:style-name="P70">B</text:p>
          </table:table-cell>
          <table:table-cell table:style-name="Tabulka81.A2" office:value-type="string">
            <text:p text:style-name="P71">60 + 60 = 120</text:p>
          </table:table-cell>
          <table:table-cell table:style-name="Tabulka81.A2" office:value-type="string">
            <text:p text:style-name="P71">12 + 15 = 27</text:p>
          </table:table-cell>
          <table:table-cell table:style-name="Tabulka81.A2" office:value-type="string">
            <text:p text:style-name="P71">6</text:p>
          </table:table-cell>
          <table:table-cell table:style-name="Tabulka81.A2" office:value-type="string">
            <text:p text:style-name="P71">162</text:p>
          </table:table-cell>
          <table:table-cell table:style-name="Tabulka81.A2" office:value-type="string">
            <text:p text:style-name="P71">42</text:p>
          </table:table-cell>
          <table:table-cell table:style-name="Tabulka81.G2" office:value-type="string">
            <text:p text:style-name="P71">42</text:p>
          </table:table-cell>
        </table:table-row>
        <table:table-row>
          <table:table-cell table:style-name="Tabulka81.A2" office:value-type="string">
            <text:p text:style-name="P70">C</text:p>
          </table:table-cell>
          <table:table-cell table:style-name="Tabulka81.A2" office:value-type="string">
            <text:p text:style-name="P71">60 + 60 = 120</text:p>
          </table:table-cell>
          <table:table-cell table:style-name="Tabulka81.A2" office:value-type="string">
            <text:p text:style-name="P71">14 + 17½ = 31½</text:p>
          </table:table-cell>
          <table:table-cell table:style-name="Tabulka81.A2" office:value-type="string">
            <text:p text:style-name="P71">6</text:p>
          </table:table-cell>
          <table:table-cell table:style-name="Tabulka81.A2" office:value-type="string">
            <text:p text:style-name="P71">189</text:p>
          </table:table-cell>
          <table:table-cell table:style-name="Tabulka81.A2" office:value-type="string">
            <text:p text:style-name="P71">69</text:p>
          </table:table-cell>
          <table:table-cell table:style-name="Tabulka81.G2" office:value-type="string">
            <text:p text:style-name="P71">42 + 27</text:p>
          </table:table-cell>
        </table:table-row>
        <table:table-row>
          <table:table-cell table:style-name="Tabulka81.A2" office:value-type="string">
            <text:p text:style-name="P70">D</text:p>
          </table:table-cell>
          <table:table-cell table:style-name="Tabulka81.A2" office:value-type="string">
            <text:p text:style-name="P71">60 + 60 = 120</text:p>
          </table:table-cell>
          <table:table-cell table:style-name="Tabulka81.A2" office:value-type="string">
            <text:p text:style-name="P71">16 + 20 = 36</text:p>
          </table:table-cell>
          <table:table-cell table:style-name="Tabulka81.A2" office:value-type="string">
            <text:p text:style-name="P71">6</text:p>
          </table:table-cell>
          <table:table-cell table:style-name="Tabulka81.A2" office:value-type="string">
            <text:p text:style-name="P71">216</text:p>
          </table:table-cell>
          <table:table-cell table:style-name="Tabulka81.A2" office:value-type="string">
            <text:p text:style-name="P71">96</text:p>
          </table:table-cell>
          <table:table-cell table:style-name="Tabulka81.G2" office:value-type="string">
            <text:p text:style-name="P71">42 + 2 x 27</text:p>
          </table:table-cell>
        </table:table-row>
        <table:table-row>
          <table:table-cell table:style-name="Tabulka81.A2" office:value-type="string">
            <text:p text:style-name="P70">E</text:p>
          </table:table-cell>
          <table:table-cell table:style-name="Tabulka81.A2" office:value-type="string">
            <text:p text:style-name="P71">60 + 60 = 120</text:p>
          </table:table-cell>
          <table:table-cell table:style-name="Tabulka81.A2" office:value-type="string">
            <text:p text:style-name="P71">18 + 22½ = 40½</text:p>
          </table:table-cell>
          <table:table-cell table:style-name="Tabulka81.A2" office:value-type="string">
            <text:p text:style-name="P71">6</text:p>
          </table:table-cell>
          <table:table-cell table:style-name="Tabulka81.A2" office:value-type="string">
            <text:p text:style-name="P71">243</text:p>
          </table:table-cell>
          <table:table-cell table:style-name="Tabulka81.A2" office:value-type="string">
            <text:p text:style-name="P71">123</text:p>
          </table:table-cell>
          <table:table-cell table:style-name="Tabulka81.G2" office:value-type="string">
            <text:p text:style-name="P71">42 + 3 x 27</text:p>
          </table:table-cell>
        </table:table-row>
        <table:table-row>
          <table:table-cell table:style-name="Tabulka81.A2" office:value-type="string">
            <text:p text:style-name="P71"> </text:p>
          </table:table-cell>
          <table:table-cell table:style-name="Tabulka81.A2" office:value-type="string">
            <text:p text:style-name="P71">—</text:p>
          </table:table-cell>
          <table:table-cell table:style-name="Tabulka81.A2" office:value-type="string">
            <text:p text:style-name="P71">—</text:p>
          </table:table-cell>
          <table:table-cell table:style-name="Tabulka81.A2" office:value-type="string">
            <text:p text:style-name="P71">—</text:p>
          </table:table-cell>
          <table:table-cell table:style-name="Tabulka81.A2" office:value-type="string">
            <text:p text:style-name="P71">—</text:p>
          </table:table-cell>
          <table:table-cell table:style-name="Tabulka81.A2" office:value-type="string">
            <text:p text:style-name="P71">330</text:p>
          </table:table-cell>
          <table:table-cell table:style-name="Tabulka81.G2" office:value-type="string">
            <text:p text:style-name="P71">4 x 42 + 6 x 27</text:p>
          </table:table-cell>
        </table:table-row>
      </table:table>
      <text:p text:style-name="P27"/>
      <text:p text:style-name="P24"><text:span text:style-name="T3">Druhý případ:</text:span> Při klesající výrobní ceně.</text:p>
      <text:p text:style-name="P24"><text:span text:style-name="T3">Varianta 1:</text:span> Při nezměněné produktivitě druhého vkladu kapitálu; půda <text:span text:style-name="T3">A</text:span> přestává konkurovat, půda <text:span text:style-name="T3">B</text:span> přestává nést rentu.</text:p>
      <text:p text:style-name="P26">Tabulka XVI</text:p>
      <text:p text:style-name="P49"/>
      <table:table table:name="Tabulka82" table:style-name="Tabulka82">
        <table:table-column table:style-name="Tabulka82.A"/>
        <table:table-column table:style-name="Tabulka82.B"/>
        <table:table-column table:style-name="Tabulka82.C"/>
        <table:table-column table:style-name="Tabulka82.D"/>
        <table:table-column table:style-name="Tabulka82.E"/>
        <table:table-column table:style-name="Tabulka82.F"/>
        <table:table-column table:style-name="Tabulka82.G"/>
        <table:table-row>
          <table:table-cell table:style-name="Tabulka82.A1" office:value-type="string">
            <text:p text:style-name="P71">Druh<text:line-break/>půdy</text:p>
          </table:table-cell>
          <table:table-cell table:style-name="Tabulka82.A1" office:value-type="string">
            <text:p text:style-name="P72">Výrobní cena<text:line-break/>šil.</text:p>
          </table:table-cell>
          <table:table-cell table:style-name="Tabulka82.A1" office:value-type="string">
            <text:p text:style-name="P72">Produkt<text:line-break/>bušlů</text:p>
          </table:table-cell>
          <table:table-cell table:style-name="Tabulka82.A1" office:value-type="string">
            <text:p text:style-name="P72">Prodejní cena<text:line-break/>šil.</text:p>
          </table:table-cell>
          <table:table-cell table:style-name="Tabulka82.A1" office:value-type="string">
            <text:p text:style-name="P72">Výnos<text:line-break/>šil.</text:p>
          </table:table-cell>
          <table:table-cell table:style-name="Tabulka82.A1" office:value-type="string">
            <text:p text:style-name="P72">Renta<text:line-break/>šil.</text:p>
          </table:table-cell>
          <table:table-cell table:style-name="Tabulka82.G1" office:value-type="string">
            <text:p text:style-name="P72">Zvýšení<text:line-break/>renty</text:p>
          </table:table-cell>
        </table:table-row>
        <table:table-row>
          <table:table-cell table:style-name="Tabulka82.A2" office:value-type="string">
            <text:p text:style-name="P70">B</text:p>
          </table:table-cell>
          <table:table-cell table:style-name="Tabulka82.A2" office:value-type="string">
            <text:p text:style-name="P71">60 + 60 = 120</text:p>
          </table:table-cell>
          <table:table-cell table:style-name="Tabulka82.A2" office:value-type="string">
            <text:p text:style-name="P71">12 + 12 = 24</text:p>
          </table:table-cell>
          <table:table-cell table:style-name="Tabulka82.A2" office:value-type="string">
            <text:p text:style-name="P71">5</text:p>
          </table:table-cell>
          <table:table-cell table:style-name="Tabulka82.A2" office:value-type="string">
            <text:p text:style-name="P71">120</text:p>
          </table:table-cell>
          <table:table-cell table:style-name="Tabulka82.A2" office:value-type="string">
            <text:p text:style-name="P71">0</text:p>
          </table:table-cell>
          <table:table-cell table:style-name="Tabulka82.G2" office:value-type="string">
            <text:p text:style-name="P71">0</text:p>
          </table:table-cell>
        </table:table-row>
        <table:table-row>
          <table:table-cell table:style-name="Tabulka82.A2" office:value-type="string">
            <text:p text:style-name="P70">C</text:p>
          </table:table-cell>
          <table:table-cell table:style-name="Tabulka82.A2" office:value-type="string">
            <text:p text:style-name="P71">60 + 60 = 120</text:p>
          </table:table-cell>
          <table:table-cell table:style-name="Tabulka82.A2" office:value-type="string">
            <text:p text:style-name="P71">14 + 14 = 28</text:p>
          </table:table-cell>
          <table:table-cell table:style-name="Tabulka82.A2" office:value-type="string">
            <text:p text:style-name="P71">5</text:p>
          </table:table-cell>
          <table:table-cell table:style-name="Tabulka82.A2" office:value-type="string">
            <text:p text:style-name="P71">140</text:p>
          </table:table-cell>
          <table:table-cell table:style-name="Tabulka82.A2" office:value-type="string">
            <text:p text:style-name="P71">20</text:p>
          </table:table-cell>
          <table:table-cell table:style-name="Tabulka82.G2" office:value-type="string">
            <text:p text:style-name="P71">20</text:p>
          </table:table-cell>
        </table:table-row>
        <table:table-row>
          <table:table-cell table:style-name="Tabulka82.A2" office:value-type="string">
            <text:p text:style-name="P70">D</text:p>
          </table:table-cell>
          <table:table-cell table:style-name="Tabulka82.A2" office:value-type="string">
            <text:p text:style-name="P71">60 + 60 = 120</text:p>
          </table:table-cell>
          <table:table-cell table:style-name="Tabulka82.A2" office:value-type="string">
            <text:p text:style-name="P71">16 + 16 = 32</text:p>
          </table:table-cell>
          <table:table-cell table:style-name="Tabulka82.A2" office:value-type="string">
            <text:p text:style-name="P71">5</text:p>
          </table:table-cell>
          <table:table-cell table:style-name="Tabulka82.A2" office:value-type="string">
            <text:p text:style-name="P71">160</text:p>
          </table:table-cell>
          <table:table-cell table:style-name="Tabulka82.A2" office:value-type="string">
            <text:p text:style-name="P71">40</text:p>
          </table:table-cell>
          <table:table-cell table:style-name="Tabulka82.G2" office:value-type="string">
            <text:p text:style-name="P71">2 x 20</text:p>
          </table:table-cell>
        </table:table-row>
        <table:table-row>
          <table:table-cell table:style-name="Tabulka82.A2" office:value-type="string">
            <text:p text:style-name="P70">E</text:p>
          </table:table-cell>
          <table:table-cell table:style-name="Tabulka82.A2" office:value-type="string">
            <text:p text:style-name="P71">60 + 60 = 120</text:p>
          </table:table-cell>
          <table:table-cell table:style-name="Tabulka82.A2" office:value-type="string">
            <text:p text:style-name="P71">18 + 18 = 36</text:p>
          </table:table-cell>
          <table:table-cell table:style-name="Tabulka82.A2" office:value-type="string">
            <text:p text:style-name="P71">5</text:p>
          </table:table-cell>
          <table:table-cell table:style-name="Tabulka82.A2" office:value-type="string">
            <text:p text:style-name="P71">180</text:p>
          </table:table-cell>
          <table:table-cell table:style-name="Tabulka82.A2" office:value-type="string">
            <text:p text:style-name="P71">60</text:p>
          </table:table-cell>
          <table:table-cell table:style-name="Tabulka82.G2" office:value-type="string">
            <text:p text:style-name="P71">3 x 20</text:p>
          </table:table-cell>
        </table:table-row>
        <table:table-row>
          <table:table-cell table:style-name="Tabulka82.A2" office:value-type="string">
            <text:p text:style-name="P71"> </text:p>
          </table:table-cell>
          <table:table-cell table:style-name="Tabulka82.A2" office:value-type="string">
            <text:p text:style-name="P71">—</text:p>
          </table:table-cell>
          <table:table-cell table:style-name="Tabulka82.A2" office:value-type="string">
            <text:p text:style-name="P71">—</text:p>
          </table:table-cell>
          <table:table-cell table:style-name="Tabulka82.A2" office:value-type="string">
            <text:p text:style-name="P71">—</text:p>
          </table:table-cell>
          <table:table-cell table:style-name="Tabulka82.A2" office:value-type="string">
            <text:p text:style-name="P71">—</text:p>
          </table:table-cell>
          <table:table-cell table:style-name="Tabulka82.A2" office:value-type="string">
            <text:p text:style-name="P71">120</text:p>
          </table:table-cell>
          <table:table-cell table:style-name="Tabulka82.G2" office:value-type="string">
            <text:p text:style-name="P71">6 x 20</text:p>
          </table:table-cell>
        </table:table-row>
      </table:table>
      <text:p text:style-name="P27"/>
      <text:p text:style-name="P24"><text:span text:style-name="T3">Varianta 2:</text:span> Při klesající produktivitě druhého vkladu kapitálu; půda <text:span text:style-name="T3">A</text:span> přestává konkurovat, půda <text:span text:style-name="T3">B</text:span> přestává nést rentu.</text:p>
      <text:p text:style-name="P26">Tabulka XVII</text:p>
      <text:p text:style-name="P49"><text:soft-page-break/></text:p>
      <table:table table:name="Tabulka83" table:style-name="Tabulka83">
        <table:table-column table:style-name="Tabulka83.A"/>
        <table:table-column table:style-name="Tabulka83.B"/>
        <table:table-column table:style-name="Tabulka83.C"/>
        <table:table-column table:style-name="Tabulka83.D"/>
        <table:table-column table:style-name="Tabulka83.E"/>
        <table:table-column table:style-name="Tabulka83.F"/>
        <table:table-column table:style-name="Tabulka83.G"/>
        <table:table-row>
          <table:table-cell table:style-name="Tabulka83.A1" office:value-type="string">
            <text:p text:style-name="P71">Druh<text:line-break/>půdy</text:p>
          </table:table-cell>
          <table:table-cell table:style-name="Tabulka83.A1" office:value-type="string">
            <text:p text:style-name="P72">Výrobní cena<text:line-break/>šil.</text:p>
          </table:table-cell>
          <table:table-cell table:style-name="Tabulka83.A1" office:value-type="string">
            <text:p text:style-name="P72">Produkt<text:line-break/>bušlů</text:p>
          </table:table-cell>
          <table:table-cell table:style-name="Tabulka83.A1" office:value-type="string">
            <text:p text:style-name="P72">Prodejní cena<text:line-break/>šil.</text:p>
          </table:table-cell>
          <table:table-cell table:style-name="Tabulka83.A1" office:value-type="string">
            <text:p text:style-name="P72">Výnos<text:line-break/>šil.</text:p>
          </table:table-cell>
          <table:table-cell table:style-name="Tabulka83.A1" office:value-type="string">
            <text:p text:style-name="P71">Renta<text:line-break/>šil.</text:p>
          </table:table-cell>
          <table:table-cell table:style-name="Tabulka83.G1" office:value-type="string">
            <text:p text:style-name="P71">Zvýšení<text:line-break/>renty</text:p>
          </table:table-cell>
        </table:table-row>
        <table:table-row>
          <table:table-cell table:style-name="Tabulka83.A2" office:value-type="string">
            <text:p text:style-name="P70">B</text:p>
          </table:table-cell>
          <table:table-cell table:style-name="Tabulka83.A2" office:value-type="string">
            <text:p text:style-name="P71">60 + 60 = 120</text:p>
          </table:table-cell>
          <table:table-cell table:style-name="Tabulka83.A2" office:value-type="string">
            <text:p text:style-name="P71">12 + 9 = 21</text:p>
          </table:table-cell>
          <table:table-cell table:style-name="Tabulka83.A2" office:value-type="string">
            <text:p text:style-name="P71">5<text:span text:style-name="T13">5</text:span>/<text:span text:style-name="T4">7</text:span></text:p>
          </table:table-cell>
          <table:table-cell table:style-name="Tabulka83.A2" office:value-type="string">
            <text:p text:style-name="P71">120</text:p>
          </table:table-cell>
          <table:table-cell table:style-name="Tabulka83.A2" office:value-type="string">
            <text:p text:style-name="P71">0</text:p>
          </table:table-cell>
          <table:table-cell table:style-name="Tabulka83.G2" office:value-type="string">
            <text:p text:style-name="P71">0</text:p>
          </table:table-cell>
        </table:table-row>
        <table:table-row>
          <table:table-cell table:style-name="Tabulka83.A2" office:value-type="string">
            <text:p text:style-name="P70">C</text:p>
          </table:table-cell>
          <table:table-cell table:style-name="Tabulka83.A2" office:value-type="string">
            <text:p text:style-name="P71">60 + 60 = 120</text:p>
          </table:table-cell>
          <table:table-cell table:style-name="Tabulka83.A2" office:value-type="string">
            <text:p text:style-name="P71">14 + 10½ = 24½</text:p>
          </table:table-cell>
          <table:table-cell table:style-name="Tabulka83.A2" office:value-type="string">
            <text:p text:style-name="P71">5<text:span text:style-name="T13">5</text:span>/<text:span text:style-name="T4">7</text:span></text:p>
          </table:table-cell>
          <table:table-cell table:style-name="Tabulka83.A2" office:value-type="string">
            <text:p text:style-name="P71">140</text:p>
          </table:table-cell>
          <table:table-cell table:style-name="Tabulka83.A2" office:value-type="string">
            <text:p text:style-name="P71">20</text:p>
          </table:table-cell>
          <table:table-cell table:style-name="Tabulka83.G2" office:value-type="string">
            <text:p text:style-name="P71">20</text:p>
          </table:table-cell>
        </table:table-row>
        <table:table-row>
          <table:table-cell table:style-name="Tabulka83.A2" office:value-type="string">
            <text:p text:style-name="P70">D</text:p>
          </table:table-cell>
          <table:table-cell table:style-name="Tabulka83.A2" office:value-type="string">
            <text:p text:style-name="P71">60 + 60 = 120</text:p>
          </table:table-cell>
          <table:table-cell table:style-name="Tabulka83.A2" office:value-type="string">
            <text:p text:style-name="P71">16 + 12 = 28</text:p>
          </table:table-cell>
          <table:table-cell table:style-name="Tabulka83.A2" office:value-type="string">
            <text:p text:style-name="P71">5<text:span text:style-name="T13">5</text:span>/<text:span text:style-name="T4">7</text:span></text:p>
          </table:table-cell>
          <table:table-cell table:style-name="Tabulka83.A2" office:value-type="string">
            <text:p text:style-name="P71">160</text:p>
          </table:table-cell>
          <table:table-cell table:style-name="Tabulka83.A2" office:value-type="string">
            <text:p text:style-name="P71">40</text:p>
          </table:table-cell>
          <table:table-cell table:style-name="Tabulka83.G2" office:value-type="string">
            <text:p text:style-name="P71">2 x 20</text:p>
          </table:table-cell>
        </table:table-row>
        <table:table-row>
          <table:table-cell table:style-name="Tabulka83.A2" office:value-type="string">
            <text:p text:style-name="P70">E</text:p>
          </table:table-cell>
          <table:table-cell table:style-name="Tabulka83.A2" office:value-type="string">
            <text:p text:style-name="P71">60 + 60 = 120</text:p>
          </table:table-cell>
          <table:table-cell table:style-name="Tabulka83.A2" office:value-type="string">
            <text:p text:style-name="P71">18 + 13½ = 31½</text:p>
          </table:table-cell>
          <table:table-cell table:style-name="Tabulka83.A2" office:value-type="string">
            <text:p text:style-name="P71">5<text:span text:style-name="T13">5</text:span>/<text:span text:style-name="T4">7</text:span></text:p>
          </table:table-cell>
          <table:table-cell table:style-name="Tabulka83.A2" office:value-type="string">
            <text:p text:style-name="P71">180</text:p>
          </table:table-cell>
          <table:table-cell table:style-name="Tabulka83.A2" office:value-type="string">
            <text:p text:style-name="P71">60</text:p>
          </table:table-cell>
          <table:table-cell table:style-name="Tabulka83.G2" office:value-type="string">
            <text:p text:style-name="P71">3 x 20</text:p>
          </table:table-cell>
        </table:table-row>
        <table:table-row>
          <table:table-cell table:style-name="Tabulka83.A2" office:value-type="string">
            <text:p text:style-name="P71"> </text:p>
          </table:table-cell>
          <table:table-cell table:style-name="Tabulka83.A2" office:value-type="string">
            <text:p text:style-name="P71">—</text:p>
          </table:table-cell>
          <table:table-cell table:style-name="Tabulka83.A2" office:value-type="string">
            <text:p text:style-name="P71">—</text:p>
          </table:table-cell>
          <table:table-cell table:style-name="Tabulka83.A2" office:value-type="string">
            <text:p text:style-name="P71">—</text:p>
          </table:table-cell>
          <table:table-cell table:style-name="Tabulka83.A2" office:value-type="string">
            <text:p text:style-name="P71">—</text:p>
          </table:table-cell>
          <table:table-cell table:style-name="Tabulka83.A2" office:value-type="string">
            <text:p text:style-name="P71">120</text:p>
          </table:table-cell>
          <table:table-cell table:style-name="Tabulka83.G2" office:value-type="string">
            <text:p text:style-name="P71">6 x 20</text:p>
          </table:table-cell>
        </table:table-row>
      </table:table>
      <text:p text:style-name="P27"/>
      <text:p text:style-name="P24"><text:span text:style-name="T3">Varianta 3:</text:span> Při stoupající produktivitě druhého vkladu kapitálu; půda <text:span text:style-name="T3">A</text:span> dále konkuruje. Půda <text:span text:style-name="T3">B</text:span> nese rentu.</text:p>
      <text:p text:style-name="P26">Tabulka XVIII</text:p>
      <text:p text:style-name="P49"/>
      <table:table table:name="Tabulka84" table:style-name="Tabulka84">
        <table:table-column table:style-name="Tabulka84.A"/>
        <table:table-column table:style-name="Tabulka84.B"/>
        <table:table-column table:style-name="Tabulka84.C"/>
        <table:table-column table:style-name="Tabulka84.D"/>
        <table:table-column table:style-name="Tabulka84.E"/>
        <table:table-column table:style-name="Tabulka84.F"/>
        <table:table-column table:style-name="Tabulka84.G"/>
        <table:table-row>
          <table:table-cell table:style-name="Tabulka84.A1" office:value-type="string">
            <text:p text:style-name="P71">Druh<text:line-break/>půdy</text:p>
          </table:table-cell>
          <table:table-cell table:style-name="Tabulka84.A1" office:value-type="string">
            <text:p text:style-name="P72">Výrobní cena<text:line-break/>šil.</text:p>
          </table:table-cell>
          <table:table-cell table:style-name="Tabulka84.A1" office:value-type="string">
            <text:p text:style-name="P72">Produkt<text:line-break/>bušlů</text:p>
          </table:table-cell>
          <table:table-cell table:style-name="Tabulka84.A1" office:value-type="string">
            <text:p text:style-name="P72">Prodejní cena<text:line-break/>šil.</text:p>
          </table:table-cell>
          <table:table-cell table:style-name="Tabulka84.A1" office:value-type="string">
            <text:p text:style-name="P72">Výnos<text:line-break/>šil.</text:p>
          </table:table-cell>
          <table:table-cell table:style-name="Tabulka84.A1" office:value-type="string">
            <text:p text:style-name="P72">Renta<text:line-break/>šil.</text:p>
          </table:table-cell>
          <table:table-cell table:style-name="Tabulka84.G1" office:value-type="string">
            <text:p text:style-name="P72">Zvýšení<text:line-break/>renty</text:p>
          </table:table-cell>
        </table:table-row>
        <table:table-row>
          <table:table-cell table:style-name="Tabulka84.A2" office:value-type="string">
            <text:p text:style-name="P70">A</text:p>
          </table:table-cell>
          <table:table-cell table:style-name="Tabulka84.A2" office:value-type="string">
            <text:p text:style-name="P71">60 + 60 = 120</text:p>
          </table:table-cell>
          <table:table-cell table:style-name="Tabulka84.A2" office:value-type="string">
            <text:p text:style-name="P71">10 + 15 = 25</text:p>
          </table:table-cell>
          <table:table-cell table:style-name="Tabulka84.A2" office:value-type="string">
            <text:p text:style-name="P71">4⅘</text:p>
          </table:table-cell>
          <table:table-cell table:style-name="Tabulka84.A2" office:value-type="string">
            <text:p text:style-name="P71">120</text:p>
          </table:table-cell>
          <table:table-cell table:style-name="Tabulka84.A2" office:value-type="string">
            <text:p text:style-name="P71">0</text:p>
          </table:table-cell>
          <table:table-cell table:style-name="Tabulka84.G2" office:value-type="string">
            <text:p text:style-name="P71">0</text:p>
          </table:table-cell>
        </table:table-row>
        <table:table-row>
          <table:table-cell table:style-name="Tabulka84.A2" office:value-type="string">
            <text:p text:style-name="P70">B</text:p>
          </table:table-cell>
          <table:table-cell table:style-name="Tabulka84.A2" office:value-type="string">
            <text:p text:style-name="P71">60 + 60 = 120</text:p>
          </table:table-cell>
          <table:table-cell table:style-name="Tabulka84.A2" office:value-type="string">
            <text:p text:style-name="P71">12 + 18 = 30</text:p>
          </table:table-cell>
          <table:table-cell table:style-name="Tabulka84.A2" office:value-type="string">
            <text:p text:style-name="P71">4⅘</text:p>
          </table:table-cell>
          <table:table-cell table:style-name="Tabulka84.A2" office:value-type="string">
            <text:p text:style-name="P71">144</text:p>
          </table:table-cell>
          <table:table-cell table:style-name="Tabulka84.A2" office:value-type="string">
            <text:p text:style-name="P71">24</text:p>
          </table:table-cell>
          <table:table-cell table:style-name="Tabulka84.G2" office:value-type="string">
            <text:p text:style-name="P71">24</text:p>
          </table:table-cell>
        </table:table-row>
        <table:table-row>
          <table:table-cell table:style-name="Tabulka84.A2" office:value-type="string">
            <text:p text:style-name="P70">C</text:p>
          </table:table-cell>
          <table:table-cell table:style-name="Tabulka84.A2" office:value-type="string">
            <text:p text:style-name="P71">60 + 60 = 120</text:p>
          </table:table-cell>
          <table:table-cell table:style-name="Tabulka84.A2" office:value-type="string">
            <text:p text:style-name="P71">14 + 21 = 35</text:p>
          </table:table-cell>
          <table:table-cell table:style-name="Tabulka84.A2" office:value-type="string">
            <text:p text:style-name="P71">4⅘</text:p>
          </table:table-cell>
          <table:table-cell table:style-name="Tabulka84.A2" office:value-type="string">
            <text:p text:style-name="P71">168</text:p>
          </table:table-cell>
          <table:table-cell table:style-name="Tabulka84.A2" office:value-type="string">
            <text:p text:style-name="P71">48</text:p>
          </table:table-cell>
          <table:table-cell table:style-name="Tabulka84.G2" office:value-type="string">
            <text:p text:style-name="P71">2 x 24</text:p>
          </table:table-cell>
        </table:table-row>
        <table:table-row>
          <table:table-cell table:style-name="Tabulka84.A2" office:value-type="string">
            <text:p text:style-name="P70">D</text:p>
          </table:table-cell>
          <table:table-cell table:style-name="Tabulka84.A2" office:value-type="string">
            <text:p text:style-name="P71">60 + 60 = 120</text:p>
          </table:table-cell>
          <table:table-cell table:style-name="Tabulka84.A2" office:value-type="string">
            <text:p text:style-name="P71">16 + 24 = 40</text:p>
          </table:table-cell>
          <table:table-cell table:style-name="Tabulka84.A2" office:value-type="string">
            <text:p text:style-name="P71">4⅘</text:p>
          </table:table-cell>
          <table:table-cell table:style-name="Tabulka84.A2" office:value-type="string">
            <text:p text:style-name="P71">192</text:p>
          </table:table-cell>
          <table:table-cell table:style-name="Tabulka84.A2" office:value-type="string">
            <text:p text:style-name="P71">72</text:p>
          </table:table-cell>
          <table:table-cell table:style-name="Tabulka84.G2" office:value-type="string">
            <text:p text:style-name="P71">3 x 24</text:p>
          </table:table-cell>
        </table:table-row>
        <table:table-row>
          <table:table-cell table:style-name="Tabulka84.A2" office:value-type="string">
            <text:p text:style-name="P70">E</text:p>
          </table:table-cell>
          <table:table-cell table:style-name="Tabulka84.A2" office:value-type="string">
            <text:p text:style-name="P71">60 + 60 = 120</text:p>
          </table:table-cell>
          <table:table-cell table:style-name="Tabulka84.A2" office:value-type="string">
            <text:p text:style-name="P71">18 + 27 = 45</text:p>
          </table:table-cell>
          <table:table-cell table:style-name="Tabulka84.A2" office:value-type="string">
            <text:p text:style-name="P71">4⅘</text:p>
          </table:table-cell>
          <table:table-cell table:style-name="Tabulka84.A2" office:value-type="string">
            <text:p text:style-name="P71">216</text:p>
          </table:table-cell>
          <table:table-cell table:style-name="Tabulka84.A2" office:value-type="string">
            <text:p text:style-name="P71">96</text:p>
          </table:table-cell>
          <table:table-cell table:style-name="Tabulka84.G2" office:value-type="string">
            <text:p text:style-name="P71">4 x 24</text:p>
          </table:table-cell>
        </table:table-row>
        <table:table-row>
          <table:table-cell table:style-name="Tabulka84.A2" office:value-type="string">
            <text:p text:style-name="P71"> </text:p>
          </table:table-cell>
          <table:table-cell table:style-name="Tabulka84.A2" office:value-type="string">
            <text:p text:style-name="P71">—</text:p>
          </table:table-cell>
          <table:table-cell table:style-name="Tabulka84.A2" office:value-type="string">
            <text:p text:style-name="P71">—</text:p>
          </table:table-cell>
          <table:table-cell table:style-name="Tabulka84.A2" office:value-type="string">
            <text:p text:style-name="P71">—</text:p>
          </table:table-cell>
          <table:table-cell table:style-name="Tabulka84.A2" office:value-type="string">
            <text:p text:style-name="P71">—</text:p>
          </table:table-cell>
          <table:table-cell table:style-name="Tabulka84.A2" office:value-type="string">
            <text:p text:style-name="P71">240</text:p>
          </table:table-cell>
          <table:table-cell table:style-name="Tabulka84.G2" office:value-type="string">
            <text:p text:style-name="P71">10 x 24</text:p>
          </table:table-cell>
        </table:table-row>
      </table:table>
      <text:p text:style-name="P27"/>
      <text:p text:style-name="P24"><text:span text:style-name="T3">Třetí případ:</text:span> Při stoupající výrobní ceně.</text:p>
      <text:p text:style-name="P24">A. Když půda <text:span text:style-name="T3">A</text:span> zůstává půdou, která nenese rentu a reguluje cenu.</text:p>
      <text:p text:style-name="P24"><text:span text:style-name="T3">Varianta 1:</text:span> Při nezměněné produktivitě druhého vkladu kapitálu, což podmiňuje pokles produktivity prvního vkladu.</text:p>
      <text:p text:style-name="P26">Tabulka XIX</text:p>
      <text:p text:style-name="P49"/>
      <table:table table:name="Tabulka85" table:style-name="Tabulka85">
        <table:table-column table:style-name="Tabulka85.A"/>
        <table:table-column table:style-name="Tabulka85.B"/>
        <table:table-column table:style-name="Tabulka85.C"/>
        <table:table-column table:style-name="Tabulka85.D"/>
        <table:table-column table:style-name="Tabulka85.E"/>
        <table:table-column table:style-name="Tabulka85.F"/>
        <table:table-column table:style-name="Tabulka85.G"/>
        <table:table-row>
          <table:table-cell table:style-name="Tabulka85.A1" office:value-type="string">
            <text:p text:style-name="P71">Druh<text:line-break/>půdy</text:p>
          </table:table-cell>
          <table:table-cell table:style-name="Tabulka85.A1" office:value-type="string">
            <text:p text:style-name="P72">Výrobní cena<text:line-break/>šil.</text:p>
          </table:table-cell>
          <table:table-cell table:style-name="Tabulka85.A1" office:value-type="string">
            <text:p text:style-name="P75"><text:span text:style-name="T30">Produkt<text:line-break/>bušlů</text:span><text:a xlink:type="simple" xlink:href="http://www.marxists.org/cestina/marx-engels/1894/kapital3/ch43.htm#5" office:name="5a"><text:span text:style-name="T30">[††]</text:span></text:a></text:p>
          </table:table-cell>
          <table:table-cell table:style-name="Tabulka85.A1" office:value-type="string">
            <text:p text:style-name="P72">Prodejní cena<text:line-break/>šil.</text:p>
          </table:table-cell>
          <table:table-cell table:style-name="Tabulka85.A1" office:value-type="string">
            <text:p text:style-name="P72">Výnos<text:line-break/>šil.</text:p>
          </table:table-cell>
          <table:table-cell table:style-name="Tabulka85.A1" office:value-type="string">
            <text:p text:style-name="P72">Renta<text:line-break/>šil.</text:p>
          </table:table-cell>
          <table:table-cell table:style-name="Tabulka85.G1" office:value-type="string">
            <text:p text:style-name="P72">Zvýšení<text:line-break/>renty</text:p>
          </table:table-cell>
        </table:table-row>
        <table:table-row>
          <table:table-cell table:style-name="Tabulka85.A2" office:value-type="string">
            <text:p text:style-name="P70">A</text:p>
          </table:table-cell>
          <table:table-cell table:style-name="Tabulka85.A2" office:value-type="string">
            <text:p text:style-name="P71">60 + 60 = 120</text:p>
          </table:table-cell>
          <table:table-cell table:style-name="Tabulka85.A2" office:value-type="string">
            <text:p text:style-name="P71">7½ + 10 = 17½</text:p>
          </table:table-cell>
          <table:table-cell table:style-name="Tabulka85.A2" office:value-type="string">
            <text:p text:style-name="P71">6<text:span text:style-name="T13">6</text:span>/<text:span text:style-name="T4">7</text:span></text:p>
          </table:table-cell>
          <table:table-cell table:style-name="Tabulka85.A2" office:value-type="string">
            <text:p text:style-name="P71">120</text:p>
          </table:table-cell>
          <table:table-cell table:style-name="Tabulka85.A2" office:value-type="string">
            <text:p text:style-name="P71">0</text:p>
          </table:table-cell>
          <table:table-cell table:style-name="Tabulka85.G2" office:value-type="string">
            <text:p text:style-name="P71">0</text:p>
          </table:table-cell>
        </table:table-row>
        <table:table-row>
          <table:table-cell table:style-name="Tabulka85.A2" office:value-type="string">
            <text:p text:style-name="P70">B</text:p>
          </table:table-cell>
          <table:table-cell table:style-name="Tabulka85.A2" office:value-type="string">
            <text:p text:style-name="P71">60 + 60 = 120</text:p>
          </table:table-cell>
          <table:table-cell table:style-name="Tabulka85.A2" office:value-type="string">
            <text:p text:style-name="P71">9 + 12 = 21</text:p>
          </table:table-cell>
          <table:table-cell table:style-name="Tabulka85.A2" office:value-type="string">
            <text:p text:style-name="P71">6<text:span text:style-name="T13">6</text:span>/<text:span text:style-name="T4">7</text:span></text:p>
          </table:table-cell>
          <table:table-cell table:style-name="Tabulka85.A2" office:value-type="string">
            <text:p text:style-name="P71">144</text:p>
          </table:table-cell>
          <table:table-cell table:style-name="Tabulka85.A2" office:value-type="string">
            <text:p text:style-name="P71">24</text:p>
          </table:table-cell>
          <table:table-cell table:style-name="Tabulka85.G2" office:value-type="string">
            <text:p text:style-name="P71">24</text:p>
          </table:table-cell>
        </table:table-row>
        <table:table-row>
          <table:table-cell table:style-name="Tabulka85.A2" office:value-type="string">
            <text:p text:style-name="P70">C</text:p>
          </table:table-cell>
          <table:table-cell table:style-name="Tabulka85.A2" office:value-type="string">
            <text:p text:style-name="P71">60 + 60 = 120</text:p>
          </table:table-cell>
          <table:table-cell table:style-name="Tabulka85.A2" office:value-type="string">
            <text:p text:style-name="P71">10½ + 14 = 24½</text:p>
          </table:table-cell>
          <table:table-cell table:style-name="Tabulka85.A2" office:value-type="string">
            <text:p text:style-name="P71">6<text:span text:style-name="T13">6</text:span>/<text:span text:style-name="T4">7</text:span></text:p>
          </table:table-cell>
          <table:table-cell table:style-name="Tabulka85.A2" office:value-type="string">
            <text:p text:style-name="P71">168</text:p>
          </table:table-cell>
          <table:table-cell table:style-name="Tabulka85.A2" office:value-type="string">
            <text:p text:style-name="P71">48</text:p>
          </table:table-cell>
          <table:table-cell table:style-name="Tabulka85.G2" office:value-type="string">
            <text:p text:style-name="P71">2 x 24</text:p>
          </table:table-cell>
        </table:table-row>
        <table:table-row>
          <table:table-cell table:style-name="Tabulka85.A2" office:value-type="string">
            <text:p text:style-name="P70">D</text:p>
          </table:table-cell>
          <table:table-cell table:style-name="Tabulka85.A2" office:value-type="string">
            <text:p text:style-name="P71">60 + 60 = 120</text:p>
          </table:table-cell>
          <table:table-cell table:style-name="Tabulka85.A2" office:value-type="string">
            <text:p text:style-name="P71">12 + 16 = 28</text:p>
          </table:table-cell>
          <table:table-cell table:style-name="Tabulka85.A2" office:value-type="string">
            <text:p text:style-name="P71">6<text:span text:style-name="T13">6</text:span>/<text:span text:style-name="T4">7</text:span></text:p>
          </table:table-cell>
          <table:table-cell table:style-name="Tabulka85.A2" office:value-type="string">
            <text:p text:style-name="P71">192</text:p>
          </table:table-cell>
          <table:table-cell table:style-name="Tabulka85.A2" office:value-type="string">
            <text:p text:style-name="P71">72</text:p>
          </table:table-cell>
          <table:table-cell table:style-name="Tabulka85.G2" office:value-type="string">
            <text:p text:style-name="P71">3 x 24</text:p>
          </table:table-cell>
        </table:table-row>
        <table:table-row>
          <table:table-cell table:style-name="Tabulka85.A2" office:value-type="string">
            <text:p text:style-name="P70">E</text:p>
          </table:table-cell>
          <table:table-cell table:style-name="Tabulka85.A2" office:value-type="string">
            <text:p text:style-name="P71">60 + 60 = 120</text:p>
          </table:table-cell>
          <table:table-cell table:style-name="Tabulka85.A2" office:value-type="string">
            <text:p text:style-name="P71">13½ + 18 = 31½</text:p>
          </table:table-cell>
          <table:table-cell table:style-name="Tabulka85.A2" office:value-type="string">
            <text:p text:style-name="P71">6<text:span text:style-name="T13">6</text:span>/<text:span text:style-name="T4">7</text:span></text:p>
          </table:table-cell>
          <table:table-cell table:style-name="Tabulka85.A2" office:value-type="string">
            <text:p text:style-name="P71">216</text:p>
          </table:table-cell>
          <table:table-cell table:style-name="Tabulka85.A2" office:value-type="string">
            <text:p text:style-name="P71">96</text:p>
          </table:table-cell>
          <table:table-cell table:style-name="Tabulka85.G2" office:value-type="string">
            <text:p text:style-name="P71">4 x 24</text:p>
          </table:table-cell>
        </table:table-row>
        <table:table-row>
          <table:table-cell table:style-name="Tabulka85.A2" office:value-type="string">
            <text:p text:style-name="P71"> </text:p>
          </table:table-cell>
          <table:table-cell table:style-name="Tabulka85.A2" office:value-type="string">
            <text:p text:style-name="P71">—</text:p>
          </table:table-cell>
          <table:table-cell table:style-name="Tabulka85.A2" office:value-type="string">
            <text:p text:style-name="P71">—</text:p>
          </table:table-cell>
          <table:table-cell table:style-name="Tabulka85.A2" office:value-type="string">
            <text:p text:style-name="P71">—</text:p>
          </table:table-cell>
          <table:table-cell table:style-name="Tabulka85.A2" office:value-type="string">
            <text:p text:style-name="P71">—</text:p>
          </table:table-cell>
          <table:table-cell table:style-name="Tabulka85.A2" office:value-type="string">
            <text:p text:style-name="P71">240</text:p>
          </table:table-cell>
          <table:table-cell table:style-name="Tabulka85.G2" office:value-type="string">
            <text:p text:style-name="P71">10 x 24</text:p>
          </table:table-cell>
        </table:table-row>
      </table:table>
      <text:p text:style-name="P24"/>
      <text:p text:style-name="P24"><text:soft-page-break/><text:span text:style-name="T3">Varianta 2:</text:span> Při klesající produktivitě druhého vkladu kapitálu, což nevylučuje nezměněnou produktivitu prvního vkladu.</text:p>
      <text:p text:style-name="P26">Tabulka XX</text:p>
      <text:p text:style-name="P49"/>
      <table:table table:name="Tabulka86" table:style-name="Tabulka86">
        <table:table-column table:style-name="Tabulka86.A"/>
        <table:table-column table:style-name="Tabulka86.B"/>
        <table:table-column table:style-name="Tabulka86.C"/>
        <table:table-column table:style-name="Tabulka86.D"/>
        <table:table-column table:style-name="Tabulka86.E"/>
        <table:table-column table:style-name="Tabulka86.F"/>
        <table:table-column table:style-name="Tabulka86.G"/>
        <table:table-row>
          <table:table-cell table:style-name="Tabulka86.A1" office:value-type="string">
            <text:p text:style-name="P71">Druh<text:line-break/>půdy</text:p>
          </table:table-cell>
          <table:table-cell table:style-name="Tabulka86.A1" office:value-type="string">
            <text:p text:style-name="P72">Výrobní cena<text:line-break/>šil.</text:p>
          </table:table-cell>
          <table:table-cell table:style-name="Tabulka86.A1" office:value-type="string">
            <text:p text:style-name="P72">Produkt<text:line-break/>bušlů</text:p>
          </table:table-cell>
          <table:table-cell table:style-name="Tabulka86.A1" office:value-type="string">
            <text:p text:style-name="P72">Prodejní cena<text:line-break/>šil.</text:p>
          </table:table-cell>
          <table:table-cell table:style-name="Tabulka86.A1" office:value-type="string">
            <text:p text:style-name="P72">Výnos<text:line-break/>šil.</text:p>
          </table:table-cell>
          <table:table-cell table:style-name="Tabulka86.A1" office:value-type="string">
            <text:p text:style-name="P71">Renta<text:line-break/>šil.</text:p>
          </table:table-cell>
          <table:table-cell table:style-name="Tabulka86.G1" office:value-type="string">
            <text:p text:style-name="P71">Zvýšení<text:line-break/>renty</text:p>
          </table:table-cell>
        </table:table-row>
        <table:table-row>
          <table:table-cell table:style-name="Tabulka86.A2" office:value-type="string">
            <text:p text:style-name="P70">A</text:p>
          </table:table-cell>
          <table:table-cell table:style-name="Tabulka86.A2" office:value-type="string">
            <text:p text:style-name="P71">60 + 60 = 120</text:p>
          </table:table-cell>
          <table:table-cell table:style-name="Tabulka86.A2" office:value-type="string">
            <text:p text:style-name="P71">10 + 5 = 15</text:p>
          </table:table-cell>
          <table:table-cell table:style-name="Tabulka86.A2" office:value-type="string">
            <text:p text:style-name="P71">8</text:p>
          </table:table-cell>
          <table:table-cell table:style-name="Tabulka86.A2" office:value-type="string">
            <text:p text:style-name="P71">120</text:p>
          </table:table-cell>
          <table:table-cell table:style-name="Tabulka86.A2" office:value-type="string">
            <text:p text:style-name="P71">0</text:p>
          </table:table-cell>
          <table:table-cell table:style-name="Tabulka86.G2" office:value-type="string">
            <text:p text:style-name="P71">0</text:p>
          </table:table-cell>
        </table:table-row>
        <table:table-row>
          <table:table-cell table:style-name="Tabulka86.A2" office:value-type="string">
            <text:p text:style-name="P70">B</text:p>
          </table:table-cell>
          <table:table-cell table:style-name="Tabulka86.A2" office:value-type="string">
            <text:p text:style-name="P71">60 + 60 = 120</text:p>
          </table:table-cell>
          <table:table-cell table:style-name="Tabulka86.A2" office:value-type="string">
            <text:p text:style-name="P71">12 + 6 = 18</text:p>
          </table:table-cell>
          <table:table-cell table:style-name="Tabulka86.A2" office:value-type="string">
            <text:p text:style-name="P71">8</text:p>
          </table:table-cell>
          <table:table-cell table:style-name="Tabulka86.A2" office:value-type="string">
            <text:p text:style-name="P71">144</text:p>
          </table:table-cell>
          <table:table-cell table:style-name="Tabulka86.A2" office:value-type="string">
            <text:p text:style-name="P71">24</text:p>
          </table:table-cell>
          <table:table-cell table:style-name="Tabulka86.G2" office:value-type="string">
            <text:p text:style-name="P71">24</text:p>
          </table:table-cell>
        </table:table-row>
        <table:table-row>
          <table:table-cell table:style-name="Tabulka86.A2" office:value-type="string">
            <text:p text:style-name="P70">C</text:p>
          </table:table-cell>
          <table:table-cell table:style-name="Tabulka86.A2" office:value-type="string">
            <text:p text:style-name="P71">60 + 60 = 120</text:p>
          </table:table-cell>
          <table:table-cell table:style-name="Tabulka86.A2" office:value-type="string">
            <text:p text:style-name="P71">14 + 7 = 21</text:p>
          </table:table-cell>
          <table:table-cell table:style-name="Tabulka86.A2" office:value-type="string">
            <text:p text:style-name="P71">8</text:p>
          </table:table-cell>
          <table:table-cell table:style-name="Tabulka86.A2" office:value-type="string">
            <text:p text:style-name="P71">168</text:p>
          </table:table-cell>
          <table:table-cell table:style-name="Tabulka86.A2" office:value-type="string">
            <text:p text:style-name="P71">48</text:p>
          </table:table-cell>
          <table:table-cell table:style-name="Tabulka86.G2" office:value-type="string">
            <text:p text:style-name="P71">2 x 24</text:p>
          </table:table-cell>
        </table:table-row>
        <table:table-row>
          <table:table-cell table:style-name="Tabulka86.A2" office:value-type="string">
            <text:p text:style-name="P70">D</text:p>
          </table:table-cell>
          <table:table-cell table:style-name="Tabulka86.A2" office:value-type="string">
            <text:p text:style-name="P71">60 + 60 = 120</text:p>
          </table:table-cell>
          <table:table-cell table:style-name="Tabulka86.A2" office:value-type="string">
            <text:p text:style-name="P71">16 + 8 = 24</text:p>
          </table:table-cell>
          <table:table-cell table:style-name="Tabulka86.A2" office:value-type="string">
            <text:p text:style-name="P71">8</text:p>
          </table:table-cell>
          <table:table-cell table:style-name="Tabulka86.A2" office:value-type="string">
            <text:p text:style-name="P71">192</text:p>
          </table:table-cell>
          <table:table-cell table:style-name="Tabulka86.A2" office:value-type="string">
            <text:p text:style-name="P71">72</text:p>
          </table:table-cell>
          <table:table-cell table:style-name="Tabulka86.G2" office:value-type="string">
            <text:p text:style-name="P71">3 x 24</text:p>
          </table:table-cell>
        </table:table-row>
        <table:table-row>
          <table:table-cell table:style-name="Tabulka86.A2" office:value-type="string">
            <text:p text:style-name="P70">E</text:p>
          </table:table-cell>
          <table:table-cell table:style-name="Tabulka86.A2" office:value-type="string">
            <text:p text:style-name="P71">60 + 60 = 120</text:p>
          </table:table-cell>
          <table:table-cell table:style-name="Tabulka86.A2" office:value-type="string">
            <text:p text:style-name="P71">18 + 9 = 27</text:p>
          </table:table-cell>
          <table:table-cell table:style-name="Tabulka86.A2" office:value-type="string">
            <text:p text:style-name="P71">8</text:p>
          </table:table-cell>
          <table:table-cell table:style-name="Tabulka86.A2" office:value-type="string">
            <text:p text:style-name="P71">216</text:p>
          </table:table-cell>
          <table:table-cell table:style-name="Tabulka86.A2" office:value-type="string">
            <text:p text:style-name="P71">96</text:p>
          </table:table-cell>
          <table:table-cell table:style-name="Tabulka86.G2" office:value-type="string">
            <text:p text:style-name="P71">4 x 24</text:p>
          </table:table-cell>
        </table:table-row>
        <table:table-row>
          <table:table-cell table:style-name="Tabulka86.A2" office:value-type="string">
            <text:p text:style-name="P71"> </text:p>
          </table:table-cell>
          <table:table-cell table:style-name="Tabulka86.A2" office:value-type="string">
            <text:p text:style-name="P71">—</text:p>
          </table:table-cell>
          <table:table-cell table:style-name="Tabulka86.A2" office:value-type="string">
            <text:p text:style-name="P71">—</text:p>
          </table:table-cell>
          <table:table-cell table:style-name="Tabulka86.A2" office:value-type="string">
            <text:p text:style-name="P71">—</text:p>
          </table:table-cell>
          <table:table-cell table:style-name="Tabulka86.A2" office:value-type="string">
            <text:p text:style-name="P71">—</text:p>
          </table:table-cell>
          <table:table-cell table:style-name="Tabulka86.A2" office:value-type="string">
            <text:p text:style-name="P71">240</text:p>
          </table:table-cell>
          <table:table-cell table:style-name="Tabulka86.G2" office:value-type="string">
            <text:p text:style-name="P71">10 x 24</text:p>
          </table:table-cell>
        </table:table-row>
      </table:table>
      <text:p text:style-name="P24"/>
      <text:p text:style-name="P24"><text:span text:style-name="T3">Varianta 3:</text:span> Při stoupající produktivitě druhého vkladu kapitálu, což za daných předpokladů podmiňuje pokles produktivity prvního vkladu.</text:p>
      <text:p text:style-name="P26">Tabulka XXI</text:p>
      <text:p text:style-name="P49"/>
      <table:table table:name="Tabulka87" table:style-name="Tabulka87">
        <table:table-column table:style-name="Tabulka87.A"/>
        <table:table-column table:style-name="Tabulka87.B"/>
        <table:table-column table:style-name="Tabulka87.C"/>
        <table:table-column table:style-name="Tabulka87.D"/>
        <table:table-column table:style-name="Tabulka87.E"/>
        <table:table-column table:style-name="Tabulka87.F"/>
        <table:table-column table:style-name="Tabulka87.G"/>
        <table:table-row>
          <table:table-cell table:style-name="Tabulka87.A1" office:value-type="string">
            <text:p text:style-name="P72">Druh<text:line-break/>půdy</text:p>
          </table:table-cell>
          <table:table-cell table:style-name="Tabulka87.A1" office:value-type="string">
            <text:p text:style-name="P72">Výrobní cena<text:line-break/>šil.</text:p>
          </table:table-cell>
          <table:table-cell table:style-name="Tabulka87.A1" office:value-type="string">
            <text:p text:style-name="P75"><text:span text:style-name="T30">Produkt<text:line-break/>bušlů</text:span><text:a xlink:type="simple" xlink:href="http://www.marxists.org/cestina/marx-engels/1894/kapital3/ch43.htm#5" office:name="5a"><text:span text:style-name="T30">[††]</text:span></text:a></text:p>
          </table:table-cell>
          <table:table-cell table:style-name="Tabulka87.A1" office:value-type="string">
            <text:p text:style-name="P72">Prodejní cena<text:line-break/>šil.</text:p>
          </table:table-cell>
          <table:table-cell table:style-name="Tabulka87.A1" office:value-type="string">
            <text:p text:style-name="P72">Výnos<text:line-break/>šil.</text:p>
          </table:table-cell>
          <table:table-cell table:style-name="Tabulka87.A1" office:value-type="string">
            <text:p text:style-name="P72">Renta<text:line-break/>šil.</text:p>
          </table:table-cell>
          <table:table-cell table:style-name="Tabulka87.G1" office:value-type="string">
            <text:p text:style-name="P72">Zvýšení<text:line-break/>renty</text:p>
          </table:table-cell>
        </table:table-row>
        <table:table-row>
          <table:table-cell table:style-name="Tabulka87.A2" office:value-type="string">
            <text:p text:style-name="P70">A</text:p>
          </table:table-cell>
          <table:table-cell table:style-name="Tabulka87.A2" office:value-type="string">
            <text:p text:style-name="P71">60 + 60 = 120</text:p>
          </table:table-cell>
          <table:table-cell table:style-name="Tabulka87.A2" office:value-type="string">
            <text:p text:style-name="P71">5 + 12½ = 17½</text:p>
          </table:table-cell>
          <table:table-cell table:style-name="Tabulka87.A2" office:value-type="string">
            <text:p text:style-name="P71">6<text:span text:style-name="T13">6</text:span>/<text:span text:style-name="T4">7</text:span></text:p>
          </table:table-cell>
          <table:table-cell table:style-name="Tabulka87.A2" office:value-type="string">
            <text:p text:style-name="P71">120</text:p>
          </table:table-cell>
          <table:table-cell table:style-name="Tabulka87.A2" office:value-type="string">
            <text:p text:style-name="P71">0</text:p>
          </table:table-cell>
          <table:table-cell table:style-name="Tabulka87.G2" office:value-type="string">
            <text:p text:style-name="P71">0</text:p>
          </table:table-cell>
        </table:table-row>
        <table:table-row>
          <table:table-cell table:style-name="Tabulka87.A2" office:value-type="string">
            <text:p text:style-name="P70">B</text:p>
          </table:table-cell>
          <table:table-cell table:style-name="Tabulka87.A2" office:value-type="string">
            <text:p text:style-name="P71">60 + 60 = 120</text:p>
          </table:table-cell>
          <table:table-cell table:style-name="Tabulka87.A2" office:value-type="string">
            <text:p text:style-name="P71">6 + 15 = 21</text:p>
          </table:table-cell>
          <table:table-cell table:style-name="Tabulka87.A2" office:value-type="string">
            <text:p text:style-name="P71">6<text:span text:style-name="T13">6</text:span>/<text:span text:style-name="T4">7</text:span></text:p>
          </table:table-cell>
          <table:table-cell table:style-name="Tabulka87.A2" office:value-type="string">
            <text:p text:style-name="P71">144</text:p>
          </table:table-cell>
          <table:table-cell table:style-name="Tabulka87.A2" office:value-type="string">
            <text:p text:style-name="P71">24</text:p>
          </table:table-cell>
          <table:table-cell table:style-name="Tabulka87.G2" office:value-type="string">
            <text:p text:style-name="P71">24</text:p>
          </table:table-cell>
        </table:table-row>
        <table:table-row>
          <table:table-cell table:style-name="Tabulka87.A2" office:value-type="string">
            <text:p text:style-name="P70">C</text:p>
          </table:table-cell>
          <table:table-cell table:style-name="Tabulka87.A2" office:value-type="string">
            <text:p text:style-name="P71">60 + 60 = 120</text:p>
          </table:table-cell>
          <table:table-cell table:style-name="Tabulka87.A2" office:value-type="string">
            <text:p text:style-name="P71">7 + 17½ = 24½</text:p>
          </table:table-cell>
          <table:table-cell table:style-name="Tabulka87.A2" office:value-type="string">
            <text:p text:style-name="P71">6<text:span text:style-name="T13">6</text:span>/<text:span text:style-name="T4">7</text:span></text:p>
          </table:table-cell>
          <table:table-cell table:style-name="Tabulka87.A2" office:value-type="string">
            <text:p text:style-name="P71">168</text:p>
          </table:table-cell>
          <table:table-cell table:style-name="Tabulka87.A2" office:value-type="string">
            <text:p text:style-name="P71">48</text:p>
          </table:table-cell>
          <table:table-cell table:style-name="Tabulka87.G2" office:value-type="string">
            <text:p text:style-name="P71">2 x 24</text:p>
          </table:table-cell>
        </table:table-row>
        <table:table-row>
          <table:table-cell table:style-name="Tabulka87.A2" office:value-type="string">
            <text:p text:style-name="P70">D</text:p>
          </table:table-cell>
          <table:table-cell table:style-name="Tabulka87.A2" office:value-type="string">
            <text:p text:style-name="P71">60 + 60 = 120</text:p>
          </table:table-cell>
          <table:table-cell table:style-name="Tabulka87.A2" office:value-type="string">
            <text:p text:style-name="P71">8 + 20 = 28</text:p>
          </table:table-cell>
          <table:table-cell table:style-name="Tabulka87.A2" office:value-type="string">
            <text:p text:style-name="P71">6<text:span text:style-name="T13">6</text:span>/<text:span text:style-name="T4">7</text:span></text:p>
          </table:table-cell>
          <table:table-cell table:style-name="Tabulka87.A2" office:value-type="string">
            <text:p text:style-name="P71">192</text:p>
          </table:table-cell>
          <table:table-cell table:style-name="Tabulka87.A2" office:value-type="string">
            <text:p text:style-name="P71">72</text:p>
          </table:table-cell>
          <table:table-cell table:style-name="Tabulka87.G2" office:value-type="string">
            <text:p text:style-name="P71">3 x 24</text:p>
          </table:table-cell>
        </table:table-row>
        <table:table-row>
          <table:table-cell table:style-name="Tabulka87.A2" office:value-type="string">
            <text:p text:style-name="P70">E</text:p>
          </table:table-cell>
          <table:table-cell table:style-name="Tabulka87.A2" office:value-type="string">
            <text:p text:style-name="P71">60 + 60 = 120</text:p>
          </table:table-cell>
          <table:table-cell table:style-name="Tabulka87.A2" office:value-type="string">
            <text:p text:style-name="P71">9 + 22½ = 31½</text:p>
          </table:table-cell>
          <table:table-cell table:style-name="Tabulka87.A2" office:value-type="string">
            <text:p text:style-name="P71">6<text:span text:style-name="T13">6</text:span>/<text:span text:style-name="T4">7</text:span></text:p>
          </table:table-cell>
          <table:table-cell table:style-name="Tabulka87.A2" office:value-type="string">
            <text:p text:style-name="P71">216</text:p>
          </table:table-cell>
          <table:table-cell table:style-name="Tabulka87.A2" office:value-type="string">
            <text:p text:style-name="P71">96</text:p>
          </table:table-cell>
          <table:table-cell table:style-name="Tabulka87.G2" office:value-type="string">
            <text:p text:style-name="P71">4 x 24</text:p>
          </table:table-cell>
        </table:table-row>
        <table:table-row>
          <table:table-cell table:style-name="Tabulka87.A2" office:value-type="string">
            <text:p text:style-name="P71"> </text:p>
          </table:table-cell>
          <table:table-cell table:style-name="Tabulka87.A2" office:value-type="string">
            <text:p text:style-name="P71">—</text:p>
          </table:table-cell>
          <table:table-cell table:style-name="Tabulka87.A2" office:value-type="string">
            <text:p text:style-name="P71">—</text:p>
          </table:table-cell>
          <table:table-cell table:style-name="Tabulka87.A2" office:value-type="string">
            <text:p text:style-name="P71">—</text:p>
          </table:table-cell>
          <table:table-cell table:style-name="Tabulka87.A2" office:value-type="string">
            <text:p text:style-name="P71">—</text:p>
          </table:table-cell>
          <table:table-cell table:style-name="Tabulka87.A2" office:value-type="string">
            <text:p text:style-name="P71">240</text:p>
          </table:table-cell>
          <table:table-cell table:style-name="Tabulka87.G2" office:value-type="string">
            <text:p text:style-name="P71">10 x 24</text:p>
          </table:table-cell>
        </table:table-row>
      </table:table>
      <text:p text:style-name="P24"/>
      <text:p text:style-name="P23"><text:span text:style-name="T30">B. Když se horší půda (označená písmenem </text:span><text:span text:style-name="T31">a</text:span><text:span text:style-name="T30">) stává půdou, která reguluje cenu, a půda </text:span><text:span text:style-name="T31">A</text:span><text:span text:style-name="T30"> proto nese rentu. To připouští pro všechny varianty nezměněnou produktivitu prvního</text:span><text:a xlink:type="simple" xlink:href="http://www.marxists.org/cestina/marx-engels/1894/kapital3/ch43.htm#6" office:name="6a"><text:span text:style-name="T30">[†††]</text:span></text:a><text:span text:style-name="T30"> vkladu.</text:span></text:p>
      <text:p text:style-name="P24"><text:span text:style-name="T3">Varianta 1:</text:span> Nezměněná produktivita druhého vkladu.</text:p>
      <text:p text:style-name="P26">Tabulka XXII</text:p>
      <text:p text:style-name="P49"/>
      <table:table table:name="Tabulka88" table:style-name="Tabulka88">
        <table:table-column table:style-name="Tabulka88.A"/>
        <table:table-column table:style-name="Tabulka88.B"/>
        <table:table-column table:style-name="Tabulka88.C"/>
        <table:table-column table:style-name="Tabulka88.D"/>
        <table:table-column table:style-name="Tabulka88.E"/>
        <table:table-column table:style-name="Tabulka88.F"/>
        <table:table-column table:style-name="Tabulka88.G"/>
        <table:table-row>
          <table:table-cell table:style-name="Tabulka88.A1" office:value-type="string">
            <text:p text:style-name="P71">Druh<text:line-break/>půdy</text:p>
          </table:table-cell>
          <table:table-cell table:style-name="Tabulka88.A1" office:value-type="string">
            <text:p text:style-name="P72">Výrobní cena<text:line-break/>šil.</text:p>
          </table:table-cell>
          <table:table-cell table:style-name="Tabulka88.A1" office:value-type="string">
            <text:p text:style-name="P72">Produkt<text:line-break/>bušlů</text:p>
          </table:table-cell>
          <table:table-cell table:style-name="Tabulka88.A1" office:value-type="string">
            <text:p text:style-name="P72">Prodejní cena<text:line-break/>šil.</text:p>
          </table:table-cell>
          <table:table-cell table:style-name="Tabulka88.A1" office:value-type="string">
            <text:p text:style-name="P72">Výnos<text:line-break/>šil.</text:p>
          </table:table-cell>
          <table:table-cell table:style-name="Tabulka88.A1" office:value-type="string">
            <text:p text:style-name="P72">Renta<text:line-break/>šil.</text:p>
          </table:table-cell>
          <table:table-cell table:style-name="Tabulka88.G1" office:value-type="string">
            <text:p text:style-name="P72">Zvýšení<text:line-break/>renty</text:p>
          </table:table-cell>
        </table:table-row>
        <table:table-row>
          <table:table-cell table:style-name="Tabulka88.A2" office:value-type="string">
            <text:p text:style-name="P70">a</text:p>
          </table:table-cell>
          <table:table-cell table:style-name="Tabulka88.A2" office:value-type="string">
            <text:p text:style-name="P71">120</text:p>
          </table:table-cell>
          <table:table-cell table:style-name="Tabulka88.A2" office:value-type="string">
            <text:p text:style-name="P71">16</text:p>
          </table:table-cell>
          <table:table-cell table:style-name="Tabulka88.A2" office:value-type="string">
            <text:p text:style-name="P71">7½</text:p>
          </table:table-cell>
          <table:table-cell table:style-name="Tabulka88.A2" office:value-type="string">
            <text:p text:style-name="P71">120</text:p>
          </table:table-cell>
          <table:table-cell table:style-name="Tabulka88.A2" office:value-type="string">
            <text:p text:style-name="P71">0</text:p>
          </table:table-cell>
          <table:table-cell table:style-name="Tabulka88.G2" office:value-type="string">
            <text:p text:style-name="P71">0</text:p>
          </table:table-cell>
        </table:table-row>
        <table:table-row>
          <table:table-cell table:style-name="Tabulka88.A2" office:value-type="string">
            <text:p text:style-name="P70">A</text:p>
          </table:table-cell>
          <table:table-cell table:style-name="Tabulka88.A2" office:value-type="string">
            <text:p text:style-name="P71">60 + 60 = 120</text:p>
          </table:table-cell>
          <table:table-cell table:style-name="Tabulka88.A2" office:value-type="string">
            <text:p text:style-name="P71">10 + 10 = 20</text:p>
          </table:table-cell>
          <table:table-cell table:style-name="Tabulka88.A2" office:value-type="string">
            <text:p text:style-name="P71">7½</text:p>
          </table:table-cell>
          <table:table-cell table:style-name="Tabulka88.A2" office:value-type="string">
            <text:p text:style-name="P71">150</text:p>
          </table:table-cell>
          <table:table-cell table:style-name="Tabulka88.A2" office:value-type="string">
            <text:p text:style-name="P71">30</text:p>
          </table:table-cell>
          <table:table-cell table:style-name="Tabulka88.G2" office:value-type="string">
            <text:p text:style-name="P71">30</text:p>
          </table:table-cell>
        </table:table-row>
        <table:table-row>
          <table:table-cell table:style-name="Tabulka88.A2" office:value-type="string">
            <text:p text:style-name="P70">B</text:p>
          </table:table-cell>
          <table:table-cell table:style-name="Tabulka88.A2" office:value-type="string">
            <text:p text:style-name="P71">60 + 60 = 120</text:p>
          </table:table-cell>
          <table:table-cell table:style-name="Tabulka88.A2" office:value-type="string">
            <text:p text:style-name="P71">12 + 12 = 24</text:p>
          </table:table-cell>
          <table:table-cell table:style-name="Tabulka88.A2" office:value-type="string">
            <text:p text:style-name="P71">7½</text:p>
          </table:table-cell>
          <table:table-cell table:style-name="Tabulka88.A2" office:value-type="string">
            <text:p text:style-name="P71">180</text:p>
          </table:table-cell>
          <table:table-cell table:style-name="Tabulka88.A2" office:value-type="string">
            <text:p text:style-name="P71">60</text:p>
          </table:table-cell>
          <table:table-cell table:style-name="Tabulka88.G2" office:value-type="string">
            <text:p text:style-name="P71">2 x 30</text:p>
          </table:table-cell>
        </table:table-row>
        <table:table-row>
          <table:table-cell table:style-name="Tabulka88.A2" office:value-type="string">
            <text:p text:style-name="P70">C</text:p>
          </table:table-cell>
          <table:table-cell table:style-name="Tabulka88.A2" office:value-type="string">
            <text:p text:style-name="P71">60 + 60 = 120</text:p>
          </table:table-cell>
          <table:table-cell table:style-name="Tabulka88.A2" office:value-type="string">
            <text:p text:style-name="P71">14 + 14 = 28</text:p>
          </table:table-cell>
          <table:table-cell table:style-name="Tabulka88.A2" office:value-type="string">
            <text:p text:style-name="P71">7½</text:p>
          </table:table-cell>
          <table:table-cell table:style-name="Tabulka88.A2" office:value-type="string">
            <text:p text:style-name="P71">210</text:p>
          </table:table-cell>
          <table:table-cell table:style-name="Tabulka88.A2" office:value-type="string">
            <text:p text:style-name="P71">90</text:p>
          </table:table-cell>
          <table:table-cell table:style-name="Tabulka88.G2" office:value-type="string">
            <text:p text:style-name="P71">3 x 30</text:p>
          </table:table-cell>
        </table:table-row>
        <table:table-row>
          <table:table-cell table:style-name="Tabulka88.A2" office:value-type="string">
            <text:p text:style-name="P70">D</text:p>
          </table:table-cell>
          <table:table-cell table:style-name="Tabulka88.A2" office:value-type="string">
            <text:p text:style-name="P71">60 + 60 = 120</text:p>
          </table:table-cell>
          <table:table-cell table:style-name="Tabulka88.A2" office:value-type="string">
            <text:p text:style-name="P71">16 + 16 = 32</text:p>
          </table:table-cell>
          <table:table-cell table:style-name="Tabulka88.A2" office:value-type="string">
            <text:p text:style-name="P71">7½</text:p>
          </table:table-cell>
          <table:table-cell table:style-name="Tabulka88.A2" office:value-type="string">
            <text:p text:style-name="P71">240</text:p>
          </table:table-cell>
          <table:table-cell table:style-name="Tabulka88.A2" office:value-type="string">
            <text:p text:style-name="P71">120</text:p>
          </table:table-cell>
          <table:table-cell table:style-name="Tabulka88.G2" office:value-type="string">
            <text:p text:style-name="P71">4 x 30</text:p>
          </table:table-cell>
        </table:table-row>
        <text:soft-page-break/>
        <table:table-row>
          <table:table-cell table:style-name="Tabulka88.A2" office:value-type="string">
            <text:p text:style-name="P70">E</text:p>
          </table:table-cell>
          <table:table-cell table:style-name="Tabulka88.A2" office:value-type="string">
            <text:p text:style-name="P71">60 + 60 = 120</text:p>
          </table:table-cell>
          <table:table-cell table:style-name="Tabulka88.A2" office:value-type="string">
            <text:p text:style-name="P71">18 + 18 = 36</text:p>
          </table:table-cell>
          <table:table-cell table:style-name="Tabulka88.A2" office:value-type="string">
            <text:p text:style-name="P71">7½</text:p>
          </table:table-cell>
          <table:table-cell table:style-name="Tabulka88.A2" office:value-type="string">
            <text:p text:style-name="P71">270</text:p>
          </table:table-cell>
          <table:table-cell table:style-name="Tabulka88.A2" office:value-type="string">
            <text:p text:style-name="P71">150</text:p>
          </table:table-cell>
          <table:table-cell table:style-name="Tabulka88.G2" office:value-type="string">
            <text:p text:style-name="P71">5 x 30</text:p>
          </table:table-cell>
        </table:table-row>
        <table:table-row>
          <table:table-cell table:style-name="Tabulka88.A2" office:value-type="string">
            <text:p text:style-name="P71"> </text:p>
          </table:table-cell>
          <table:table-cell table:style-name="Tabulka88.A2" office:value-type="string">
            <text:p text:style-name="P71">—</text:p>
          </table:table-cell>
          <table:table-cell table:style-name="Tabulka88.A2" office:value-type="string">
            <text:p text:style-name="P71">—</text:p>
          </table:table-cell>
          <table:table-cell table:style-name="Tabulka88.A2" office:value-type="string">
            <text:p text:style-name="P71">—</text:p>
          </table:table-cell>
          <table:table-cell table:style-name="Tabulka88.A2" office:value-type="string">
            <text:p text:style-name="P71">—</text:p>
          </table:table-cell>
          <table:table-cell table:style-name="Tabulka88.A2" office:value-type="string">
            <text:p text:style-name="P71">450</text:p>
          </table:table-cell>
          <table:table-cell table:style-name="Tabulka88.G2" office:value-type="string">
            <text:p text:style-name="P71">15 x 30</text:p>
          </table:table-cell>
        </table:table-row>
      </table:table>
      <text:p text:style-name="P24"/>
      <text:p text:style-name="P24"><text:span text:style-name="T3">Varianta 2:</text:span> Produktivita druhého vkladu kapitálu klesá.</text:p>
      <text:p text:style-name="P26">Tabulka XXIII</text:p>
      <text:p text:style-name="P49"/>
      <table:table table:name="Tabulka89" table:style-name="Tabulka89">
        <table:table-column table:style-name="Tabulka89.A"/>
        <table:table-column table:style-name="Tabulka89.B"/>
        <table:table-column table:style-name="Tabulka89.C"/>
        <table:table-column table:style-name="Tabulka89.D"/>
        <table:table-column table:style-name="Tabulka89.E"/>
        <table:table-column table:style-name="Tabulka89.F"/>
        <table:table-column table:style-name="Tabulka89.G"/>
        <table:table-row>
          <table:table-cell table:style-name="Tabulka89.A1" office:value-type="string">
            <text:p text:style-name="P71">Druh<text:line-break/>půdy</text:p>
          </table:table-cell>
          <table:table-cell table:style-name="Tabulka89.A1" office:value-type="string">
            <text:p text:style-name="P71">Výrobní cena<text:line-break/>šil.</text:p>
          </table:table-cell>
          <table:table-cell table:style-name="Tabulka89.A1" office:value-type="string">
            <text:p text:style-name="P71">Produkt<text:line-break/>bušlů</text:p>
          </table:table-cell>
          <table:table-cell table:style-name="Tabulka89.A1" office:value-type="string">
            <text:p text:style-name="P71">Prodejní cena<text:line-break/>šil.</text:p>
          </table:table-cell>
          <table:table-cell table:style-name="Tabulka89.A1" office:value-type="string">
            <text:p text:style-name="P71">Výnos<text:line-break/>šil.</text:p>
          </table:table-cell>
          <table:table-cell table:style-name="Tabulka89.A1" office:value-type="string">
            <text:p text:style-name="P71">Renta<text:line-break/>šil.</text:p>
          </table:table-cell>
          <table:table-cell table:style-name="Tabulka89.G1" office:value-type="string">
            <text:p text:style-name="P71">Zvýšení<text:line-break/>renty</text:p>
          </table:table-cell>
        </table:table-row>
        <table:table-row>
          <table:table-cell table:style-name="Tabulka89.A2" office:value-type="string">
            <text:p text:style-name="P70">a</text:p>
          </table:table-cell>
          <table:table-cell table:style-name="Tabulka89.A2" office:value-type="string">
            <text:p text:style-name="P71">120</text:p>
          </table:table-cell>
          <table:table-cell table:style-name="Tabulka89.A2" office:value-type="string">
            <text:p text:style-name="P71">15</text:p>
          </table:table-cell>
          <table:table-cell table:style-name="Tabulka89.A2" office:value-type="string">
            <text:p text:style-name="P71">8</text:p>
          </table:table-cell>
          <table:table-cell table:style-name="Tabulka89.A2" office:value-type="string">
            <text:p text:style-name="P71">120</text:p>
          </table:table-cell>
          <table:table-cell table:style-name="Tabulka89.A2" office:value-type="string">
            <text:p text:style-name="P71">0</text:p>
          </table:table-cell>
          <table:table-cell table:style-name="Tabulka89.G2" office:value-type="string">
            <text:p text:style-name="P71">0</text:p>
          </table:table-cell>
        </table:table-row>
        <table:table-row>
          <table:table-cell table:style-name="Tabulka89.A2" office:value-type="string">
            <text:p text:style-name="P70">A</text:p>
          </table:table-cell>
          <table:table-cell table:style-name="Tabulka89.A2" office:value-type="string">
            <text:p text:style-name="P71">60 + 60 = 120</text:p>
          </table:table-cell>
          <table:table-cell table:style-name="Tabulka89.A2" office:value-type="string">
            <text:p text:style-name="P71">10 + 7½ = 17½</text:p>
          </table:table-cell>
          <table:table-cell table:style-name="Tabulka89.A2" office:value-type="string">
            <text:p text:style-name="P71">8</text:p>
          </table:table-cell>
          <table:table-cell table:style-name="Tabulka89.A2" office:value-type="string">
            <text:p text:style-name="P71">140</text:p>
          </table:table-cell>
          <table:table-cell table:style-name="Tabulka89.A2" office:value-type="string">
            <text:p text:style-name="P71">20</text:p>
          </table:table-cell>
          <table:table-cell table:style-name="Tabulka89.G2" office:value-type="string">
            <text:p text:style-name="P71">20</text:p>
          </table:table-cell>
        </table:table-row>
        <table:table-row>
          <table:table-cell table:style-name="Tabulka89.A2" office:value-type="string">
            <text:p text:style-name="P70">B</text:p>
          </table:table-cell>
          <table:table-cell table:style-name="Tabulka89.A2" office:value-type="string">
            <text:p text:style-name="P71">60 + 60 = 120</text:p>
          </table:table-cell>
          <table:table-cell table:style-name="Tabulka89.A2" office:value-type="string">
            <text:p text:style-name="P71">12 + 9 = 21</text:p>
          </table:table-cell>
          <table:table-cell table:style-name="Tabulka89.A2" office:value-type="string">
            <text:p text:style-name="P71">8</text:p>
          </table:table-cell>
          <table:table-cell table:style-name="Tabulka89.A2" office:value-type="string">
            <text:p text:style-name="P71">168</text:p>
          </table:table-cell>
          <table:table-cell table:style-name="Tabulka89.A2" office:value-type="string">
            <text:p text:style-name="P71">48</text:p>
          </table:table-cell>
          <table:table-cell table:style-name="Tabulka89.G2" office:value-type="string">
            <text:p text:style-name="P71">20 + 28</text:p>
          </table:table-cell>
        </table:table-row>
        <table:table-row>
          <table:table-cell table:style-name="Tabulka89.A2" office:value-type="string">
            <text:p text:style-name="P70">C</text:p>
          </table:table-cell>
          <table:table-cell table:style-name="Tabulka89.A2" office:value-type="string">
            <text:p text:style-name="P71">60 + 60 = 120</text:p>
          </table:table-cell>
          <table:table-cell table:style-name="Tabulka89.A2" office:value-type="string">
            <text:p text:style-name="P71">14 + 10½ = 24½</text:p>
          </table:table-cell>
          <table:table-cell table:style-name="Tabulka89.A2" office:value-type="string">
            <text:p text:style-name="P71">8</text:p>
          </table:table-cell>
          <table:table-cell table:style-name="Tabulka89.A2" office:value-type="string">
            <text:p text:style-name="P71">196</text:p>
          </table:table-cell>
          <table:table-cell table:style-name="Tabulka89.A2" office:value-type="string">
            <text:p text:style-name="P71">76</text:p>
          </table:table-cell>
          <table:table-cell table:style-name="Tabulka89.G2" office:value-type="string">
            <text:p text:style-name="P71">20 + 2 x 28</text:p>
          </table:table-cell>
        </table:table-row>
        <table:table-row>
          <table:table-cell table:style-name="Tabulka89.A2" office:value-type="string">
            <text:p text:style-name="P70">D</text:p>
          </table:table-cell>
          <table:table-cell table:style-name="Tabulka89.A2" office:value-type="string">
            <text:p text:style-name="P71">60 + 60 = 120</text:p>
          </table:table-cell>
          <table:table-cell table:style-name="Tabulka89.A2" office:value-type="string">
            <text:p text:style-name="P71">16 + 12 = 28</text:p>
          </table:table-cell>
          <table:table-cell table:style-name="Tabulka89.A2" office:value-type="string">
            <text:p text:style-name="P71">8</text:p>
          </table:table-cell>
          <table:table-cell table:style-name="Tabulka89.A2" office:value-type="string">
            <text:p text:style-name="P71">224</text:p>
          </table:table-cell>
          <table:table-cell table:style-name="Tabulka89.A2" office:value-type="string">
            <text:p text:style-name="P71">104</text:p>
          </table:table-cell>
          <table:table-cell table:style-name="Tabulka89.G2" office:value-type="string">
            <text:p text:style-name="P71">20 + 3 x 28</text:p>
          </table:table-cell>
        </table:table-row>
        <table:table-row>
          <table:table-cell table:style-name="Tabulka89.A2" office:value-type="string">
            <text:p text:style-name="P70">E</text:p>
          </table:table-cell>
          <table:table-cell table:style-name="Tabulka89.A2" office:value-type="string">
            <text:p text:style-name="P71">60 + 60 = 120</text:p>
          </table:table-cell>
          <table:table-cell table:style-name="Tabulka89.A2" office:value-type="string">
            <text:p text:style-name="P71">18 + 13½ = 31½</text:p>
          </table:table-cell>
          <table:table-cell table:style-name="Tabulka89.A2" office:value-type="string">
            <text:p text:style-name="P71">8</text:p>
          </table:table-cell>
          <table:table-cell table:style-name="Tabulka89.A2" office:value-type="string">
            <text:p text:style-name="P71">252</text:p>
          </table:table-cell>
          <table:table-cell table:style-name="Tabulka89.A2" office:value-type="string">
            <text:p text:style-name="P71">132</text:p>
          </table:table-cell>
          <table:table-cell table:style-name="Tabulka89.G2" office:value-type="string">
            <text:p text:style-name="P71">20 + 4 x 28</text:p>
          </table:table-cell>
        </table:table-row>
        <table:table-row>
          <table:table-cell table:style-name="Tabulka89.A2" office:value-type="string">
            <text:p text:style-name="P71"> </text:p>
          </table:table-cell>
          <table:table-cell table:style-name="Tabulka89.A2" office:value-type="string">
            <text:p text:style-name="P71">—</text:p>
          </table:table-cell>
          <table:table-cell table:style-name="Tabulka89.A2" office:value-type="string">
            <text:p text:style-name="P71">—</text:p>
          </table:table-cell>
          <table:table-cell table:style-name="Tabulka89.A2" office:value-type="string">
            <text:p text:style-name="P71">—</text:p>
          </table:table-cell>
          <table:table-cell table:style-name="Tabulka89.A2" office:value-type="string">
            <text:p text:style-name="P71">—</text:p>
          </table:table-cell>
          <table:table-cell table:style-name="Tabulka89.A2" office:value-type="string">
            <text:p text:style-name="P71">380</text:p>
          </table:table-cell>
          <table:table-cell table:style-name="Tabulka89.G2" office:value-type="string">
            <text:p text:style-name="P71">5 x 20 + 10 x 28</text:p>
          </table:table-cell>
        </table:table-row>
      </table:table>
      <text:p text:style-name="P24"/>
      <text:p text:style-name="P24"><text:span text:style-name="T3">Varianta 3:</text:span> Produktivita druhého vkladu stoupá.</text:p>
      <text:p text:style-name="P26">Tabulka XXIV</text:p>
      <text:p text:style-name="P49"/>
      <table:table table:name="Tabulka90" table:style-name="Tabulka90">
        <table:table-column table:style-name="Tabulka90.A"/>
        <table:table-column table:style-name="Tabulka90.B"/>
        <table:table-column table:style-name="Tabulka90.C"/>
        <table:table-column table:style-name="Tabulka90.D"/>
        <table:table-column table:style-name="Tabulka90.E"/>
        <table:table-column table:style-name="Tabulka90.F"/>
        <table:table-column table:style-name="Tabulka90.G"/>
        <table:table-row>
          <table:table-cell table:style-name="Tabulka90.A1" office:value-type="string">
            <text:p text:style-name="P71">Druh<text:line-break/>půdy</text:p>
          </table:table-cell>
          <table:table-cell table:style-name="Tabulka90.A1" office:value-type="string">
            <text:p text:style-name="P71">Výrobní cena<text:line-break/>šil.</text:p>
          </table:table-cell>
          <table:table-cell table:style-name="Tabulka90.A1" office:value-type="string">
            <text:p text:style-name="P71">Produkt<text:line-break/>bušlů</text:p>
          </table:table-cell>
          <table:table-cell table:style-name="Tabulka90.A1" office:value-type="string">
            <text:p text:style-name="P71">Prodejní cena<text:line-break/>šil.</text:p>
          </table:table-cell>
          <table:table-cell table:style-name="Tabulka90.A1" office:value-type="string">
            <text:p text:style-name="P71">Výnos<text:line-break/>šil.</text:p>
          </table:table-cell>
          <table:table-cell table:style-name="Tabulka90.A1" office:value-type="string">
            <text:p text:style-name="P71">Renta<text:line-break/>šil.</text:p>
          </table:table-cell>
          <table:table-cell table:style-name="Tabulka90.G1" office:value-type="string">
            <text:p text:style-name="P71">Zvýšení<text:line-break/>renty</text:p>
          </table:table-cell>
        </table:table-row>
        <table:table-row>
          <table:table-cell table:style-name="Tabulka90.A2" office:value-type="string">
            <text:p text:style-name="P70">a</text:p>
          </table:table-cell>
          <table:table-cell table:style-name="Tabulka90.A2" office:value-type="string">
            <text:p text:style-name="P71">120</text:p>
          </table:table-cell>
          <table:table-cell table:style-name="Tabulka90.A2" office:value-type="string">
            <text:p text:style-name="P71">16</text:p>
          </table:table-cell>
          <table:table-cell table:style-name="Tabulka90.A2" office:value-type="string">
            <text:p text:style-name="P71">7½</text:p>
          </table:table-cell>
          <table:table-cell table:style-name="Tabulka90.A2" office:value-type="string">
            <text:p text:style-name="P71">120</text:p>
          </table:table-cell>
          <table:table-cell table:style-name="Tabulka90.A2" office:value-type="string">
            <text:p text:style-name="P71">0</text:p>
          </table:table-cell>
          <table:table-cell table:style-name="Tabulka90.G2" office:value-type="string">
            <text:p text:style-name="P71">0</text:p>
          </table:table-cell>
        </table:table-row>
        <table:table-row>
          <table:table-cell table:style-name="Tabulka90.A2" office:value-type="string">
            <text:p text:style-name="P70">A</text:p>
          </table:table-cell>
          <table:table-cell table:style-name="Tabulka90.A2" office:value-type="string">
            <text:p text:style-name="P71">60 + 60 = 120</text:p>
          </table:table-cell>
          <table:table-cell table:style-name="Tabulka90.A2" office:value-type="string">
            <text:p text:style-name="P71">10 + 12½ = 22½</text:p>
          </table:table-cell>
          <table:table-cell table:style-name="Tabulka90.A2" office:value-type="string">
            <text:p text:style-name="P71">7½</text:p>
          </table:table-cell>
          <table:table-cell table:style-name="Tabulka90.A2" office:value-type="string">
            <text:p text:style-name="P71">168¾</text:p>
          </table:table-cell>
          <table:table-cell table:style-name="Tabulka90.A2" office:value-type="string">
            <text:p text:style-name="P71">48¾</text:p>
          </table:table-cell>
          <table:table-cell table:style-name="Tabulka90.G2" office:value-type="string">
            <text:p text:style-name="P71">15 + 33¾</text:p>
          </table:table-cell>
        </table:table-row>
        <table:table-row>
          <table:table-cell table:style-name="Tabulka90.A2" office:value-type="string">
            <text:p text:style-name="P70">B</text:p>
          </table:table-cell>
          <table:table-cell table:style-name="Tabulka90.A2" office:value-type="string">
            <text:p text:style-name="P71">60 + 60 = 120</text:p>
          </table:table-cell>
          <table:table-cell table:style-name="Tabulka90.A2" office:value-type="string">
            <text:p text:style-name="P71">12 + 15 = 27</text:p>
          </table:table-cell>
          <table:table-cell table:style-name="Tabulka90.A2" office:value-type="string">
            <text:p text:style-name="P71">7½</text:p>
          </table:table-cell>
          <table:table-cell table:style-name="Tabulka90.A2" office:value-type="string">
            <text:p text:style-name="P71">202½</text:p>
          </table:table-cell>
          <table:table-cell table:style-name="Tabulka90.A2" office:value-type="string">
            <text:p text:style-name="P71">82½</text:p>
          </table:table-cell>
          <table:table-cell table:style-name="Tabulka90.G2" office:value-type="string">
            <text:p text:style-name="P71">15 + 2 x 33¾</text:p>
          </table:table-cell>
        </table:table-row>
        <table:table-row>
          <table:table-cell table:style-name="Tabulka90.A2" office:value-type="string">
            <text:p text:style-name="P70">C</text:p>
          </table:table-cell>
          <table:table-cell table:style-name="Tabulka90.A2" office:value-type="string">
            <text:p text:style-name="P71">60 + 60 = 120</text:p>
          </table:table-cell>
          <table:table-cell table:style-name="Tabulka90.A2" office:value-type="string">
            <text:p text:style-name="P71">14 + 17½ = 31½</text:p>
          </table:table-cell>
          <table:table-cell table:style-name="Tabulka90.A2" office:value-type="string">
            <text:p text:style-name="P71">7½</text:p>
          </table:table-cell>
          <table:table-cell table:style-name="Tabulka90.A2" office:value-type="string">
            <text:p text:style-name="P71">236¼</text:p>
          </table:table-cell>
          <table:table-cell table:style-name="Tabulka90.A2" office:value-type="string">
            <text:p text:style-name="P71">116¼</text:p>
          </table:table-cell>
          <table:table-cell table:style-name="Tabulka90.G2" office:value-type="string">
            <text:p text:style-name="P71">15 + 3 x 33¾</text:p>
          </table:table-cell>
        </table:table-row>
        <table:table-row>
          <table:table-cell table:style-name="Tabulka90.A2" office:value-type="string">
            <text:p text:style-name="P70">D</text:p>
          </table:table-cell>
          <table:table-cell table:style-name="Tabulka90.A2" office:value-type="string">
            <text:p text:style-name="P71">60 + 60 = 120</text:p>
          </table:table-cell>
          <table:table-cell table:style-name="Tabulka90.A2" office:value-type="string">
            <text:p text:style-name="P71">16 + 20 = 36</text:p>
          </table:table-cell>
          <table:table-cell table:style-name="Tabulka90.A2" office:value-type="string">
            <text:p text:style-name="P71">7½</text:p>
          </table:table-cell>
          <table:table-cell table:style-name="Tabulka90.A2" office:value-type="string">
            <text:p text:style-name="P71">270</text:p>
          </table:table-cell>
          <table:table-cell table:style-name="Tabulka90.A2" office:value-type="string">
            <text:p text:style-name="P71">150</text:p>
          </table:table-cell>
          <table:table-cell table:style-name="Tabulka90.G2" office:value-type="string">
            <text:p text:style-name="P71">15 + 4 x 33¾</text:p>
          </table:table-cell>
        </table:table-row>
        <table:table-row>
          <table:table-cell table:style-name="Tabulka90.A2" office:value-type="string">
            <text:p text:style-name="P70">E</text:p>
          </table:table-cell>
          <table:table-cell table:style-name="Tabulka90.A2" office:value-type="string">
            <text:p text:style-name="P71">60 + 60 = 120</text:p>
          </table:table-cell>
          <table:table-cell table:style-name="Tabulka90.A2" office:value-type="string">
            <text:p text:style-name="P71">18 + 22½ = 40½</text:p>
          </table:table-cell>
          <table:table-cell table:style-name="Tabulka90.A2" office:value-type="string">
            <text:p text:style-name="P71">7½</text:p>
          </table:table-cell>
          <table:table-cell table:style-name="Tabulka90.A2" office:value-type="string">
            <text:p text:style-name="P71">303¾</text:p>
          </table:table-cell>
          <table:table-cell table:style-name="Tabulka90.A2" office:value-type="string">
            <text:p text:style-name="P71">183¾</text:p>
          </table:table-cell>
          <table:table-cell table:style-name="Tabulka90.G2" office:value-type="string">
            <text:p text:style-name="P71">15 + 5 x 33¾</text:p>
          </table:table-cell>
        </table:table-row>
        <table:table-row>
          <table:table-cell table:style-name="Tabulka90.A2" office:value-type="string">
            <text:p text:style-name="P71"> </text:p>
          </table:table-cell>
          <table:table-cell table:style-name="Tabulka90.A2" office:value-type="string">
            <text:p text:style-name="P71">—</text:p>
          </table:table-cell>
          <table:table-cell table:style-name="Tabulka90.A2" office:value-type="string">
            <text:p text:style-name="P71">—</text:p>
          </table:table-cell>
          <table:table-cell table:style-name="Tabulka90.A2" office:value-type="string">
            <text:p text:style-name="P71">—</text:p>
          </table:table-cell>
          <table:table-cell table:style-name="Tabulka90.A2" office:value-type="string">
            <text:p text:style-name="P71">—</text:p>
          </table:table-cell>
          <table:table-cell table:style-name="Tabulka90.A2" office:value-type="string">
            <text:p text:style-name="P71">581¼</text:p>
          </table:table-cell>
          <table:table-cell table:style-name="Tabulka90.G2" office:value-type="string">
            <text:p text:style-name="P71">5 x 15 + 15 x 33¾</text:p>
          </table:table-cell>
        </table:table-row>
      </table:table>
      <text:p text:style-name="P24"/>
      <text:p text:style-name="P24">Z těchto tabulek pak vyplývá:</text:p>
      <text:p text:style-name="P24">Především, že řada rent se k sobě má jako řada rozdílů v úrodnosti, bereme-li za nulový bod půdu, která nenese rentu a je regulující. Rentu neurčují absolutní výnosy, nýbrž rozdíly ve výnosech. Ať různé druhy půdy dávají 1, 2, 3, 4, 5 bušlů nebo 11 ‚ 12, 13, 14, 15 bušlů produktu na akr, jsou v obou případech renty 0, 1, 2, 3, 4 bušly, resp. jejich výnos v penězích.</text:p>
      <text:p text:style-name="P24">Mnohem důležitější je však výsledek pokud jde o úhrny rent při opakovaném vkladu kapitálu na téže půdě.</text:p>
      <text:p text:style-name="P24">V pěti případech ze třinácti probraných případů se s vkladem kapitálu <text:span text:style-name="T3">zdvojnásobuje</text:span> i úhrn rent; místo 10 x 12 šilinků činí 10 x 24 šilinků = 240 šilinků. Jsou to tyto případy:</text:p>
      <text:p text:style-name="P24">Případ I, stálá cena, varianta 1 : vzestup výroby úměrně vkladu (tabulka XII).</text:p>
      <text:p text:style-name="P24">Případ II, klesající cena, varianta 3 : rychlejší vzestup výroby (tabulka XVIII).</text:p>
      <text:p text:style-name="P24"><text:soft-page-break/>Případ III, stoupající cena, první modalita, kdy půda <text:span text:style-name="T3">A</text:span> zůstává regulující, ve všech třech variantách (tabulky XIX, XX, XXI).</text:p>
      <text:p text:style-name="P24">Ve čtyřech případech stoupá renta <text:span text:style-name="T3">více než dvojnásobně</text:span>, a to:</text:p>
      <text:p text:style-name="P24">Případ I, varianta 3, stálá cena, ale rychlejší vzestup výroby (tabulka XV). Úhrn rent stoupá na 330 šilinků.</text:p>
      <text:p text:style-name="P24">Případ III, druhá modalita, kdy půda <text:span text:style-name="T3">A</text:span> nese rentu, ve všech třech variantách (tabulka XXII, renta = 15 x 30 = 450 šilinků; tabulka XXIII, renta = 5 x 20 + 10 x 28 = 380 šilinků; tabulka XXIV, renta 5 x 15 + 15 x 33¾ = 581¼ šilinku).</text:p>
      <text:p text:style-name="P24">V jednom případě renta <text:span text:style-name="T3">stoupá</text:span>, ale ne na dvojnásobek renty získané při <text:span text:style-name="T3">prvním</text:span> vkladu kapitálu:</text:p>
      <text:p text:style-name="P24">Případ I, stálá cena, varianta 2 : klesající produktivita druhého vkladu, za podmínek, kdy <text:span text:style-name="T3">B</text:span> nepřestává úplně nést rentu (tabulka XIV, renta = 4 x 6 + 6 x 21 = 150 šilinků).</text:p>
      <text:p text:style-name="P24">Konečně jen ve třech případech zůstává úhrnná renta při druhém vkladu kapitálu u všech druhů půdy dohromady na téže výši jako při prvním vkladu (tabulka XI); jsou to případy, kdy je půda <text:span text:style-name="T3">A</text:span> vyřazena z konkurence a půda <text:span text:style-name="T3">B</text:span> se stává regulující a nenese tedy rentu. Tak odpadá nejen renta u <text:span text:style-name="T3">B</text:span>, ale odečítá se i od každého dalšího členu řady rent; tím je podmíněn výsledek. Jsou to případy:</text:p>
      <text:p text:style-name="P24">Případ I, varianta 2, jsou-li podmínky takové, že půda <text:span text:style-name="T3">A</text:span> vypadne (tabulka XIII). Úhrn rent je 6 x 20, tedy = 10 x 12 = 120 jako v tabulce XI.</text:p>
      <text:p text:style-name="P24">Případ II, varianta 1 a 2. Zde podle předpokladů půda <text:span text:style-name="T3">A</text:span> nutně vypadává (tabulka XVI a XVII) a úhrn rent je opět 6 x 20 = = 10 x 12 = 120 šilinků.</text:p>
      <text:p text:style-name="P24">To tedy znamená: v důsledku zvýšeného vkladu kapitálu do půdy ve valné většině všech možných případů renta stoupá jak na akr půdy nesoucí rentu, tak zejména ve svém úhrnu. Jen ve třech případech ze třinácti probraných případů zůstává její úhrn nezměněn. Jsou to případy, kdy je půda nejhorší kvality, která do té doby nenesla rentu a byla regulující, vyřazena z konkurence, a na její místo nastoupí půda nejblíže vyšší kvality, která tedy přestane nést rentu. Ale i v těchto případech stoupají renty na nejlepších druzích půdy proti rentám, které dává první vklad kapitálu; klesá-li renta na <text:span text:style-name="T3">C</text:span> ze 24 na 20, stoupá renta na <text:span text:style-name="T3">D</text:span> a <text:span text:style-name="T3">E</text:span> z 36 a 48 na 40 a 60 šilinků.</text:p>
      <text:p text:style-name="P24">Úhrn rent by mohl klesnout pod stav, jaký byl při prvním vkladu kapitálu (tabulka XI), jen tehdy, kdyby kromě půdy <text:span text:style-name="T3">A</text:span> byla vyřazena z konkurence i půda <text:span text:style-name="T3">B</text:span>, takže půdou, která je regulující a nenese rentu, by se stala půda C.</text:p>
      <text:p text:style-name="P24">Čím více kapitálu se tedy na půdě vynaloží, čím vyšší je v té které zemi stupeň vývoje zemědělství a civilisace vůbec, tím výše stoupá renta na akr i úhrn rent, tím ohromnější je daň, kterou platí společnost velkým pozemkovým vlastníkům v podobě mimořádných zisků — dokud všechny druhy půdy, které se už obdělávají, jsou s to konkurovat.</text:p>
      <text:p text:style-name="P24">Tento zákon vysvětluje, proč má třída velkých pozemkových vlastníků tak podivuhodně tuhý život. Žádná společenská třída nežije tak rozmařile, žádná jiná třída si tak neosobuje právo na tradiční, „jejímu stavu přiměřený“ přepych, vezmi na to kde vezmi, žádná nehromadí s tak lehkým srdcem dluhy na dluhy. A přece se zase vždy postaví na nohy — díky kapitálu, který jiní lidé vkládají do půdy a který jí vynáší rentu úplně nepoměrně k ziskům, které z něho má kapitalista.</text:p>
      <text:p text:style-name="P24">Týž zákon však také vysvětluje, proč tento tuhý život velkostatkáře pomalu přestává být tuhý.</text:p>
      <text:p text:style-name="P24">Když byla v roce 1846 odstraněna anglická obilní cla, mysleli si angličtí továrníci, že tím nadělali z velkostatkářské aristokracie chudáky. Místo toho zbohatla jako nikdy předtím. Jak se to stalo? Velmi prostě. Za prvé se od té doby na pachtýřích smluvně žádalo, aby vynakládali na akr 12 liber št. místo 8 liber št. ročně, a za druhé si statkáři, kteří měli mnoho zástupců i v dolní sněmovně, povolili značnou státní subvenci k odvodňování a jiným trvalým melioracím svých pozemků. Protože nebyla úplně vytlačena nejhorší půda, nýbrž jí bylo nanejvýš, většinou také jen dočasně, použito k jiným účelům, stoupaly renty úměrně zvětšeným vkladům kapitálu a pozemková aristokracie na tom byla lépe než kdy předtím.</text:p>
      <text:p text:style-name="P24">Ale nic netrvá věčně. Transoceánské parníky a severoamerické, jihoamerické a indické železnice umožnily zcela <text:soft-page-break/>zvláštním plochám půdy konkurovat na evropských obilních trzích. Byly tu jednak severoamerické prérie, argentinské pampy, stepi, už od přírody jako stvořené pro pluh, panenská půda, která po léta i při primitivním obdělávání a bez hnojiva dávala bohatou úrodu. A byly tu pozemky ruských a indických komunistických občin, které musely prodávt část svého výrobku, a to stále větší část, aby získaly peníze na daně, které na nich nelítostně, dosti často mučením, vymáhal despotismus státu. Tyto výrobky se prodávaly bez ohledu na výrobní náklady, za cenu, kterou nabídl obchodník, protože rolník musel stůj co stůj mít k platební lhůtě peníze. A v této konkurenci — panenské stepní půdy a ruských a indických rolníků, kteří úpěli pod daňovým šroubem —- nemohl evropský pachtýř a rolník při starých rentách obstát. Část půdy v Evropě byla definitivně vyřazena z konkurence v obilnářství, renty všude klesly, v Evropě se stal pravidlem náš druhý případ, varianta II: klesající cena obilí a klesající produktivita dodatečných vkladů kapitálu. Odtud bědování agrárníků od Skotska až po Itálii a od jižní Francie až po východní Prusko. Na štěstí se ještě zdaleka neobdělává všechna stepní půda; zbývá jí ještě dost na to, aby zničila všechen evropský velký pozemkový majetek a malý k tomu. — B. E.}</text:p>
      <text:h text:style-name="P67" text:outline-level="2"><text:span text:style-name="Strong_20_Emphasis"><text:span text:style-name="T30">*</text:span></text:span></text:h>
      <text:p text:style-name="P24">Rubriky, pod nimiž je nutno pojednat o rentě, jsou:</text:p>
      <text:p text:style-name="P24">A. Diferenciální renta.</text:p>
      <text:p text:style-name="P24">1 . Pojem diferenciální renty. Ilustrace na vodní síle. Přechod k vlastní zemědělské rentě.</text:p>
      <text:p text:style-name="P24">2. Diferenciální renta I, vyvěrající z rozdílů v úrodnosti různých pozemků.</text:p>
      <text:p text:style-name="P24">3. Diferenciální renta II, vyvěrající z postupného vynakládání kapitálu na téže půdě. Je nutno prozkoumat diferenciální rentu II</text:p>
      <text:p text:style-name="P24">a) při stálé,</text:p>
      <text:p text:style-name="P24">b) při klesající,</text:p>
      <text:p text:style-name="P24">c) při stoupající výrobní ceně.</text:p>
      <text:p text:style-name="P24">A dále</text:p>
      <text:p text:style-name="P24">d) přeměnu mimořádného zisku v rentu.</text:p>
      <text:p text:style-name="P24">4. Vliv této renty na míru zisku.</text:p>
      <text:p text:style-name="P24">B. Absolutní renta.</text:p>
      <text:p text:style-name="P77">C. Cena půdy.</text:p>
      <text:p text:style-name="P24">D. Závěrečné úvahy o pozemkové rentě.</text:p>
      <text:h text:style-name="P67" text:outline-level="2"><text:span text:style-name="Strong_20_Emphasis"><text:span text:style-name="T30">*</text:span></text:span></text:h>
      <text:p text:style-name="P24">Jako všeobecný výsledek z rozboru diferenciální renty vůbec vyplývá:</text:p>
      <text:p text:style-name="P23"><text:span text:style-name="T31">Za prvé:</text:span><text:span text:style-name="T30"> Mimořádný zisk se může tvořit různými cestami. Jednak na základně diferenciální renty I, t. j. na základě vynakládání celého zemědělského kapitálu na ploše půdy, která se skládá z různě úrodných druhů půdy. Dále jako diferenciální renta II, na základně rozdílné diferenciální produktivity postupných vkladů kapitálu na téže půdě, t. j. zde na základě větší produktivity, vyjádřené např. v kvarterech pšenice, než jaké se dosahuje s týmž vkladem kapitálu na nejhorší půdě, která nenese rentu, ale reguluje výrobní cenu. Ale ať tento mimořádný zisk vzniká jakkoli, jeho přeměna v rentu, tedy jeho převod s pachtýře na majitele pozemku, vždy předpokládá jako předběžnou podmínku, že se různé skutečné individuální výrobní ceny (t. j. výrobní ceny nezávislé na všeobecné výrobní ceně, regulující trh) dílčích výrobků jednotlivých postupných vkladů kapitálu předtím vyrovnávají na individuální průměrnou výrobní cenu. To, oč všeobecná regulující výrobní cena produktu jednoho akru přesahuje jeho individuální průměrnou výrobní cenu, tvoří a vyměřuje rentu na akr. U diferenciální renty I se rozdíly ve výsledcích dají samy o sobě rozeznat, protože k nim dochází na pozemcích ležících mimo </text:span><text:soft-page-break/><text:span text:style-name="T30">sebe a vedle sebe, při takovém vynaložení kapitálu na akr, které je považováno za normální, a při normálním obdělání, odpovídajícím tomuto vkladu kapitálu. U diferenciální renty II se musí napřed rozlišit; musíme je vlastně přeměnit nazpět v diferenciální rentu I, a to je možno udělat jen uvedeným způsobem. Vezměme na př. tabulku III, </text:span><text:a xlink:type="simple" xlink:href="http://www.marxists.org/cestina/marx-engels/1894/kapital3/ch41.htm#tab_3"><text:span text:style-name="T30">kap. XLI</text:span></text:a><text:span text:style-name="T30">.</text:span></text:p>
      <text:p text:style-name="P24">Půda <text:span text:style-name="T3">B</text:span> dává z prvního vkladu kapitálu 2½ libry št. 2 kvartery na akr a z druhého stejně velkého vkladu 1½ kvarteru; dohromady 3½ kvarteru z téhož akru. Na těchto 3½ kvarterech, které se urodily na téže půdě, není vidět, co z nich je produkt I. vkladu kapitálu a co II. vkladu. Jsou ve skutečnosti produktem celkového kapitálu 5 liber št.; a fakt je jen to, že kapitál 2½ liber št. vynesl 2 kvartery a kapitál 5 liber št. ne 4, ale 3½. Případ by byl úplně stejný, kdyby oněch 5 liber št. vyneslo 4 kvartery, takže výtěžky obou vkladů kapitálu by byly stejné, nebo i 5 kvarterů, takže druhý vklad kapitálu by vynesl o 1 kvartcr víc. Výrobní cena prvních 2 kvarterů je 1½ libry št. za kvarter a druhého 1½ kvarteru 2 libry št. za kvarter. Dohromady tedy stoji 3½ kvarteru 6 liber št. To je individuální výrobní cena celkového produktu a činí v průměru 1 libru št. 14<text:span text:style-name="T13">2</text:span>/<text:span text:style-name="T4">7</text:span> šilinků za kvarter, zhruba 1¾ libry št. Při všeobecné výrobní ceně 3 libry št., určené půdou <text:span text:style-name="T3">A</text:span>, to dává mimořádný zisk 1¼ libry št. na kvarter, pro 3½ kvarteru tedy celkem 4⅜ libry št. Při průměrné výrobní ceně na půdě <text:span text:style-name="T3">B</text:span> se to zračí zhruba v 1½ kvarteru. Mimořádný zisk z <text:span text:style-name="T3">B</text:span> se tedy zračí v alikvotní části produktu <text:span text:style-name="T3">B</text:span>, v 1½ kvarteru, který tvoří rentu v obilí a prodává se podle všeobecné výrobní ceny za 4½ libry št. Ale obráceně přebytek produktu z akru půdy <text:span text:style-name="T3">B</text:span> nad produktem z akru půdy <text:span text:style-name="T3">A</text:span> není beze všeho dalšího výrazem mimořádného zisku, a tudíž mimořádným produktem. Podle předpokladu vyrábí akr půdy <text:span text:style-name="T3">B</text:span> 3½ kvarteru, akr <text:span text:style-name="T3">A</text:span> jen 1 kvarter. Přebytečný produkt vyrobený na půdě <text:span text:style-name="T3">B</text:span> je tedy 2½ kvarteru, ale mimořádný produkt je jen 1½ kvarteru; neboť na <text:span text:style-name="T3">B</text:span> byl vynaložen dvakrát větší kapitál než na <text:span text:style-name="T3">A</text:span>, a proto je tu celková výrobní cena dvojnásobná. Kdyby se na <text:span text:style-name="T3">A</text:span> vynaložilo rovněž 5 liber št. a míra produktivity zůstala stejná, byl by produkt 2 kvartery místo 1, a pak by se ukázalo, že skutečný mimořádný produkt se zjistí nikoli srovnáním 3½ a 1‚ nýbrž 3½ a 2; že tedy není 2½, ale jen 1½ kvarteru. Ale dále, kdyby se na půdě <text:span text:style-name="T3">B</text:span> vynaložila třetí dávka kapitálu 2½ libry št., která by vynesla jen 1 kvarter, takže by tento kvarter stál 3 libry št., jako kvarter vyrobený na <text:span text:style-name="T3">A</text:span>, kryla by jeho prodejní cena 3 libry št. jen výrobní cenu, dávala by jen průměrný zisk, ale žádný mimořádný zisk, tedy také nic, co by se mohlo přeměnit v rentu. Produkt z akru libovolného druhu půdy při porovnání s produktem z akru půdy <text:span text:style-name="T3">A</text:span> neukazuje ani to, zda je produktem stejného nebo většího vkladu kapitálu, ani to, zda přebytečný produkt kryje jen výrobní cenu nebo zda je výsledkem vyšší produktivity dodatečného kapitálu.</text:p>
      <text:p text:style-name="P24"><text:span text:style-name="T3">Za druhé:</text:span> Při klesající míře produktivity dodatečných vkladů kapitálu, jejichž hranicí pokud jde o tvorbu dalšího mimořádného zisku je onen vklad kapitálu, který kryje jen výrobní cenu, t.j . který vyrábí kvarter tak draho jako stejný vklad kapitálu na akru půdy <text:span text:style-name="T3">A</text:span>, tedy podle předpokladu za 3 libry št., došlo by se, jak vyplývá z toho, co jsme právě vyložili, k mezi, kde by celkový vklad kapitálu na akru půdy <text:span text:style-name="T3">B</text:span> přestával nést rentu, tehdy, až by individuální průměrná výrobní cena produktu z akru <text:span text:style-name="T3">B</text:span> dostoupila výše výrobní ceny na akru půdy <text:span text:style-name="T3">A</text:span>.</text:p>
      <text:p text:style-name="P24">Přidávají-li se na půdě <text:span text:style-name="T3">B</text:span> jen vklady kapitálu, které hradí výrobní cenu, tedy nepřinášejí mimořádný zisk, a proto nevytvářejí novou rentu, zvyšuje to sice individuální průměrnou výrobní cenu kvarteru, ale nemá to vliv na mimořádný zisk vytvořený dřívějšími vklady kapitálu, po případě na rentu. Neboť průměrná výrobní cena zůstává pořád pod výrobní cenou <text:span text:style-name="T3">A</text:span>, a ubývá-li přebytku ceny kvarteru, přibývá úměrně tomu počtu kvarterů, takže celkový přebytek ceny zůstává nezměněn.</text:p>
      <text:p text:style-name="P24">V našem případě vyrábějí první dva vklady kapitálu 5 liber št. na půdě <text:span text:style-name="T3">B</text:span> 3½ kvarteru, tedy podle předpokladu 1½ kvarteru renty = 4½ libry št. Přidá-li se k nim třetí vklad kapitálu 21½ libry št., který však vyrobí jen jeden další kvarter, je celková výrobní cena (včetně 20% zisku) těchto 4½ kvarteru = 9 liber št., tedy průměrná cena kvarteru = 2 libry št. Průměrná výrobní cena kvarteru vyrobeného na půdě <text:span text:style-name="T3">B</text:span> tedy stoupne z 1<text:span text:style-name="T13">5</text:span>/<text:span text:style-name="T4">7</text:span> libry št. na 2 libry št., mimořádný zisk na kvarter ve srovnání s regulující cenou <text:span text:style-name="T3">A</text:span> tedy klesne z 1<text:span text:style-name="T13">2</text:span>/<text:span text:style-name="T4">7</text:span> libry št. na 1 libru št. Ale 1 x 4½ = 4½ libry št., tak jako dříve 1<text:span text:style-name="T13">2</text:span>/<text:span text:style-name="T4">7</text:span> x 3½ = 4½ libry št.</text:p>
      <text:p text:style-name="P23"><text:span text:style-name="T30">Dejme tomu, že by se na </text:span><text:span text:style-name="T31">B</text:span><text:span text:style-name="T30"> provedl ještě čtvrtý a pátý vklad kapitálu po 2½ librách št., který by vyrobil kvarter jen za jeho všeobecnou výrobní cenu; celkový produkt na akr by pak byl 6½ kvarteru a jeho výrobní cena 15 </text:span><text:soft-page-break/><text:span text:style-name="T30">liber št. Průměrná výrobní cena kvarteru vyrobeného na </text:span><text:span text:style-name="T31">B</text:span><text:span text:style-name="T30"> by znovu stoupla z 2</text:span><text:a xlink:type="simple" xlink:href="http://www.marxists.org/cestina/marx-engels/1894/kapital3/ch43.htm#7" office:name="7a"><text:span text:style-name="T30">[◊]</text:span></text:a><text:span text:style-name="T30"> liber št. na 2</text:span><text:span text:style-name="T16">4</text:span><text:span text:style-name="T30">/</text:span><text:span text:style-name="T10">13</text:span><text:span text:style-name="T30"> libry št. a mimořádný zisk na kvarter ve srovnání s regulující výrobní cenou na půdě </text:span><text:span text:style-name="T31">A</text:span><text:span text:style-name="T30"> by znovu klesl z 1 libry št. na </text:span><text:span text:style-name="T16">9</text:span><text:span text:style-name="T30">/</text:span><text:span text:style-name="T10">13</text:span><text:span text:style-name="T30"> libry št. Ale těchto </text:span><text:span text:style-name="T16">9</text:span><text:span text:style-name="T30">/</text:span><text:span text:style-name="T10">13</text:span><text:span text:style-name="T30"> libry št. by se nyní muselo násobit 6½ kvarteru místo 4½. A </text:span><text:span text:style-name="T16">9</text:span><text:span text:style-name="T30">/</text:span><text:span text:style-name="T10">13</text:span><text:span text:style-name="T30"> x 6½ = 1 x 4½ = 4½ libry št.</text:span></text:p>
      <text:p text:style-name="P24">Z toho především vyplývá, že za těchto okolností není nutné zvýšení regulující výrobní ceny, aby bylo umožněno vynakládat dodatečné kapitály na druzích půdy nesoucích rentu až do toho stupně, kdy dodatečný kapitál úplně přestává přinášet mimořádný zisk a dává už jen průměrný zisk. Dále z toho vyplývá, že tu úhrn mimořádného zisku na akr zůstává stejný, ať mimořádného zisku na kvarter ubývá sebevíc; tento úbytek je vždy vyvážen tím, že přiměřeně přibývá počtu kvarterů vyrobených na akru. Měla-li by průměrná výrobní cena dostoupit výše všeobecné výrobní ceny (zde tedy stoupnout na 3 libry št. pro půdu <text:span text:style-name="T3">B</text:span>), musely by se vynakládat takové přídavky kapitálu, jejichž produkt by měl vyšší výrobní cenu, než je regulující cena 3 libry št. Uvidíme však, že ani to samo o sobě nestačí k tomu, aby byla průměrná výrobní cena kvarteru u <text:span text:style-name="T3">B</text:span> vyhnána na výši všeobecné výrobní ceny 3 libry št.</text:p>
      <text:p text:style-name="P24">Dejme tomu, že na půdě <text:span text:style-name="T3">B</text:span> se vyrobilo:</text:p>
      <text:p text:style-name="P24">1) 3½ kvarteru, jejichž výrobní cena je jako dříve 6 liber št.; tedy dva vklady kapitálu po 2½ librách št., které oba dávají mimořádné zisky, ale klesající výše.</text:p>
      <text:p text:style-name="P24">2) 1 kvarter za 3 libry št.; vklad kapitálu, při němž by se individuální výrobní cena rovnala regulující výrobní ceně.</text:p>
      <text:p text:style-name="P24">3) 1 kvarter za 4 libry št. ; vklad kapitálu, při němž je individuální výrobní cena o 25°/o vyšší než regulující cena.</text:p>
      <text:p text:style-name="P23"><text:span text:style-name="T30">Měli bychom pak 5½ kvarteru na akr za 13 liber št., při vkladu kapitálu 10⅚</text:span><text:a xlink:type="simple" xlink:href="http://www.marxists.org/cestina/marx-engels/1894/kapital3/ch43.htm#8" office:name="8a"><text:span text:style-name="T30">[◊◊]</text:span></text:a><text:span text:style-name="T30"> liber št. ; původní vklad kapitálu by se byl zvýšil na čtyřnásobek, ale produkt prvního vkladu kapitálu by nebyl vzrostl ani na trojnásobek.</text:span></text:p>
      <text:p text:style-name="P23"><text:span text:style-name="T30">5½ kvarteru za 13 liber št. dává průměrnou výrobní cenu kvarteru 2</text:span><text:span text:style-name="T16">4</text:span><text:span text:style-name="T30">/</text:span><text:span text:style-name="T10">11</text:span><text:span text:style-name="T30"> libry št., tedy při regulující výrobní ceně 3 libry št. přebytek </text:span><text:span text:style-name="T16">7</text:span><text:span text:style-name="T30">/</text:span><text:span text:style-name="T10">11</text:span><text:span text:style-name="T30"> libry št. na kvarter, který se může přeměňovat v rentu. Prodej 5½ kvarteru za regulující cenu 3 libry št. vynese 16½ libry št. Po odečtení celkové výrobní ceny 13 liber št. zbývají 3½ libry št. mimořádného zisku čili renty; při nynější průměrné výrobní ceně kvarteru na </text:span><text:span text:style-name="T31">B</text:span><text:span text:style-name="T30">, tedy při ceně kvarteru libry št., představují 1</text:span><text:span text:style-name="T16">5</text:span><text:span text:style-name="T30">/</text:span><text:span text:style-name="T10">72</text:span><text:a xlink:type="simple" xlink:href="http://www.marxists.org/cestina/marx-engels/1894/kapital3/ch43.htm#9" office:name="9a"><text:span text:style-name="T30">[◊◊◊]</text:span></text:a><text:span text:style-name="T30"> kvarteru. Renta v penězích by klesla o 1 libru št., renta v obilí přibližně o ½ kvarteru, ale ačkoli čtvrtý dodatečný vklad kapitálu na </text:span><text:span text:style-name="T31">B</text:span><text:span text:style-name="T30"> nejen nevyrábí žádný mimořádný zisk, nýbrž méně než průměrný zisk, existuje i nadále mimořádný zisk a renta. Dejme tomu, že kromě 3. vkladu kapitálu vyrábí i 2. vklad nad regulující výrobní cenou; celková výroba pak činí: 3½ kvarteru za 6 liber št. + 2 kvartery za 8 liber 3t., dohromady 5½ kvarteru za výrobní cenu 14 liber št. Průměrná výrobní cena kvarteru by byla 2</text:span><text:span text:style-name="T16">6</text:span><text:span text:style-name="T30">/</text:span><text:span text:style-name="T10">11</text:span><text:span text:style-name="T30"> libry št., což by dalo přebytek </text:span><text:span text:style-name="T16">5</text:span><text:span text:style-name="T30">/</text:span><text:span text:style-name="T10">11</text:span><text:span text:style-name="T30"> libry št. Těchto 5½ kvarteru, prodáno po 3 librách št., vynese 16½ libry št.; odečte-li se 14 liber št. výrobní ceny, zbývá 2½ libry št. na rentu. Při nynější průměrné výrobní ceně na </text:span><text:span text:style-name="T31">B</text:span><text:span text:style-name="T30"> by to činilo </text:span><text:span text:style-name="T16">55</text:span><text:span text:style-name="T30">/</text:span><text:span text:style-name="T10">56</text:span><text:span text:style-name="T30"> kvarteru. Vychází tedy stále ještě renta, ačkoli je menší než dříve.</text:span></text:p>
      <text:p text:style-name="P24">To nám v každém případě ukazuje, že na lepších pozemcích nemusí při dodatečných vkladech kapitálu‚ jejichž produkt stojí víc než regulující výrobní cenu, renta mizet - alespoň v mezích přípustné praxe - ale jen klesat, a to jednak úměrně tomu, jakou alikvotní část celého vynaloženého kapitálu tvoří tento méně produktivní kapitál, jednak úměrně úbytku jeho výnosnosti. Průměrná cena jeho produktu by pořád ještě byla pod regulující cenou, zbýval by proto stále ještě mimořádný zisk, který by se mohl přeměnit v rentu.</text:p>
      <text:p text:style-name="P24">Předpokládejme nyní, že průměrná cena kvarteru z <text:span text:style-name="T3">B</text:span> se shoduje se všeobecnou výrobní cenou, což bylo výsledkem čtyř postupných vkladů kapitálu (2½, 2½, 5 a 5 liber št.) s klesající produktivitou.</text:p>
      <table:table table:name="Tabulka91" table:style-name="Tabulka91">
        <table:table-column table:style-name="Tabulka91.A"/>
        <table:table-column table:style-name="Tabulka91.B"/>
        <table:table-column table:style-name="Tabulka91.C"/>
        <table:table-column table:style-name="Tabulka91.D"/>
        <table:table-column table:style-name="Tabulka91.E"/>
        <table:table-column table:style-name="Tabulka91.F"/>
        <table:table-column table:style-name="Tabulka91.G"/>
        <table:table-column table:style-name="Tabulka91.H"/>
        <table:table-column table:style-name="Tabulka91.I"/>
        <table:table-column table:style-name="Tabulka91.J"/>
        <text:soft-page-break/>
        <table:table-row>
          <table:table-cell table:style-name="Tabulka91.A1" table:number-rows-spanned="2" table:number-columns-spanned="2" office:value-type="string">
            <text:p text:style-name="P72">Kapitál<text:line-break/>lib. št.</text:p>
          </table:table-cell>
          <table:covered-table-cell/>
          <table:table-cell table:style-name="Tabulka91.A1" table:number-rows-spanned="2" office:value-type="string">
            <text:p text:style-name="P72">Zisk<text:line-break/>lib. št.</text:p>
          </table:table-cell>
          <table:table-cell table:style-name="Tabulka91.A1" table:number-rows-spanned="2" office:value-type="string">
            <text:p text:style-name="P72">Výnos<text:line-break/>kvarterů</text:p>
          </table:table-cell>
          <table:table-cell table:style-name="Tabulka91.A1" table:number-columns-spanned="2" office:value-type="string">
            <text:p text:style-name="P72">Výrobní cena</text:p>
          </table:table-cell>
          <table:covered-table-cell/>
          <table:table-cell table:style-name="Tabulka91.A1" table:number-rows-spanned="2" office:value-type="string">
            <text:p text:style-name="P72">Prodejní cena<text:line-break/>lib. št.</text:p>
          </table:table-cell>
          <table:table-cell table:style-name="Tabulka91.A1" table:number-rows-spanned="2" office:value-type="string">
            <text:p text:style-name="P71">Výnos<text:line-break/>lib. št.</text:p>
          </table:table-cell>
          <table:table-cell table:style-name="Tabulka91.I1" table:number-columns-spanned="2" office:value-type="string">
            <text:p text:style-name="P71">Přebytek<text:line-break/>na rentu</text:p>
          </table:table-cell>
          <table:covered-table-cell/>
        </table:table-row>
        <table:table-row>
          <table:covered-table-cell/>
          <table:covered-table-cell/>
          <table:covered-table-cell/>
          <table:covered-table-cell/>
          <table:table-cell table:style-name="Tabulka91.E2" office:value-type="string">
            <text:p text:style-name="P71">na kvart.<text:line-break/>lib. št.</text:p>
          </table:table-cell>
          <table:table-cell table:style-name="Tabulka91.E2" office:value-type="string">
            <text:p text:style-name="P71">celkem<text:line-break/>lib. št.</text:p>
          </table:table-cell>
          <table:covered-table-cell/>
          <table:covered-table-cell/>
          <table:table-cell table:style-name="Tabulka91.E2" office:value-type="string">
            <text:p text:style-name="P71">kvart.</text:p>
          </table:table-cell>
          <table:table-cell table:style-name="Tabulka91.J2" office:value-type="string">
            <text:p text:style-name="P71">lib. št.</text:p>
          </table:table-cell>
        </table:table-row>
        <table:table-row>
          <table:table-cell table:style-name="Tabulka91.E2" office:value-type="string">
            <text:p text:style-name="P71">1.</text:p>
          </table:table-cell>
          <table:table-cell table:style-name="Tabulka91.E2" office:value-type="string">
            <text:p text:style-name="P71">2½</text:p>
          </table:table-cell>
          <table:table-cell table:style-name="Tabulka91.E2" office:value-type="string">
            <text:p text:style-name="P71">½</text:p>
          </table:table-cell>
          <table:table-cell table:style-name="Tabulka91.E2" office:value-type="string">
            <text:p text:style-name="P71">2</text:p>
          </table:table-cell>
          <table:table-cell table:style-name="Tabulka91.E2" office:value-type="string">
            <text:p text:style-name="P71">1½</text:p>
          </table:table-cell>
          <table:table-cell table:style-name="Tabulka91.E2" office:value-type="string">
            <text:p text:style-name="P71">3</text:p>
          </table:table-cell>
          <table:table-cell table:style-name="Tabulka91.E2" office:value-type="string">
            <text:p text:style-name="P71">3</text:p>
          </table:table-cell>
          <table:table-cell table:style-name="Tabulka91.E2" office:value-type="string">
            <text:p text:style-name="P71">6</text:p>
          </table:table-cell>
          <table:table-cell table:style-name="Tabulka91.E2" office:value-type="string">
            <text:p text:style-name="P71">1</text:p>
          </table:table-cell>
          <table:table-cell table:style-name="Tabulka91.J2" office:value-type="string">
            <text:p text:style-name="P71">3</text:p>
          </table:table-cell>
        </table:table-row>
        <table:table-row>
          <table:table-cell table:style-name="Tabulka91.E2" office:value-type="string">
            <text:p text:style-name="P71">2.</text:p>
          </table:table-cell>
          <table:table-cell table:style-name="Tabulka91.E2" office:value-type="string">
            <text:p text:style-name="P71">2½</text:p>
          </table:table-cell>
          <table:table-cell table:style-name="Tabulka91.E2" office:value-type="string">
            <text:p text:style-name="P71">½</text:p>
          </table:table-cell>
          <table:table-cell table:style-name="Tabulka91.E2" office:value-type="string">
            <text:p text:style-name="P71">1½</text:p>
          </table:table-cell>
          <table:table-cell table:style-name="Tabulka91.E2" office:value-type="string">
            <text:p text:style-name="P71">2</text:p>
          </table:table-cell>
          <table:table-cell table:style-name="Tabulka91.E2" office:value-type="string">
            <text:p text:style-name="P71">3</text:p>
          </table:table-cell>
          <table:table-cell table:style-name="Tabulka91.E2" office:value-type="string">
            <text:p text:style-name="P71">3</text:p>
          </table:table-cell>
          <table:table-cell table:style-name="Tabulka91.E2" office:value-type="string">
            <text:p text:style-name="P71">4½</text:p>
          </table:table-cell>
          <table:table-cell table:style-name="Tabulka91.E2" office:value-type="string">
            <text:p text:style-name="P71">½</text:p>
          </table:table-cell>
          <table:table-cell table:style-name="Tabulka91.J2" office:value-type="string">
            <text:p text:style-name="P71">1½</text:p>
          </table:table-cell>
        </table:table-row>
        <table:table-row>
          <table:table-cell table:style-name="Tabulka91.E2" office:value-type="string">
            <text:p text:style-name="P71">3.</text:p>
          </table:table-cell>
          <table:table-cell table:style-name="Tabulka91.E2" office:value-type="string">
            <text:p text:style-name="P71">5</text:p>
          </table:table-cell>
          <table:table-cell table:style-name="Tabulka91.E2" office:value-type="string">
            <text:p text:style-name="P71">1</text:p>
          </table:table-cell>
          <table:table-cell table:style-name="Tabulka91.E2" office:value-type="string">
            <text:p text:style-name="P71">1½</text:p>
          </table:table-cell>
          <table:table-cell table:style-name="Tabulka91.E2" office:value-type="string">
            <text:p text:style-name="P71">4</text:p>
          </table:table-cell>
          <table:table-cell table:style-name="Tabulka91.E2" office:value-type="string">
            <text:p text:style-name="P71">6</text:p>
          </table:table-cell>
          <table:table-cell table:style-name="Tabulka91.E2" office:value-type="string">
            <text:p text:style-name="P71">3</text:p>
          </table:table-cell>
          <table:table-cell table:style-name="Tabulka91.E2" office:value-type="string">
            <text:p text:style-name="P71">4½</text:p>
          </table:table-cell>
          <table:table-cell table:style-name="Tabulka91.E2" office:value-type="string">
            <text:p text:style-name="P71">-½</text:p>
          </table:table-cell>
          <table:table-cell table:style-name="Tabulka91.J2" office:value-type="string">
            <text:p text:style-name="P71">-1½</text:p>
          </table:table-cell>
        </table:table-row>
        <table:table-row>
          <table:table-cell table:style-name="Tabulka91.E2" office:value-type="string">
            <text:p text:style-name="P71">4.</text:p>
          </table:table-cell>
          <table:table-cell table:style-name="Tabulka91.E2" office:value-type="string">
            <text:p text:style-name="P71">5</text:p>
          </table:table-cell>
          <table:table-cell table:style-name="Tabulka91.E2" office:value-type="string">
            <text:p text:style-name="P71">1</text:p>
          </table:table-cell>
          <table:table-cell table:style-name="Tabulka91.E2" office:value-type="string">
            <text:p text:style-name="P71">1</text:p>
          </table:table-cell>
          <table:table-cell table:style-name="Tabulka91.E2" office:value-type="string">
            <text:p text:style-name="P71">6</text:p>
          </table:table-cell>
          <table:table-cell table:style-name="Tabulka91.E2" office:value-type="string">
            <text:p text:style-name="P71">6</text:p>
          </table:table-cell>
          <table:table-cell table:style-name="Tabulka91.E2" office:value-type="string">
            <text:p text:style-name="P71">3</text:p>
          </table:table-cell>
          <table:table-cell table:style-name="Tabulka91.E2" office:value-type="string">
            <text:p text:style-name="P71">3</text:p>
          </table:table-cell>
          <table:table-cell table:style-name="Tabulka91.E2" office:value-type="string">
            <text:p text:style-name="P71">-1</text:p>
          </table:table-cell>
          <table:table-cell table:style-name="Tabulka91.J2" office:value-type="string">
            <text:p text:style-name="P71">-3</text:p>
          </table:table-cell>
        </table:table-row>
        <table:table-row>
          <table:table-cell table:style-name="Tabulka91.E2" office:value-type="string">
            <text:p text:style-name="P71"> </text:p>
          </table:table-cell>
          <table:table-cell table:style-name="Tabulka91.E2" office:value-type="string">
            <text:p text:style-name="P71">15</text:p>
          </table:table-cell>
          <table:table-cell table:style-name="Tabulka91.E2" office:value-type="string">
            <text:p text:style-name="P71">3</text:p>
          </table:table-cell>
          <table:table-cell table:style-name="Tabulka91.E2" office:value-type="string">
            <text:p text:style-name="P71">6</text:p>
          </table:table-cell>
          <table:table-cell table:style-name="Tabulka91.E2" office:value-type="string">
            <text:p text:style-name="P71">—</text:p>
          </table:table-cell>
          <table:table-cell table:style-name="Tabulka91.E2" office:value-type="string">
            <text:p text:style-name="P71">18</text:p>
          </table:table-cell>
          <table:table-cell table:style-name="Tabulka91.E2" office:value-type="string">
            <text:p text:style-name="P71">—</text:p>
          </table:table-cell>
          <table:table-cell table:style-name="Tabulka91.E2" office:value-type="string">
            <text:p text:style-name="P71">18</text:p>
          </table:table-cell>
          <table:table-cell table:style-name="Tabulka91.E2" office:value-type="string">
            <text:p text:style-name="P71">0</text:p>
          </table:table-cell>
          <table:table-cell table:style-name="Tabulka91.J2" office:value-type="string">
            <text:p text:style-name="P71">0</text:p>
          </table:table-cell>
        </table:table-row>
      </table:table>
      <text:p text:style-name="P24"/>
      <text:p text:style-name="P24">Pachtýř tu prodává každý kvarter za jeho individuální výrobní cenu, a tudíž celkový počet kvarterů za jeho průměrnou výrobní cenu na kvarter, která se shoduje s regulující cenou 3 libry št. Dosahuje tedy ze svého kapitálu 15 liber št. i nadále 20% zisku = 3 libry št. Ale renta zmizela. Kam se při tomto vyrovnání individuálních výrobních cen každého kvarteru se všeobecnou výrobní cenou poděl přebytek?</text:p>
      <text:p text:style-name="P24">Mimořádný zisk z prvních 2½ liber št. byl 3 libry št.; z druhých 2½ liber št. byl 1½ libry št.; dohromady byl mimořádný zisk z ⅓ zálohovaného kapitálu, t. j. z 5 liber št., 4½ libry št. = 90%.</text:p>
      <text:p text:style-name="P24">Při 3. vkladu kapitálu 5 liber št. nejenže nedává mimořádný zisk, ale při prodeji jeho produktu, činícího 1½ kvarteru, za všeobecnou výrobní cenu vzniká dokonce schodek 1½ libry št. Konečně při 4. vkladu kapitálu, který činí rovněž 5 liber št., dává jeho produkt, který je 1 kvarter, při prodeji za všeobecnou výrobní cenu schodek 3 libry št. Oba vklady kapitálu dohromady dávají tedy schodek 4½ libry št., rovnající se mimořádnému zisku 4½ libry št., který vynesly vklady kapitálu 1 a 2.</text:p>
      <text:p text:style-name="P24">Mimořádné zisky a schodky se vyrovnávají. Proto renta mizí. Ve skutečnosti je to však možné jen proto, že prvky nadhodnoty, které tvořily mimořádný zisk čili rentu, vcházejí nyní do tvorby průměrného zisku. Pachtýř dosahuje tohoto průměrného zisku 3 liber št. z 15 liber št. čili 20% zisku na úkor renty.</text:p>
      <text:p text:style-name="P24">Vyrovnání individuální průměrné výrobní ceny <text:span text:style-name="T3">B</text:span> na všeobecnou výrobní cenu <text:span text:style-name="T3">A</text:span>, která reguluje tržní cenu, předpokládá, že rozdíl, o který je individuální cena produktu prvních vkladů kapitálu pod regulující cenou, je stále víc vyvažován a nakonec vyrovnán rozdílem, o který cena produktu pozdějších vkladů kapitálu převyšuje regulující cenu. To, co se jeví jako mimořádný zisk, dokud se produkt prvních vkladů kapitálu prodává odděleně, stává se ponenáhlu částí jejich průměrné výrobní ceny a tím se účastní tvorby průměrného zisku, až je jím nakonec úplně pohlceno.</text:p>
      <text:p text:style-name="P24">Kdyby se na půdě <text:span text:style-name="T3">B</text:span> místo 15 liber št. kapitálu vynaložilo jen 5 liber št. a dalších 2½ kvarteru v hořejší tabulce se vyrobilo tím, že by se nově obdělalo 2½ akru půdy <text:span text:style-name="T3">A</text:span> s vkladem kapitálu 2½ libry št. na akr, činil by vynaložený dodatečný kapitál jen 6¼ libry št., tedy celkový kapitál vynaložený na <text:span text:style-name="T3">A</text:span> a <text:span text:style-name="T3">B</text:span> na výrobu těchto 6 kvarterů jen 11¼ libry št. místo 15 liber št. a jejich celková výrobní cena včetně zisku 13½ libry št. Těchto 6 kvarterů by se i nadále prodávalo dohromady za 18 liber št., ale výdaj kapitálu by se byl o 3¾ libry št. zmenšil a renta z <text:span text:style-name="T3">B</text:span> by činila 4½ libry št. na akr jako dříve. Jinak by tomu bylo, kdyby se k vyrobení dalších 2½ kvarterů muselo sáhnout po horší půdě než <text:span text:style-name="T3">A</text:span>, po <text:span text:style-name="T3">A</text:span><text:span text:style-name="T4">-1</text:span>, <text:span text:style-name="T3">A</text:span><text:span text:style-name="T4">-2</text:span> takže výrobní cena kvarteru pro 1½ kvarteru na půdě <text:span text:style-name="T3">A</text:span><text:span text:style-name="T4">-1</text:span> by byla = 4 libry št. a výrobní cena posledního kvarteru na půdě <text:span text:style-name="T3">A</text:span><text:span text:style-name="T4">-2</text:span> = 6 liber št. Pak by se 6 liber št. stalo regulující výrobní cenou kvarteru. 3½ kvarteru vyrobených na půdě <text:span text:style-name="T3">B</text:span> by se prodalo za 21 liber št. místo za 10½ liber št., což by dalo rentu 15 liber št. místo 4½ libry št. a v obilí rentu 2½ kvarteru místo l½ kvarteru. Rovněž tak jeden kvarter z půdy <text:span text:style-name="T3">A</text:span> by nyní vynesl rentu 3 libry št. = ½ kvarteru.</text:p>
      <text:p text:style-name="P24">Dříve než se tímto bodem budeme zabývat podrobněji, ještě poznámku.</text:p>
      <text:p text:style-name="P24">Průměrná cena kvarteru z <text:span text:style-name="T3">B</text:span> se vyrovná, shodne se všeobecnou výrobní cenou 3 libry št. na kvarter, regulovanou půdou <text:span text:style-name="T3">A</text:span>, jakmile je část celkového kapitálu, která vyrábí přebytek 1½ kvarteru, vyvážena tou částí celkového <text:soft-page-break/>kapitálu, jejíž výroba vykazuje schodek 1½ kvarteru. Kdy se tohoto vyrovnání dosáhne nebo kolik kapitálu s nedostatečnou produktivitou se k tomu musí vynaložit na <text:span text:style-name="T3">B</text:span>, to při dané mimořádné produktivitě prvních vkladů kapitálu závisí na relativní nedostatečné produktivitě pozdějších vkladů kapitálu — nedostatečné ve srovnání s produktivitou stejně velkého vkladu kapitálu na nejhorší regulující půdě <text:span text:style-name="T3">A</text:span> čili na individuální výrobní ceně produktu těchto pozdějších vkladů kapitálu ve srovnání s regulující cenou.</text:p>
      <text:h text:style-name="P67" text:outline-level="2"><text:span text:style-name="Strong_20_Emphasis"><text:span text:style-name="T30">*</text:span></text:span></text:h>
      <text:p text:style-name="P24">Z dosavadního rozboru především vyplývá:</text:p>
      <text:p text:style-name="P24"><text:span text:style-name="T3">Za prvé:</text:span> Dokud dodatečné kapitály vynaložené na téže půdě mají mimořádnou produktivitu, byť i klesající, stoupá absolutní obilní a peněžní renta na akr, ačkoli relativně, v poměru k zálohovanému kapitálu (tedy míra mimořádného zisku čili renty), klesá. Hranici tu tvoří ten dodatečný kapitál, který vynáší jen průměrný zisk, čili u jehož produktu se individuální výrobní cena shoduje se všeobecnou výrobní cenou. Výrobní cena zůstává za těchto okolností nezměněna, nestane-li se v důsledku zvýšené nabídky výroba na horších druzích půdy zbytečnou. I při klesajících cenách mohou tyto dodatečné kapitály v jistých mezích stále ještě vyrábět mimořádný, i když menší zisk.</text:p>
      <text:p text:style-name="P24"><text:span text:style-name="T3">Za druhé:</text:span> Vklad dodatečného kapitálu, který vyrábí jen průměrný zisk, jehož mimořádná produktivita je tedy = 0, nemění nic na výši vytvořeného mimořádného zisku, a tudíž renty. Individuální průměrná cena kvarteru tím na lepších druzích půdy stoupá, přebytek na kvarter se zmenšuje, ale zvětšuje se počet kvarterů, které dávají tento zmenšený přebytek, takže součin zůstává stejný.</text:p>
      <text:p text:style-name="P24"><text:span text:style-name="T3">Za třetí:</text:span> Dodatečné vklady kapitálu, jejichž produkt má vyšší individuální výrobní cenu, než je regulující cena, jejichž mimořádná produktivita není tedy jen = 0, nýbrž je pod nulou, je minus, t. j. je menší než produktivita stejného vkladu kapitálu na regulující půdě <text:span text:style-name="T3">A</text:span> takovéto dodatečné vklady přibližují individuální průměrnou cenu celkového produktu lepší půdy stále víc všeobecné výrobní ceně, zmenšují tedy stále více rozdíl mezi nimi, který tvoří mimořádný zisk, resp. rentu. Z toho, co dříve tvořilo mimořádný zisk čili rentu, vchází stále větší část do tvorby průměrného zisku. Ale přesto celkový kapitál vynaložený na akr půdy <text:span text:style-name="T3">B</text:span> nese dále mimořádný zisk, třebaže tohoto mimořádného zisku ubývá s tím, jak přibývá množství nedostatečně produktivního kapitálu a jak roste stupeň této nedostatečné produktivity. Při rostoucím kapitálu a stoupající výrobě tu renta na akr klesá absolutně, a nejen relativně vzhledem k rostoucí velikosti vynaloženého kapitálu jako ve druhém případě.</text:p>
      <text:p text:style-name="P24">Zmizet může renta jen tehdy, kryje-li se individuální průměrná výrobní cena celkového produktu na lepší půdě <text:span text:style-name="T3">B</text:span> s regulující cenou, spotřebuje-li se tedy celý mimořádný zisk prvních, produktivnějších vkladů kapitálu na tvorbu průměrného zisku.</text:p>
      <text:p text:style-name="P24">Nejnižší hranicí, na kterou může renta na akr klesnout, je bod, kdy renta mizí. Nenastává to však ihned, jakmile dodatečné vklady kapitálu vyrábějí s nedostatečnou produktivitou, nýbrž až je dodatečný vklad nedostatečně produktivních částí kapitálu tak velký, že jeho účinek ruší přebytečnou produktivitu prvních vkladů kapitálu a produktivita celkového vloženého kapitálu se vyrovná produktivitě kapitálu vynaloženého na <text:span text:style-name="T3">A</text:span>, a tudíž individuální průměrná cena kvarteru vyrobeného na <text:span text:style-name="T3">B</text:span> se vyrovná individuální průměrné ceně kvarteru vyrobeného na <text:span text:style-name="T3">A</text:span>.</text:p>
      <text:p text:style-name="P24">Ale ani v tomto případě by se regulující výrobní cena, 3 libry št. za kvarter, nezměnila, ačkoli by renta zmizela. Teprve za touto hranicí by musela výrobní cena stoupnout, ať už proto, že by se zvýšil stupeň nedostatečné produktivity dodatečného kapitálu, nebo že by se zvětšil sám dodatečný kapitál při téže nedostatečné produktivitě. Kdyby se na př. výše v tabulce vyrobilo na téže půdě místo 1½ kvarteru 2½ kvarteru, kvarter za 4 libry št., měli bychom dohromady 7 kvarterů za výrobní cenu 22 liber št.; kvarter by stál 3<text:span text:style-name="T13">1</text:span>/<text:span text:style-name="T4">7</text:span> libry št., tedy o <text:span text:style-name="T13">1</text:span>/<text:span text:style-name="T4">7</text:span> více, než činí všeobecná výrobní cena, a ta by musela stoupnout.</text:p>
      <text:p text:style-name="P24">Ještě dlouho by se tedy mohl vynakládat dodatečný kapitál s nedostatečnou produktivitou, a dokonce s přibývající nedostatečnou produktivitou, než by se individuální průměrná cena kvarteru na nejlepších pozemcích rovnala všeobecné výrobní ceně, než by úplně zmizel přebytek všeobecné výrobní ceny nad individuální cenou a <text:soft-page-break/>tím i mimořádný zisk a renta.</text:p>
      <text:p text:style-name="P24">A i v tomto případě by se s odpadnutím renty z lepších druhů půdy individuální průměrná cena jejich produktu teprve vyrovnala všeobecné výrobní ceně, všeobecná výrobní cena by tedy stále ještě nemusela stoupnout.</text:p>
      <text:p text:style-name="P24">V hořejším příkladu bylo na lepší půdě <text:span text:style-name="T3">B</text:span>, která však je poslední v řadě lepších druhů půdy čili druhů půdy nesoucích rentu, vyrobeno 3½ kvarteru s kapitálem 5 liber št., který měl mimořádnou produktivitu, a 2½ kvarteru s kapitálem 10 liber št., který byl nedostatečně produktivní, dohromady 6 kvarterů, tedy <text:span text:style-name="T13">5</text:span>/<text:span text:style-name="T4">12</text:span> z toho se vyrobilo s posledními částmi kapitálu, vynaloženými s nedostatečnou produktivitou. A teprve na tomto bodě stoupá individuální průměrná výrobní cena 6 kvarterů na 3 libry št. za kvarter, shoduje se tedy se všeobecnou výrobní cenou.</text:p>
      <text:p text:style-name="P24">Za působnosti zákona pozemkového vlastnictví by se však posledního 2½ kvarteru nebylo mohlo vyrobit takto po 3 librách št. za kvarter, vyjma případ, kdy by se mohly vyrobit na 2½ nových akrech půdy <text:span text:style-name="T3">A</text:span>. Případ, kdy dodatečný kapitál vyrábí už jen za všeobecnou výrobní cenu, by byl hranicí. Za touto hranicí by muselo dodatečné vkládání kapitálu do téže půdy přestat.</text:p>
      <text:p text:style-name="P23"><text:span text:style-name="T30">Platí—li totiž pachtýř ze dvou prvních vkladů kapitálu 4½ libry št. renty, musí ji platit i dále, a každý vklad kapitálu, který vyrábí kvarter dráže</text:span><text:a xlink:type="simple" xlink:href="http://www.marxists.org/cestina/marx-engels/1894/kapital3/ch43.htm#10" office:name="10a"><text:span text:style-name="T30">[○]</text:span></text:a><text:span text:style-name="T30"> než za 3 libry št., by mu snížil zisk. To brání vyrovnání individuální průměrné ceny při nedostatečné produktivitě.</text:span></text:p>
      <text:p text:style-name="P24">Ukažme tento případ na dřívějším příkladě, kde výrobní cena na půdě <text:span text:style-name="T3">A</text:span> činící 3 libry št. na kvarter reguluje cenu pro půdu <text:span text:style-name="T3">B</text:span>.</text:p>
      <table:table table:name="Tabulka92" table:style-name="Tabulka92">
        <table:table-column table:style-name="Tabulka92.A"/>
        <table:table-column table:style-name="Tabulka92.B"/>
        <table:table-column table:style-name="Tabulka92.C"/>
        <table:table-column table:style-name="Tabulka92.D" table:number-columns-repeated="3"/>
        <table:table-column table:style-name="Tabulka92.G"/>
        <table:table-column table:style-name="Tabulka92.H"/>
        <table:table-column table:style-name="Tabulka92.I"/>
        <table:table-row>
          <table:table-cell table:style-name="Tabulka92.A1" table:number-rows-spanned="2" office:value-type="string">
            <text:p text:style-name="P71">Kapitál<text:line-break/>lib. št.</text:p>
          </table:table-cell>
          <table:table-cell table:style-name="Tabulka92.A1" table:number-rows-spanned="2" office:value-type="string">
            <text:p text:style-name="P71">Zisk<text:line-break/>lib. št.</text:p>
          </table:table-cell>
          <table:table-cell table:style-name="Tabulka92.A1" table:number-rows-spanned="2" office:value-type="string">
            <text:p text:style-name="P71">Výrobní cena<text:line-break/>lib. št.</text:p>
          </table:table-cell>
          <table:table-cell table:style-name="Tabulka92.A1" table:number-rows-spanned="2" office:value-type="string">
            <text:p text:style-name="P71">Výnos<text:line-break/>kvarterů</text:p>
          </table:table-cell>
          <table:table-cell table:style-name="Tabulka92.A1" table:number-rows-spanned="2" office:value-type="string">
            <text:p text:style-name="P71">Výrobní<text:line-break/>cena<text:line-break/>kvarteru<text:line-break/>lib. št.</text:p>
          </table:table-cell>
          <table:table-cell table:style-name="Tabulka92.A1" table:number-columns-spanned="2" office:value-type="string">
            <text:p text:style-name="P72">Prodejní cena<text:line-break/>lib. št.</text:p>
          </table:table-cell>
          <table:covered-table-cell/>
          <table:table-cell table:style-name="Tabulka92.A1" table:number-rows-spanned="2" office:value-type="string">
            <text:p text:style-name="P72">Mimořádný<text:line-break/>zisk<text:line-break/>lib. št.</text:p>
          </table:table-cell>
          <table:table-cell table:style-name="Tabulka92.I1" table:number-rows-spanned="2" office:value-type="string">
            <text:p text:style-name="P71">Ztráta<text:line-break/>lib. št.</text:p>
          </table:table-cell>
        </table:table-row>
        <table:table-row>
          <table:covered-table-cell/>
          <table:covered-table-cell/>
          <table:covered-table-cell/>
          <table:covered-table-cell/>
          <table:covered-table-cell/>
          <table:table-cell table:style-name="Tabulka92.F2" office:value-type="string">
            <text:p text:style-name="P71">kvarteru<text:line-break/>lib. št.</text:p>
          </table:table-cell>
          <table:table-cell table:style-name="Tabulka92.F2" office:value-type="string">
            <text:p text:style-name="P71">dohromady<text:line-break/>lib. št.</text:p>
          </table:table-cell>
          <table:covered-table-cell/>
          <table:covered-table-cell/>
        </table:table-row>
        <table:table-row>
          <table:table-cell table:style-name="Tabulka92.F2" office:value-type="string">
            <text:p text:style-name="P71">2½</text:p>
          </table:table-cell>
          <table:table-cell table:style-name="Tabulka92.F2" office:value-type="string">
            <text:p text:style-name="P71">½</text:p>
          </table:table-cell>
          <table:table-cell table:style-name="Tabulka92.F2" office:value-type="string">
            <text:p text:style-name="P71">3</text:p>
          </table:table-cell>
          <table:table-cell table:style-name="Tabulka92.F2" office:value-type="string">
            <text:p text:style-name="P71">2</text:p>
          </table:table-cell>
          <table:table-cell table:style-name="Tabulka92.F2" office:value-type="string">
            <text:p text:style-name="P71">1½</text:p>
          </table:table-cell>
          <table:table-cell table:style-name="Tabulka92.F2" office:value-type="string">
            <text:p text:style-name="P71">3</text:p>
          </table:table-cell>
          <table:table-cell table:style-name="Tabulka92.F2" office:value-type="string">
            <text:p text:style-name="P71">6</text:p>
          </table:table-cell>
          <table:table-cell table:style-name="Tabulka92.F2" office:value-type="string">
            <text:p text:style-name="P71">3</text:p>
          </table:table-cell>
          <table:table-cell table:style-name="Tabulka92.I3" office:value-type="string">
            <text:p text:style-name="P71">—</text:p>
          </table:table-cell>
        </table:table-row>
        <table:table-row>
          <table:table-cell table:style-name="Tabulka92.F2" office:value-type="string">
            <text:p text:style-name="P71">2½</text:p>
          </table:table-cell>
          <table:table-cell table:style-name="Tabulka92.F2" office:value-type="string">
            <text:p text:style-name="P71">½</text:p>
          </table:table-cell>
          <table:table-cell table:style-name="Tabulka92.F2" office:value-type="string">
            <text:p text:style-name="P71">3</text:p>
          </table:table-cell>
          <table:table-cell table:style-name="Tabulka92.F2" office:value-type="string">
            <text:p text:style-name="P71">1½</text:p>
          </table:table-cell>
          <table:table-cell table:style-name="Tabulka92.F2" office:value-type="string">
            <text:p text:style-name="P71">2</text:p>
          </table:table-cell>
          <table:table-cell table:style-name="Tabulka92.F2" office:value-type="string">
            <text:p text:style-name="P71">3</text:p>
          </table:table-cell>
          <table:table-cell table:style-name="Tabulka92.F2" office:value-type="string">
            <text:p text:style-name="P71">4½</text:p>
          </table:table-cell>
          <table:table-cell table:style-name="Tabulka92.F2" office:value-type="string">
            <text:p text:style-name="P71">½</text:p>
          </table:table-cell>
          <table:table-cell table:style-name="Tabulka92.I3" office:value-type="string">
            <text:p text:style-name="P71">—</text:p>
          </table:table-cell>
        </table:table-row>
        <table:table-row>
          <table:table-cell table:style-name="Tabulka92.F2" office:value-type="string">
            <text:p text:style-name="P71">5</text:p>
          </table:table-cell>
          <table:table-cell table:style-name="Tabulka92.F2" office:value-type="string">
            <text:p text:style-name="P71">1</text:p>
          </table:table-cell>
          <table:table-cell table:style-name="Tabulka92.F2" office:value-type="string">
            <text:p text:style-name="P71">6</text:p>
          </table:table-cell>
          <table:table-cell table:style-name="Tabulka92.F2" office:value-type="string">
            <text:p text:style-name="P71">1½</text:p>
          </table:table-cell>
          <table:table-cell table:style-name="Tabulka92.F2" office:value-type="string">
            <text:p text:style-name="P69"><text:span text:style-name="T30">4</text:span><text:a xlink:type="simple" xlink:href="http://www.marxists.org/cestina/marx-engels/1894/kapital3/ch43.htm#11" office:name="11a"><text:span text:style-name="T30">[○○]</text:span></text:a></text:p>
          </table:table-cell>
          <table:table-cell table:style-name="Tabulka92.F2" office:value-type="string">
            <text:p text:style-name="P71">3</text:p>
          </table:table-cell>
          <table:table-cell table:style-name="Tabulka92.F2" office:value-type="string">
            <text:p text:style-name="P71">4½</text:p>
          </table:table-cell>
          <table:table-cell table:style-name="Tabulka92.F2" office:value-type="string">
            <text:p text:style-name="P71">—</text:p>
          </table:table-cell>
          <table:table-cell table:style-name="Tabulka92.I3" office:value-type="string">
            <text:p text:style-name="P71">1½</text:p>
          </table:table-cell>
        </table:table-row>
        <table:table-row>
          <table:table-cell table:style-name="Tabulka92.F2" office:value-type="string">
            <text:p text:style-name="P71">5</text:p>
          </table:table-cell>
          <table:table-cell table:style-name="Tabulka92.F2" office:value-type="string">
            <text:p text:style-name="P71">1</text:p>
          </table:table-cell>
          <table:table-cell table:style-name="Tabulka92.F2" office:value-type="string">
            <text:p text:style-name="P71">6</text:p>
          </table:table-cell>
          <table:table-cell table:style-name="Tabulka92.F2" office:value-type="string">
            <text:p text:style-name="P71">1</text:p>
          </table:table-cell>
          <table:table-cell table:style-name="Tabulka92.F2" office:value-type="string">
            <text:p text:style-name="P71">6</text:p>
          </table:table-cell>
          <table:table-cell table:style-name="Tabulka92.F2" office:value-type="string">
            <text:p text:style-name="P71">3</text:p>
          </table:table-cell>
          <table:table-cell table:style-name="Tabulka92.F2" office:value-type="string">
            <text:p text:style-name="P71">3</text:p>
          </table:table-cell>
          <table:table-cell table:style-name="Tabulka92.F2" office:value-type="string">
            <text:p text:style-name="P71">—</text:p>
          </table:table-cell>
          <table:table-cell table:style-name="Tabulka92.I3" office:value-type="string">
            <text:p text:style-name="P71">3</text:p>
          </table:table-cell>
        </table:table-row>
        <table:table-row>
          <table:table-cell table:style-name="Tabulka92.F2" office:value-type="string">
            <text:p text:style-name="P71">15</text:p>
          </table:table-cell>
          <table:table-cell table:style-name="Tabulka92.F2" office:value-type="string">
            <text:p text:style-name="P71">3</text:p>
          </table:table-cell>
          <table:table-cell table:style-name="Tabulka92.F2" office:value-type="string">
            <text:p text:style-name="P71">18</text:p>
          </table:table-cell>
          <table:table-cell table:style-name="Tabulka92.F2" office:value-type="string">
            <text:p text:style-name="P71">—</text:p>
          </table:table-cell>
          <table:table-cell table:style-name="Tabulka92.F2" office:value-type="string">
            <text:p text:style-name="P71">—</text:p>
          </table:table-cell>
          <table:table-cell table:style-name="Tabulka92.F2" office:value-type="string">
            <text:p text:style-name="P71">—</text:p>
          </table:table-cell>
          <table:table-cell table:style-name="Tabulka92.F2" office:value-type="string">
            <text:p text:style-name="P71">18</text:p>
          </table:table-cell>
          <table:table-cell table:style-name="Tabulka92.F2" office:value-type="string">
            <text:p text:style-name="P71">4½</text:p>
          </table:table-cell>
          <table:table-cell table:style-name="Tabulka92.I3" office:value-type="string">
            <text:p text:style-name="P71">4½</text:p>
          </table:table-cell>
        </table:table-row>
      </table:table>
      <text:p text:style-name="P24"/>
      <text:p text:style-name="P24">Výrobní cena 3½ kvarteru při prvních dvou vkladech kapitálu je pro pachtýře rovněž 3 libry št. na kvarter, protože musí platit rentu 4½ libry št., takže rozdíl mezi jeho individuální výrobní cenou a všeobecnou výrobní cenou nejde do jeho kapsy. Jemu tedy nemůže přebytek ceny produktu prvních dvou vkladů kapitálu vyvážit schodek produktů třetího a čtvrtého vkladu kapitálu.</text:p>
      <text:p text:style-name="P24">1½ kvarteru získaného z 3. vkladu kapitálu stojí pachtýře, připočítáme-li k tomu zisk, 6 liber št.; při regulující ceně 3 libry št. za kvarter může je však prodat jen za 4½ libry št. Ztrácel by tedy nejen celý zisk, ale nadto i ½ libry št. čili 10% vloženého kapitálu 5 liber št. Ztráta na zisku a kapitálu by u něho při 3. vkladu činila 1½ libry št. a při 4. vkladu kapitálu 3 libry št., dohromady 4½ libry št., právě tolik, kolik činí renta u produktivnějších vkladů kapitálu, jejichž individuální výrobní cena se však nemůže podílet na vyrovnávání individuální průměrné výrobní ceny celkového produktu půdy <text:span text:style-name="T3">B</text:span>, protože její přebytek se odvádí jako renta někomu třetímu.</text:p>
      <text:p text:style-name="P24">Kdyby bylo k uspokojení potřeby zapotřebí vyrobit dodatečných 1½ kvarteru třetím vkladem kapitálu, musela by regulující tržní cena stoupnout na 4 libry št. za kvarter. V důsledku tohoto zvýšení regulující tržní ceny by renta z půdy <text:span text:style-name="T3">B</text:span> u prvního a druhého vkladu kapitálu stoupla a na půdě <text:span text:style-name="T3">A</text:span> by se utvořila renta.</text:p>
      <text:p text:style-name="P24">Ačkoli je tedy diferenciální renta jen formální přeměnou mimořádného zisku v rentu, ačkoli tu vlastnictví půdy jen umožňuje vlastníkovi přebírat od pachtýře mimořádný zisk, přesto se ukazuje, že postupné vkládání kapitálu do téže plochy půdy nebo, což je totéž, zvětšování kapitálu vloženého do téže plochy půdy při klesající míře <text:soft-page-break/>produktivity kapitálu a nezměněné regulující ceně dospívá mnohem dříve k mezi, ve skutečnosti tedy naráží v důsledku této pouze formální přeměny mimořádného zisku v pozemkovou rentu, která je důsledkem pozemkového vlastnictví, na více méně umělou hranici. Vzestup všeobecné výrobní ceny, který se tu stává nutným v užších hranicích, než by tomu bylo jinak, je tu tedy nejen příčinou vzestupu diferenciální renty, nýbrž existence diferenciální renty jako takové je sama zároveň příčinou toho, že všeobecná výrobní cena stoupá dříve a rychleji, aby se tím zajistila zvýšená nabídka výrobku, který je nyní nutný.</text:p>
      <text:p text:style-name="P24">Dále je nutno poznamenat:</text:p>
      <text:p text:style-name="P24">Přidáním kapitálu na půdě <text:span text:style-name="T3">B</text:span> by regulující cena nemohla stoupnout na 4 libry št. jako výše, kdyby půda <text:span text:style-name="T3">A</text:span> dodávala z druhého vkladu kapitálu dodatečný produkt za méně než 4 libry št. nebo kdyby začala konkurovat nová půda, horší než <text:span text:style-name="T3">A</text:span>, na níž by výrobní cena sice byla vyšší než 3 libry št., ale nižší než 4 libry št. Vidíme tak, jak si diferenciální renta I a diferenciální renta II, zatím co první je základnou druhé, tvoří zároveň navzájem hranice, což způsobuje, že se jednou kapitál vkládá postupně do téhož pozemku, jindy vedle sebe do nové další půdy. Rovněž si tvoří navzájem hranice i v jiných případech, na př. když přichází na řadu lepší půda.</text:p>
      <text:p text:style-name="P24">__________________________________</text:p>
      <text:p text:style-name="P26">Poznámky:</text:p>
      <text:p text:style-name="P23"><text:a xlink:type="simple" xlink:href="http://www.marxists.org/cestina/marx-engels/1894/kapital3/ch43.htm#1a" office:name="1"><text:span text:style-name="T30">*</text:span></text:a><text:span text:style-name="T30"> Ve vydání z roku 1894 je 2¼. (Pozn. red. čes. vydání)</text:span></text:p>
      <text:p text:style-name="P23"><text:a xlink:type="simple" xlink:href="http://www.marxists.org/cestina/marx-engels/1894/kapital3/ch43.htm#2a" office:name="2"><text:span text:style-name="T30">**</text:span></text:a><text:span text:style-name="T30"> Tamtéž: 9 (Pozn. red. čes. vydání)</text:span></text:p>
      <text:p text:style-name="P23"><text:a xlink:type="simple" xlink:href="http://www.marxists.org/cestina/marx-engels/1894/kapital3/ch43.htm#3a" office:name="3"><text:span text:style-name="T30">***</text:span></text:a><text:span text:style-name="T30"> Ve vydání z roku 1894: XIX. (Pozn. red. čes. vydání)</text:span></text:p>
      <text:p text:style-name="P23"><text:a xlink:type="simple" xlink:href="http://www.marxists.org/cestina/marx-engels/1894/kapital3/ch43.htm#4a" office:name="4"><text:span text:style-name="T30">†</text:span></text:a><text:span text:style-name="T30"> Ve vydání z roku 1894: 20. (Pozn. red. čes. vydání)</text:span></text:p>
      <text:p text:style-name="P23"><text:a xlink:type="simple" xlink:href="http://www.marxists.org/cestina/marx-engels/1894/kapital3/ch43.htm#5a" office:name="5"><text:span text:style-name="T30">††</text:span></text:a><text:span text:style-name="T30"> Ve vydání z roku 1894 se do této tabulky nedopatřením dostala čísla z tabulky XXI. Zde opraveno. (Pozn. red. čes. vydání)</text:span></text:p>
      <text:p text:style-name="P23"><text:a xlink:type="simple" xlink:href="http://www.marxists.org/cestina/marx-engels/1894/kapital3/ch43.htm#6a" office:name="6"><text:span text:style-name="T30">†††</text:span></text:a><text:span text:style-name="T30"> V originálu je druhého. (Pozn. red. čes. vydání)</text:span></text:p>
      <text:p text:style-name="P23"><text:a xlink:type="simple" xlink:href="http://www.marxists.org/cestina/marx-engels/1894/kapital3/ch43.htm#7a" office:name="7"><text:span text:style-name="T30">◊</text:span></text:a><text:span text:style-name="T30"> Ve vydání z roku 1894: 1. (Pozn. red. čes. vydání)</text:span></text:p>
      <text:p text:style-name="P23"><text:a xlink:type="simple" xlink:href="http://www.marxists.org/cestina/marx-engels/1894/kapital3/ch43.htm#8a" office:name="8"><text:span text:style-name="T30">◊◊</text:span></text:a><text:span text:style-name="T30"> Tamtéž : 10. (Pozn. red. čes. vydání)</text:span></text:p>
      <text:p text:style-name="P23"><text:a xlink:type="simple" xlink:href="http://www.marxists.org/cestina/marx-engels/1894/kapital3/ch43.htm#9a" office:name="9"><text:span text:style-name="T30">◊◊◊</text:span></text:a><text:span text:style-name="T30"> Má být 1</text:span><text:span text:style-name="T16">25</text:span><text:span text:style-name="T30">/</text:span><text:span text:style-name="T10">52</text:span><text:span text:style-name="T30"> (Pozn. red. čes. vydání)</text:span></text:p>
      <text:p text:style-name="P23"><text:a xlink:type="simple" xlink:href="http://www.marxists.org/cestina/marx-engels/1894/kapital3/ch43.htm#10a" office:name="10"><text:span text:style-name="T30">○</text:span></text:a><text:span text:style-name="T30"> Ve vydání z roku 1894: za méně než. (Pozn. red. čes. vydání)</text:span></text:p>
      <text:p text:style-name="P23"><text:a xlink:type="simple" xlink:href="http://www.marxists.org/cestina/marx-engels/1894/kapital3/ch43.htm#11a" office:name="11"><text:span text:style-name="T30">○○</text:span></text:a><text:span text:style-name="T30"> Tamtéž: 3. (Pozn. red. čes. vydání)</text:span></text:p>
      <text:p text:style-name="P19"/>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50" text:outline-level="4"><text:soft-page-break/><text:tab/><text:span text:style-name="T24">Kapitola čtyřicátá čtvrtá</text:span></text:h>
      <text:h text:style-name="P11" text:outline-level="3">Diferenciální renta i na nejhorší obdělávané půdě</text:h>
      <text:p text:style-name="P21"/>
      <text:p text:style-name="P24">Dejme tomu, že poptávka po obilí stoupá a že nabídka by mohla být kryta jen postupnými vklady kapitálu s nedostatečnou produktivitou do půd, které nesou rentu, nebo dodatečným vkladem kapitálu, rovněž s klesající produktivitou, do půdy <text:span text:style-name="T3">A</text:span> nebo vkladem kapitálu do nových půd horší kvality než <text:span text:style-name="T3">A</text:span>.</text:p>
      <text:p text:style-name="P24">Vezměme jako představitelku pozemků nesoucích rentu půdu <text:span text:style-name="T3">B</text:span>.</text:p>
      <text:p text:style-name="P24">Dodatečný vklad kapitálu vyžaduje vzestup tržní ceny nad dosavadní regulující výrobní cenu 3 libry št. za kvarter, aby se umožnilo vyrobit na půdě <text:span text:style-name="T3">B</text:span> další 1 kvarter (který tu může představovat milion kvarterů tak jako každý akr milion akrů). Na <text:span text:style-name="T3">C</text:span> a <text:span text:style-name="T3">D</text:span>, na druzích půdy s nejvyšší rentou, může se pak také získat dodatečný produkt, ale jen s klesající mimořádnou produktivitou; předpokládá se však, že 1 kvarter z půdy <text:span text:style-name="T3">B</text:span> je nutný k uspokojení poptávky. Je-li možno vyrobit tento jeden kvarter levněji přídavkem kapitálu na <text:span text:style-name="T3">B</text:span> než při stejném přídavku kapitálu na <text:span text:style-name="T3">A</text:span> nebo než tím, že se sestoupí k půdě A<text:span text:style-name="T4">-1</text:span>, která např. může vyrobit kvarter jen za 4 libry št., kdežto kapitál přidaný na <text:span text:style-name="T3">A</text:span> by mohl vyrobit kvarter již za 3¾ libry št., bude tržní cenu regulovat dodatečný kapitál vynaložený na <text:span text:style-name="T3">B</text:span>.</text:p>
      <text:p text:style-name="P24">Dejme tomu, že půda <text:span text:style-name="T3">A</text:span> vyrobila jeden kvarter za 3 libry št. jako dříve a rovněž půda <text:span text:style-name="T3">B</text:span> že vyrobila jako doposud celkem 3½ kvarteru, jejichž individuální výrobní cena je dohromady 6 liber št. Kdyby pak bylo třeba přidat na <text:span text:style-name="T3">B</text:span> 4 libry št. výrobní ceny (včetně zisku), aby se vyrobil další kvarter, kdežto na <text:span text:style-name="T3">A</text:span> by se mohl vyrobit za 3¾ libry št., vyrobil by se samozřejmě na <text:span text:style-name="T3">A</text:span>, a ne na <text:span text:style-name="T3">B</text:span>. Dejme tomu tedy, že může být vyroben na <text:span text:style-name="T3">B</text:span> při dodatečné výrobní ceně 3½ libry št. V tomto případě by se staly 3½ libry št. regulující cenou pro celou produkci. <text:span text:style-name="T3">B</text:span> by pak prodal svůj nynější výrobek 4½ kvarteru za 15¾ liber št. Z toho by na výrobní cenu prvních 3½ kvarteru připadalo 6 liber št. a na poslední kvarter 3½ libry št., dohromady 9½ libry št. Zbývá mimořádný zisk na rentu = 6¼ libry št. proti dřívějším pouhým 4½ librám št. V tomto případě by akr <text:span text:style-name="T3">A</text:span> také dal rentu ½ libry št., ale výrobní cenu 3½ libry št. by neregulovala nejhorší půda <text:span text:style-name="T3">A</text:span>, nýbrž lepší půda <text:span text:style-name="T3">B</text:span>. Přitom se ovšem předpokládá, že nová půda bonity <text:span text:style-name="T3">A</text:span> s touž příznivou polohou, jakou má dosud obdělávaná půda, není přístupná a že by se musel vložit druhý vklad kapitálu do obdělávaného již pozemku <text:span text:style-name="T3">A</text:span>, ale při větší výrobní ceně, nebo že by se muselo sáhnout po ještě horší půdě <text:span text:style-name="T3">A</text:span><text:span text:style-name="T4">-1</text:span>. Jakmile v důsledku postupných vkladů kapitálu začne působit diferenciální renta II, může hranice stoupající výrobní ceny regulovat lepší půda, a nejhorší půda, základna diferenciální renty I, může pak také nést rentu. Tak by pak při pouhé diferenciální rentě nesly rentu všechny obdělávané pozemky. Měli bychom pak dvě následující tabulky, kde se výrobní cenou rozumí úhrn zálohovaného kapitálu plus 20% zisku, tedy na každé 2½ libry št. kapitálu ½ libry št. zisku, dohromady 3 libry št.</text:p>
      <text:p text:style-name="P49"/>
      <table:table table:name="Tabulka93" table:style-name="Tabulka93">
        <table:table-column table:style-name="Tabulka93.A"/>
        <table:table-column table:style-name="Tabulka93.B"/>
        <table:table-column table:style-name="Tabulka93.C"/>
        <table:table-column table:style-name="Tabulka93.D"/>
        <table:table-column table:style-name="Tabulka93.E"/>
        <table:table-column table:style-name="Tabulka93.F"/>
        <table:table-column table:style-name="Tabulka93.G"/>
        <table:table-column table:style-name="Tabulka93.H"/>
        <table:table-row>
          <table:table-cell table:style-name="Tabulka93.A1" office:value-type="string">
            <text:p text:style-name="P71">Druh<text:line-break/>půdy</text:p>
          </table:table-cell>
          <table:table-cell table:style-name="Tabulka93.A1" office:value-type="string">
            <text:p text:style-name="P71">Akry</text:p>
          </table:table-cell>
          <table:table-cell table:style-name="Tabulka93.A1" office:value-type="string">
            <text:p text:style-name="P71">Výrobní cena<text:line-break/>lib. št.</text:p>
          </table:table-cell>
          <table:table-cell table:style-name="Tabulka93.A1" office:value-type="string">
            <text:p text:style-name="P71">Produkt<text:line-break/>kvarterů</text:p>
          </table:table-cell>
          <table:table-cell table:style-name="Tabulka93.A1" office:value-type="string">
            <text:p text:style-name="P71">Prodejní cena<text:line-break/>lib. št.</text:p>
          </table:table-cell>
          <table:table-cell table:style-name="Tabulka93.A1" office:value-type="string">
            <text:p text:style-name="P71">Výnos<text:line-break/>v penězích<text:line-break/>lib. št.</text:p>
          </table:table-cell>
          <table:table-cell table:style-name="Tabulka93.A1" office:value-type="string">
            <text:p text:style-name="P71">Renta<text:line-break/>v obilí<text:line-break/>kvart.</text:p>
          </table:table-cell>
          <table:table-cell table:style-name="Tabulka93.H1" office:value-type="string">
            <text:p text:style-name="P71">Renta<text:line-break/>v penězích<text:line-break/>lib. št.</text:p>
          </table:table-cell>
        </table:table-row>
        <table:table-row>
          <table:table-cell table:style-name="Tabulka93.A2" office:value-type="string">
            <text:p text:style-name="P70">A</text:p>
          </table:table-cell>
          <table:table-cell table:style-name="Tabulka93.A2" office:value-type="string">
            <text:p text:style-name="P71">1</text:p>
          </table:table-cell>
          <table:table-cell table:style-name="Tabulka93.A2" office:value-type="string">
            <text:p text:style-name="P71">3</text:p>
          </table:table-cell>
          <table:table-cell table:style-name="Tabulka93.A2" office:value-type="string">
            <text:p text:style-name="P71">1</text:p>
          </table:table-cell>
          <table:table-cell table:style-name="Tabulka93.A2" office:value-type="string">
            <text:p text:style-name="P71">3</text:p>
          </table:table-cell>
          <table:table-cell table:style-name="Tabulka93.A2" office:value-type="string">
            <text:p text:style-name="P71">3</text:p>
          </table:table-cell>
          <table:table-cell table:style-name="Tabulka93.A2" office:value-type="string">
            <text:p text:style-name="P71">0</text:p>
          </table:table-cell>
          <table:table-cell table:style-name="Tabulka93.H2" office:value-type="string">
            <text:p text:style-name="P71">0</text:p>
          </table:table-cell>
        </table:table-row>
        <table:table-row>
          <table:table-cell table:style-name="Tabulka93.A2" office:value-type="string">
            <text:p text:style-name="P70">B</text:p>
          </table:table-cell>
          <table:table-cell table:style-name="Tabulka93.A2" office:value-type="string">
            <text:p text:style-name="P71">1</text:p>
          </table:table-cell>
          <table:table-cell table:style-name="Tabulka93.A2" office:value-type="string">
            <text:p text:style-name="P71">6</text:p>
          </table:table-cell>
          <table:table-cell table:style-name="Tabulka93.A2" office:value-type="string">
            <text:p text:style-name="P71">3½</text:p>
          </table:table-cell>
          <table:table-cell table:style-name="Tabulka93.A2" office:value-type="string">
            <text:p text:style-name="P71">3</text:p>
          </table:table-cell>
          <table:table-cell table:style-name="Tabulka93.A2" office:value-type="string">
            <text:p text:style-name="P71">10½</text:p>
          </table:table-cell>
          <table:table-cell table:style-name="Tabulka93.A2" office:value-type="string">
            <text:p text:style-name="P71">1½</text:p>
          </table:table-cell>
          <table:table-cell table:style-name="Tabulka93.H2" office:value-type="string">
            <text:p text:style-name="P71">4½</text:p>
          </table:table-cell>
        </table:table-row>
        <table:table-row>
          <table:table-cell table:style-name="Tabulka93.A2" office:value-type="string">
            <text:p text:style-name="P70">C</text:p>
          </table:table-cell>
          <table:table-cell table:style-name="Tabulka93.A2" office:value-type="string">
            <text:p text:style-name="P71">1</text:p>
          </table:table-cell>
          <table:table-cell table:style-name="Tabulka93.A2" office:value-type="string">
            <text:p text:style-name="P71">6</text:p>
          </table:table-cell>
          <table:table-cell table:style-name="Tabulka93.A2" office:value-type="string">
            <text:p text:style-name="P71">5½</text:p>
          </table:table-cell>
          <table:table-cell table:style-name="Tabulka93.A2" office:value-type="string">
            <text:p text:style-name="P71">3</text:p>
          </table:table-cell>
          <table:table-cell table:style-name="Tabulka93.A2" office:value-type="string">
            <text:p text:style-name="P71">16½</text:p>
          </table:table-cell>
          <table:table-cell table:style-name="Tabulka93.A2" office:value-type="string">
            <text:p text:style-name="P71">3½</text:p>
          </table:table-cell>
          <table:table-cell table:style-name="Tabulka93.H2" office:value-type="string">
            <text:p text:style-name="P71">10½</text:p>
          </table:table-cell>
        </table:table-row>
        <table:table-row>
          <table:table-cell table:style-name="Tabulka93.A2" office:value-type="string">
            <text:p text:style-name="P70">D</text:p>
          </table:table-cell>
          <table:table-cell table:style-name="Tabulka93.A2" office:value-type="string">
            <text:p text:style-name="P71">1</text:p>
          </table:table-cell>
          <table:table-cell table:style-name="Tabulka93.A2" office:value-type="string">
            <text:p text:style-name="P71">6</text:p>
          </table:table-cell>
          <table:table-cell table:style-name="Tabulka93.A2" office:value-type="string">
            <text:p text:style-name="P71">7½</text:p>
          </table:table-cell>
          <table:table-cell table:style-name="Tabulka93.A2" office:value-type="string">
            <text:p text:style-name="P71">3</text:p>
          </table:table-cell>
          <table:table-cell table:style-name="Tabulka93.A2" office:value-type="string">
            <text:p text:style-name="P71">22½</text:p>
          </table:table-cell>
          <table:table-cell table:style-name="Tabulka93.A2" office:value-type="string">
            <text:p text:style-name="P71">5½</text:p>
          </table:table-cell>
          <table:table-cell table:style-name="Tabulka93.H2" office:value-type="string">
            <text:p text:style-name="P71">16½</text:p>
          </table:table-cell>
        </table:table-row>
        <table:table-row>
          <table:table-cell table:style-name="Tabulka93.A2" office:value-type="string">
            <text:p text:style-name="P71">Celkem</text:p>
          </table:table-cell>
          <table:table-cell table:style-name="Tabulka93.A2" office:value-type="string">
            <text:p text:style-name="P71">4</text:p>
          </table:table-cell>
          <table:table-cell table:style-name="Tabulka93.A2" office:value-type="string">
            <text:p text:style-name="P71">21</text:p>
          </table:table-cell>
          <table:table-cell table:style-name="Tabulka93.A2" office:value-type="string">
            <text:p text:style-name="P71">17½</text:p>
          </table:table-cell>
          <table:table-cell table:style-name="Tabulka93.A2" office:value-type="string">
            <text:p text:style-name="P71">—</text:p>
          </table:table-cell>
          <table:table-cell table:style-name="Tabulka93.A2" office:value-type="string">
            <text:p text:style-name="P71">52½</text:p>
          </table:table-cell>
          <table:table-cell table:style-name="Tabulka93.A2" office:value-type="string">
            <text:p text:style-name="P71">10½</text:p>
          </table:table-cell>
          <table:table-cell table:style-name="Tabulka93.H2" office:value-type="string">
            <text:p text:style-name="P71">31½</text:p>
          </table:table-cell>
        </table:table-row>
      </table:table>
      <text:p text:style-name="P24"/>
      <text:p text:style-name="P24">Takový je stav před novým vkladem kapitálu 3½ libry št. na <text:span text:style-name="T3">B</text:span>, který vynese jen 1 kvarter. Po tomto vkladu kapitálu to vypadá takto:</text:p>
      <text:p text:style-name="P49"><text:soft-page-break/></text:p>
      <table:table table:name="Tabulka94" table:style-name="Tabulka94">
        <table:table-column table:style-name="Tabulka94.A"/>
        <table:table-column table:style-name="Tabulka94.B"/>
        <table:table-column table:style-name="Tabulka94.C"/>
        <table:table-column table:style-name="Tabulka94.D"/>
        <table:table-column table:style-name="Tabulka94.E"/>
        <table:table-column table:style-name="Tabulka94.F"/>
        <table:table-column table:style-name="Tabulka94.G"/>
        <table:table-column table:style-name="Tabulka94.H"/>
        <table:table-row>
          <table:table-cell table:style-name="Tabulka94.A1" office:value-type="string">
            <text:p text:style-name="P71">Druh<text:line-break/>půdy</text:p>
          </table:table-cell>
          <table:table-cell table:style-name="Tabulka94.A1" office:value-type="string">
            <text:p text:style-name="P71">Akry</text:p>
          </table:table-cell>
          <table:table-cell table:style-name="Tabulka94.A1" office:value-type="string">
            <text:p text:style-name="P71">Výrobní cena<text:line-break/>lib. št.</text:p>
          </table:table-cell>
          <table:table-cell table:style-name="Tabulka94.A1" office:value-type="string">
            <text:p text:style-name="P71">Produkt<text:line-break/>kvarterů</text:p>
          </table:table-cell>
          <table:table-cell table:style-name="Tabulka94.A1" office:value-type="string">
            <text:p text:style-name="P71">Prodejní cena<text:line-break/>lib. št.</text:p>
          </table:table-cell>
          <table:table-cell table:style-name="Tabulka94.A1" office:value-type="string">
            <text:p text:style-name="P71">Výnos<text:line-break/>v penězích<text:line-break/>lib. št.</text:p>
          </table:table-cell>
          <table:table-cell table:style-name="Tabulka94.A1" office:value-type="string">
            <text:p text:style-name="P71">Renta<text:line-break/>v obilí<text:line-break/>kvart.</text:p>
          </table:table-cell>
          <table:table-cell table:style-name="Tabulka94.H1" office:value-type="string">
            <text:p text:style-name="P71">Renta<text:line-break/>v penězích<text:line-break/>lib. št.</text:p>
          </table:table-cell>
        </table:table-row>
        <table:table-row>
          <table:table-cell table:style-name="Tabulka94.A2" office:value-type="string">
            <text:p text:style-name="P70">A</text:p>
          </table:table-cell>
          <table:table-cell table:style-name="Tabulka94.A2" office:value-type="string">
            <text:p text:style-name="P71">1</text:p>
          </table:table-cell>
          <table:table-cell table:style-name="Tabulka94.A2" office:value-type="string">
            <text:p text:style-name="P71">3</text:p>
          </table:table-cell>
          <table:table-cell table:style-name="Tabulka94.A2" office:value-type="string">
            <text:p text:style-name="P71">1</text:p>
          </table:table-cell>
          <table:table-cell table:style-name="Tabulka94.A2" office:value-type="string">
            <text:p text:style-name="P71">3½</text:p>
          </table:table-cell>
          <table:table-cell table:style-name="Tabulka94.A2" office:value-type="string">
            <text:p text:style-name="P71">3½</text:p>
          </table:table-cell>
          <table:table-cell table:style-name="Tabulka94.A2" office:value-type="string">
            <text:p text:style-name="P71"><text:span text:style-name="T13">1</text:span>/<text:span text:style-name="T4">7</text:span></text:p>
          </table:table-cell>
          <table:table-cell table:style-name="Tabulka94.H2" office:value-type="string">
            <text:p text:style-name="P71">½</text:p>
          </table:table-cell>
        </table:table-row>
        <table:table-row>
          <table:table-cell table:style-name="Tabulka94.A2" office:value-type="string">
            <text:p text:style-name="P70">B</text:p>
          </table:table-cell>
          <table:table-cell table:style-name="Tabulka94.A2" office:value-type="string">
            <text:p text:style-name="P71">1</text:p>
          </table:table-cell>
          <table:table-cell table:style-name="Tabulka94.A2" office:value-type="string">
            <text:p text:style-name="P71">9½</text:p>
          </table:table-cell>
          <table:table-cell table:style-name="Tabulka94.A2" office:value-type="string">
            <text:p text:style-name="P71">4½</text:p>
          </table:table-cell>
          <table:table-cell table:style-name="Tabulka94.A2" office:value-type="string">
            <text:p text:style-name="P71">3½</text:p>
          </table:table-cell>
          <table:table-cell table:style-name="Tabulka94.A2" office:value-type="string">
            <text:p text:style-name="P71">15¾</text:p>
          </table:table-cell>
          <table:table-cell table:style-name="Tabulka94.A2" office:value-type="string">
            <text:p text:style-name="P71">1<text:span text:style-name="T13">11</text:span>/<text:span text:style-name="T4">14</text:span></text:p>
          </table:table-cell>
          <table:table-cell table:style-name="Tabulka94.H2" office:value-type="string">
            <text:p text:style-name="P71">6¼</text:p>
          </table:table-cell>
        </table:table-row>
        <table:table-row>
          <table:table-cell table:style-name="Tabulka94.A2" office:value-type="string">
            <text:p text:style-name="P70">C</text:p>
          </table:table-cell>
          <table:table-cell table:style-name="Tabulka94.A2" office:value-type="string">
            <text:p text:style-name="P71">1</text:p>
          </table:table-cell>
          <table:table-cell table:style-name="Tabulka94.A2" office:value-type="string">
            <text:p text:style-name="P71">6</text:p>
          </table:table-cell>
          <table:table-cell table:style-name="Tabulka94.A2" office:value-type="string">
            <text:p text:style-name="P71">5½</text:p>
          </table:table-cell>
          <table:table-cell table:style-name="Tabulka94.A2" office:value-type="string">
            <text:p text:style-name="P71">3½</text:p>
          </table:table-cell>
          <table:table-cell table:style-name="Tabulka94.A2" office:value-type="string">
            <text:p text:style-name="P71">19¼</text:p>
          </table:table-cell>
          <table:table-cell table:style-name="Tabulka94.A2" office:value-type="string">
            <text:p text:style-name="P71">3<text:span text:style-name="T13">11</text:span>/<text:span text:style-name="T4">14</text:span> </text:p>
          </table:table-cell>
          <table:table-cell table:style-name="Tabulka94.H2" office:value-type="string">
            <text:p text:style-name="P71">13¼</text:p>
          </table:table-cell>
        </table:table-row>
        <table:table-row>
          <table:table-cell table:style-name="Tabulka94.A2" office:value-type="string">
            <text:p text:style-name="P70">D</text:p>
          </table:table-cell>
          <table:table-cell table:style-name="Tabulka94.A2" office:value-type="string">
            <text:p text:style-name="P71">1</text:p>
          </table:table-cell>
          <table:table-cell table:style-name="Tabulka94.A2" office:value-type="string">
            <text:p text:style-name="P71">6</text:p>
          </table:table-cell>
          <table:table-cell table:style-name="Tabulka94.A2" office:value-type="string">
            <text:p text:style-name="P71">7½</text:p>
          </table:table-cell>
          <table:table-cell table:style-name="Tabulka94.A2" office:value-type="string">
            <text:p text:style-name="P71">3½</text:p>
          </table:table-cell>
          <table:table-cell table:style-name="Tabulka94.A2" office:value-type="string">
            <text:p text:style-name="P71">26¼</text:p>
          </table:table-cell>
          <table:table-cell table:style-name="Tabulka94.A2" office:value-type="string">
            <text:p text:style-name="P71">5<text:span text:style-name="T13">11</text:span>/<text:span text:style-name="T4">14</text:span> </text:p>
          </table:table-cell>
          <table:table-cell table:style-name="Tabulka94.H2" office:value-type="string">
            <text:p text:style-name="P71">20¼</text:p>
          </table:table-cell>
        </table:table-row>
        <table:table-row>
          <table:table-cell table:style-name="Tabulka94.A2" office:value-type="string">
            <text:p text:style-name="P71">Celkem</text:p>
          </table:table-cell>
          <table:table-cell table:style-name="Tabulka94.A2" office:value-type="string">
            <text:p text:style-name="P71">4</text:p>
          </table:table-cell>
          <table:table-cell table:style-name="Tabulka94.A2" office:value-type="string">
            <text:p text:style-name="P71">24½</text:p>
          </table:table-cell>
          <table:table-cell table:style-name="Tabulka94.A2" office:value-type="string">
            <text:p text:style-name="P71">18½</text:p>
          </table:table-cell>
          <table:table-cell table:style-name="Tabulka94.A2" office:value-type="string">
            <text:p text:style-name="P71">—</text:p>
          </table:table-cell>
          <table:table-cell table:style-name="Tabulka94.A2" office:value-type="string">
            <text:p text:style-name="P71">64¾</text:p>
          </table:table-cell>
          <table:table-cell table:style-name="Tabulka94.A2" office:value-type="string">
            <text:p text:style-name="P71">11½</text:p>
          </table:table-cell>
          <table:table-cell table:style-name="Tabulka94.H2" office:value-type="string">
            <text:p text:style-name="P71">40¼</text:p>
          </table:table-cell>
        </table:table-row>
      </table:table>
      <text:p text:style-name="P24"/>
      <text:p text:style-name="P24">{Ani to není docela správně vypočítáno. Pachtýře půdy <text:span text:style-name="T3">B</text:span> stojí tyto 4½ kvarteru za prvé 9½ libry št. na výrobní ceně a za druhé 4½ libry št. renty, celkem 14 liber št.; průměr na kvarter = 3<text:span text:style-name="T13">1</text:span>/<text:span text:style-name="T4">9</text:span> libry št. Tato průměrná cena jeho celkové produkce se tak stává regulující tržní cenou. Podle toho by renta na <text:span text:style-name="T3">A</text:span> činila <text:span text:style-name="T13">1</text:span>/<text:span text:style-name="T4">9</text:span> libry št. místo ½ libry št. a renta na <text:span text:style-name="T3">B</text:span> by zůstala jako doposud 4½ libry št.: 4½ kvarteru po 3<text:span text:style-name="T13">1</text:span>/<text:span text:style-name="T4">9</text:span> libry št. = 14 liber št., odečte-li se od toho 9½ libry št. výrobní ceny, zbývá 4½ libry št. na mimořádný zisk. Vidíme, že ačkoli je třeba změnit čísla, ukazuje tento příklad, jak vlivem diferenciální renty II může regulovat cenu lepší půda, která už nese rentu, a jak se tím může <text:span text:style-name="T3">všechna</text:span> půda, i taková, která dosud nenesla rentu, stát půdou, která nese rentu. — B. E.}</text:p>
      <text:p text:style-name="P24">Renta v obilí musí stoupnout, jakmile stoupne regulující výrobní cena obilí, t. j. jakmile stoupne výrobní cena kvarteru obilí na regulující půdě, čili jakmile stoupne regulující vklad kapitálu na některém druhu půdy. Je to totéž, jako kdyby se všechny druhy půdy staly méně úrodnými a vyráběly na př. na každé 2½ libry št. nového vkladu kapitálu jen <text:span text:style-name="T13">5</text:span>/<text:span text:style-name="T4">7</text:span> kvarteru místo 1 kvarteru. To, oč víc obilí vyrábějí s týmž vkladem kapitálu, přeměňuje se v mimořádný výrobek, v němž se zračí mimořádný zisk, a tudíž renta. Zůstane-li míra zisku nezměněna, může si pachtýř za svůj zisk koupit méně obilí. Míra zisku může zůstat nezměněna, nestoupne-li mzda — buď proto, že je snížena na fysické minimum, tedy pod normální hodnotu pracovní síly, nebo proto, že poměrně zlevněly jiné spotřební předměty dělníků, které dodává manufaktura; nebo proto, že byl prodloužen pracovní den nebo zintensivněl, takže míra zisku v nezemědělských výrobních odvětvích, která však reguluje zemědělský zisk, zůstala stejná, nestoupla-li; anebo proto, že v zemědělství se sice vynakládá stejně kapitálu, ale více konstantního a méně variabilního.</text:p>
      <text:p text:style-name="P24">Probrali jsme tedy první způsob, jak může na půdě <text:span text:style-name="T3">A</text:span>, která byla dosud nejhorší, vzniknout renta, aniž se začala obdělávat ještě horší půda; vznikne totiž z rozdílu mezi individuální výrobní cenou na této půdě, která byla dosud regulující, a novou, vyšší výrobní cenou, za kterou poslední dodatečný kapitál s nedostatečnou produktivitou na lepší půdě dodává nutný dodatečný produkt.</text:p>
      <text:p text:style-name="P24">Kdyby se dodatečný produkt musel vyrobit na půdě <text:span text:style-name="T3">A</text:span><text:span text:style-name="T4">-1</text:span>, která může dodat kvarter jen za 4 libry št., stoupla by na půdě <text:span text:style-name="T3">A</text:span> renta z akru na 1 libru št. Ale v tomto případě by se půda <text:span text:style-name="T3">A</text:span><text:span text:style-name="T4">-1</text:span> jako nejhorší obdělávaná půda dostala na místo půdy <text:span text:style-name="T3">A</text:span> a půda <text:span text:style-name="T3">A</text:span> by postoupila na poslední místo v řadě druhů půdy nesoucích rentu. Diferenciální renta I by se změnila. Tento případ tedy nepatří do rozboru diferenciální renty II, která vzniká z rozdílné produktivity postupných vkladů kapitálu na témž pozemku.</text:p>
      <text:p text:style-name="P24">Ale kromě toho může diferenciální renta na půdě <text:span text:style-name="T3">A</text:span> vzniknout ještě dvojím způsobem.</text:p>
      <text:p text:style-name="P24">Při neměnící se ceně — nějaké dané ceně, může to být i cena, která ve srovnání s dřívější cenou klesla — tehdy, když má dodatečný vklad kapitálu mimořádnou produktivitu, což se musí prima facie až do jistých mezí stávat vždy právě u nejhorší půdy.</text:p>
      <text:p text:style-name="P24">Za druhé tehdy, když produktivita postupných vkladů kapitálu na půdě <text:span text:style-name="T3">A</text:span> naopak klesá.</text:p>
      <text:p text:style-name="P24"><text:soft-page-break/>V obou případech se předpokládá, že zvýšení výroby je diktováno stavem poptávky.</text:p>
      <text:p text:style-name="P24">S hlediska diferenciální renty tu však vyvstává zvláštní potíž v souvislosti se zákonem, který jsme vyvodili dříve; podle tohoto zákona určuje všeobecnou výrobní cenu individuální průměrná výrobní cena kvarteru, vypočítaná z celkové produkce (nebo z celkového vynaložení kapitálu). Ale u půdy <text:span text:style-name="T3">A</text:span>, na rozdíl od lepších druhů půdy, není výrobní cena, která by u nových vkladů kapitálu byla hranicí pro vyrovnání individuální a všeobecné výrobní ceny, dána zvenčí. Neboť právě individuální výrobní cena na <text:span text:style-name="T3">A</text:span> je všeobecnou výrobní cenou, která reguluje tržní cenu.</text:p>
      <text:p text:style-name="P24">Dejme tomu:</text:p>
      <text:p text:style-name="P21">1. <text:span text:style-name="T3">Při stoupající produktivitě postupných vkladů kapitálu</text:span> <text:span text:style-name="T30">je možno na 1 akru půdy s 5 librami št. zálohovaného kapitálu, což odpovídá 6 librám št. výrobní ceny, vyrobit místo 2 kvarterů 3. První vklad kapitálu 2½ libry št. dává 1 kvarter, druhý 2 kvartery. 6 liber št. výrobní ceny pak dá 3 kvartery, kvarter tedy bude stát průměrně 2 libry št.; prodají-li se tedy tyto 3 kvartery po 2 librách št., nenese </text:span><text:span text:style-name="T31">A</text:span><text:span text:style-name="T30"> ani potom rentu, nýbrž změnila se jen základna diferenciální renty II; regulující výrobní cenou se staly 2 libry št. místo 3 liber št.; kapitál 2½ libry št. vyrábí nyní na nejhorší půdě průměrně 1½ kvarteru místo 1 kvarteru a to je nyní oficiální úrodnost pro všechny vyšší druhy půdy při vkladu 2½ libry št. Část jejich dosavadního mimořádného produktu vchází od této chvíle do tvorby jejich nutného produktu, tak jako část jejich mimořádného zisku vchází do tvorby průměrného zisku.</text:span></text:p>
      <text:p text:style-name="P24">Počítáme-li naproti tomu tak jako na lepších druzích půdy, kde průměrný výpočet nic nemění na absolutním mimořádném přebytku, protože pro ně je všeobecná výrobní cena dána jako hranice vynakládání kapitálu, stojí kvarter získaný z prvního vkladu kapitálu 3 libry št. a 2 kvartery z druhého vkladu každý jen 1½ libry št. Vznikla by tedy na <text:span text:style-name="T3">A</text:span> renta v obilí 1 kvarter a peněžní renta 3 libry št., ale tyto 3 kvartery by se prodávaly za starou cenu, celkem za 9 liber št. Kdyby se vynaložil třetí vklad kapitálu 2½ libry št., který by byl stejně produktivní jako druhý vklad, vyrobilo by se nyní celkem 5 kvarterů za 9 liber št. výrobní ceny. Kdyby regulující cenou zůstala individuální průměrná výrobní cena na <text:span text:style-name="T3">A</text:span>, musel by se nyní kvarter prodávat za 1⅘ libry št. Průměrná cena by opět klesla, ne proto, že opět stoupla výnosnost třetího vkladu kapitálu, ale jen proto, že se přidal nový vklad kapitálu se stejnou dodatečnou výnosností, jakou měl druhý vklad. Místo toho, aby postupné vklady kapitálu vyšší, avšak neměnící se produktivity, vložené do půdy <text:span text:style-name="T3">A</text:span>, zvyšovaly rentu, jako by tomu bylo na půdách nesoucích rentu, snižovaly by úměrně výrobní cenu, a tím za jinak stejných okolností i diferenciální rentu na všech ostatních druzích půdy. Kdyby naproti tornu první vklad kapitálu, který vyrábí 1 kvarter za 3 libry št. výrobní ceny, zůstal sám o sobě regulující, prodalo by se oněch 5 kvarterů za 15 liber št. a diferenciální renta z pozdějších vkladů kapitálu na půdě <text:span text:style-name="T3">A</text:span> by činila 6 liber št. Přidání dalšího kapitálu na akr půdy <text:span text:style-name="T3">A</text:span>, ať by se ho použilo v jakékoli formě, bylo by zlepšením a přidaný kapitál by učinil produktivnější i původní část kapitálu. Byl by nesmysl říci, že ⅓ kapitálu vyrobila 1 kvarter a zbývající ⅔ že vyrobily 4 kvartery. 9 liber št. na akr by vyrobilo vždy 5 kvarterů, kdežto 3 libry št. vyrobí jen 1 kvarter. To, zda by tu vznikla renta, mimořádný zisk, nebo ne, záviselo by zplna na okolnostech. Normálně by regulující výrobní cena musela klesnout. Klesne, bude-li se půda <text:span text:style-name="T3">A</text:span> obdělávat lépe, ale s většími náklady jen proto, že se tak obdělávají i lepší druhy půdy — tedy jde-li o všeobecnou revoluci v zemědělství; takže mluví-li se teď o přirozené úrodnosti půdy <text:span text:style-name="T3">A</text:span>, předpokládá se už, že se na ni vynakládá 6, resp. 9 liber št. místo 3 liber št. Zejména by to platilo, kdyby se touto novou metodou obdělávala většina obdělávaných akrů půdy <text:span text:style-name="T3">A</text:span>, které v dané zemi zajišťují hlavní část nabídky. Kdyby však zlepšení obsáhlo zprvu jen nepatrnou část plochy <text:span text:style-name="T3">A</text:span>, vynášela by tato lépe obdělávaná část mimořádný zisk a majitel půdy by nelenil a hned by jej hleděl celý nebo zčásti přeměnit v rentu a fixovat jako rentu. Kdyby poptávka držela krok s rostoucí nabídkou, mohla by se tak tou měrou, jak by se nová metoda obdělávání pozvolna rozšiřovala na celou plochu půdy <text:span text:style-name="T3">A</text:span>, postupně vytvářet renta na veškeré půdě kvality <text:span text:style-name="T3">A</text:span>, a mimořádná produktivita by mohla být zcela nebo zčásti, podle tržních poměrů, konfiskována. Vyrovnávání výrobní ceny na půdě <text:span text:style-name="T3">A</text:span> na průměrnou cenu jejího produktu získaného při zvýšeném vynaložení kapitálu by se tak mohlo zabránit tím, že by se mimořádný zisk dosažený z tohoto zvýšeného vynaložení kapitálu fixoval ve formě renty. V tomto případě by opět, jak jsme to viděli dříve na lepších pozemcích při klesající produktivitě dodatečných kapitálů, přeměna mimořádného zisku v pozemkovou rentu, t. j. zásah pozemkového vlastnictví, zvýšila výrobní cenu místo toho, aby diferenciální renta byla pouze následkem rozdílů mezi individuální a všeobecnou výrobní cenou. <text:soft-page-break/>Zabránilo by to tomu, aby se u půdy <text:span text:style-name="T3">A</text:span> obě ceny ztotožnily, protože by to zabránilo tomu, aby výrobní cena byla regulována průměrnou výrobní cenou na půdě <text:span text:style-name="T3">A</text:span>; udrželo by to tedy vyšší výrobní cenu, než jaká je nutná, a tím vytvořilo rentu. Týž výsledek by mohl nastat nebo trvat i při svobodném dovozu obilí z ciziny, proto, že by pachtýři byli nuceni půdy, která by mohla i při výrobní ceně určené ze zahraničí konkurovat v obilnářství, aniž by vynášela rentu, používat k jinému účelu, např. jako pastvin, a obilí by se tedy pěstovalo jen na pozemcích, které nesou rentu, t. j. jen na pozemcích, na nichž by individuální průměrná výrobní cena kvarteru byla nižší než výrobní cena určovaná ze zahraničí. Vcelku je možno předpokládat, že výrobní cena v daném případě klesne, ne však na úroveň průměrné ceny, nýbrž bude vyšší než průměrná cena, ale nižší než výrobní cena na nejhůře obdělávané půdě <text:span text:style-name="T3">A</text:span>, takže se kladou meze konkurenci nové půdy <text:span text:style-name="T3">A</text:span>. </text:p>
      <text:p text:style-name="P21">2. <text:span text:style-name="T3">Při klesající produktivitě dodatečných kapitálů.</text:span></text:p>
      <text:p text:style-name="P24">Dejme tomu, že půda <text:span text:style-name="T3">A</text:span><text:span text:style-name="T4">-1</text:span> by mohla vyrobit další kvarter jen za 4 libry št., ale půda <text:span text:style-name="T3">A</text:span> by jej mohla vyrobit za 3¾, tedy levněji, ale o ¾ libry št. dráže než kvarter, který vyrobí svým prvním vkladem kapitálu. Úhrnná cena obou kvarterů vyrobených na <text:span text:style-name="T3">A</text:span> by pak byla = 6¾ libry št.; průměrná cena kvarteru by tedy byla = 3⅜ libry št. Výrobní cena by stoupla, ale jen o ⅜ libry št., kdežto kdyby se dodatečný kapitál vložil do nové půdy, která vyrábí kvarter za 3¾ libry št., stoupla by o další ⅜ libry št., na 3¾ libry št., a to by způsobilo, že by úměrně stouply všechny ostatní diferenciální renty.</text:p>
      <text:p text:style-name="P24">Výrobní cena 3¾ libry št. za kvarter vyrobený na půdě <text:span text:style-name="T3">A</text:span> by se tak vyrovnala na průměrnou výrobní cenu na této půdě při zvýšeném vkladu kapitálu a regulovala by; nedávala by tedy rentu, protože by nedávala mimořádný zisk.</text:p>
      <text:p text:style-name="P24">Kdyby se však tento kvarter, vyrobený druhým vkladem kapitálu, prodal za 3¾ libry št., dala by nyní půda <text:span text:style-name="T3">A</text:span> rentu ¾ libry št., a to i na všech akrech <text:span text:style-name="T3">A</text:span>, na nichž nebyl vynaložen dodatečný kapitál, které by tedy i nadále vyráběly kvarter za 3 libry št. Dokud by existovaly ještě neobdělané plochy půdy <text:span text:style-name="T3">A</text:span>, mohla by cena stoupnout na 3¾ libry št. jen dočasně. Konkurence nových pozemků <text:span text:style-name="T3">A</text:span> by udržovala výrobní cenu na 3 librách št., dokud by se nevyčerpala všechna půda <text:span text:style-name="T3">A</text:span>, jíž příznivé podmínky umožňují vyrábět kvarter levněji než za 3¾ libry št. To bychom tedy museli předpokládat, ačkoli dostává-li vlastník půdy z jednoho akru rentu, nepřenechá pachtýři žádný jiný akr bez renty.</text:p>
      <text:p text:style-name="P24">To, zda se výrobní cena vyrovná na průměrnou cenu nebo zda se regulující cenou stane individuální výrobní cena při druhém vkladu kapitálu, která je 3¾ libry št., závisí zase na tom, jak se druhý vklad kapitálu více nebo méně všeobecně rozšíří na dané půdě <text:span text:style-name="T3">A</text:span>. Regulující cenou se stanou 3¾ libry št. jen tehdy, podaří-li se majiteli půdy fixovat mimořádný zisk, který by se při ceně 3¾ libry št. za kvarter získával, dokud by nebyla uspokojena poptávka, jako rentu.</text:p>
      <text:h text:style-name="P67" text:outline-level="2"><text:span text:style-name="Strong_20_Emphasis"><text:span text:style-name="T30">*</text:span></text:span></text:h>
      <text:p text:style-name="P24">O klesající produktivitě půdy při postupných vkladech kapitálu viz u Liebiga. Viděli jsme, že se při postupném poklesu mimořádné produktivity vkladů kapitálu při nezměněné výrobní ceně stále zvyšuje renta z akru a že se může zvyšovat i při klesající výrobní ceně.</text:p>
      <text:p text:style-name="P24">Všeobecně je však třeba poznamenat toto:</text:p>
      <text:p text:style-name="P24">S hlediska kapitalistického výrobního způsobu dochází stále k relativnímu zdražování výrobků, musí-li se, aby se dosáhlo téhož výrobku, učinit nějaký výdaj, zaplatit něco, co se dříve neplatilo. Neboť nahrazováním kapitálu spotřebovaného při výrobě je třeba rozumět jen nahrazování hodnot zračících se v určitých výrobních prostředcích. Přírodní prvky, které vcházejí do výroby jako její činitelé a nic nestojí, nevcházejí do ní, ať v ní hrají jakoukoli úlohu, jako součásti kapitálu, nýbrž jako bezplatná přírodní síla kapitálu, tj. jako bezplatná přírodní produktivní síla práce, která se však na základě kapitalistického výrobního způsobu, tak jako každá produktivní síla, jeví jako produktivní síla kapitálu. Účastní-li se tedy výroby taková přírodní síla, která původně nic nestojí, nezapočítává se při určování ceny, dokud výrobek, zhotovený s její pomocí, stačí uspokojit potřebu. Je-li však s postupem vývoje zapotřebí víc výrobku, než je možno vyrobit pomocí této přírodní síly, musí-li se tedy tento dodatečný výrobek vyrábět bez pomoci této přírodní síly, čili musí-li se o to přičinit člověk, lidská <text:soft-page-break/>práce, vchází do kapitálu nový další prvek. Na to, aby se získal týž výrobek, vynakládá se tedy relativně více kapitálu. Zůstanou-li všechny ostatní okolnosti nezměněny, zdraží se výroba.</text:p>
      <text:h text:style-name="P67" text:outline-level="2"><text:span text:style-name="Strong_20_Emphasis"><text:span text:style-name="T11">*</text:span></text:span></text:h>
      <text:p text:style-name="P21">(Ze sešitu „začatého v polovině února 1876“. [B. E.])</text:p>
      <text:p text:style-name="P22">Diferenciální renta a renta jako pouhý úrok z kapitálu přivtěleného k půdě.</text:p>
      <text:p text:style-name="P24">Tak zvané trvalé meliorace — takové, které mění fysikální a zčásti i chemické vlastnosti půdy operacemi, na které se musí vynaložit kapitál a které je možno považovat za přivtělování kapitálu k půdě — záležejí skoro všechny v tom, že určitému pozemku, půdě na určitém, omezeném místě, dávají vlastnosti, které jiná půda, na jiném místě, a často úplně nablízku, má od přírody. Některá půda je rovná od přírody, jiná se musí srovnat; některá má přirozený odtok vody, jiná se musí uměle odvodňovat; některá má od přírody hlubokou ornici, u jiné se musí uměle prohloubit; některá jílovitá půda je od přírody promíšena s patřičným množstvím písku, u jiné se musí tento poměr teprve uměle vytvořit; některá louka je od přírody zavodňována nebo na ni voda nanáší bahno, na jiné se toho musí dosáhnout prací nebo, řečeno mluvou buržoasní ekonomie, kapitálem.</text:p>
      <text:p text:style-name="P24">Je to opravdu zábavná theorie, že tu u jedné půdy, jejíž větší přednosti jsou získány, je renta úrok, ale u druhé, která má tyto přednosti od přírody, to úrok není. (Ve skutečnosti se to však při výkladu překrucuje tak, že poněvadž se renta v jednom případě opravdu kryje s úrokem, musí se jí říkat úrok, musí se z ní lživě udělat úrok i v jiných případech, kdy jím fakticky není.) Půda, do níž byl vložen kapitál, nenese však rentu proto, že do ní byl vložen kapitál, nýbrž proto, že vklad kapitálu z ní učinil produktivnější oblast pro umístění kapitálu, než jakou byla dříve. Dejme tomu, že by tento vklad kapitálu potřebovala všechna půda v určité zemi; pak musí každý pozemek, na němž vklad ještě nebyl proveden, napřed projít tímto stadiem, a renta (úrok, který půda v daném případě dává), kterou nese půda, jíž se dostalo tohoto vkladu kapitálu, je právě tak diferenciální rentou, jako kdyby tato půda měla tuto přednost od přírody a ostatní půda jí musela nabýt teprve uměle.</text:p>
      <text:p text:style-name="P24">Také tato renta, kterou lze převést na úrok, se stává čistou diferenciální rentou, jakmile je vynaložený kapitál amortisován. Jinak by musel týž kapitál existovat jako kapitál dvakrát.</text:p>
      <text:h text:style-name="P67" text:outline-level="2"><text:span text:style-name="Strong_20_Emphasis"><text:span text:style-name="T30">*</text:span></text:span></text:h>
      <text:p text:style-name="P24">Jeden z nejzábavnějších zjevů je, že všichni ti Ricardovi odpůrci, kteří nesouhlasí s tím, že hodnota je určena výhradně prací, namítají proti objasňování diferenciální renty rozdílem mezi druhy půdy, že se tu činitelem určujícím hodnotu dělá příroda, a ne práce; zároveň však připisují toto určení poloze nebo také — a ještě víc — úroku z kapitálu vloženého do půdy při jejím zpracovávání. Táž práce dává výrobku vytvořenému za danou dobu stejnou hodnotu; ale velikost nebo množství tohoto výrobku, tedy i ta část hodnoty, která připadá na alikvotní část tohoto výrobku, závisí při daném množství práce jedině na množství výrobku, a toto množství zase závisí na produktivitě daného množství práce, a ne na velikosti tohoto množství. Zda se za tuto produktivitu vděčí přírodě, anebo společnosti, na tom vůbec nezáleží. Jen tehdy, když sama stojí práci, tedy kapitál, zvyšuje výrobní cenu o novou součást, což příroda sama o sobě nedělá.</text:p>
      <text:p text:style-name="P21"/>
      <text:p text:style-name="P21"/>
      <text:p text:style-name="P21"/>
      <text:p text:style-name="P23"/>
      <text:p text:style-name="P23"/>
      <text:p text:style-name="P23"/>
      <text:p text:style-name="P23"/>
      <text:p text:style-name="P23"><text:soft-page-break/><text:tab/><text:span text:style-name="T25">Kapitola čtyřicátá pátá</text:span></text:p>
      <text:h text:style-name="P11" text:outline-level="3">Absolutní pozemková renta</text:h>
      <text:p text:style-name="P23"/>
      <text:p text:style-name="P24">Při rozboru diferenciální renty jsme vycházeli z předpokladu, že se z nejhorší půdy neplatí pozemková renta, čili, abychom to vyjádřili všeobecněji, že se pozemková renta platí jen z půdy, na níž je individuální výrobní cena produktu pod výrobní cenou regulující trh, takže tím vzniká mimořádný zisk, který se přeměňuje v rentu. Především je nutno poznamenat, že zákon diferenciální renty jakožto diferenciální renty naprosto nezávisí na správnosti nebo nesprávnosti tohoto předpokladu.</text:p>
      <text:p text:style-name="P24">Označíme-li všeobecnou výrobní cenu regulující trh <text:span text:style-name="T3">V</text:span>, kryje se <text:span text:style-name="T3">V</text:span> produktu nejhoršího druhu půdy <text:span text:style-name="T3">A</text:span> s individuální výrobní cenou na této půdě; tj. cena hradí konstantní a variabilní kapitál spotřebovaný při výrobě plus průměrný zisk (= podnikatelský zisk plus úrok).</text:p>
      <text:p text:style-name="P24">Renta se tu rovná nule. Individuální výrobní cena na nejblíže lepším druhu půdy, na <text:span text:style-name="T3">B</text:span>, je = <text:span text:style-name="T3">V‘</text:span>, a <text:span text:style-name="T3">V&gt; V‘;</text:span> tj. <text:span text:style-name="T3">V</text:span> hradí víc než skutečnou výrobní cenu produktu na třídě půdy <text:span text:style-name="T3">B</text:span>. Nechť je <text:span text:style-name="T3">V— V‘ = d</text:span>; <text:span text:style-name="T3">d</text:span>, to, oč <text:span text:style-name="T3">V</text:span> převyšuje <text:span text:style-name="T3">V‘</text:span>, je tudíž mimořádný zisk, jehož dosahuje pachtýř této třídy <text:span text:style-name="T3">B</text:span>. Toto <text:span text:style-name="T3">d</text:span> se přeměňuje v rentu, která se musí platit vlastníku půdy. Pro třetí třídu půdy, <text:span text:style-name="T3">C</text:span>, nechť je skutečnou výrobní cenou <text:span text:style-name="T3">V“</text:span> a nechť <text:span text:style-name="T3">V— V‘‘ = </text:span>2<text:span text:style-name="T3">d</text:span>; tato 2<text:span text:style-name="T3">d</text:span> se tedy přeměňují v rentu; rovněž pro čtvrtou třídu, <text:span text:style-name="T3">D</text:span>, nechť je individuální výrobní cenou <text:span text:style-name="T3">V‘‘‘</text:span>, a <text:span text:style-name="T3">V — V‘‘‘ </text:span>= 3<text:span text:style-name="T3">d</text:span>, která se přeměňují v pozemkovou rentu, atd. A dejme tomu, že předpoklad, že renta na třídě půdy <text:span text:style-name="T3">A</text:span> = 0, a že cena jejího produktu je tudíž = <text:span text:style-name="T3">V</text:span> + 0, je mylný. Naopak, nechť tato půda také dává rentu = <text:span text:style-name="T3">r</text:span>. Pak z toho vyplývá dvojí.</text:p>
      <text:p text:style-name="P24"><text:span text:style-name="T3">Za prvé:</text:span> cena produktu půdy třídy <text:span text:style-name="T3">A</text:span> by nebyla regulována výrobní cenou tohoto produktu, nýbrž obsahovala by přebytek nad touto cenou, rovnala by se <text:span text:style-name="T3">V + r</text:span>. Neboť předpokládá-li se normální chod kapitalistického výrobního způsobu, tedy předpokládá-li se, že přebytek <text:span text:style-name="T3">r</text:span>, který pachtýř platí pozemkovému vlastníku, nepředstavuje ani srážku ze mzdy, ani z průměrného zisku z kapitálu, může jej platit jen proto, že jeho výrobek se prodá dráže než za výrobní cenu, že by mu tedy vynesl mimořádný zisk, kdyby nemusel tento přebytek odvést ve formě renty pozemkovému vlastníku. Regulující tržní cenou celého produktu všech druhů půdy, který je na trhu, by pak nebyla výrobní cena, kterou vůbec dává kapitál ve všech výrobních sférách, tj. cena rovnající se nákladům plus průměrnému zisku, nýbrž byla by jí výrobní cena plus renta, <text:span text:style-name="T3">V + r</text:span>, ne <text:span text:style-name="T3">V</text:span>. Neboť cena produktu třídy <text:span text:style-name="T3">A</text:span> vyjadřuje vůbec hranici regulující všeobecné tržní ceny, ceny, za kterou může být dodán celkový produkt, a potud reguluje jeho cenu.</text:p>
      <text:p text:style-name="P24">Přesto však <text:span text:style-name="T3">za druhé</text:span>, ačkoli by všeobecná cena produktu půdy byla v tomto případě podstatně modifikována, naprosto by tím nebyl zrušen zákon diferenciální renty. Neboť byla-li by cena produktu třídy <text:span text:style-name="T3">A</text:span>, a tím i všeobecná tržní cena = <text:span text:style-name="T3">V + r</text:span>, byla by cena na třídách <text:span text:style-name="T3">B, C, D</text:span> atd. rovněž = <text:span text:style-name="T3">V + r</text:span>. Ale protože pro třídu B je <text:span text:style-name="T3">V— V‘ = d</text:span>, bylo by (<text:span text:style-name="T3">V + r</text:span>)—(<text:span text:style-name="T3">V‘ + r</text:span>) rovněž = <text:span text:style-name="T3">d</text:span>, pro <text:span text:style-name="T3">C V— V“ = (V+ r)—(V“ + r)</text:span> = 2<text:span text:style-name="T3">d</text:span> a konečně pro <text:span text:style-name="T3">D V— V‘‘‘= (V + r) — (V‘‘‘ + r)</text:span> = 3<text:span text:style-name="T3">d</text:span> atd. Diferenciální renta by tedy byla stejná jako dříve a reguloval by ji týž zákon, ačkoli by renta nyní obsahovala prvek nezávislý na tomto zákonu a zároveň by s cenou produktu půdy všeobecně stoupla. Z toho vyplývá, že ať je tomu s rentou z nejméně úrodných druhů půdy jakkoli, na tom zákon diferenciální renty nejen nezávisí, nýbrž jediný způsob, jak pochopit diferenciální rentu samu přiměřeně jejímu charakteru, je v tom, že renta z třídy půdy <text:span text:style-name="T3">A</text:span> se vezme za rovnu 0. Zda je tato renta = 0, nebo je větší než nula, je jedno, pokud jde o diferenciální rentu, a ve skutečnosti na tom nezáleží.</text:p>
      <text:p text:style-name="P24">Zákon diferenciální renty tedy nezávisí na výsledku dalšího zkoumání.</text:p>
      <text:p text:style-name="P24">Ptáme-li se pak dále, na čem se zakládá předpoklad, že produkt nejhoršího druhu půdy <text:span text:style-name="T3">A</text:span> nedává rentu, dostaneme nutně takovouto odpověď: Dosáhne-li tržní cena produktu půdy, řekněme obilí, takové výše, že dodatečně zálohovaný kapitál vynaložený na půdě třídy <text:span text:style-name="T3">A</text:span> vynese obvyklou výrobní cenu, tedy dá kapitálu obvyklý průměrný zisk, stačí tato podmínka k tomu, aby se na třídě půdy <text:span text:style-name="T3">A</text:span> mohl vynakládat dodatečný kapitál. Tj. tato podmínka stačí kapitalistovi, aby nový kapitál vložil s obvyklým ziskem a normálně jej zhodnotil.</text:p>
      <text:p text:style-name="P24"><text:soft-page-break/>Zde je třeba poznamenat, že i v tomto případě musí být tržní cena vyšší než výrobní cena na <text:span text:style-name="T3">A</text:span>. Neboť jakmile se vytvoří další nabídka, poměr mezi poptávkou a nabídkou se očividně mění. Dříve byla nabídka nedostatečná, nyní je dostatečná. Cena tedy musí klesnout. Ale aby mohla klesnout, musela být vyšší než výrobní cena na <text:span text:style-name="T3">A</text:span>. Ale protože půda třídy <text:span text:style-name="T3">A</text:span>, která se začíná nově obdělávat, je méně úrodná, způsobuje to, že cena znovu neklesne tak hluboko, jako klesla v době, kdy trh regulovala výrobní cena třídy <text:span text:style-name="T3">B</text:span>. Výrobní cena na <text:span text:style-name="T3">A</text:span> tvoří hranici nikoli dočasného, nýbrž relativně trvalého vzestupu tržní ceny. — Naproti tomu, je-li nově obdělávaná půda úrodnější než třída <text:span text:style-name="T3">A</text:span>, která byla dosud regulující, ale stačí-li jen krýt dodatečnou poptávku, zůstává tržní cena nezměněna. Zkoumání otázky, vynáší-li nejnižší třída půdy rentu, shoduje se však i v tomto případě se zkoumáním, které máme provést zde, neboť i zde by byl předpoklad, že třída půdy <text:span text:style-name="T3">A</text:span> nenese rentu, vysvětlen tím, že tržní cena stačí kapitalistickému pachtýři právě k tomu, aby jí kryl vynaložený kapitál plus průměrný zisk; zkrátka, že tržní cena mu kryje výrobní cenu jeho zboží.</text:p>
      <text:p text:style-name="P24">Buď jak buď může kapitalistický pachtýř půdy třídy <text:span text:style-name="T3">A</text:span>, pokud má postupovat jako kapitalista, za těchto poměrů tuto půdu obdělávat. Podmínka pro normální zhodnocení kapitálu na půdě <text:span text:style-name="T3">A</text:span> tu tedy nyní je. Ale z premisy, že pachtýř by nyní mohl vložit kapitál do půdy <text:span text:style-name="T3">A</text:span> podle průměrných poměrů zhodnocení kapitálu, kdyby nemusel platit rentu, nikterak nevyplývá závěr, že má tuto půdu patřící do třídy <text:span text:style-name="T3">A</text:span> beze všeho dalšího k disposici. To, že pachtýř by mohl zhodnotit svůj kapitál s obvyklým ziskem, kdyby neplatil rentu, není pro pozemkového vlastníka vůbec důvodem k tomu, aby mu půjčil půdu zadarmo a aby se k tomuto svému obchodnímu příteli zachoval tak filantropicky, že by mu poskytl crédit gratuit [bezplatný úvěr]. Předpokládat to znamená abstrahovat od pozemkového vlastnictví, znamená to zrušení pozemkového vlastnictví, neboť jeho existence tvoří právě hranici pro vkládání kapitálu a pro jeho volné zhodnocování na půdě — hranici, kterou nemůže odstranit pouhá pachtýřova úvaha, že kdyby nemusel platit rentu, tj. kdyby mohl prakticky považovat pozemkové vlastnictví za neexistující, dovoloval by mu stav cen obilí vytloukat ze svého kapitálu exploatací druhu půdy <text:span text:style-name="T3">A</text:span> obvyklý zisk. Monopol pozemkového vlastnictví, pozemkové vlastnictví jako hranice kapitálu, je však u diferenciální renty předpokladem, neboť bez něho by se mimořádný zisk nepřeměňoval v pozemkovou rentu a nepřipadal by pozemkovému vlastníkovi místo pachtýři. A pozemkové vlastnictví jako hranice existuje dále i tam, kde renta jako diferenciální renta odpadá, tj. na půdě <text:span text:style-name="T3">A</text:span>. Prozkoumáme-li případy, kdy se v zemi s kapitalistickou výrobou může vkládat kapitál do půdy, aniž se platí renta, shledáme, že všechny předpokládají faktické, i když ne právní zrušení pozemkového vlastnictví, zrušení, k němuž však může dojít jen za zcela určitých a v podstatě náhodných okolností.</text:p>
      <text:p text:style-name="P23"><text:span text:style-name="T31">Za prvé</text:span><text:span text:style-name="T30"> tehdy, je-li majitel půdy sám kapitalistou nebo kapitalista sám majitelem půdy. V tomto případě, jakmile tržní cena stoupne natolik, že se z půdy, která je nyní druhem </text:span><text:span text:style-name="T31">A</text:span><text:span text:style-name="T30">, dá vytěžit výrobní cena, tj. nahradit kapitál plus průměrný zisk, může na svém pozemku </text:span><text:span text:style-name="T31">sám hospodařit</text:span><text:span text:style-name="T30">. Ale proč? Protože pozemkové vlastnictví v tomto případě neklade meze vkládání jeho kapitálu. Může s půdou zacházet jako s prostým přírodním prvkem, a řídit se proto výhradně ohledy, jak svůj kapitál zhodnotit, kapitalistickými ohledy. Takové případy se v praxi vyskytují, ale jen jako výjimka. Tak jak kapitalistické obdělávání půdy předpokládá oddělení fungujícího kapitálu od pozemkového vlastnictví, právě tak vylučuje, že by mohlo být pravidlem, aby pozemkový vlastník sám hospodařil. Vidíme hned, že je to čirá náhoda. Vyžaduje-li zvýšená poptávka po obilí, aby se obdělávala větší rozloha půdy </text:span><text:span text:style-name="T31">A</text:span><text:span text:style-name="T30">, než na jaké hospodaří sami vlastníci, musí-li se jí tedy část propachtovat, aby se vůbec mohla obdělávat, odpadá ihned toto hypothetické zrušení hranice, kterou klade pozemkové vlastnictví vkládání kapitálu. Je to nesmyslný rozpor vycházet z oddělení kapitálu a půdy, pachtýře a pozemkového vlastníka, které odpovídá kapitalistickému způsobu výroby, a předpokládat pak naopak jako pravidlo, že pozemkoví vlastníci sami hospodaří, v plném rozsahu a všude tam, kde by kapitál, kdyby proti němu a nezávisle na něm neexistovalo žádné pozemkové vlastnictví, nepobíral z obdělané půdy žádnou rentu. (Viz u A. Smitha místo o důlní rentě, citované dále [</text:span><text:a xlink:type="simple" xlink:href="http://www.marxists.org/cestina/marx-engels/1894/kapital3/ch46.htm#kap46_1"><text:span text:style-name="T30">viz kap. XLVI</text:span></text:a><text:span text:style-name="T30">].) Toto zrušení pozemkového vlastnictví je náhodné. Může k němu dojít nebo také nemusí.</text:span></text:p>
      <text:p text:style-name="P24"><text:span text:style-name="T3">Za druhé:</text:span> V komplexu propachtovaných pozemků mohou být jednotlivé pozemky, které při dané výši tržních cen nevynášejí rentu, jsou tedy ve skutečnosti půjčeny zadarmo, ale pozemkový vlastník se na ně tak nedívá, protože mu jde o úhrn rent z propachtované půdy, a ne o speciální rentu z jejích jednotlivých částí. V tomto případě pro pachtýře u těch částí pachtu, které nenesou rentu, pozemkové vlastnictví jako hranice vkládání kapitálu odpadá, a to přímo na základě smlouvy s pozemkovým vlastníkem. Pachtýř však neplatí z těchto kusů <text:soft-page-break/>půdy rentu jen proto, že platí rentu z půdy, jejímž přídavkem jsou. Zde se předpokládá právě taková kombinace, kdy není nutno uchýlit se k horšímu druhu půdy <text:span text:style-name="T3">A</text:span> jako samostatnému, novému výrobnímu poli, aby se mohla doplnit chybějící nabídka, nýbrž kdy je tento druh neoddělitelným pruhem v lepší půdě. Ale případ, který máme zkoumat, je právě případ, kdy se na pozemcích <text:span text:style-name="T3">A</text:span> musí hospodařit samostatně, kdy se tedy za všeobecných předpokladů kapitalistického způsobu výroby musí samostatně propachtovávat.</text:p>
      <text:p text:style-name="P24"><text:span text:style-name="T3">Za třetí:</text:span> Pachtýř může na týž pacht vynaložit dodatečný kapitál, ačkoli mu dodatečný výrobek, jehož tím dosáhne, za daných tržních cen vynese jen výrobní cenu, přinese jen obyčejný zisk, ale neumožní mu platit dodatečnou rentu. Z jedné části kapitálu vloženého do půdy tak platí pozemkovou rentu, z druhé rentu neplatí. Ale jak málo tento předpoklad řeší problém, je vidět z tohoto: umožňuje-li mu tržní cena (a zároveň úrodnost půdy) dosáhnout dodatečným kapitálem mimořádného výnosu, který mu, tak jako starý kapitál, vynáší kromě výrobní ceny mimořádný zisk, shrabuje tento zisk po dobu trvání pachtovní smlouvy sám. Ale proč? Proto, že dokud trvá pachtovní smlouva, odpadá hranice, kterou pozemkové vlastnictví klade vkládání jeho kapitálu do půdy. Ale už samo to, že má-li mu být tento mimořádný zisk zajištěn, je nutno samostatně začít obdělávat další horší půdu a samostatně ji propachtovat, dokazuje nezvratně, že vklad dodatečného kapitálu na staré půdě nestačí vytvořit potřebnou zvýšenou nabídku. Jeden předpoklad vylučuje druhý. Mohli bychom sice říci: sama renta z nejhoršího druhu půdy <text:span text:style-name="T3">A</text:span> je diferenciální rentou ve srovnání buď s půdou, kterou obdělává její majitel sám (to se však vyskytuje jen jako náhodná výjimka), nebo s dodatečným vkladem kapitálu na starých pachtech, které nenesou rentu. Ale to by byla 1) diferenciální renta, která by nevznikala z rozdílné úrodnosti druhů půdy, a proto by <text:span text:style-name="T3">nepředpokládala</text:span>, že druh půdy <text:span text:style-name="T3">A</text:span> nenese rentu a že se její produkt prodává za výrobní cenu. A 2) okolnost, zda dodatečné vklady kapitálu na témž pachtu nesou rentu nebo ne, je pro to, zda nově obdělávaná půda třídy <text:span text:style-name="T3">A</text:span> platí nebo neplatí rentu, právě tak lhostejná, jako je např. pro založení nového samostatného továrního podniku lhostejné, vloží-li jiný továrník téhož oboru podnikání část svého kapitálu do zúročitelných papírů, protože ji nemůže ve svém podniku plně zhodnotit, nebo provede-li taková jednotlivá rozšíření, která mu nevynášejí plný zisk, ale přece jen víc než úrok. To je pro něho vedlejší. Naproti tomu další nová zařízení musí vynášet průměrný zisk a s touto perspektivou se také zřizují. Ovšem dodatečné vklady kapitálu na starých pachtech a dodatečné obdělávání nové půdy druhu <text:span text:style-name="T3">A</text:span> si navzájem kladou meze. Hranice, po kterou se může na témž pachtu vynakládat dodatečný kapitál za méně výhodných výrobních podmínek, je dána konkurujícími novými vklady na půdě třídy <text:span text:style-name="T3">A</text:span>; na druhé straně renta, kterou může nést půda této třídy, je omezena konkurujícími dodatečnými vklady kapitálu na starých pachtech.</text:p>
      <text:p text:style-name="P24">Všechny tyto falešné vytáčky však neřeší problém, který prostě zní: Dejme tomu, že tržní cena obilí (které nám v tomto rozboru zastupuje všechny produkty půdy) stačí k tomu, aby se mohly začít obdělávat části půdy třídy <text:span text:style-name="T3">A</text:span> a aby kapitál vynaložený na tato nová pole vytěžil výrobní cenu výrobku, tj. náhradu kapitálu plus průměrný zisk. Dejme tomu tedy, že tu jsou podmínky pro normální zhodnocení kapitálu na půdě třídy <text:span text:style-name="T3">A</text:span>. Stačí to? Může se pak tento kapitál skutečně vložit? Nebo musí tržní cena stoupnout natolik, aby i nejhorší půda <text:span text:style-name="T3">A</text:span> nesla rentu? Tj. klade monopol pozemkového vlastníka vkládání kapitálu mez, jíž by s čistě kapitalistického hlediska nebylo, kdyby tento monopol neexistoval? Už z podmínek vytyčené otázky vyplývá, že existují-li na př. na starých pachtech dodatečné vklady kapitálu, které při dané tržní ceně nevynášejí rentu, nýbrž jen průměrný zisk, neřeší to nijak otázku, je-li opravdu možno vložit kapitál do půdy třídy <text:span text:style-name="T3">A</text:span>, která by rovněž vynášela průměrný zisk, ale ne rentu. Vždyť právě to je otázka. Že dodatečné vklady kapitálu, které nenesou rentu, nejsou s to uspokojit potřebu, je dokázáno nutností přibrat novou půdu třídy <text:span text:style-name="T3">A</text:span>. Obdělává-li se další půda <text:span text:style-name="T3">A</text:span> jen potud, pokud vynáší rentu, tedy víc než výrobní cenu, jsou možné jen dva případy. Buď musí být tržní cena taková, že i poslední dodatečné vklady kapitálu na starých pachtech vynášejí mimořádný zisk, ať už jej shrábne pachtýř, nebo majitel půdy. Tento vzestup ceny a tento mimořádný zisk z posledních dodatečných vkladů kapitálu by pak byl následek toho, že půda <text:span text:style-name="T3">A</text:span> se nemůže obdělat, nevynese-li rentu. Neboť kdyby pro obdělávání stačila výrobní cena, výnos pouhého průměrného zisku, nestoupla by cena tak vysoko a nové pozemky by začaly konkurovat už tehdy, jakmile by začaly vynášet tyto pouhé výrobní ceny. S dodatečnými vklady kapitálu na starých pachtech, které by nevynášely rentu, by pak konkurovaly vklady kapitálu na půdě <text:span text:style-name="T3">A</text:span>, které by rovněž nevynášely rentu. — Anebo poslední vklady kapitálu na starých pachtech nevynášejí rentu, ale přesto stoupla tržní cena natolik, že se půda <text:span text:style-name="T3">A</text:span> může začít obdělávat a nese rentu. V tomto případě je dodatečný vklad kapitálu, který nevynáší rentu, možný jen proto, že se půda <text:span text:style-name="T3">A</text:span> nemůže obdělávat, dokud jí tržní cena neumožní platit rentu. Nebýt této podmínky, začala by <text:soft-page-break/>se obdělávat již při nižším stavu ceny a k oněm pozdějším vkladům kapitálu na starých pachtech, které potřebují vysokou tržní cenu, mají-li vynášet obvyklý zisk bez renty, by nemohlo dojít. Vždyť i při vysoké tržní ceně vynášejí jen průměrný zisk. Při nižší tržní ceně, která by se s obděláním půdy <text:span text:style-name="T3">A</text:span> stala jako její výrobní cena regulující cenou, by tedy tento zisk nevynášely, za tohoto předpokladu by k nim tedy nemohlo vůbec dojít. Renta z půdy <text:span text:style-name="T3">A</text:span> by tak sice byla diferenciální rentou, ve srovnání s těmito vklady kapitálu na starých pachtech, které nenesou rentu. Ale že pozemky <text:span text:style-name="T3">A</text:span> tvoří takovou diferenciální rentu, je jen následek toho, že nejsou vůbec dostupné pro obdělávání, ledaže vynesou rentu; že tedy vzniká nutnost této renty, která sama o sobě není podmíněna žádným rozdílem mezi druhy půdy a která klade hranici možnému umisťování dodatečných kapitálů na starých pachtech. V obou případech by renta z půdy <text:span text:style-name="T3">A</text:span> nebyla prostým následkem vzestupu cen obilí, nýbrž opačně: to, že nejhorší půda musí nést rentu, má-li být vůbec dovoleno ji obdělávat, bylo by příčinou vzestupu obilních cen na takovou výši, kdy je možno tuto podmínku splnit.</text:p>
      <text:p text:style-name="P24">Diferenciální renta má tu zvláštnost, že pozemkové vlastnictví tu jen zachycuje mimořádný zisk, který by jinak shrábl a za jistých okolností po dobu trvání pachtovní smlouvy skutečně shrabuje pachtýř. Pozemkové vlastnictví je tu jen příčinou toho, že se určitá část ceny zboží, která vzniká bez jeho přičinění (tím, že výrobní cena, regulující tržní cenu, je určována konkurencí) a není nic jiného než mimořádný zisk — že se tato část ceny zboží přenáší s jedné osoby na druhou, s kapitalisty na pozemkového vlastníka. Avšak pozemkové vlastnictví tu není příčinou, která <text:span text:style-name="T3">vytváří</text:span> tuto součást ceny čili vzestup ceny, který tato součást předpokládá. Naproti tomu, nemůže-li se nejhorší půda <text:span text:style-name="T3">A</text:span> obdělávat — ačkoli by její obdělávání vynášelo výrobní cenu — dokud nevynáší určitý přebytek nad touto výrobní cenou, určitou rentu, je pozemkové vlastnictví tvůrčí příčinou tohoto vzestupu ceny. <text:span text:style-name="T3">Vlastnictví půdy samo vytvořilo rentu</text:span>. Na tom se nic nemění, je-li, jako ve druhém probraném případě, renta, která se nyní platí z půdy <text:span text:style-name="T3">A</text:span>, diferenciální rentou ve srovnání s posledním dodatečným vkladem kapitálu na starých pachtech, který vynáší jen výrobní cenu. Neboť to, že půda <text:span text:style-name="T3">A</text:span> se nemůže obdělávat, dokud regulující tržní cena nestoupne natolik, aby půda <text:span text:style-name="T3">A</text:span> mohla nést rentu — jen to je tu příčinou, že tržní cena stoupá až k bodu, kdy poslední vklady kapitálu na starých pachtech vytěží sice jen svou výrobní cenu, ale takovou výrobní cenu, která přitom vynáší pro půdu <text:span text:style-name="T3">A</text:span> rentu. To, že se z této půdy vůbec musí platit renta, je tu příčinou vytvoření diferenciální renty mezi půdou <text:span text:style-name="T3">A</text:span> a posledními vklady kapitálu na starých pachtech.</text:p>
      <text:p text:style-name="P24">Mluvíme-li vůbec o tom, že — za předpokladu, že cena obilí je regulována výrobní cenou — půda třídy <text:span text:style-name="T3">A</text:span> neplatí rentu, máme na mysli rentu v kategorickém smyslu slova. Platí-li pachtýř pachtovné, které je srážkou buď z normální mzdy jeho dělníků, nebo z jeho vlastního normálního průměrného zisku, neplatí rentu, samostatnou součást ceny svého zboží, odlišnou od mzdy a zisku. Již dříve jsme poznamenali, že se to v praxi ustavičně děje. Pokud je mzda zemědělských dělníků v některé zemi všeobecně snížena pod normální průměrnou hladinu a to, co se strhne ze mzdy, část mzdy, se tudíž všeobecně stává součástí renty, není to u pachtýře nejhorší půdy výjimkou; v téže výrobní ceně, která umožňuje obdělávání nejhorší půdy, je již tato nízká mzda jednou z položek, a prodej výrobku za výrobní cenu proto pachtýři této půdy neumožňuje platit rentu. Pozemkový vlastník může také propachtovat půdu dělníkovi, který se spokojí s tím, že bude ve formě renty platit někomu jinému všechno, nebo převážnou část toho, co mu prodejní cena vynese navíc nad mzdu. Ve všech těchto případech se však neplatí skutečná renta, ačkoli se platí pachtovné. Ale tam, kde existují poměry odpovídající kapitalistickému způsobu výroby, musí se renta a pachtovné shodovat. A právě tento normální poměr tu máme zkoumat.</text:p>
      <text:p text:style-name="P23"><text:span text:style-name="T30">Když nám nepomohou vyřešit náš problém ani případy, které jsme výše prozkoumali, kdy se za kapitalistického způsobu výroby skutečně může vkládat do půdy kapitál, aniž vynáší rentu, pomůže nám ještě méně odvolávat se na koloniální poměry. Co kolonii činí kolonií — mluvíme tu jen o zemědělských koloniích ve vlastním smyslu — je nejen množství úrodných pozemků, které jsou v přírodním stavu. Je to spíše to, že tyto pozemky nejsou zabrány, nejsou podřízeny pozemkovému vlastnictví. To způsobuje ten obrovský rozdíl mezi starými zeměmi a koloniemi pokud jde o půdu: že právně nebo fakticky neexistuje pozemkové vlastnictví, jak správně poznamenává Wakefield</text:span><text:a xlink:type="simple" xlink:href="http://www.marxists.org/cestina/marx-engels/1894/kapital3/ch45.htm#1" office:name="1a"><text:span text:style-name="T30">[36]</text:span></text:a><text:span text:style-name="T30"> a jak již dlouho před ním objevil fysiokrat Mirabeau otec a jiní starší ekonomové. Nezáleží tu vůbec na tom, zda si kolonisté prostě půdu přivlastní nebo zda zaplatí státu pod titulem nominální ceny ve skutečnosti jen poplatek za platný právní titul k půdě. Nezáleží ani na tom, že již usazení kolonisté jsou právními vlastníky půdy. Pozemkové vlastnictví tu skutečně není mezí pro vkládání kapitálu nebo také práce bez kapitálu; to, že část půdy už zabrali kolonisté, kteří se tam již usadili, nebere novým příchozím možnost udělat z </text:span><text:soft-page-break/><text:span text:style-name="T30">nové půdy sféru umístění svého kapitálu nebo své práce. Má-li se tedy zkoumat, jak působí pozemkové vlastnictví na cenu produktů půdy a na rentu tam, kde omezuje půdu jako sféru vkládání kapitálu, je nanejvýš nejapné odvolávat se na svobodné buržoasní kolonie, kde neexistuje ani kapitalistický způsob výroby v zemědělství, ani forma pozemkového vlastnictví, která mu odpovídá, kde pozemkové vlastnictví fakticky vůbec neexistuje. Tak na př. Ricardo v kapitole o pozemkové rentě. V úvodu praví, že chce zkoumat, jaký vliv má přivlastňování půdy na hodnotu produktů půdy, a hned nato uvádí pro ilustraci kolonie, při čemž předpokládá, že půda tam existuje relativně v prvopočátečním stavu a její exploatace není omezena monopolem pozemkového vlastnictví. Pouhé právní vlastnictví půdy nevytváří vlastníkovi pozemkovou rentu. Ale dává mu ovšem moc nedat svou půdu exploatovat dotud, dokud ekonomické poměry neumožní takové její zhodnocení, které mu vynese určitý přebytek, ať už se půdy použije k vlastnímu zemědělství, nebo k jiným výrobním účelům, jako pro stavby atd. Nemůže zvětšit ani zmenšit absolutní rozsah tohoto pole působnosti, může ovšem změnit množství půdy, které přijde na trh. Je tudíž, jak poznamenal již Fourier, charakteristický fakt, že ve všech civilisovaných zemích zůstává stále poměrně značná část půdy neobdělána.</text:span></text:p>
      <text:p text:style-name="P24">Předpokládejme tedy případ, že poptávka vyžaduje, aby se začaly obdělávat nové pozemky, řekněme méně úrodné než ty, které se obdělávaly dosud; propachtuje pozemkový vlastník tyto pozemky zadarmo, protože tržní cena produktu půdy stoupla natolik, že vklad kapitálu do této půdy vynáší pachtýři výrobní cenu, a tudíž obvyklý zisk? Naprosto ne. Vklad kapitálu mu musí přinést rentu. Propachtuje je teprve tehdy, až může dostat pachtovné. Tržní cena musí tedy stoupnout nad výrobní cenu, na <text:span text:style-name="T3">V+ r</text:span>, aby se pozemkovému vlastníku mohla platit renta. Protože podle předpokladu pozemkové vlastnictví bez propachtování nic nevynáší, je ekonomicky bezcenné, stačí nepatrný vzestup tržní ceny nad výrobní cenu, aby přinesl na trh novou půdu nejhoršího druhu.</text:p>
      <text:p text:style-name="P24">A tu vyvstává otázka: Vyplývá z toho, že nejhorší půda vynáší pozemkovou rentu, kterou nelze vyvodit z rozdílu v úrodnosti, že cena produktu půdy je nezbytně monopolní cenou v obvyklém smyslu, čili že je to cena, v níž je obsažena renta ve stejné formě jako daň, jenže s tím rozdílem, že tuto daň vybírá pozemkový vlastník místo státu? Že tato daň má své dané ekonomické meze, to je samozřejmé. Je omezena dodatečnými vklady kapitálu na starých pachtech, konkurencí cizích plodin — předpokládá se jejich volný dovoz — vzájemnou konkurencí mezi pozemkovými vlastníky, konečně potřebou a platební schopností spotřebitelů. Ale o to tu nejde. Jde o to, zda renta, kterou platí nejhorší půda, vchází do ceny jejího produktu, která podle předpokladu reguluje všeobecnou tržní cenu, stejně jako daň do ceny zdaněného zboží, tj. jako prvek, nezávislý na jeho hodnotě.</text:p>
      <text:p text:style-name="P24">To naprosto není nutný závěr a byl učiněn jen proto, že dosud nebyl pochopen rozdíl mezi hodnotou zboží a jeho výrobní cenou. Viděli jsme, že výrobní cena nějakého zboží není vůbec totožná s jeho hodnotou, ačkoli výrobní ceny jednotlivých zboží, vzaty jako celek, jsou regulovány jen jejich celkovou hodnotou a pohyb výrobních cen různých druhů zboží, za předpokladu, že všechny ostatní okolnosti jsou nezměněny, je určen výhradně pohybem jejich hodnot. Ukázali jsme, že výrobní cena zboží může být nad jeho hodnotou nebo pod ní a že se jen výjimečně kryje s jeho hodnotou. Fakt, že se produkty půdy prodávají nad svou výrobní cenou, proto ještě nijak nedokazuje, že se prodávají nad svou hodnotou; tak jako fakt, že průmyslové výrobky se v průměru prodávají za svou výrobní cenu, vůbec nedokazuje, že se prodávají za svou hodnotu. Je možné, že se zemědělské výrobky prodávají nad svou výrobní cenou a pod svou hodnotou, jako na druhé straně mnoho průmyslových výrobků vynáší výrobní cenu jen proto, že se prodávají nad svou hodnotou.</text:p>
      <text:p text:style-name="P24">Poměr výrobní ceny nějakého zboží k jeho hodnotě je určen výhradně poměrem, v jakém je variabilní část kapitálu, který je vyrobil, k jeho konstantní části, čili organickým složením kapitálu, který zboží vyrobil. Je-li složení kapitálu v některé výrobní sféře nižší než složení průměrného společenského kapitálu, t. j. je-li poměr jeho variabilní součásti, součásti vynaložené na mzdu, k jeho konstantní součásti, vynaložené na věcné pracovní podmínky, větší než u průměrného společenského kapitálu, musí být hodnota jeho výrobku nad výrobní cenou. Tj. protože takový kapitál používá více živé práce, vyrábí při stejném vykořisťování práce více nadhodnoty, tedy více zisku než stejně velká alikvotní část průměrného společenského kapitálu. Hodnota jeho výrobku je proto vyšší než jeho výrobní cena, protože tato výrobní cena se rovná náhradě kapitálu plus průměrnému zisku, a průměrný zisk je nižší než zisk vyrobený v tomto zboží. Nadhodnota vyrobená průměrným společenským kapitálem je menší než nadhodnota vyrobená kapitálem tohoto nižšího složení. Opačně tomu je, má-li kapitál vložený do určité výrobní sféry vyšší složení než průměrný společenský kapitál. Hodnota zboží, které vyrobí, je <text:soft-page-break/>nižší než jeho výrobní cena, což je u výrobků nejpokročilejších průmyslových odvětví všeobecným zjevem.</text:p>
      <text:p text:style-name="P24">Má-li kapitál v určité výrobní sféře nižší složení než průměrný společenský kapitál, je to především jen jiný výraz toho, že produktivní síla společenské práce v této zvláštní výrobní sféře je pod průměrnou úrovní, neboť dosažený stupeň produktivní síly se zračí v relativní převaze konstantní části kapitálu nad variabilní, čili v ustavičném poklesu součásti, kterou daný kapitál vynakládá na mzdu. Má-li naopak kapitál v určité výrobní sféře vyšší složení, je to výrazem toho, že vývoj produktivní síly převyšuje průměrnou úroveň.</text:p>
      <text:p text:style-name="P24">Nemluvě o uměleckých pracích ve vlastním smyslu, jejichž zkoumání nepatří podle povahy věci do našeho thematu, rozumí se ostatně samo sebou, že různé výrobní sféry vyžadují podle svých technických zvláštností různý poměr mezi konstantním a variabilním kapitálem a že živá práce musí v některých sférách zabírat více místa a v jiných méně. Např. v těžebním průmyslu, který je třeba přesně odlišovat od zemědělství, odpadá úplně surovina jako prvek konstantního kapitálu, a i pomocný materiál hraje významnou úlohu jen někde. V důlním průmyslu však má značný význam druhá část konstantního kapitálu, fixní kapitál. Ale i zde je možno pokrok vývoje měřit relativním růstem konstantního kapitálu ve srovnání s variabilním.</text:p>
      <text:p text:style-name="P23"><text:span text:style-name="T30">Je-li složení kapitálu ve vlastním zemědělství nižší než složení průměrného společenského kapitálu, vyjadřovalo by to prima facie [na první pohled], že v zemích s vyvinutou výrobou nepokročilo zemědělství tak daleko jako zpracovávající průmysl. Nepřihlížeje ke všem ostatním a zčásti rozhodujícím ekonomickým okolnostem, byl by tento fakt vysvětlen už tím, že mechanické vědy, a zejména jejich použití, se rozvíjejí dříve a rychleji než chemie, geologie a fysiologie a zejména zase jejich použití v zemědělství — ty se začaly rozvíjet později, zčásti zcela nedávno. Je ostatně nesporný a dávno známý</text:span><text:a xlink:type="simple" xlink:href="http://www.marxists.org/cestina/marx-engels/1894/kapital3/ch45.htm#2" office:name="2a"><text:span text:style-name="T30">[37]</text:span></text:a><text:span text:style-name="T30"> fakt, že pokroky zemědělství se ustavičně zračí v relativním růstu konstantní části kapitálu proti variabilní. Otázku, zda v určité zemi s kapitalistickou výrobou, na př. v Anglii, je složení zemědělského kapitálu nižší než složení průměrného společenského kapitálu, je možno rozhodnout jen statisticky, a podrobně se jí zabývat je pro náš účel zbytečné. Buď jak buď je theoreticky jisté, že jen za tohoto předpokladu může hodnota zemědělských výrobků převyšovat jejich výrobní cenu, tj. že nadhodnota, kterou v zemědělství vyrábí kapitál dané velikosti nebo, což je totéž, nadpráce, kterou kapitál uvádí do pohybu a které velí (tedy i použitá živá práce vůbec), je větší než u stejně velkého kapitálu průměrného společenského složení.</text:span></text:p>
      <text:p text:style-name="P24">Pro formu renty, kterou zde zkoumáme a která může vzniknout jen za tohoto předpokladu, tedy stačí učinit tento předpoklad. Kde tato hypothesa odpadá, odpadá i forma renty, která jí odpovídá. Ale pouhý fakt, že hodnota zemědělských výrobků převyšuje jejich výrobní cenu, by sám o sobě nijak nestačil k tomu, aby vysvětlil existenci pozemkové renty nezávislé na rozdílu v úrodnosti různých druhů půdy nebo postupných vkladů kapitálu na téže půdě, zkrátka takové renty, která je pojmově odlišná od diferenci1ní renty a kterou tudíž můžeme nazvat <text:span text:style-name="T3">absolutní renta</text:span>. Celá řada manufakturních výrobků má tu vlastnost, že jejich hodnota převyšuje jejich výrobní cenu, ale proto ještě nevynášejí přebytek nad průměrným ziskem čili mimořádný zisk, který by se mohl přeměňovat v rentu. Naopak. Existence a pojem výrobní ceny a všeobecné míry zisku, kterou výrobní cena zahrnuje, jsou založeny na tom, že se jednotlivá zboží neprodávají za svou hodnotu. Výrobní ceny vznikají vyrovnáváním zbožních hodnot, kterým se po nahrazení příslušných kapitálových hodnot, spotřebovaných v různých výrobních sférách, nerozděluje celková nadhodnota podle toho, kolik jí bylo v jednotlivých výrobních sférách vyrobeno a kolik jí tudíž vězí v jejich výrobcích, nýbrž podle velikosti zálohovaných kapitálů. Jen tak vzniká průměrný zisk a výrobní cena zboží, jejíž charakteristickou složkou průměrný zisk je. Stálá tendence kapitálů je vyvolávat prostřednictvím konkurence toto vyrovnání v rozdělování nadhodnoty vytvořené celkovým kapitálem a překonat všechny překážky, které tomuto vyrovnání stojí v cestě. Mají proto tendenci trpět jen takové mimořádné zisky, které za žádných okolností nevznikají z rozdílu mezi hodnotou a výrobní cenou zboží, nýbrž naopak z rozdílu mezi všeobecnou výrobní cenou, regulující trh, a individuálními výrobními cenami, které se od ní liší; takové mimořádné zisky, které tudíž nevznikají z rozdílu mezi dvěma výrobními sférami, nýbrž uvnitř každé výrobní sféry, které se tedy nedotýkají všeobecných výrobních cen v různých sférách, t. j. všeobecné míry zisku, a předpokládají naopak přeměnu hodnot ve výrobní ceny a všeobecnou míru zisku. Tento předpoklad je však založen — jak jsme vyložili dříve — na neustálé změně v proporcionálním rozdělení celkového společenského kapitálu mezi různé výrobní sféry, na ustavičném přistěhovávání a vystěhovávání kapitálů, na jejich přenosnosti z jedné sféry do druhé, zkrátka na jejich volném pohybu mezi těmito různými <text:soft-page-break/>výrobními sférami jako příslušnými pohotovými oblastmi pro umístění samostatných částí celkového společenského kapitálu. Při tom se předpokládá, že žádné překážky — leda čistě náhodné a dočasné — nebrání konkurenci kapitálů redukovat hodnotu na výrobní cenu např. ve výrobní sféře, v níž hodnota zboží převyšuje jeho výrobní cenu, čili v níž vyrobená nadhodnota převyšuje průměrný zisk, a tím rozdělovat přebývající nadhodnotu této výrobní sféry proporcionálně mezi všechny sféry, jichž kapitál využívá. Nastane-li opak, narazí-li kapitál na cizí moc, kterou může překonat jen zčásti nebo vůbec ne a která klade meze jeho umístění ve zvláštních výrobních sférách a připouští je jen za podmínek, za nichž je ono všeobecné vyrovnání nadhodnoty na průměrný zisk úplně nebo částečně vyloučeno, vzniká očividně v takových výrobních sférách z přebytku hodnoty zboží nad jeho výrobní cenou mimořádný zisk, který se může přeměnit v rentu a jako taková se osamostatnit od zisku. A jako taková cizí moc a závora se staví proti kapitálu při jeho vkládání do půdy pozemkové vlastnictví, čili proti kapitalistovi pozemkový vlastník.</text:p>
      <text:p text:style-name="P24">Pozemkové vlastnictví je tu přehradou, která nepřipustí nové umístění kapitálu na půdě dosud neobdělané nebo nepropachtované, aniž nevybírá clo, tj. aniž nepožaduje rentu, ačkoli půda, která se má nově začít obdělávat, patří k druhu, který nevynáší diferenciální rentu a který by se byl mohl, nebýt pozemkového vlastnictví, obdělávat už při nepatrnějším vzestupu tržní ceny, takže regulující tržní cena by byla tomu, kdo tuto nejhorší půdu obdělává, hradila jen jeho výrobní cenu. Ale pro hranici, kterou klade pozemkové vlastnictví, musí tržní cena stoupnout na takovou výši, že půda může platit přebytek nad výrobní cenou, tj. rentu. Ale protože hodnota zboží vyráběného zemědělským kapitálem podle předpokladu převyšuje jeho výrobní cenu, tvoří tato renta (vyjma případ, který hned prozkoumáme) přebytek hodnoty nad výrobní cenou nebo jeho část. To, zda se renta rovná celému rozdílu mezi hodnotou a výrobní cenou, nebo jen větší či menší části tohoto rozdílu, záviselo by úplně na stavu nabídky a poptávky a na rozloze nově obdělávaného území. Dokud by se renta nerovnala přebytku hodnoty zemědělských výrobků nad jejich výrobní cenou, vcházela by vždy část tohoto přebytku do všeobecného vyrovnávání a proporcionálního rozdělování veškeré nadhodnoty mezi různé jednotlivé kapitály. Jakmile by se renta rovnala přebytku hodnoty nad výrobní cenou, přestala by se celá tato část nadhodnoty přesahující průměrný zisk účastnit tohoto vyrovnávání. Ale ať by se tato absolutní renta rovnala celému přebytku hodnoty nad výrobní cenou, nebo jen jeho části, v obou případech by se zemědělské výrobky prodávaly za monopolní cenu nikoli proto, že jejich cena by byla nad jejich hodnotou, nýbrž proto, že by se rovnala jejich hodnotě, nebo proto, že by byla pod jejich hodnotou, ale nad jejich výrobní cenou. Jejich monopol by záležel v tom, že by se na rozdíl od jiných průmyslových výrobků, jejichž hodnota je nad všeobecnou výrobní cenou, nevyrovnávaly na výrobní cenu. Protože část hodnoty i výrobní ceny je ve skutečnosti daná stálá veličina, totiž cena nákladů, kapitál spotřebovaný ve výrobě = <text:span text:style-name="T3">k</text:span>, tkví rozdíl mezi nimi ve druhé, proměnlivé části, v nadhodnotě; ta se ve výrobní ceně rovná <text:span text:style-name="T3">z</text:span>, zisku, tj. celkové nadhodnotě, vypočítané v poměru ke společenskému kapitálu a ke každému jednotlivému kapitálu jako jeho alikvotní části, v hodnotě zboží se však rovná skutečné nadhodnotě vyrobené tímto jednotlivým kapitálem a tvoří nedílnou část zbožních hodnot jím vyrobených. Převyšuje-li hodnota zboží jeho výrobní cenu, je výrobní cena = <text:span text:style-name="T3">k + z</text:span>, hodnota = <text:span text:style-name="T3">k + z + d</text:span>, takže <text:span text:style-name="T3">z + d</text:span> = nadhodnotě v něm vězící. Rozdíl mezi hodnotou a výrobní cenou je tedy d, přebytku nadhodnoty, vyrobené tímto kapitálem, nad nadhodnotou, která na něj připadá podle vše obecné míry zisku. Z toho vyplývá, že cena zemědělských výrobků může být vyšší než jejich výrobní cena, aniž dosahuje jejich hodnoty. Dále z toho vyplývá, že až k určitému bodu mohou ceny zemědělských výrobků trvale stoupat, než jejich cena dosáhne jejich hodnoty. Vyplývá z toho rovněž, že jen v důsledku monopolu pozemkového vlastnictví může se přebytek hodnoty zemědělských výrobků nad jejich výrobní cenou stát momentem určujícím jejich všeobecnou tržní cenu. Konečně z toho vyplývá, že v tomto případě není zdražení výrobku příčinou renty, nýbrž renta příčinou zdražení výrobku. Jestliže se cena výrobku plošné jednotky nejhorší půdy rovná <text:span text:style-name="T3">V+ r</text:span>, stoupají všechny diferenciální renty o příslušné násobky <text:span text:style-name="T3">r</text:span>, protože podle předpokladu se <text:span text:style-name="T3">V+ r</text:span> stává regulující tržní cenou.</text:p>
      <text:p text:style-name="P24">Kdyby bylo průměrné složení nezemědělského společenského kapitálu = 85<text:span text:style-name="T4">c</text:span> + 15<text:span text:style-name="T4">v</text:span> a míra nadhodnoty 100%, byla by výrobní cena = 115. Kdyby bylo složení zemědělského kapitálu = 75<text:span text:style-name="T4">c</text:span> + 25<text:span text:style-name="T4">v</text:span>, byla by při téže míře nadhodnoty hodnota výrobku a regulující tržní hodnota = 125. Kdyby se zemědělský výrobek vyrovnával s nezemědělským na průměrnou cenu (pro stručnost máme za to, že celkový kapitál je v obou výrobních odvětvích stejný), byla by celková nadhodnota = 40, tedy 20% z kapitálu 200. Výrobek obou odvětví by se prodával za 120. Při vyrovnání na výrobní ceny by tedy průměrné tržní ceny nezemědělského výrobku stouply nad hodnotu <text:soft-page-break/>výrobku a tržní ceny zemědělského výrobku by klesly pod hodnotu výrobku. Kdyby se zemědělské výrobky prodávaly za svou plnou hodnotu, byly by o 5 dražší a průmyslové výrobky o 5 levnější než při vyrovnání. Nedovolí-li poměry na trhu prodávat zemědělské výrobky za jejich plnou hodnotu, vytěžit celý přebytek nad výrobní cenou, bude účinek toho mezi oběma krajními body; průmyslové výrobky se budou prodávat o něco dráže než za hodnotu a zemědělské výrobky o něco dráže než za výrobní cenu.</text:p>
      <text:p text:style-name="P24">Ačkoli pozemkové vlastnictví může cenu zemědělských výrobků vyšroubovat nad jejich výrobní cenu, nezávisí na něm, nýbrž na celkové situaci na trhu, nakolik tržní cena převýší výrobní cenu a blíží se hodnotě, v jaké míře se tedy nadhodnota vyrobená v zemědělství nad daný průměrný zisk buď přemění v rentu, anebo vejde do všeobecného vyrovnávání nadhodnoty na průměrný zisk. V každém případě je tato absolutní renta, vznikající z přebytku hodnoty nad výrobní cenou, pouze částí zemědělské nadhodnoty, přeměněnou v rentu, uchvácenou pozemkovým vlastníkem; úplně tak jako diferenciální renta vzniká z přeměny mimořádného zisku v rentu, z toho, že se tohoto mimořádného zisku při všeobecně regulující výrobní ceně zmocňuje pozemkové vlastnictví. Jedině tyto dvě formy renty jsou normální. Kromě nich může být renta založena jen na monopolní ceně ve vlastním smyslu, která není určena ani výrobní cenou, ani hodnotou zboží, nýbrž potřebou a platební schopností kupujících; její rozbor patří do nauky o konkurenci, kde se zkoumá skutečný pohyb tržních cen.</text:p>
      <text:p text:style-name="P24">Kdyby všechna půda v nějaké zemi vhodná k zemědělství už byla propachtována — předpokládá se jako všeobecný jev kapitalistický výrobní způsob a normální poměry — nebylo by půdy, která by nenesla rentu, ale mohly by být vklady kapitálu, jednotlivé části kapitálu vloženého do půdy, které by nevynášely rentu; neboť jakmile je půda propachtována, přestává pozemkové vlastnictví působit jako absolutní hranice pro nutné vkládání kapitálu. Jako relativní hranice působí i potom ještě potud, že fakt, že kapitál přivtělený k půdě připadá pozemkovému vlastníkovi, klade pachtýři velmi určité meze. Jen v tomto případě by se všechna renta přeměňovala v diferenciální rentu, diferenciální rentu určenou nikoli rozdílem v bonitě půdy, nýbrž rozdílem mezi mimořádnými zisky dosaženými z posledních vkladů kapitálu na určité půdě a rentou, která by se platila za pacht půdy nejhorší třídy. Jako absolutní hranice působí pozemkové vlastnictví jen potud, pokud je vůbec přístup k půdě jako ke sféře vkládání kapitálu podmíněn poplatkem pozemkovému vlastníku. Jakmile pozemkový vlastník přístup povolí, nemůže už klást nějaké absolutní meze kvantitativnímu rozsahu vkládání kapitálu do daného pozemku. Stavbě domů vůbec klade mez vlastnictví třetí osoby k pozemku, na kterém má být dům postaven. Jakmile je však pozemek propachtován na stavbu domů, závisí už na pachtýři, vystaví-li na něm vysoký či nízký dům.</text:p>
      <text:p text:style-name="P24">Kdyby bylo průměrné složení zemědělského kapitálu stejné jako složení průměrného společenského kapitálu nebo vyšší, absolutní renta — stále v tom smyslu, jak jsme ji vyložili — by odpadla; tj. odpadla by renta, která se liší jak od diferenciální renty, tak od renty založené na vlastní monopolní ceně. Hodnota zemědělského výrobku by pak nepřevyšovala jeho výrobní cenu a zemědělský kapitál by neuváděl do pohybu více práce, tedy by také nerealisoval více nadpráce než nezemědělský kapitál. Totéž by nastalo, kdyby se složení zemědělského kapitálu s pokrokem kultury vyrovnalo složení průměrného společenského kapitálu.</text:p>
      <text:p text:style-name="P24">Na první pohled se zdá, že je to rozpor předpokládat, že na jedné straně se složení zemědělského kapitálu zvyšuje, že tedy roste jeho konstantní část proti variabilní, a na druhé straně, že cena zemědělského výrobku musí stoupnout tak vysoko, aby nová půda, horší než dosavadní, mohla platit rentu, která by v tomto případě mohla pocházet jen z přebytku tržní ceny nad hodnotou a výrobní cenou, zkrátka jen z monopolní ceny výrobku.</text:p>
      <text:p text:style-name="P24">Je tu třeba rozlišovat.</text:p>
      <text:p text:style-name="P24">Když jsme zkoumali, jak se tvoří míra zisku, viděli jsme především, že kapitály, které jsou po technologické stránce složeny stejně, tj. uvádějí v poměru ke strojům a surovině do pohybu stejné množství práce, mohou mít přesto rozdílné složení proto, že jejích konstantní části mají rozdílnou hodnotu. Surovina nebo stroje mohou být v jednom případě dražší než ve druhém. Aby se uvedlo do pohybu totéž množství práce (a to by bylo podle předpokladu zapotřebí ke zpracování téhož množství suroviny), musel by se v jednom případě zálohovat větší kapitál než ve druhém, protože např. s kapitálem 100 nemohu uvést do pohybu stejné množství práce, stojí-li surovina, která se musí zaplatit rovněž z tohoto 100, v jednom případě 40, ve druhém 20. Ale že tyto kapitály jsou po technologické stránce složeny stejně, to by se ukázalo ihned, jakmile by cena dražší suroviny klesla na <text:soft-page-break/>úroveň ceny levnější suroviny. Poměr hodnot variabilního a konstantního kapitálu by pak byl stejný, ačkoli v technickém poměru použité živé práce k množství a povaze použitých pracovních podmínek nenastala změna. Na druhé straně, díváme-li se na to s hlediska pouhého hodnotového složení, mohl by se kapitál. nižšího organického složení v důsledku pouhého vzestupu hodnoty jeho konstantních částí zdánlivě dostat na roveň kapitálu vyššího organického složení. Dejme tomu, že máme kapitál 60<text:span text:style-name="T4">c</text:span> + 40<text:span text:style-name="T4">v</text:span>, protože používá mnoho strojů a suroviny ve srovnání s živou prací, a jiný kapitál = 40<text:span text:style-name="T4">c</text:span> + 60<text:span text:style-name="T4">v</text:span>, protože používá mnoho živé práce (60%), málo strojů (řekněme 10%), a v poměru k pracovní síle málo suroviny, a k tomu levné (řekněme 30%); pouhým zvýšením hodnoty surovin a pomocných látek z 30 na 80 mohlo by se složení vyrovnat tak, že by pak u druhého kapitálu na 10 ve strojích připadalo 80 v surovinách a 60 v pracovní síle, tedy 90<text:span text:style-name="T4">c</text:span> + 60<text:span text:style-name="T4">v</text:span>, což by v procentech bylo rovněž = 60<text:span text:style-name="T4">c</text:span> + 40<text:span text:style-name="T4">v</text:span>, aniž se nějak změnilo technické složení. Kapitály stejného organického složení mohou tedy mít rozdílné hodnotové složení a kapitály stejného procentního hodnotového složení mohou být na různých stupních organického složení, tedy vyjadřovat různé vývojové stupně společenské produktivní síly práce. Pouhá okolnost, že by zemědělský kapitál byl svým hodnotovým složením na všeobecné úrovni, by tedy ještě nedokazovala, že u něho společenská produktivní síla práce dosáhla téže úrovně vývoje. Mohlo by to jen svědčit o tom, že výrobek tohoto kapitálu, který zase tvoří část jeho výrobních podmínek, je dražší nebo že se nyní musí pomocné látky, jako hnojivo, přivážet zdaleka, zatím co dříve byly přímo u ruky, a pod.</text:p>
      <text:p text:style-name="P24">Ale bez ohledu na to je nutno uvážit svérázný charakter zemědělství.</text:p>
      <text:p text:style-name="P24">Dejme tomu, že se v něm začne v širším měřítku používat strojů, které ušetří práci, chemických pomocných prostředků atd., že tedy konstantní kapitál roste technicky, nejen co do hodnoty, ale i co do množství, proti množství používané pracovní síly; pak jde v zemědělství (jako v důlním průmyslu) nejen o společenskou, nýbrž i o přirozenou produktivitu práce, která závisí na přírodních podmínkách práce. Je možné, že vzrůst společenské produktivní síly v zemědělství jen kompensuje anebo ani nekompensuje úbytek přírodní síly — tato kompensace může rozhodně působit jen dočasně — takže přes technický pokrok výrobek nezlevní, nýbrž jen se zabrání jeho ještě většímu zdražení. Je také možné, že při stoupající ceně obilí absolutního množství výrobku ubývá, kdežto poměrný mimořádný výrobek roste; je to totiž možné, zvětšuje-li se relativně konstantní kapitál, který se skládá hlavně ze strojů nebo dobytka, kde se musí nahrazovat jen opotřebování, a zmenšuje-li se příslušně variabilní část kapitálu, vynakládaná na mzdu, která se musí vždy nahrazovat z výrobku celá.</text:p>
      <text:p text:style-name="P24">Ale je také možné, že při pokroku zemědělství je zapotřebí jen mírného vzestupu tržní ceny nad průměr, aby se mohla obdělávat horší půda a přitom nést rentu, kdežto při nižší úrovni technických pomůcek by k tomu bylo zapotřebí většího vzestupu tržní ceny.</text:p>
      <text:p text:style-name="P24">Fakt, že např. při chovu dobytka ve velkém je množství použité pracovní síly velmi nepatrné ve srovnání s konstantním kapitálem, existujícím v dobytku, mohl by být považován za rozhodující argument proti tvrzení, že zemědělský kapitál, vzato v procentech, uvádí do pohybu více pracovní síly než nezemědělský průměrný společenský kapitál. Zde je však třeba poznamenat, že při výkladu renty vycházíme jako z rozhodujícího činitele z té části zemědělského kapitálu, která vyrábí základní rostlinnou potravinu, tedy u civilisovaných národů vůbec hlavní životní prostředek. Už A. Smith dokázal — a v tom je jedna z jeho zásluh — že pro chov dobytka a vůbec v průměru pro všechny kapitály vložené do půdy za jiným účelem než k výrobě hlavních životních prostředků, tedy na př. obilí, se cena určuje docela jinak. Určuje ji tu totiž to, že cena produktu půdy, jíž se používá dejme tomu jako umělé louky k chovu dobytka, která by se však stejně dobře dala přeměnit v ornou půdu jisté bonity — že cena produktu této půdy musí stoupnout natolik, aby vynášela tutéž rentu jako stejně dobrá orná půda; renta z půdy, na níž se pěstuje obilí, tu tedy spoluurčuje cenu dobytka, a proto Ramsay správně poznamenal, že tak renta, ekonomický výraz pozemkového vlastnictví, tedy pozemkové vlastnictví, uměle zvyšuje cenu dobytka.</text:p>
      <text:p text:style-name="P24">„Když se rozšíří obdělávaná plocha, nestačí už neobdělávaný úhor k tomu, aby se mohla uspokojit poptávka po jatečném dobytku. K odchovu a výkrmu dobytka se musí použít velké části obdělávaných pozemků a cena dobytka musí proto být tak vysoká, aby zaplatila nejen práci na něj vynaloženou, ale i rentu, kterou by měl z této půdy její vlastník, a zisk, který by z ní měl pachtýř, kdyby se obdělávala jako orná půda. Dobytek odchovaný na nejzanedbanějších rašeliništích se prodává na trhu, podle váhy a jakosti, za stejnou cenu jako dobytek odchovaný na nejlepší půdě. Majitelé těchto rašelinišť z toho těží a zvyšují rentu ze svých pozemků úměrně ceně dobytka.“ <text:soft-page-break/>(A. Smith, kniha I, kap. XI, část I.) Zde tedy také na rozdíl od renty z obilí diferenciální renta ve prospěch horší půdy. Absolutní renta objasňuje některé jevy, které na první pohled budí zdání, že renta vzniká z pouhé monopolní ceny. Vezměme např. majitele lesa, který roste bez jakéhokoli lidského přičinění, není tedy výsledkem lesního hospodaření, třeba v Norsku, abychom navázali na příklad A. Smitha. Ať mu platí rentu kapitalista, který dává les kácet, třeba proto, že v Anglii je poptávka po dříví, nebo ať dává les kácet sám jako kapitalista, dostává ve dříví kromě zisku ze zálohovaného kapitálu větší nebo menší rentu. U tohoto čistě přírodního produktu se to jeví jako čirá monopolní přirážka. Ve skutečnosti se tu však kapitál skládá skoro jen z variabilního kapitálu, vynakládaného na práci, uvádí proto do pohybu více nadpráce než jiný stejně velký kapitál. V hodnotě dřeva je tedy obsažen větší přebytek nezaplacené práce čili nadhodnoty než ve výrobku kapitálů vyššího složení. Dříví tedy může vynést průměrný zisk a majiteli lesa může připadnout značný přebytek ve formě renty. Naopak, vzhledem k tomu, že kácení lesa je možno snadno rozšířit, tj. že se tato výroba může rychle zvětšovat, je třeba mít za to, že poptávka musí velmi značně stoupnout, má-li se cena dříví vyrovnat jeho hodnotě a majiteli tudíž ve formě renty připadnout celý přebytek nezaplacené práce (přebytek nad tou její částí, která připadá kapitalistovi jako průměrný zisk).</text:p>
      <text:p text:style-name="P24">Předpokládali jsme, že půda, která se začala nově obdělávat, je ještě horší kvality než dosavadní nejhorší obdělávaná půda. Je-li lepší, vynáší diferenciální rentu. Zde však zkoumáme právě případ, kdy renta není diferenciální rentou. Jsou tu možné jen dva případy. Nově obdělávaná půda je buď horší, nebo je stejně dobrá jako dosavadní nejhorší obdělávaná půda. Je-li horší, jde o případ, který jsme již probrali. Zbývá tedy ještě probrat případ, kdy je stejně dobrá.</text:p>
      <text:p text:style-name="P24">Stejně dobrá a dokonce lepší půda se může, jak jsme již vyložili při diferenciální rentě, v postupu obdělávání začít nově obdělávat právě tak jako horší půda.</text:p>
      <text:p text:style-name="P24"><text:span text:style-name="T3">Za prvé</text:span> proto, že u diferenciální renty (a u renty vůbec, neboť i u renty, která není diferenciální, vyvstává vždy otázka, dovoluje-li jednak úrodnost půdy vůbec, jednak její poloha obdělávat ji při regulující tržní ceně se ziskem a rentou) působí dvě podmínky v protichůdném směru, které se mohou hned navzájem rušit, hned zase jedna nad druhou nabývat převahy. Vzestup tržní ceny — za předpokladu, že cena nákladů na obdělávání neklesla, jinak řečeno, že novým momentem podmiňujícím zpracování nové půdy není technický pokrok — může vést k tomu, že se začne obdělávat úrodnější půda, která byla dříve pro svou polohu vyloučena z konkurence. Anebo u méně úrodné půdy může tak vystupňovat výhodu polohy, že se tím vyrovná menší výnosnost. Nebo bez vzestupu tržní ceny může poloha díky tomu, že se zlepšily komunikace, umožnit lepším pozemkům vstoupit do konkurence, jak to vidíme ve velkém měřítku u prérijních států v Severní Americe. Také v zemích se starou civilisací k tomu dochází, třebaže ne v takové míře jako v koloniích, kde rozhoduje poloha, jak správně poznamenává Wakefield. Tedy za prvé protichůdný účinek polohy a úrodnosti a za druhé proměnlivost činitele polohy, který se ustavičně vyrovnává, prodělává ustavičné progresivní změny, tíhnoucí k vyrovnání, přivádějí střídavě stejně dobré, lepší nebo horší pozemky do nové konkurence s pozemky obdělávanými již předtím.</text:p>
      <text:p text:style-name="P24"><text:span text:style-name="T3">Za druhé</text:span>. S vývojem přírodních věd a agronomie se mění i úrodnost půdy, tím že se mění prostředky, jimiž je možno prvků půdy ihned využít. Tak se nedávno lehké druhy půdy ve Francii a ve východních anglických hrabstvích, které byly dříve považovány za špatné, vyšinuly na prvotřídní. (Viz Passy.) A na druhé straně se půda, která nebyla považována za špatnou pro své chemické složení, nýbrž jen kladla obdělání určité mechanicko-fysikální překážky, mění v dobrou půdu, jakmile jsou objeveny prostředky, jak tyto překážky překonat.</text:p>
      <text:p text:style-name="P24"><text:span text:style-name="T3">Za třetí</text:span>. Ve všech zemích staré civilisace odňaly staré historické a tradiční poměry např. ve formě státních pozemků, obecních pozemků atd. čistě náhodně velké rozlohy půdy obdělávání, a tyto pozemky se pak začínají obdělávat jen postupně. Pořadí, v němž se obdělávají, nezávisí ani na jejich bonitě, ani na jejich poloze, nýbrž na zcela vnějších okolnostech. Kdybychom prošli dějiny anglických obecních pozemků, jak byly zákony o ohrazování půdy [Enclosure Bills] postupně přeměněny v soukromé vlastnictví a zorněny, nebylo by nic směšnějšího než fantastická představa, že volbu tohoto pořadí řídil nějaký moderní zemědělský chemik, na př. Liebig, že určitá pole určil pro jejich chemické vlastnosti k obdělávání a jiná z něho vyloučil. Rozhodovala tu spíše příležitost, která dělá zloděje; to, že se velkým landlordům naskytovala možnost zabrat pod více nebo <text:soft-page-break/>méně přijatelnými právními záminkami tu či onu půdu.</text:p>
      <text:p text:style-name="P24"><text:span text:style-name="T3">Za čtvrté</text:span>. Nehledě na to, že vývojový stupeň přírůstku obyvatelstva a kapitálu, jehož je v každém daném okamžiku dosaženo, klade rozšiřování obdělávané plochy půdy mez, byť i pružnou; nehledě na účinek náhod, které dočasně působí na tržní cenu, jako např. řada příznivých a nepříznivých ročních dob, závisí rozšíření rozlohy obdělávané půdy na celkovém stavu trhu kapitálu a na hospodářské situaci v dané zemi. V obdobích nedostatku kapitálu nestačí, že neobdělávaná půda může pachtýři vynášet průměrný zisk — ať vynáší rentu nebo ne — aby se dodatečný kapitál obrátil do zemědělství. Jindy, kdy je nadbytek kapitálu, proudí kapitál do zemědělství, i když tržní cena nestoupá, jen když jsou jinak splněny normální podmínky. Lepší půdu než půdu dosud obdělávanou by mohl ve skutečnosti vyřadit z konkurence jen buď moment polohy, nebo přehrada, která ji činí nedostupnou pro pachtýře a kterou dosud nebylo možno prolomit, nebo náhoda konkurence. Máme se tedy zabývat jen druhy půdy, které jsou stejně dobré jako druhy doposud obdělávané. Mezi novou půdou a půdou doposud obdělávanou však vždy existuje rozdíl nákladů na zornění, a na stavu tržních cen a na úvěrových poměrech závisí, zda se zornění provede nebo ne. Jakmile pak tato půda skutečně začne konkurovat, klesne tržní cena za jinak stejných okolností zase na svou dřívější úroveň, při čemž nově přibraná půda pak bude vynášet tutéž rentu jako stará půda, která jí odpovídá. Předpoklad, že neponese rentu, dokazují jeho zastánci tím, že předpokládají to, co se má dokázat, totiž: že poslední půda nenesla rentu. Stejně by bylo možno dokazovat, že naposled vystavěné domy nevynášejí kromě vlastního nájemného z budovy rentu, ačkoli se pronajímají. Fakt je, že vynášejí rentu již předtím, než vynášejí nájemné, když často bývají dlouho nepronajaty. Tak jako postupné vklady kapitálu do určitého pozemku mohou dávat proporcionální mimořádný výnos, a tudíž stejnou rentu jako první vklady, tak mohou pole stejné bonity jako pole dosud obdělávaná dávat při stejných nákladech stejný výnos. Jinak by vůbec bylo nepochopitelné, jak se pole téže bonity mohou obdělávat postupně, a ne všechna najednou, či spíše ani jediné, aby proti sobě nevyvolalo konkurenci všech. Pozemkový vlastník je vždy ochoten brát rentu, tj. přijímat něco zadarmo; ale kapitál potřebuje určité podmínky, aby mohl jeho přání vyhovět. Vzájemná konkurence mezi pozemky proto nezávisí na tom, že pozemkový vlastník chce, aby spolu konkurovaly, nýbrž na tom, zda se najde kapitál, který bude chtít na nových polích konkurovat s ostatními.</text:p>
      <text:p text:style-name="P24">Pokud je vlastní pozemková renta pouhou monopolní cenou, může být tato monopolní cena velmi malá, jakož i absolutní renta zde může být za normálních poměrů velmi malá, ať je přebytek hodnoty výrobku nad jeho výrobní cenou jakýkoli. Podstata absolutní renty tedy záleží v tomto: stejně velké kapitály v různých výrobních sférách vyrábějí při stejné míře nadhodnoty čili stejném vykořisťování práce různé masy nadhodnoty, podle toho, jaké je jejich průměrné složení. V průmyslu se tyto různé masy nadhodnoty vyrovnávají na průměrný zisk a rozdělují se stejnoměrně mezi jednotlivé kapitály jako alikvotní části společenského kapitálu. Pozemkové vlastnictví, jakmile výroba potřebuje půdu, ať už k zemědělství nebo k těžbě surovin, brání tomuto vyrovnávání u kapitálů vložených do půdy a zachycuje část nadhodnoty, která by se jinak účastnila vyrovnávání na všeobecnou míru zisku. Renta je pak částí hodnoty, přesněji řečeno nadhodnoty zboží, jenže tato část nepřipadá třídě kapitalistů, která ji vysála z dělníků, nýbrž pozemkovým vlastníkům, kteří ji berou kapitalistům. Přitom se předpokládá, že zemědělský kapitál uvádí do pohybu více práce než stejně veliká část nezemědělského kapitálu. Jak velká je tato odchylka, nebo zda vůbec existuje, to závisí na relativním vývoji zemědělství proti průmyslu. Podle povahy věci musí se s pokrokem zemědělství tento rozdíl zmenšovat, není-li poměr, v němž ubývá variabilní části kapitálu proti jeho konstantní části, u průmyslového kapitálu ještě větší než u zemědělského.</text:p>
      <text:p text:style-name="P23"><text:span text:style-name="T30">Tato absolutní renta má ještě významnější úlohu ve vlastním těžebním průmyslu, kde úplně odpadá jeden prvek konstantního kapitálu, surovina, a kde — až na odvětví, v nichž je část skládající se ze strojů a jiného fixního kapitálu velmi značná — bezpodmínečně převládá nejnižší složení kapitálu. A právě zde, kde to vypadá, jako by renta pocházela jedině z monopolní ceny, je zapotřebí výjimečně příznivých poměrů na trhu, má-li se zboží prodat za svou hodnotu čili má-li se renta rovnat celému přebytku nadhodnoty zboží nad jeho výrobní cenou. Taková je situace na př. u renty z lovišť ryb, kamenolomů, divoce rostoucích lesů atd.</text:span><text:a xlink:type="simple" xlink:href="http://www.marxists.org/cestina/marx-engels/1894/kapital3/ch45.htm#3" office:name="3a"><text:span text:style-name="T30">[38]</text:span></text:a></text:p>
      <text:p text:style-name="P24">__________________________________</text:p>
      <text:p text:style-name="P26">Poznámky:</text:p>
      <text:p text:style-name="P23"><text:a xlink:type="simple" xlink:href="http://www.marxists.org/cestina/marx-engels/1894/kapital3/ch45.htm#1a" office:name="1"><text:span text:style-name="T30">36</text:span></text:a><text:span text:style-name="T30"> </text:span><text:span text:style-name="T31">Wakefield:</text:span><text:span text:style-name="T30"> „England and America“. Londýn 1833. Srovnej také knihu I, </text:span><text:a xlink:type="simple" xlink:href="http://www.marxists.org/cestina/marx-engels/1867/kapital/ch25.htm"><text:span text:style-name="T30">kap. XXV.</text:span></text:a></text:p>
      <text:p text:style-name="P23"><text:soft-page-break/><text:a xlink:type="simple" xlink:href="http://www.marxists.org/cestina/marx-engels/1894/kapital3/ch45.htm#2a" office:name="2"><text:span text:style-name="T30">37</text:span></text:a><text:span text:style-name="T30"> Viz Dombasle a R. Jones</text:span></text:p>
      <text:p text:style-name="P23"><text:a xlink:type="simple" xlink:href="http://www.marxists.org/cestina/marx-engels/1894/kapital3/ch45.htm#3a" office:name="3"><text:span text:style-name="T30">38</text:span></text:a><text:span text:style-name="T30"> Ricardo to odbývá neobyčejně povrchně. Viz místo proti A. Smithovi o rentě z lesů v Norsku, „Principles“, kap. II, hned na začátku.</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3"><text:soft-page-break/><text:span text:style-name="T30"><text:tab/></text:span><text:span text:style-name="T25">Kapitola čtyřicátá šestá</text:span></text:p>
      <text:h text:style-name="P10" text:outline-level="3">Renta ze stavebních pozemků, důlní renta, cena půdy</text:h>
      <text:p text:style-name="P23"/>
      <text:p text:style-name="P23"><text:span text:style-name="T30">Všude, kde vůbec existuje renta, objevuje se diferenciální renta a řídí se týmiž zákony jako zemědělská diferenciální renta. Všude, kde se přírodní síly dají monopolisovat a zajišťují průmyslníkovi, který jich používá, mimořádný zisk — ať je to vodní spád nebo bohatý důl nebo voda bohatá na ryby nebo dobře položené stavební místo — odnímá osoba, označená pro svůj titul na část zeměkoule za vlastníka těchto přírodních předmětů, fungujícímu kapitálu tento mimořádný zisk ve formě renty. Pokud jde o půdu ke stavebním účelům, vyložil A. Smith, jak je renta z této půdy, tak jako i renta ze všech nezemědělských pozemků, v základě regulována vlastní zemědělskou rentou. (Kniha I, kap. XI, 2 a 3.)</text:span><text:a xlink:type="simple" xlink:href="http://www.marxists.org/cestina/marx-engels/1894/kapital3/ch46.htm#1" office:name="1a"><text:span text:style-name="T30">[*]</text:span></text:a><text:span text:style-name="T30"> Tuto rentu charakterisuje za prvé převládající vliv, který tu má na diferenciální rentu poloha (ta je velmi důležitá na př. u vinařství a u stavebních míst ve velkých městech); za druhé vyložená naprostá pasivita vlastníka; jeho aktivita záleží pouze vtom (zejména u dolů), že těží z pokroku společenského vývoje, k němuž ničím nepřispívá a při němž nic neriskuje, kdežto průmyslový kapitalista ano; a konečně převaha monopolní ceny v mnoha případech, zejména při nejbezostyšnějším vykořisťování bídy (neboť bída je pro domovní rentu vydatnějším zdrojem, než kdy byla ložiska v Potosi</text:span><text:a xlink:type="simple" xlink:href="http://www.marxists.org/cestina/marx-engels/1894/kapital3/ch46.htm#2" office:name="2a"><text:span text:style-name="T30">[39]</text:span></text:a><text:span text:style-name="T30"> pro Španělsko), a obrovská moc, kterou toto pozemkové vlastnictví dává, když spojeno s průmyslovým kapitálem v jedněch rukou umožňuje tomuto kapitálu prakticky vyhánět dělníky bojující o mzdy z půdy, na níž bydlí.</text:span><text:a xlink:type="simple" xlink:href="http://www.marxists.org/cestina/marx-engels/1894/kapital3/ch46.htm#3" office:name="3a"><text:span text:style-name="T30">[40]</text:span></text:a><text:span text:style-name="T30"> Jedna část společnosti tu žádá na druhé tribut za právo obývat zemi, jako je vůbec v pozemkovém vlastnictví obsaženo právo vlastníků těžit ze zeměkoule, z hlubin země, ze vzduchu, a tím ze všeho, co je nutné k udržení a vývoji života. Stavební rentu nutně zvyšuje nejen růst obyvatelstva, a tím rostoucí potřeba bytů, nýbrž i rozvoj fixního kapitálu, který se buď včleňuje do půdy, nebo do ní zapouští kořeny, spočívá na ní, jako všechny průmyslové stavby, železnice, obchodní sklady, tovární budovy, doky atd. Zaměňovat nájemné, pokud představuje úrok a amortisaci kapitálu vloženého do domu, s pouhou rentou z půdy tu není možné ani při Careyově dobré vůli, zejména jsou-li, jako v Anglii, vlastník pozemku a stavební spekulant naprosto různé osoby. Záleží tu na dvou prvcích: jednak na exploataci půdy za účelem reprodukce nebo těžby, jednak na prostoru, jehož je zapotřebí jako prvku veškeré výroby a veškeré lidské činnosti. A v obou případech žádá pozemkové vlastnictví tribut. Poptávka po stavebních pozemcích zvyšuje hodnotu půdy jako prostoru a základu, a zároveň tím roste poptávka po prvcích země, které slouží jako stavební materiál.</text:span><text:a xlink:type="simple" xlink:href="http://www.marxists.org/cestina/marx-engels/1894/kapital3/ch46.htm#4" office:name="4a"><text:span text:style-name="T30">[41]</text:span></text:a></text:p>
      <text:p text:style-name="P24">V knize II, kap. XII [str. 247, 248] ve výpovědích velkého londýnského stavebního spekulanta Edwarda Cappse před bankovním výborem roku 1857 jsme uvedli příklad toho, jak v rychle rostoucích městech, zejména tam, kde se staví průmyslově, jako v Londýně, není vlastním předmětem stavební spekulace dům, nýbrž pozemková renta. Capps tam pod čís. 5435 říká: „Myslím, že člověk, který to chce na světě někam přivést, sotva může čekat, že to někam přivede se solidním podnikáním (fair trade) . . . musí nutně kromě toho stavět na spekulaci, a to ve velikém měřítku; neboť podnikatel vyzíská velmi málo na budovách, hlavní zisk má ze zvýšení pozemkové renty. Převezme, dejme tomu, pozemek a platí z něho 300 liber št. ročně; vystaví-li na něm podle pečlivého stavebního plánu správný druh domů, může se mu podařit, že na tom vyzíská 400 nebo 450 liber št. ročně, a jeho zisk by mnohem spíše záležel ve zvýšení pozemkové renty o 100 nebo 150 liber št. ročně než v zisku z budov, s nímž v mnoha případech sotva počítá.“ Přitom se nesmí zapomínat, že po uplynutí nájemní smlouvy, uzavřené obvykle na 99 let, přechází půda se všemi budovami na ní a s pozemkovou rentou, která mezitím stoupla většinou na více než dvojnásobek až trojnásobek, se stavebního spekulanta nebo jeho právního nástupce zase zpět na původního posledního majitele pozemku.</text:p>
      <text:p text:style-name="P24"><text:bookmark text:name="kap46_1"/>Vlastní důlní renta je určována stejně jako zemědělská renta. „Jsou takové doly, že jejich produkt sotva stačí na to, aby zaplatil práci a uhradil kapitál do nich vložený i obvyklý zisk. Vynášejí podnikateli jakýsi zisk, ale nedávají majiteli pozemku rentu. Může v nich s úspěchem dolovat jen majitel pozemku, který jakožto podnikatel dosahuje z vloženého kapitálu obvyklého zisku. V mnoha uhelných dolech ve Skotsku se doluje takto a nemůže se v nich dolovat jinak. Majitel pozemku nedovolí nikomu jinému dolovat bez placení renty, ale nikdo není s to ji platit.“ (A. Smith [„Wealth of Nations“], kniha I, kap. XI, 2.)</text:p>
      <text:p text:style-name="P24"><text:soft-page-break/>Musíme rozlišovat, zda renta pramení z monopolní ceny, protože nezávisle na ní existuje monopolní cena výrobků nebo přímo půdy, nebo zda se výrobky prodávají za monopolní cenu, protože existuje renta. Mluvíme-li o monopolní ceně, máme vůbec na mysli cenu, která je určena jen chutí kupujících koupit a jejich platební schopností, nezávisle na ceně určené jak všeobecnou výrobní cenou, tak hodnotou výrobků. Vinice, která rodí víno zcela výjimečné jakosti, víno, jehož lze vůbec vypěstovat jen poměrně nepatrné množství, vynáší monopolní cenu. Vinař by v důsledku této monopolní ceny, jejíž přebytek nad hodnotou výrobku je určen jedině bohatstvím a zálibou urozených milovníků vína, realisoval značný mimořádný zisk. Tento mimořádný zisk, který tu pramení z monopolní ceny, se přeměňuje v rentu a připadá v této formě pozemkovému vlastníku v důsledku jeho titulu na tento kus země, nadaný zvláštními vlastnostmi. Zde tedy vytváří monopolní cena rentu. Naopak, renta by vytvářela monopolní cenu, kdyby se obilí prodávalo nejen nad svou výrobní cenou, ale i nad svou hodnotou, v důsledku hranice, kterou klade pozemkové vlastnictví bezrentovému vkládání kapitálu do neobdělávané půdy. Že jen vlastnický titul určitého počtu lidí k zeměkouli umožňuje těmto lidem přivlastňovat si jako tribut část nadpráce společnosti, a s rozvojem výroby si jí přivlastňovat stále větší část, je zastřeno tím, že kapitalisovaná renta, tedy právě tento kapitalisovaný tribut, vystupuje jako cena půdy a že se proto půda může prodávat jako každý jiný předmět obchodu. Kupujícímu se proto jeho nárok na rentu nejeví jako nárok, jehož nabyl zadarmo, bez práce, bez risika a bez podnikavosti kapitálu, nýbrž jako nárok, za nějž zaplatil ekvivalent. Renta, jak jsme poznamenali již dříve, se mu jeví jen jako úrok z kapitálu, za který koupil půdu a s ní i nárok na rentu. Právě tak se zdá otrokáři, který koupil černocha, že svého vlastnického práva k černochovi nenabyl v důsledku instituce otroctví jako takové, nýbrž koupí a prodejem zboží. Titul sám se však prodejem nevytváří, nýbrž jen přenáší. Titul tu musí být, než se může prodat, a jako jej nemůže vytvořit jeden prodej, nemůže jej vytvořit ani řada takových prodejů, jejich ustavičné opakování. Vytvořily jej výrobní vztahy. Jakmile tyto výrobní vztahy dospějí k bodu, kdy musí svléknout kůži, odpadá materiální zdroj titulu a všech transakcí na něm založených, oprávněný ekonomicky a historicky a vznikající z procesu společenského vytváření života. S hlediska vyšší ekonomické společenské formace bude soukromé vlastnictví jednotlivých individuí nad zeměkoulí stejně nesmyslné jako soukromé vlastnictví jednoho člověka nad jiným. Ani celá společnost, národ, ba ani všechny soudobé společnosti dohromady nejsou vlastníky země. Jsou jen jejími držiteli, mají ji jen v užívání, a jako boni patres familias [dobří otcové rodin] ji mají zlepšenou zanechat příštím pokolením.</text:p>
      <text:h text:style-name="P67" text:outline-level="2"><text:span text:style-name="Strong_20_Emphasis"><text:span text:style-name="T30">*</text:span></text:span></text:h>
      <text:p text:style-name="P24">Při dalším zkoumání ceny půdy ponecháváme stranou všechny výkyvy konkurence, všechny spekulace s půdou i drobné pozemkové vlastnictví, kde je půda hlavním nástrojem výrobců, takže výrobci ji musí kupovat za jakoukoli cenu.</text:p>
      <text:p text:style-name="P20">I. Cena půdy může stoupnout, ačkoli renta nestoupá; a to:</text:p>
      <text:p text:style-name="P25">1) prostě proto, že klesla úroková sazba, což způsobí, že se renta prodává dráže, a kapitalisovaná renta, cena půdy, proto roste;</text:p>
      <text:p text:style-name="P25"><text:line-break/>2) proto, že roste úrok z kapitálu přivtěleného k půdě.</text:p>
      <text:p text:style-name="P23"/>
      <text:p text:style-name="P20">II. Cena půdy může stoupnout, protože roste renta.</text:p>
      <text:p text:style-name="P24">Renta může růst proto, že stoupá cena produktu půdy, a v tomto případě vždy stoupá míra diferenciální renty, ať už je renta z nejhorší obdělávané půdy velká, malá nebo vůbec žádná. Mírou rozumíme poměr té části nadhodnoty, která se přeměňuje v rentu, k zálohovanému kapitálu, který vyrábí produkt půdy. Je to poměr odlišný od poměru mimořádného produktu k celkovému produktu, neboť celkový produkt nezahrnuje celý zálohovaný kapitál, neobsahuje totiž fixní kapitál — ten existuje dále vedle výrobku. Je v něm však obsaženo to, že na druzích půdy, které nesou diferenciální rentu, se stále větší část produktu přeměňuje v přebytečný mimořádný produkt. Na nejhorší půdě teprve vzestup ceny zemědělského výrobku vytváří rentu a tím i cenu půdy.</text:p>
      <text:p text:style-name="P24"><text:soft-page-break/>Ale renta může stoupnout i tehdy, když cena zemědělského výrobku nestoupá. Tato cena může zůstat nezměněna nebo dokonce klesnout.</text:p>
      <text:p text:style-name="P24">Zůstane-li nezměněna, může renta stoupnout (ponecháme-li stranou monopolní ceny) buď jen proto, že se při stejně velkém vkladu kapitálu na starých pozemcích začnou obdělávat nové pozemky lepší kvality, které však jen stačí krýt zvýšenou poptávku, takže regulující tržní cena zůstává nezměněna. Pak cena starých pozemků nestoupne, ale cena nově obdělávané půdy stoupne nad cenu staré půdy.</text:p>
      <text:p text:style-name="P23"><text:span text:style-name="T30">Anebo stoupne renta proto, že při nezměněné relativní výnosnosti a nezměněné tržní ceně roste množství kapitálu exploatujícího půdu. Proto ačkoli renta zůstává v poměru k zálohovanému kapitálu táž, její množství se např. zdvojnásobuje, protože sám kapitál se zdvojnásobil. Protože nedošlo k poklesu ceny, vynáší druhý vklad kapitálu tak jako první vklad mimořádný zisk, který se po uplynutí pachtovní doby rovněž přeměňuje v rentu. Množství renty tu stoupá proto, že stoupá množství kapitálu, který rentu vytváří. Tvrdit, že různé postupné vklady kapitálu na témž pozemku mohou vytvářet rentu jen potud, pokud je jejich výnos nestejný a pokud tudíž vzniká diferenciální renta, znamená tvrdit, že vloží-li se dva kapitály po 1000 librách št. do dvou stejně výnosných polí, může vynášet rentu jen jedno z nich, ačkoli obě tato pole patří k lepší třídě půdy, která vynáší diferenciální rentu. (Úhrnné množství renty, celková renta určité země, roste tudíž s množstvím vynaloženého kapitálu, aniž nutně stoupá cena jednotlivého pozemku nebo míra renty nebo dokonce množství renty na jednotlivém pozemku; úhrnné množství renty roste v tomto případě s prostorovým rozšířením kultury. To může být spojeno dokonce s poklesem renty na jednotlivých usedlostech.) Jinak by toto tvrzení znamenalo, že vklad kapitálu na dvou různých pozemcích, ležících vedle sebe, podléhá jiným zákonům než postupný vklad kapitálu na témž pozemku, kdežto diferenciální renta se přece vyvozuje právě z toho, že zákon je v obou případech totožný, že výnosnost vkladu kapitálu roste jak na témž poli, tak na různých polích. Jediná modifikace, která tu existuje a která se přehlíží, je, že postupný vklad kapitálu, který se vynaloží na prostorově odlišnou půdu, naráží na překážku pozemkového vlastnictví, což u postupných vkladů kapitálu na téže půdě není. Odtud také protichůdný účinek, jímž se tyto rozdílné formy vkládání v praxi navzájem udržují v mezích. Při tom se nikdy neobjevuje rozdíl v kapitálu. Nezmění-li se složení kapitálu ani míra nadhodnoty, nezmění se ani míra zisku, takže při zdvojnásobeném kapitálu se masa zisku zdvojnásobuje. Rovněž míra renty zůstává za předpokládaných okolností stejná. Vynáší-li kapitál 1000 liber št. rentu </text:span><text:span text:style-name="T31">x</text:span><text:span text:style-name="T30">, vynáší za předpokládaných okolností kapitál 2000 liber št. rentu 2</text:span><text:span text:style-name="T31">x</text:span><text:span text:style-name="T30">. Ale vzhledem k ploše půdy, která zůstala stejná, protože podle předpokladu dvojnásobný kapitál pracuje na témž poli, stoupla tím, že se zvětšilo množství renty, i výše renty. Týž akr, který vynášel 2 libry št. renty, vynáší nyní 4 libry št.</text:span><text:a xlink:type="simple" xlink:href="http://www.marxists.org/cestina/marx-engels/1894/kapital3/ch46.htm#5" office:name="5a"><text:span text:style-name="T30">[42]</text:span></text:a></text:p>
      <text:p text:style-name="P24">Poměr části nadhodnoty, peněžní renty — neboť peníze jsou samostatný výraz hodnoty — k půdě je sám o sobě nesmyslný a iracionální, neboť se tu navzájem poměřují nesouměřitelné veličiny: určitá užitná hodnota, pozemek o výměře tolika a tolika čtverečních stop na jedné straně, a hodnota, přesněji nadhodnota na druhé straně. Ve skutečnosti to nevyjadřuje nic jiného, než že za daných poměrů umožňuje vlastnictví čtverečních stop půdy pozemkovému vlastníku zmocňovat se určitého množství nezaplacené práce, realisované kapitálem, který ryje ve čtverečních stopách jako vepř v bramborách {zde je v rukopise v závorkách, ale škrtnuto: Liebig}. Prima facie je však tento výraz totéž, jako kdybychom chtěli mluvit o poměru pětilibrové bankovky k průměru zeměkoule. Ale do zprostředkovací úlohy iracionálních forem, v nichž vystupují a prakticky se shrnují určité ekonomické poměry, praktickým nositelům těchto poměrů v jejich každodenním jednání nic není; a protože jsou zvyklí pohybovat se v nich, jejich rozum se nad nimi nijak nepozastavuje. V tom, co je naskrz rozporné, není pro ně nic záhadného. V jevových formách bez vnitřní souvislosti a nesmyslných, vezmeme-li je isolovaně, cítí se stejně doma jako ryba ve vodě. Platí tu, co praví Hegel o jistých matematických vzorcích: že to, co zdravý lidský rozum pokládá za iracionální, je racionálno, a to, co je pro něho racionální, je sama iracionalita.</text:p>
      <text:p text:style-name="P24">Vzhledem k ploše půdy projevuje se tedy vzestup množství renty úplně stejně jako vzestup míry renty; odtud rozpaky, jestliže podmínky, které by vysvětlily jeden případ, u druhého případu chybějí.</text:p>
      <text:p text:style-name="P24">Cena půdy však může stoupnout i tehdy, když cena produktu půdy klesá.</text:p>
      <text:p text:style-name="P24">V tomto případě se v důsledku další diferenciace může zvýšit diferenciální renta, a tudíž i cena lepších pozemků. Anebo není-li tomu tak, může při zvýšené produktivitě práce cena produktu půdy klesnout, ale tak, že to zvýšená <text:soft-page-break/>výroba více než vyváží. Dejme tornu, že kvarter stál 60 šilinků. Vyrobí-li se na témž akru s týmž kapitálem 2 kvartery místo jednoho a klesne-li cena jednoho kvarteru na 40 šilinků, vynesou 2 kvartery 80 šilinků, takže hodnota výrobku téhož kapitálu na témž akru o třetinu stoupne, ačkoli cena kvarteru o třetinu klesla. Když jsme pojednávali o diferenciální rentě, vyložili jsme, jak je to možné, aniž se výrobek prodává nad svou výrobní cenou nebo hodnotou. Je to vlastně možné jen dvěma způsoby. Buď se špatná půda vyřadí z konkurence, ale cena lepší půdy stoupá, stoupá-li diferenciální renta, působí-li tedy všeobecné zlepšení na různé druhy půdy nestejně. Anebo se na nejhorší půdě táž výrobní cena (a táž hodnota, platí-li se absolutní renta) v důsledku zvýšené produktivity práce zračí ve větším množství produktu. Produkt představuje i nadále tutéž hodnotu, ale cena jeho alikvotních částí klesla, kdežto jejich počet se zvětšil. Použije-li se téhož kapitálu, je to nemožné; neboť pak se v jakémkoli množství produktu zračí stále jedna a táž hodnota. Ale je to možné, vynaloží-li se dodatečný kapitál na sádru, guano atd., krátce na zlepšení, jehož účinky trvají několik let. Podmínkou je, že cena jednotlivého kvarteru sice klesá, ale ne v témž poměru, jak roste počet kvarterů.</text:p>
      <text:p text:style-name="P23"><text:span text:style-name="T30">III. Tyto různé podmínky vzestupu renty, a tudíž i ceny půdy všeobecně nebo u jednotlivých druhů půdy, mohou spolu zčásti konkurovat, zčásti se navzájem vylučují a mohou působit jen střídavě. Ale z toho, co jsme vyložili, vyplývá, že ze vzestupu ceny půdy nelze bez všeho dalšího usuzovat, že stoupla renta, a ze vzestupu renty, což má vždy za následek vzestup ceny půdy, nelze bez všeho dalšího usuzovat, že se zvětšil produkt půdy.</text:span><text:a xlink:type="simple" xlink:href="http://www.marxists.org/cestina/marx-engels/1894/kapital3/ch46.htm#6" office:name="6a"><text:span text:style-name="T30">[43]</text:span></text:a><text:span text:style-name="T30"> </text:span></text:p>
      <text:h text:style-name="P67" text:outline-level="2"><text:span text:style-name="Strong_20_Emphasis"><text:span text:style-name="T30">*</text:span></text:span></text:h>
      <text:p text:style-name="P24">Místo aby se zabývali skutečnými přírodními příčinami vyčerpávání půdy, které ostatně nikdo z ekonomů, kteří psali o diferenciální rentě, pro stav zemědělské chemie v jejich době neznal, vypomáhali si někteří plochým názorem, že nelze vložit libovolné množství kapitálu do prostorově omezeného pole; tak na př. „Westminster Review“ namítla Richardu Jonesovi, že není možno celou Anglii nakrmit obděláváním Soho Square. Považuje-li se to za zvláštní nevýhodu zemědělství, je pravda právě pravý opak. V zemědělství je možno produktivně vynakládat postupné vklady kapitálu, protože půda sama působí jako výrobní nástroj, což u továrny, kde půda funguje jen jako základ, jako místo, jako prostorová operační základna, není nebo je jen ve velmi úzkých mezích. Je sice možné na malém prostoru, srovnáme-li to s rozdrobeným řemeslem, soustředit velký výrobní závod, a velký průmysl to dělá. Ale při daném vývojovém stupni produktivní síly je vždy zapotřebí určitého prostoru, a stavění do výšky má také své určité praktické hranice. Za těmito hranicemi vyžaduje rozšiřování výroby také rozšiřování rozlohy pozemku. Fixní kapitál vložený do strojů atd. se používáním nezlepšuje, nýbrž se naopak opotřebovává. Nové vynálezy mohou i zde provést jednotlivá zlepšení, ale předpokládá-li se rozvoj produktivní síly jako daný, může se stroj jen zhoršovat. Při rychlém rozvoji produktivní síly se musí všechny staré stroje nahradit výhodnějšími; musí se tedy vyhodit. Naproti tomu půda, zachází-li se s ní správně, se neustále zlepšuje. Ta přednost půdy, že postupné vklady kapitálu mohou být výhodné, aniž přijdou nazmar dřívější vklady, obsahuje zároveň možnost rozdílu ve výnosech těchto postupných vkladů kapitálu.</text:p>
      <text:p text:style-name="P24">__________________________________</text:p>
      <text:p text:style-name="P26">Poznámky:</text:p>
      <text:p text:style-name="P23"><text:a xlink:type="simple" xlink:href="http://www.marxists.org/cestina/marx-engels/1894/kapital3/ch46.htm#1a" office:name="1"><text:span text:style-name="T30">*</text:span></text:a><text:span text:style-name="T30"> A. Smith: „An Inquiry into the Nature and Causes of the Wealth of Nations“, Londýn 1776. (Pozn. red. čes. vydání).</text:span></text:p>
      <text:p text:style-name="P23"><text:a xlink:type="simple" xlink:href="http://www.marxists.org/cestina/marx-engels/1894/kapital3/ch46.htm#2a" office:name="2"><text:span text:style-name="T30">39</text:span></text:a><text:span text:style-name="T30"> Laing, Newman.</text:span></text:p>
      <text:p text:style-name="P23"><text:a xlink:type="simple" xlink:href="http://www.marxists.org/cestina/marx-engels/1894/kapital3/ch46.htm#3a" office:name="3"><text:span text:style-name="T30">40</text:span></text:a><text:span text:style-name="T30"> Crowlingtonská stávka. </text:span><text:span text:style-name="T31">Engels:</text:span><text:span text:style-name="T30"> „Lage der arbeitenden Klasse in England“, str. 307. (</text:span><text:span text:style-name="T31">Engels:</text:span><text:span text:style-name="T30"> „Postavení dělnické třídy v Anglii“, 1950, str. 234.)</text:span></text:p>
      <text:p text:style-name="P23"><text:a xlink:type="simple" xlink:href="http://www.marxists.org/cestina/marx-engels/1894/kapital3/ch46.htm#4a" office:name="4"><text:span text:style-name="T30">41</text:span></text:a><text:span text:style-name="T30"> „Dláždění londýnských ulic umožnilo vlastníkům několika holých skalisek na skotském pobřeží brát rentu ze skalnaté půdy, která byla dříve úplně neužitečná.“ A. Smith: „Wealth of Nations“, kniha I, kap. XI, 2.</text:span></text:p>
      <text:p text:style-name="P23"><text:a xlink:type="simple" xlink:href="http://www.marxists.org/cestina/marx-engels/1894/kapital3/ch46.htm#5a" office:name="5"><text:span text:style-name="T30">42</text:span></text:a><text:span text:style-name="T30"> Je jednou ze zásluh Rodbertusových, k jehož významnému spisu o rentě se vrátíme v knize IV, že tento bod rozvedl. Mýlí se jen v tom, že za prvé předpokládá, že u kapitálu se vzrůst zisku vždy projevuje také jako vzrůst kapitálu, takže prý poměr při rostoucím množství zisku zůstává týž. To je však nesprávné, protože při změněném </text:span><text:soft-page-break/><text:span text:style-name="T30">složení kapitálu může míra zisku přes nezměněné vykořisťování práce stoupat právě proto, že poměrná hodnota konstantní části kapitálu ve srovnání s jeho variabilní částí klesá. — Mýlí se za druhé v tom, že o tomto poměru peněžní renty ke kvantitativně určitému pozemku, např. k jednomu akru, pojednává jako o něčem, co klasická ekonomie při svém zkoumání vzestupu nebo poklesu renty prostě předpokládá. Ale i to je nesprávné. Klasická ekonomie pojednává o míře renty, pokud zkoumá rentu v její naturální formě, vždy v poměru k produktu, a pokud ji zkoumá jako peněžní rentu, v poměru k zálohovanému kapitálu, protože to jsou skutečně racionální výrazy.</text:span></text:p>
      <text:p text:style-name="P23"><text:a xlink:type="simple" xlink:href="http://www.marxists.org/cestina/marx-engels/1894/kapital3/ch46.htm#6a" office:name="6"><text:span text:style-name="T30">43</text:span></text:a><text:span text:style-name="T30"> O poklesu cen půdy při vzestupu renty jako faktu viz Passy.</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tab/><text:span text:style-name="T25">Kapitola čtyřicátá sedmá</text:span></text:p>
      <text:h text:style-name="P10" text:outline-level="3">Genese kapitalistické pozemkové renty</text:h>
      <text:h text:style-name="P60" text:outline-level="4"><text:bookmark text:name="4701"/>I. Úvodní výklad</text:h>
      <text:p text:style-name="P24">Musíme si ujasnit, v čem vlastně je obtíž vyložit pozemkovou rentu s hlediska moderní ekonomie jako theoretického výrazu kapitalistického způsobu výroby. To stále ještě nepochopila ani spousta novějších spisovatelů, jak dokazuje každý nový pokus vysvětlit pozemkovou rentu „nově“. Novota je tu skoro vždy v tom, že se vracejí k hlediskům dávno překonaným. Obtíž není v tom, vysvětlit vůbec nadvýrobek vyráběný zemědělským kapitálem a nadhodnotu, která tomuto nadvýrobku odpovídá. Tato otázka je vyřešena rozborem nadhodnoty, kterou vyrábí všechen produktivní kapitál, ať už je vložen do kterékoli sféry. Obtíž je vtom, ukázat, odkud se po tom, když se nadhodnota mezi různými kapitály vyrovnala na průměrný zisk, na proporcionální podíl na celkové nadhodnotě vyrobené společenským kapitálem ve všech výrobních sférách dohromady, úměrný jejich poměrným velikostem, odkud se po tomto vyrovnání, po tom, když už byla zdánlivě rozdělena všechna nadhodnota, která se má rozdělit, odkud se tu ještě bere přebytečná část této nadhodnoty, kterou kapitál vložený do půdy platí ve formě pozemkové renty pozemkovému vlastníku. Ponecháme-li úplně stranou praktické motivy, které vedly moderní ekonomy jakožto mluvčí průmyslového kapitálu proti pozemkovému vlastnictví ke zkoumání této otázky — motivy, které blíže naznačíme v kapitole o dějinách pozemkové renty — měli o tuto otázku rozhodující zájem jako theoretikové. Přiznat, že jev renty z kapitálu vloženého do zemědělství pochází ze zvláštního účinku samé sféry vkládání, z vlastností, které příslušejí zemské kůře jako takové — znamenalo vzdát se samého pojmu hodnoty, tedy vzdát se každé možnosti vědeckého poznání v této oblasti. Už prosté pozorování, že se renta platí z ceny produktu půdy — což se děje i tehdy, když se platí v naturální formě, má-li pachtýř stržit svou výrobní cenu — ukazovalo, jak je nejapné vysvětlovat přebytek této ceny nad obyčejnou výrobní cenou, tedy relativní drahotu zemědělského výrobku, tím, že přirozená produktivita zemědělského podnikání převyšuje produktivitu ostatních odvětví podnikání; neboť naopak, čím produktivnější je práce, tím levnější je každá alikvotní část jejího produktu, protože tím větší je množství užitných hodnot, v němž se zračí totéž množství práce, tedy táž hodnota.</text:p>
      <text:p text:style-name="P24">Celá obtíž při rozboru renty byla tedy v tom, vysvětlit přebytek zemědělského zisku nad průměrným ziskem, vysvětlit nikoli nadhodnotu, nýbrž přebytečnou nadhodnotu, vlastní této výrobní sféře, tedy také nikoli „čistý výrobek“, nýbrž přebytek tohoto čistého výrobku nad čistým výrobkem ostatních průmyslových odvětví. Průměrný zisk sám je produkt, výtvor sociálního životního procesu, probíhajícího za zcela určitých historických výrobních vztahů, produkt, který, jak jsme viděli, předpokládá velmi složité zprostředkující články. Aby se vůbec mohlo mluvit o přebytku nad průměrným ziskem, musí se tento průměrný zisk sám vytvořit jako měřítko, a jak je tomu za kapitalistického způsobu výroby, jako regulátor výroby vůbec. Ve společenských formách, kde kapitál ještě nevykonává tu funkci, že vynucuje všechnu nadpráci a nejdřív sobě přivlastňuje všechnu nadhodnotu, kde si tedy kapitál ještě nepodrobil společenskou práci, anebo si ji podrobil jen sporadicky, nemůže tedy být ani řeči o rentě v moderním smyslu, o rentě jako přebytku nad průměrným ziskem, tj. nad proporcionálním podílem každého jednotlivého kapitálu na nadhodnotě vyrobené celkovým společenským kapitálem. A mluví-li na př. pan Passy (viz níže) již u prvopočátečního stavu o rentě jako o přebytku nad ziskem — nad historicky určitou společenskou formou nadhodnoty, takže by tedy tato forma podle pana Passyho mohla asi existovat i bez společnosti, svědčí to jen o jeho naivnosti.</text:p>
      <text:p text:style-name="P24">Starším ekonomům, kteří vůbec teprve začínali analysovat kapitalistický způsob výroby, v jejich době ještě nevyvinutý, nedělal rozbor renty buď vůbec žádné obtíže, anebo obtíž docela jiného druhu. Petty, Cantillon, vůbec spisovatelé, kteří mají blíže k feudální době, považují pozemkovou rentu za normální formu nadhodnoty vůbec, kdežto zisk jim ještě neurčitě splývá se mzdou nebo se jim nanejvýš jeví jako část této nadhodnoty, kterou kapitalista odňal pozemkovému vlastníkovi. Vycházejí tedy ze stavu, kdy za prvé zemědělské obyvatelstvo ještě představuje daleko převážnou část národa a kdy za druhé pozemkový vlastník je osobou, která si pomocí monopolu pozemkového vlastnictví první přivlastňuje nadbytečnou práci bezprostředních výrobců, <text:soft-page-break/>kdy tedy pozemkové vlastnictví také ještě vystupuje jako hlavní podmínka výroby. Nemohli si tedy ještě klást takovou otázku, která naopak, s hlediska kapitalistického způsobu výroby, usiluje o to vyzkoumat, jak to pozemkové vlastnictví dělá, že kapitálu zase odnímá část nadhodnoty, kterou vyrobil (t. j. vyždímal z bezprostředních výrobců) a kterou si první už přivlastnil.</text:p>
      <text:p text:style-name="P24">U <text:span text:style-name="T3">fysiokratů</text:span> má obtíž už jinou povahu. Jako skutečně první systematičtí vykladači kapitálu snaží se analysovat povahu nadhodnoty vůbec. Tento rozbor se pro ně kryje s rozborem renty, jediné formy, v níž pro ně nadhodnota existuje. Kapitál nesoucí rentu čili zemědělský kapitál je proto pro ně jediným kapitálem vyrábějícím nadhodnotu a zemědělská práce, kterou tento kapitál uvádí do pohybu, jedinou prací, která plodí nadhodnotu, tedy s kapitalistického hlediska zcela správně jedinou produktivní prací. Výrobu nadhodnoty považují zcela správně za určující znak. Kromě jiných zásluh, o nichž promluvím ve IV. knize, mají především tu velkou zásluhu, že se od obchodního kapitálu, který funguje jedině ve sféře oběhu, obrátili k produktivnímu kapitálu, na rozdíl od merkantilního systému, který je pro svůj hrubý realismus vlastní vulgární ekonomií oné doby, pro jejíž praktické zájmy byly zatlačeny úplně do pozadí počátky vědeckého rozboru u Pettyho a jeho pokračovatelů. Zhruba tu jde, při kritice merkantilního systému, jen o jeho názory na kapitál a nadhodnotu. Již dříve jsme poznamenali, že monetární systém správně vyhlašuje výrobu pro světový trh a přeměnu výrobku ve zboží, a tudíž v peníze, za předpoklad a podmínku kapitalistické výroby. U jeho pokračování, u merkantilního systému, nerozhoduje už přeměna zbožní hodnoty v peníze, nýbrž výroba nadhodnoty, ale s bezobsažného hlediska sféry oběhu, a přitom tak, že se tato nadhodnota zračí v peněžním přebytku, v přebytku obchodní bilance. Ale přitom je pro tehdejší zištné obchodníky a továrníky vpravdě charakteristické a tomu období kapitalistického vývoje, které představují, adekvátní, že při přeměně zemědělských feudálních společností ve společnosti průmyslové a při příslušném průmyslovém zápasu národů na světovém trhu záleží na zrychleném vývoji kapitálu, jehož se nedosahuje tzv. přirozenou cestou, nýbrž donucovacími prostředky. Je obrovský rozdíl v tom, mění-li se národní kapitál v průmyslový postupně a pomalu anebo urychluje-li se tato přeměna časově daní, kterou v podobě ochranných cel uvalují hlavně na pozemkové vlastníky, střední a drobné rolníky a řemeslo, zrychleným vyvlastňováním samostatných bezprostředních výrobců, násilně urychlenou akumulací a koncentrací kapitálů, zkrátka urychleným vytvářením podmínek kapitalistického způsobu výroby. Je zároveň obrovský rozdíl v kapitalistickém a průmyslovém využívání přirozené národní produktivní síly. Národní charakter merkantilního systému není proto pouhá fráze v ústech jeho mluvčích. Předstírajíce, že se zabývají jen bohatstvím národa a pomocnými zdroji státu, prohlašují ve skutečnosti zájmy třídy kapitalistů a obohacování vůbec za konečný účel státu a proklamují buržoasní společnost proti starému nadpozemskému státu. Ale zároveň je tu vědomí toho, že rozvoj zájmů kapitálu a třídy kapitalistů, kapitalistické výroby, se stal základnou národní síly a národní převahy v moderní společnosti.</text:p>
      <text:p text:style-name="P24">Dále je u fysiokratů správné to, že všechna výroba nadhodnoty, tedy i všechen rozvoj kapitálu, je po stránce přirozené základny založena na produktivitě zemědělské práce. Kdyby lidé vůbec nebyli s to vyrobit za jeden pracovní den více životních prostředků, tedy v užším smyslu více zemědělských výrobků, než potřebuje každý dělník ke své vlastní reprodukci, kdyby denní vynaložení celé jeho pracovní síly stačilo jen na to, aby vyrobilo životní prostředky nezbytné pro jeho individuální potřebu, nedalo by se vůbec mluvit ani o nadvýrobku, ani o nadhodnotě. Produktivita zemědělské práce, která přesahuje individuální potřebu dělníkovu, je základnou každé společnosti a především základnou kapitalistické výroby, která odtrhuje stále větší část společnosti od výroby bezprostředních životních prostředků a mění ji, Jak praví Steuart, ve free heads [svobodné hlavy], uvolňuje ji pro vykořisťování v jiných sférách.</text:p>
      <text:p text:style-name="P24">Ale co říci o novějších ekonomických spisovatelích, jako je Daire, Passy aj., kteří na sklonku života celé klasické ekonomie, ba u jejího smrtelného lože opakují nejprimitivnější představy o přírodních podmínkách nadpráce, a tudíž nadhodnoty vůbec, a myslí si, že tím přinášejí něco nového a světoborného o pozemkové rentě, když už tato pozemková renta byla dávno vyložena jako zvláštní forma a specifická část nadhodnoty? Pro vulgární ekonomii je charakteristické, že to, co na určitém přežilém vývojovém stupni bylo nové, originální, hluboké a oprávněné, opakuje v době, kdy je to ploché, vyvětralé a nesprávné. Doznává tím, že nemá ani zdání o problémech, které zaměstnávaly klasickou ekonomii. Zaměňuje je otázkami, které se mohly klást jen na nižším stupni vývoje buržoasní společnosti. Stejně je tomu s jejím neúnavným a samolibým omíláním fysiokratických thesí o svobodném obchodu. Byť jsou tyto these pro ten či onen stát prakticky sebezajímavější, přestaly být <text:soft-page-break/>dávno vůbec zajímavé pro theorii.</text:p>
      <text:p text:style-name="P23"><text:bookmark text:name="47011"/><text:span text:style-name="T30">U vlastního naturálního hospodářství, kde zemědělský výrobek vůbec nevstupuje do procesu oběhu nebo kde do něho vstupuje jen velmi nepatrná část tohoto výrobku a dokonce jen relativně nepatrná část té části výrobku, která představuje důchod pozemkového vlastníka, jako na př. v mnoha starořímských latifundiích, jako ve vsích Karla Velikého a jako (viz Vincard: „Histoire du travail“) více nebo méně po celý středověk, neskládá se výrobek a nadvýrobek velkých statků naprosto jen z výrobků zemědělské práce. Zahrnuje také výrobky průmyslové práce. Domácká řemeslná a manufakturní práce jako vedlejší výroba při zemědělství, které je základnou, je podmínkou výrobního způsobu, na němž je toto naturální hospodářství založeno, ve starověké a středověké Evropě, jakož i ještě dnes v indické občině, kde není její tradiční organisace ještě rozbita. Kapitalistický výrobní způsob tuto spojitost úplně odstraňuje; je to proces, který je možno ve velkém měřítku studovat v Anglii zejména v poslední třetině XVIII. století. Hlavy, které vyrostly ve více méně zpola feudálních společnostech, na př. Herrenschwand, dívají se ještě na konci XVIII. století na toto rozloučení zemědělství a manufaktury jako na ztřeštěný společenský čin, jako na nepochopitelně odvážný způsob existence. Ba i starověká rolnická hospodářství v Karthagu a v Římě, která mají největší analogii s kapitalistickým zemědělstvím, se víc podobají plantážnictví než formě odpovídající skutečně kapitalistickému způsobu vykořisťování.</text:span><text:a xlink:type="simple" xlink:href="http://www.marxists.org/cestina/marx-engels/1894/kapital3/ch47.htm#1" office:name="1a"><text:span text:style-name="T30">[44]</text:span></text:a><text:span text:style-name="T30"> Formální analogii — která se však ve všech podstatných bodech ukáže jako veskrze klamná každému, kdo pochopil kapitalistický způsob výroby a kdo neobjevuje třeba jako pan Mommsen</text:span><text:a xlink:type="simple" xlink:href="http://www.marxists.org/cestina/marx-engels/1894/kapital3/ch47.htm#2" office:name="2a"><text:span text:style-name="T30">[45]</text:span></text:a><text:span text:style-name="T30"> v každém peněžním hospodářství hned také kapitalistický způsob výroby — formální analogii ve starověku v kontinentální Itálii vůbec nenajdeme, leda snad na Sicílii, protože Sicílie byla zemědělskou zemí poplatnou Římu, její zemědělství bylo proto v podstatě zaměřeno na vývoz. Tam najdeme pachtýře v moderním smyslu.</text:span></text:p>
      <text:p text:style-name="P24">Nesprávné pojetí povahy renty je založeno na tom, že ze středověkého naturálního hospodářství a v naprostém rozporu s podmínkami kapitalistického způsobu výroby proklouzla do moderní doby renta v naturální formě zčásti jako církevní desátky, zčásti jako kuriosita, zvěčněná starými smlouvami. Tím vzniká zdání, že renta nevyvěrá z ceny zemědělského výrobku, nýbrž z jeho množství, že tedy nevyvěrá ze společenského vztahu, nýbrž z půdy. Již dříve jsme ukázali, že ačkoli se nadhodnota zračí v nadvýrobku, nepředstavuje obráceně nadvýrobek ve smyslu pouhého zvětšení množství výrobku nadhodnotu. Může vyjadřovat úbytek hodnoty. Jinak by musel bavlnářský průmysl v roce 1860 představovat proti roku 1840 obrovskou nadhodnotu, zatím co cena příze naopak klesla. Přijde-li řada neúrodných let, může renta obrovsky vzrůst, protože stoupá cena obilí, ačkoli se tato mimořádná hodnota zračí v absolutně zmenšeném množství zdražené pšenice. A naopak, přijde-li řada úrodných let, může renta klesnout, protože klesá cena, ačkoli se pokleslá renta zračí ve větším množství levnější pšenice. O rentě ve výrobcích je pak třeba především poznamenat, že je to pouhá tradice, přenesená z přežitého výrobního způsobu a živořící jako troska, tradice, jejíž rozpor s kapitalistickým způsobem výroby se projevuje v tom, že ze soukromých smluv vymizela sama sebou a že tam, kde mohlo zasáhnout zákonodárství, jako u církevních desátků v Anglii, byla násilně smetena jako přežitek. Ale za druhé tam, kde existovala dále na základě kapitalistického způsobu výroby, nebyla a nemohla být nic jiného než výraz peněžní renty ve středověkém rouchu. Kvarter pšenice stojí na př. 40 šilinků. Z tohoto kvarteru musí část nahradit mzdu, která je v něm obsažena, musí se prodat, aby se mzda mohla znovu vynaložit; další část se musí prodat, aby se mohla zaplatit daň, která na ni připadá. Osivo a dokonce část hnojiva vcházejí tam, kde je vyvinut kapitalistický způsob výroby a s ním dělba společenské práce, do reprodukce jako zboží, musí se tedy koupit, aby se nahradily; a aby se na to získaly peníze, musí se prodat zase část kvarteru. Pokud se nemusí skutečně kupovat jako zboží, nýbrž berou se přímo z produktu in natura, aby znovu jako výrobní podmínky vešly do jeho reprodukce — jak to bývá nejen v zemědělství, nýbrž i v mnoha výrobních odvětvích, která vyrábějí konstantní kapitál — zaúčtovávají se, vyjádřeny v počítacích penězích, a odečítají se jako součásti ceny nákladů. Opotřebování strojů a fixního kapitálu vůbec se musí nahrazovat v penězích. Konečně je na řadě zisk, který se vypočítává ze všech těchto nákladů, vyjádřených ve skutečných nebo počítacích penězích. Tento zisk se zračí v určité části hrubého produktu, která je určena jeho cenou. A část, která pak zbývá, tvoří rentu. Je-li smluvně stanovená renta ve výrobcích větší než tento zbytek, určený cenou, není to už renta. nýbrž srážka ze zisku. Už pro tuto možnost je renta ve výrobcích, která se neřídí cenou výrobku, která tedy může činit více nebo méně než skutečná renta a může tudíž být nejen srážkou ze zisku, nýbrž i ze součástí, jimiž se nahrazuje kapitál — už proto je taková renta zastaralou formou. Ve skutečnosti je tato renta ve výrobcích, pokud není rentou jen podle jména, nýbrž skutečně, <text:soft-page-break/>určena výhradně přebytkem ceny výrobku nad jeho výrobními náklady. Jde jen o to, že předpokládá tuto proměnnou veličinu jako stálou. A je to tak příjemná představa, že výrobek in natura stačí za prvé uživit dělníky, potom skýtat kapitalistickému pachtýři více obživy, než potřebuje, a že to, co nad to zbývá, tvoří přirozenou rentu. Zcela tak, jako když továrník vyrobí 200.000 loket kartounu. Tyto lokte stačí nejen na to, aby se oblékli jeho dělníci, aby se více než oblékla jeho žena a všechno jeho potomstvo i on sám, ale i na to, aby mu kromě toho zůstal ještě kartoun na prodej, a konečně aby se v kartounu zaplatila obrovská renta. Je to tak prosté! Odečtěme od 200.000 loket kartounu jejich výrobní cenu, a musí zbýt přebytek kartounu jako renta. Odečíst na př. od 200.000 loket kartounu výrobní cenu 10.000 liber št., aniž známe prodejní cenu kartounu, od kartounu odečíst peníze, od užitné hodnoty jako takové směnnou hodnotu, a pak určit přebytek loket kartounu nad librami šterlinků, to je opravdu naivní představa. Je to horší než kvadratura kruhu, která má za základ alespoň představu, že za určitou hranicí přímka a křivka splývají. Ale je to recept pana Passyho. Odečtěte peníze od kartounu, dříve než se kartoun v hlavě nebo ve skutečnosti přemění v peníze! Přebytek je renta, s níž však se má zacházet naturaliter [přirozeně] (viz na př. Karla Arnda), a ne se „sofistickými“ čertovinami! Celá tato restaurace naturální renty není nic jiného než tato pitomost, toto odečítání výrobní ceny od tolika a tolika věrtelů pšenice, odečítání peněžní částky od krychlové míry.</text:p>
      <text:h text:style-name="P60" text:outline-level="4"><text:bookmark text:name="4702"/>II. Renta v úkonech</text:h>
      <text:p text:style-name="P23"><text:bookmark text:name="47021"/><text:span text:style-name="T30">Vezmeme-li pozemkovou rentu v její nejprostší formě, ve formě </text:span><text:span text:style-name="T31">renty v úkonech</text:span><text:span text:style-name="T30">, kdy bezprostřední výrobce pracuje část týdne s pracovními nástroji (pluhem, dobytkem atd.), které mu patří fakticky nebo právně, na půdě, která mu fakticky náleží, a ostatní dny v týdnu pracuje zadarmo na statku vrchnosti, pro vrchnost, je tu věc ještě zcela jasná, renta a nadhodnota jsou tu totožné. Renta, nikoli zisk, je forma, v níž se tu zračí nezaplacená nadpráce. Do jaké míry tu dělník (self-sustaining serf) může získat přebytek nad svými nejnepostradatelnějšími životními prostředky, tedy přebytek nad tím, co bychom v kapitalistickém způsobu výroby nazvali mzda, to za jinak stejných okolností závisí na poměru, v němž se jeho pracovní doba dělí na pracovní dobu pro něho samého a na dobu roboty pro vrchnost. Tento přebytek nad nejnutnějšími životními prostředky, zárodek toho, co se v kapitalistickém způsobu výroby jeví jako zisk, je tedy určován jen a jen výší pozemkové renty, která je tu nejen přímo nezaplacenou nadprací, nýbrž jako taková také vystupuje; nezaplacenou nadprací pro „vlastníka“ výrobních podmínek, které se tu kryjí s půdou, a pokud se od ní liší, považují se jen za její příslušenství. Že výrobek robotníka tu musí stačit na to, aby kromě jeho živobytí nahradil i jeho pracovní podmínky, je okolnost, která zůstává u všech výrobních způsobů táž, protože to není výsledek jejich specifické formy, nýbrž přírodní podmínka každé nepřetržité a reproduktivní práce vůbec, každé trvalé výroby, která je vždy zároveň reprodukcí, tedy také reprodukcí podmínek svého vlastního fungování. Dále je jasné, že ve všech formách, v nichž bezprostřední dělník zůstává „držitelem“ výrobních prostředků a pracovních podmínek nutných k výrobě jeho vlastních existenčních prostředků, musí vlastnický vztah zároveň vystupovat jako přímý vztah nadvlády a poroby, bezprostřední výrobce tudíž jako nesvobodný; nesvoboda, která se může od nevolnictví s robotou zmirňovat až k pouhé povinnosti odvádět dávky. Bezprostřední výrobce tu má podle předpokladu své vlastní výrobní prostředky, předmětné pracovní podmínky nutné k uskutečnění jeho práce a k výrobě jeho existenčních prostředků; provozuje samostatně zemědělství i venkovský domácký průmysl s ním spojený. Tuto samostatnost neodstraňuje to, že třeba jako v Indii tito drobní rolníci tvoří mezi sebou více nebo méně přirozeně vzniklé výrobní společenství, protože tu jde jen o samostatnost vůči nominální vrchnosti. Za těchto podmínek se z nich může nadpráce pro nominálního vlastníka půdy vynutit jen mimoekonomickým přinucením, ať na sebe bere jakoukoli formu.</text:span><text:a xlink:type="simple" xlink:href="http://www.marxists.org/cestina/marx-engels/1894/kapital3/ch47.htm#3" office:name="3a"><text:span text:style-name="T30">[46]</text:span></text:a><text:span text:style-name="T30"> Tato forma se od otrokářského nebo plantážního hospodářství liší tím, že otrok tu pracuje s cizími výrobními podmínkami, a ne samostatně. Je tedy zapotřebí vztahů osobní závislosti, osobní nesvobody, ať v jakémkoli stupni, a připoutanosti k půdě jako její příslušenství, poddanství ve vlastním smyslu. Nestojí-li proti nim soukromí pozemkoví vlastníci, nýbrž stojí-li proti nim přímo jako pozemkový vlastník a zároveň jako suverén stát, jako je tomu v Asii, spadají renta a daně vjedno, či spíše pak neexistuje daň, která by byla odlišná od této formy pozemkové renty. Za těchto okolností nemusí mít vztah závislosti politicky ani ekonomicky tvrdší formu, než je forma, která je společná každému poddanství vůči tomuto státu. Stát je tu nejvyšší vrchností. Suverenita je tu pozemkové vlastnictví, koncentrované v národním měřítku. Ale zato pak také neexistuje soukromé pozemkové vlastnictví, ačkoli existuje jak soukromá, tak pospolná držba půdy a její užívání.</text:span></text:p>
      <text:p text:style-name="P24"><text:soft-page-break/>Specifická ekonomická forma, v níž se z bezprostředních výrobců ždímá nezaplacená práce, určuje vztah nadvlády a poroby, jak vyrůstá přímo z výroby a sám zase na ni má zpětný určující vliv. A na tom je založeno celé utváření ekonomického společenství, vyrůstajícího z výrobních vztahů samých, a tím zároveň jeho specifická politická podoba. V bezprostředním vztahu vlastníků výrobních podmínek k bezprostředním výrobcům — ve vztahu, jehož každá forma vždy přirozeně odpovídá určitému vývojovému stupni způsobu práce, a tudíž její společenské produktivní síle — v tom nacházíme nejhlubší tajemství, skrytý základ celé společenské konstrukce, a tudíž i politické formy vztahu vrchnostenství a závislosti, krátce každé dané specifické formy státu. To nebrání tornu, že táž ekonomická základna — táž po stránce hlavních podmínek — může v důsledku nekonečně rozmanitých empirických okolností, přírodních podmínek, rasových poměrů, historických vlivů působících zvnějšku atd, ve svém projevu vykazovat nekonečné variace a gradace, které je možno pochopit jen rozborem těchto empiricky daných okolností.</text:p>
      <text:p text:style-name="P24">Pokud jde o rentu v úkonech, nejprostší a nejpůvodnější formu renty, je zřejmé jedno: renta je tu původní formou nadhodnoty a kryje se s ní. Tato totožnost nadhodnoty s nezaplacenou cizí prací tu však nevyžaduje rozboru, protože tu existuje ještě ve své očividné, hmatatelné formě, neboť práce bezprostředního výrobce pro sebe je tu ještě prostorově a časově oddělena od jeho práce pro vrchnost, a jeho práce pro vrchnost vystupuje přímo v brutální formě nucené práce pro někoho jiného. Rovněž „vlastnost“ půdy vynášet rentu je tu redukována na očividně zjevné tajemství, neboť k přírodě, která dává rentu, patří i lidská pracovní síla připoutaná k půdě a vlastnický vztah, který nutí majitele pracovní síly napínat a vynakládat ji nad míru, jíž by bylo zapotřebí k uspokojení jeho vlastních nezbytných potřeb. Renta záleží přímo v tom, že si pozemkový vlastník přivlastňuje toto nadbytečné vynakládání pracovní síly, neboť jinou rentu už mu bezprostřední výrobce neplatí. Zde, kde nadhodnota a renta nejen jsou totožné, nýbrž nadhodnota má ještě i očividně formu nadpráce, jsou pak na bíle dni i přirozené podmínky nebo hranice renty, protože to jsou přirozené podmínky a hranice nadpráce vůbec. Bezprostřední výrobce musí 1) mít dost pracovní síly a 2) přírodní podmínky jeho práce, tedy především zpracovávané půdy, musí být dostatečně příznivé, zkrátka přirozená produktivita jeho práce musí být dost velká na to, aby mu zbývala možnost přebytečné práce nad prací nutnou k uspokojení jeho vlastních nezbytných potřeb. Tato možnost nevytváří rentu, vytváří ji teprve přinucení, které mění možnost ve skutečnost. Ale možnost sama je vázána na subjektivní a objektivní přírodní podmínky. Ani v tom není vůbec nic záhadného. Je-li pracovní síla malá a jsou-li přírodní podmínky práce skrovné, je malá nadpráce, ale pak jsou malé také jednak potřeby výrobců, jednak relativní počet vykořisťovatelů nadpráce a konečně nadvýrobek, v němž se tato málo výnosná nadpráce pro tento poměrně malý počet vykořisťujících vlastníků ztělesňuje.</text:p>
      <text:p text:style-name="P24">Konečně u renty v úkonech je samo sebou jasné, že za předpokladu, že všechny ostatní okolnosti jsou nezměněny, závisí úplně na relativním rozsahu nadpráce čili roboty, nakolik bude bezprostřední výrobce s to zlepšovat své postavení, bohatnout, vyrábět určitý přebytek nad nezbytnými životními prostředky, čili anticipujeme-li kapitalistický výraz, zda může a nakolik může vyrábět nějaký zisk pro sebe, t. j. přebytek nad svou mzdou, kterou sám vyrábí. Renta je tu normální, všechno pohlcující, takřka legitimní formou nadpráce a zdaleka není přebytkem nad ziskem, tj. zde nad nějakým jiným přebytkem nade mzdou; naopak, nejen rozsah takového zisku, nýbrž i sama jeho existence závisí za jinak stejných okolností na rozsahu renty, tj. nadpráce, která se z přinucení koná pro vlastníka.</text:p>
      <text:p text:style-name="P24">Někteří historikové vyslovili podiv nad tím, že robotník nebo nevolník může vůbec za těchto poměrů nabýt samostatného jmění a relativně řečeno bohatství, ačkoli bezprostřední výrobce není vlastník, nýbrž držitel a ve skutečnosti patří de jure [podle práva] všechna jeho nadpráce pozemkovému vlastníku. Je však jasné, že v primitivních a nevyvinutých poměrech, na nichž je založen tento společenský výrobní vztah a výrobní způsob, který mu odpovídá, musí mít tradice převládající úlohu. Je dále jasné, že zde jako vždy má vládnoucí část společnosti zájem na tom, aby existující stav byl posvěcen jako zákon a jeho meze, dané zvykem a tradicí, byly ustáleny jako zákonité. A to — ponecháme-li všechno ostatní stranou — se ostatně děje samo sebou, jakmile ustavičná reprodukce základny existujícího stavu, vztahu, který je jeho základem, nabude časem upravené a uspořádané formy; a tato úprava a toto uspořádání samy jsou nepostradatelným momentem každého způsobu výroby, který má nabýt společenské pevnosti a nezávislosti na pouhé náhodě nebo libovůli. Jsou právě formou jeho společenského upevnění, a tudíž jeho relativního oproštění od pouhé libovůle a pouhé náhody. Dosahuje této formy při nehybném stavu jak výrobního procesu, tak odpovídajících mu společenských vztahů, pouhou <text:soft-page-break/>jejich opakovanou reprodukcí. Trvá-li tato forma nějakou dobu, upevňuje se jako zvyk a tradice a nakonec se posvěcuje jako výslovný zákon. A protože forma této nadpráce, robota, je založena na nevyvinutosti všech společenských produktivních sil práce, na primitivnosti samého způsobu práce, musí přirozeně zabírat mnohem menší alikvotní část celkové práce bezprostředních výrobců než ve vyvinutých způsobech výroby, a zejména než v kapitalistické výrobě. Dejme tomu např., že robota pro vrchnost činila původně dva dny v týdnu. Tyto dva dny roboty týdně se tak ustálily, je to stálá veličina, upravená zákonně zvykovým nebo psaným právem. Ale produktivita ostatních dnů v týdnu, jimiž disponuje bezprostřední výrobce sám, je proměnnou veličinou, která se musí vyvinout průběhem jeho zkušenosti, zcela tak jako ho nové potřeby, s nimiž se obeznamuje, rozšiřování trhu pro jeho výrobek, rostoucí jistota, s níž disponuje touto částí své pracovní síly, budou pobádat k tomu, aby svou pracovní sílu více napínal, při čemž se nesmí zapomínat, že vynakládání této pracovní síly není nikterak omezeno na zemědělství, nýbrž zahrnuje i venkovský domácký průmysl. Je tu dána možnost určitého hospodářského rozvoje, ovšem závislého na přízni okolností, na vrozeném charakteru rasy atd.</text:p>
      <text:h text:style-name="P60" text:outline-level="4"><text:bookmark text:name="4703"/>III. Renta ve výrobcích</text:h>
      <text:p text:style-name="P23"><text:bookmark text:name="47031"/><text:span text:style-name="T30">Přeměna renty v úkonech v rentu ve výrobcích nemění, ekonomicky řečeno, nic na podstatě pozemkové renty. U forem, které tu zkoumáme, záleží tato podstata v tom, že pozemková renta je jediná vládnoucí a normální forma nadhodnoty čili nadpráce; což se zase projevuje v tom, že je to jediná nadpráce čili jediný nadvýrobek, jejž bezprostřední výrobce, který má v držení pracovní podmínky nutné ke své vlastní reprodukci, musí odvádět vlastníkovi pracovní podmínky, která v tomto stavu zahrnuje všechno, vlastníkovi půdy; a že na druhé straně jen půda stojí proti němu jako pracovní podmínka, která je cizím vlastnictvím; je vůči němu osamostatněna a zosobněna v pozemkovém vlastníkovi. Ať je renta ve výrobcích jakkoli vládnoucí a nejpokročilejší formou pozemkové renty, bývá přesto stále ještě více nebo méně provázena pozůstatky dřívější formy, t. j. renty, která se musí odvádět přímo v práci, tedy robotou, a to stejnou měrou, ať je vrchností soukromá osoba nebo stát. Renta ve výrobcích předpokládá vyšší kulturní úroveň bezprostředního výrobce, tedy vyšší vývojový stupeň jeho práce a společnosti vůbec; a liší se od předcházející formy tím, že se nadpráce už nemusí konat ve své naturální podobě, tedy už ani pod přímým dozorem a nátlakem vrchnosti nebo jejích zástupců; že ji bezprostřední výrobce musí konat pod svou vlastni odpovědností, hnán silou poměrů místo přímým přinucením a ustanovením zákona místo karabáčem. Zde se již stala samozřejmým pravidlem nadprodukce ve smyslu výroby nad nezbytné potřeby bezprostředního výrobce a výroby na výrobním poli, které fakticky patří jemu, na půdě, kterou sám exploatuje, na rozdíl od dřívějška, kdy vedle práce na svém a kromě ní pracoval na panském. Při tomto vztahu disponuje bezprostřední výrobce více nebo méně celou svou pracovní dobou, ačkoli i nadále část této pracovní doby, původně téměř celá její nadbytečná část, patří zadarmo vrchnosti; jenže tato vrchnost ji už nedostává přímo v její vlastní naturální formě, nýbrž v naturální formě výrobku, v němž se realisuje. Tíživé a podle úpravy roboty více nebo méně rušivé přerušování práce pro sebe prací pro vrchnost (srov. kniha I, kap. VIII, 2: </text:span><text:a xlink:type="simple" xlink:href="http://www.marxists.org/cestina/marx-engels/1867/kapital/ch08.htm#041"><text:span text:style-name="T30">Továrník a bojar</text:span></text:a><text:span text:style-name="T30">) odpadá tam, kde renta ve výrobcích existuje v čisté podobě, nebo je alespoň omezeno na několik málo krátkých intervalů v roce tam, kde vedle renty ve výrobcích trvají jisté roboty. Výrobcova práce pro sebe a jeho práce pro pozemkového vlastníka už od sebe nejsou zjevně časově a prostorově odděleny. Tato renta ve výrobcích ve své čisté podobě, třebaže její trosky mohou proklouznout do pokročilejších výrobních způsobů a výrobních vztahů, předpokládá i nadále naturální hospodářství, tj. předpokládá, že se podmínky hospodaření zcela nebo alespoň z převážné části vyrábějí v hospodářství samém, že se nahrazují a reprodukují přímo z jeho hrubého produktu. Dále předpokládá spojení venkovského domáckého průmyslu se zemědělstvím; nadvýrobek, který tvoří rentu, je produkt této spojené zemědělsko-průmyslové práce rodiny, ať už renta ve výrobcích zahrnuje ve větší či menší míře průmyslové výrobky, jak tomu často bývá ve středověku, nebo se odvádí jen ve formě vlastních zemědělských plodin. U této formy renty nemusí renta ve výrobcích, v níž se zračí nadpráce, vyčerpávat celou nadbytečnou práci venkovské rodiny. Naopak, ve srovnání s rentou v úkonech si výrobce spíše může najít čas na nadbytečnou práci, jejíž produkt patří jemu samému právě tak jako výrobek jeho práce, který uspokojuje jeho nejnezbytnější potřeby. S touto formou také nastanou větší rozdíly v hospodářském postavení jednotlivých bezprostředních výrobců. Alespoň je tu pro to možnost, a dokonce možnost, že tento bezprostřední výrobce získá prostředky k tomu, aby sám zase mohl přímo vykořisťovat cizí práci. Ale zde, kde se zabýváme čistou formou renty ve výrobcích, nám po tom nic není, jako ani nemůžeme probírat nekonečně rozmanité kombinace, v nichž </text:span><text:soft-page-break/><text:span text:style-name="T30">se mohou různé formy renty spojovat, zfalšovávat a splétat. Pro formu renty ve výrobcích spjatou s určitým druhem výrobku a výroby samé, pro spojení zemědělství a domáckého průmyslu, bez něhož se tato forma neobejde, pro to, že rolnická rodina při ní dosahuje téměř úplné soběstačnosti, tím, že je nezávislá na trhu a na výrobním a historickém pohybu té části společnosti, která stojí mimo ni, zkrátka pro charakter naturálního hospodářství vůbec, je tato forma zcela vhodná k tomu, aby byla základnou nehybných společenských stavů, jak to vidíme na př. v Asii. Zde, tak jako v dřívější formě renty v úkonech, je pozemková renta normální formou nadhodnoty, a tudíž nadpráce, tj. celé nadbytečné práce, kterou musí bezprostřední výrobce zadarmo, ve skutečnosti tedy z přinucení — ačkoli toto přinucení vůči němu už nevystupuje ve staré, brutální formě — konat pro vlastníka své nejpodstatnější pracovní podmínky, pro vlastníka půdy. Zisk, nazveme-li tak, nesprávně anticipujíce, zlomek přebytku jeho práce nad nutnou prací, který si přivlastňuje sám, určuje tak málo rentu ve výrobcích, že spíše vyrůstá za jejími zády a má přirozenou mez v jejím rozsahu. Tato renta může mít takový rozsah, že vážně ohrožuje reprodukci pracovních podmínek, výrobních prostředků, více nebo méně znemožňuje rozšiřování výroby a odsuzuje bezprostřední výrobce k fysickému minimu životních prostředků. Bývá to zejména tam, kde tuto formu najde a využívá jí dobyvatelský obchodní národ, jako na př. Angličané v Indii.</text:span></text:p>
      <text:h text:style-name="P60" text:outline-level="4"><text:bookmark text:name="4704"/>IV. Peněžní renta</text:h>
      <text:p text:style-name="P24">Peněžní rentou rozumíme zde — na rozdíl od průmyslové nebo obchodní pozemkové renty, založené na kapitalistickém způsobu výroby a představující jen přebytek nad průměrným ziskem — pozemkovou rentu, která vzniká pouhou přeměnou formy renty ve výrobcích, tak jako i sama renta ve výrobcích byla jen přeměněnou rentou v úkonech. Místo výrobku musí tu bezprostřední výrobce platit pozemkovému vlastníku (ať je jím stát nebo soukromník) jeho cenu. Přebytek ve výrobku v jeho naturální formě tedy už nestačí; musí být z této naturální formy přeměněn v peněžní formu. Ačkoli si bezprostřední výrobce i nadále vyrábí sám alespoň převážnou část svých životních prostředků, musí se část jeho výrobku přeměňovat ve zboží, vyrábět jako zboží. Charakter celého způsobu výroby se tedy více nebo méně mění. Ztrácí svou nezávislost, svou odpoutanost od společenské souvislosti. Rozhodujícím se stává poměr výrobních nákladů, jejichž součástí se nyní ve větší či menší míře stávají peněžní výdaje; buď jak buď se stává rozhodujícím přebytek části hrubého výrobku, která se má přeměnit v peníze, nad částí, která musí sloužit jednak opět jako prostředek reprodukce, jednak jako bezprostřední životní prostředek. Avšak základna renty tohoto druhu, ačkoli jde vstříc svému rozkladu, zůstává táž jako u renty ve výrobcích, která je východiskem. Bezprostřední výrobce je jako dříve dědičným či jinak tradičním držitelem půdy a musí pánu jako vlastníku této jeho nejpodstatnější výrobní podmínky odvádět ve formě nadvýrobku přeměněného v peníze nadbytečnou nucenou práci, tj. práci nezaplacenou, vykonanou bez ekvivalentu. Vlastnictví pracovních podmínek, odlišných od půdy — zemědělského nářadí a ostatních movitostí — mění se již v dřívějších formách nejdříve fakticky a pak i právně ve vlastnictví bezprostředních výrobců, a tím více se to předpokládá u takové formy, jako je peněžní renta. Přeměna renty ve výrobcích v peněžní rentu, probíhající zprvu sporadicky, později ve více nebo méně národním měřítku, předpokládá už značnější rozvoj obchodu, městského průmyslu, vůbec zbožní výroby, a s ní i peněžního oběhu. Předpokládá dále tržní cenu výrobků, a to, že se tyto výrobky prodávají více nebo méně přibližně za svou hodnotu, což za dřívějších forem vůbec nemusí být. Na východě Evropy můžeme zčásti ještě na vlastní oči vidět tuto přeměnu probíhat. Jak je neuskutečnitelná bez určitého vývoje společenské produktivní síly práce, o tom svědčí různé pokusy o tuto přeměnu za římského císařství, které ztroskotaly, a návrat k naturální rentě po snaze přeměnit všeobecně v peněžní rentu alespoň tu část této renty, která se vybírala jako státní daň. O stejné obtížnosti přechodu svědčí např. před francouzskou revolucí zfalšování a sloučení peněžní renty se zbytky jejích dřívějších forem. Peněžní renta jako přeměněná forma renty ve výrobcích, a v protikladu k ní, je poslední formou a zároveň formou rozkladu toho druhu pozemkové renty, který jsme doposud zkoumali, totiž pozemkové renty jako normální formy nadhodnoty a neplacené nadpráce, která se musí odvádět vlastníkovi výrobních podmínek. Ve své čisté formě nepředstavuje tato renta přebytek nad ziskem, jako jej nepředstavuje renta v úkonech a renta ve výrobcích. Pojmově zisk pohlcuje. Pokud zisk vzniká vedle ní jako zvláštní část nadbytečné práce, je peněžní renta, tak jako renta ve svých dřívějších formách, stále ještě normální hranicí tohoto zárodečného zisku, který se může vyvinout teprve podle možnosti využití buď vlastní nadbytečné práce, nebo cizí práce, která zbývá po vykonání nadpráce ztělesněné v peněžní rentě. Vzniká-li skutečně vedle této renty zisk, není tedy zisk hranicí renty, nýbrž opačně, <text:soft-page-break/>renta je hranicí zisku. Ale jak jsme již řekli, peněžní renta je zároveň formou rozkladu pozemkové renty, kterou jsme doposud zkoumali a která se na první pohled kryje s nadhodnotou a nadprací, pozemkové renty jako normální a vládnoucí formy nadhodnoty.</text:p>
      <text:p text:style-name="P24">Ve svém dalším vývoji peněžní renta nutně vede — ponecháme-li stranou všechny přechodné formy, jako např. formu malorolnického pachtýře — buď k přeměně půdy ve svobodné rolnické vlastnictví, nebo k formě kapitalistického způsobu výroby, k rentě, kterou platí kapitalistický pachtýř.</text:p>
      <text:p text:style-name="P24">S peněžní rentou se nutně mění tradiční zvykově právní poměr mezi poddanými, kteří drží a obdělávají část půdy, a vlastníkem půdy v čistě peněžní smluvní poměr, stanovený pevnými pravidly positivního zákona. Obdělávající držitel se tudíž fakticky stává pouhým pachtýřem. Této přeměny se na jedné straně, za jinak příznivých všeobecných výrobních poměrů, využívá k tomu, že se staří rolničtí držitelé postupně vyvlastňují a na jejich místo se dosazuje kapitalistický pachtýř; na druhé straně vede tato přeměna k tomu, že se dosavadní držitel vykupuje ze své povinnosti platit rentu a stává se svobodným rolníkem, který je plným vlastníkem půdy, na níž hospodaří. Dále, přeměnu naturální renty v peněžní rentu nejen nutně provází, nýbrž dokonce předchází vytváření třídy nemajetných nádeníků, kteří se dávají najímat za peníze. V období, kdy tato nová třída vzniká, kdy ještě vystupuje jen sporadicky, vyvinul se proto u lépe situovaných poplatných rolníků nutně zvyk vykořisťovat na vlastní účet zemědělské námezdní dělníky, zcela tak, jako si již ve feudální době zámožnější poddaní rolníci sami zase drželi poddané. Tak se u nich postupně vyvíjí možnost nashromáždit určité jmění a stát se budoucími kapitalisty. Přímo mezi starými držiteli půdy, kteří sami pracují, vzniká tak semeniště kapitalistických pachtýřů, jejichž vývoj je podmíněn všeobecným vývojem kapitalistické výroby mimo venkov a kteří bují zejména rychle, přijdou-li jim na pomoc, jako v XVI. století v Anglii, obzvlášť příznivé okolnosti, jako tehdejší progresivní znehodnocování peněz, které je při obvyklých dlouhodobých pachtovních smlouvách obohatilo na úkor pozemkových vlastníků.</text:p>
      <text:p text:style-name="P24">Dále; jakmile renta nabude formy peněžní renty, a tím poměr mezi rolníkem, platícím rentu, a pozemkovým vlastníkem formy smluvního poměru — přeměna, která je vůbec možná jen tehdy, je-li již dán relativně vysoký stupeň vývoje světového trhu, obchodu a manufaktury — začíná nutně i propachtovávání půdy kapitalistům, kteří dosud stáli mimo venkov a kteří nyní přenášejí na venkov a do zemědělství kapitál získaný po městsku a kapitalistický způsob podnikání, který je ve městech již vyvinut, zhotovování výrobku jako pouhého zboží a jako pouhého prostředku k přivlastňování nadhodnoty. Všeobecným pravidlem se může tato forma stát jen v zemích, které při přechodu od feudálního způsobu výroby ke kapitalistickému způsobu výroby ovládají světový trh. Tím, že mezi pozemkového vlastníka a zemědělce, který skutečně pracuje, vstoupí kapitalistický pachtýř, jsou zpřetrhány všechny vztahy vzniklé ze starého způsobu výroby na venkově. Pachtýř se stává skutečným velitelem těchto zemědělských dělníků a skutečným vykořisťovatelem jejich nadpráce, kdežto pozemkový vlastník je v přímém poměru, a to pouhém peněžním a smluvním poměru, už jen k tomuto kapitalistickému pachtýři. Tím se mění i povaha renty — nejen fakticky a náhodně, což se dělo zčásti již při dřívějších formách, nýbrž normálně, mění se povaha renty v její uznané a vládnoucí formě. Renta klesá z normální formy nadhodnoty a nadpráce na přebytek této nadpráce nad její částí, kterou si ve formě zisku přivlastňuje vykořisťující kapitalista; ten si nyní ve formě celého nadvýrobku bere a zpeněžuje celou nadpráci — zisk i přebytek nad ziskem. Jako rentu odvádí pozemkovému vlastníku už jen přebytečnou část nadhodnoty, kterou pomocí svého kapitálu vytlouká přímým vykořisťováním zemědělských dělníků. Kolik mu odvádí, to je v průměru, jako hranice, určeno průměrným ziskem, jejž kapitál vynáší v nezemědělských sférách výroby, a nezemědělskými výrobními cenami, regulovanými tímto ziskem. Z normální formy nadhodnoty a nadpráce se tedy nyní renta přeměnila v přebytek vlastní této zvláštní výrobní sféře, zemědělské sféře, v přebytek nad částí nadhodnoty, na kterou si činí nárok kapitál jako na část, která mu již předem a normálně patří. Místo renty stal se nyní normální formou nadhodnoty zisk, a renta má už jen platnost formy, osamostatněné za zvláštních okolností, formy nikoli nadhodnoty vůbec, nýbrž určité její odnože, mimořádného zisku. Není nutno zabývat se podrobně tím, jak této přeměně odpovídá pozvolná přeměna v samém způsobu výroby. To je vidět už z toho, že normální je pro tohoto kapitalistického pachtýře vyrábět zemědělský výrobek jako zboží, a že zatím co dříve se ve zboží přeměňoval jen přebytek nad jeho životními prostředky, nyní se bezprostředně přeměňuje v životní prostředky pro něho jen poměrně nepatrná část tohoto zboží. Už ne půda, nýbrž kapitál podrobuje nyní sobě a své produktivitě zemědělskou práci.</text:p>
      <text:p text:style-name="P24"><text:soft-page-break/>Průměrný zisk a jím regulovaná výrobní cena se tvoří mimo venkovské poměry, ve sféře městského obchodu a manufaktury. Zisk poplatného rolníka se neúčastní vyrovnávání zisků, neboť vztah tohoto rolníka k pozemkovému vlastníku není kapitalistický vztah. Pokud dosahuje zisku, tj. realisuje přebytek nad svými nutnými životními prostředky, ať vlastní prací, nebo vykořisťováním cizí práce, děje se tak za zády normálního vztahu, a za jinak stejných okolností výše tohoto zisku neurčuje rentu, nýbrž naopak, sama je určena rentou jako svou hranicí. Za vysokou míru zisku ve středověku se vděčí nejen nízkému složení kapitálu, v němž převládá variabilní složka, vynakládaná na mzdu. Vděčí se za ni tomu, že se na venkově šidilo, že se přivlastňovala část renty pozemkového vlastníka a příjmu jeho poddaných. Vykořisťuje-li ve středověku venkov politicky město všude tam, kde feudalismus není výjimečným rozvojem měst zlomen, vykořisťuje město všude a bez výjimky venkov hospodářsky svými monopolními cenami, svou daňovou soustavou, svým cechovním zřízením, svým přímým podváděním při obchodování a svou lichvou.</text:p>
      <text:p text:style-name="P24">Bylo by možno si myslet, že pouhý nástup kapitalistického pachtýře do zemědělské výroby je důkazem, že cena zemědělských výrobků, které odjakživa platily v té či oné formě rentu, musí být alespoň v době tohoto nástupu vyšší než výrobní ceny v manufaktuře — ať proto, že dosáhla výše monopolní ceny, nebo proto, že stoupla až na hodnotu zemědělských výrobků, a jejich hodnota skutečně převyšuje výrobní cenu regulovanou průměrným ziskem. Protože kdyby tomu tak nebylo, nemohl by kapitalistický pachtýř při cenách zemědělských výrobků, jaké zastal, napřed z ceny těchto výrobků realisovat průměrný zisk a pak z téže ceny ještě ve formě renty zaplatit přebytek nad tímto ziskem. Z toho by se dalo vyvozovat, že všeobecná míra zisku, jíž se kapitalistický pachtýř řídí při uzavírání smlouvy s majitelem půdy, byla vytvořena bez započítání renty, a tudíž, jakmile začne hrát regulující úlohu v zemědělské výrobě, nachází tento přebytek hotový a odvádí jej pozemkovému vlastníku. Tímto tradičním způsobem si to vykládá pan Rodbertus. Ale:</text:p>
      <text:p text:style-name="P24"><text:span text:style-name="T3">Za prvé</text:span>. K tomuto nástupu kapitálu jako samostatné a vedoucí síly do zemědělství nedochází najednou a všude, nýbrž postupně a ve zvláštních výrobních odvětvích. Nezasahuje nejdříve vlastní zemědělství, nýbrž taková výrobní odvětví jako chov dobytka, zejména chov ovcí, jehož hlavní výrobek, vlna, skýtá zprvu při vzmáhání se průmyslu stálý přebytek tržní ceny nad výrobní cenou, což se teprve později vyrovnává. Tak tomu bylo v Anglii v XVI. století.</text:p>
      <text:p text:style-name="P24"><text:span text:style-name="T3">Za druhé</text:span>. Protože tato kapitalistická výroba nastupuje zprvu jen sporadicky, nelze nic namítnout proti názoru, že se zprvu zmocňuje jen takových komplexů půdy, které pro svou specifickou úrodnost nebo obzvlášť výhodnou polohu mohou vcelku platit diferenciální rentu.</text:p>
      <text:p text:style-name="P24"><text:span text:style-name="T3">Za třet</text:span>í. I kdybychom předpokládali, že při nástupu tohoto způsobu výroby, který ve skutečnosti předpokládá, že váha městské poptávky roste, ceny zemědělských výrobků převyšovaly výrobní cenu, jak tomu nesporně bylo např. v poslední třetině XVII. století v Anglii, pak jakmile se tento způsob výroby poněkud vymaní z pouhého podrobení zemědělství kapitálu a jakmile se zemědělství zdokonalí a sníží se výrobní náklady, což je nutně spojeno s jeho vývojem, vyrovná se to reakcí, poklesem ceny zemědělských výrobků, jak tomu bylo v první polovině XVIII. století v Anglii.</text:p>
      <text:p text:style-name="P24">Tímto tradičním způsobem není tedy možno rentu vysvětlit jako přebytek nad průměrným ziskem. Ať se renta po prvé objevuje za jakýchkoli historicky daných okolností — jakmile zapustí kořeny, může trvat už jen za moderních podmínek, které jsme vyložili dříve.</text:p>
      <text:p text:style-name="P24">Nakonec je o přeměně renty ve výrobcích v peněžní rentu ještě třeba poznamenat, že zároveň s ní se stává podstatným momentem kapitalisovaná renta, cena půdy, a tím její zcizitelnost a zcizování, a že se tak nejen dřívější poplatný rolník může stát nezávislým rolnickým vlastníkem, ale že i městští a jiní lidé, kteří mají peníze, kupují pozemky a pak je propachtovávají buď rolníkům, nebo kapitalistům a pobírají ze svého kapitálu, který takto vložili, rentu jako formu úroku; že tedy i tato okolnost napomáhá přeměně dřívějšího způsobu vykořisťování, poměru mezi vlastníkem a tím, kdo půdu skutečně obdělává, i renty samé.</text:p>
      <text:h text:style-name="P60" text:outline-level="4"><text:bookmark text:name="4705"/>V. Podílné hospodaření a rolnické parcelové vlastnictví</text:h>
      <text:p text:style-name="P24">Dospěli jsme ke konci vývojové řady pozemkové renty.</text:p>
      <text:p text:style-name="P24"><text:soft-page-break/>Ve všech těchto formách pozemkové renty: renty v úkonech, renty ve výrobcích, peněžní renty (jako pouze přeměněné formy renty ve výrobcích) se předpokládá, že ten, kdo rentu platí, je skutečným obdělavatelem a držitelem půdy, jehož nezaplacená nadpráce jde přímo do rukou vlastníka půdy. I u poslední formy, u peněžní renty — pokud je v čisté podobě, tj. pokud je pouze přeměněnou formou renty ve výrobcích — je to nejen možné, ale skutečně tomu tak i bývá.</text:p>
      <text:p text:style-name="P23"><text:span text:style-name="T30">Za přechodnou formu od původní formy renty ke kapitalistické rentě lze považovat podílný systém čili systém podílného hospodaření, při němž ten, kdo na půdě hospodaří (pachtýř), poskytuje kromě práce (své nebo cizí) část provozního kapitálu a pozemkový vlastník kromě půdy druhou část provozního kapitálu (na př. dobytek) a výrobek se dělí v určitých proporcích, které jsou v různých zemích různé, mezi nájemce a vlastníka půdy. K plně kapitalistickému hospodaření tu jednak pachtýř nemá dost kapitálu, jednak podíl, který dostává pozemkový vlastník, nemá čistou formu renty. Fakticky může obsahovat úrok z kapitálu, který pozemkový vlastník zálohoval, a navíc rentu. Může také skutečně pohltit celou pachtýřovu nadpráci nebo mu ponechat větší nebo menší část této nadpráce. Podstatné však je, že renta tu už nevystupuje jako normální forma nadhodnoty vůbec. Na jedné straně má mít nájemce, ať používá vlastní nebo také cizí práce, nárok na část výrobku ne jako dělník, nýbrž jako majitel části pracovních nástrojů, jako svůj vlastní kapitalista. Na druhé straně si pozemkový vlastník činí nárok na svůj podíl nejen výhradně na základě svého vlastnictví půdy, nýbrž také jako osoba, která půjčila kapitál.</text:span><text:a xlink:type="simple" xlink:href="http://www.marxists.org/cestina/marx-engels/1894/kapital3/ch47.htm#4" office:name="4a"><text:span text:style-name="T30">[47]</text:span></text:a></text:p>
      <text:p text:style-name="P24">Zbytek starého pospolného vlastnictví půdy, který se po přechodu k samostatnému rolnickému hospodářství udržel např. v Polsku a Rumunsku, byl tam záminkou k tomu, aby se přešlo k nižším formám pozemkové renty. Část půdy patří jednotlivým rolníkům a ti ji obdělávají samostatně. Druhá část se obdělává společně a tvoří nadvýrobek, kterého se používá jednak ke krytí obecních výdajů, jednak jako reservy pro případ neúrody a pod. Těchto dvou posledních částí nadvýrobku, a konec konců celého nadvýrobku i s půdou, na níž vyrostl, se znenáhla zmocňují státní úředníci a soukromníci, a původně svobodní rolničtí vlastníci půdy, jejichž závazek společně obdělávat tuto půdu trvá dále, se tak mění v robotníky, resp. lidi povinné rentou ve výrobcích, kdežto z uchvatitelů obecní půdy se stávají vlastníci nejen uchvácené obecní půdy, ale i selských statků samých.</text:p>
      <text:p text:style-name="P24">Není třeba, abychom se tu blíže zabývali vlastním otrokářským hospodářstvím (které také probíhá stupnicí od patriarchálního systému, zaměřeného převážně na vlastní spotřebu, až po vlastní plantážní systém, který pracuje pro světový trh) a statkářským hospodářstvím, v němž vlastník půdy obdělává půdu ve vlastní režii, má všechny výrobní nástroje a vykořisťuje práci buď nesvobodné, nebo svobodné čeledi, placené v naturáliích nebo penězi. Vlastník půdy a vlastník výrobních nástrojů, tudíž i přímý vykořisťovatel dělníků, kteří patří k těmto výrobním prvkům, spadají tu vjedno. Právě tak spadá vjedno renta a zisk, tyto různé formy nadhodnoty se od sebe neoddělují. Vlastník všech výrobních nástrojů, k nimž patří půda a v původní formě otroctví sami bezprostřední výrobci, přímo odnímá dělníkům celou jejich nadpráci, která se tu zračí v nadvýrobku. Tam, kde převládá kapitalistické nazírání, jako na amerických plantážích, chápe se celá tato nadhodnota jako zisk; tam, kde ani neexistuje kapitalistický způsob výroby, ani není z kapitalistických zemí přenesen způsob nazírání, který mu odpovídá, jeví se tato nadhodnota jako renta. Bud jak buď, tato forma nepůsobí obtíže. Příjem pozemkového vlastníka, ať se nazve jakkoli, pohotový nadvýrobek, jejž si pozemkový vlastník přivlastňuje, je tu normální a vládnoucí formou, v níž se přivlastňuje přímo celá nezaplacená nadpráce, a pozemkové vlastnictví je základnou tohoto přivlastňování.</text:p>
      <text:p text:style-name="P24">Dále <text:span text:style-name="T3">parcelové vlastnictví</text:span>. Rolník je tu zároveň svobodným vlastníkem půdy, která je jeho hlavním výrobním nástrojem, nepostradatelným polem působnosti pro jeho práci a kapitál. Při této formě se neplatí pachtovné, renta se tu tedy nejeví jako osamostatněná forma nadhodnoty, ačkoli v zemích, kde je jinak vyvinut kapitalistický způsob výroby, vystupuje ve srovnání s jinými výrobními odvětvími jako mimořádný zisk, ale jako mimořádný zisk, který připadá rolníkovi, tak jako vůbec celý výtěžek jeho práce.</text:p>
      <text:p text:style-name="P24">Tato forma pozemkového vlastnictví předpokládá, že jako v jeho dřívějších starších formách má venkovské obyvatelstvo velkou početní převahu nad městským, že tedy, i když všeobecně vládne kapitalistický způsob výroby, je relativně vyvinut jen málo, a proto se i v ostatních výrobních odvětvích koncentrace kapitálů pohybuje v úzkých mezích, převládá roztříštění kapitálu. Podle povahy věci musí tu převážnou část zemědělského produktu spotřebovat jako bezprostřední životní prostředek sami jeho výrobci, rolníci, a jen co přebývá, může <text:soft-page-break/>vcházet jako zboží do obchodu s městy. Ať je tu průměrná tržní cena produktu půdy regulována jakkoli, diferenciální renta, přebytečná část ceny zboží z lepších nebo lépe položených pozemků, musí tu zřejmě existovat právě tak jako při kapitalistickém způsobu výroby. Tato diferenciální renta existuje i tehdy, vyskytuje-li se tato forma ve společenských stavech, v nichž vůbec ještě není vyvinuta všeobecná tržní cena; vystupuje pak jako přebytečný nadvýrobek. Jenže plyne do kapsy rolníka, jehož práce se realisuje za příznivějších přírodních podmínek. Právě při této formě, kde cena půdy vchází jako prvek do faktických výrobních nákladů pro rolníka, proto, že se při dalším vývoji této formy půda buď přejímá při dělení dědictví za jistou peněžní hodnotu, anebo ji při ustavičných změnách, ať celého majetku nebo jeho součástí, kupuje sám hospodář, při čemž si většinou vypůjčí peníze na hypotéku; kde tedy cena půdy, která není nic než kapitalisovaná renta, je předpokládaným prvkem, a kde se proto zdá, že renta existuje nezávisle na jakýchkoli rozdílech v úrodnosti a poloze půdy — právě při této formě je třeba vcelku předpokládat, že neexistuje absolutní renta, že tedy nejhorší půda neplatí rentu; neboť absolutní renta předpokládá, buď že se realisuje přebytek hodnoty výrobku nad jeho výrobní cenou, nebo předpokládá monopolní cenu, převyšující hodnotu výrobku. Protože se tu však zemědělství provozuje převážně pro přímou obživu a půda je pro většinu obyvatelstva nepostradatelným polem působnosti pro jeho práci a kapitál, dosáhne regulující tržní cena výrobku jen za výjimečných okolností jeho hodnoty; a protože převažuje prvek živé práce, bude tato hodnota zpravidla převyšovat výrobní cenu, ačkoli tento přebytek hodnoty nad výrobní cenou bude zase omezen tím, že v zemích s převládajícím parcelovým hospodářstvím má i nezemědělský kapitál nízké složení. Hranicí exploatace pro parcelového rolníka není ani na jedné straně průměrný zisk z kapitálu, protože je malým kapitalistou, ani na druhé straně nutnost renty, protože je vlastníkem půdy. Absolutní hranicí pro něho jako malého kapitalistu je jenom mzda, kterou po odečtení nákladů ve vlastním smyslu slova platí sám sobě. Dokud mu cena výrobku tuto mzdu uhrazuje, bude půdu obdělávat, a to často tak dlouho, dokud mu bude krýt fysické minimum mzdy. Pokud jde o něho jako vlastníka půdy, odpadá pro něho hranice, kterou klade vlastnictví a která se může prosazovat jen v protikladu ke kapitálu (včetně práce) oddělenému od ní, tím že klade překážku jeho umístění. Ovšem úrok z ceny půdy, který se přitom obvykle musí platit třetí osobě, hypotekárnímu věřiteli, je hranicí. Ale tento úrok se může platit právě z té části nadpráce, která by za kapitalistických poměrů tvořila zisk. Renta anticipovaná v ceně půdy a v úrocích, které se z ní platí nemůže tedy být nic jiného než část kapitalisované nadpráce rolníka, přebytku nad prací nezbytnou k jeho obživě, ačkoli se tato nadpráce nerealisuje v části hodnoty zboží, rovnající se celému průměrnému zisku, a tím méně v přebytku nad nadprací realisovanou v průměrném zisku, v mimořádném zisku. Renta může být srážkou z průměrného zisku nebo dokonce jedinou jeho částí, která se realisuje. K tomu, aby parcelový rolník obdělával svou půdu nebo koupil půdu k obdělávání, není tedy na rozdíl od normálního kapitalistického způsobu výroby nutné, aby tržní cena zemědělského produktu stoupla tak vysoko, aby mu vynášela průměrný zisk, a tím méně přebytek nad tímto průměrným ziskem, ustálený ve formě renty. Není tedy zapotřebí, aby tržní cena stoupla, ať už na hodnotu nebo na výrobní cenu jeho výrobku. V tom je jedna z příčin, proč je cena obilí v zemích s převládajícím parcelovým vlastnictvím nižší než v zemích s kapitalistickým způsobem výroby. Část nadpráce rolníků, kteří pracují za nejnepříznivějších podmínek, se dává společnosti zadarmo a neúčastní se regulování výrobních cen ani tvorby hodnoty vůbec. Tato nižší cena je tedy výsledkem chudoby výrobců, a ne produktivity jejich práce.</text:p>
      <text:p text:style-name="P24">Tato forma svobodného parcelového vlastnictví samostatně hospodařících rolníků jako vládnoucí, normální forma je jednak ekonomickým základem společnosti v nejlepších dobách klasického starověku, jednak se s ní setkáváme u moderních národů jako s jednou z forem, které vyrůstají z rozkladu feudálního pozemkového vlastnictví. Tak yeomanry v Anglii, selský stav ve Švédsku, francouzští a západoněmečtí sedláci. O koloniích tu nemluvíme, protože tam se vyvíjí nezávislý rolník za jiných podmínek.</text:p>
      <text:p text:style-name="P24">Svobodné vlastnictví samostatně hospodařících rolníků je zřejmě nejnormálnější formou pozemkového vlastnictví pro malovýrobu, tj. pro způsob výroby, v němž je držba půdy podmínkou toho, aby dělníkovi patřil výrobek jeho vlastní práce, a v němž si zemědělec, ať je svobodný vlastník nebo poddaný, vždy sám se svou rodinou vyrábí životní prostředky, nezávisle, jako osamocený dělník. Vlastnictví půdy je k plnému rozvoji tohoto způsobu hospodaření stejně nutné jako vlastnictví nástroje k svobodnému rozvoji řemeslné výroby. Je tu základnou pro rozvoj osobní samostatnosti. Je to bod, jímž zemědělství ve svém vývoji nutně musí projít. Příčiny, pro něž zaniká, ukazují jeho meze. Jsou to: to, že rozvoj velkého průmyslu ničí venkovský domácký <text:soft-page-break/>průmysl, který je normálním doplňkem tohoto vlastnictví; postupné ochuzování a vymrskávání půdy, na níž se takto hospodaří; to, že velcí pozemkoví vlastníci uchvacují obecní majetek, který je všude druhým doplňkem parcelového hospodářství a který jedině mu umožňuje chovat dobytek; konkurence hospodaření ve velkém, provozovaného ať plantážnicky, ať kapitalisticky. Přispívá k tomu i zlepšování v zemědělství, které jednak vede k tomu, že ceny zemědělských výrobků klesají, jednak vyžaduje větší výdaje a bohatší věcné výrobní podmínky; tak tornu bylo např. v první polovině XVIII. století v Anglii.</text:p>
      <text:p text:style-name="P24">Je v povaze parcelového vlastnictví, že vylučuje: rozvoj společenských produktivních sil práce, společenské formy práce, společenskou koncentraci kapitálů, chov dobytka ve velkém, progresivní používání vědy.</text:p>
      <text:p text:style-name="P23"><text:span text:style-name="T30">Lichva a daňový systém je všude nevyhnutelně vedou do bídy. Výdaj kapitálu na koupi půdy odnímá tento kapitál hospodaření. Nekonečné tříštění výrobních prostředků a osamocenost výrobců samých. Ohromné mrhání lidskou silou. Progresivní zhoršování výrobních podmínek a zdražování výrobních prostředků — nutný zákon parcelového vlastnictví. Pro tento způsob výroby jsou úrodná léta neštěstím.</text:span><text:a xlink:type="simple" xlink:href="http://www.marxists.org/cestina/marx-engels/1894/kapital3/ch47.htm#5" office:name="5a"><text:span text:style-name="T30">[48]</text:span></text:a></text:p>
      <text:p text:style-name="P23"><text:span text:style-name="T30">Jeden ze specifických nedostatků malého zemědělství tam, kde je spojeno se svobodným vlastnictvím půdy, vyvěrá z toho, že obdělavatel vynakládá kapitál na koupi půdy. (Totéž platí o přechodné formě, kde velkostatkář vynakládá kapitál za prvé na koupi půdy a za druhé na to, aby na ní jako svůj vlastní pachtýř hospodařil.) Při pohyblivosti, které tu půda nabývá jako pouhé zboží, množí se změny v majitelích,</text:span><text:a xlink:type="simple" xlink:href="http://www.marxists.org/cestina/marx-engels/1894/kapital3/ch47.htm#6" office:name="6a"><text:span text:style-name="T30">[49]</text:span></text:a><text:span text:style-name="T30"> takže pro každou novou generaci, při každém dělení dědictví, znamená půda s hlediska rolníka opět vklad kapitálu, tj. rolník ji musí koupit. Cena půdy tu tvoří převažující prvek individuálních neproduktivních výrobních nákladů čili nákladů, na něž výrobek přijde jednotlivého výrobce.</text:span></text:p>
      <text:p text:style-name="P23"><text:span text:style-name="T30">Cena půdy není nic jiného než kapitalisovaná a tudíž anticipovaná renta. Provozuje-li se zemědělství kapitalisticky, takže vlastník půdy dostává jen rentu a pachtýř kromě této roční renty za půdu nic neplatí, je na bíle dni, že kapitál, který sám vlastník půdy vynaloží na nákup půdy, je sice pro něho úrokovým kapitálem, ale nemá vůbec nic společného s kapitálem vynaloženým na samo zemědělství. Není ani částí fixního, ani oběžného kapitálu,</text:span><text:a xlink:type="simple" xlink:href="http://www.marxists.org/cestina/marx-engels/1894/kapital3/ch47.htm#7" office:name="7a"><text:span text:style-name="T30">[50]</text:span></text:a><text:span text:style-name="T30"> který tu funguje; zjednává jen kupujícímu titul na příjem roční renty, ale s výrobou této renty nemá absolutně nic společného. Vždyť právě ten, kdo kupuje půdu, vyplácí kapitál tomu, kdo půdu prodává, a prodávající se za to zříká svého vlastnictví půdy. Tento kapitál už tedy neexistuje jako kapitál kupujícího; kupující jej už nemá; nepatří tedy ke kapitálu, jejž může kupující nějak vložit přímo do půdy. To, zda kupující koupil půdu draho nebo lacino, nebo zda ji dostal zadarmo, nemění nic na kapitálu, jejž pachtýř vynakládá na hospodaření, ani na rentě, nýbrž má to vliv jen na to, zda se mu renta jeví anebo nejeví jako úrok, resp. jako vysoký anebo nízký úrok.</text:span></text:p>
      <text:p text:style-name="P24">Vezměme na př. otrokářské hospodářství. Cena, která se tu platí za otroka, není nic jiného než anticipovaná a kapitalisovaná nadhodnota čili zisk, který se z něho má vytlouci. Ale kapitál zaplacený při koupi otroka nepatří ke kapitálu, kterým se z otroka ždímá zisk, nadpráce. Naopak. Je to kapitál, jejž otrokář zcizil, o nějž se mu zmenšil kapitál, jímž disponuje ve skutečné výrobě. Přestal pro něho existovat, tak jako kapitál vynaložený na koupi půdy přestal existovat pro zemědělství. Nejlepším důkazem toho je, že zase začne pro otrokáře nebo pro vlastníka půdy existovat až tehdy, když otroka nebo půdu zase prodá. Ale pak do tohoto poměru vstupuje ten, kdo je koupil. To, že otroka koupil, neumožňuje mu ještě beze všeho dalšího otroka vykořisťovat. To mu umožní až další kapitál, který vloží přímo do otrokářského hospodářství.</text:p>
      <text:p text:style-name="P24">Týž kapitál neexistuje dvakrát, jednou v rukou toho, kdo půdu prodává, po druhé v rukou toho, kdo ji kupuje. Přechází z rukou kupujícího do rukou prodávajícího, a tím to končí. Kupec nemá nyní kapitál, nýbrž místo něho pozemek. To, že nový vlastník půdy pak považuje rentu získanou skutečným vkladem kapitálu do tohoto pozemku za úrok z kapitálu, jejž nevložil do půdy, nýbrž vydal na to, aby si ji opatřil, nemění naprosto nic na ekonomické povaze činitele půdy, tak jako to, že někdo zaplatil 1000 liber št. za tříprocentní konsoly, nemá nic společného s kapitálem, z jehož důchodu se platí úroky státního dluhu.</text:p>
      <text:p text:style-name="P24">Peníze vynaložené na koupi půdy, tak jako peníze vynaložené na koupi státních papírů, jsou ve skutečnosti kapitálem jen <text:span text:style-name="T3">o sobě</text:span>, jako je každá suma hodnoty na základě kapitalistického způsobu výroby kapitálem o sobě, potenciálním kapitálem. Co se zaplatí za půdu, jako za státní papíry, jako za jiné koupené zboží, je částka peněz. Ta je o sobě kapitálem, protože je ji možno přeměnit v kapitál. Přemění-li se peníze, které prodavač dostane, <text:soft-page-break/>skutečně v kapitál nebo ne, to závisí na tom, jak jich použije. Pro kupujícího už nemohou fungovat jako kapitál, tak jako ani žádné jiné peníze, které definitivně vydal. Ve výpočtech mu figurují jako úrokový kapitál, protože příjem, který dostává jako rentu z půdy nebo jako úrok ze státní půjčky, počítá jako úrok z peněz, které ho stála koupě titulu na tento důchod. Jako kapitál je může realisovat jen tím, že titul zase prodá. Ale pak vstupuje jiný, nový kupující do téhož poměru, v němž byl on, a žádná změna majitele nemůže peníze takto vynaložené změnit ve skutečný kapitál pro toho, kdo je vynaložil.</text:p>
      <text:p text:style-name="P24">U drobného pozemkového vlastnictví se ještě mnohem více upevňuje iluse, že půda sama má hodnotu, a že proto vchází do výrobní ceny výrobku tak jako stroj nebo surovina. Viděli jsme však, že se renta, a tudíž i kapitalisovaná renta, cena půdy, podílí na určování ceny produktu půdy jen ve dvou případech. Za prvé tehdy, když v důsledku složení zemědělského kapitálu — kapitálu, který nemá nic společného s kapitálem vynaloženým na koupi půdy — hodnota produktu půdy převyšuje jeho výrobní cenu a poměry na trhu umožňují pozemkovému vlastníku tento rozdíl zhodnotit. Za druhé, dochází-li k monopolní ceně. A obojí se u parcelového hospodářství a malého pozemkového vlastnictví sotva může stát, protože právě zde výroba z velmi značné míry uspokojuje vlastní potřebu zemědělce a probíhá nezávisle na regulování všeobecnou mírou zisku. I tam, kde se parcelové hospodářství provozuje na zpachtované půdě, obsahuje pachtovné v daleko větší míře než za kterýchkoli jiných poměrů část zisku, ba i srážku ze mzdy; je to pak renta jen nominálně, a ne renta jako samostatná kategorie v protikladu ke mzdě a zisku.</text:p>
      <text:p text:style-name="P24">Výdaj peněžního kapitálu na koupi půdy není tedy vklad zemědělského kapitálu. Je to pro tanto [příslušné] zmenšení kapitálu, jímž mohou drobní rolníci disponovat ve své výrobní sféře. Zmenšuje pro tanto rozsah jejich výrobních prostředků a zužuje tudíž ekonomickou základnu reprodukce. Vydává drobného rolníka na pospas lichvě, protože v této sféře se vůbec méně vyskytuje vlastní úvěr. Je brzdou zemědělství i tam, kde se tato koupě týká velkostatků. Ve skutečnosti odporuje kapitalistickému způsobu výroby, jemuž je celkem lhostejné zadlužení pozemkového vlastníka, ať statek zdědil nebo koupil. Ať pozemkový vlastník shrabuje rentu sám, nebo ji musí zase odvádět hypotekárnímu věřiteli, to samo o sobě nic nemění na hospodaření na propachtovaném statku.</text:p>
      <text:p text:style-name="P23"><text:span text:style-name="T30">Viděli jsme, že se při dané pozemkové rentě cena půdy řídí úrokovou sazbou. Je-li úroková sazba nízká, je cena půdy vysoká, a naopak. Za normálních poměrů by tedy vysoká cena půdy a nízká úroková sazba měly jít ruku v ruce, takže kdyby rolník v důsledku nízké úrokové sazby zaplatil půdu draho, měla by mu také táž nízká úroková sazba opatřit za příznivějších podmínek na úvěr provozní kapitál. Při převládajícím parcelovém vlastnictví je tomu ve skutečnosti jinak. Především se na rolníka nehodí všeobecné zákony úvěru, protože předpokládají, že výrobce je kapitalista. Za druhé, tam, kde převládá parcelové vlastnictví — o koloniích tu nemluvíme — a parcelový rolník je jádrem národa, je tvorba kapitálu, tj. společenská reprodukce, relativně slabá, a ještě slabší je tvorba zapůjčitelného peněžního kapitálu ve smyslu vyloženém dříve. Ta předpokládá koncentraci a existenci třídy bohatých nečinných kapitalistů. (Massie.) Za třetí, zde, kde pozemkový majetek je životní podmínkou pro převážnou část výrobců a nezbytnou sférou pro vkládání jejich kapitálu, stoupá cena půdy nezávisle na úrokové sazbě a často nepřímo úměrně úrokové sazbě, protože poptávka po pozemkovém majetku převažuje nad jeho nabídkou. Za půdu prodávanou po parcelách se tu dává daleko vyšší cena než při prodeji velkých ploch, protože malých kupců je tu mnoho a velkých kupců málo. (Bandes Noires</text:span><text:a xlink:type="simple" xlink:href="http://www.marxists.org/cestina/marx-engels/1894/kapital3/ch47.htm#8" office:name="8a"><text:span text:style-name="T30">[*]</text:span></text:a><text:span text:style-name="T30">, Rubichon; Newman.) Ze všech těchto příčin tu cena půdy při poměrně vysoké úrokové sazbě stoupá. Relativně nízkému úroku, který tu rolník bere z kapitálu vynaloženého na koupi půdy (Mounier), odpovídá tu na opačné straně vysoká lichvářská úroková sazba, kterou sám musí platit svým hypotekárním věřitelům. Irský systém ukazuje totéž, jenže v jiné formě.</text:span></text:p>
      <text:p text:style-name="P24">Cena půdy, tento prvek sám o sobě cizí výrobě, může tu tudíž dosáhnout takové výše, že znemožní výrobu. (Dombasle.)</text:p>
      <text:p text:style-name="P24">Že cena půdy má takovou úlohu, že koupě a prodej pozemků, oběh pozemků jako zboží dosahuje takovéhoto rozsahu, je prakticky následek vývoje kapitalistického výrobního způsobu, při němž se zboží stává všeobecnou formou všech výrobků a všech výrobních nástrojů. Na druhé straně se tyto jevy objevují jen tam, kde se kapitalistický výrobní způsob vyvíjí jen v omezené míře a nerozvíjí všechny své zvláštnosti; neboť jsou založeny právě na tom, že v zemědělství už nevládne nebo ještě nevládne kapitalistický výrobní způsob, nýbrž výrobní způsob dochovaný ze zaniklých společenských forem. Škodlivé stránky kapitalistického výrobního způsobu s jeho závislostí výrobce na peněžní ceně jeho výrobku spadají tu tedy vjedno se škodlivými stránkami <text:soft-page-break/>vyvěrajícími z nedostatečného vývoje kapitalistického výrobního způsobu. Rolník se stává obchodníkem a průmyslovým výrobcem bez podmínek, za nichž může vyrábět svůj výrobek jako zboží.</text:p>
      <text:p text:style-name="P24">Konflikt mezi tím, že cena půdy je složkou ceny nákladů pro výrobce a není složkou výrobní ceny výrobku (i tehdy, když renta spoluurčuje cenu zemědělského výrobku, neplatí to nikdy o kapitalisované rentě, která se zálohuje na 20 nebo více let), je jen jedna z forem, v nichž se vůbec zračí rozpor mezi soukromým vlastnictvím půdy a racionálním zemědělstvím, normálním společenským užíváním půdy. Na druhé straně je však soukromé vlastnictví půdy, tedy vyvlastnění půdy bezprostředním výrobcům — soukromé vlastnictví jedněch, které zahrnuje, že druzí půdu nemají — základnou kapitalistického způsobu výroby.</text:p>
      <text:p text:style-name="P24">Zde, u hospodaření v malém, vystupuje cena půdy, forma a výsledek soukromého vlastnictví půdy, přímo jako hranice výroby. U zemědělství ve velkém a u velkého pozemkového vlastnictví založeného na kapitalistickém způsobu hospodaření vystupuje vlastnictví rovněž jako hranice, protože odrazuje pachtýře od produktivních vkladů kapitálu, z nichž konec konců nemá prospěch on, nýbrž pozemkový vlastník. U obou forem se místo uvědomělého racionálního obdělávání půdy jako společného věčného majetku, nezcizitelné podmínky existence a reprodukce střídajících se lidských generací, vymrskávají síly půdy a mrhá se jimi (nemluvě ani o tom, že exploatace se nečiní závislou na dosažené úrovni společenského vývoje, nýbrž na náhodných, nestejných okolnostech jednotlivých výrobců). U drobného vlastnictví se to děje proto, že mu chybějí prostředky a poznatky k používání společenské produktivní síly práce. U velkého vlastnictví proto, že se těchto prostředků využívá k co nejrychlejšímu zbohatnutí pachtýřů a vlastníků. U obou pro závislost na tržní ceně.</text:p>
      <text:p text:style-name="P24">Každá kritika drobného pozemkového vlastnictví není konec konců nic jiného než kritika soukromého vlastnictví jako hranice a překážky zemědělství. Stejně tak i každá kritika namířená proti velkému pozemkovému vlastnictví. Vedlejší politické důvody ovšem v obou případech ponecháváme stranou. Tato hranice a překážka, kterou každé soukromé vlastnictví půdy klade zemědělské výrobě a racionálnímu obdělávání půdy, jejímu uchování a zlepšení, se vyvíjí zde i tam, jenže v různých formách, a v hádce o tyto specifické formy zla se zapomíná na jeho poslední příčinu.</text:p>
      <text:p text:style-name="P24">Drobné pozemkové vlastnictví předpokládá, že obrovskou většinou obyvatelstva je venkovské obyvatelstvo a že nepřevládá společenská, nýbrž isolovaná práce; že je tedy při tom vyloučena mnohotvárnost a rozvoj reprodukce, tj. jejích materiálních i duchovních podmínek, že jsou tudíž vyloučeny i podmínky racionálního obdělávání. Na druhé straně velké pozemkové vlastnictví omezuje zemědělské obyvatelstvo na stále klesající minimum a staví proti němu stále rostoucí průmyslové obyvatelstvo, stěsnané ve velkých městech; tím plodí podmínky, které působí nenapravitelnou trhlinu v procesu společenské výměny látek, diktované přírodními zákony života, a v důsledku toho se plýtvá silou půdy a obchod zanáší toto plýtvání daleko za hranice vlastní země. (Liebig.)</text:p>
      <text:p text:style-name="P24">Tak jako drobné pozemkové vlastnictví vytváří třídu barbarů, která stojí napolo mimo společnost a v níž se spojuje všechna hrubost primitivních společenských forem se všemi strastmi a veškerou bídou civilisovaných zemí, tak velké pozemkové vlastnictví podrývá pracovní sílu v poslední končině, kam se uchyluje její samorostlá energie a kde se tato pracovní síla schraňuje jako reservní fond pro obnovu životní síly národů — na venkově. Velký průmysl a průmyslově provozované velké zemědělství působí společně. Liší-li se původně v tom, že velký průmysl víc pustoší a hubí pracovní sílu, a tudíž přírodní sílu člověka, kdežto velké zemědělství spíše přímo přírodní sílu půdy, pak si později, v průběhu vývoje, podávají ruce: průmyslový systém na venkově hubí také síly dělníků, a průmysl a obchod zase zjednávají zemědělství prostředky k vyčerpáváni půdy.</text:p>
      <text:p text:style-name="P24">__________________________________</text:p>
      <text:p text:style-name="P26">Poznámky:</text:p>
      <text:p text:style-name="P23"><text:a xlink:type="simple" xlink:href="http://www.marxists.org/cestina/marx-engels/1894/kapital3/ch47.htm#1a" office:name="1"><text:span text:style-name="T30">44</text:span></text:a><text:span text:style-name="T30"> A. Smith zdůrazňuje, že se v jeho době (a platí to i pro naši dobu o plantážnictví v tropických a subtropických zemích) renta a zisk od sebe ještě neodloučily, protože pozemkový vlastník je zároveň kapitalistou, jako jím byl např. Cato na svých statcích. Toto odloučení je však právě předpokladem kapitalistického způsobu výroby, jehož pojmu navíc vůbec odporuje taková základna jako otroctví.</text:span></text:p>
      <text:p text:style-name="P23"><text:a xlink:type="simple" xlink:href="http://www.marxists.org/cestina/marx-engels/1894/kapital3/ch47.htm#2a" office:name="2"><text:span text:style-name="T30">45</text:span></text:a><text:span text:style-name="T30"> Pan Mommsen ve své „Römische Geschichte“ nebere slovo „kapitalista“ naprosto ve smyslu moderní </text:span><text:soft-page-break/><text:span text:style-name="T30">ekonomie a moderní společnosti, nýbrž v duchu populární představy, která stále ještě bují nikoli v Anglii nebo v Americe, nýbrž na pevnině jako starobylý přežitek zašlých poměrů.</text:span></text:p>
      <text:p text:style-name="P23"><text:a xlink:type="simple" xlink:href="http://www.marxists.org/cestina/marx-engels/1894/kapital3/ch47.htm#3a" office:name="3"><text:span text:style-name="T30">46</text:span></text:a><text:span text:style-name="T30"> Když dobyvatel dobyl země, bylo vždy jeho nejbližším cílem přivlastnit si i lidi. Srov. Linguet. Viz také Möser.</text:span></text:p>
      <text:p text:style-name="P23"><text:a xlink:type="simple" xlink:href="http://www.marxists.org/cestina/marx-engels/1894/kapital3/ch47.htm#4a" office:name="4"><text:span text:style-name="T30">47</text:span></text:a><text:span text:style-name="T30"> Srov. Buret, Tocqueville, Sismondi.</text:span></text:p>
      <text:p text:style-name="P23"><text:a xlink:type="simple" xlink:href="http://www.marxists.org/cestina/marx-engels/1894/kapital3/ch47.htm#5a" office:name="5"><text:span text:style-name="T30">48</text:span></text:a><text:span text:style-name="T30"> Viz trůnní řeč francouzského krále u Tooka.</text:span></text:p>
      <text:p text:style-name="P23"><text:a xlink:type="simple" xlink:href="http://www.marxists.org/cestina/marx-engels/1894/kapital3/ch47.htm#6a" office:name="6"><text:span text:style-name="T30">49</text:span></text:a><text:span text:style-name="T30"> Viz Mounier a Rubichon.</text:span></text:p>
      <text:p text:style-name="P23"><text:a xlink:type="simple" xlink:href="http://www.marxists.org/cestina/marx-engels/1894/kapital3/ch47.htm#7a" office:name="7"><text:span text:style-name="T30">50</text:span></text:a><text:span text:style-name="T30"> Pan dr. H. Maron (Extensiv oder Intensiv? {Nic bližšího není o této brožuře uvedeno}) vychází z nesprávného předpokladu těch, které potírá. Domnívá se, že kapitál vynaložený na nákup půdy je „základní kapitál“ [Anlagekapital] a pře se pak o určení pojmu základního kapitálu a provozního kapitálu, tj. fixního a oběžného kapitálu. Pro jeho úplně školácké představy o kapitálu vůbec — u člověka, který není ekonom, se ostatně dají omluvit stavem německé „nauky o národním hospodářství“ — mu zůstává utajeno, že tento kapitál není ani základním, ani provozním kapitálem; tak jako kapitál, který někdo vynaloží na burse na nákup akcií nebo státních papírů a který je pro něho osobně vkladem kapitálu, není „vložen“ do některého výrobního odvětví.</text:span></text:p>
      <text:p text:style-name="P23"><text:a xlink:type="simple" xlink:href="http://www.marxists.org/cestina/marx-engels/1894/kapital3/ch47.htm#8a" office:name="8"><text:span text:style-name="T30">*</text:span></text:a><text:span text:style-name="T30"> „Černé bandy“, t. j. band</text:span><text:span text:style-name="T35">y speku1antů. </text:span><text:span text:style-name="T30">(Pozn. red. čes. vydání)</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3"><text:soft-page-break/><text:span text:style-name="T11"><text:tab/></text:span><text:span text:style-name="T38">Oddíl sedmý</text:span></text:p>
      <text:h text:style-name="P64" text:outline-level="1">Důchody a jejich zdroje</text:h>
      <text:p text:style-name="P18"/>
      <text:h text:style-name="P57" text:outline-level="4"><text:tab/><text:span text:style-name="T24">Kapitola čtyřicátá osmá</text:span></text:h>
      <text:h text:style-name="P10" text:outline-level="3">Trojjediná formule</text:h>
      <text:h text:style-name="P57" text:outline-level="4"><text:bookmark text:name="4801"/>I.<text:a xlink:type="simple" xlink:href="http://www.marxists.org/cestina/marx-engels/1894/kapital3/ch48.htm#1" office:name="1a"><text:span text:style-name="T36">[51]</text:span></text:a></text:h>
      <text:p text:style-name="P24">Kapitál — zisk (podnikatelský zisk plus úrok), půda — pozemková renta, práce — mzda, to je ona trojjediná forma, v níž se skrývají všechny taje společenského výrobního procesu.</text:p>
      <text:p text:style-name="P24">Protože se pak, jak jsme ukázali dříve, úrok jeví jako vlastni charakteristický produkt kapitálu a podnikatelský zisk v protikladu k němu jako mzda nezávislá na kapitálu, převádí se uvedená trojjediná forma blíže na tuto formu:</text:p>
      <text:p text:style-name="P24">Kapitál — úrok, půda — pozemková renta, práce mzda, kde je šťastně odstraněn zisk, forma nadhodnoty, která specificky charakterisuje kapitalistický způsob výroby.</text:p>
      <text:p text:style-name="P24">Prozkoumáme-li pak tuto ekonomickou trojici blíže, shledáváme:</text:p>
      <text:p text:style-name="P24">Předně, domnělé zdroje bohatství, které je ročně k disposici, patří do zcela různorodých sfér a není mezi nimi ani té nejmenší analogie. Mají se k sobě navzájem asi jako notářské poplatky, červená řepa a muzika.</text:p>
      <text:p text:style-name="P24">Kapitál, půda, práce! Ale kapitál není věc, nýbrž určitý, společenský, určité historické společenské formaci náležející výrobní vztah, který se obráží na určité věci a vtiskuje této věci specifický společenský charakter. Kapitál není souhrn materiálních a vyrobených výrobních prostředků. Kapitál, to jsou výrobní prostředky, přeměněné v kapitál, které samy o sobě nejsou kapitálem o nic víc, než jsou zlato či stříbro samy o sobě penězi. Jsou to výrobní prostředky, monopolisované určitou částí společnosti, jsou to produkty a podmínky uplatnění pracovní síly, osamostatněné vůči této živé pracovní síle a tímto protikladem v kapitálu zosobněné. Jsou to nejen výrobky dělníků, přeměněné v samostatné mocnosti, výrobky jako vládci nad svými výrobci a jako jejich kupci, nýbrž jsou to také společenské síly a budoucí... {? nečitelné} forma této práce, které proti nim vystupují jako vlastnosti jejich výrobku. Máme tu tedy určitou, na první pohled velmi mystickou, společenskou formu jednoho z faktorů historicky se vytvořivšího společenského výrobního procesu.</text:p>
      <text:p text:style-name="P23"><text:span text:style-name="T30">A nyní vedle nich půda, anorganická příroda jako taková, rudis indigestaque moles,</text:span><text:a xlink:type="simple" xlink:href="http://www.marxists.org/cestina/marx-engels/1894/kapital3/ch48.htm#2" office:name="2a"><text:span text:style-name="T30">[*]</text:span></text:a><text:span text:style-name="T30"> v celé své původní divokosti. Hodnota je práce. Nadhodnota tedy nemůže být země. Absolutní úrodnost půdy nepůsobí nic jiného, než že určité množství práce dává určitý výrobek, podmíněný přirozenou úrodností půdy. Rozdíl v úrodnosti půdy působí, že totéž množství práce a kapitálu, tedy táž hodnota, se zračí v rozdílném množství produktů půdy; že tedy tyto produkty mají rozdílné individuální hodnoty. Vyrovnávání těchto individuálních hodnot na tržní hodnoty působí, že advantages of fertile over inferior soil... are transferred from the cultivator or consumer to the landlord [výhody úrodnější půdy proti horší půdě... se přenášejí s obdělavatele nebo spotřebitele na pozemkového vlastníka]. (Ricardo: „Principles“, str. 6.)</text:span></text:p>
      <text:p text:style-name="P24">A nakonec jako třetí v tomto spolku — pouhý přízrak, práce „vůbec“; ta není nic než abstrakce a vzata sama o sobě vůbec neexistuje, čili vezmeme-li... {nečitelné} výrobní činnost člověka vůbec, jíž člověk zprostředkovává výměnu látek s přírodou, nejen zbavená každé společenské formy a charakterové určenosti, nýbrž i ve své pouhé přírodní tvářnosti, nezávislá na společnosti, oproštěná od všech společností, a jako projev života a uplatnění <text:soft-page-break/>života společná člověku, který vůbec ještě není společenský, s člověkem, který už je nějak společensky určen.</text:p>
      <text:h text:style-name="P57" text:outline-level="4"><text:bookmark text:name="4802"/>II</text:h>
      <text:p text:style-name="P24">Kapitál — úrok; pozemkové vlastnictví, soukromé vlastnictví nad zeměkoulí, a to moderní, odpovídající kapitalistickému způsobu výroby — renta; námezdní práce — mzda. V této formě tedy má být dána souvislost mezi zdroji důchodu. Stejně jako kapitál jsou i námezdní práce a pozemkové vlastnictví historicky určené společenské formy; první je formou práce, druhé formou monopolisované zeměkoule, a to jsou v obou případech formy, které odpovídají kapitálu a náleží téže ekonomické společenské formaci.</text:p>
      <text:p text:style-name="P24">Na této formuli je nápadné za prvé to, že vedle kapitálu, vedle této formy jednoho z výrobních prvků, která náleží určitému výrobnímu způsobu, určité historické podobě společenského výrobního procesu, vedle výrobního prvku, spjatého s určitou sociální formou a v ní se zračícího, se bez dalšího řadí: na jedné straně země, na druhé straně práce, dva prvky reálného pracovního procesu, které jsou v této hmotné formě společné všem způsobům výroby, které jsou hmotnými prvky každého výrobního procesu a nemají nic společného s jeho společenskou formou.</text:p>
      <text:p text:style-name="P24">Za druhé. Ve formuli: kapitál úrok, země — pozemková renta, práce — mzda se jeví kapitál, země a práce jako zdroje: úroku (místo zisku), pozemkové renty a mzdy a tyto věci jako jejich produkty, plody; první se jeví jako důvod, druhé jako následek, první jako příčina, druhé jako účinek; a to tak, že každý jednotlivý zdroj se má ke svému produktu jako k čemusi, co vyvrhl a vyrobil. Všechny tři důchody, úrok (místo zisku), renta a mzda, jsou tři části hodnoty výrobku, tedy vůbec části hodnoty, neboli vyjádřeno v penězích, určité části peněz, části ceny. Formule: kapitál — úrok je pak sice nejiracionálnější formule kapitálu, je to však jeho formule. Ale jak má země vytvářet hodnotu, tj. společensky určené množství práce, a dokonce pak tu zvláštní část hodnoty svých vlastních produktů, která tvoří rentu? Země např. působí jako činitel výroby při vytváření užitné hodnoty, materiálního výrobku, pšenice. Ale nemá co činit s výrobou hodnoty pšenice. Pokud se hodnota zračí ve pšenici, díváme se na pšenici jen jako na určité množství ztělesněné společenské práce, při čemž vůbec nesejde na zvláštní látce, v níž se tato práce zračí, čili na zvláštní užitné hodnotě této látky. To neodporuje tomu, 1) že za jinak stejných okolností závisí láce či drahota pšenice na produktivitě země. Produktivita zemědělské práce je vázána na přírodní podmínky, a podle jejich produktivity se zračí totéž množství práce v mnoha či málo výrobcích, užitných hodnotách. Jak veliké je množství práce, které se zračí v jednom věrteli, závisí na tom, kolik věrtelů dodá totéž množství práce. V jakém množství výrobku se hodnota zračí, závisí tu na produktivitě země; ale tato hodnota je dána nezávisle na tom, jak se rozdělí. Hodnota se zračí v užitné hodnotě; a užitná hodnota je podmínkou pro vytvoření hodnoty; ale je bláznovství tvořit protiklad, v němž stojí na jedné straně užitná hodnota, země, a na druhé straně hodnota, a k tomu ještě zvláštní část hodnoty. 2) {Zde je rukopis přerušen.}</text:p>
      <text:h text:style-name="P57" text:outline-level="4"><text:bookmark text:name="4803"/>III</text:h>
      <text:p text:style-name="P24">Vulgární ekonomie nedělá ve skutečnosti nic jiného, než že doktrinářsky vykládá, uspořádává a obhajuje představy agentů buržoasní výroby, kteří jsou v zajetí buržoasních výrobních vztahů. Proto se nesmíme divit, že se vulgární ekonomie cítí zvlášť jako doma právě v té jevové formě ekonomických vztahů, jež je jim odcizena a v níž jsou tyto vztahy prima facie nesmyslné a plné rozporů — a všechna věda by byla zbytečná, kdyby se jevová forma a podstata věcí přímo kryly — a že se jí tyto vztahy jeví tím samozřejmějšími, čím skrytější v nich zůstává vnitřní souvislost, čím běžnější jsou však vulgární představě. Proto nemá nejmenší tušení, že trojice, z níž vychází: půda — renta, kapitál — úrok a práce — mzda neboli cena práce, jsou tři prima facie nemožná spojení. Především tu máme užitnou hodnotu půdu, která nemá hodnotu, a směnnou hodnotu rentu: takže se tu sociální vztah, pojatý jako věc, uvádí do poměru k přírodě; jde tedy o dvě nesouměřitelné veličiny, které tu mají být ve vzájemném vztahu. Potom <text:span text:style-name="T3">kapitál — úrok</text:span>. Díváme-li se na kapitál jako na určitý souhrn hodnoty, samostatně představovaný v penězích, je prima facie nesmysl, že by hodnota měla mít větší hodnotu, než jakou má. Právě ve formě: kapitál — úrok odpadá všechno zprostředkování a kapitál je převeden na svou nejvšeobecnější, ale proto také ze sebe samé neobjasnitelnou a absurdní formuli. Právě proto dává vulgární ekonom přednost formuli kapitál — úrok, v níž má hodnota tu okultní vlastnost, že se nerovná sama sobě, před <text:soft-page-break/>formulí kapitál — zisk, protože tato formule se již více přibližuje skutečnému kapitálovému vztahu. Pak zase, v neklidném pocitu, že 4 není 5, a tudíž 100 tolarů nemůže být 110 tolarů, utíká se od kapitálu jako hodnoty ke hmotné substanci kapitálu; k jeho užitné hodnotě jako výrobní podmínce práce, k strojům, surovinám atd. Tak se potom zase podaří místo nepochopitelného prvního poměru, podle něhož 4 = 5, vykouzlit úplně nesouměřitelný poměr mezi užitnou hodnotou, věcí, na jedné straně a určitým společenským výrobním vztahem, nadhodnotou, na straně druhé; jako u pozemkového vlastnictví. Jakmile vulgární ekonom dospěje k těmto nesouměřitelným veličinám, stává se mu všechno jasné a necítí už potřebu dále o tom přemýšlet. Neboť právě dospěl k tomu, co je pro buržoasní představu „racionální“. Konečně <text:span text:style-name="T3">práce — mzda</text:span>, cena práce. Je to, jak je dokázáno v knize I, výraz, který prima facie odporuje pojmu hodnoty a rovněž pojmu ceny, která je sama všeobecně jen určitým výrazem hodnoty; a „cena práce“ je stejně iracionálni jako žlutý logaritmus. Ale tu je vulgární ekonom teprve pořádně uspokojen, protože nyní dospěl ke hlubokému poznatku měšťáka, že platí peníze za práci, a protože právě to, že formule je s pojmem hodnoty v rozporu, ho zbavuje povinnosti pochopit hodnotu.</text:p>
      <text:h text:style-name="P67" text:outline-level="2"><text:span text:style-name="Strong_20_Emphasis"><text:span text:style-name="T30">*</text:span></text:span></text:h>
      <text:p text:style-name="P23"><text:span text:style-name="T30">Viděli jsme</text:span><text:a xlink:type="simple" xlink:href="http://www.marxists.org/cestina/marx-engels/1894/kapital3/ch48.htm#3" office:name="3a"><text:span text:style-name="T30">[52]</text:span></text:a><text:span text:style-name="T30">, že kapitalistický výrobní proces je historicky určená forma společenského výrobního procesu vůbec. Tento proces je jak výrobním procesem hmotných existenčních podmínek lidského života, tak i procesem, který se odehrává za specifických, historicko- ekonomických výrobních vztahů, který produkuje a reprodukuje samy tyto výrobní vztahy, a tím nositele tohoto procesu, jejich hmotné existenční podmínky a jejich vzájemné vztahy, t. j. jejich určitou ekonomickou společenskou formu. Neboť souhrn těchto vztahů, jež existují mezi nositeli této výroby a přírodou a mezi nimi navzájem a za nichž tito nositelé vyrábějí, tento souhrn je právě společnost, díváme-li se na ni s hlediska její ekonomické struktury. Kapitalistický výrobní proces, stejně jako všechny předcházející výrobní procesy, probíhá za určitých hmotných podmínek, které však jsou zároveň nositeli určitých společenských vztahů, do nichž individua vstupují v procesu reprodukce svého života. Jak ony podmínky, tak i tyto vztahy jsou jednak předpoklady, jednak výsledky a výtvory kapitalistického výrobního procesu; kapitalistický výrobní proces je produkuje a reprodukuje. Dále jsme viděli: kapitál — a kapitalista je jen zosobněný kapitál, funguje ve výrobním procesu jen jako nositel kapitálu — tedy kapitál čerpá ve společenském výrobním procesu, který mu odpovídá, z přímých výrobců neboli dělníků určité množství nadpráce, kterou dostává bez ekvivalentu a která zůstává ve své podstatě vždy nucenou prací, třebas vypadala sebevíce jako výsledek svobodné smluvní dohody. Tato nadpráce se zračí v nadhodnotě a tato nadhodnota existuje v nadvýrobku. Nadpráce vůbec, jako práce nad míru daných potřeb, bude existovat vždy. V kapitalistické soustavě, stejně jako v otrokářské atd., má jen antagonistickou formu a je doplňována úplnou zahálkou určité části společnosti. Určitého množství nadpráce je zapotřebí na pojištění proti nahodilostem, na nutné, neustálé rozšiřování. reprodukčního procesu, odpovídající vývoji potřeb a pokroku obyvatelstva, čemuž se říká s kapitalistického hlediska akumulace. Je to jedna z civilisátorských stránek kapitálu, že tuto nadpráci vynucuje takovým způsobem a za takových podmínek, které jsou pro rozvoj výrobních sil, společenských vztahů a vytváření prvků nového vyššího útvaru příznivější než za dřívějších forem otroctví, nevolnictví atd. Na jedné straně tak přivádí společnost na stupeň, kdy odpadá vynucování a monopolisace společenského rozvoje (včetně jeho materiálních i intelektuálních výhod) jednou částí společnosti na úkor druhé části; na druhé straně tento stupeň vytváří hmotné prostředky a zárodek poměrů, které ve vyšší formě společnosti dovolují spojovat tuto nadpráci s větším omezováním doby věnované materiální práci vůbec. Neboť nadpráce může být — podle toho, jak je rozvinuta produktivní síla práce — velká při malém celkovém pracovním dni a relativně malá při velkém celkovém pracovním dni. Je-li nutná pracovní doba = 3 a nadpráce = 3, je celkový pracovní den = 6 a míra nadpráce = 100%. Je-li nutná práce = 9 a nadpráce = 3, je celkový pracovní den = 12 a míra nadpráce jen 33⅓% Potom však závisí na produktivitě práce, kolik užitné hodnoty se vyrobí v určité době, tedy i v určité době nadpráce. Skutečné bohatství společnosti a možnost ustavičného rozšiřování jejího reprodukčního procesu nezávisí tedy na délce nadpráce, nýbrž na její produktivitě a na větší či menší vydatnosti výrobních podmínek, za nichž k ní dochází. Říše svobody se začíná ve skutečnosti teprve tam, kde se přestává pracovat pod tlakem nouze a vnější účelnosti; leží tedy podle povahy věci mimo sféru vlastní materiální výroby. Jako se musí s přírodou potýkat divoch, aby uspokojoval své potřeby, aby uchoval a reprodukoval svůj život, musí se s ní potýkat i civilisovaný člověk, a musí to činit ve všech společenských formách a za všech možných způsobů výroby. S tím, </text:span><text:soft-page-break/><text:span text:style-name="T30">jak se člověk vyvíjí, tato říše přírodní nutnosti roste, protože rostou i lidské potřeby; ale zároveň se rozšiřují výrobní síly, které tyto potřeby uspokojují. Svoboda na tomto poli může spočívat pouze v tom, že zespolečenštěný člověk, sdružení výrobci řídí tuto svou výměnu látek s přírodou racionálně, podřizují ji své společné kontrole, místo aby jí byli sami ovládáni jako slepou silou; uskutečňují ji s nejmenším vynaložením sil a za podmínek, které jsou jejich lidské přirozenosti nejdůstojnější a nejpřiměřenější. Ale přesto to vše spadá stále do říše nutnosti. Za ní se začíná rozvoj lidských sil, který je sám sobě účelem, pravá říše svobody, která však může vykvést jen na této říši nezbytnosti jako na své základně. Zkrácení pracovního dne je základní podmínkou. V kapitalistické společnosti se tato nadhodnota neboli tento nadvýrobek rozděluje — nepřihlížíme-li k nahodilým odchylkám při rozdělování a všímáme-li si jeho vůdčího zákona, jeho normující hranice — mezi kapitalisty jako dividenda úměrně k podílu, který patří tomu kterému kapitalistovi na společenském kapitálu. V této podobě vystupuje nadhodnota jako průměrný zisk, připadající kapitálu, jako průměrný zisk, který se sám zase štěpí na podnikatelský zisk a úrok a pod oběma těmito kategoriemi může připadnout různým druhům kapitalistů. Ale toto přivlastňování a rozdělování nadhodnoty, resp. nadvýrobku, kapitálem má svou hranici v pozemkovém vlastnictví. Jako fungující kapitalista čerpá z dělníka nadpráci, a tím ve formě zisku nadhodnotu a nadvýrobek, tak opět pozemkový vlastník odčerpává část této nadhodnoty neboli nadvýrobku kapitalistovi ve formě renty, podle zákonů, které jsme si už vyvodili.</text:span></text:p>
      <text:p text:style-name="P24">Mluvíme-li tu tedy o zisku jako o podílu na nadhodnotě, připadajícím kapitálu, míníme jím průměrný zisk (rovný podnikatelskému zisku plus úroku), který je již snížen srážkou renty z celkového zisku (jehož úhrn se rovná celkové nadhodnotě); tj. srážka renty se předpokládá. Zisk z kapitálu (podnikatelský zisk plus úrok) a pozemková renta nejsou tedy nic jiného než zvláštní součásti nadhodnoty, kategorie, na něž se nadhodnota rozlišuje podle toho, zda připadá kapitálu, nebo pozemkovému vlastnictví, rubriky, které však nic nemění na její podstatě. Sečteme-li je, tvoří souhrn společenské nadhodnoty. Kapitál čerpá nadpráci, která se zračí v nadhodnotě a nadvýrobku, přímo z dělníků. V tomto smyslu tedy může být považován za výrobce nadhodnoty. Pozemkové vlastnictví nemá se skutečným výrobním procesem nic společného. Jeho úloha se omezuje na to, že část vyrobené nadhodnoty převádí z kapsy kapitálu do své vlastní kapsy. Ale pozemkový vlastník hraje úlohu v kapitalistickém výrobním procesu, a to nejen proto, že vykonává tlak na kapitál, a také nejen tím, že velké pozemkové vlastnictví je předpokladem a podmínkou kapitalistické výroby, neboť je podmínkou a předpokladem odnětí pracovních podmínek dělníkovi, nýbrž speciálně tím, že vystupuje jako zosobnění jedné z nejpodstatnějších výrobních podmínek.</text:p>
      <text:p text:style-name="P24">Konečně dělník, jako vlastník a prodavač své osobní pracovní síly, dostává pod názvem mzdy část výrobku, v níž se zračí část jeho práce, kterou nazýváme nutnou prací, t. j. prací nutnou k uchování a reprodukci této pracovní síly, ať už jsou podmínky tohoto uchování a této reprodukce jakékoli: ubohé či bohaté, příznivé či nepříznivé.</text:p>
      <text:p text:style-name="P24">Třebaže se tyto vztahy jinak jeví nanejvýš různorodě, jedno je jim všem společné: kapitál vynáší kapitalistovi rok co rok zisk, půda pozemkovému vlastníku pozemkovou rentu a pracovní síla — za normálních poměrů a pokud zůstává upotřebitelnou pracovní silou — dělníkovi mzdu. Tyto tři hodnotové části ročně vyráběné celkové hodnoty, a jim odpovídající části ročně vyráběného celkového produktu, mohou — nepřihlížíme-li tu zatím k akumulaci — být svými příslušnými majiteli každoročně spotřebovány, aniž jejich zdroj vysychá. Jeví se jako plody věčného stromu, či spíše tří stromů, určené ke každoroční spotřebě, tvoří roční důchod tří tříd, kapitalisty, pozemkového vlastníka a dělníka, důchody, které rozděluje fungující kapitalista, protože on bezprostředně čerpá nadpráci a vůbec používá práce. Tak se jeví kapitalistovi jeho kapitál, pozemkovému vlastníkovi jeho půda a dělníkovi jeho pracovní síla či spíše sama jeho práce (neboť ve skutečnosti prodává jen vnější projev pracovní síly, a cena pracovní síly, jak již bylo ukázáno, se mu na základně kapitalistického způsobu výroby nutně jeví jako cena práce) jako tři rozdílné zdroje jejich specifických důchodů, zisku, pozemkové renty a mzdy. A skutečně jimi také jsou v tom smyslu, že kapitál je pro kapitalistu trvalým čerpadlem nadpráce, půda pro pozemkového vlastníka trvalým magnetem k přitahování části nadhodnoty, načerpané kapitálem, a konečně práce neustále se obnovující podmínkou a neustále se obnovujícím prostředkem k tomu, aby dělník pod titulem mzdy získával část hodnoty, kterou vytváří, a tudíž díl společenského výrobku odpovídající této části hodnoty, nutné životní prostředky. Jsou jimi dále v tom smyslu, že kapitál fixuje část hodnoty a tudíž produktu roční práce ve formě zisku, pozemkové vlastnictví druhou část ve formě renty a námezdní práce třetí část ve formě mzdy, a <text:soft-page-break/>právě touto přeměnou činí z těchto částí důchody: kapitalisty, pozemkového vlastníka a dělníka, nevytvářejí však substanci, která se mění v tyto různé kategorie. Toto rozdělení naopak předpokládá tuto substanci jako danou, totiž celkovou hodnotu ročního produktu, která není nic jiného než ztělesněná společenská práce. Agentům výroby, nositelům různých funkcí výrobního procesu, se však věc nejeví v této formě, nýbrž naopak ve formě převrácené. Proč je tomu tak, uvidíme při dalším rozboru. Kapitál, pozemkové vlastnictví a práce se agentům výroby jeví jako tři rozdílné, nezávislé zdroje, z nichž jako takových vyvěrají tři rozdílné součásti ročně vyráběné hodnoty, a tudíž produktu, v němž hodnota existuje; z nichž tedy vyvěrají nejen různé formy této hodnoty jako důchody, připadající jednotlivým faktorům společenského výrobního procesu, nýbrž z nichž vyvěrá i sama tato hodnota a tím substance těchto forem důchodu.</text:p>
      <text:p text:style-name="P24">{Zde chybí v rukopisu foliový arch.}</text:p>
      <text:p text:style-name="P24">...Diferenciální renta je spjata s relativní úrodností pozemků, tedy s vlastnostmi, které vyvěrají z půdy jako takové. Ale pokud se za prvé zakládá na různých individuálních hodnotách produktů různých druhů půdy, je to jen určení, o němž jsme se právě zmínili; pokud se za druhé zakládá na regulující všeobecné tržní hodnotě, která je od těchto individuálních hodnot odlišná, je to společenský zákon, prosazující se konkurencí; je to zákon, který nemá co činit ani s půdou, ani s různými stupni její úrodnosti.</text:p>
      <text:p text:style-name="P24">Mohlo by se zdát, že alespoň ve výrazu: „práce — mzda“ je vysloven racionální vztah. Ale není tu vysloven právě tak, jako není vysloven ve výrazu: „půda — pozemková renta“. Pokud je práce hodnototvorná a zračí se v hodnotě zboží, nemá nic společného s dělením této hodnoty mezi různé kategorie. Pokud má specificky společenský charakter námezdní práce, není hodnototvorná. Už jsme ostatně ukázali, že mzda čili cena práce je jen iracionální výraz pro hodnotu čili cenu pracovní síly; a určité společenské podmínky, za nichž se tato pracovní síla prodává, nemají s prací jako všeobecným činitelem výroby co dělat. Práce se také zpředmětňuje v té součásti hodnoty zboží, která představuje jako mzda cenu pracovní síly; vytváří tuto část stejně jako ostatní části výrobku; ale nezpředmětňuje se v této části o nic více ani nijak jinak než v těch částech, které tvoří rentu nebo zisk. A vůbec, díváme-li se na práci jako na hodnototvornou, neposuzujeme ji v její konkretní podobě jako výrobní podmínku, nýbrž v její společenské určenosti, která je od společenské určenosti námezdní práce odlišná.</text:p>
      <text:p text:style-name="P24">Ba i výraz: „kapitál — zisk“ je tu nesprávný. Bere-li se kapitál v tom jediném vztahu, v němž vyrábí nadhodnotu, totiž v tom svém poměru k dělníkovi, v němž ždímá nadpráci nátlakem, který činí na pracovní sílu, tj. na námezdního dělníka, obsahuje tato nadhodnota kromě zisku (podnikatelského zisku plus úroku) také rentu, zkrátka celou nerozdělenou nadhodnotu. Naproti tomu zde, jako zdroj důchodu, se kapitál uvádí ve vztah jen k té části, která připadá kapitalistovi. A tou není nadhodnota, kterou kapitál vymačkává vůbec, nýbrž jen část, kterou vymačkává pro kapitalistu. Ještě více pak mizí všechna souvislost, jakmile se tato formule změní ve formuli: „kapitál — úrok“.</text:p>
      <text:p text:style-name="P24">Za prvé jsme si všímali toho, co je na oněch třech zdrojích rozdílné; nyní, za druhé, naopak vidíme, že jejich produkty, jejich odnože, důchody náležejí všechny do téže sféry, do sféry hodnoty. Ale to se vyrovnává tím (tento poměr nejen mezi nesouměřitelnými veličinami, nýbrž i mezi naprosto rozdílnými věcmi, které k sobě nemají žádný vzájemný vztah a které se nedají srovnávat), že kapitál, stejně jako země a práce, se bere ve skutečnosti pouze ve své hmotné substanci, tedy prostě jako vyrobený výrobní prostředek, při čemž se od něho abstrahuje jak jako od poměru k dělníkovi, tak i jako od hodnoty.</text:p>
      <text:p text:style-name="P24">Za třetí. V tomto smyslu tedy formule: kapitál — úrok (zisk), země — renta, práce — mzda představuje stejnoměrnou a symetrickou inkogruenci. Vskutku: jakmile se námezdní práce nejeví jako společensky určená forma práce, nýbrž všechna práce se podle své povahy jeví jako námezdní práce (jeví se to tak tomu, kdo je v zajetí kapitalistických výrobních vztahů), splývají také určité, specifické společenské formy, které na sebe berou věcné pracovní podmínky — vyrobené výrobní prostředky a země — vůči námezdní práci (právě tak jako zase naopak námezdní práci předpokládají) bez dalšího vjedno s hmotným bytím těchto pracovních podmínek, neboli s podobou, kterou mají vůbec ve skutečném pracovním procesu, nezávisle na jakékoli jeho historicky určené společenské formě, ba nezávisle na <text:span text:style-name="T3">jakékoli</text:span> jeho společenské formě. Takto přeměněná podoba pracovních podmínek, vystupující proti práci jako něco cizího, osamostatněného, v níž se tedy vyrobené výrobní prostředky přeměňují v kapitál a země v monopolisovanou zemi, v pozemkové vlastnictví, tato podoba, náležející určitému <text:soft-page-break/>dějinnému období, se tedy kryje s bytím a funkcí vyrobených výrobních prostředků a země ve výrobním procesu vůbec. Tyto výrobní prostředky jsou samy o sobě, svou přirozenou povahou kapitálem; kapitál není nic jiného než pouhý „ekonomický termín“ pro tyto výrobní prostředky; a tak je země sama o sobě, od přirozenosti, zemí monopolisovanou určitým počtem pozemkových vlastníků. Jako se v kapitálu a kapitalistovi — který není ve skutečnosti ničím jiným než zosobněným kapitálem — výrobky stávají samostatnou mocností vůči výrobcům, tak se půda zosobňuje v pozemkovém vlastníku, a ten se rovněž staví na zadní nohy a žádá si jako samostatná mocnost svůj podíl na výrobku vytvořeném s jeho pomocí; takže tu část výrobku, která patří půdě k nahrazení a zvýšení její produktivity, nedostává půda, nýbrž místo ní dostává podíl na tomto výrobku vlastník půdy, aby jej začachroval a rozházel. Je jasné, že kapitál předpokládá práci jako námezdní práci. Ale je stejně jasné, že vychází-li se od práce jako námezdní práce, takže splynutí práce vůbec s námezdní prací se zdá samozřejmým, pak se také musí jevit kapitál a monopolisovaná země jako přirozená forma pracovních podmínek vůči práci vůbec. Být kapitálem je pak přirozenou formou pracovních prostředků, tudíž čistě věcným rysem, rysem vyvěrajícím z jejich funkce v pracovním procesu. Kapitál a vyrobený výrobní prostředek se tak stávají totožnými výrazy. Rovněž tak se stávají totožnými výrazy půda a půda monopolisovaná soukromým vlastnictvím. Pracovní prostředky jako takové, které jsou zdánlivě od přirozenosti kapitálem, se tedy stávají zdrojem zisku, jako se země jako taková stává zdrojem renty.</text:p>
      <text:p text:style-name="P24">Práce jako taková, ve své prosté určenosti jako účelná výrobní činnost, nemá vztah k výrobním prostředkům jako činitelům, které mají určitou společenskou formu, nýbrž jako k předmětům, které mají danou hmotnou substanci, jako k materiálu a k pracovním prostředkům, které se od sebe navzájem liší jen a jen hmotně, jako užitné hodnoty; země jako nevyrobený pracovní prostředek, ostatní jako vyrobené pracovní prostředky. Kryje-li se tedy práce s námezdní prací, kryje se i určitá společenská forma, v níž pak pracovní podmínky stojí vůči práci, s jejich hmotným bytím. Pracovní prostředky jsou pak jako takové kapitálem, a země jako taková je pozemkovým vlastnictvím. Formální osamostatnění těchto pracovních podmínek vůči práci, zvláštní forma tohoto osamostatnění, kterou mají vůči námezdní práci, je pak vlastností, která je od nich jako věcí, jako hmotných výrobních podmínek neodlučitelná, je pak rysem, který jim jako výrobním prvkům nutně přísluší, je s nimi imanentně srostlý. Jejich sociální charakter, který jim vtiskla určitá dějinná epocha, se v kapitalistickém výrobním procesu jeví jako věcný charakter, jenž je jim jako prvkům výrobního procesu vrozen od přírody, a takřka od věčnosti. A tu se pak nutně musí zdát, že se příslušný podíl, který vůbec má na výrobním procesu země jako prvotní pole působnosti pro práci, jako říše přírodních sil, jako hotový arsenál všech pracovních předmětů, i druhý příslušný podíl, který vůbec mají na výrobním procesu vyrobené výrobní prostředky (nástroje, suroviny atd.), zračí v příslušných podílech, které jim připadají jako kapitálu a pozemkovému vlastnictví, tj. které připadají jejich sociálním representantům ve formě zisku (úroku) a renty, stejně jako se dělníkovi podíl, který má jeho práce na výrobním procesu, zračí ve mzdě. Zdá se tak, že renta, zisk a mzda vyrůstají z úlohy, kterou země, vyrobené výrobní prostředky a práce hrají v prostém výrobním procesu, i pokud se na tento pracovní proces díváme jako na proces, který se odehrává pouze mezi člověkem a přírodou, a nepřihlížíme k žádné historické určenosti tohoto procesu. Je to zase jen táž věc v jiné formě, říká-li se výrobek, v němž se zračí práce námezdního dělníka pro něho samého, jako jeho výtěžek, jeho důchod, je jen mzda, ta část hodnoty (a tudíž sociálního produktu, měřeného touto hodnotou), která představuje jeho mzdu. Kryje-li se tedy námezdní práce s prací vůbec, kryje se též mzda s produktem práce, a část hodnoty, která představuje mzdu, s hodnotou, kterou práce vůbec vytvořila. Tím však vystupují i ostatní části hodnoty, zisk a renta právě tak samostatně vůči mzdě, a musí vyvěrat z vlastních zdrojů, od práce specificky odlišných a na ní nezávislých; musí vyvěrat z výrobních prvků, které spolupůsobí a jejichž majitelům připadají, tedy zisk z výrobních prostředků, hmotných prvků kapitálu, a renta ze země neboli přírody, representované vlastníky půdy. (Rocher.)</text:p>
      <text:p text:style-name="P23"><text:span text:style-name="T30">Pozemkové vlastnictví, kapitál a námezdní práce se tedy přeměňují ze zdrojů důchodu v tom smyslu, že kapitál přitahuje kapitalistovi část nadhodnoty, kterou kapitalista vytahuje z práce, ve formě zisku, že monopol na zemi přitahuje pozemkovému vlastníkovi druhou část ve formě renty a že práce přináší dělníkovi zbývající část hodnoty ve formě mzdy, ze zdrojů, jejichž prostřednictvím se přeměňuje část hodnoty ve formu zisku, druhá část ve formu renty a třetí část ve formu mzdy — ve skutečné zdroje, z nichž tyto části hodnoty a příslušné části výrobku, v nichž existují či za něž se dají směnit, samy vyvěrají, a z nichž tedy jako z posledního zdroje vyvěrá sama hodnota výrobku.</text:span><text:a xlink:type="simple" xlink:href="http://www.marxists.org/cestina/marx-engels/1894/kapital3/ch48.htm#4" office:name="4a"><text:span text:style-name="T30">[53]</text:span></text:a></text:p>
      <text:p text:style-name="P24"><text:soft-page-break/>Už když jsme hovořili o nejprostších kategoriích kapitalistického výrobního způsobu, a i zbožní výroby, o zboží a penězích, ukázali jsme mystifikující charakter, který společenské vztahy, jimž hmotné prvky bohatství slouží při výrobě za nositele, přeměňuje ve vlastnosti těchto věcí (zboží), a což je ještě výraznější, sám výrobní vztah ve věc (peníze). K tomuto skreslování skutečnosti dochází u všech společenských forem, pokud dospívají k výrobě zboží a oběhu peněz. Ale v kapitalistickém výrobním způsobu a u kapitálu, který je jeho vládnoucí kategorií, jeho určujícím výrobním vztahem, dospívá tento začarovaný a převrácený svět ještě mnohem dále. Díváme-li se především na kapitál v přímém výrobním procesu — jako na sílu čerpající nadpráci, je tento vztah ještě velmi jednoduchý; skutečná souvislost se nositelům tohoto procesu, kapitalistům, sama vnucuje a ještě si ji uvědomují. Pádně to dokazuje prudký boj o hranice pracovního dne. Ale ani uvnitř této nezprostředkované sféry, sféry bezprostředního procesu mezi prací a kapitálem, to nezůstává tak jednoduché. S tím, jak se vyvíjí relativní nadhodnota ve vlastním specificky kapitalistickém výrobním způsobu, při čemž rostou společenské produktivní síly práce, zdá se, jako by tyto produktivní síly a společenské souvislosti práce byly v bezprostředním pracovním procesu přeneseny z práce na kapitál. A již tím se kapitál stává velmi mystickou bytostí, neboť se zdá, jako by všechny společenské produktivní síly nebyly silami práce jako takové, nýbrž silami kapitálu a silami vycházejícími z jeho vlastního lůna. Pak do toho přichází proces oběhu, do něhož, totiž do výměny látek a forem, kterou obstarává, jsou vtahovány všechny části kapitálu, i zemědělského kapitálu, tou měrou, jak se vyvíjí specificky kapitalistický výrobní způsob. Je to sféra, v níž poměry, které jsou charakteristické pro původní výrobu hodnoty, ustupují úplně do pozadí. Již v přímém výrobním procesu působí kapitalista zároveň jako výrobce zboží, jako vedoucí výroby zboží. Tento výrobní proces se mu proto nejeví prostě jako výrobní proces nadhodnoty. Ale ať už je nadhodnota, kterou kapitál vyčerpá v přímém výrobním procesu a učiní zbožím, jakákoli, musí se hodnota a nadhodnota, obsažená ve zboží, realisovat teprve v procesu oběhu. A tak se zdá, jako by se hodnota, nahrazující hodnoty zálohované do výroby, tak i zejména nadhodnota, obsažená ve zboží, v oběhu nejen realisovaly, nýbrž z něho vyvěraly. Toto zdání utvrzují zejména dvě okolnosti: za prvé zisk při zcizení, který závisí na ošizení, lsti, znalosti věci, obratnosti a tisíci konjunkturách na trhu; potom ovšem okolnost, že vedle pracovní doby tu přistupuje druhý určující prvek, doba oběhu. Ta sice funguje jako negativní hranice tvorby hodnoty a nadhodnoty, avšak vyvolává zdání, jako by byla právě tak positivní příčinou jako sama práce a jako by sem vnášela určení nezávislé na práci, vycházející z přirozené povahy kapitálu. V knize II jsme ovšem měli za úkol vylíčit tuto sféru oběhu jen se zřetelem k určenostem forem, které vytváří, ukázat další vývoj podoby kapitálu, který se v ní odehrává. Ve skutečnosti je však tato sféra sférou konkurence, která — pozorujeme-li každý jednotlivý případ — je ovládána náhodou; kde se tedy vnitřní zákon, který si v těchto náhodách klestí cestu a který tyto náhody řídí, stává viditelným jen tehdy, jestliže se zachytí velká spousta těchto náhod, a kde tedy zůstává pro jednotlivé činitele výroby nepostřehnutelný a nesrozumitelný. Avšak dále: skutečný výrobní proces, jako jednota bezprostředního výrobního procesu a procesu oběhu, vytváří stále nové útvary, v nichž se stále více ztrácí nit vnitřní souvislosti, výrobní vztahy se navzájem osamostatňují a součásti hodnoty navzájem kostnatí v samostatné formy.</text:p>
      <text:p text:style-name="P24">Přeměna nadhodnoty v zisk je určována, jak jsme viděli, jak procesem oběhu, tak i výrobním procesem. Ve formě zisku se nadhodnota už neporovnává s částí kapitálu vynakládanou na práci, z níž vyvěrá, nýbrž s celkovým kapitálem. Míra zisku se řídí vlastními zákony, které připouštějí, ba podmiňují její změny při nezměněné míře nadhodnoty. To vše stále více zahaluje pravou povahu nadhodnoty, a tudíž skutečnou hnací sílu kapitálu. Ještě více k tomu přispívá přeměna zisku v průměrný zisk a hodnot ve výrobní ceny, v regulující průměry tržních cen. Zasahuje tu složitý společenský proces, proces vyrovnávání kapitálů, který odtrhuje relativní průměrné ceny zboží od jejich hodnot a průměrné zisky v různých výrobních sférách (vůbec nemluvě o individuálních kapitálových vkladech v té které zvláštní výrobní sféře) od skutečného vykořisťování práce zvláštními kapitály. Zde je tedy průměrná cena zboží nejen zdánlivě, nýbrž skutečně odlišná od jejich hodnoty, tedy od práce v nich realisované, a stejně tak je i průměrný zisk nejen zdánlivě, nýbrž skutečně odlišný od nadhodnoty, kterou tento kapitál vymačkal z dělníků, jež zaměstnává. Hodnota zboží se projevuje přímo už jen ve vlivu, který mají změny produktivity práce na pokles a vzestup výrobních cen, na jejich pohyb, nikoli na jejich krajní hranice. Zdá se, že zisk je přímým vykořisťováním práce určován již jen v druhé řadě [accessorisch], totiž jen potud, pokud toto vykořisťování kapitalistovi dovoluje při regulujících tržních cenách, daných zdánlivě nezávisle na tomto vykořisťování, realisovat zisk odchylný od průměrného zisku. Pokud jde o normální průměrné zisky, zdá se, že jsou kapitálu imanentní, nezávislé na vykořisťování; abnormální <text:soft-page-break/>vykořisťování, ba i průměrné vykořisťování za příznivých, výjimečných podmínek, podmiňuje, jak se zdá, odchylky od průměrného zisku, nikoli tento zisk sám. Štěpení zisku na podnikatelský zisk a úrok (nemluvě vůbec o tom, že k tomu přistupuje obchodní zisk a peněžně obchodní zisk, které se zakládají na oběhu a zdánlivě vyvěrají z něho, a nikoli z výrobního procesu) dovršuje osamostatnění formy nadhodnoty, zkostnatění její formy vůči její substanci, podstatě. Jedna část zisku, v protikladu ke druhé části, se úplně odpoutává od kapitálového poměru jako takového a vypadá, jako by nevyvěrala z funkce vykořisťování námezdní práce, nýbrž z námezdní práce kapitalisty. V protikladu k tomu se pak zdá, jako by úrok vyvěral nezávisle na námezdní práci dělníka nebo na vlastní práci kapitalisty z kapitálu jako svého vlastního nezávislého zdroje. Kapitál, který původně, na povrchu oběhu, vypadal jako kapitálový fetiš, jako hodnota plodící hodnotu, vystupuje nyní v podobě úrokového kapitálu ve své nejodcizenější a nejzvláštnější formě. A proto také formule: „kapitál — úrok“ jako třetí člen vedle „země — renta“ a „práce — mzda“ je daleko důslednější než „kapitál — zisk“, neboť u zisku zůstává pořád ještě vzpomínka na jeho původ, kdežto u úroku nejen mizí, nýbrž ustaluje se ve formě, která je pravým opakem tohoto původu.</text:p>
      <text:p text:style-name="P24">Ke kapitálu jako samostatnému zdroji nadhodnoty přistupuje konečně pozemkové vlastnictví, které omezuje průměrný zisk a přenáší část nadhodnoty na třídu, která ani sama nepracuje, ani přímo nevykořisťuje dělníky, ani se nemůže jako úrokový kapitál morálně povznášet a utěšovat třeba tím, že půjčování kapitálu je spojeno s risikem a oběťmi. Protože se zdá, že část nadhodnoty je tu přímo vázána nikoli na společenské vztahy, nýbrž na přírodní prvek, zemi, je forma odcizení a zkostnatění různých částí nadhodnoty vůči sobě navzájem dovršena, vnitřní souvislost nadobro přervána a její zdroj úplně zasut, a to právě tím, že se vzájemně osamostatnily výrobní vztahy, vázané na různé hmotné prvky výrobního procesu.</text:p>
      <text:p text:style-name="P24">Ve formuli: kapitál — zisk, či ještě lépe kapitál — úrok, půda — pozemková renta, práce — mzda, v této ekonomické trojici jako souvislosti součástí hodnoty a bohatství vůbec s jeho zdroji, je dovršena mystifikace kapitalistického způsobu výroby, zvěcnění společenských vztahů, přímý srůst hmotných výrobních vztahů s jejich historicko-sociální určeností: začarovaný, skreslený a na hlavu postavený svět, v němž Monsieur le Capital [pan Kapitál] a Madame la Terre [paní Země] jako sociální charaktery a zároveň prostě jako věci provádějí své reje. Je velikou zásluhou klasické politické ekonomie, že rozbila toto klamné zdání a tyto iluse, toto osamostatnění a zkostnatění různých společenských prvků bohatství vůči sobě navzájem, toto zosobnění věcí a zvěcnění výrobních vztahů, toto náboženství každodenního života, tím že vymezila úrok jako část zisku a rentu jako přebytek nad průměrným ziskem, takže úrok i renta splývají v nadhodnotě; že vyložila proces oběhu jako pouhou přeměnu forem a že konečně v bezprostředním výrobním procesu převedla hodnotu a nadhodnotu zboží na práci. Ale přesto i její nejlepší mluvčí zůstávají, jak to u buržoasního hlediska není ani jinak možné, více či méně v zajetí světa zdání, který svou kritikou rozbíjeli, a upadají tudíž všichni více či méně do nedůsledností, polovičatostí a neřešitelných rozporů. Na druhé straně je rovněž přirozené, že skuteční agenti výroby se cítí v těchto odcizených a iracionálních formulích: kapitál — úrok, půda renta, práce mzda úplně doma, neboť se právě v těchto útvarech světa zdání pohybují a mají s nimi denně co dělat. Je tudíž právě tak přirozené, že vulgární politická ekonomie, která není ničím jiným než didaktickým, více či méně doktrinářským tlumočením běžných představ skutečných činitelů výroby a která tyto běžné představy určitým způsobem rozumově uspořádává, nalézá právě v této trojici, v níž je setřena všechna vnitřní souvislost, přirozenou a nade všechny pochybnosti povznesenou základnu pro své mělké naparování. Tato formule odpovídá i zájmu panujících tříd, neboť proklamuje názor, že zdroje jejich důchodu jsou přirozeně nutné a věčně oprávněné, a povznáší jej na dogma.</text:p>
      <text:p text:style-name="P24">Při výkladu zvěcňování výrobních vztahů a jejich osamostatňování vůči výrobním činitelům nezabýváme se tím, jak se jim vlivem světového trhu, jeho konjunktur, pohybu tržních cen, období úvěru, průmyslových a obchodních cyklů, střídání prosperity a krise jeví vnitřní souvislosti jako nepřemožitelné zákony, jako přírodní zákony, které je živelně ovládají a které se proti nim uplatňují jako slepá nutnost. Nezabýváme se tím proto, že skutečný pohyb konkurence nemáme v plánu a že jsme si vytkli za úkol vylíčit jen vnitřní organisaci kapitalistického výrobního způsobu, tak říkajíc v jeho ideálním průměru.</text:p>
      <text:p text:style-name="P24">V dřívějších společenských formách vystupuje tato ekonomická mystifikace hlavně jen u peněz a u úrokového kapitálu. Už pro samu povahu věci je vyloučena za prvé tam, kde převládá výroba pro užitnou hodnotu, pro <text:soft-page-break/>přímou vlastní spotřebu; za druhé tam, kde jako ve starověku a středověku je širokou základnou společenské výroby otroctví či nevolnictví: vláda výrobních podmínek nad výrobci je tu zastřena vztahy nadvlády a poroby, které se zřetelně jeví jako přímé hybné síly výrobního procesu. V prvobytných pospolitostech, kde vládne prvotní komunismus, ba i v antických městských pospolitostech jeví se tyto pospolité vztahy se svými podmínkami jako základna výroby a jejich reprodukce jako její konečný účel. Ani ve středověkém cechovnictví nemají jak kapitál, tak práce úplnou volnost, nýbrž jejich vztahy jsou určovány korporativním zřízením a poměry, které s ním souvisí, a jim odpovídajícími představami o stavovské povinnosti, postavení mistra atd. Teprve v kapitalistickém způsobu výroby...</text:p>
      <text:p text:style-name="P24">__________________________________</text:p>
      <text:p text:style-name="P26">Poznámky:</text:p>
      <text:p text:style-name="P23"><text:a xlink:type="simple" xlink:href="http://www.marxists.org/cestina/marx-engels/1894/kapital3/ch48.htm#1a" office:name="1"><text:span text:style-name="T30">51</text:span></text:a><text:span text:style-name="T30"> Tři úryvky, které zde uvádíme, byly nalezeny na různých místech rukopisu k VI. oddílu. — </text:span><text:span text:style-name="T31">B. E.</text:span></text:p>
      <text:p text:style-name="P23"><text:a xlink:type="simple" xlink:href="http://www.marxists.org/cestina/marx-engels/1894/kapital3/ch48.htm#2a" office:name="2"><text:span text:style-name="T30">*</text:span></text:a><text:span text:style-name="T30"> ...„surová to a bez ladu spousta“, Ovidius, Proměny, I. kniha, verš 7. (Pozn. překl. českého vydání)</text:span></text:p>
      <text:p text:style-name="P23"><text:a xlink:type="simple" xlink:href="http://www.marxists.org/cestina/marx-engels/1894/kapital3/ch48.htm#3a" office:name="3"><text:span text:style-name="T30">52</text:span></text:a><text:span text:style-name="T30"> Začátek kap. XLVIII podle rukopisu.</text:span></text:p>
      <text:p text:style-name="P23"><text:a xlink:type="simple" xlink:href="http://www.marxists.org/cestina/marx-engels/1894/kapital3/ch48.htm#4a" office:name="4"><text:span text:style-name="T30">53</text:span></text:a><text:span text:style-name="T30"> Mzda, zisk a renta jsou tři původní zdroje veškerého důchodu stejně jako veškeré směnné hodnoty. (A. Smith.) — Takovým způsobem jsou příčiny hmotné výroby zároveň zdroji existujících prvotních důchodů. (</text:span><text:span text:style-name="T31">Storch</text:span><text:span text:style-name="T30"> [„Cours d‘Economie Politique“, Petersbourg 1815] I, str. 259.)</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3"><text:soft-page-break/><text:span text:style-name="T30"><text:tab/></text:span><text:span text:style-name="T25">Kapitola čtyřicátá devátá</text:span></text:p>
      <text:h text:style-name="P10" text:outline-level="3">K rozboru výrobního procesu</text:h>
      <text:p text:style-name="P23"/>
      <text:p text:style-name="P24">Při výkladu, který teď uvádíme, můžeme ponechat stranou rozdíl mezi výrobní cenou a hodnotou, protože tento rozdíl odpadá, zkoumáme-li jako to činíme zde — hodnotu celkového ročního produktu práce, tedy výrobku celkového společenského kapitálu.</text:p>
      <text:p text:style-name="P24">Zisk (podnikatelský zisk plus úrok) a renta nejsou nic jiného než zvláštní formy, jež na sebe berou jednotlivé části nadhodnoty zboží. Velikost nadhodnoty tvoří hranici součtu částí, na něž se může nadhodnota rozpadnout. Průměrný zisk plus renta se tedy rovná nadhodnotě. Je možné, že část nadpráce, obsažené ve zboží, a tudíž nadhodnoty, nevchází přímo do vyrovnávání na průměrný zisk, takže část hodnoty zboží se vůbec neprojeví v jeho ceně. To se však za prvé kompensuje buď tím, že roste míra zisku, tvoří-li zboží, prodané pod svou hodnotou, prvek konstantního kapitálu, nebo tím, že zisk a renta se zračí ve větším výrobku, vchází-li zboží, prodané pod svou hodnotou, jako předmět individuální spotřeby do části hodnoty spotřebované jako důchod. Za druhé se však tyto výkyvy v průměru ruší. Buď jak buď ani tehdy, je-li pro tvoření ceny ztracena část nadhodnoty, která není vyjádřena v ceně zboží, nemůže být součet průměrného zisku plus renty ve své normální formě nikdy větší než celková nadhodnota; může ovšem být menší. Jeho normální forma předpokládá mzdu odpovídající hodnotě pracovní síly. I monopolní renta, pokud to není srážka ze mzdy, tedy pokud není zvláštní kategorií, musí vždy nepřímo tvořit část nadhodnoty; není-li částí přebytku ceny nad výrobní cenou toho zboží, jehož součást tvoří, jako u diferenciální renty, nebo přebytečnou částí nadhodnoty toho zboží, jehož součást tvoří, nad částí jeho vlastní nadhodnoty, počítanou podle průměrného zisku (jako u absolutní renty), je alespoň částí nadhodnoty jiných zboží, tj. zboží, která se směňují za toto zboží, jež má monopolní cenu. — Součet průměrného zisku plus pozemkové renty nemůže být nikdy větší než veličina, jejímiž jsou částmi a která je dána již před tímto rozdělením. Proto je pro náš rozbor lhostejné, realisuje-li se v ceně zboží celá nadhodnota zboží, tj. všechna nadpráce obsažená ve zboží, anebo ne. Nadpráce se nerealisuje celá už proto, že se při ustavičných změnách velikosti práce společensky nutné k výrobě daného zboží, které vyvěrají z toho, že se ustavičně mění produktivita práce, část zboží stále vyrábí za nenormálních podmínek a musí se prodávat pod svou individuální hodnotou. V každém případě se součet zisku a renty rovná celé realisované nadhodnotě (nadpráci) a pro rozbor, o který tu jde, lze realisovanou nadhodnotu klást za rovnu veškeré nadhodnotě, neboť zisk a renta jsou realisovaná nadhodnota, tedy nadhodnota, která vůbec vchází do ceny zboží, tedy prakticky všechna nadhodnota, která tvoří součást této ceny.</text:p>
      <text:p text:style-name="P24">Na druhé straně mzda, která tvoří třetí zvláštní formu důchodu, je vždy rovna variabilní součásti kapitálu, tj. součásti, jež se nevynakládá na pracovní prostředky, nýbrž na nákup živé pracovní síly, na placení dělníků. (Práce, která se platí při vydávání důchodu, je placena mzdou, ziskem nebo rentou, a netvoří tudíž část hodnoty zboží, kterým je placena. Proto se na ni při rozboru hodnoty zboží a součástí, na něž se hodnota rozpadá, nebere zřetel.) Hodnota variabilního kapitálu, a tudíž i cena práce, se reprodukuje v části zpředmětněného pracovního dne dělníka, v té části zbožní hodnoty, v níž dělník reprodukuje hodnotu své vlastní pracovní síly čili cenu své práce. Celkový pracovní den dělníka se rozpadá na dvě části. Na část, v níž vykonává práci nutnou k tomu, aby se reprodukovaly jeho vlastní životní prostředky: to je placená část jeho celkové práce, ta část, která je nutná k tomu, aby se dělník uchoval a reprodukoval. Celá ostatní část pracovního dne, celá nadbytečná práce, kterou koná mimo práci realisovanou v hodnotě své mzdy, je nadpráce, neplacená práce, která se zračí v nadhodnotě veškerého zboží, které, vyrobil (a tudíž v nadbytečném množství zboží), v nadhodnotě, která se opět rozpadá na různě nazývané části, na zisk (podnikatelský zisk plus úrok) a rentu. Celá část hodnoty zboží, v níž se realisuje celková práce dělníků, přidaná za den nebo za rok, celková hodnota ročního výrobku, kterou tato práce vytváří, se tedy rozpadá na hodnotu mzdy, zisk a rentu. Neboť tato celková práce se rozpadá na nutnou práci, kterou dělník vytváří tu část hodnoty výrobku, kterou je placen sám, tj. mzdu, a na neplacenou nadpráci, kterou vytváří tu část hodnoty výrobku, která představuje nadhodnotu a která se později štěpí na zisk a rentu. Kromě této práce dělník žádnou jinou práci nekoná a mimo úhrnnou hodnotu výrobku, která přijímá formy mzdy, zisku a renty, <text:soft-page-break/>nevytváří žádnou jinou hodnotu. Hodnota ročního produktu, v níž se zračí jeho práce, kterou za rok nově přidal, se rovná mzdě čili hodnotě variabilního kapitálu plus nadhodnotě, která se zase štěpí na formy zisku a renty.</text:p>
      <text:p text:style-name="P24">Celá část hodnoty ročního výrobku, vytvořená dělníkem za rok, se tudíž zračí v součtu ročních hodnot tří důchodů, v hodnotě mzdy, zisku a renty. Zřejmě tedy není v hodnotě produktu, vytvořené za rok, reprodukována hodnota konstantní části kapitálu, neboť mzda se rovná jen hodnotě variabilní části kapitálu, zálohované do výroby, a renta a zisk se rovnají jen nadhodnotě, vyrobenému přebytku hodnoty nad celkovou hodnotou zálohovaného kapitálu, která se rovná hodnotě konstantního kapitálu plus hodnotě variabilního kapitálu.</text:p>
      <text:p text:style-name="P24">Pro obtíž, kterou tu máme rozřešit, je úplně lhostejné, že část nadhodnoty, přeměněné ve formu zisku a renty, se nespotřebovává jako důchod, nýbrž slouží k akumulaci. Její část, která se střádá jako akumulační fond, slouží k tvorbě nového, dodatečného kapitálu, ne však k nahrazování součástí starého kapitálu, a to ani té součásti, která se vynakládá na pracovní sílu, ani té součásti, která se vynakládá na pracovní prostředky. Pro zjednodušení tu tedy můžeme předpokládat, že důchody vešly úplně do individuální spotřeby. Ukazuje se tu dvojí obtíž. Předně: hodnota ročního výrobku, v němž se tyto důchody, mzda, zisk a renta, spotřebovávají, obsahuje určitou část hodnoty, rovnou té části hodnoty konstantní části kapitálu, která přešla do výrobku. Roční výrobek obsahuje tuto část hodnoty kromě části hodnoty, kterou tvoří mzda, a části hodnoty, která se rozkládá na zisk a rentu. Jeho hodnota je tedy = mzdě + zisku + rentě + <text:span text:style-name="T3">c</text:span>, které tu znamená jeho konstantní část hodnoty. Jak se tedy má za ročně vyrobenou hodnotu, která se rovná jen mzdě + zisku + rentě, koupit výrobek, jehož hodnota = (mzdě + zisku + rentě) + <text:span text:style-name="T3">c</text:span>? Jak je možné za ročně vyrobenou hodnotu koupit výrobek, který má větší hodnotu, než má sama vyrobená hodnota?</text:p>
      <text:p text:style-name="P24">Za druhé: Nepřihlížíme-li k části konstantního kapitálu, která nevešla do výrobku a která tedy, byť i se sníženou hodnotou, existuje dále po roční výrobě zboží, jako existovala před ní; odmyslíme-li si tedy prozatím použitý, ale nespotřebovaný fixní kapitál, shledáme, že konstantní část zálohovaného kapitálu vešla ve formě surovin a pomocných látek úplně do nového výrobku, zatím co část pracovních prostředků je úplně spotřebována, část jen zčásti upotřebena, takže výroba pohltila jen část její hodnoty. Celá tato část konstantního kapitálu, spotřebovaná ve výrobě, musí být nahrazena in natura. Za předpokladu, že všechny ostatní okolnosti, zejména produktivní síla práce, zůstávají nezměněny, je k nahrazení této části zapotřebí téhož množství práce, tj. tato část musí být nahrazena ekvivalentní hodnotou. Kde tomu tak není, nemůže docházet k reprodukci v dřívějším měřítku. Ale kdo má konat tyto práce a kdo je koná?</text:p>
      <text:p text:style-name="P23"><text:span text:style-name="T30">Pokud jde o první obtíž: kdo má platit konstantní část hodnoty, obsaženou ve výrobku, a čím ji má platit?, tu se předpokládá, že hodnota konstantního kapitálu, pohlceného výrobou, se znovu objevuje jako část hodnoty výrobku. To neodporuje předpokladům druhé obtíže. Neboť již v knize I, kap. V </text:span><text:a xlink:type="simple" xlink:href="http://www.marxists.org/cestina/marx-engels/1867/kapital/ch05.htm"><text:span text:style-name="T30">(pracovní proces a zhodnocovací proces)</text:span></text:a><text:span text:style-name="T30"> jsme ukázali, jak pouhým přidáním nové práce, ačkoli tato práce nereprodukuje starou hodnotu, nýbrž vytváří jen přídavek k ní, vytváří jen dodatečnou hodnotu, zůstává přesto zároveň stará hodnota ve výrobku zachována; ukázali jsme zároveň, že se to neděje prací, pokud je prací hodnototvornou, tj. prací vůbec, nýbrž pokud funguje jako určitá produktivní práce. K tomu, aby se uchovala hodnota konstantní části ve výrobku, na nějž se vydává důchod, tj. celá hodnota, vytvořená během roku, nebylo tudíž zapotřebí žádné dodatečné práce. Ovšem je zapotřebí nové dodatečné práce, aby byl nahrazen konstantní kapitál, jehož hodnota i užitná hodnota se za uplynulý rok spotřebovaly, neboť jinak by vůbec nebyla možná reprodukce.</text:span></text:p>
      <text:p text:style-name="P24">Všechna nově přidaná práce se zračí v hodnotě, nově vytvořené za rok, která se zase přeměňuje úplně ve tři důchody: mzdu, zisk a rentu. Jednak tedy nevybývá žádná přebytečná společenská práce na nahrazení spotřebovaného konstantního kapitálu, který má být obnovován zčásti in natura i co do své hodnoty, zčásti pouze co do své hodnoty (na pouhé opotřebování fixního kapitálu). Jednak se zdá, že hodnota, která je ročně vyráběna prací a která se rozpadá na mzdu, zisk a rentu a má být v těchto formách vydávána, nestačí na to, aby se jí mohla zaplatit či aby se za ni mohla koupit konstantní část kapitálu, která musí vězet v ročním výrobku kromě nově vytvořené hodnoty.</text:p>
      <text:p text:style-name="P24">Vidíme, že problém, který tu máme před sebou, byl již rozřešen při výkladu reprodukce celkového společenského kapitálu v knize II, oddíl III. Vracíme se tu k němu především proto, poněvadž tam jsme ještě nadhodnotu nevykládali ve formách důchodu: zisku (podnikatelského zisku plus úroku) a renty, a nemohli jsme <text:soft-page-break/>se jí tudíž v těchto formách také zabývat; potom však také proto, že právě s formou mzdy, zisku a renty je spjata neuvěřitelná chyba v rozboru, která se táhne celou politickou ekonomií od A. Smitha.</text:p>
      <text:p text:style-name="P24">Rozdělili jsme tam všechen kapitál na dvě veliké třídy: na třídu I, která vyrábí výrobní prostředky, a třídu II, která vyrábí prostředky individuální spotřeby. Okolnost, že některé produkty mohou sloužit i k osobnímu použití i jako výrobní prostředky (kůň, obilí atd.), nikterak neruší absolutní správnost tohoto rozdělení. Není to opravdu žádná hypothesa, nýbrž jen výraz skutečnosti. Vezměme roční výrobek nějaké země. Část tohoto výrobku, ať už je jeho schopnost sloužit jako výrobní prostředek jakákoli, vchází do individuální spotřeby. Je to výrobek, na který se vydávají mzda, zisk a renta. Tento výrobek je výrobkem určité skupiny společenského kapitálu. Je možné, že tentýž kapitál vyrábí také výrobky, které patří do třídy I. Pokud tak činí, nejsou produktivně spotřebované výrobky, patřící do třídy I, dodávány tou částí tohoto kapitálu, která byla spotřebována na produkt třídy II, připadající skutečně individuální spotřebě. Celý tento výrobek II, který vchází do individuální spotřeby a na který je tedy důchod vydán, představuje kapitál, který na něj byl spotřebován, plus vyrobený přebytek. Je to tedy výrobek kapitálu, vloženého pouze do výroby spotřebních prostředků. A týmž způsobem je skupina I ročního výrobku, která slouží za prostředky reprodukce, za surovinu a pracovní prostředky, ať už má výrobek jinak naturaliter [podle své přirozené povahy] jakoukoli schopnost sloužit jako spotřební prostředek, výrobkem kapitálu, vloženého výhradně do výroby výrobních prostředků. Obrovská většina výrobků, které tvoří konstantní kapitál, existuje i co do své hmoty ve formě, v níž nemůže vcházet do individuální spotřeby. Pokud by to bylo možné, jako na př. rolník by mohl sníst své osivo, porazit své tažné dobytče, má pro ni ekonomické omezení fakticky stejný účinek, jako kdyby tato část existovala ve formě nehodící se pro spotřebu.</text:p>
      <text:p text:style-name="P24">Jak jsme již řekli, nepřihlížíme u obou tříd k fixní části konstantního kapitálu, která existuje dále in natura i co do své hodnoty, nezávisle na ročním výrobku obou tříd.</text:p>
      <text:p text:style-name="P24">Ve třídě II, za jejíž výrobky se vydávají mzda, zisk a renta, zkrátka utrácejí důchody, skládá se výrobek co do své hodnoty ze tří součástí. Jedna součást se rovná hodnotě konstantní části kapitálu, spotřebované ve výrobě; druhá součást se rovná hodnotě variabilní části kapitálu, zálohované do výroby na mzdu; konečně třetí součást se rovná vyrobené nadhodnotě, tj. = zisku + rentě. První součást výrobku třídy II, hodnota konstantní části kapitálu, nemůže být spotřebována ani kapitalisty, ani dělníky třídy II, ani pozemkovými vlastníky. Netvoří vůbec žádnou část jejich důchodu, ale musí být in natura nahrazena, a aby se to mohlo stát, musí být prodána. Naproti tomu ostatní dvě součásti tohoto výrobku se rovnají hodnotě důchodů, vytvořených v této třídě, = mzdě + zisku + rentě.</text:p>
      <text:p text:style-name="P24">Ve třídě I se výrobek co do formy skládá z týchž součástí. Ale část, která zde tvoří důchod, mzda + zisk + renta, zkrátka variabilní část kapitálu + nadhodnota, se tu nespotřebovává v naturální formě výrobků této třídy I, nýbrž ve výrobcích třídy II. Hodnota důchodů třídy I tedy musí být spotřebována v té části výrobku třídy II, která tvoří konstantní kapitál třídy II, jenž musí být nahrazen. Ta část výrobku třídy II, která musí nahradit její konstantní kapitál, je spotřebována ve své naturální formě dělníky, kapitalisty a pozemkovými vlastníky třídy I. Vydávají své důchody za tento výrobek II. Na druhé straně výrobek I, pokud představuje důchod třídy I, je ve své naturální formě produktivně konsumován třídou II, jejíž konstantní kapitál nahrazuje in natura. Konečně spotřebovaná konstantní část kapitálu třídy I se nahrazuje z vlastních výrobků této třídy, které se právě skládají z pracovních prostředků, surovin a pomocných látek atd. Nahrazuje se jednak tím, že si je kapitalisté I mezi sebou vzájemně směňují, jednak tím, že část těchto kapitalistů může používat svého vlastního výrobku zase přímo jako výrobního prostředku.</text:p>
      <text:p text:style-name="P24">Vezměme dřívější schema (kniha II, kap. XX, II) prosté reprodukce:</text:p>
      <text:p text:style-name="P24"><draw:frame draw:style-name="fr2" draw:name="obrázky28" text:anchor-type="as-char" svg:width="9.26cm" svg:height="1.058cm" draw:z-index="26"><draw:image xlink:href="http://www.marxists.org/cestina/marx-engels/1894/kapital3/Vz387.gif" xlink:type="simple" xlink:show="embed" xlink:actuate="onLoad"/><svg:title>= 800 a 200/1000</svg:title></draw:frame></text:p>
      <text:p text:style-name="P24">Podle toho spotřebují ve třídě II výrobci a pozemkoví vlastníci 500<text:span text:style-name="T3">v </text:span>+ 500<text:span text:style-name="T3">m</text:span> = 1000 jako důchod; zbývá nahradit 2000<text:span text:style-name="T3">c</text:span>. Ty spotřebují dělníci, kapitalisté a příjemci rent třídy I, jejichž příjem = 1000<text:span text:style-name="T3">v</text:span> + 1000<text:span text:style-name="T3">m</text:span> = 2000. Spotřebovaný výrobek třídy II se tu konsumuje jako důchod třídy I, a důchod třídy I, zračící se v nespotřebitelném výrobku, se konsumuje jako konstantní kapitál II. Zbývá tedy podat vysvětlení o 4000<text:span text:style-name="T3">c</text:span> třídy I. <text:soft-page-break/>Ty se nahrazují z vlastního výrobku třídy I = 6000, či spíše = 6000 — 2000; neboť tyto 2000 se již přeměnily v konstantní kapitál pro II. Je třeba upozornit, že čísla jsou ovšem volena libovolně, tedy i poměr mezi hodnotou důchodu I a hodnotou konstantního kapitálu je zdánlivě libovolný. Ale přesto je tu zřejmé, že pokud reprodukční proces probíhá normálně a za jinak nezměněných okolností, tedy nepočítá-li se s akumulací, musí se součet hodnot mzdy, zisku a renty ve třídě I rovnat hodnotě konstantní části kapitálu třídy II. Jinak buď třída II nenahradí svůj konstantní kapitál, anebo třída I nepřemění svůj důchod z nespotřebitelné formy na spotřebitelnou.</text:p>
      <text:p text:style-name="P24">Hodnota ročního zbožního výrobku, zcela tak jako hodnota zbožního výrobku některé zvláštní sféry umístění kapitálu a jako hodnota každého zvláštního zboží, se tedy rozpadá na dvě hodnotové součásti: na součást <text:span text:style-name="T3">A</text:span>, která nahrazuje hodnotu zálohovaného konstantního kapitálu, a na součást <text:span text:style-name="T3">B</text:span>, která vystupuje ve formě důchodu jako mzda, zisk a renta. Tato součást hodnoty, <text:span text:style-name="T3">B</text:span>, tvoří protiklad součásti <text:span text:style-name="T3">A</text:span> potud, že součást <text:span text:style-name="T3">A</text:span>, za jinak stejných okolností, 1) nikdy nepřijímá formu důchodu, 2) vždy se vrací ve formě kapitálu, a to konstantního kapitálu. Druhá součást, <text:span text:style-name="T3">B</text:span>, pak obsahuje protiklad sama v sobě. Zisk a renta mají se mzdou společné to, že všechny tři tvoří formy důchodu. Přesto se v podstatě liší, a to tím, že v zisku a rentě se zračí nadhodnota, tj. neplacená práce, a ve mzdě placená práce. Ta část hodnoty výrobku, která představuje vynaloženou mzdu, tj. nahrazuje mzdu, a která se za našich předpokladů, že totiž reprodukce probíhá v témž měřítku a za týchž podmínek, znovu přeměňuje ve mzdu, proudí zpět především jako variabilní kapitál, jako součást kapitálu, který musí být do reprodukce znovu zálohován. Tato součást funguje dvojím způsobem. Existuje nejprve ve formě kapitálu a jako kapitál se směňuje za pracovní sílu. V rukou dělníka se přeměňuje v důchod, který dělník pobírá z prodeje své pracovní síly, směňuje se jako důchod za životní prostředky a spotřebovává se. Tento dvojitý proces je patrný při zprostředkování peněžním oběhem. Variabilní kapitál se zálohuje v penězích, vyplácí se ve mzdě. To je jeho první funkce jako kapitálu. Směňuje se za pracovní sílu a přeměňuje se v projev této pracovní síly, v práci. Toje proces pro kapitalistu. Avšak za druhé: za tyto peníze kupují dělníci část svého zbožního výrobku, která se měří těmito penězi, a tuto část spotřebovávají jako důchod. Odmyslíme-li si oběh peněz, je část dělníkova výrobku v rukou kapitalistových ve formě daného kapitálu. Tuto část kapitalista zálohuje jako kapitál, dává ji dělníkovi za novou pracovní sílu, kdežto dělník ji spotřebuje jako důchod přímo nebo prostřednictvím směny za jiné zboží. Část hodnoty výrobku, která je při reprodukci určena k tomu, aby se přeměnila ve mzdu, v důchod pro dělníky, proudí tedy nejdříve zpět do ruky kapitalistovy ve formě kapitálu, přesněji řečeno variabilního kapitálu. Aby proudila zpět v této formě, je podstatnou podmínkou toho, mají-li se stále znovu reprodukovat: práce jako námezdní práce, výrobní prostředky jako kapitál a výrobní proces jako kapitalistický výrobní proces.</text:p>
      <text:p text:style-name="P24">Nechceme-li si věc zkomplikovat zbytečnými obtížemi, musíme rozlišovat hrubý výnos a čistý výnos od hrubého důchodu a čistého důchodu. Hrubý výnos neboli hrubý výrobek je celý reprodukovaný výrobek. Odečteme-li použitou, ale nespotřebovanou část fixního kapitálu, je hodnota hrubého výnosu neboli hrubého výrobku rovna hodnotě zálohovaného a výrobou pohlceného kapitálu, konstantního a variabilního, plus nadhodnotě, rozpadající se na zisk a rentu. Čili nebereme-li výrobek jednotlivého kapitálu, nýbrž výrobek celkového společenského kapitálu, rovná se hrubý výnos hmotným prvkům, které tvoří konstantní a variabilní kapitál, plus hmotným prvkům nadvýrobku, v nichž se zračí zisk a renta.</text:p>
      <text:p text:style-name="P24">Hrubý důchod je část hodnoty a část brutto výrobku neboli hrubého výrobku jí měřená, která zbývá po srážce části hodnoty a jí měřené části výrobku celkové výroby, nahrazující konstantní kapitál zálohovaný do výroby a výrobou pohlcený. Hrubý důchod se tedy rovná mzdě (čili části výrobku, která je určena k tomu, aby se zase stala dělníkovým důchodem) + zisku + rentě. Čistý důchod je naproti tomu nadhodnota a tudíž nadvýrobek, který zbývá po srážce mzdy; představuje tedy ve skutečnosti nadhodnotu, kterou kapitál realisoval a o kterou se musí kapitalisté dělit s pozemkovými vlastníky, a nadvýrobek, měřený touto nadhodnotou.</text:p>
      <text:p text:style-name="P24">Viděli jsme, že hodnota každého jednotlivého zboží a hodnota celého zbožního výrobku každého jednotlivého kapitalisty se rozpadá na dvě části: na část, která prostě nahrazuje konstantní kapitál, a na část, která, ačkoli její zlomek proudí zpět jako variabilní kapitál, tedy proudí zpět také ve <text:span text:style-name="T3">formě</text:span> kapitálu, je přesto určena k tomu, aby se přeměnila celá ve hrubý důchod a přijala formu mzdy, zisku a renty, jejichž souhrn představuje hrubý důchod. Viděli jsme dále, že stejně je tomu i s hodnotou celkového ročního výrobku společnosti. Rozdíl mezi výrobkem jednotlivého kapitalisty a společnosti je jen v tom: se stanoviska jednotlivého kapitalisty se čistý důchod liší od <text:soft-page-break/>hrubého důchodu, neboť hrubý důchod v sobě zahrnuje mzdu, kdežto čistý důchod ji vylučuje. Vezmeme-li důchod celé společnosti, skládá se národní důchod ze mzdy plus zisku plus renty, tedy z hrubého důchodu. Ale i to je jen abstrakce, protože celá společnost se na základě kapitalistické výroby staví na kapitalistické stanovisko a považuje tudíž za čistý důchod jen důchod, který se rozkládá na zisk a rentu.</text:p>
      <text:p text:style-name="P23"><text:span text:style-name="T30">Naproti tomu fantasie, jako např. fantasie páně Sayova, že celý výnos, veškerý hrubý výrobek, pro národ znamená čistý výnos čili se od něho neliší, že tedy tento rozdíl s národního stanoviska přestává, je jen nutným a posledním výrazem absurdního dogmatu, které se udržuje v celé politické ekonomii od A. Smitha, dogmatu, že hodnota zboží se konec konců úplně rozkládá na důchody: mzdu, zisk a rentu.</text:span><text:a xlink:type="simple" xlink:href="http://www.marxists.org/cestina/marx-engels/1894/kapital3/ch49.htm#1" office:name="1a"><text:span text:style-name="T30">[54]</text:span></text:a></text:p>
      <text:p text:style-name="P23"><text:span text:style-name="T30">Pochopit pokud jde o jednotlivého kapitalistu, že se část jeho výrobku musí opět přeměnit v kapitál (i když ponecháme stranou rozšiřování reprodukce čili akumulaci), a to nejen ve variabilní kapitál, který se zase má přeměnit v důchod pro dělníky, tj. v jednu z forem důchodu, nýbrž i v konstantní kapitál, který se nemůže nikdy přeměnit v důchod — není ovšem nijak zvlášť těžké. Je to zřejmé při prvním pohledu na výrobní proces. Obtíž se začíná teprve tehdy, jakmile zkoumáme výrobní proces v celé jeho šíři. Tu zjišťujeme: hodnota celé části výrobku, která se spotřebovává jako důchod, ve formě mzdy, zisku a renty (při tom je naprosto lhostejné, zda se spotřebuje individuálně nebo produktivně), se skutečně úplně kryje, jak je vidno z rozboru, se součtem mzdy, zisku a renty, tj. s úhrnnou hodnotou těchto tří důchodů; kryje se s ní přes to, že hodnota této části výrobku, právě tak jako hodnota té části, která nevchází do důchodu, obsahuje část hodnoty = </text:span><text:span text:style-name="T31">c</text:span><text:span text:style-name="T30">, rovnou hodnotě konstantního kapitálu, který je v těchto částech obsažen, tedy prima facie nemůže být omezena hodnotou důchodu. Tato okolnost: na jedné straně prakticky nepopiratelný fakt, na druhé straně stejně nepopiratelný theoretický rozpor — představuje obtíž, z níž se nejsnáze vyvlékneme thesí, že hodnota zboží obsahuje další část hodnoty, odlišnou od části existující ve formě důchodu, jen zdánlivě, jen se stanoviska jednotlivého kapitalisty. Fráze: že jednomu se jeví jako důchod, co druhému tvoří kapitál, uspořuje všechno další přemýšlení. Jak při tom, je-li hodnota celého výrobku spotřebitelná ve formě důchodů, může být nahrazen starý kapitál; a jak může hodnota výrobku každého jednotlivého kapitálu být rovna úhrnu hodnot tří důchodů plus </text:span><text:span text:style-name="T31">c</text:span><text:span text:style-name="T30">, konstantnímu kapitálu, ale součet hodnot výrobků všech kapitálů roven úhrnu hodnot tří důchodů plus 0, to tu ovšem zůstává nerozluštitelnou záhadou a musí se to vysvětlovat tím, že rozbor není vůbec s to postihnout jednoduché prvky ceny, že se musí spokojit s tím, že se bude točit v bludném kruhu a odsouvat řešení do nekonečna. Takže to, co se jeví jako konstantní kapitál, se dá rozložit na mzdu, zisk a rentu, ale zbožní hodnoty, v nichž se zračí mzda, zisk a renta, jsou samy zase určovány mzdou, ziskem, rentou, a tak dále do nekonečna.</text:span><text:a xlink:type="simple" xlink:href="http://www.marxists.org/cestina/marx-engels/1894/kapital3/ch49.htm#2" office:name="2a"><text:span text:style-name="T30">[55]</text:span></text:a></text:p>
      <text:p text:style-name="P24">Od základu nesprávné dogma, že hodnota zboží se konec konců dá rozložit na mzdu + zisk + rentu, se vyjadřuje také tak, že spotřebitel musí konec konců zaplatit celkovou hodnotu celkového výrobku; anebo i tak, že peněžní oběh mezi výrobci a spotřebiteli musí být konec konců roven peněžnímu oběhu mezi samými výrobci (Tooke). Tyto these jsou právě tak nesprávné jako princip, na němž jsou založeny.</text:p>
      <text:p text:style-name="P24">Obtíže, které vedou k tomuto nesprávnému a prima facie absurdnímu rozboru, jsou v zásadě tyto:</text:p>
      <text:p text:style-name="P23"><text:span text:style-name="T30">1. Nechápe se základní poměr konstantního a variabilního kapitálu, a tudíž ani přirozená povaha nadhodnoty, a tím celá základna kapitalistického způsobu výroby. Hodnota každého dílčího výrobku kapitálu, každého jednotlivého zboží zahrnuje část hodnoty = konstantnímu kapitálu, část hodnoty = variabilnímu kapitálu (přeměněnému ve mzdu pro dělníky) a část hodnoty = nadhodnotě (později rozlišené na zisk a rentu). Jak je pak možné, aby dělník za svou mzdu, kapitalista za svůj zisk a pozemkový vlastník za svou rentu kupoval zboží, z nichž každé neobsahuje jen jednu z těchto součástí, nýbrž všechny tři, a jak je pak možné, aby úhrn hodnot mzdy, zisku a renty, tedy tří zdrojů důchodu dohromady, kupoval zboží, která tvoří celkovou spotřebu příjemců těchto důchodů, zboží, která obsahují kromě těchto tří součástí hodnoty ještě další součást hodnoty, totiž konstantní kapitál? Jak se dá za hodnotu tří částí koupit hodnota čtyř částí ?</text:span><text:a xlink:type="simple" xlink:href="http://www.marxists.org/cestina/marx-engels/1894/kapital3/ch49.htm#3" office:name="3a"><text:span text:style-name="T30">[56]</text:span></text:a></text:p>
      <text:p text:style-name="P24">Tento rozbor jsme provedli v knize II, oddíl III.</text:p>
      <text:p text:style-name="P24">2. Nechápe se, jak práce, přidávajíc novou hodnotu, uchovává starou hodnotu v nové formě, aniž tuto hodnotu nově vytváří.</text:p>
      <text:p text:style-name="P24">3. Nechápe se souvislost reprodukčního procesu, jak se jeví ne se stanoviska jednotlivého kapitálu, nýbrž se <text:soft-page-break/>stanoviska celkového kapitálu; nechápe se obtíž, jak může výrobek, v němž se realisuje mzda a nadhodnota, tj. celá hodnota, kterou vytvoří veškerá práce přidaná nově za rok, nahrazovat svou konstantní část hodnoty a zároveň se ještě rozkládat na hodnotu, která má své hranice pouze v důchodech; jak dále konstantní kapitál, pohlcený výrobou, může být nahrazován co do hmoty i hodnoty novým, ačkoli celkový úhrn nově přidané práce se realisuje jen ve mzdě a nadhodnotě a je beze zbytku vyjádřen v úhrnu jejich hodnoty. Právě zde tkví hlavní obtíž, v rozboru reprodukce a poměru jejích různých součástí jak co do jejich hmotného charakteru, tak co do poměru jejich hodnot.</text:p>
      <text:p text:style-name="P24">4. Ale k tomu přistupuje další obtíž, která se ještě stupňuje, jakmile se různé součásti nadhodnoty objevují ve formě navzájem samostatných důchodů. Totiž obtíž, že pevná určení důchodu a kapitálu se vyměňují a mění své místo, takže se zdá, že jsou jen relativními určeními se stanoviska jednotlivého kapitalisty, ale při zkoumání celkového výrobního procesu mizejí. Např. důchod dělníků a kapitalistů třídy I, která vyrábí konstantní kapitál, nahrazuje co do hodnoty i hmoty konstantní kapitál kapitalistů třídy II, která vyrábí spotřební prostředky. Je tudíž možno vyhnout se obtíži představou, že co je pro jednoho důchodem, je pro druhého kapitálem, a že tedy tato určení nemají nic společného se skutečným osamostatňováním součástí hodnoty zboží. Dále: zboží, které je konec konců určeno k tomu, aby tvořilo hmotné prvky, na něž se vynakládá důchod, tedy spotřební prostředky, na př. vlněná příze, sukno, prochází během roku různými stupni. Na jednom stupni tvoří část konstantního kapitálu, na druhém je konsumováno individuálně, tedy přechází úplně do důchodu. Lze si tedy s A. Smithem namlouvat, že konstantní kapitál je jen zdánlivý prvek hodnoty zboží, který v celkové souvislosti mizí. Podobně se dále směňuje za důchod i variabilní kapitál. Dělník kupuje za svou mzdu část zboží, které tvoří jeho důchod. Tím zároveň nahrazuje kapitalistovi peněžní formu variabilního kapitálu. Konečně: část výrobků, které tvoří konstantní kapitál, se nahrazuje in natura nebo směnou přímo mezi výrobci konstantního kapitálu; je to proces, s nímž spotřebitelé nemají nic společného. Pustí-li se to se zřetele, vzniká zdání, že důchod spotřebitelů nahrazuje celý výrobek, tedy i konstantní část hodnoty.</text:p>
      <text:p text:style-name="P24">5. Vedle zmatku, který je vyvoláván tím, že se hodnoty přeměňují ve výrobní ceny, vzniká další zmatek tím, že se nadhodnota přeměňuje v různé zvláštní formy důchodu, navzájem samostatné a vztahující se k rozdílným výrobním prvkům, v zisk a rentu. Zapomíná se, že hodnoty zboží jsou základnou a že to, že se tato zbožní hodnota rozpadá na zvláštní součásti, že se tyto součásti hodnoty vyvíjejí ve formy důchodu, že se přeměňují ve vztahy různých majitelů různých výrobních faktorů k těmto jednotlivým součástem hodnoty a že se dělí mezi tyto majitele podle určitých kategorií a titulů, na určování hodnoty a na zákonu tohoto určování naprosto nic nemění. Právě tak se zákon hodnoty nemění tím, že vyrovnávání zisku, tj. dělení celkové nadhodnoty mezi různé kapitály, a překážky, které tomuto vyrovnávání zčásti klade (v absolutní rentě) pozemkové vlastnictví, určují regulující průměrné ceny zboží odchylně od jejich individuálních hodnot. To se opět týká jen přirážení nadhodnoty k různým cenám zboží, ale neodstraňuje to fakt, že nadhodnota a celková hodnota zboží jsou zdrojem těchto různých součástí ceny.</text:p>
      <text:p text:style-name="P23"><text:span text:style-name="T30">Je to quid pro quo [záměna], kterou se zabýváme v další kapitole a která nezbytně souvisí se zdáním, jako by hodnota vyvěrala ze svých vlastních součástí. Nejdříve totiž nabývají různé součásti hodnoty zboží v důchodech samostatných forem, a jakožto důchody se vztahují místo k hodnotě zboží jako svému zdroji k zvláštním hmotným výrobním prvkům jako svým zdrojům. Opravdu se k nim vztahují, ale nikoli jako součásti hodnoty, nýbrž jako důchody, jako součásti hodnoty, které připadají těmto určitým kategoriím agentů výroby, dělníkovi, kapitalistovi, pozemkovému vlastníku. Nicméně si ovšem lze namlouvat, že tyto součásti hodnoty nepocházejí z toho, že se hodnota zboží rozkládá, nýbrž naopak, že ji tím, že se seskupují, teprve tvoří, a vychází z toho pak krásný bludný kruh: že hodnota zboží vyvěrá ze souhrnu hodnot mzdy, zisku a renty, a hodnota mzdy, zisku a renty je zase určována hodnotou zboží atd.</text:span><text:a xlink:type="simple" xlink:href="http://www.marxists.org/cestina/marx-engels/1894/kapital3/ch49.htm#4" office:name="4a"><text:span text:style-name="T30">[57]</text:span></text:a></text:p>
      <text:p text:style-name="P24">Pozorujeme-li normální stav reprodukce, vidíme, že na výrobu a tudíž k nahrazování konstantního kapitálu se používá jen části nově přidané práce; totiž právě té části, která nahrazuje konstantní kapitál spotřebovaný ve výrobě spotřebních prostředků, hmotných prvků důchodu. To se vyrovnává tím, že tato konstantní část nestojí třídu II žádnou dodatečnou práci. Ale konstantní kapitál, který (bereme-li celý proces reprodukce, v němž je tedy zahrnuto zmíněné vyrovnávání třídy I a II) není produktem nově přidané práce, ačkoli tento produkt by bez něho nemohl být vytvořen — tento konstantní kapitál je během reprodukčního procesu, vzato po hmotné stránce, <text:soft-page-break/>vystaven náhodám a nebezpečenstvím, jež jej mohou poškodit i zničit. (Dále však, máme-li na mysli i jeho hodnotu, může být rovněž znehodnocen změnou produktivity práce; ale to platí jen o jednotlivém kapitalistovi.) Vzhledem k tomu slouží část zisku, tedy nadhodnoty a tudíž i nadvýrobku, v němž se (posuzujeme-li ho co do hodnoty) zračí jen nově přidaná práce, za pojišťovací fond. Na povaze věci při tom nic nemění, spravují-li tento pojišťovací fond pojišťovací společnosti jako zvláštní druh podnikání, nebo ne. To je jediná část důchodu, která se ani nespotřebovává jako důchod, ani nemusí sloužit za fond akumulace. Slouží-li za takovýto fond nebo kryje-li jen reprodukční schodky, to závisí na náhodě. Je to také jediná část nadhodnoty a nadvýrobku, tedy nadpráce, která by musela vedle části, která slouží k akumulaci, tedy k rozšiřování reprodukčního procesu, existovat dále i po zrušení kapitalistického způsobu výroby. To ovšem předpokládá, že by část, kterou pravidelně spotřebovávají přímí výrobci, nezůstávala omezena na svou nynější minimální úroveň. Vyjma nadpráci pro lidi, kteří se pro věk ještě nemohou nebo už nemohou účastnit výroby, odpadla by všechna práce na vydržování těch, kteří nepracují. Přeneseme-li se v duchu do počátků společnosti, vidíme: nejsou ještě žádné vyrobené výrobní prostředky, není tedy konstantní kapitál, jehož hodnota vchází do výrobku a který při reprodukci v témž měřítku musí být nahrazován in natura z výrobku v rozsahu daném jeho hodnotou. Ale příroda tu dává přímo životní prostředky, které nemusí být teprve vyráběny. Dává tedy také divochovi, který musí uspokojovat jen málo potřeb, čas ne k tomu, aby používal ještě neexistujících výrobních prostředků k nové výrobě, ale aby vedle práce, kterou ho stojí přisvojování životních prostředků, daných přírodou, přeměňoval jiné produkty přírody ve výrobní prostředky: luk, kamenný nůž, člun atd. Tento proces u divocha odpovídá, pozorujeme-li jej pouze po hmotné stránce, úplně zpětné přeměně nadpráce v nový kapitál. V procesu akumulace dochází neustále k přeměně takovéhoto produktu nadbytečné práce v kapitál; a to, že všechen nový kapitál pochází ze zisku, renty či jiných forem důchodů, tj. z nadpráce, vede k nesprávné představě, že všechna hodnota zboží pochází z důchodu. Při bližším rozboru této zpětné přeměny zisku v kapitál naopak vidíme, že dodatečná práce — která vždy vystupuje ve formě důchodu — neslouží k uchování, resp. reprodukci staré kapitálové hodnoty, nýbrž, pokud není spotřebována jako důchod, k tvorbě nového dodatečného kapitálu.</text:p>
      <text:p text:style-name="P24">Celá obtíž vyvěrá z toho, že všechna nově přidaná práce, pokud se hodnota, kterou vytvořila, neomezuje na mzdu, se jeví jako zisk — který se zde chápe jako forma nadhodnoty vůbec — tj. jako hodnota, která kapitalistu nic nestála a která mu tedy také nemusí nahrazovat nic z toho, co zálohoval, žádný kapitál. Tato hodnota tedy existuje ve formě volného, dodatečného bohatství, zkrátka se stanoviska individuálního kapitalisty ve formě jeho důchodu. Ale tato nově vytvořená hodnota může být spotřebována jak produktivně, tak i individuálně, jak jako kapitál, tak i jako důchod. Zčásti musí být spotřebována produktivně již pro svou naturální formu. Je tedy jasné, že ročně přidaná práce vytváří jak kapitál, tak i důchod; to se také objevuje v procesu akumulace. Ale část pracovní síly, použitá k vytvoření nového kapitálu (tedy analogicky část pracovního dne, jíž divoch nevyužívá k tomu, aby si přisvojoval potravu, nýbrž k tomu, aby si zhotovil nástroj, kterým si přisvojuje potravu), se stává neviditelnou tím, že celý produkt nadpráce se zračí především ve formě zisku; je to určení, které ve skutečnosti nemá s tímto nadvýrobkem nic společného a týká se jen soukromého poměru kapitalisty k nadhodnotě, kterou inkasuje. Ve skutečnosti se nadhodnota, vytvořená dělníkem, rozpadá na důchod a kapitál; tj. na spotřební prostředky a na dodatečné výrobní prostředky. Ale starý, z předešlého roku převzatý konstantní kapitál (kromě té části, která se poškodí, která je tedy pro tanto zničena, tedy pokud se starý kapitál nemusí reprodukovat, a takové poruchy reprodukčního procesu spadají pod pojišťování) není, pokud jde o jeho hodnotu, reprodukován nově přidanou prací.</text:p>
      <text:p text:style-name="P24">Dále vidíme, že část nově přidané práce je neustále vstřebávána reprodukcí a nahrazováním pohlceného konstantního kapitálu, ačkoli se tato nově přidaná práce stále rozkládá jen na důchody, na mzdu, zisk a rentu. Přitom se však přehlíží, 1) že část hodnoty výrobku této práce <text:span text:style-name="T3">není</text:span> produktem této nově přidané práce, nýbrž konstantním kapitálem, který tu již byl a byl spotřebován; že se tudíž ta část výrobku, v níž se tato část hodnoty zračí, také nemění v důchod, nýbrž nahrazuje in natura výrobní prostředky tohoto konstantního kapitálu; 2) že ta část hodnoty, v níž se tato nově přidaná práce opravdu zračí, se nespotřebovává in natura jako důchod, nýbrž nahrazuje konstantní kapitál v jiné sféře, kde tento kapitál byl převeden do naturální formy, v níž může být spotřebován jako důchod, která však zase není výhradně produktem nově přidané práce.</text:p>
      <text:p text:style-name="P24">Pokud probíhá reprodukce v nezměněném měřítku, musí každý spotřebovaný prvek konstantního kapitálu, ne-li co do množství a formy, tedy co do působivosti, být nahrazen in natura novým exemplářem příslušného druhu. <text:soft-page-break/>Zůstává-li produktivní síla práce táž, znamená toto naturální nahrazení nahrazení téže hodnoty, kterou měl konstantní kapitál ve své staré formě. Jestliže však produktivní síla práce stoupá, takže tytéž hmotné prvky mohou být reprodukovány menším množstvím práce, může být konstantní část plně nahrazena in natura menší částí hodnoty výrobku. Přebytek pak může sloužit k tvorbě nového dodatečného kapitálu, nebo může být většímu dílu výrobku dána forma spotřebních prostředků, nebo se může zmenšit nadpráce. Jestliže se naproti tornu produktivní síla práce zmenšuje, musí se použít k nahrazení starého kapitálu větší části výrobku; nadvýrobek se zmenšuje.</text:p>
      <text:p text:style-name="P24">Zpětná přeměna zisku či vůbec nějaké formy nadhodnoty v kapitál ukazuje — nepřihlížíme-li k historicky určité ekonomické formě a díváme-li se na ni jen jako na tvorbu nových výrobních prostředků — že pořád ještě existuje stav, kdy dělník používá práce vedle toho, aby získával životní prostředky, také k tomu, aby vyráběl výrobní prostředky. Přeměna zisku v kapitál neznamená nic jiného než použití části přebytečné práce k tvorbě nových, dodatečných výrobních prostředků. Okolnost, že se to děje ve formě přeměny zisku v kapitál, znamená jen, že přebytečnou prací nedisponuje dělník, nýbrž kapitalista. Že tato přebytečná práce musí nejdříve projít stadiem, kdy se jeví jako důchod (kdežto např. u divocha vystupuje jako přebytečná práce zaměřená přímo k výrobě výrobních prostředků), znamená jen, že tuto práci nebo její výrobek si přivlastňuje někdo, kdo nepracuje. Ve skutečnosti se však v kapitál nepřeměňuje zisk jako takový. Přeměna nadhodnoty v kapitál znamená jen, že kapitalista nadhodnotu, nadvýrobek nespotřebovává individuálně jako důchod. V kapitál se však opravdu přeměňuje hodnota, zpředmětněná práce, resp. výrobek, v němž se tato hodnota bezprostředně zračí anebo za nějž, přeměnivši se napřed v peníze, se směňuje. Ani tehdy, když se zisk přeměňuje zpětně v kapitál, netvoří tato určitá forma nadhodnoty, zisk, zdroj nového kapitálu. Nadhodnota se při tom pouze přeměňuje z jedné formy v druhou. Ale kapitálem se nestává touto přeměnou formy. Jako kapitál nyní funguje zboží a jeho hodnota. Ale že za hodnotu zboží není zaplaceno — a jen tím se stává nadhodnotou — je pro zpředmětnění práce, pro samu hodnotu, úplně lhostejné.</text:p>
      <text:p text:style-name="P24">Okolnost, že se to nechápe, se projevuje v různých formách. Např. v tom, že zboží, z něhož se skládá konstantní kapitál, obsahuje rovněž prvky mzdy, zisku a renty. Anebo že to, co je pro jednoho důchodem, představuje pro druhého kapitál, a že to tedy jsou pouze subjektivní vztahy. Tak obsahuje přádelníkova příze část hodnoty, která pro něho představuje zisk. Koupí-li tedy přízi tkadlec, realisuje zisk přádelníka, ale pro něho je tato příze jen částí jeho konstantního kapitálu.</text:p>
      <text:p text:style-name="P24">Kromě toho, co bylo vyloženo o poměru důchodu a kapitálu dříve, je nutno poznamenat ještě toto: Jako ustavující činitel, pokud jde o hodnotu, vchází s přízí do tkalcova kapitálu hodnota příze. Jak se části této hodnoty rozložily pro přádelníka na kapitál a důchod, jinými slovy na zaplacenou a nezaplacenou práci, je pro určení hodnoty zboží naprosto lhostejné (nehledě na modifikace průměrným ziskem). V pozadí se tu však stále skrývá představa, že zisk, vůbec nadhodnota, je přebytek nad hodnotou zboží, jehož se dosahuje přirážkou, vzájemným ošizením, výdělkem ze zcizení. Tím, že se platí výrobní cena, anebo i hodnota zboží, platí se ovšem i součásti hodnoty zboží, které se tomu, kdo zboží prodává, zračí ve formě důchodu. O monopolních cenách tu ovšem nemluvíme.</text:p>
      <text:p text:style-name="P24">Za druhé je zcela správné, že součásti zboží, z něhož se skládá konstantní kapitál, se dají převést, stejně tak jako každá jiná zbožní hodnota, na části hodnoty, které se pro výrobce a majitele výrobních prostředků rozkládají na mzdu, zisk a rentu. Je to jen kapitalistická forma vyjádření skutečnosti, že každá zbožní hodnota je jen míra společensky nutné práce, obsažené ve zboží. Ale již v první knize jsme ukázali, že to nikterak nebrání tomu, aby se zbožní výrobek každého kapitálu neštěpil na jednotlivé části, z nichž jedna představuje výhradně konstantní část kapitálu, druhá variabilní část kapitálu a třetí jen nadhodnotu.</text:p>
      <text:p text:style-name="P24">Storch vyslovuje mínění i mnoha jiných, říká-li: „Prodejné výrobky, které tvoří národní důchod, je v politické ekonomii nutno posuzovat dvojím způsobem: jako hodnoty v poměru k jednotlivcům; a jako statky v poměru k národu; neboť důchod národa se nehodnotí jako důchod jednotlivce podle své hodnoty, nýbrž podle své užitečnosti čili podle potřeb, jež může uspokojovat.“ („Consid. sur le revenu national“, str. 19.)</text:p>
      <text:p text:style-name="P24">Za prvé je nesprávná abstrakce považovat národ, jehož způsob výroby je založen na hodnotě a který je i jinak organisován kapitalisticky, za kolektivní útvar, který pracuje pouze pro národní potřeby.</text:p>
      <text:p text:style-name="P24"><text:soft-page-break/>Za druhé: po zrušení kapitalistického způsobu výroby, ale při zachování společenské výroby bude nadále převládat určování hodnoty v tom smyslu, že úprava pracovní doby a rozdělování společenské práce mezi různé výrobní skupiny, a konečně vedení knih o tom, nabude většího významu než kdy jindy.</text:p>
      <text:p text:style-name="P24">__________________________________</text:p>
      <text:p text:style-name="P26">Poznámky:</text:p>
      <text:p text:style-name="P23"><text:a xlink:type="simple" xlink:href="http://www.marxists.org/cestina/marx-engels/1894/kapital3/ch49.htm#1a" office:name="1"><text:span text:style-name="T30">54</text:span></text:a><text:span text:style-name="T30"> Ricardo činí o duchaprázdném Sayovi velmi vhodnou poznámku: „0 čistém výrobku a hrubém výrobku mluví pan Say takto: ‚Celá vyrobená hodnota je hrubý výrobek; tato hodnota po srážce výrobních nákladů je čistý výrobek.‘ (Sv. II, str. 491.) Pak tedy nemůže být žádný čistý výrobek, protože podle pana Saye se výrobní náklady skládají z renty, mzdy a zisku. Na straně 508 říká: ‚Hodnota výrobku, hodnota produktivní služby, hodnota výrobních nákladů — to jsou vesměs jedny a tytéž hodnoty, pokud jen věci ponecháme jejich přirozenému průběhu.‘ Odečteme-li celek od celku, nezbude nic.“ (Ricardo: „Principles“, kap. XXII, str. 512, poznámka.) — Jak ovšem uvidíme později, ani Ricardo nikde nevyvrátil nesprávný Smithův rozbor ceny zboží, totiž Smithovo tvrzení, že se cena zboží rozkládá na souhrn hodnot důchodů. Ricardo přechází nesprávnost tohoto rozboru a ve svých rozborech jej považuje natolik za správný, že od konstantní části hodnoty zboží „abstrahuje“. Čas od času upadá do téhož způsobu představ.</text:span></text:p>
      <text:p text:style-name="P23"><text:a xlink:type="simple" xlink:href="http://www.marxists.org/cestina/marx-engels/1894/kapital3/ch49.htm#2a" office:name="2"><text:span text:style-name="T30">55</text:span></text:a><text:span text:style-name="T30"> "V každé společnosti se cena každého zboží konec konců redukuje na jednu z těchto tří částí nebo na všechny tři {totiž na mzdu, zisk a rentu}... Lze si myslit, že je zapotřebí čtvrté části — k nahrazování farmářova kapitálu nebo k vyrovnávání ztrát na tažném dobytku a na opotřebování jiných zemědělských nástrojů. Ale je nutno mít na zřeteli, že cena jakéhokoli zemědělského nástroje, např. tažného koně, se opět skládá z týchž tří částí: z renty z půdy, na které je chován, z práce, vynaložené na jeho odchov, a ze zisku farmáře, který zálohuje předem rentu své půdy i mzdu za svou práci. Třebaže je tedy v ceně obilí zahrnuta cena koně i náklady na jeho udržování, rozkládá se nicméně celá cena buď přímo, anebo konec konců na tytéž tři části: rentu, práci {má tu být: mzdu} a zisk.“ (A. Smith: [„Wealth of Nations ‚ kn. I, kap. 6].) Později pak ukážeme, ze sám A. Smith cítí, jaké rozpory a nedostatky mají tyto vytáčky, neboť to není nic jiného než vytáčky, posílá-li nás od Pontia k Pilátovi a neukazuje-li nám nikde skutečný kapitálový vklad, u něhož se cena výrobku definitivně, bez dalšího odkazování, prostě rozkládá na tyto tři části..</text:span></text:p>
      <text:p text:style-name="P23"><text:a xlink:type="simple" xlink:href="http://www.marxists.org/cestina/marx-engels/1894/kapital3/ch49.htm#3a" office:name="3"><text:span text:style-name="T30">56</text:span></text:a><text:span text:style-name="T30"> Proudhon to není schopen pochopit, což dokazuje svou nejapnou formulí: l‘ouvrier ne peut pas racheter son propre produit [dělník nemůže odkoupit svůj vlastní výrobek], protože ve výrobku je obsažen úrok, který přistupuje k ceně vlastních nákladů [prix-de-revient]. Ale jak ho poučuje pan Eugène Forcade? „Kdyby Proudhonova námitka byla správná, týkala by se nejen profits du capital [zisků z kapitálu], zničila by samu možnost hospodářské činnosti. Je-li dělník nucen platit 100 za věc, za kterou dostal jen 80, může-li mzda odkoupit z výrobku jen hodnotu, kterou do něho dělník vložil, znamená to tvrdit, že dělník nemůže odkoupit nic, že mzdou se nedá nic zaplatit. Opravdu, v ceně vlastních nákladů [prix-de-revient] je vždy něco více než dělníkova mzda, a v prodejní ceně vždy něco více než podnikatelský zisk, na příklad cena suroviny, zaplacená často v cizině... Proudhon zapomněl na ustavičný vzrůst národního kapitálu; zapomněl, že tento vzrůst je tu pro všechny pracující, pro podnikatele i pro dělníky.“ („Revue des deux Mondes“, 1848, sv. 24, str. 998.) Máme tu před sebou vzor optimismu měšťácké bezmyšlenkovitosti v té nejhlubokomyslnější formě, které je schopen. Především si pan Forcade myslí, že dělník by nemohl být živ, kdyby dostával jen hodnotu, kterou vyrábí, a ne o něco vyšší hodnotu, zatím co by naopak nemohl existovat kapitalistický způsob výroby, kdyby dělník dostával opravdu hodnotu, kterou vyrobí. Za druhé správně zevšeobecňuje obtíž, kterou Proudhon vyslovil jen v omezeném hledisku. Cena zboží obsahuje nejen přebytek nad mzdou, nýbrž i nad ziskem, totiž konstantní část hodnoty. Podle Proudhonova rozumování by tedy ani kapitalista nemohl odkoupit zboží za svůj zisk. A jak řeší tuto hádanku Forcade? Nesmyslnou frází — vzrůstem kapitálu. Ustavičný vzrůst kapitálu se prý tedy mezi jiným také projevuje v tom, že rozbor ceny zboží, který je u kapitálu 100 pro politického ekonoma nemožný, stává se u kapitálu 10.000 zbytečným. Co bychom řekli o chemikovi, který na otázku: Jak to, že produkt půdy obsahuje více uhlíku než půda?, by dal odpověď: To je tím, že neustále roste zemědělské výroba. Upřímná dobrá vůle objevit v měšťáckém světě nejlepší ze všech možných světů nahrazuje vulgární ekonomii každou nezbytnost lásky k pravdě a touhu po vědeckém poznání.</text:span></text:p>
      <text:p text:style-name="P23"><text:soft-page-break/><text:a xlink:type="simple" xlink:href="http://www.marxists.org/cestina/marx-engels/1894/kapital3/ch49.htm#4a" office:name="4"><text:span text:style-name="T30">57</text:span></text:a><text:span text:style-name="T30"> „Oběžný kapitál, vynaložený na materiály, suroviny a hotové výrobky, se sám skládá ze zboží, jejichž nutná cena je složena z týchž prvků; takže kdybychom tuto část oběžného kapitálu připočítávali k prvkům nutné ceny, pak by to u celkového úhrnu zboží určité země znamenalo, že tuto část oběžného kapitálu započítáváme dvakrát.“ (</text:span><text:span text:style-name="T31">Storch: </text:span><text:span text:style-name="T30">„Cours d‘Éc. Pol.“, II, str. 140.) Těmito prvky oběžného kapitálu rozumí Storch (kapitál fixní je jen co do formy změněný kapitál oběžný) konstantní část hodnoty. „Je pravda, že dělníkova mzda i ta část podnikatelova zisku, kterou tvoří mzdy, díváme-li se na ně jako na část životních prostředků, se skládají rovněž ze zboží, koupených za tržní cenu a zahrnujících rovněž mzdy, renty z kapitálu, pozemkové renty a podnikatelské zisky... tento rozbor má jen dokázat, že není možné rozložit nutnou cenu na její nejjednodušší prvky.“ (Tamtéž, poznámka.) Ve svých „Considérations sur la nature du revenu national“ (Paříž, 1824) uznává sice Storch ve své polemice se Sayem absurdnost, k níž vede nesprávný rozbor hodnoty zboží, jestliže ji rozkládá na pouhé důchody, a vyslovuje se správně — nikoli se stanoviska jednotlivého kapitalisty, nýbrž národa — o nesmyslnosti těchto výsledků, ale sám nedělá ani krok kupředu v rozboru „prix nécessaire“ (nutné ceny), o níž ve svém „Cours“ prohlašuje, že ji není možno rozložit v její skutečné prvky, ledaže bychom se zdánlivě hnuli vpřed tím, že bychom odložili řešení úkolu do nekonečna. „Je jasné, že hodnota ročního výrobku se dělí zčásti na kapitály a zčásti na zisky a že každá z těchto částí hodnoty ročního výrobku pravidelně zakupuje výrobky, jež národ potřebuje jak k uchování svého kapitálu, tak k obnově svého spotřebního fondu.“ (Str. 134, 135.) „...Může (rolnická rodina, která se živí vlastní prací) bydlet ve svých stodolách nebo stájích, sytit se svým osivem a krmivem, odívat se svým tažným dobytkem a bavit se svým zemědělským nářadím? Podle páně Sayovy these by bylo nutno na všechny tyto otázky přisvědčit.“ (Str. 135, 136.)... „Připustí-li se, že důchod národa se rovná jeho hrubému výrobku, tj. že z něho není zapotřebí odečítat vůbec žádný kapitál, je nutno také připustit, že národ může neproduktivně vynaložit celou hodnotu svého ročního výrobku, aniž způsobí nejmenší újmu svému budoucímu důchodu.“ (Str. 147.) „Výrobky, které tvoří kapitál národa, nejsou vůbec spotřebitelné.“ (Str. 150.)</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3"><text:soft-page-break/><text:span text:style-name="T30"><text:tab/></text:span><text:span text:style-name="T25">Kapitola padesátá</text:span></text:p>
      <text:h text:style-name="P10" text:outline-level="3">Zdání, které budí konkurence</text:h>
      <text:p text:style-name="P23"/>
      <text:p text:style-name="P24">Ukázali jsme, že se hodnota zboží, čili výrobní cena regulovaná jejich celkovou hodnotou, rozpadá na:</text:p>
      <text:p text:style-name="P24">1) Část hodnoty, která nahrazuje konstantní kapitál čili která představuje minulou práci spotřebovanou ve formě výrobních prostředků při zhotovování zboží; zkrátka hodnotu nebo cenu, s níž tyto výrobní prostředky vešly do procesu výroby zboží. Nemluvíme tu nikdy o jednotlivém zboží, nýbrž o zbožním kapitálu, tj. o formě, v níž se zračí výrobek kapitálu za určitý časový úsek, např. za rok; jednotlivé zboží je jen prvkem zbožního kapitálu, který se ostatně co do hodnoty také rozpadá analogicky na tytéž součásti.</text:p>
      <text:p text:style-name="P24">2) Variabilní část hodnoty kapitálu, která tvoří důchod dělníka a přeměňuje se pro něj ve mzdu, kteroužto mzdu tedy dělník v této variabilní části hodnoty reprodukoval; zkrátka část hodnoty, v níž se zračí zaplacená část práce, nově přidaná při výrobě zboží k první, konstantní části hodnoty.</text:p>
      <text:p text:style-name="P23"><text:span text:style-name="T30">3) Nadhodnotu, tj. část hodnoty zbožního výrobku, v níž se zračí nezaplacená práce čili nadpráce. Tato poslední část hodnoty zase na sebe bere samostatné formy, které jsou zároveň formami důchodu; formu zisku z kapitálu (úroku z kapitálu jako takového a podnikatelského zisku z kapitálu jako fungujícího kapitálu) a formu pozemkové renty, která připadá majiteli půdy spolupůsobící ve výrobním procesu. Součásti 2 a 3, tj. součást hodnoty, která vždy přijímá formu důchodu — v podobě mzdy (ovšem až poté, když napřed prošla formou variabilního kapitálu), zisku a renty — liší se od konstantní součásti 1 tím, že je to celá hodnota, v níž se zpředmětňuje práce nově přidaná k oné konstantní části, k výrobním prostředkům zboží. Nepřihlížíme-li pak ke konstantní části hodnoty, je správné tvrdit, že se hodnota zboží, pokud tak představuje nově přidanou práci, vždy rozpadá na tři části, které tvoří tři formy důchodu, na mzdu, zisk a rentu</text:span><text:a xlink:type="simple" xlink:href="http://www.marxists.org/cestina/marx-engels/1894/kapital3/ch50.htm#1" office:name="1a"><text:span text:style-name="T30">[58]</text:span></text:a><text:span text:style-name="T30">, jejichž velikosti hodnoty, tj. alikvotní části z celkové hodnoty, jsou určovány různými, specifickými zákony, které jsme vyložili dříve. Ale bylo by nesprávné tvrdit obráceně, že hodnota mzdy, míra zisku a míra renty tvoří samostatné ustavující prvky hodnoty, jejichž složením — ponecháme-li stranou konstantní součást — vzniká hodnota zboží; jinak řečeno, bylo by nesprávné tvrdit, že to jsou složky zbožní hodnoty nebo výrobní ceny.</text:span><text:a xlink:type="simple" xlink:href="http://www.marxists.org/cestina/marx-engels/1894/kapital3/ch50.htm#2" office:name="2a"><text:span text:style-name="T30">[59]</text:span></text:a></text:p>
      <text:p text:style-name="P24">Rozdíl se tu pozná ihned.</text:p>
      <text:p text:style-name="P24">Dejme tomu, že hodnota výrobku kapitálu 500 by byla = 400<text:span text:style-name="T3">c</text:span> + 100<text:span text:style-name="T3">v</text:span> + 150<text:span text:style-name="T3">m</text:span> = 650; že 150<text:span text:style-name="T3">m</text:span> se zase rozpadá na 75 zisku + 75 renty. Abychom se vyhnuli zbytečným obtížím, dejme tomu dále, že tento kapitál má průměrné složení, takže jeho výrobní cena se shoduje s jeho hodnotou; je to shoda, k níž dochází vždy, když výrobek tohoto jednotlivého kapitálu může být považován za výrobek části celkového kapitálu, odpovídající jeho velikosti.</text:p>
      <text:p text:style-name="P24">Zde činí mzda, měřená variabilním kapitálem, 20% zálohovaného kapitálu; nadhodnota, v poměru k celkovému kapitálu, 30%, totiž 15% zisk a 15% renta. Celá součást hodnoty zboží, v níž je zpředmětněna nově přidaná práce, se rovná 100<text:span text:style-name="T3">v</text:span> + 150<text:span text:style-name="T3">m</text:span> = 250. Její velikost je nezávislá na tom, jak se štěpí na mzdu, zisk a rentu. Ze vzájemného poměru těchto částí vidíme, že pracovní síla, která byla zaplacena 100 v penězích, řekněme 100 librami št., dodala množství práce, zračící se v množství peněz 250 liber št. Z toho vidíme, že dělník vykonal 1½ krát více nadpráce než práce pro sebe. Byl-li pracovní den 10 hodinám, pracoval 4 hodiny pro sebe a 6 hodin pro kapitalistu. Práce dělníků zaplacených 100 librami št. se tedy zračí v peněžní hodnotě 250 liber št. Kromě této hodnoty 250 liber št. není mezi dělníka a kapitalistu a mezi kapitalistu a pozemkového vlastníka co rozdělit. Je to celá hodnota přidaná k hodnotě výrobních prostředků rovnající se 400. Zbožní hodnota 250, takto vyrobená a určená množstvím práce v ní zpředmětněném, je tedy hranicí dividend, které z ní mohou dostat dělník, kapitalista a pozemkový vlastník ve formě důchodu, ve formě mzdy, zisku a renty.</text:p>
      <text:p text:style-name="P24">Dejme tomu, že kapitál téhož organického složení, tj. s týmž poměrem mezi použitou živou pracovní silou a konstantním kapitálem uváděným do pohybu, je nucen za tutéž pracovní sílu, která uvádí do pohybu konstantní kapitál 400, platit 150 liber št. místo 100; dejme tomu dále, že se nadhodnota dělí v jiném poměru na zisk a <text:soft-page-break/>rentu. Protože předpokládáme, že variabilní kapitál 150 liber št. uvádí do pohybu totéž množství práce jako dříve kapitál 100, byla by nově vyrobená hodnota i nyní = 250 a hodnota celkového výrobku i nyní = 650, ale měli bychom pak: 400<text:span text:style-name="T3">c</text:span> + 150<text:span text:style-name="T3">v</text:span> + l00<text:span text:style-name="T3">m</text:span>; a těchto 100<text:span text:style-name="T3">m</text:span> by se rozpadalo řekněme na 45 zisku + 55 renty. Proporce, v níž se nově vyrobená celková hodnota rozděluje na mzdu, zisk a rentu, by byla úplně jiná; úplně jiná by byla i velikost celkového zálohovaného kapitálu, ačkoli tento kapitál uvádí do pohybu jen totéž celkové množství práce jako dříve. Mzda by činila 27<text:span text:style-name="T13">3</text:span>/<text:span text:style-name="T4">11</text:span>%, zisk 8<text:span text:style-name="T13">2</text:span>/<text:span text:style-name="T4">11</text:span>%, renta 10% zálohovaného kapitálu; celková nadhodnota tedy něco přes 18%.</text:p>
      <text:p text:style-name="P24">V důsledku zvýšení mzdy by se změnila velikost nezaplacené části celkové práce a tím i velikost nadhodnoty. Dělník by při desetihodinovém pracovním dni pracoval 6 hodin pro sebe a jen 4 hodiny pro kapitalistu. Také poměr mezi ziskem a rentou by byl jiný; zmenšená nadhodnota by se dělila mezi kapitalistu a pozemkového vlastníka ve změněném poměru. Konečně, protože hodnota konstantního kapitálu zůstala nezměněna a hodnota zálohovaného variabilního kapitálu stoupla, zračila by se zmenšená nadhodnota v ještě více zmenšené míře hrubého zisku; mírou hrubého zisku tu rozumíme poměr celkové nadhodnoty k celému zálohovanému kapitálu.</text:p>
      <text:p text:style-name="P24">Změna v hodnotě mzdy, v míře zisku a v míře renty, ať by byl účinek zákonů regulujících vzájemný poměr těchto částí jakýkoli, mohla by se pohybovat jen v mezích, které klade nově vytvořená zbožní hodnota 250. Výjimka by mohla nastat jen tehdy, kdyby se renta zakládala na monopolní ceně. To by nijak nezměnilo zákon, nýbrž jen by to zkomplikovalo zkoumání. Neboť kdybychom v tomto případě zkoumali jen sám výrobek, našli bychom změnu jen v rozdělení nadhodnoty; kdybychom však zkoumali jeho relativní hodnotu ve srovnání s jinými zbožími, našli bychom jen tu odlišnost, že část nadhodnoty z nich byla přenesena na toto specifické zboží.</text:p>
      <text:p text:style-name="P24">Rekapitulujme:</text:p>
      <table:table table:name="Tabulka95" table:style-name="Tabulka95">
        <table:table-column table:style-name="Tabulka95.A"/>
        <table:table-column table:style-name="Tabulka95.B"/>
        <table:table-column table:style-name="Tabulka95.C"/>
        <table:table-column table:style-name="Tabulka95.D"/>
        <table:table-row>
          <table:table-cell table:style-name="Tabulka95.A1" office:value-type="string">
            <text:p text:style-name="P71">Hodnota výrobku</text:p>
          </table:table-cell>
          <table:table-cell table:style-name="Tabulka95.A1" office:value-type="string">
            <text:p text:style-name="P71">Nová<text:line-break/>hodnota</text:p>
          </table:table-cell>
          <table:table-cell table:style-name="Tabulka95.A1" office:value-type="string">
            <text:p text:style-name="P71">Míra<text:line-break/>nadhodnoty</text:p>
          </table:table-cell>
          <table:table-cell table:style-name="Tabulka95.D1" office:value-type="string">
            <text:p text:style-name="P71">Míra<text:line-break/>hrubého zisku</text:p>
          </table:table-cell>
        </table:table-row>
        <table:table-row>
          <table:table-cell table:style-name="Tabulka95.A2" office:value-type="string">
            <text:p text:style-name="P71">První případ: 400<text:span text:style-name="T3">c</text:span> + 100<text:span text:style-name="T3">v</text:span> + 150<text:span text:style-name="T3">m</text:span> = 650</text:p>
          </table:table-cell>
          <table:table-cell table:style-name="Tabulka95.A2" office:value-type="string">
            <text:p text:style-name="P71">250</text:p>
          </table:table-cell>
          <table:table-cell table:style-name="Tabulka95.A2" office:value-type="string">
            <text:p text:style-name="P71">150%</text:p>
          </table:table-cell>
          <table:table-cell table:style-name="Tabulka95.D2" office:value-type="string">
            <text:p text:style-name="P71">30%</text:p>
          </table:table-cell>
        </table:table-row>
        <table:table-row>
          <table:table-cell table:style-name="Tabulka95.A2" office:value-type="string">
            <text:p text:style-name="P71">Druhý případ: 400<text:span text:style-name="T3">c</text:span> + 150<text:span text:style-name="T3">v</text:span> + 100<text:span text:style-name="T3">m</text:span> = 650</text:p>
          </table:table-cell>
          <table:table-cell table:style-name="Tabulka95.A2" office:value-type="string">
            <text:p text:style-name="P71">250</text:p>
          </table:table-cell>
          <table:table-cell table:style-name="Tabulka95.A2" office:value-type="string">
            <text:p text:style-name="P71">66⅔%</text:p>
          </table:table-cell>
          <table:table-cell table:style-name="Tabulka95.D2" office:value-type="string">
            <text:p text:style-name="P71">18<text:span text:style-name="T13">2</text:span>/<text:span text:style-name="T4">11</text:span>%</text:p>
          </table:table-cell>
        </table:table-row>
      </table:table>
      <text:p text:style-name="P24"/>
      <text:p text:style-name="P24">Za prvé klesá nadhodnota o třetinu své dřívější částky, ze 150 na 100. Míra zisku klesá o něco více než o třetinu, z 30% na 18%, protože vychází z poměru zmenšené nadhodnoty k vzrostlému zálohovanému celkovému kapitálu. Neklesá však zdaleka v témž poměru jako míra nadhodnoty. Ta klesá ze 150/100 na 100/150, tedy ze 150% na 66⅔%, kdežto míra zisku klesá jen ze 150/500 na 100/550 čili z 30% na 18<text:span text:style-name="T13">2</text:span>/<text:span text:style-name="T4">11</text:span>%. Míra zisku klesá tedy poměrně více než masa nadhodnoty, ale méně než míra nadhodnoty. Dále se ukazuje, že hodnoty i množství výrobků zůstávají nezměněny, používá-li se i nadále téhož množství práce, ačkoli se zálohovaný kapitál zvětšil, protože se zvětšila jeho variabilní součást. Toto zvětšení zálohovaného kapitálu by ovšem velmi pocítil kapitalista, který by začínal nový podnik. Ale s hlediska reprodukce jako celku neznamená vzrůst variabilního kapitálu nic jiného, než že se větší část hodnoty nově vytvořené nově přidanou prací přeměňuje ve mzdu, a tudíž především ve variabilní kapitál místo v nadhodnotu a nadvýrobek. Hodnota výrobku tedy zůstává táž, protože je omezena na jedné straně konstantní kapitálovou hodnotou = 400, na druhé straně číslicí 250, v níž se zračí nově přidaná práce. Obě tyto veličiny však zůstaly nezměněny. Tento výrobek, pokud by sám zase vcházel do konstantního kapitálu, by v téže velikosti hodnoty i nadále představoval stejné množství užitné hodnoty; totéž množství prvků konstantního kapitálu by si tedy uchovalo tutéž hodnotu. Jinak by tomu bylo, kdyby mzda stoupla nikoli proto, že by dělník dostával větší část své vlastní práce, nýbrž kdyby dostával větší část své vlastní práce proto, že klesla produktivita práce. Pak by celková hodnota, v níž by se zračilo totéž množství práce, zaplacené i nezaplacené, zůstala nezměněna; ale množství výrobku, v němž by se zračilo toto množství práce, by se zmenšilo, stoupla by tedy cena každé alikvotní části výrobku, protože každá část by představovala více práce. Zvýšená mzda 150 by nepředstavovala více výrobku než dříve mzda 100; zmenšená nadhodnota 100 by představovala jen ⅔ výrobku proti dřívějšku, 66⅔ množství užitných hodnot, které se dříve zračily ve 100. V <text:soft-page-break/>tomto případě by zdražil i konstantní kapitál, pokud by do něho vešel tento výrobek. Nebyl by to však následek zvýšení mzdy, nýbrž zvýšení mzdy by bylo následkem zdražení zboží a následkem zmenšené produktivity téhož množství práce. Vzniká tu zdání, jako by výrobek bylo zdražilo zvýšení mzdy; zvýšení mzdy však tu není příčinou, nýbrž následkem změny v hodnotě zboží, způsobené sníženou produktivitou práce.</text:p>
      <text:p text:style-name="P24">Kdyby naproti tomu za jinak stejných okolností — tj. v případě, že by se totéž množství vynaložené práce i nadále zračilo ve 250 — hodnota výrobních prostředků jí použitých stoupla nebo klesla, stoupla by nebo klesla hodnota téhož množství výrobků o tutéž veličinu. 450<text:span text:style-name="T3">c</text:span> + 100<text:span text:style-name="T3">v</text:span> + 150<text:span text:style-name="T3">m</text:span> dává hodnotu výrobku = 700, kdežto 350<text:span text:style-name="T3">c</text:span> + 100<text:span text:style-name="T3">v</text:span> + 150m dává pro hodnotu téhož množství výrobků jen 600 proti dřívějším 650. Roste-li tedy nebo zmenšuje-li se zálohovaný kapitál uváděný do pohybu týmž množstvím práce, stoupá nebo klesá za jinak stejných okolností hodnota výrobku, je-li zvětšení nebo zmenšení zálohovaného kapitálu způsobeno změnou ve velikosti hodnoty jeho konstantní části. Je-li však zvětšení nebo zmenšení zálohovaného kapitálu způsobeno změnou ve velikosti hodnoty variabilní části kapitálu při nezměněné produktivitě práce, pak se hodnota výrobku nemění. Zvětšení nebo zmenšení hodnoty konstantního kapitálu není vyváženo žádným protichůdným pohybem. Zvětšení nebo zmenšení hodnoty variabilního kapitálu při nezměněné produktivitě práce je vyváženo opačným pohybem nadhodnoty, takže hodnota variabilního kapitálu plus nadhodnota, tedy hodnota nově přidaná prací k výrobním prostředkům a nově vyjádřená ve výrobku, zůstává nezměněna.</text:p>
      <text:p text:style-name="P24">Je-li naproti tomu zvětšení nebo zmenšení hodnoty variabilního kapitálu způsobeno zdražením nebo poklesem ceny zboží, tj. poklesem nebo vzestupem produktivity práce použité při tomto vkladu kapitálu, působí to na hodnotu výrobku. Ale vzestup nebo pokles mzdy tu není příčinou, nýbrž jen následkem.</text:p>
      <text:p text:style-name="P24">Kdyby však v hořejším příkladě, při nezměněném konstantním kapitálu = 400<text:span text:style-name="T3">c</text:span>, nebyla změna ze 100<text:span text:style-name="T3">v</text:span> + 150<text:span text:style-name="T3">m</text:span> na 150<text:span text:style-name="T3">v</text:span> + l00<text:span text:style-name="T3">m</text:span>, tedy vzrůst variabilního kapitálu, způsobena poklesem produktivity práce v tomto zvláštním odvětví, např. v přádelnictví bavlny, nýbrž třeba v zemědělství, které dodává dělníkovi potraviny, tedy zdražením těchto potravin, zůstala by hodnota výrobku nezměněna. Hodnota 650 by se i nadále zračila v témž množství bavlněné příze.</text:p>
      <text:p text:style-name="P24">Z toho, co bylo vyloženo, vysvítá dále: zmenší-li se výdaj konstantního kapitálu úsporou a pod. ve výrobních odvětvích, jejichž výrobky vcházejí do spotřeby dělníků, mohlo by to, právě tak jako samo přímé zvýšení produktivity používané práce, vyvolat snížení mzdy — protože by to zlevnilo životní prostředky dělníka — a tudíž vzrůst nadhodnoty; takže míra zisku by tu rostla ze dvou příčin, jednak proto, že se zmenšuje hodnota konstantního kapitálu, jednak proto, že roste nadhodnota. Když jsme zkoumali přeměnu nadhodnoty v zisk, předpokládali jsme, že mzda neklesá, nýbrž zůstává stálá, protože tam nám šlo o to, prozkoumat kolísání míry zisku nezávisle na změnách míry nadhodnoty. Kromě toho jsou zákony, které jsme tam vyvodili, všeobecné a platí i pro vklady kapitálu, jejichž výrobky nevcházejí do spotřeby dělníka, u nichž tedy změny v hodnotě výrobku nemají vliv na mzdu.</text:p>
      <text:h text:style-name="P67" text:outline-level="2"><text:span text:style-name="Strong_20_Emphasis"><text:span text:style-name="T30">*</text:span></text:span></text:h>
      <text:p text:style-name="P24">To, že se hodnota, kterou nově přidaná práce ročně nově přidává k výrobním prostředkům čili konstantní části kapitálu, odděluje a štěpí na různé formy důchodu: na mzdu, zisk a rentu, nemění tedy nic na hranicích hodnoty, na sumě hodnoty, která se rozděluje mezi tyto různé kategorie; právě tak jako změny ve vzájemném poměru těchto jednotlivých částí nemohou změnit jejich součet, tuto danou velikost hodnoty. Dané číslo 100 zůstává pořád stejné, ať se rozdělí na 50 + 50, nebo na 20 + 70 + 10, nebo na 40 + 30 + 30. Část hodnoty výrobku, která se rozpadá na tyto důchody, je určena, právě tak jako konstantní část hodnoty kapitálu, hodnotou zboží, tj. množstvím práce, která je v něm v každém daném případě zpředmětněna. Je tedy za prvé dáno množství zbožní hodnoty, které se rozděluje na mzdu, zisk a rentu; tedy absolutní hranice součtu jednotlivých částí hodnoty tohoto zboží. Za druhé, pokud jde o samy jednotlivé kategorie, jsou jejich průměrné a regulující hranice rovněž dány. Mzda tvoří základnu tohoto jejich ohraničení. Po jedné stránce je regulována přírodním zákonem; její minimální hranice je dána fysickým minimem životních prostředků, které musí dělník dostávat, aby mohl uchovat a reprodukovat svou pracovní sílu, tedy určitým množstvím zboží. Hodnota tohoto zboží je určena pracovní dobou, jíž je zapotřebí k jeho reprodukci, tedy tou částí práce nově přidávané k výrobním prostředkům <text:soft-page-break/>čili tou částí každého pracovního dne, kterou dělník potřebuje k výrobě a reprodukci ekvivalentu hodnoty těchto nutných životních prostředků. Rovnají-li se na př. jeho průměrné denní životní prostředky svou hodnotou 6 hodinám průměrné práce, musí průměrně 6 hodin denně pracovat pro sebe. Skutečná hodnota jeho pracovní síly se od tohoto fysického minima odchyluje; je rozdílná podle podnebí a podle stavu společenského vývoje; závisí nejen na fysických, nýbrž i na historicky vzniklých společenských potřebách, které se stávají druhou přirozeností. Ale v každé zemi v daném období je tato regulující průměrná mzda danou veličinou. Hodnotě všech ostatních důchodů je tak vymezena hranice. Jejich hodnota se vždy rovná hodnotě, v níž se ztělesňuje celkový pracovní den (který se tu kryje s průměrným pracovním dnem, protože zahrnuje celkové množství práce, uváděné do pohybu celkovým společenským kapitálem), minus ta jeho část, která se ztělesňuje ve mzdě. Její hranice je tedy dána hranicí hodnoty, v níž se vyjadřuje nezaplacená práce, tj. množstvím této nezaplacené práce. Má-li část pracovního dne, kterou dělník potřebuje k reprodukci hodnoty své mzdy, krajní mez ve fysickém minimu jeho mzdy, má druhá část pracovního dne, v níž se zračí jeho nadpráce, tedy i část hodnoty, která vyjadřuje nadhodnotu, mez ve fysickém maximu pracovního dne, tj. v úhrnném množství denní pracovní doby, které dělník vůbec může dát, má-li si přitom uchovat a reprodukovat svou pracovní sílu. Protože v tomto zkoumání jde o rozdělování hodnoty, v níž se zračí celková práce nově přidávaná za rok, může tu být pracovní den považován za stálou veličinu, a předpokládá se jako taková, ať se sebevíce nebo sebeméně odchyluje od svého fysického maxima. Absolutní hranice části hodnoty, která tvoří nadhodnotu a rozpadá se na zisk a pozemkovou rentu, je tedy dána; je určena přebytkem nezaplacené části pracovního dne nad zaplacenou částí, tedy částí hodnoty celkového výrobku, v níž se uskutečňuje nadpráce. Nazveme-li, jak jsem to učinil, nadhodnotu omezenou těmito hranicemi a vypočítanou z celkového zálohovaného kapitálu ziskem, rovná se tento zisk co do absolutní velikosti nadhodnotě, jeho hranice jsou tedy určeny stejně zákonitě jako hranice nadhodnoty. A pokud jde o výši míry zisku, je to rovněž veličina sevřená do jistých hranic, určených hodnotou zboží. Je to poměr celkové nadhodnoty k celkovému společenskému kapitálu zálohovanému na výrobu. Je-li tento kapitál = 500 (třeba milionů) a nadhodnota = 100, je absolutní hranicí míry zisku 20%. Rozdělování společenského zisku podle této míry mezi kapitály vložené do různých výrobních sfér vytváří výrobní ceny, odchylující se od hodnot zboží, a ty jsou skutečně regulujícími průměrnými tržními cenami. Ale tato odchylka neruší ani určování cen hodnotami, ani zákonité hranice zisku. Rovná-li se hodnota zboží kapitálu spotřebovanému na toto zboží plus nadhodnotě v něm vězící, rovná se jeho výrobní cena kapitálu na ně spotřebovanému plus nadhodnotě, která na ně připadá podle všeobecné míry zisku, tedy na př. 20% z kapitálu, zálohovaného na jeho výrobu, a to jak spotřebovaného, tak pouze použitého. Ale tato přirážka 20% sama je určena nadhodnotou vyrobenou celkovým společenským kapitálem a jejím poměrem k hodnotě kapitálu; a proto činí 20%, a ne 10 nebo 100. Přeměna hodnot ve výrobní ceny tedy neruší hranice zisku, mění jen rozdělování zisku mezi různé jednotlivé kapitály, z nichž se skládá společenský kapitál, rozděluje jej mezi ně rovnoměrně, podle toho, jakou část tohoto celkového kapitálu každý z nich tvoří. Tržní ceny stoupají nad tyto regulující výrobní ceny a klesají pod ně, ale tyto výkyvy se navzájem ruší. Podíváme-li se na ceníky za delší období a vynecháme-li případy, kdy se skutečná hodnota zboží mění proto, že se změnila produktivita práce, a rovněž případy, kdy živelné nebo společenské pohromy způsobily poruchy ve výrobním procesu, podivíme se za prvé poměrně úzkým hranicím odchylek a za druhé tomu, s jakou pravidelností se vyrovnávají. Setkáme se tu s touž vládou regulujících průměrů, jak je dokázal Quételet u sociálních jevů. Nenaráží-li vyrovnávání hodnot zboží na výrobní ceny na překážky, není renta nic jiného než diferenciální renta, tj. omezuje se na vyrovnávání mimořádných zisků, které by regulující výrobní ceny dávaly části kapitalistů a které si nyní přivlastňuje pozemkový vlastník. Zde tedy má renta určitou hranici hodnoty v odchylkách individuálních měr zisku, vyvolávaných regulováním výrobních cen všeobecnou mírou zisku. Klade-li pozemkové vlastnictví vyrovnávání hodnot zboží na výrobní ceny překážky a přivlastňuje-li si absolutní rentu, je tato absolutní renta omezena přebytkem hodnoty zemědělských výrobků nad jejich výrobní cenou, tedy přebytkem nadhodnoty v nich obsažené nad ziskem připadajícím na kapitály podle všeobecné míry zisku. Tento rozdíl pak je hranicí renty, která je stále jen určitou částí dané a ve zboží obsažené nadhodnoty.</text:p>
      <text:p text:style-name="P24">Kdyby konečně vyrovnávání nadhodnoty na průměrný zisk narazilo v různých výrobních sférách na překážku v podobě umělých nebo přirozených monopolů, a zejména v monopolu pozemkového vlastnictví, takže by byla možná monopolní cena, která by stoupla nad výrobní cenu a nad hodnotu zboží, na něž monopol působí, nebyly by tím hranice dané hodnotou zboží zrušeny. Monopolní cena určitého zboží by jen přenesla část zisku výrobců <text:soft-page-break/>ostatního zboží na zboží s monopolní cenou. Došlo by nepřímo k místní poruše v rozdělení nadhodnoty mezi různé výrobní sféry, tato porucha by však ponechala samu hranici této nadhodnoty nezměněnu. Kdyby zboží s monopolní cenou vešlo do nutné spotřeby dělníka, zvýšilo by mzdu a tím snížilo nadhodnotu, kdyby se dělníkovi i nadále platila hodnota jeho pracovní síly. Takové zboží by mohlo stlačit mzdu pod hodnotu pracovní síly, ale jen potud, pokud by mzda přesahovala hranici fysického minima. Pak by se monopolní cena platila na úkor reálné mzdy (tj. množství užitných hodnot, které by dělník dostával za totéž množství práce) a zisku ostatních kapitalistů. Hranice, v nichž by monopolní cena zasáhla normální regulování cen zboží, by byly pevně určeny a daly by se přesně vypočítat.</text:p>
      <text:p text:style-name="P24">Jako má rozdělení hodnoty zboží, nově přidané a vůbec převeditelné na důchod, dané a regulující hranice v poměru mezi nutnou prací a nadprací, mezi mzdou a nadhodnotou, má je rozdělení nadhodnoty na zisk a pozemkovou rentu v zákonech, které regulují vyrovnávání míry zisku. Při štěpení na úrok a podnikatelský zisk je hranicí jich obou dohromady průměrný zisk. Ten dává danou veličinu hodnoty, o kterou se mají a jedině mohou rozdělit. Určitý poměr, v jakém se dělí, je tu náhodný, tj. je určen výhradně konkurenčními poměry. Zatím co jinak rovnováha poptávky a nabídky ruší odchylky tržních cen od průměrných cen, které je regulují, tj. ruší vliv konkurence, zde působí jako moment jedině určující. Ale proč? Protože týž činitel výroby, kapitál, musí zde rozdělit dávku nadhodnoty, která na něj připadá, mezi dva majitele téhož činitele výroby. Ale to, že zde není určitá, zákonitá hranice pro dělbu průměrného zisku, neruší jeho hranice jako části hodnoty zboží, právě tak jako se nijak nedotýká hranic tohoto zisku fakt, že si dva společníci nějakého podniku z různých vnějších důvodů rozdělují zisk nestejně.</text:p>
      <text:p text:style-name="P24">Rozpadá-li se tedy část zbožní hodnoty, v níž se zračí práce nově přidaná k hodnotě výrobních prostředků, na různé části, které ve formě důchodů přijímají vůči sobě navzájem samostatnou podobu, nijak z toho nevyplývá, že je třeba mzdu, zisk a pozemkovou rentu považovat za ustavující prvky, jejichž složením čili součtem by vznikala regulující cena (natural price, prix nécessaire) zboží; takže by původní jednotkou, která se rozpadá na tyto tři části, nebyla hodnota zboží — bez konstantní části hodnoty — nýbrž obráceně, cena každé z těchto tří částí by se určovala samostatně a cena zboží by se tvořila teprve součtem těchto tří nezávislých veličin. Ve skutečnosti je hodnota zboží předem daná veličina, úhrn hodnoty mzdy, zisku a renty, ať jsou jejich relativní velikosti jakékoli. V uvedeném nesprávném pojetí jsou mzda, zisk a renta tři samostatné hodnotové veličiny, jejichž úhrnná velikost vytváří, vymezuje a určuje velikost hodnoty zboží.</text:p>
      <text:p text:style-name="P24">Především je jasné, že kdyby mzda, zisk a renta skládaly cenu zboží, týkalo by se to právě tak konstantní části zbožní hodnoty jako druhé části, v níž se zračí variabilní kapitál a nadhodnota. Této konstantní části si tu tedy nemusíme všímat, protože hodnota zboží, z nichž se skládá, by se rovněž převáděla na úhrn hodnot mzdy, zisku a renty. Jak jsme již poznamenali, tento názor popírá samu existenci takové konstantní části hodnoty.</text:p>
      <text:p text:style-name="P24">Je dále jasné, že tu odpadá všechen pojem hodnoty. Zůstává už jen představa ceny v tom smyslu, že se majitelům pracovní síly, kapitálu a půdy platí určité množství peněz. Ale co jsou peníze? Peníze nejsou věc, nýbrž určitá forma hodnoty, tedy zase předpokládají hodnotu. Řekněme tedy, že se za tyto výrobní prvky platí určité množství zlata nebo stříbra nebo že se v hlavě položí za rovny tomuto množství. Ale zlato a stříbro (a osvícený ekonom je na tento poznatek hrdý) jsou samy zboží jako každé jiné zboží. Cena zlata a stříbra je tedy rovněž určena mzdou, ziskem a rentou. Nemůžeme tedy mzdu, zisk a rentu určovat tím, že je položíme za rovny určitému množství zlata a stříbra, neboť hodnota tohoto zlata a stříbra, v níž mají být oceněny jako ve svém ekvivalentu, má být teprve určena právě jimi, nezávisle na zlatě a stříbře, tj. nezávisle na hodnotě každého zboží, která je právě výsledkem oněch tří složek. Říkat, že hodnota mzdy, zisku a renty záleží v tom, že se rovnají určitému množství zlata a stříbra, by tedy jen znamenalo říkat, že se rovnají určitému množství mzdy, zisku a renty.</text:p>
      <text:p text:style-name="P24">Vezměme především mzdu. Neboť i u tohoto názoru je nutno vycházet z práce. Jak je tedy určována regulující cena mzdy, cena, kolem níž oscilují její tržní ceny?</text:p>
      <text:p text:style-name="P24">Řekněme poptávkou po pracovní síle a její nabídkou. Ale o jakou poptávku po pracovní síle jde? O poptávku kapitálu. Poptávka po práci se tedy rovná nabídce kapitálu. Máme-li mluvit o nabídce kapitálu, musíme především vědět, co je kapitál. Z čeho se skládá kapitál ? Vezměme jeho nejprostší projev: z peněz a zboží. Ale <text:soft-page-break/>peníze jsou jen formou zboží. Tedy ze zboží. Ale hodnota zboží je podle předpokladu určena především cenou práce, která je vyrábí, mzdou. Mzda se tu předpokládá jako ustavující prvek ceny zboží a jako takový prvek se také posuzuje. Tato cena má pak být určena poměrem nabízené práce ke kapitálu. A cena kapitálu se rovná ceně zboží, z něhož se kapitál skládá. Poptávka kapitálu po práci se rovná nabídce kapitálu. A nabídka kapitálu se rovná nabídce sumy zboží dané ceny, a tato cena je regulována především cenou práce, a cena práce sama pak se zase rovná části ceny zboží, z něhož se skládá variabilní kapitál, který se postupuje dělníkovi za jeho práci; a cena zboží, z něhož se tento variabilní kapitál skládá, je sama zase určena především cenou práce; neboť je určena cenou mzdy, zisku a renty. Máme-li určit mzdu, nemůžeme tedy vycházet z kapitálu jakožto předpokladu, neboť mzda spoluurčuje, hodnotu kapitálu samého.</text:p>
      <text:p text:style-name="P24">A nepomůže nám ani to, přibereme-li sem konkurenci. Konkurence vyvolává vzestup nebo pokles tržních cen práce. Ale dejme tornu, že se poptávka po práci a její nabídka kryjí. Co potom určuje mzdu? Konkurence. Ale vždyť jsme právě předpokládali, že konkurence přestává určovat, že v důsledku toho, že obě její protichůdné síly jsou v rovnováze, ztrácí vliv. Chceme přece najít přirozenou cenu mzdy, tj. cenu práce, kterou nereguluje konkurence, nýbrž naopak, která reguluje ji.</text:p>
      <text:p text:style-name="P24">Nezbývá než určit nutnou cenu práce nutnými životními prostředky dělníka. Ale tyto životní prostředky jsou zboží, která mají cenu. Cena práce je tedy určena cenou nutných životních prostředků, a cena životních prostředků, jako všeho ostatního zboží, je určena především cenou práce. Cena práce určená cenou životních prostředků je tedy určena cenou práce. Cena práce je určena sama sebou. Jinak řečeno: nevíme, čím je cena práce určena. Práce tu má vůbec cenu proto, že se na ni díváme jako na zboží. Máme-li tedy mluvit o ceně práce, musíme vědět, co je cena vůbec. Ale co cena vůbec je, to se touto cestou teprve nedovíme.</text:p>
      <text:p text:style-name="P24">Ale dejme tomu, že jsme tímto utěšeným způsobem nutnou cenu práce určili. A co průměrný zisk, zisk každého kapitálu v normálních poměrech, který je druhou složkou ceny zboží? Průměrný zisk musí být určen průměrnou mírou zisku; jak se určuje tato míra? Konkurencí mezi kapitalisty? Ale tato konkurence předpokládá, že zisk už tu je. Předpokládá různé míry zisku, a tudíž různé zisky ať v týchž, nebo různých výrobních odvětvích. Konkurence může působit na míru zisku jen potud, pokud působí na ceny zboží. Konkurence může způsobit jen to, aby výrobci v téže výrobní sféře prodávali zboží za stejné ceny a v různých výrobních sférách za ceny, které jim vynášejí stejný zisk, stejnou proporcionální přirážku k ceně zboží, zčásti již určené mzdou. Konkurence může tudíž jen vyrovnávat rozdíly v míře zisku. Mají-li se nestejné míry zisku vyrovnat, musí tu zisk jako složka ceny zboží už být. Konkurence jej nevytváří. Zvyšuje nebo snižuje hladinu, která se ustaluje, jakmile dojde k vyrovnání, ale nevytváří ji. A mluvíme-li o nutné míře zisku, chceme znát právě míru zisku, která nezávisí na pohybu konkurence, nýbrž sama konkurenci reguluje. Průměrná míra zisku se objevuje při rovnováze sil konkurujících kapitalistů. Konkurence může zjednat tuto rovnováhu, nemůže však vytvořit míru zisku, která se objevuje při této rovnováze. Jakmile nastane rovnováha, proč je pak všeobecná míra zisku 10 či 20 či l00%? Je to dílo konkurence? Ale právě naopak, konkurence odstranila příčiny, které vyvolávaly odchylky od 10 či 20 či 100%. Přivodila cenu zboží, při níž každý kapitál dává podle své velikosti týž zisk. Ale velikost tohoto zisku sama je na ní nezávislá. Konkurence jen stále znovu redukuje všechny odchylky na tuto velikost. Člověk konkuruje s jiným člověkem a konkurence ho nutí, aby prodával zboží za tutéž cenu jako druzí. Ale proč je tato cena 10 či 20 či 100?</text:p>
      <text:p text:style-name="P24">Nezbývá tedy než vysvětlit míru zisku, a tudíž zisk jako nepochopitelně určovanou přirážku k ceně zboží, která byla až dotud určena mzdou. Jediné, co nám říká konkurence, je, že tato míra zisku musí být danou veličinou. Ale to jsme věděli již dříve, když jsme mluvili o všeobecné míře zisku a o „nutné ceně“ zisku.</text:p>
      <text:p text:style-name="P24">Je úplně zbytečné, abychom se s tímto jalovým vyvozováním mořili zase u pozemkové renty. I bez toho je vidět, že je-li dovedeno do důsledků, dělá ze zisku a renty pouhou přirážku, určovanou nepochopitelnými zákony, přirážku k ceně zboží, určené především mzdou. Zkrátka konkurence má vysvětlit všechny nesmysly ekonomů, zatím co by ekonomové naopak měli vysvětlit konkurenci.</text:p>
      <text:p text:style-name="P24">Odmyslíme-li si fantasii, že zisk a rentu jako součásti ceny vytváří oběh, tj. že vznikají z prodeje — a oběh nemůže nikdy dát něco, co mu předtím nebylo dáno — je to prostě takto: Cena zboží určená mzdou nechť je = 100; míra zisku 10% ze mzdy a renta 15% ze mzdy. Cena zboží určená úhrnem mzdy, zisku a renty je pak = 125. <text:soft-page-break/>Těchto 25 přirážky nemůže pocházet z prodeje zboží. Neboť všichni, kdo si navzájem prodávají, prodávají si každý to, co stálo 100 na mzdě, za 125; což je totéž, jako kdyby všichni prodávali za 100. Tuto operaci je tedy nutno prozkoumat nezávisle na procesu oběhu.</text:p>
      <text:p text:style-name="P24">Rozdělí-li se ti tři přímo o zboží, které nyní stojí 125 — a na věci se nic nemění, prodá-li kapitalista nejdříve za 125 a pak zaplatí dělníkovi 100, sám sobě 10 a poživateli pozemkové renty 15 — dostane dělník <text:span text:style-name="T13">4</text:span>/<text:span text:style-name="T4">5</text:span> = 100 z hodnoty a výrobku. Kapitalista dostane z hodnoty a výrobku <text:span text:style-name="T13">2</text:span>/<text:span text:style-name="T4">25</text:span> a poživatel pozemkové renty <text:span text:style-name="T13">3</text:span>/<text:span text:style-name="T4">25</text:span>. Protože kapitalista prodal za 125 místo za 100, dává dělníkovi jen <text:span text:style-name="T13">4</text:span>/<text:span text:style-name="T4">5</text:span> výrobku, v němž se zračí jeho práce. Bylo by tedy úplně totéž, kdyby byl dal dělníkovi 80 a ponechal si 20, z čehož by připadlo jemu 8 a rentiérovi 12. Pak by byl prodal zboží za jeho hodnotu, protože přirážky k ceně jsou ve skutečnosti zvýšení, nezávislé na hodnotě zboží, která je za tohoto předpokladu určena hodnotou mzdy. To je oklikou totéž, že se v této představě slovo mzda, veličina 100, rovná hodnotě výrobku, tj. = částce peněz, v níž se toto určité množství práce zračí, že se však tato hodnota zase liší od reálné mzdy, a tudíž zanechává přebytek. Jenže si tu k tomuto přebytku pomáháme nominální přirážkou k ceně. Kdyby se tedy mzda rovnala 110 místo 100, musel by zisk být = 11 a pozemková renta = 16½, cena zboží tedy = 137½. Poměr by přitom zůstal nezměněn. Protože by se k této dělbě dospívalo vždy nominální přirážkou určitých procent ke mzdě, stoupala a klesala by cena se mzdou. Mzda se tu nejdříve klade za rovnu hodnotě zboží, a pak se od ní zase odlišuje. Ve skutečnosti se tu však bezobsažnou oklikou dochází k tomu, že hodnota zboží je určena množstvím práce, která je v něm obsažena, hodnota mzdy pak cenou nutných životních prostředků a že přebytek hodnoty nad mzdou tvoří zisk a rentu.</text:p>
      <text:p text:style-name="P24">Rozpad hodnoty zboží, po odečtení hodnoty výrobních prostředků spotřebovaných při jeho výrobě, rozpad tohoto daného množství hodnoty, určeného množstvím práce zpředmětněné ve zbožním výrobku, na tři součásti, které jakožto mzda, zisk a pozemková renta na sebe berou podobu samostatných a na sobě navzájem nezávislých forem důchodu — tento rozpad se na zjevném povrchu kapitalistické výroby, a tudíž i v představě agentů, kteří jsou v jejím zajetí, zračí převráceně.</text:p>
      <text:p text:style-name="P24">Úhrnná hodnota nějakého zboží je dejme tomu = 300, z toho 200 činí hodnota výrobních prostředků spotřebovaných při jeho výrobě čili prvků konstantního kapitálu. Zbývá tedy 100 jako suma nové hodnoty přidané tomuto zboží v jeho výrobním procesu. Tato nová hodnota 100 je všechno, co se může rozdělit na tři formy důchodu. Položíme-li mzdu za rovnu <text:span text:style-name="T3">x</text:span>, zisk = <text:span text:style-name="T3">y</text:span>, pozemkovou rentu = <text:span text:style-name="T3">z</text:span>, bude součet <text:span text:style-name="T3">x + y + z</text:span> v našem případě vždy = 100. V představě průmyslníků, obchodníků a bankéřů, jakož i v představě vulgárních ekonomů se to však odehrává docela jinak. Pro ně není hodnota zboží po odečtení hodnoty výrobních prostředků na ně spotřebovaných dána = 100, kteréžto 100 se pak rozpadá na <text:span text:style-name="T3">x, y </text:span>a <text:span text:style-name="T3">z</text:span>. Ne, podle nich se cena zboží prostě skládá z velikostí hodnoty mzdy, zisku a renty, určených nezávisle na hodnotě zboží a na sobě navzájem, takže <text:span text:style-name="T3">x, y </text:span>a <text:span text:style-name="T3">z</text:span> jsou veličiny dané a určené samostatně, a teprve z úhrnu těchto veličin, který může býti menší nebo větší než 100, vychází velikost hodnoty zboží jako výsledek součtu těchto složek jeho hodnoty. Toto quid pro quo [záměna] je nutné:</text:p>
      <text:p text:style-name="P24"><text:span text:style-name="T3">Za prvé</text:span> proto, že součásti hodnoty zboží vystupují vůči sobě navzájem jako samostatné důchody, které se jako takové vztahují ke třem — od sebe navzájem naprosto odlišným — činitelům výroby: k práci, kapitálu a půdě, zdá se tudíž, že z nich vyvěrají. Vlastnictví pracovní síly, kapitálu a půdy je příčinou toho, že tyto různé součásti hodnoty zboží připadají těmto příslušným vlastníkům a že se proto pro ně přeměňují v důchody. Ale hodnota nevzniká z nějaké přeměny v důchod, nýbrž musí tu už být, než se může přeměnit v důchod, než může nabýt této podoby. Zdání, že je tomu opačně, se musí upevňovat tím spíše, že určování vzájemné relativní velikosti těchto tří částí se řídí různorodými zákony, jejichž souvislost s hodnotou zboží a to, že jsou touto hodnotou omezeny, se nijak neprojevuje na povrchu.</text:p>
      <text:p text:style-name="P24"><text:span text:style-name="T3">Za druhé</text:span>. Viděli jsme, že všeobecný vzestup nebo pokles mzdy tím, že za jinak stejných okolností vyvolává pohyb všeobecné míry zisku v opačném směru, mění výrobní ceny různých zboží, jedny zvyšuje, druhé snižuje, podle průměrného složení kapitálu v příslušných výrobních sférách. Tak se tu tedy alespoň v některých výrobních sférách získává zkušenost, že průměrná cena zboží stoupá, protože stoupla mzda, a klesá, protože klesla mzda. „Zkušenost“ však nepomáhá poznat, že tyto změny skrytě reguluje hodnota zboží nezávislá na <text:soft-page-break/>mzdě. Je-li však vzestup mzdy místní, dochází-li k němu jen v jednotlivých výrobních sférách vlivem zvláštních okolností, může nastat příslušný nominální vzestup cen tohoto zboží. Tento vzestup relativní hodnoty jednoho druhu zboží proti druhým, u nichž mzda zůstala nezměněna, je pak jen reakce na místní poruchu v rovnoměrném rozdělování nadhodnoty mezi různé výrobní sféry, prostředek k vyrovnání zvláštních měr zisku na všeobecnou míru. „Zkušenost“, která se při tom získává, je zase, že ceny jsou určeny mzdou. V obou těchto případech tedy zkušenost ukazuje, že ceny zboží určila mzda. Zkušenost však neukazuje skrytou příčinu této souvislosti. Dále: průměrná cena práce, tj. hodnota pracovní síly, je určena výrobní cenou nutných životních prostředků. Stoupá-li nebo klesá-li výrobní cena nutných životních prostředků, stoupá nebo klesá i průměrná cena práce. Zde zase zkušenost ukazuje, že existuje souvislost mezi mzdou a cenou zboží; ale příčina se může zračit jako účinek a účinek jako příčina, jak tomu také bývá u pohybu tržních cen, kde vzestup mzdy nad průměr odpovídá vzestupu tržních cen nad výrobní ceny, spojenému s obdobím prosperity, a po něm následující pokles mzdy pod průměr poklesu tržních cen pod výrobní ceny. Nepřihlížíme-li ke kmitání tržních cen, musela by závislosti výrobních cen na hodnotě zboží prima facie vždy odpovídat zkušenost, že stoupá-li mzda, míra zisku klesá, a naopak. Viděli jsme však, že míra zisku může být určována pohyby v hodnotě konstantního kapitálu, nezávisle na pohybu mzdy; takže mzda a míra zisku se nemusí pohybovat v protichůdném směru, nýbrž mohou se pohybovat v témž směru, mohou obě zároveň stoupat nebo klesat. Kdyby se míra nadhodnoty přímo kryla s mírou zisku, nebylo by to možné. I tehdy, když mzda stoupá, protože stouply ceny životních prostředků, může míra zisku zůstat nezměněna nebo dokonce stoupnout, zvětšila-li se intensita práce nebo prodloužil-li se pracovní den. Všechny tyto zkušenosti potvrzuj í zdání vyvolané samostatnou, převrácenou formou součástí hodnoty, jako by buď mzda sama, nebo mzda a zisk dohromady určovaly hodnotu zboží. Jakmile vůbec vzniká toto zdání u mzdy, tedy jakmile se zdá, že se cena práce a hodnota vyrobená prací kryjí, rozumí se to pro zisk a rentu samo sebou. Jejich ceny, tj. jejich peněžní výrazy, musí pak být regulovány nezávisle na práci a na hodnotě, kterou práce vyrobila.</text:p>
      <text:p text:style-name="P24">Za třetí. Dejme tomu, že by se hodnoty zboží nebo výrobní ceny, jen zdánlivě na nich nezávislé, na povrchu jevů bezprostředně a stále kryly s tržními cenami zboží, místo aby se naopak prosazovaly ustavičným vyrovnáváním neustálých výkyvů tržních cen jen jako regulující průměrné ceny. Dejme tomu dále, že reprodukce probíhá stále za týchž nezměněných poměrů, že tedy produktivita práce zůstává ve všech prvcích kapitálu stálá. Dejme tomu konečně, že ta část hodnoty zbožního výrobku, která se vytváří tím, že se k hodnotě výrobních prostředků v každé výrobní sféře přidá nové množství práce, tedy nově vyrobená hodnota — že se tato část hodnoty ve stále stejné proporci rozkládá na mzdu, zisk a rentu, takže se skutečně zaplacená mzda, fakticky realisovaný zisk a faktická renta stále přímo kryjí s hodnotou pracovní síly, s částí celkové nadhodnoty, připadající podle průměrné míry zisku na každou samostatně fungující část celkového kapitálu, a s hranicemi, do nichž je na této základně normálně vtěsnána pozemková renta. Zkrátka, dejme tomu, že rozdělování hodnoty vyrobené společností a regulování výrobních cen probíhá na kapitalistické základně, ale bez konkurence.</text:p>
      <text:p text:style-name="P24">Tedy za těchto předpokladů, kdy by cena zboží byla stálá a jevila by se jako stálá, kdy by část hodnoty zbožního výrobku, která se rozpadá na důchody, zůstala stálou veličinou a vždy by se jako taková zračila, kdy by se konečně tato daná a stálá část hodnoty rozpadala na mzdu, zisk a rentu vždy ve stejné proporci — i za těchto předpokladů by se skutečný pohyb nutně jevil v převrácené podobě: nevypadal by jako rozpad předem dané hodnotové veličiny na tři části, které nabývají na sobě navzájem nezávislých forem důchodu, nýbrž opačně jako vytváření této hodnotové veličiny ze součtu jejích tvůrčích prvků, které jsou určeny nezávisle a každý sám o sobě, z prvků mzdy, zisku a pozemkové renty. Takové zdání by nutně vzniklo, protože ve skutečném pohybu jednotlivých kapitálů a jejich zbožních výrobků se nepředpokládá napřed hodnota zboží a potom teprve její rozpad, nýbrž naopak, součásti, na něž se rozpadá, fungují jako předpoklad hodnoty zboží. Především jsme viděli, že každému kapitalistovi se cena nákladů na zboží jeví jako daná veličina a ve skutečné výrobní ceně vždy jako taková vystupuje. Cena nákladů se však rovná hodnotě konstantního kapitálu, zálohovaných výrobních prostředků, plus hodnotě pracovní síly, která se však agentu výroby zračí v iracionální formě ceny práce, takže mzda se zároveň jeví jako důchod dělníka. Průměrná cena práce je veličina daná, protože hodnota pracovní síly, tak jako hodnota každého jiného zboží, je určena pracovní dobou nutnou k její reprodukci. Ale pokud jde o tu část hodnoty zboží, která tvoří mzdu, nevzniká z toho, že přijímá tuto formu mzdy, že kapitalista zálohuje dělníkovi v jevové formě mzdy jeho podíl na jeho vlastním výrobku, nýbrž z toho, že dělník vyrábí <text:soft-page-break/>ekvivalent odpovídající jeho mzdě, tj., že část jeho denní nebo roční práce vyrábí hodnotu obsaženou v ceně jeho pracovní síly. Mzda se však ujednává smluvně dříve, než se vyrobí ekvivalent hodnoty, který jí odpovídá. Jako prvek ceny, jehož velikost je dána dříve, než se vyrobí zboží a zbožní hodnota, jako součást ceny nákladů se tudíž mzda nejeví jako část, která se v samostatné formě odlučuje od celkové hodnoty zboží, nýbrž naopak jako daná veličina, která ji předem určuje, tj. jako činitel, který tvoří cenu nebo hodnotu. Podobnou úlohu jako mzda v ceně nákladů na zboží má průměrný zisk v jeho výrobní ceně, neboť výrobní cena se rovná ceně nákladů plus průměrnému zisku ze zálohovaného kapitálu. Tento průměrný zisk je prakticky, v představě a ve výpočtu kapitalisty, regulujícím prvkem, nejen v tom smyslu, že určuje přenášení kapitálů z jedné sféry vkládání do druhé, ale i vůbec při všech prodejích a smlouvách, zahrnujících reprodukční proces za delší období. Ale pokud je takovýmto prvkem, je předpokládanou veličinou a ve skutečnosti nezávisí na hodnotě a nadhodnotě vyrobené v každé zvláštní výrobní sféře, a tudíž tím méně na hodnotě a nadhodnotě vyrobené každým jednotlivým vkladem kapitálu v každé této sféře. Navenek nevypadá průměrný zisk jako výsledek rozštěpení hodnoty, nýbrž naopak jako veličina nezávislá na hodnotě zbožního výrobku, předem daná v procesu výroby zboží a určující průměrnou cenu zboží, tj. jako činitel tvořící hodnotu. A nadhodnota se v důsledku toho, že se její různé části rozpadají na formy na sobě navzájem úplně nezávislé, jeví v ještě konkrétnější formě jako předpoklad tvorby hodnoty zboží. Část průměrného zisku vystupuje ve formě úroku vůči fungujícímu kapitalistovi samostatně jako prvek daný před výrobou zboží a jeho hodnotou. Nechť velikost úroku kolísá sebevíce, je přesto v každém okamžiku a pro každého kapitalistu danou veličinou, která pro něho, jednotlivého kapitalistu, vchází do ceny nákladů na zboží jím vyráběné. Stejně je tou s pozemkovou rentou ve formě smluvně stanoveného pachtovného pro zemědělského kapitalistu a ve formě nájemného za podnikové místnosti pro jiné podnikatele. Protože tyto části, na něž se nadhodnota rozpadá, jsou pro jednotlivého kapitalistu danými prvky ceny nákladů, zdá se naopak, že tvoří nadhodnotu, že tvoří jednu část ceny zboží, tak jako mzda tvoří její druhou část. Tajemství, proč se tyto výsledky rozpadu hodnoty zboží ustavičně jeví jako předpoklady tvorby hodnoty, je prostě v tom, že kapitalistický výrobní způsob, jako každý jiný výrobní způsob, ustavičně reprodukuje nejen materiální výrobek, ale i společenské ekonomické vztahy, ekonomické určenosti formy jeho tvorby. Jeho výsledek se proto právě tak jeví jako jeho předpoklad, jako se jeho předpoklady jeví jako jeho výsledky. A tuto ustavičnou reprodukci týchž vztahů anticipuje jednotlivý kapitalista jako samozřejmý, nesporný fakt. Dokud trvá kapitalistická výroba jako taková, přeměňuje se jedna část nově přidané práce vždy ve mzdu, druhá část v zisk (úrok a podnikatelský zisk) a třetí v rentu. Při uzavírání smluv mezi vlastníky různých výrobních činitelů je to předpokladem, a tento předpoklad je správný, byť relativní velikosti v každém jednotlivém případě kolísaly sebevíce. Určitá podoba, v níž části hodnoty vůči sobě vystupují, je předpokladem, protože se neustále reprodukuje, a neustále se reprodukuje, protože je stálým předpokladem.</text:p>
      <text:p text:style-name="P24">Ovšem zkušenost a vnější zdání ukazují také, že tržní ceny, v jejichž vlivu kapitalista skutečně vidí jediné určování hodnoty — že tržní ceny, pokud jde o jejich velikost, nikterak nezávisí na těchto anticipacích; že se neřídí podle toho, zda úrok nebo renta byly ujednány vysoko nebo nízko. Ale tržní ceny jsou stálé jen ve změně a jejich průměr za delší období dává právě příslušné průměry mzdy, zisku a renty jako veličiny stálé a tedy konec konců vládnoucí tržním cenám.</text:p>
      <text:p text:style-name="P24">Na druhé straně se zdá velmi prostou myšlenka, že jsou-li mzda, zisk a renta tvůrci hodnoty proto, že se jeví jako předpoklady výroby hodnoty a pro jednotlivého kapitalistu jsou dány předem v ceně nákladů a ve výrobní ceně, je tvůrcem hodnoty i konstantní část kapitálu, jejíž hodnota vchází do výroby každého zboží jako veličina daná. Ale konstantní část kapitálu není nic jiného než souhrn zboží, a tudíž zbožních hodnot. Byla by to tedy jen nejapná tautologie, že zbožní hodnota je tvůrcem a příčinou zbožní hodnoty.</text:p>
      <text:p text:style-name="P24">Ale kdyby měl kapitalista nějaký zájem, aby se nad tím zamyslil — a jako kapitalista přemýšlí výhradně, jak mu velí jeho zájem a jeho zištné pohnutky — ukáže mu zkušenost, že výrobek, který sám vyrábí, vchází jako konstantní část kapitálu do jiných výrobních sfér a že výrobky těchto jiných výrobních sfér vcházejí jako konstantní části kapitálu do jeho výrobku. Protože se tedy pro něho, pokud jde o jeho novou výrobu, vytváří přídavek hodnoty zdánlivě z velikosti mzdy, zisku a renty, platí to i o konstantní části, která se skládá z výrobků jiných kapitalistů, a tak se cena konstantní části kapitálu a tím i celková hodnota zboží redukuje — byť tak, že tomu nelze přijít docela na kloub — konec konců na úhrn hodnoty, který vychází ze součtu samostatných tvůrců hodnoty řídících se různými zákony a pramenících z různých zdrojů: ze součtu mzdy, zisku a renty.</text:p>
      <text:p text:style-name="P24"><text:soft-page-break/><text:span text:style-name="T3">Za čtvrté</text:span>. Jednotlivému kapitalistovi je úplně jedno, prodává-li se zboží za svou hodnotu nebo ne, je mu tedy úplně jedno i to, jak se hodnota určuje. Určování hodnoty je již předem něco, co se děje za jeho zády, vlivem poměrů na něm nezávislých, protože regulujícími průměrnými cenami v každé výrobní sféře nejsou hodnoty, nýbrž výrobní ceny, lišící se od hodnot. Určování hodnoty jako takové zajímá jednotlivého kapitalistu a kapitál v každé zvláštní výrobní sféře a je pro ně určujícím momentem jen potud, pokud mu snížené nebo zvýšené množství práce, jehož je při vzestupu nebo poklesu produktivity práce zapotřebí k výrobě zboží, v prvním případě umožňuje při existujících tržních cenách dosáhnout mimořádného zisku a v druhém případě ho nutí zvýšit cenu zboží, protože na každý dílčí výrobek nebo na každé jednotlivé zboží připadá o trochu více mzdy, více konstantního kapitálu, tudíž i více úroku. Určování hodnoty jej zajímá jen potud, pokud mu zvyšuje nebo snižuje výrobní náklady zboží, tedy pokud mu dává výjimečné postavení.</text:p>
      <text:p text:style-name="P24">Naproti tomu mzda, úrok a renta se mu jeví jako hranice regulující nejen cenu, při níž může realisovat část zisku, která mu připadá jakožto fungujícímu kapitalistovi, podnikatelský zisk, nýbrž cenu, za kterou vůbec musí zboží prodat, má-li být možná nepřetržitá reprodukce. Je mu úplně jedno, realisuje-li při prodeji hodnotu a nadhodnotu vězící ve zboží nebo ne, jen když z ceny vytluče obvyklý nebo vyšší podnikatelský zisk, převyšující cenu nákladů, danou pro něho individuálně velikostí mzdy, úroku a renty. Nepřihlížíme-li ke konstantní části kapitálu, jeví se mu proto mzda, úrok a renta jako prvky vymezující, a tudíž vytvářející, určující cenu zboží. Podaří-li se mu např. stlačit mzdu pod hodnotu pracovní síly, tedy pod její normální výši, získat kapitál za nižší úrokovou sazbu a platit pachtovné pod normální výší renty, je mu úplně jedno, prodá-li výrobek pod jeho hodnotou, ba dokonce pod všeobecnou výrobní cenou, tedy dá-li část nadpráce obsažené ve zboží zadarmo. To platí i o konstantní části kapitálu. Může-li průmyslník např. nakoupit surovinu pod výrobní cenou, chrání ho to před ztrátou i tehdy, když ji v hotovém zboží zase prodá pod výrobní cenou. Jeho podnikatelský zisk může zůstat stejný a dokonce stoupat, jen když přebytek ceny zboží nad prvky ceny, které se musí zaplatit, nahradit ekvivalentem, zůstane stejný nebo stoupá. Ale kromě hodnoty výrobních prostředků, které vcházejí do výroby jeho zboží jako kvantitativně dané prvky ceny, vcházejí do této výroby jakožto omezující a regulující prvky ceny právě mzda, zisk a renta. Jeví se mu tedy jako prvky, které určují cenu zboží. Podnikatelský zisk se s tohoto hlediska zdá buď určen přebytkem tržních cen, závislých na náhodných okolnostech konkurence, nad imanentní hodnotou zboží, určenou uvedenými prvky ceny; nebo pokud má sám určující vliv na tržní ceny, jeví se sám zase jako závislý na konkurenci mezi kupujícími a prodávajícími.</text:p>
      <text:p text:style-name="P24">Jak v konkurenci mezi jednotlivými kapitalisty, tak v konkurenci na světovém trhu se s danými a předem předpokládanými veličinami mzdy, zisku a renty počítá jako s veličinami stálými a regulujícími; stálými nikoli v tom smyslu, že se jejich velikost nemění, nýbrž v tom smyslu, že jsou v každém jednotlivém případě dány a tvoří stálou hranici pro ustavičně kolísající tržní ceny. Tak např. při konkurenci na světovém trhu jde výhradně o to, zda je při dané mzdě, úroku a rentě možno prodat zboží za danou všeobecnou tržní cenu nebo pod ní s výhodou, tj. tak, aby se při tom realisoval patřičný podnikatelský zisk. Je-li v jedné zemi mzda a cena půdy nízká, avšak úrok z kapitálu vysoký, protože v ní kapitalistický způsob výroby vůbec není vyvinut, kdežto v jiné zemi jsou mzda a cena půdy nominálně vysoké, ale úrok z kapitálu nízký, používá kapitalista v první zemi více práce a půdy a ve druhé zemi poměrně více kapitálu. Při úvaze, do jaké míry je možná konkurence mezi oběma těmito kapitalisty, se počítá s těmito činiteli jako s určujícími momenty. Zkušenost tu tedy ukazuje theoreticky a zištné výpočty kapitalistů prakticky, že ceny zboží jsou určeny mzdou, úrokem a rentou, cenou práce, kapitálu a půdy, a že tyto prvky ceny jsou skutečně regulujícími tvůrci ceny.</text:p>
      <text:p text:style-name="P24">Ovšem přitom stále zbývá prvek, který není předpokladem, nýbrž výsledkem tržní ceny zboží, totiž přebytek nad cenou nákladů vzniklou součtem uvedených prvků, mzdy, úroku a renty. Zdá se, že tento čtvrtý prvek je určen v každém jednotlivém případě konkurencí a v průměru případů průměrným ziskem, jejž reguluje zase táž konkurence, jenže za delší období.</text:p>
      <text:p text:style-name="P24"><text:span text:style-name="T3">Za páté</text:span>. Na základně kapitalistického výrobního způsobu je tak samozřejmé štěpit hodnotu, v níž se zračí nově přidaná práce, na důchody ve formě mzdy, zisku a pozemkové renty, že se této metody (nemluvě o minulých dějinných obdobích, z nichž jsme uvedli příklady u pozemkové renty) používá i tam, kde předem chybějí existenční podmínky těchto forem důchodu. Tj. všechno se pod ně zařazuje analogicky.</text:p>
      <text:p text:style-name="P24">Pracuje-li nezávislý dělník — vezměme malého rolníka, protože zde se dají aplikovat všechny tři formy důchodu <text:soft-page-break/>— sám pro sebe a prodává-li, co vyrobí, považuje se za prvé za svého vlastního zaměstnavatele (kapitalistu), který zaměstnává sám sebe jako dělníka, a pak za svého vlastního vlastníka půdy, který je sám sobě pachtýřem. Jako dělníkovi si vyplácí mzdu, jako kapitalista si přivlastňuje zisk a jako vlastníkovi půdy si platí rentu. Za předpokladu, že všeobecně společenskou základnou je kapitalistický výrobní způsob a poměry, které mu odpovídají, je toto podřazení potud správné, pokud nezávislý výrobce nevděčí za to, že si může přivlastňovat svou vlastní nadpráci, své práci, nýbrž tomu, že má výrobní prostředky — které tu už všeobecně přijaly formu kapitálu. A dále, pokud vyrábí výrobek jako zboží a je tedy závislý na jeho ceně (a i když tomu tak není, může se cena přesto vzít do výpočtu), nezávisí množství nadpráce, které může zhodnotit, na své vlastní velikosti, nýbrž na všeobecné míře zisku; a rovněž případný přebytek nad částkou nadhodnoty, určenou všeobecnou mírou zisku, zase není určen množstvím práce, kterou tento výrobce vykonal, nýbrž může si jej přivlastnit jen proto, že je vlastníkem půdy. Protože takováto forma výroby, která neodpovídá kapitalistickému způsobu výroby, může být — a do určité míry nikoli bezdůvodně — zařazována pod kapitalistické formy důchodu, upevňuje se tím více zdání, jako by kapitalistické poměry byly přirozenými poměry každého výrobního způsobu.</text:p>
      <text:p text:style-name="P24">Ovšem převedeme-li mzdu na její všeobecný základ, tj. na část produktu vlastní práce, která vchází do individuální spotřeby dělníka; zbavíme-li tento podíl kapitalistických hranic a rozšíříme-li jej na rozsah spotřeby, jejž na jedné straně připouští daná produktivní síla společnosti (tedy společenská produktivita jeho vlastní práce jako práce skutečně společenské) a jejž na druhé straně vyžaduje plný rozvoj individuality; redukujeme-li dále nadpráci a nadvýrobek na míru, jíž je za daných výrobních podmínek společnosti zapotřebí jednak k vytvoření pojišťovacího a reservního fondu, jednak k neustálému rozšiřování reprodukce ve stupni určeném společenskou potřebou; zahrneme-li konečně do čís. 1, nutné práce, a čís. 2, nadpráce, ono množství práce, které musí členové společnosti schopní práce stále konat za ty členy společnosti, kteří ještě nejsou s to nebo už nejsou s to pracovat, tj. zbavíme-li jak mzdu, tak nadhodnotu, nutnou práci i nadpráci, specificky kapitalistického charakteru, nezbudou nám už tyto formy, nýbrž jejich základy, které jsou společné všem společenským způsobům výroby.</text:p>
      <text:p text:style-name="P24">Ostatně takovéto podřazování je vlastní i dřívějším vládnoucím způsobům výroby, např. feudálnímu. Výrobní vztahy, které mu vůbec neodpovídaly, stály úplně mimo něj, se zařazovaly pod feudální vztahy, např. v Anglii tenures in common socage [obyčejná selská léna] (v protikladu k tenures on knight‘s service [šlechtickým lénům]), která byla povinována jen peněžními dávkami a byla feudální jen podle jména.</text:p>
      <text:p text:style-name="P24">__________________________________</text:p>
      <text:p text:style-name="P26">Poznámky:</text:p>
      <text:p text:style-name="P23"><text:a xlink:type="simple" xlink:href="http://www.marxists.org/cestina/marx-engels/1894/kapital3/ch50.htm#1a" office:name="1"><text:span text:style-name="T30">58</text:span></text:a><text:span text:style-name="T30"> Při štěpení hodnoty, přidané ke konstantní části kapitálu, na mzdu, zisk a pozemkovou rentu je samozřejmé, že to jsou části hodnoty. Je ovšem možno představit si je jako části existující přímo ve výrobku, v němž se tato hodnota zračí, tj. přímo ve výrobku, který vyrobili dělníci a kapitalisté dané zvláštní výrobní sféry, např. přádelny, tedy v přízi. Ale ve skutečnosti se v tomto výrobku nezračí o nic méně a o nic více než v kterémkoli jiném zboží, než v kterékoli jiné součásti hmotného bohatství téže hodnoty. A v praxi se přece mzda platí v penězích, tedy v čistém výrazu hodnoty; právě tak úrok a renta. Pro kapitalistu je přeměna jeho výrobku v čistý výraz hodnoty opravdu velmi důležitá; při rozdělování se už předpokládá. To, zda se tyto hodnoty opět přemění v týž výrobek, v totéž zboží, z jehož výroby vzešly, zda dělník odkoupí část výrobku, který přímo sám vyrobil, nebo koupí-li výrobek jiné a kvalitativně odlišné práce — to s danou otázkou nemá co dělat. Pan Rodbertus se kvůli tomu zcela zbytečně rozčiluje.</text:span></text:p>
      <text:p text:style-name="P23"><text:a xlink:type="simple" xlink:href="http://www.marxists.org/cestina/marx-engels/1894/kapital3/ch50.htm#2a" office:name="2"><text:span text:style-name="T30">59</text:span></text:a><text:span text:style-name="T30"> „Stačí poznamenat, že totéž všeobecné pravidlo, jímž se řídí hodnota suroviny a manufakturního zboží, platí i o kovech; jejich hodnota nezávisí na míře zisku, ani na míře mzdy, ani na rentě, která se platí z dolů, nýbrž na celkovém množství práce nutné k tomu, aby se kov získal a dopravil na trh.“ (</text:span><text:span text:style-name="T31">Ricardo:</text:span><text:span text:style-name="T30"> „Principles etc.“, kap. III, str. 77.)</text:span></text:p>
      <text:p text:style-name="P23"/>
      <text:p text:style-name="P23"/>
      <text:p text:style-name="P23"/>
      <text:p text:style-name="P23"><text:soft-page-break/><text:tab/><text:span text:style-name="T25">Kapitola padesátá první</text:span></text:p>
      <text:h text:style-name="P10" text:outline-level="3">Vztahy rozdělování a výrobní vztahy</text:h>
      <text:p text:style-name="P23"/>
      <text:p text:style-name="P24">Hodnota, která se nově přidává prací nově přidanou za rok — tedy i část ročního výrobku, v níž se tato hodnota zračí a kterou je možno vyjmout, vydělit z celkového výtěžku — rozpadá se tedy na tři části, které přijímají formy tří různých důchodů, na formy, které vyjadřují část této hodnoty jako část patřící čili připadající majiteli pracovní síly, další část jako část připadající majiteli kapitálu a třetí část jako část připadající majiteli půdy. Jsou to tedy vztahy čili formy rozdělování, neboť vyjadřují vztahy, za nichž se celková nově vytvořená hodnota rozděluje mezi majitele různých činitelů výroby.</text:p>
      <text:p text:style-name="P24">Obyčejnému názoru se tyto vztahy rozdělování jeví jako přirozené vztahy, jako vztahy, které vyvěrají přímo z přirozené povahy veškeré společenské výroby, ze zákonů lidské výroby. Nelze sice popírat, že předkapitalistické společnosti mají jiné způsoby rozdělování, ale ty se pak vykládají jako nevyvinuté, nedokonalé a zahalené, nepřevedené na svůj nejčistší výraz a na svou nejvyšší podobu, jako jinak zbarvené způsoby oněch přirozených vztahů rozdělování.</text:p>
      <text:p text:style-name="P24">Na této představě je správné jedině toto: vezmeme-li společenskou výrobu jakéhokoli druhu (na př. samorostlých indických občin nebo spíše uměle vyvinutého komunismu Peruánců), můžeme vždy rozlišovat mezi částí práce, jejíž výrobek spotřebují individuálně přímo výrobci a jejich příslušníci, a — nepřihlížíme-li k části, která jde na produktivní spotřebu — druhou částí práce, která je vždy nadprací, jejíž produkt vždy slouží uspokojování všeobecných společenských potřeb, ať už se tento nadvýrobek rozděluje jakkoli a ať už jako představitel těchto společenských potřeb funguje kdokoli. Totožnost různých způsobů rozdělování tedy znamená jen to, že jsou totožné, abstrahujeme-li od jejich odlišností a specifických forem a soustředíme-li se na to, co je v nich jednotné, proti tomu, co je v nich rozdílné.</text:p>
      <text:p text:style-name="P23"><text:span text:style-name="T30">Vyvinutější, kritičtější poznání sice připouští historicky se vyvinuvší charakter vztahů rozdělování</text:span><text:a xlink:type="simple" xlink:href="http://www.marxists.org/cestina/marx-engels/1894/kapital3/ch51.htm#1" office:name="1a"><text:span text:style-name="T30">[60]</text:span></text:a><text:span text:style-name="T30">, ale zato lpí tím houževnatěji na charakteru výrobních vztahů samých jako neměnném, vyvěrajícím z lidské přirozenosti, a tudíž nezávislém na jakémkoli historickém vývoji.</text:span></text:p>
      <text:p text:style-name="P24">Naproti tomu vědecký rozbor kapitalistického výrobního způsobu dokazuje naopak, že je to výrobní způsob zvláštního druhu, specifické historické určenosti; že jako každý jiný určitý výrobní způsob předpokládá jako svou historickou podmínku daný stupeň společenských výrobních sil a jejich vývojových forem — podmínku, která je sama dějinným výsledkem a výtvorem předcházejícího procesu a z níž vychází nový výrobní způsob jako ze svého daného základu; že výrobní vztahy odpovídající tomuto specifickému, historicky určitému způsobu výroby — vztahy, do nichž vstupují lidé ve svém společenském životním procesu, při vytváření svého společenského života — mají specifický, historický a přechodný charakter; a že konečně vztahy, za nichž se rozděluje, jsou v podstatě totožné s výrobními vztahy, jsou jejich rubem, takže oboje mají týž historicky přechodný charakter.</text:p>
      <text:p text:style-name="P24">Při zkoumání vztahů rozdělování se vychází především z domnělého faktu, že se roční výrobek rozděluje jako mzda, zisk a pozemková renta. Ale vyslovit fakt takto není správné. Výrobek se rozděluje jednak na kapitál, jednak na důchody. Jeden z těchto důchodů, mzda, přijímá dokonce formu důchodu, důchodu dělníka, teprve poté, když předtím vystoupila vůči témuž dělníkovi ve formě kapitálu. Fakt, že vyrobené pracovní podmínky a produkty práce vůbec vystupují vůči bezprostředním výrobcům jako kapitál, předpokládá předem určitý společenský charakter věcných pracovních podmínek vůči dělníkům, a tím určitý vztah, v němž vystupují ve výrobě vůči majitelům pracovních podmínek a vůči sobě navzájem. Přeměna těchto pracovních podmínek v kapitál zase předpokládá vyvlastnění půdy bezprostředním výrobcům, a tím určitou formu pozemkového vlastnictví.</text:p>
      <text:p text:style-name="P24">Kdyby se část výrobku nepřeměňovala v kapitál, nenabývala by druhá část forem mzdy, zisku a renty.</text:p>
      <text:p text:style-name="P24">Na druhé straně, předpokládá-li kapitalistický výrobní způsob tuto určitou společenskou podobu výrobních <text:soft-page-break/>podmínek, reprodukuje ji neustále. Vyrábí nejen materiální výrobky, nýbrž také neustále reprodukuje výrobní vztahy, za nichž se tyto výrobky vyrábějí, a tím i příslušné vztahy rozdělování.</text:p>
      <text:p text:style-name="P23"><text:span text:style-name="T30">Může se ovšem říci, že kapitál (a pozemkové vlastnictví, které kapitál zahrnuje jako svůj protiklad) sám už předpokládá rozdělování: vyvlastnění pracovních podmínek dělníkům, koncentraci těchto podmínek v rukou menšiny jednotlivců, výhradní vlastnictví půdy pro jiné jednotlivce, zkrátka všechny ty poměry, o nichž jsme pojednali v oddílu o původní akumulaci (kniha I, </text:span><text:a xlink:type="simple" xlink:href="http://www.marxists.org/cestina/marx-engels/1867/kapital/ch24.htm"><text:span text:style-name="T30">kap. XXIV</text:span></text:a><text:span text:style-name="T30">). Ale toto rozdělování se naprosto liší od toho, co se rozumí vztahy rozdělování, když se jim na rozdíl od výrobních vztahů přiznává historický charakter. Myslí se jimi různé tituly k části výrobku, která připadá individuální spotřebě. Naproti tomu tyto vztahy rozdělování jsou základem zvláštních společenských funkcí, které přímo ve výrobním vztahu připadají určitým jeho agentům v protikladu k bezprostředním výrobcům. Dávají výrobním podmínkám samým a jejich představitelům specificky společenskou kvalitu. Určují celý charakter a celý pohyb výroby.</text:span></text:p>
      <text:p text:style-name="P24">Kapitalistický výrobní způsob se předem vyznačuje dvěma charakteristickými rysy.</text:p>
      <text:p text:style-name="P24"><text:span text:style-name="T3">Za prvé</text:span>. Vyrábí výrobky jako zboží. Sám fakt výroby zboží ho neodlišuje od jiných výrobních způsobů, nýbrž to, že být zbožím je vládnoucím a určujícím charakteristickým znakem jeho výrobku. To především zahrnuje, že sám dělník vystupuje jen jako prodavač zboží, a tudíž jako svobodný námezdní dělník, tedy práce vůbec jako námezdní práce. Po tom, co jsme dosud vyložili, je zbytečné dokazovat znovu, jak vztah kapitálu a námezdní práce určuje celý charakter výrobního způsobu. Hlavní agenti tohoto výrobního způsobu, kapitalista a námezdní dělník, jsou jako takoví jen ztělesněním, personifikací kapitálu a námezdní práce; jsou to určité společenské charaktery, které společenský výrobní proces vtiskuje individuím, produkty těchto určitých společenských výrobních vztahů.</text:p>
      <text:p text:style-name="P24">Charakter 1) výrobku jako zboží a 2) zboží jako výrobku kapitálu již zahrnuje všechny poměry oběhu, tj. určitý společenský proces, kterým musí výrobky projít a v němž nabývají určitého společenského charakteru; zahrnuje rovněž určité vztahy agentů výroby, jimiž je určováno zhodnocení jejich výrobku a jeho zpětná přeměna buď v životní prostředky, nebo ve výrobní prostředky. Ale i když to ponecháme stranou, z obou uvedených charakteristických vlastnosti výrobku jako zboží nebo zboží jako kapitalisticky vyrobeného zboží vyplývá celé určování hodnoty a regulování veškeré výroby hodnotou. V této zcela specifické formě hodnoty platí práce na jedné straně jen jako společenská práce; na druhé straně rozdělování této společenské práce a vzájemné doplňování jejích výrobků, výměna látek mezi nimi, její podřizování společenskému mechanismu a její včleňování do něho — to všechno je ponecháváno náhodnému, vzájemně se rušícímu jednání jednotlivých kapitalistických výrobců. Protože tito výrobci stojí proti sobě jen jako majitelé zboží a každý se snaží prodat své zboží co nejdráže (a dokonce v regulování výroby se řídí zdánlivě jen svou libovůlí), prosazuje se vnitřní zákon jen prostřednictvím konkurence mezi nimi, jejich vzájemného tlaku na sebe, čímž se odchylky navzájem ruší. Jen jako vnitřní zákon, vůči jednotlivým agentům jako slepý přírodní zákon, působí tu zákon hodnoty a prosazuje společenskou rovnováhu výroby uprostřed jejích náhodných výkyvů.</text:p>
      <text:p text:style-name="P24">Už ve zboží, a ještě více ve zboží jako výrobku kapitálu, je dále zahrnuto zvěcnění společenských určení výroby a subjektivisace materiálních základů výroby, které charakterisují celý kapitalistický výrobní způsob.</text:p>
      <text:p text:style-name="P24"><text:span text:style-name="T3">Druhý</text:span> rys, kterým se kapitalistický způsob výroby speciálně vyznačuje, je výroba nadhodnoty jako přímý účel a určující pohnutka výroby. Kapitál vyrábí především kapitál a to dělá jen potud, pokud vyrábí nadhodnotu. Při zkoumání relativní nadhodnoty a dále při zkoumání přeměny nadhodnoty v zisk jsme viděli, jak je na tom založen výrobní způsob charakteristický pro kapitalistické období — zvláštní forma vývoje společenských produktivních sil práce, které však vůči dělníkovi vystupují jako osamostatněné síly kapitálu a jsou proto v přímém rozporu s jeho, dělníkovým, vlastním vývojem. Výroba pro hodnotu a nadhodnotu zahrnuje, jak ukázal náš další výklad, neustále působící tendenci snížit pracovní dobu nutnou k výrobě zboží, tj. hodnotu zboží pod společenský průměr, který toho času existuje. Snaha omezit cenu nákladů na minimum se stává nejsilnější pákou zvyšování společenské produktivní síly práce, které se tu však jeví jen jako ustavičné zvyšování produktivní síly kapitálu.</text:p>
      <text:p text:style-name="P24">Moc, kterou získává kapitalista jakožto zosobnění kapitálu v bezprostředním výrobním procesu, společenská funkce, kterou zastává jako vedoucí výroby a vládce nad ní, se podstatně liší od moci získané na základně <text:soft-page-break/>výroby s otroky, nevolníky atd.</text:p>
      <text:p text:style-name="P24">Zatím co na základně kapitalistické výroby vystupuje proti mase bezprostředních výrobců společenský charakter jejich výroby ve formě přísně řídící moci a společenského mechanismu pracovního procesu, uspořádaného jako hotová hierarchie — při čemž však tuto moc mají její nositelé jen jako zosobnění pracovních podmínek proti práci, a ne jako političtí nebo theokratičtí vládci, jak tomu bylo v dřívějších formách výroby — vládne mezi nositeli této moci, mezi kapitalisty, kteří stojí proti sobě jen jako majitelé zboží, naprostá anarchie, v níž se společenská souvislost výroby uplatňuje proti individuální libovůli jen jako všemocný přírodní zákon.</text:p>
      <text:p text:style-name="P24">Jen proto, že práce se předpokládá ve formě námezdní práce a výrobní prostředky ve formě kapitálu — tedy jen v důsledku tohoto specifického společenského charakteru těchto dvou podstatných činitelů výroby — zračí se část hodnoty (výrobku) jako nadhodnota, a tato nadhodnota jako zisk (renta), jako výdělek kapitalisty, jako dodatečné pohotové bohatství, patřící jemu. Ale jen proto, že se tak zračí jako <text:span text:style-name="T3">jeho zisk</text:span>, zračí se dodatečné výrobní prostředky, které jsou určeny k rozšíření reprodukce a jsou částí zisku, jako nový dodatečný kapitál a rozšíření reprodukčního procesu vůbec jako proces kapitalistické akumulace.</text:p>
      <text:p text:style-name="P24">Ačkoli forma práce jako námezdní práce je rozhodující pro podobu celého procesu a pro specifický způsob výroby samé, neurčuje námezdní práce hodnotu. Při určování hodnoty jde o společenskou pracovní dobu vůbec, o množství práce, jímž společnost vůbec může disponovat, při čemž to, kolik z něho pohltí různé výrobky, do určité míry určuje jejich společenskou váhu. Určitá forma, v níž se společenská pracovní doba prosazuje v hodnotě zboží jako určující činitel, souvisí ovšem s formou práce jako námezdní práce a s odpovídající formou výrobních prostředků jako kapitálu potud, že jen na této základně se zbožní výroba stává všeobecnou formou výroby.</text:p>
      <text:p text:style-name="P24">Prozkoumejme ostatně tak zvané vztahy rozdělování samy. Mzda předpokládá námezdní práci, zisk kapitál. Tyto určité formy rozdělování tedy předpokládají určitý společenský charakter výrobních podmínek a určité společenské vztahy činitelů výroby. Určitý vztah rozdělování je tedy jen výrazem historicky určitého výrobního vztahu.</text:p>
      <text:p text:style-name="P24">A nyní vezměme zisk. Tato určitá forma nadhodnoty je předpokladem toho, že se vytváření nových výrobních prostředků děje ve formě kapitalistické výroby; je to tedy vztah, který ovládá reprodukci, ačkoli se jednotlivému kapitalistovi zdá, že by vlastně mohl celý zisk projíst jako důchod. Naráží však při tom na hranice, které se mu stavějí do cesty již ve formě pojišťovacího a reservního fondu, zákona konkurence atd. a prakticky mu dokazují, že zisk není pouhou kategorií rozdělování výrobku, jejž je možno individuálně spotřebovat. Celý kapitalistický výrobní proces je dále regulován cenami výrobků. Ale regulující výrobní ceny jsou samy zase regulovány vyrovnáváním míry zisku a jemu odpovídajícím rozdělováním kapitálu mezi různé společenské výrobní sféry. Zisk se tu tedy jeví jako hlavní faktor nikoli rozdělování výrobků, nýbrž přímo jejich výroby, jako část rozdělování kapitálů a práce samé mezi různé výrobní sféry. Štěpení zisku na podnikatelský zisk a úrok se jeví jako rozdělování jednoho a téhož důchodu. Vyvěrá však především z vývoje kapitálu jako hodnoty, která se sama zhodnocuje, plodí nadhodnotu, z vývoje této určité společenské podoby vládnoucího výrobního procesu. Vyvíjí ze sebe úvěr a úvěrové instituce a tím podobu výroby. V úroku atd. vcházejí domnělé formy rozdělování jako určující výrobní momenty do ceny.</text:p>
      <text:p text:style-name="P24">Pokud jde o pozemkovou rentu, mohlo by se zdát, že je pouhou formou rozdělování, protože pozemkové vlastnictví jako takové nezastává přímo ve výrobním procesu žádnou, nebo alespoň žádnou normální funkci. Ale to, že 1) renta se omezuje na přebytek nad průměrným ziskem, 2) že pozemkový vlastník je z dirigenta výrobního procesu a celého společenského životního procesu a vládce nad ním degradován na pouhého propachtovatele půdy, lichváře s půdou a pouhého inkasistu renty, je specificky historický výsledek kapitalistického způsobu výroby. To, že půda nabyla formy pozemkového vlastnictví, je historickým předpokladem tohoto způsobu výroby. To, že pozemkové vlastnictví nabývá forem, které připouštějí kapitalistický způsob hospodaření v zemědělství, je produkt specifického charakteru tohoto způsobu výroby. Ať se říká renta příjmu pozemkového vlastníka i v jiných formách společnosti. Ale tato renta se podstatně liší od renty, která se objevuje v tomto způsobu výroby.</text:p>
      <text:p text:style-name="P24">Tak zvané vztahy rozdělování tedy odpovídají historicky určitým, specificky společenským formám výrobního <text:soft-page-break/>procesu a vztahů, do nichž spolu vstupují lidé v procesu reprodukce svého lidského života, a vznikají z nich. Historický charakter těchto vztahů rozdělování je historický charakter výrobních vztahů, z nichž vyjadřují jen jednu stránku. Kapitalistické rozdělování se liší od forem rozdělování vyvěrajících z jiných způsobů výroby, a každá forma rozdělování mizí s určitou formou výroby, z níž pochází a jíž odpovídá.</text:p>
      <text:p text:style-name="P23"><text:span text:style-name="T30">Názor, který považuje za historické jen vztahy rozdělování, ale ne výrobní vztahy, je jednak jen názor začínající, ale ještě nesmělé kritiky buržoasní ekonomie. Jednak však je založen na zaměňování a ztotožňování společenského výrobního procesu s prostým pracovním procesem, jak by jej také musel provádět uměle isolovaný člověk bez jakékoli pomoci společnosti. Pokud je pracovní proces jen pouhý proces mezi člověkem a přírodou, zůstávají jeho prosté prvky společné všem jeho společenským vývojovým formám. Ale každá určitá historická forma tohoto procesu rozvíjí dále jeho materiální základy a společenské formy. Když dosáhne určitého stupně zralosti, odhodí se a ustoupí vyšší formě. Že moment takové krise nadešel, ukazuje se, jakmile se rozšíří a prohloubí rozpor a protiklad mezi vztahy rozdělování, a tudíž i určitou historickou podobou příslušných výrobních vztahů na jedné straně, a výrobními silami, výrobní schopností a rozvojem jejích činitelů na druhé straně. Pak vzniká konflikt mezi materiálním rozvojem výroby a její společenskou formou.</text:span><text:a xlink:type="simple" xlink:href="http://www.marxists.org/cestina/marx-engels/1894/kapital3/ch51.htm#2" office:name="2a"><text:span text:style-name="T30">[61]</text:span></text:a></text:p>
      <text:p text:style-name="P24">__________________________________</text:p>
      <text:p text:style-name="P26">Poznámky:</text:p>
      <text:p text:style-name="P23"><text:a xlink:type="simple" xlink:href="http://www.marxists.org/cestina/marx-engels/1894/kapital3/ch51.htm#1a" office:name="1"><text:span text:style-name="T30">60</text:span></text:a><text:span text:style-name="T30"> </text:span><text:span text:style-name="T31">J. Stuart Mill:</text:span><text:span text:style-name="T30"> „Some Unsettled Questions in Polit. Econ.“, Londýn 1844.</text:span></text:p>
      <text:p text:style-name="P23"><text:a xlink:type="simple" xlink:href="http://www.marxists.org/cestina/marx-engels/1894/kapital3/ch51.htm#2a" office:name="2"><text:span text:style-name="T30">61</text:span></text:a><text:span text:style-name="T30"> Viz spis o Competition and Cooperation [konkurence a spolupráce] (1832?).</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3"><text:soft-page-break/><text:tab/><text:span text:style-name="T25">Kapitola padesátá druhá</text:span></text:p>
      <text:h text:style-name="P10" text:outline-level="3">Třídy</text:h>
      <text:p text:style-name="P23"/>
      <text:p text:style-name="P24">Vlastníci pouhé pracovní síly, vlastníci kapitálu a pozemkoví vlastníci, příslušné zdroje jejichž důchodu jsou: mzda, zisk a pozemková renta, tedy námezdní dělníci, kapitalisté a pozemkoví vlastníci, tvoří tři velké třídy moderní společnosti, založené na kapitalistickém způsobu výroby.</text:p>
      <text:p text:style-name="P23"><text:span text:style-name="T30">V Anglii je moderní společnost co do svého ekonomického rozčlenění vyvinuta nesporně nejvíce, nejklasičtěji. Přesto však ani zde není toto třídní rozčlenění v čisté formě. Střední a přechodné stupně zahlazují i tu (ačkoli na venkově nesrovnatelně méně než ve městech) všude hraniční linie. Pro naše zkoumání je to ostatně lhostejné. Viděli jsme, že neustálou tendencí a vývojovým zákonem kapitalistického výrobního způsobu je odlučovat stále více výrobní prostředky od práce a roztříštěné výrobní prostředky stále více soustřeďovat ve velké skupiny, tedy přeměňovat práci v námezdní práci a výrobní prostředky v kapitál. A této tendenci odpovídá na druhé straně samostatné odlučování pozemkového vlastnictví od kapitálu a práce</text:span><text:a xlink:type="simple" xlink:href="http://www.marxists.org/cestina/marx-engels/1894/kapital3/ch52.htm#1" office:name="1a"><text:span text:style-name="T30">[62]</text:span></text:a><text:span text:style-name="T30"> čili přeměna veškerého pozemkového vlastnictví ve formu pozemkového vlastnictví odpovídající kapitalistickému způsobu výroby.</text:span></text:p>
      <text:p text:style-name="P24">Nejdříve je třeba odpovědět na otázku: Co tvoří třídu?, při čemž nám tato odpověď vyplyne sama sebou, jakmile odpovíme na jinou otázku: Co dělá z dělníků, kapitalistů a pozemkových vlastníků činitele, kteří tvoří tři velké společenské třídy?</text:p>
      <text:p text:style-name="P24">Na první pohled totožnost důchodů a zdrojů důchodu. Jsou to tři velké společenské skupiny, jejichž komponenti, jedinci, z nichž se skládají, žijí ze mzdy, ze zisku a z pozemkové renty, ze zhodnocování své pracovní síly, svého kapitálu a svého pozemkového vlastnictví. Ale s tohoto stanoviska by na př. lékaři a úředníci tvořili také dvě třídy, neboť patří ke dvěma různým společenským skupinám, u nichž důchody členů každé z těchto skupin pramení z téhož zdroje. Totéž by platilo i o nekonečném roztříštění zájmů a postavení, vzniklém dělbou společenské práce jak mezi dělníky, tak mezi kapitalisty a pozemkovými vlastníky — pozemkoví vlastníci se rozpadají na př. na majitele vinic, majitele orné půdy, majitele lesů, majitele dolů, majitele lovišť ryb.</text:p>
      <text:p text:style-name="P24">{Zde je rukopis přerušen.}</text:p>
      <text:p text:style-name="P24">__________________________________</text:p>
      <text:p text:style-name="P26">Poznámky:</text:p>
      <text:p text:style-name="P23"><text:a xlink:type="simple" xlink:href="http://www.marxists.org/cestina/marx-engels/1894/kapital3/ch52.htm#1a" office:name="1"><text:span text:style-name="T30">62</text:span></text:a><text:span text:style-name="T30"> F. List poznamenává správně: „Převládající soběstačné hospodaření na velkých statcích svědčí jen o nedostatku civilisace, komunikačních prostředků, domácího průmyslu a bohatých měst. Setkáváme se s ním proto všude v Rusku, Polsku, Uhrách a Meklenbursku. Dříve převládalo také v Anglii; s rozvojem obchodu a průmyslu nastoupilo na jeho místo rozdrobení na střední hospodářství a propachtovávání.“ („Die Ackerverfassung, die Zwergwirtschaft und die Auswanderung“. 1842, str. 10.)</text:span></text:p>
      <text:p text:style-name="P18"/>
      <text:p text:style-name="P3"/>
      <text:p text:style-name="P3"/>
      <text:p text:style-name="P3"/>
      <text:p text:style-name="P3"/>
      <text:p text:style-name="P3"/>
      <text:p text:style-name="P3"/>
      <text:h text:style-name="P8" text:outline-level="3"><text:soft-page-break/><text:span text:style-name="T23">B. Engels</text:span><text:line-break/></text:h>
      <text:h text:style-name="P11" text:outline-level="3"><text:tab/>Dodatky k třetímu dílu „Kapitálu“</text:h>
      <text:p text:style-name="P23"/>
      <text:p text:style-name="P24">Od té doby, co byl třetí díl „Kapitálu“ předložen k posouzení veřejnosti, byl už mnohokrát a různým způsobem vykládán. Nic jiného se ani nedalo očekávat. Při jeho vydání mi šlo především o to, abych pořídil co nejautentičtější text, abych reprodukoval nové výsledky Marxova bádání pokud možno vlastními Marxovými slovy, abych sám zasahoval jen tam, kde to bylo absolutně nezbytné, a ani tam aby čtenář nemohl být ani v nejmenším na pochybách, kdo k němu promlouvá. To mi bylo vytýkáno; byl vysloven názor, že jsem měl z materiálu, který mi byl k disposici, udělat systematicky zpracovanou knihu, en faire un uvre, jak říkají Francouzi, jinak řečeno — měl jsem obětovat autentičnost textu čtenářovu pohodlí. Ale tak jsem svůj úkol nechápal. K tomu, abych text takto přepracoval, jsem neměl sebemenší právo: takový člověk jako Marx si může činit nárok na to, aby byl slyšen sám a aby zanechal potomstvu své vědecké objevy v autentickém vlastním výkladu. Kromě toho jsem ani nechtěl tak nepřípustně — jak mi to nutně muselo připadat — zacházet s odkazem tak vynikajícího člověka; byl bych to považoval za věrolomnost. A za třetí by to bylo úplně zbytečné. Je vůbec bezúčelné namáhat se nějak kvůli těm, kdo nedovedou nebo nechtějí číst, kvůli těm, kdo už při prvním dílu vynaložili víc úsilí na to, aby jej pochopili nesprávně, než kolik bylo nutné k tomu, aby jej pochopili správně. A pro ty, kterým jde o správné pochopení, byl nejdůležitější právě původní text; pro ně by moje přepracování mělo cenu nanejvýš jako komentář a nadto jako komentář k něčemu, co nebylo vydáno a co není dostupné. Při první kontroversi by stejně bylo nutné sáhnout k původnímu textu a při druhé, třetí by se ukázalo, že je naprosto nutné vydat jej in extenso [v plném rozsahu].</text:p>
      <text:p text:style-name="P24">Takové kontroverse jsou úplně přirozené u spisu, který přináší tolik nového a přitom jen ve formě zběžně načrtnutého a místy neúplného prvního zpracování. Zde ovšem mohou mé zásahy přispět k tomu, aby bylo usnadněno pochopení textu, aby byly zdůrazněny důležité momenty, jejichž význam v textu není dost patrný, nebo aby k textu, napsanému roku 1865, byly pod zorným úhlem situace roku 1895 připojeny některé důležitější dodatky. Opravdu, už teď jsou dva takové body, které je podle mého názoru nutné stručně objasnit.</text:p>
      <text:h text:style-name="P60" text:outline-level="4"><text:bookmark text:name="zákon"/>I<text:line-break/>Zákon hodnoty a míra zisku</text:h>
      <text:p text:style-name="P24">Dalo se očekávat, že vyřešení zdánlivého rozporu mezi oběma těmito činiteli povede po uveřejnění Marxova textu ke sporům právě tak, jako k nim vedlo před jeho uveřejněním. Leckdo čekal pravý zázrak a je zklamán, když místo očekávaného hokuspokusu vidí prosté, racionální a prosaicky střízlivé vyřešení tohoto rozporu. Nejškodolibější radost z tohoto zklamání má ovšem nám již známý slovutný Loria. Ten konečně našel Archimedův opěrný bod, z něhož i pidimužík jeho kalibru může nadzvednout Marxovu pevně skloubenou obrovskou budovu a rozbít ji na kusy. Cože, volá rozhorleně, tohle že je řešení? Vždyť je to pouhá mystifikace! Když ekonomové mluví o hodnotě, mluví o takové hodnotě, která se fakticky prosazuje při směně. „Ale zabývat se hodnotou, za kterou se zboží ani neprodává, <text:span text:style-name="T3">ani nikdy nemůže prodávat (nè possono vendersi mai)</text:span>, to ještě nikdy neudělal a neudělá žádný ekonom, který si zachoval alespoň špetku zdravého rozumu... Jestliže Marx tvrdí, že hodnota, za kterou se zboží <text:span text:style-name="T3">nikdy</text:span> neprodává, je určena úměrně množství práce v něm obsažené, cožpak tu neopakuje — jenže na ruby — thesi orthodoxních ekonomů, že hodnota, za kterou se zboží prodává, není úměrná práci, která na ně byla vynaložena?... Nic nepomáhá ani to, jestliže Marx říká, že přes odchylky jednotlivých cen od jednotlivých hodnot se úhrnná cena všech zboží vždy rovná jejich úhrnné hodnotě čili množství práce obsaženému v celkovém množství zboží. Vždyť už sama představa úhrnné hodnoty je absurdum, nesmysl... contradictio in adjecto, poněvadž hodnota není nic jiného než poměr, v němž se jedno zboží směňuje za druhé.“ Marx prý říká hned na začátku svého spisu, že směna může porovnávat dvě zboží jen proto, že obsahují stejné množství stejnorodého prvku, totiž stejné množství práce. Teď prý však slavnostně sám sebe <text:soft-page-break/>popírá, tvrdí-li, že se zboží nesměňují úměrně množství práce v nich obsažené, ale v úplně jiném poměru. „Kde se kdy dospělo k většímu absurdu, k většímu theoretickému bankrotu? Kde byla kdy spáchána vědecká sebevražda s větší pompou a slávou ?“ („Nuova Antologia“, 1. února 1895, str. 478 a 479.)</text:p>
      <text:p text:style-name="P24">Jak je vidět, náš Loria je radostí celý pryč. Neměl snad právo jednat s Marxem jako se sobě rovným, jako s prachobyčejným šarlatánem? Jen se podívejte — Marx se vysmívá svému čtenářstvu úplně stejně jako Loria, je živ mystifikacemi právě tak jako poslední italský profesůrek politické ekonomie. Ale zatím co si to tento šarlatán může dovolit, protože se vyzná ve svém řemesle, dostává se nemotorný seveřan Marx na každém kroku do úzkých, říká nesmysly a absurda, takže mu nakonec nezbývá nic jiného než okázalá sebevražda.</text:p>
      <text:p text:style-name="P24">Nebudeme se zatím zabývat tvrzením, že zboží se nikdy neprodávalo a nemůže prodávat za svou hodnotu. Zastavme se tu jen u tvrzení pana Lori, že „hodnota není nic jiného než poměr, v němž se jedno zboží směňuje za druhé, a že proto už sama představa úhrnné hodnoty zboží je absurdum, nesmysl atd.“ Poměr, v němž se dvě zboží směňují — jejich hodnota — je tedy něco naprosto náhodného, o čem zboží neví, jak k tomu přišlo, a co může mít dnes jednu velikost a zítra jinou. Smění-li se jeden metrický cent pšenice za jeden gram nebo za jeden kilogram zlata, to nezávisí ani v nejmenším na podmínkách tkvících v této pšenici nebo v tomto zlatu, ale na okolnostech jim oběma úplně cizích. Neboť jinak by se tyto podmínky musely uplatňovat i při směně, musely by ji, všeobecně vzato, ovládat a musely by samostatně existovat i nezávisle na směně, takže by se dalo mluvit i o úhrnné hodnotě zboží. Avšak slovutný Loria tvrdí, že je to nesmysl. Ať se dvě zboží směňují v jakémkoli poměru, je to jejich hodnota — a basta. Hodnota je tedy totožná s cenou a každé zboží má tolik hodnot, kolik může mít cen. Cena se pak určuje poptávkou a nabídkou, a kdo se ještě dále ptá a čeká na odpověď, je blázen.</text:p>
      <text:p text:style-name="P23"><text:span text:style-name="T30">Ale je v tom háček. Za normálního stavu se poptávka a nabídka kryjí. Rozdělme všechno zboží na světě na dvě poloviny — na skupinu poptávky a stejně velkou skupinu nabídky. Dejme tomu, že cena každé skupiny = 1000 miliardám - marek, franků, liber šterlinků nebo čeho chcete. To dává — jak ví každý školák — cenu nebo hodnotu 2000 miliard. Nesmysl, absurdum! — volá p. Loria. Obě skupiny dohromady mohou představovat cenu 2000 miliard, ale s hodnotou je tomu jinak. Řekneme-li cena, je 1000 + 1000 = 2000; avšak řekneme-li hodnota, je 1000 + 1000 = 0. Tak je tomu alespoň v daném případě, kde jde o souhrn všech zboží. Neboť zde zboží každého z obou stojí 1000 miliard, poněvadž každý z nich chce a může dát tuto sumu za zboží druhého. Soustředíme-li však všechna zboží obou v rukou někoho třetího, nezůstane prvnímu z nich žádná hodnota, druhému také ne a třetí nebude mít tím spíš nic — nakonec nebude mít nikdo nic. A my se znovu obdivujeme výtečnosti našeho jižního Cagliostra, který se s pojmem hodnoty vypořádal tak, že po něm nezůstala ani památka. To je opravdu vrchol vulgární ekonomie!</text:span><text:a xlink:type="simple" xlink:href="http://www.marxists.org/cestina/marx-engels/1894/kapital3/dod.htm#1" office:name="1a"><text:span text:style-name="T30">[*]</text:span></text:a></text:p>
      <text:p text:style-name="P24">V Braunově „Archiv für soziale Gesetzgebung“ (roč. VII, seš. 4) je velmi dobrý povšechný výklad Marxova systému od Wernera Sombarta. Je to první případ, kdy se německému universitnímu profesorovi daří vyčíst z Marxových spisů zhruba to, co Marx skutečně řekl, je to první případ, kdy se prohlašuje, že kritika Marxova systému nemůže spočívat v jeho vyvracení — „tím nechť se zabývají političtí kariéristé“ — nýbrž jen v jeho dalším rozvíjení. I Sombart se samozřejmě zabývá naším thematem. Zkoumá otázku, jaký význam má v Marxově systému hodnota, a dochází k těmto závěrům: Hodnota se neprojevuje ve směnném poměru kapitalisticky vyrobených zboží; nežije ve vědomí agentů kapitalistické výroby; hodnota není empirický, nýbrž myšlený, logický fakt; pojem hodnoty v její hmotné určenosti není u Marxe nic jiného než ekonomický výraz toho faktu, že základem hospodářského bytí je společenská produktivní síla práce; v kapitalistickém hospodářském řádu vládne zákon hodnoty v poslední instanci nad hospodářskými jevy a pro tento hospodářský řád v nejobecnější formě znamená: hodnota zboží je specificky historická forma, v níž se prosazuje určující působení produktivní síly práce, která vládne v poslední instanci nad všemi hospodářskými jevy. Potud Sombart; o takovém chápání významu zákona hodnoty pro kapitalistickou formu výroby se nedá tvrdit, že je nesprávné. Zdá se mi však, že je pojato příliš obecně, že je třeba, aby bylo určitěji, přesněji formulováno; podle mého názoru vůbec nevyčerpává celý význam zákona hodnoty pro ty stupně ekonomického vývoje společnosti, které jsou tímto zákonem ovládány.</text:p>
      <text:p text:style-name="P24">V Braunově „Sozialpolitisches Zentralblatt“ z 25. února 1895, čís. 22, je uveřejněn rovněž skvělý článek o třetím dílu „Kapitálu“; autorem tohoto článku je Conrad Schmidt. Zejména je nutno zdůraznit, že se v něm poukazuje na to, jak Marx tím, že vyvodil průměrnou míru zisku z nadhodnoty, po prvé dává odpověď na otázku, kterou <text:soft-page-break/>dosavadní ekonomie ještě ani nepoložila: jak se určuje výše této průměrné míry zisku a proč dosahuje řekněme 10 nebo 15%, a ne 50 nebo 100%? Od té doby, co víme, že nadhodnota, kterou si přivlastňují nejprve průmysloví kapitalisté, je jediným a výhradním zdrojem, z něhož pramení zisk a pozemková renta, není už třeba tuto otázku řešit. Tato část Schmidtovy stati jako by byla speciálně napsána pro ekonomy à la Loria, není-li ovšem marné snažit se otevřít oči těm, kdo nechtějí vidět.</text:p>
      <text:p text:style-name="P24">I Schmidt má formální pochybnosti o zákonu hodnoty. Nazývá jej vědeckou <text:span text:style-name="T3">hypothesou</text:span>, zkonstruovanou k objasnění skutečného směnného procesu, hypothesou, která se osvědčuje jako nutný theoretický výchozí bod, vrhající světlo i na jevy konkurenčních cen, jež jí zdánlivě úplně odporují; bez zákona hodnoty není podle jeho názoru možné jakékoliv poznání ekonomického mechanismu kapitalistické skutečnosti. A v jednom soukromém dopise, který mi dovolil citovat, Schmidt přímo prohlašuje zákon hodnoty uvnitř kapitalistické formy výroby za fikci, i když theoreticky nutnou. Toto pojetí je však podle mého názoru zcela nesprávné. Zákon hodnoty má i pro kapitalistickou výrobu daleko větší a závažnější význam než jen význam pouhé hypothesy, tím méně tu může jít o fikci, i když nutnou.</text:p>
      <text:p text:style-name="P24">Jak Sombart, tak Schmidt — o slovutném Loriovi se přitom zmiňuji jen mimochodem jako o zábavném vulgárně ekonomickém protějšku — nepřihlížejí dost k tomu, že tu nejde jen o čistě logický proces, ale o historický proces a o jeho objasňující odraz v myšlení, o logické vysledování jeho vnitřních souvislostí.</text:p>
      <text:p text:style-name="P23"><text:span text:style-name="T30">Rozhodující místo o tom je u Marxe v III. dílu, </text:span><text:a xlink:type="simple" xlink:href="http://www.marxists.org/cestina/marx-engels/1894/kapital3/ch10.htm#S1"><text:span text:style-name="T30">kap. X</text:span></text:a><text:span text:style-name="T30">:</text:span></text:p>
      <text:p text:style-name="P24">„Celá potíž vzniká z toho, že se zboží nesměňují prostě jako <text:span text:style-name="T3">zboží</text:span>, nýbrž jako <text:span text:style-name="T3">výrobky kapitálů</text:span>, které si činí nárok na podíl z celkové masy nadhodnoty, úměrný své velikosti, nebo při stejné velikosti na stejný podíl.“</text:p>
      <text:p text:style-name="P24">Pro ilustraci tohoto rozdílu se pak předpokládá, že dělníci jsou vlastníky výrobních prostředků, že pracují průměrně stejnou dobu a se stejnou intensitou a směňují svá zboží přímo mezi sebou. Za těchto podmínek by dva dělníci přidávali za jeden den ke svému výrobku svou prací stejné množství nové hodnoty, ale výrobek každého z nich by měl různou hodnotu, podle množství práce již dříve ztělesněné ve výrobních prostředcích. Tato druhá část hodnoty by představovala konstantní kapitál kapitalistického hospodářství; část nově přidané hodnoty, vynaložená na životní prostředky pracujících, by odpovídala variabilnímu kapitálu a další zbývající část nové hodnoty by představovala nadhodnotu, která by v daném případě patřila dělníkům. Oba dělníci by tedy po odečtení náhrady za „konstantní“ část hodnoty, kterou jen zálohovali, dostali stejně velké hodnoty, avšak poměr části představující nadhodnotu k hodnotě výrobních prostředků — což by odpovídalo kapitalistické míře zisku — by u nich byl různý. Protože však je každému z nich při směně hodnota jeho výrobních prostředků nahrazena, byla by to okolnost úplně lhostejná.</text:p>
      <text:p text:style-name="P23"><text:span text:style-name="T30">„Směna zboží za jejich hodnoty nebo přibližně za jejich hodnoty odpovídá tedy </text:span><text:span text:style-name="T31">mnohem nižšímu stupni</text:span><text:span text:style-name="T30"> než směna za výrobní ceny, k níž je třeba určité výše kapitalistického vývoje... I kdybychom nebrali v úvahu to, že ceny a pohyb cen jsou ovládány zákonem hodnoty, je tedy naprosto správné považovat hodnoty zboží nejen </text:span><text:span text:style-name="T31">theoreticky</text:span><text:span text:style-name="T30">, ale i </text:span><text:span text:style-name="T31">historicky</text:span><text:span text:style-name="T30"> za prius výrobních cen [něco, co je předchází]. Platí to pro poměry, </text:span><text:span text:style-name="T31">kdy výrobní prostředky patří tornu, kdo s nimi pracuje</text:span><text:span text:style-name="T30">, a takový stav nacházíme ve starém i v moderním světě jednak u rolníka, který sám pracuje a má půdu, jednak u řemeslníka. Shoduje se to také s názorem, který jsme vyslovili dříve, že přeměna výrobků ve zboží začíná směnou mezi různými pospolitostmi, a ne mezi členy téže pospolitosti. Platí to jak pro tento prvotní stav, tak pro pozdější poměry založené na otroctví a nevolnictví, i pro cechovní organisaci řemesla, dokud se výrobní prostředky, srostlé s každým výrobním odvětvím, jen těžko dají přenést z jedné sféry do druhé, a různé sféry výroby se proto do určité míry k sobě chovají jako cizí země nebo komunistické pospolitosti.“ (Marx, „Kapitál“, díl III, </text:span><text:a xlink:type="simple" xlink:href="http://www.marxists.org/cestina/marx-engels/1894/kapital3/ch10.htm#S2"><text:span text:style-name="T30">kap. X</text:span></text:a><text:span text:style-name="T30">)</text:span></text:p>
      <text:p text:style-name="P24">Kdyby byl Marx mohl třetí díl ještě jednou přepracovat, byl by toto místo jistě rozvedl mnohem podrobněji. Ve své nynější podobě je to jen hrubý nástin toho, co by se mělo o této otázce říci. Podívejme se na ni proto poněkud podrobněji.</text:p>
      <text:p text:style-name="P24">Všichni víme, že v počátcích života společnosti spotřebovávají výrobky výrobci sami a že tito výrobci se přirozeně spojují ve více méně komunisticky organisované pospolitosti; že směna přebytků těchto výrobků s cizinci, jíž začíná přeměna výrobků ve zboží, spadá do pozdější doby; původně dochází ke směně jen mezi <text:soft-page-break/>jednotlivými pospolitostmi různých kmenů, teprve později se uplatňuje směna i uvnitř pospolitosti a významným způsobem přispívá k jejich rozpadu na větší nebo menší rodinné skupiny. Ale i po tomto rozpadu zůstávají směňující hlavy rodin pracujícími rolníky, kteří téměř všechno, co potřebují k uspokojení všech svých potřeb, vyrábějí se svou rodinou ve vlastním hospodářství a jen nepatrnou část nutných předmětů získávají směnou odjinud za přebytek produktu své práce. Rodina se zabývá nejen zemědělstvím a chovem dobytka, ale zpracovává také jejich produkty v hotové spotřební předměty, místy si ještě mele zrní ručními mlýnky, peče chléb, přede, barví, tká len a vlnu, vydělává kůže, staví a opravuje dřevěné stavby, zhotovuje nářadí a pracovní nástroje, často koná truhlářské a kovářské práce, takže taková rodina nebo rodinná skupina je v podstatě soběstačná.</text:p>
      <text:p text:style-name="P24">To málo, co taková rodina musí získávat směnou nebo kupovat od jiných, skládalo se — v Německu dokonce až do začátku XIX. století — převážně z předmětů řemeslné výroby, tj. z takových věcí, o nichž rolník dobře věděl, jak se zhotovují, ale které sám nevyráběl jen proto, že těžko získával suroviny, nebo proto, že koupené výrobky byly mnohem lepší nebo daleko levnější. Středověký rolník tedy dost přesně věděl, kolik pracovní doby je třeba ke zhotovení předmětů, které získával směnou. Vesnický kovář a kolář pracovali před jeho očima, stejně tak krejčí nebo obuvník, kteří ještě v době mého mládí chodili v Porýní od jednoho rolníka ke druhému a šili šaty a boty z látek a kůží vyrobených po domácku. Jak rolník, tak ti od nichž kupoval, sami pracovali: předměty, které směňovali, byly produkty jejich vlastní práce. Co vynakládali při zhotovování těchto předmětů? Práci — a jedině práci: na nahrazení pracovních nástrojů, na výrobu suroviny a na její zpracování vynakládali jedině svou vlastní pracovní sílu; jak jinak mohli tudíž směňovat tyto své výrobky za výrobky jiných pracujících výrobců než úměrně vynaložené práci? Pracovní doba vynaložená na tyto výrobky tu byla nejen jediným vyhovujícím měřítkem pro kvantitativní určení směňovaných veličin, ale žádné jiné měřítko tu vůbec ani nebylo možné. Myslí si snad někdo, že rolníci a řemeslníci byli tak hloupí, aby směňovali výrobek desetihodinové práce jednoho za výrobek hodinové práce druhého? Pro celé období rolnického naturálního hospodářství byla možná jen taková směna, při níž byla tendence porovnávat směňovaná množství zboží stále víc podle množství práce v nich ztělesněné. Od té chvíle, kdy do tohoto způsobu hospodaření pronikají peníze, projevuje se tendence přizpůsobení zákonu hodnoty (nota bene v Marxově formulaci!) na jedné straně ještě výrazněji, ale na druhé straně začíná již být porušována zasahováním lichvářského kapitálu a fiskálního vysávání, a období, v nichž se ceny v průměru téměř blíží hodnotě, se již prodlužují.</text:p>
      <text:p text:style-name="P24">Totéž platí o směně výrobků rolníků za výrobky městských řemeslníků. Nejprve se směňuje přímo, bez prostřednictví obchodníka, ve dnech, kdy se konají ve městech trhy, kde rolník prodává své výrobky a nakupuje. I zde zná rolník pracovní podmínky řemeslníka a řemeslník opět pracovní podmínky rolníka. Řemeslník sám je ještě do jisté míry rolníkem, má nejen ovocnou a zelinářskou zahradu, ale velmi často kousek pole, jednu dvě krávy, prasata, drůbež atd. Tak byli lidé ve středověku s to dost přesně si navzájem spočítat výrobní náklady pokud jde o suroviny, pomocné látky, pracovní dobu — alespoň u předmětů denní potřeby.</text:p>
      <text:p text:style-name="P24">Ale jak se při této směně podle množství vynaložené práce toto množství určovalo, třebaže nepřímo a relativně, u výrobků vyžadujících déle trvající, nepravidelně přerušovanou práci s nejistým výtěžkem, na příklad u obilí nebo dobytka a nadto u lidí, kteří neuměli počítat? Je zřejmé, že k tomu docházeli jen zdlouhavým procesem, oklikami, tápáním v temnotě, při čemž se jako vždy učili teprve z trpkých zkušeností. Nutnost, aby každý dostal nazpět zhruba to, co vynaložil, pomáhala vždy najít správnou cestu, a omezený počet druhů předmětů, které se směňovaly, spolu s neměnícím se — často po celá staletí — charakterem jejich výroby tento úkol ulehčovaly. A že přibližně přesné stanovení relativní velikosti hodnoty těchto výrobků netrvalo nijak příliš dlouho, to dokazuje už sám fakt, že takové zboží, jako dobytek, u něhož se to pro dlouhou výrobní dobu jednotlivého kusu zdá nejobtížnější, se stalo prvním téměř všeobecně uznaným peněžním zbožím. Než se k tomu došlo, musela už hodnota dobytka, jeho směnný poměr k celé řadě jiných zboží, dosáhnout poměrně neobvyklého ustálení, uznávaného bez námitek na území četných kmenů. A tehdejší lidé, jak pastevci, tak i ti, kteří od nich kupovali, byli jistě dost chytří, aby pracovní dobu, kterou sami vynaložili, nedávali při směně bez ekvivalentu. Naopak, čím blíže je ten či onen národ prvotnímu stavu zbožní výroby — na př. Rusové a obyvatelé východních zemí — tím více času ještě dnes promarňují, aby dlouhým, úporným smlouváním vytloukli plnou náhradu za pracovní dobu vynaloženou na výrobu výrobku.</text:p>
      <text:p text:style-name="P24"><text:soft-page-break/>Vycházejíc z tohoto určení hodnoty pracovní dobou, rozvíjí se celá zbožní výroba — a s ní i rozmanité vztahy, v nichž se projevují různé stránky zákona hodnoty — tak, jak je to vyloženo v prvním oddílu prvního dílu „Kapitálu“; rozvíjejí se tedy zejména podmínky, za nichž je jedině práce tvůrcem hodnoty. Přitom jsou to takové podmínky, které se prosazují, aniž si to zúčastněné osoby uvědomují, a které mohou být jen obtížným theoretickým bádáním abstrahovány z každodenní praxe, které tedy působí podobně jako přírodní zákony, což nutně vyplývá, jak dokázal Marx, z povahy zbožní výroby. Nejdůležitějším a rozhodujícím pokrokem byl přechod ke kovovým penězům, avšak důsledkem tohoto přechodu bylo i to, že určení hodnoty pracovní dobou již přestalo viditelně vystupovat na povrchu směny zboží. S hlediska praxe se rozhodující mírou hodnoty staly peníze, a to tím více, čím rozmanitějšími se stávala zboží přicházející do obchodu, v čím větší míře pocházela z dalekých zemí, čím méně tedy bylo možno kontrolovat pracovní dobu nutnou k jejich zhotovení. Kromě toho i samy peníze pocházely z počátku většinou z ciziny; ale i tehdy, když se drahé kovy dobývaly v dané zemi, nebyli rolníci a řemeslníci jednak s to ani přibližně odhadnout práci vynaloženou na jejich těžbu, jednak však už sami, protože byli zvyklí počítat v penězích, měli velmi nejasnou představu o vlastnosti práce jako měřítka hodnoty; v povědomí lidu začaly být peníze představitelem absolutní hodnoty.</text:p>
      <text:p text:style-name="P24">Zkrátka, Marxův zákon hodnoty platí všeobecně — pokud vůbec ekonomické zákony platí — pro celé období prosté zbožní výroby, tedy až do doby, kdy se vznikem kapitalistické formy výroby dochází k modifikaci zbožní výroby. Do té doby ceny tíhnou k hodnotám, určeným Marxovým zákonem, a kolísají kolem nich tak, že čím plněji se rozvíjí prostá zbožní výroba, tím více se průměrné ceny v dlouhých obdobích, nepřerušovaných vnějšími násilnými poruchami, shodují s hodnotami až na veličinu, které je možno nedbat. Marxův zákon hodnoty má tedy ekonomicky všeobecnou platnost pro období, které trvá od počátku směny, jež přeměnila výrobky ve zboží, až do XV. století našeho letopočtu. Počátek směny pak spadá do doby, která předchází jakékoli psané dějiny a spadá v Egyptě nejméně do doby tři a půl a možná pět tisíc let, v Babyloně čtyři až šest tisíc let před naším letopočtem. Zákon hodnoty vládl tedy po dobu pěti až sedmi tisíc let. A teď se teprve obdivujte hlubokomyslnosti p. Lorii, nazývajícího hodnotu, která po celou tuto dobu měla všeobecný a bezprostřední význam, hodnotou, za niž se zboží nikdy neprodávalo a nemůže prodávat a jejímž zkoumáním se nikdy nebude zabývat žádný ekonom, který si zachoval alespoň špetku zdravého rozumu.</text:p>
      <text:p text:style-name="P24">Dosud jsme nemluvili o obchodníkovi. Nemuseli jsme si všímat jeho zasahování až do této chvíle, kdy přecházíme k přeměně prosté zbožní výroby v kapitalistickou zbožní výrobu. Obchodník byl revolucionizujícím elementem této společnosti, kde jinak bylo všechno neměnné, neměnné takřka dědičně; kde rolník nejen svůj lán, ale i své postavení svobodného vlastníka, svobodného nebo poddaného poplatníka nebo nevolníka a městský řemeslník své řemeslo a cechovní výsady získávali dědičně a téměř nezcizitelně; kromě toho každý z nich dědičně získával své zákazníky, své odbytiště, stejně jako zručnost ve zděděném povolání, vypěstovanou od mladých let. A do tohoto světa vstoupil nyní obchodník, který se měl stát výchozím bodem jeho převratu. Nepůsobil však jako vědomý revolucionář, ale naopak jako kost kosti jejich a tělo těla jejich. Obchodník ve středověku vůbec nebyl individualista, byl v podstatě příslušníkem sdružení jako všichni jeho současníci. Na vesnici vládla marka, vyrostlá z prvobytného komunismu. Každý rolník měl původně stejně velký lán se stejně velkými pozemky různé kvality a tomu odpovídající stejná práva ve společné marce. Když se marka stala uzavřenou a přestaly se přidělovat nové lány, nastalo drobení lánů děděním atd. a tomu odpovídající drobení markovních práv, avšak jednotkou markovního zemědělství zůstával i nadále plný lán, takže existovaly půllány, čtvrtlány, osminy lánu s poloviční, čtvrtinovou nebo osminovou účastí na markovních právech. Po vzoru marky se utvářely všechny pozdější řemeslnické organisace, především městské cechy, jejichž vnitřní zřízení nebylo ničím jiným než aplikací markovního zřízení, ale již na řemeslnické výsady, a ne na určité území. Ústředním bodem celé organisace bylo, že se každý její člen stejným dílem podílel na všech výsadách a požitcích zaručených celku, jak je to výmluvně vyjádřeno v privilegiu na „požívání příze“, uděleném obyvatelům Elberfeldu a Barmenu roku 1527. (Thun: „Industrie am Niederrhein“, II, 164 a násl.) Totéž platí i o hornictví, kde každý kuks [důlní podíl] dával stejnou účast a stejně jako lán příslušníka marky byl dělitelný i s právy a povinnostmi s ním spojenými. A totéž platí v nemenší míře o obchodních společenstvech, jež vyvolala v život zámořský obchod. Benátčané a Janované v alexandrijském nebo cařihradském přístavu — každý „národ“ ve své vlastní tržnici [Fondaco], skládající se z obytných budov, hostince, skladiště, výstavní a prodejní místnosti s ústřední kanceláří — tvořili uzavřená obchodní společenstva, byli odděleni od konkurentů a zákazníků, <text:soft-page-break/>prodávali za ceny stanovené vzájemnou dohodou, jejich zboží mělo určitou kvalitu, zaručenou veřejnou kontrolou a často zvláštními značkami, společně stanovovali ceny, které se měly platit za výrobky domorodcům atd. Nejinak obchodovali členové hansy na „německém mostě“ (Tydske Bryggen) v norském Bergenu a právě tak jejich holandští a angličtí konkurenti. Běda tomu, kdo by byl prodal levněji nebo koupil dráže než za dohodnuté ceny! Bojkot, který jej stihl, znamenal za tehdejších podmínek, že nevyhnutelně přišel na mizinu, nemluvě ani o přímých trestech, jimiž stíhalo provinilce společenstvo. Kromě toho byla však zakládána užší společenstva k určitým účelům, jako janovská společnost Maona, vládnoucí dlouhá léta nad kamencovými ložisky ve Fókii v Malé Asii a na ostrově Chiu ve XIV. a XV. století, dále jako velká ravensberská obchodní společnost, která od konce XIV. století obchodovala s Italií a Španělskem a založila tam své pobočky, a jako německá společnost augsburských Fuggerů, Weiserů, Vöhlinů, Höchstetterů atd. a norimberských Hirschvogelů a jiných, která se s kapitálem 66.000 dukátů a třemi loďmi účastnila portugalské výpravy do Indie v letech 1505—1506 a získala přitom 150%, podle jiných pramenů l75% čistého zisku (Heyd: „Levantehandel“, II, 524), a jako celá řada jiných společností „monopolia“, proti nimž tak horlil Luther.</text:p>
      <text:p text:style-name="P24">Zde po prvé narážíme na zisk a míru zisku. Obchodníci totiž vědomě a záměrně usilují o to, aby tato míra zisku byla pro všechny zúčastněné stejná. Benátčané na východě, členové hansy na severu platili za získané zboží každý stejné ceny jako jeho sousedé, zboží je stálo stejné dopravní náklady, dostávali za ně stejné ceny jako ostatní a rovněž zpětný náklad kupovali za tytéž ceny jako každý jiný obchodník téhož „národa“. Míra zisku byla tedy pro všechny stejná. Ve velkých obchodních společnostech bylo rozdělování zisku podle vloženého podílu kapitálu tak samozřejmé jako požívání práv v marce podle částí lánu, dávajících tato práva, nebo jako účast na zisku z dolů podle počtu kuksů. Stejná míra zisku, která je na vrcholu svého vývoje jedním z konečných výsledků kapitalistické výroby, ukazuje se zde ve své nejprostší formě jako jeden z výchozích bodů historického vývoje kapitálu, ba jako přímá odnož marky, která je zase přímou odnoží prvobytného komunismu.</text:p>
      <text:p text:style-name="P24">Tato původní míra zisku byla nevyhnutelně velmi vysoká. Obchodování bylo velmi riskantní nejen pro silně rozšířené pirátství, ale i proto, že konkurující národy si při první vhodné příležitosti často dovolovaly všelijaké násilnosti; konečně odbyt a podmínky odbytu byly založeny na výsadách udělených cizími knížaty a často nedodržovaných a úplně měněných. Zisk tedy musel zahrnovat vysokou pojistnou prémii. Kromě toho obrat byl pomalý, obchody se protahovaly a v příznivějších dobách, které ostatně zřídka kdy trvaly dlouho, bylo obchodování monopolním obchodem s monopolním ziskem. O tom, že průměrná míra zisku byla velmi vysoká, svědčí také tehdy obvyklé velmi vysoké úrokové míry, které musí být vždy celkově nižší než obvyklá sazba obchodního zisku.</text:p>
      <text:p text:style-name="P24">Ale tato vysoká a pro všechny účastníky stejná míra zisku, jíž se dosahovalo spoluprací společenstev, platila jen uvnitř společenstva, tj. v daném případě u jednotlivého „národa“. Benátčané, Janované, členové hansy, Holanďané, každý národ pro sebe a pravděpodobně zprvu také pro každé jednotlivé odbytiště měli zvláštní míru zisku. K vyrovnávání těchto různých měr zisku jednotlivých společenstev docházelo opačnou cestou — konkurencí. Nejprve se vyrovnaly míry zisku na různých trzích téhož národa. Jestliže Alexandrie poskytovala větší zisk za benátské zboží než Kypr, Cařihrad nebo Trapezunt, posílali Benátčané do Alexandrie více kapitálu a stáhli jej z jiných trhů. Potom muselo nastat postupné vyrovnávání měr zisku mezi jednotlivými národy vyvážejícími na tytéž trhy stejné nebo podobné zboží, při čemž byl velmi často některý z těchto národů přiveden na mizinu a zmizel se scény. Tento proces byl však neustále přerušován politickými událostmi: tak např. veškerý obchod s Východem zanikl v důsledku mongolských a tureckých nájezdů a veliké zeměpisné obchodní objevy po roce 1492 tento zánik jen urychlily a pak dovršily.</text:p>
      <text:p text:style-name="P24">Náhlé rozšíření oblasti odbytu, jež pak následovalo, a s ním spojený převrat v dopravních spojeních nepřinesly z počátku podstatné změny ve způsobu provozování obchodu. S Indií a s Amerikou obchodovala zprvu také ještě převážně společenstva. Ale nyní již za těmito společenstvy stály velké národy. Místo Katalánců obchodujících s Východem zaujalo v americkém obchodě celé velké spojené Španělsko a vedle něho dvě velké země — Anglie a Francie; ba i nejmenší země, Holandsko a Portugalsko, byly přece jen alespoň tak velké a silné jako Benátky — největší a nejsilnější obchodní národ předešlého období. To dávalo cestujícímu kupci [merchant adventurer] XVI. a XVII. století oporu, která činila společenstvo, hájící své členy i zbraní, čím dál tím zbytečnějším a jeho výdaje přímo břemenem. Bohatství se nyní mnohem rychleji hromadilo v rukou jednotlivců, takže záhy mohli <text:soft-page-break/>jednotliví obchodníci vkládat do jednoho podniku právě tolik prostředků, kolik dříve vkládala celá společnost. Obchodní společnosti se tam, kde ještě existovaly, většinou přeměňovaly v ozbrojené korporace, které pod ochranou a protektorátem svých mateřských zemí podmaňovaly a monopolně vykořisťovaly celé nově objevené země. Ale čím více byly v nových oblastech zakládány kolonie převážně ve jménu státu, tím více ustupovala obchodní společenstva do pozadí před obchodem jednotlivého obchodníka, a tak se vyrovnávání měr zisku stále více stávalo výhradně věcí konkurence.</text:p>
      <text:p text:style-name="P24">Dosud jsme se seznámili jen s mírou zisku obchodního kapitálu. Neboť dosud jsme měli co dělat jen s obchodním a lichvářským kapitálem, kdežto průmyslový kapitál se ještě nezačal rozvíjet. Výroba byla ještě převážně v rukou pracujících, kteří byli vlastníky svých výrobních prostředků a jejichž práce tedy nepřinášela nadhodnotu kapitálu. Jestliže museli část svého výrobku odevzdávat bez náhrady třetí osobě, pak jen ve formě dávky feudálnímu pánovi. Proto mohl obchodní kapitál vytloukat zisk, alespoň z počátku, jen na zahraničních kupcích domácích výrobků nebo na domácích kupcích zahraničních výrobků. Teprve na konci tohoto období — v Itálii tedy s úpadkem levantského obchodu — mohly zahraniční konkurence a ztížený odbyt donutit řemeslného výrobce exportního zboží, aby přenechával obchodníku-vývozci zboží pod jejich hodnotou. Vidíme tu tedy takový jev, že ve vnitřním detailním obchodu mezi jednotlivými výrobci se zboží prodávají v průměru za svou hodnotu, avšak v mezinárodním obchodu je z uvedených důvodů všeobecným pravidlem prodej zboží nikoli za hodnotu. Tedy úplný opak toho, co je dnes, kdy výrobní ceny platí v mezinárodním obchodu a ve velkoobchodu, kdežto v městském maloobchodu je tvorba cen regulována úplně jinými mírami zisku, takže nyní npř. u hovězího masa vzniká větší přirážka k ceně cestou od londýnského velkoobchodníka k londýnskému spotřebiteli než cestou od velkoobchodníka v Chicagu k londýnskému velkoobchodníkovi, včetně výdajů za dopravu.</text:p>
      <text:p text:style-name="P24">Nástrojem, který postupně provedl tento převrat ve vytváření cen, byl průmyslový kapitál. Předpoklady k tomu byly vytvořeny už ve středověku, a to ve třech oborech: v rejdařství, v báňském průmyslu a v textilním průmyslu. Rejdařství v rozsahu, v jakém je provozovaly italské a hansovní přímořské republiky, nebylo možné bez námořníků, tj. námezdních dělníků (jejich námezdní vztah bylo možno zastírat družstevními formami s podílem na zisku), a tehdejší galéry byly nemyslitelné bez veslařů — námezdních dělníků nebo otroků. Těžaři rudných dolů, původně sdružení pracovníci, se skoro všude přeměnili v akciové společnosti, podnikající za pomoci námezdních dělníků. A v textilním průmyslu začal obchodník přímo dostávat malé mistry tkalce do svých služeb tím, že jim dodával přízi a dával jim ji ve své režii za pevnou mzdu zpracovat v tkaninu — prostě tím, že se z pouhého obchodníka stal tak zvaným <text:span text:style-name="T3">faktorem</text:span>.</text:p>
      <text:p text:style-name="P24">Zde vidíme první počátky tvoření kapitalistické nadhodnoty. Těžaře v hornictví můžeme jako členy uzavřených monopolních korporací ponechat stranou. Pokud jde o rejdařství, je jasné, že zisk se musel rovnat při nejmenším zisku běžnému v dané zemi, se speciální přirážkou na pojištění, opotřebování lodí atd. Ale jak tomu bylo s faktory v textilním průmyslu, kteří po prvé přinesli na trh zboží vyrobené přímo v režii kapitalisty a vytvořili tím konkurenci pro zboží téhož druhu vyrobené v režii řemeslníka?</text:p>
      <text:p text:style-name="P24">Míra zisku obchodního kapitálu už tu byla. Byla již také, alespoň pro každé dané místo, přibližně vyrovnána na průměrnou míru. Co tedy mohlo přimět obchodníka, aby na sebe vzal další úlohu faktora? Jen jedno: vyhlídka na větší zisk při prodejní ceně stejné jako u ostatních. A tuto vyhlídku měl. Tím, že vzal do svých služeb malé mistry, prorážel tradiční meze výroby, při nichž výrobce prodával svůj hotový výrobek a nic víc. Obchodní kapitalista kupoval pracovní sílu pracovníka, který dosud ještě měl své vlastní výrobní nástroje, ale už neměl surovinu. Tím, že takto zajišťoval tkalci pravidelný výdělek, mohl zároveň snižovat jeho mzdu, takže část vynaložené pracovní doby zůstala nezaplacena. Tak si začal faktor přivlastňovat nadhodnotu přesahující jeho dosavadní obchodní zisk. Musel k tomu sice použít dodatečného kapitálu, aby mohl koupit přízi atd. a ponechat ji v rukou tkalce, dokud nebyl výrobek hotov, kdežto dříve vyplácel plnou cenu výrobku až při jeho koupi. Ale za prvé ve většině případů i dříve vynakládal dodatečný kapitál na zálohy tkalci, kterého zpravidla teprve to, že byl zotročen dluhy, donutilo, aby se podřídil novým výrobním podmínkám. A za druhé, i přesto vypadá výpočet takto:</text:p>
      <text:p text:style-name="P23"><text:span text:style-name="T30">Dejme tomu, že náš obchodník provozuje vývozní obchod s kapitálem 30.000 dukátů, cechínů</text:span><text:a xlink:type="simple" xlink:href="http://www.marxists.org/cestina/marx-engels/1894/kapital3/dod.htm#2" office:name="2a"><text:span text:style-name="T30">[**]</text:span></text:a><text:span text:style-name="T30">, liber šterlinků nebo čeho chcete. Dejme tomu, že 10.000 z nich vynaloží na nákup tuzemského zboží a 20.000 použije </text:span><text:soft-page-break/><text:span text:style-name="T30">na zámořských odbytištích. Nechť se kapitál obrací jednou za dva roky, pak se roční obrat rovná 15.000. Ale dejme tomu, že náš obchodník chce provozovat tkalcovství ve vlastní režii, chce se stát faktorem. Kolik kapitálu na to musí dodatečně vynaložit? Nechť se výrobní doba kusu látky, se kterou obchoduje, rovná průměrně dvěma měsícům, což je jistě hodně dlouhá doba. Předpokládejme dále, že za všechno musí platit hotovými penězi. Pak bude muset dodatečně vynaložit tolik kapitálu, aby mohl zásobovat tkalce přízí na dva měsíce. Protože jeho roční obrat je I 5.000, nakoupí za dva měsíce látky za 2500. Nechť 2000 z toho představuje hodnotu příze a 500 mzdu tkalce; pak náš obchodník potřebuje dodatečný kapitál 2000. Dejme tomu, že nadhodnota, kterou si novým způsobem přivlastňuje od tkalce, činí jen 5% hodnoty látky, což představuje jistě velmi skromnou míru nadhodnoty 25% (2000</text:span><text:span text:style-name="T31">c</text:span><text:span text:style-name="T30"> plus 500</text:span><text:span text:style-name="T31">v</text:span><text:span text:style-name="T30"> plus 125</text:span><text:span text:style-name="T31">m</text:span><text:span text:style-name="T30">; </text:span><text:span text:style-name="T31">m‘</text:span><text:span text:style-name="T30"> = 125/500 = 25%; </text:span><text:span text:style-name="T31">z‘</text:span><text:span text:style-name="T30"> = 125/2500 = 5%). Za těchto podmínek má náš obchodník při ročním obratu 15.000 mimořádný zisk 750 a za 2⅔ roku dostane tedy nazpět celý dodatečný kapitál.</text:span></text:p>
      <text:p text:style-name="P24">Aby však zrychlil svůj odbyt i svůj obrat, a tak získal ze stejného kapitálu týž zisk za kratší dobu, tedy aby za stejnou dobu získal větší zisk, daruje malou část své nadhodnoty kupujícímu, bude prodávat levněji než jeho konkurenti. Ti se také postupně přemění ve faktory a pak se mimořádný zisk u nich všech vyrovná na obvyklý nebo dokonce nižší zisk, při čemž bude získáván z kapitálu, který se u nich všech zvětšil. Je znovu dosaženo stejné míry zisku, třebaže snad na jiné úrovni, tím že se část nadhodnoty vyrobené uvnitř země postupuje zahraničním kupujícím.</text:p>
      <text:p text:style-name="P24">Dalším krokem při podřizování průmyslu kapitálu bylo zavedení manufaktury. Také manufaktura umožňovala majiteli manufaktury, který byl v XVII. a XVIII. století většinou i vývozcem svého zboží — v Německu tomu tak bylo až do roku 1850 skoro všude a místy je tomu tak dodnes — vyrábět levněji než jeho starosvětští konkurenti, řemeslníci. Opakuje se týž proces: nadhodnota, kterou si přivlastňuje majitel manufaktury-kapitalista, dovoluje jemu nebo vývoznímu obchodníkovi, s nímž se o ni dělí, prodávat levněji než jeho konkurenti, dokud nový výrobní způsob nezevšeobecní a znovu nenastane vyrovnání zisků. Již existující míra obchodního zisku, i když je vyrovnána jen v místním měřítku, zůstává Prokrustovým ložem, na němž se nemilosrdně odsekává přebytečná nadhodnota.</text:p>
      <text:p text:style-name="P24">Jestliže se již manufaktura bouřlivě rozvinula zlevněním výrobků, pak to ještě více platí o velkém průmyslu, který svým neustálým revolucionizováním výroby stále více snižuje výrobní náklady zboží a neúprosně odstraňuje všechny dosavadní způsoby výroby. Právě velký průmysl tím definitivně vybojovává kapitálu vnitřní trh, skoncovává s malovýrobou a naturálním hospodářstvím soběstačné rolnické rodiny, odstraňuje přímou směnu mezi malovýrobci a staví celý národ do služeb kapitálu. Velký průmysl vyrovnává také míru zisku v různých odvětvích obchodu a průmyslu na jednu všeobecnou míru zisku a konečně zajišťuje průmyslu při tomto vyrovnávání rozhodující úlohu, která mu patří, tím, že odstraňuje většinu překážek, jež do té doby bránily přelévání kapitálu z jednoho odvětví do druhého. Tím se pro celý směnný proces uskutečňuje přeměna hodnot ve výrobní ceny. Tato přeměna probíhá tedy podle objektivních zákonů bez vědomí nebo záměru zúčastněných. To, že konkurence snižuje zisk převyšující všeobecnou míru na všeobecnou úroveň a tak znovu odnímá prvním přivlastňovatelům, průmyslníkům, nadhodnotu převyšující průměrnou úroveň, nepůsobí theoreticky žádné potíže. Tím více potíží to však působí v praxi, protože odvětví s přebytečnou nadhodnotou, tj. s vysokým variabilním a nízkým konstantním kapitálem, tedy s nízkým složením kapitálu, se už pro svou přirozenou povahu nejpozději a nejneúplněji podřizují kapitalistické výrobě; především je to zemědělství. Naproti tomu pokud jde o zvýšení výrobních cen nad hodnotu zboží, které je nutné, aby nedostatečná nadhodnota, obsažená ve výrobcích odvětví s vysokým složením kapitálu, byla pozvednuta na úroveň průměrné míry zisku, zdá se to sice theoreticky velmi obtížné, ale v praxi to jde, jak jsme viděli, velmi snadno a rychle. Neboť zboží tohoto druhu, když se začínají vyrábět kapitalisticky a přicházejí do kapitalistického obchodu, začínají konkurovat se zbožími téhož druhu vyrobenými předkapitalistickými způsoby, tj. dražšími. Kapitalistický výrobce může tedy i tehdy, jestliže se zřekne části nadhodnoty, stržit zisk obvyklý v jeho zemi, který původně neměl přímý vztah k nadhodnotě, poněvadž vznikl z obchodního kapitálu dávno předtím, než se vůbec začalo kapitalisticky vyrábět a než se tedy stala možnou průmyslová míra zisku.</text:p>
      <text:h text:style-name="P57" text:outline-level="4"><text:bookmark text:name="burza"/><text:soft-page-break/>II<text:line-break/>BURSA<text:a xlink:type="simple" xlink:href="http://www.marxists.org/cestina/marx-engels/1894/kapital3/dod.htm#3" office:name="3a">[***]</text:a></text:h>
      <text:p text:style-name="P23"><text:span text:style-name="T30">1) Z třetího dílu, pátého oddílu, zvláště z kapitoly 27</text:span><text:a xlink:type="simple" xlink:href="http://www.marxists.org/cestina/marx-engels/1894/kapital3/dod.htm#4" office:name="4a"><text:span text:style-name="T30">[†]</text:span></text:a><text:span text:style-name="T30"> je vidět, jaké postavení zaujímá bursa v kapitalistické výrobě vůbec. Avšak od roku 1865, kdy byla kniha napsána, nastala změna, která burse přiřkla značně větší a stále ještě rostoucí úlohu a která má při dalším vývoji tendenci koncentrovat v rukou bursiánů veškerou výrobu — průmyslovou i zemědělskou, a stejně tak i veškerý oběh — dopravní prostředky i funkci směny; bursa se tak stává nejpřednější představitelkou kapitalistické výroby.</text:span></text:p>
      <text:p text:style-name="P24">2) V roce 1865 byla bursa ještě <text:span text:style-name="T3">druhořadým</text:span> činitelem v kapitalistickém systému. Velkou většinu bursovních hodnot tvořily státní papíry, ale i jich bylo poměrně málo. Kromě toho akciové banky, které na kontinentě i v Americe převládaly, kdežto v Anglii se teprve chystaly pohltit aristokratické soukromé banky, hrály většinou ještě poměrně nepatrnou roli. Rovněž železniční akcie byly proti dnešku ještě poměrně slabě rozšířeny. A přímých výrobních podniků, stejně jako i bank, bylo v akciové formě jenom málo a vznikaly ponejvíce v <text:span text:style-name="T3">chudších</text:span> zemích, v Německu, Rakousku, Americe atd. — „oko hospodářovo“ bylo tehdy ještě nepřekonanou pověrou.</text:p>
      <text:p text:style-name="P24">Bursa tedy byla tenkrát ještě místem, kde se kapitalisté vzájemně obírali o nahromaděné kapitály a které se dělníků bezprostředně týkalo jen jako nový důkaz všeobecného demoralisujícího vlivu kapitalistického hospodářství a jako potvrzení kalvínské these, že vůle boží — jinými slovy náhoda — rozděluje požehnání i prokletí, bohatství, tj. radovánky a moc, i chudobu, tj. strádání a otroctví, již na tomto světě.</text:p>
      <text:p text:style-name="P24">3) Nyní je tomu jinak. Od krise roku 1866 probíhala akumulace se stále vzrůstající rychlostí a přitom tak, že ani v jedné průmyslové zemi, a nejméně v Anglii, růst výroby nedržel krok s akumulací a akumulace jednotlivého kapitalisty se nemohla plně uplatnit k rozšíření jeho vlastního podniku; tak např. v anglickém bavlnářském průmyslu už v roce 1845, nebo železniční aféry. S touto akumulací vzrůstal však i počet rentiérů, lidí, kteří už měli dost stálého napětí spojeného s podnikáním a kteří se chtěli jedině bavit, nebo mít jen taková zaměstnání, která by je nijak nezatěžovala, dělat třeba ředitele nebo členy dozorčích rad společností. A za třetí, aby se ulehčilo umisťování spousty peněžního kapitálu, který se takto uvolnil, vytvářely se nyní všude, kde to dosud nebylo, nové zákonné formy pro společnosti s ručením omezeným a více nebo méně se snižovaly povinnosti akcionářů, kteří dosud ručili neomezeně. (Akciové společnosti v Německu v roce 1890 — 40% úpisů!)</text:p>
      <text:p text:style-name="P24">4) Odtud postupná přeměna průmyslu v akciové podniky. Tento osud postihuje jedno odvětví za druhým. Nejprve železárny, kde je nyní zapotřebí ohromných investic (ještě před tím doly, pokud neměly již dříve formu podílových podniků). Potom chemický průmysl, strojírenství. Na kontinentě též textilní průmysl, ale v Anglii dosud jen v jednotlivých místech Lancashiru (přádelna v Oldhamu, tkalcovna v Burnley atd., sdružení oděvních závodů; to je však jen předstupeň a při nejbližší krisi připadají znovu jednotlivým majitelům), pivovary (před několika lety byly americké pivovary zašantročeny anglickému kapitálu, dále Guiness Bess, Allsopp [názvy dvou velkých anglických pivovarských firem]), potom trusty tvořící gigantické podniky pod společnou správou (jako United Alcali [anglický chemický trust]). Obyčejná jednotlivá firma se stále více a více stává pouhým předstupněm, kterým podnik musí projít, než vyroste natolik, aby se mohl přeměnit v akciovou společnost [„gegründet werden“].</text:p>
      <text:p text:style-name="P24">Totéž platí o obchodu. Leafs, Parsons, Morleys, Morrison, Dillon [názvy firem] — všechny se přeměnily v akciové společnosti. Stejně tak nyní i maloobchodní firmy a přitom nejen pod rouškou družstva à la „stores“ [to jest po vzoru universálních obchodů].</text:p>
      <text:p text:style-name="P24">Totéž lze říci o bankách a jiných úvěrových institucích, i v Anglii. Spousta nových — vše ve formě akciových společností s ručením omezeným. Dokonce i staré banky, jako Glyns atd., se přetvářejí spolu se 7 soukromníky v akciovou společnost.</text:p>
      <text:p text:style-name="P24">5) Na úseku zemědělství totéž. Neuvěřitelně vzrostlé banky, zvláště v Německu (pod všemožnými úředními názvy) — stále více a více přejímají hypotéky; spolu s jejich akciemi přechází faktické svrchované vlastnictví půdy na bursu, ještě častěji pak tehdy, když statky upadají do rukou věřitelů. Zde působí mocně revoluce, která nastala v obdělávání stepí; bude-li to tak pokračovat, není daleko doba, kdy půda přijde do rukou bursy i v Anglii <text:soft-page-break/>a ve Francii.</text:p>
      <text:p text:style-name="P24">6) Dále umisťování kapitálu za hranicemi — vše v akciích. Má-li se mluvit pouze o Anglii: americké železnice, severní a jižní (nahlédnout do bursovního bulletinu), Goldberger atd.</text:p>
      <text:p text:style-name="P24">7) Potom kolonisace. Ta je nyní pouhou pobočkou bursy, v jejímž zájmu evropské mocnosti před několika lety rozdělily Afriku, Francouzi dobyli Tunisu a Tonkinu. Afrika byla přímo propachtována společnostem (Nigerie, Jižní Afrika, Německá Jihozápadní a Východní Afrika). Mašonu a Natal pak Rhodes zabral pro bursu.</text:p>
      <text:p text:style-name="P24">__________________________________</text:p>
      <text:p text:style-name="P26">Poznámky:</text:p>
      <text:p text:style-name="P23"><text:a xlink:type="simple" xlink:href="http://www.marxists.org/cestina/marx-engels/1894/kapital3/dod.htm#1a" office:name="1"><text:span text:style-name="T30">*</text:span></text:a><text:span text:style-name="T30"> Tento „svou slávou známý“ pán (řečeno slovy Heinovými) byl o něco později nucen odpovědět na mou předmluvu k třetímu dílu, a to když vyšla italsky v prvním čísle „Rassegna“ z roku 1895. Odpověď byla otištěna v „Riforma sociale“ z 25. února 1895. Tam mne nejprve zahrnuje pochlebováním u něho nezbytným, a právě proto dvojnásob odporným, a pak prohlašuje, že ho ani nenapadlo přisvojovat si Marxovy zásluhy o materialistické pojetí dějin. Uznal prý je již v roce 1885 — jen tak mimochodem v časopiseckém článku. Ale zato tím zatvrzeleji o tom mlčí tam, kde je nutno o tom mluvit, totiž ve své knize na toto thema, kde se o Marxovi zmiňuje až na straně 129, a to ještě jen tam, kde mluví o drobném vlastnictví půdy ve Francii. A nyní směle prohlašuje, že Marx vůbec není tvůrcem této theorie. Jestliže ji zhruba nenastínil již Aristoteles, vyhlásil ji bezpochyby Harrington již v roce 1656 a pak ji dále rozvíjela celá plejada historiků, politiků, právníků a ekonomů dávno před Marxem. A čeho všeho se jen lze dočíst ve francouzském vydání Loriova spisu! Zkrátka — dokonalý plagiátor. Když jsem mu zabránil, aby se dále chvástal tím, co si vypůjčil od Marxe, drze prohlašuje, že i Marx se chlubil cizím peřím tak jako on. Z ostatních mých námitek odpovídá Loria jen na tu, že podle něho Marx nikdy ani neměl v úmyslu napsat druhý nebo dokonce třetí díl „Kapitálu“. „A nyní mi Engels vítězoslavně odpovídá a poukazuje na druhý a třetí díl... Výborně! Mám takovou radost z těchto dílů, jimž vděčím za tak velký duševní požitek, že mi ještě nikdy nebylo tak milé vítězství, jako je mi milá tato porážka — je-li to ovšem opravdu porážka. Ale je to opravdu porážka? Je skutečně pravda, že Marx tuto spoustu navzájem nesouvisících poznámek, které Engels s takovou pietou sebral, napsal s úmyslem, že je uveřejní? Lze skutečně předpokládat, že Marx... měl v úmyslu těmito stránkami dovršit své dílo a svůj systém? Je skutečně pravda, že by Marx byl uveřejnil onu kapitolu o průměrné míře zisku, kde se řešení, slíbené před mnoha lety, omezuje na bezútěšnou mystifikaci, na nejvulgárnější slovíčkaření? O tom lze při nejmenším pochybovat... To myslím dokazuje, že Marx po vydání své skvělé (splendido) knihy neměl v úmyslu napsat pokračováni anebo že chtěl dokončení této gigantické práce přenechat svým ideovým dědicům a nemít za to žádnou osobní odpovědnost.“</text:span></text:p>
      <text:p text:style-name="P24">Tak je to napsáno na str. 267. Heine se nemohl o svém německém šosáckém čtenářstvu vyjádřit pohrdavěji než slovy: Nakonec si autor tak zvyká na své čtenářstvo, jako by to byla rozumná bytost. Za co asi považuje proslulý Loria své čtenářstvo?</text:p>
      <text:p text:style-name="P24">Závěrem se hrne na mou nešťastnou hlavu nová záplava pochval. Přitom se náš Sganarell podobá Bileamovi, který přišel proklínat, ale jehož ústa bezděčně překypují „slovy požehnání a lásky“. Jak známo, vyznačoval se Bileam tím, že jezdil na oslu, který byl chytřejší než jeho pán. Tentokrát nechal Bileam zřejmě svého osla doma.</text:p>
      <text:p text:style-name="P23"><text:a xlink:type="simple" xlink:href="http://www.marxists.org/cestina/marx-engels/1894/kapital3/dod.htm#2a" office:name="2"><text:span text:style-name="T30">**</text:span></text:a><text:span text:style-name="T30"> zecchino — zlatý benátský peníz. (Pozn. překl. čes. vydání)</text:span></text:p>
      <text:p text:style-name="P23"><text:a xlink:type="simple" xlink:href="http://www.marxists.org/cestina/marx-engels/1894/kapital3/dod.htm#3a" office:name="3"><text:span text:style-name="T30">***</text:span></text:a><text:span text:style-name="T30"> Engels nadepsal rukopis takto: „Bursa, dodatečné poznámky k třetímu dílu ‚Kapitálu‘“. (Pozn. red. čes. vydání)</text:span></text:p>
      <text:p text:style-name="P23"><text:a xlink:type="simple" xlink:href="http://www.marxists.org/cestina/marx-engels/1894/kapital3/dod.htm#4a" office:name="4"><text:span text:style-name="T30">†</text:span></text:a><text:span text:style-name="T30"> Engels si ponechal v rukopisu volné místo k označení pořadového čísla kapitoly. Jde tu zřejmě o kapitolu 27 — „Úloha úvěru v kapitalistické výrobě“. (Pozn. red. čes. vydání)</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svg:font-family="times"/>
    <style:font-face style:name="times new roman" svg:font-family="'times new roman'"/>
    <style:font-face style:name="Tahoma" svg:font-family="Tahoma" style:font-family-generic="swiss"/>
    <style:font-face style:name="Andale Mono" svg:font-family="'Andale Mono'" style:font-pitch="fixed"/>
    <style:font-face style:name="DejaVu Sans Mono" svg:font-family="'DejaVu Sans Mono'" style:font-family-generic="modern" style:font-pitch="fixed"/>
    <style:font-face style:name="Bitstream Charter" svg:font-family="'Bitstream Charter'" style:font-family-generic="roman" style:font-pitch="variable"/>
    <style:font-face style:name="DejaVu Serif" svg:font-family="'DejaVu Serif'" style:font-family-generic="roman" style:font-pitch="variable"/>
    <style:font-face style:name="DejaVu Serif Condensed" svg:font-family="'DejaVu Serif Condensed'" style:font-family-generic="roman" style:font-pitch="variable"/>
    <style:font-face style:name="FreeSerif" svg:font-family="Free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Droid Sans Fallback" style:font-size-asian="12pt" style:font-weight-asian="bold" style:font-name-complex="Lohit Hindi"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roid Sans Fallback" style:font-size-asian="24pt" style:font-weight-asian="bold" style:font-name-complex="Lohit Hindi"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Fallback"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Fallback" style:font-size-asian="14pt" style:font-weight-asian="bold" style:font-name-complex="Lohit Hindi"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Droid Sans Fallback" style:font-size-asian="10pt" style:font-weight-asian="bold" style:font-name-complex="Lohit Hindi"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Droid Sans Fallback" style:font-size-asian="7pt" style:font-weight-asian="bold" style:font-name-complex="Lohit Hindi" style:font-size-complex="7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style:font-size-asian="8.75pt" style:font-size-complex="10pt"/>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7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2-11T16:45:29</meta:creation-date>
    <dc:date>2012-04-08T13:22:08</dc:date>
    <meta:editing-duration>PT12H30M21S</meta:editing-duration>
    <meta:editing-cycles>44</meta:editing-cycles>
    <meta:generator>LibreOffice/3.4$Linux LibreOffice_project/340m1$Build-402</meta:generator>
    <meta:document-statistic meta:table-count="87" meta:image-count="27" meta:object-count="0" meta:page-count="471" meta:paragraph-count="6200" meta:word-count="309699" meta:character-count="1954935" meta:non-whitespace-character-count="1651527"/>
  </office:meta>
</office:document-meta>
</file>