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orizontal_20_Line">
      <style:text-properties style:font-name="Tahoma" fo:font-size="9pt" style:font-size-asian="9pt" style:font-size-complex="9pt"/>
    </style:style>
    <style:style style:name="P2" style:family="paragraph" style:parent-style-name="Heading_20_1">
      <style:text-properties fo:color="#800080" style:font-name="Tahoma"/>
    </style:style>
    <style:style style:name="P3" style:family="paragraph" style:parent-style-name="Text_20_body">
      <style:text-properties style:font-name="Tahoma"/>
    </style:style>
    <style:style style:name="P4" style:family="paragraph" style:parent-style-name="Text_20_body">
      <style:text-properties style:font-name="Tahoma" fo:font-size="9pt" style:font-size-asian="9pt" style:font-size-complex="9pt"/>
    </style:style>
    <style:style style:name="P5" style:family="paragraph" style:parent-style-name="Text_20_body">
      <style:paragraph-properties fo:text-align="justify" style:justify-single-word="false"/>
      <style:text-properties style:font-name="Tahoma" fo:font-size="10pt" style:font-size-asian="10pt" style:font-size-complex="10pt"/>
    </style:style>
    <style:style style:name="P6" style:family="paragraph" style:parent-style-name="Text_20_body">
      <style:paragraph-properties fo:text-align="justify" style:justify-single-word="false"/>
    </style:style>
    <style:style style:name="P7" style:family="paragraph" style:parent-style-name="Heading_20_3">
      <style:text-properties style:font-name="Tahoma" fo:font-size="10pt" style:font-size-asian="10pt" style:font-size-complex="10pt"/>
    </style:style>
    <style:style style:name="P8" style:family="paragraph" style:parent-style-name="Heading_20_3">
      <style:paragraph-properties fo:text-align="justify" style:justify-single-word="false"/>
      <style:text-properties style:font-name="Tahoma" fo:font-size="10pt" style:font-size-asian="10pt" style:font-size-complex="10pt"/>
    </style:style>
    <style:style style:name="P9" style:family="paragraph" style:parent-style-name="Standard">
      <style:paragraph-properties fo:text-align="justify" style:justify-single-word="false"/>
      <style:text-properties style:font-name="Tahoma" fo:font-size="10pt" style:font-size-asian="10pt" style:font-size-complex="10pt"/>
    </style:style>
    <style:style style:name="P10" style:family="paragraph" style:parent-style-name="Footer">
      <style:paragraph-properties fo:text-align="center" style:justify-single-word="false"/>
    </style:style>
    <style:style style:name="T1" style:family="text">
      <style:text-properties style:font-name="Tahoma" fo:font-size="10pt" style:font-size-asian="10pt" style:font-size-complex="10pt"/>
    </style:style>
    <style:style style:name="T2" style:family="text">
      <style:text-properties style:font-name="Tahoma" fo:font-size="10pt" officeooo:rsid="0009a01b"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ze o Feuerbachovi</text:h>
      <text:p text:style-name="P3"/>
      <text:p text:style-name="P4">Karel Marx, 1845</text:p>
      <text:p text:style-name="P1"/>
      <text:p text:style-name="P4">Marx, K., Engels, B.: Spisy. Sv. 3, SNPL, 1958, s. 17-19</text:p>
      <text:p text:style-name="P1"/>
      <text:h text:style-name="P7" text:outline-level="3">1</text:h>
      <text:p text:style-name="P6"><text:span text:style-name="T1">Hlavním nedostatkem veškerého dosavadního materialismu - včetně feuerbachovského - je, že předmět, skutečnost, smyslovost se pojímá jen ve formě</text:span><text:span text:style-name="Emphasis"><text:span text:style-name="T1"> objektů</text:span></text:span><text:span text:style-name="T1"> čili</text:span><text:span text:style-name="Emphasis"><text:span text:style-name="T1"> nazírání,</text:span></text:span><text:span text:style-name="T1"> nikoli však jako</text:span><text:span text:style-name="Emphasis"><text:span text:style-name="T1"> lidská smyslová činnost, praxe,</text:span></text:span><text:span text:style-name="T1"> nikoli subjektivně. Proto se stalo, že</text:span><text:span text:style-name="Emphasis"><text:span text:style-name="T1"> činnou</text:span></text:span><text:span text:style-name="T1"> stránku, v protikladu k materialismu, rozvíjel idealismus - ale jen abstraktně, protože idealismus samozřejmě nezná skutečnou, smyslovou činnost jako takovou. Feuerbach chce mít smyslové objekty skutečně odlišné od myšlenkových objekt</text:span><text:span text:style-name="T2">ů</text:span><text:span text:style-name="T1">; ale lidskou činnost samu nepojímá jako </text:span><text:span text:style-name="Emphasis"><text:span text:style-name="T1">p</text:span></text:span><text:span text:style-name="T1">ř</text:span><text:span text:style-name="Emphasis"><text:span text:style-name="T1">edmětnou</text:span></text:span><text:span text:style-name="T1"> činnost. Pokládá proto v “podstatě křes</text:span><text:span text:style-name="T2">ť</text:span><text:span text:style-name="T1">anství” za vpravdě lidský jedině teoretický postoj, kdežto praxi pojímá a fixuje jen v její špinavě čachrářské jevové formě. Nechápe proto význam “revoluční”, “prakticko-kritické” činnosti.</text:span></text:p>
      <text:h text:style-name="P8" text:outline-level="3">2</text:h>
      <text:p text:style-name="P6"><text:span text:style-name="T1">Otázka, zda je lidskému myšlení vlastní předmětná pravdivost, není otázkou teorie, je to</text:span><text:span text:style-name="Emphasis"><text:span text:style-name="T1"> praktická</text:span></text:span><text:span text:style-name="T1"> otázka. člověk musí pravdivost, tj. skutečnost a moc, pozemskost [</text:span><text:span text:style-name="Emphasis"><text:span text:style-name="T1">Diesseitigkeit</text:span></text:span><text:span text:style-name="T1">] svého myšlení prokázat v praxi. Spor o skutečnost či neskutečnost myšlení, které se izoluje od praxe, je čistě</text:span><text:span text:style-name="Emphasis"><text:span text:style-name="T1"> scholastická</text:span></text:span><text:span text:style-name="T1"> otázka.</text:span></text:p>
      <text:h text:style-name="P8" text:outline-level="3">3</text:h>
      <text:p text:style-name="P5">Materialistické učení, že lidé jsou produkty okolností a výchovy, že tedy změnění lidé jsou produkty jiných okolností a změněné výchovy, zapomíná, že okolnosti mění právě lidé, a že sám vychovatel musí být vychován. Dospívá proto nutně k tomu, že dělí společnost na dvě části, z nichž jedna je povznesena nad společnost. (Např. u Roberta Owena.)</text:p>
      <text:p text:style-name="P6"><text:span text:style-name="T1">To, že měnění okolností a lidská činnost spadají vjedno, lze pojímat a racionálně pochopit jen jako</text:span><text:span text:style-name="Emphasis"><text:span text:style-name="T1"> revoluční praxi</text:span></text:span><text:span text:style-name="T1">.</text:span></text:p>
      <text:h text:style-name="P8" text:outline-level="3">4</text:h>
      <text:p text:style-name="P5">Feuerbach vychází z faktu náboženského sebeodcizení, zdvojení světa na svět náboženský, představovaný, a na svět skutečný. Dělá vlastně to, že převádí náboženský svět na jeho světský základ. Nepozoruje, že po vykonání tohoto díla zbývá ještě udělat to hlavní. Skutečnost, že se světský základ odpoutává sám od sebe a ustavuje jako samostatná říše v oblacích, se dá totiž vysvětlit právě jen tím, že tento světský základ je sám rozpolcen a že je sám se sebou v rozporu. Tento základ musí tedy být nejprve ve svém rozporu pochopen a potom odstraněním rozporu prakticky revolucionován. Tedy například, když byla jako tajemství svaté rodiny objevena pozemská rodina, musí být tato pozemská rodina podrobena teoretické kritice a prakticky zničena.</text:p>
      <text:h text:style-name="P8" text:outline-level="3">5</text:h>
      <text:p text:style-name="P6"><text:span text:style-name="T1">Feuerbach, nespokojený s</text:span><text:span text:style-name="Emphasis"><text:span text:style-name="T1"> abstraktním myšlením,</text:span></text:span><text:span text:style-name="T1"> se dovolává </text:span><text:span text:style-name="Emphasis"><text:span text:style-name="T1">smyslového nazírání;</text:span></text:span><text:span text:style-name="T1"> nepojímá však smyslovost jako</text:span><text:span text:style-name="Emphasis"><text:span text:style-name="T1"> praktickou, </text:span></text:span><text:span text:style-name="T1">lidsky smyslovou činnost.</text:span></text:p>
      <text:h text:style-name="P8" text:outline-level="3"><text:soft-page-break/>6</text:h>
      <text:p text:style-name="P6"><text:span text:style-name="T1">Feuerbach převádí náboženskou podstatu na</text:span><text:span text:style-name="Emphasis"><text:span text:style-name="T1"> lidskou</text:span></text:span><text:span text:style-name="T1"> podstatu. Ale lidská podstata není nějaké </text:span><text:span text:style-name="T1">abstraktum vlastní jednotlivému individuu. Ve své skutečnosti je to souhrn společenských vztahů.</text:span></text:p>
      <text:p text:style-name="P5">Feuerbach, který se nepouští do kritiky této skutečné podstaty, je proto nucen:</text:p>
      <text:p text:style-name="P6"><text:span text:style-name="T1">1) abstrahovat od dějinného průběhu, fixovat náboženské cítění o sobě a předpokládat abstraktní -</text:span><text:span text:style-name="Emphasis"><text:span text:style-name="T1"> izolované -</text:span></text:span><text:span text:style-name="T1"> lidské individuum;</text:span></text:p>
      <text:p text:style-name="P6"><text:span text:style-name="T1">2) proto u něho může být lidská podstata pojímána jen jako “rod”, jako vnitřní, němá obecnost, spojující četná individua jen </text:span><text:span text:style-name="Emphasis"><text:span text:style-name="T1">p</text:span></text:span><text:span text:style-name="T1">ř</text:span><text:span text:style-name="Emphasis"><text:span text:style-name="T1">irozeně</text:span></text:span><text:span text:style-name="T1">.</text:span></text:p>
      <text:h text:style-name="P8" text:outline-level="3">7</text:h>
      <text:p text:style-name="P6"><text:span text:style-name="T1">Feuerbach proto nevidí, že samo “náboženské cítění” je </text:span><text:span text:style-name="Emphasis"><text:span text:style-name="T1">společenský produkt</text:span></text:span><text:span text:style-name="T1"> a že abstraktní individuum, které analyzuje, ve skutečnosti přísluší určité formě společnosti.</text:span></text:p>
      <text:h text:style-name="P8" text:outline-level="3">8</text:h>
      <text:p text:style-name="P6"><text:span text:style-name="T1">Společenský život je v podstatě</text:span><text:span text:style-name="Emphasis"><text:span text:style-name="T1"> praktický.</text:span></text:span><text:span text:style-name="T1"> Všechna mystéria, která svádějí teorii k mysticismu, jsou racionálně řešena lidskou praxí a chápáním této praxe.</text:span></text:p>
      <text:h text:style-name="P8" text:outline-level="3">9</text:h>
      <text:p text:style-name="P6"><text:span text:style-name="T1">To nejvyšší, čeho dosahuje</text:span><text:span text:style-name="Emphasis"><text:span text:style-name="T1"> nazíravý</text:span></text:span><text:span text:style-name="T1"> materialismus, tj. materialismus, který chápe smyslovost ne jako praktickou činnost, je nazírání jednotlivých individuí v “občanské společnosti”.</text:span></text:p>
      <text:h text:style-name="P8" text:outline-level="3">10</text:h>
      <text:p text:style-name="P6"><text:span text:style-name="T1">Stanovisko starého materialismu je “občanská” společnost; stanovisko nového materialismu je</text:span><text:span text:style-name="Emphasis"><text:span text:style-name="T1"> lidská</text:span></text:span><text:span text:style-name="T1"> společnost čili zespolečenštěné lidstvo.</text:span></text:p>
      <text:h text:style-name="P8" text:outline-level="3">11</text:h>
      <text:p text:style-name="P6"><text:span text:style-name="T1">Filozofové svět jen různě</text:span><text:span text:style-name="Emphasis"><text:span text:style-name="T1"> vykládali</text:span></text:span><text:span text:style-name="T1">, jde však o to jej </text:span><text:span text:style-name="Emphasis"><text:span text:style-name="T1">změnit.</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6T16:06:49.61</meta:creation-date>
    <meta:editing-duration>PT00H00M00S</meta:editing-duration>
    <meta:editing-cycles>1</meta:editing-cycles>
    <meta:generator>OpenOffice.org/3.2$Linux OpenOffice.org_project/320m19$Build-9505</meta:generator>
    <meta:document-statistic meta:table-count="0" meta:image-count="0" meta:object-count="0" meta:page-count="2" meta:paragraph-count="30" meta:word-count="554" meta:character-count="3782"/>
  </office:meta>
</office:document-meta>
</file>