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 nARROW" svg:font-family="'Arial nARROW'"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Arial Narrow" style:font-name-complex="Arial Narrow"/>
    </style:style>
    <style:style style:name="P2" style:family="paragraph" style:parent-style-name="Standard">
      <style:paragraph-properties fo:text-align="justify" style:justify-single-word="false" style:writing-mode="lr-tb"/>
      <style:text-properties style:font-name="Arial Narrow" fo:font-weight="bold" style:font-weight-asian="bold" style:font-name-complex="Arial Narrow" style:font-weight-complex="bold"/>
    </style:style>
    <style:style style:name="P3" style:family="paragraph" style:parent-style-name="Standard">
      <style:paragraph-properties fo:text-align="justify" style:justify-single-word="false" style:writing-mode="lr-tb"/>
      <style:text-properties style:font-name="Arial Narrow" fo:font-size="11pt" style:font-size-asian="11pt" style:font-name-complex="Arial Narrow" style:font-size-complex="11pt"/>
    </style:style>
    <style:style style:name="P4" style:family="paragraph" style:parent-style-name="Standard">
      <style:paragraph-properties fo:text-align="justify" style:justify-single-word="false" style:writing-mode="lr-tb"/>
      <style:text-properties style:font-name="Arial Narrow" fo:font-size="11pt" fo:font-style="italic" style:font-size-asian="11pt" style:font-name-complex="Arial Narrow" style:font-size-complex="11pt" style:font-style-complex="italic"/>
    </style:style>
    <style:style style:name="P5" style:family="paragraph" style:parent-style-name="Standard">
      <style:paragraph-properties fo:text-align="justify" style:justify-single-word="false" style:writing-mode="lr-tb"/>
      <style:text-properties fo:color="#4b1f6f" style:font-name="Arial Narrow" fo:font-size="10pt" fo:font-weight="bold" style:font-name-complex="Arial Narrow" style:font-size-complex="10pt" style:font-weight-complex="bold"/>
    </style:style>
    <style:style style:name="P6" style:family="paragraph" style:parent-style-name="Standard">
      <style:paragraph-properties fo:text-align="justify" style:justify-single-word="false" style:writing-mode="lr-tb"/>
      <style:text-properties fo:color="#4b1f6f" style:font-name="Arial Narrow" fo:font-size="16pt" fo:font-style="italic" fo:font-weight="bold" style:font-name-complex="Arial Narrow" style:font-size-complex="16pt" style:font-style-complex="italic" style:font-weight-complex="bold"/>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text-align="justify" style:justify-single-word="false" style:writing-mode="lr-tb"/>
      <style:text-properties fo:font-size="11pt" style:font-size-asian="11pt" style:font-size-complex="11pt"/>
    </style:style>
    <style:style style:name="P9" style:family="paragraph" style:parent-style-name="Standard" style:master-page-name="Standard_20__28_user_29_">
      <style:paragraph-properties fo:text-align="justify" style:justify-single-word="false" style:page-number="auto" style:writing-mode="lr-tb"/>
      <style:text-properties fo:color="#4b1f6f" style:font-name="Arial Narrow" fo:font-size="28pt" fo:font-style="normal" fo:font-weight="bold" style:font-size-asian="28pt" style:font-name-complex="Arial Narrow" style:font-size-complex="28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nARROW" fo:font-size="11pt" style:font-size-asian="11pt" style:font-name-complex="Arial Narrow" style:font-size-complex="11pt"/>
    </style:style>
    <style:style style:name="P1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nARROW" fo:font-size="11pt" style:font-size-asian="11pt" style:font-size-complex="11pt"/>
    </style:style>
    <style:style style:name="P12" style:family="paragraph" style:parent-style-name="Footer">
      <style:paragraph-properties fo:text-align="center" style:justify-single-word="false"/>
    </style:style>
    <style:style style:name="T1" style:family="text">
      <style:text-properties fo:font-style="italic" style:font-style-complex="italic"/>
    </style:style>
    <style:style style:name="T2" style:family="text">
      <style:text-properties style:font-name="Tahoma" fo:font-style="italic" style:font-name-complex="Tahoma" style:font-style-complex="italic"/>
    </style:style>
    <style:style style:name="T3" style:family="text">
      <style:text-properties style:font-name="Arial Narrow" style:font-name-complex="Arial Narrow"/>
    </style:style>
    <style:style style:name="T4" style:family="text">
      <style:text-properties officeooo:rsid="000e2a3c"/>
    </style:style>
    <style:style style:name="T5" style:family="text">
      <style:text-properties style:font-name-complex="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avda o Bonnotově bandě – výpisky</text:p>
      <text:p text:style-name="P5"/>
      <text:p text:style-name="P5"/>
      <text:p text:style-name="P5"/>
      <text:p text:style-name="P6">Ezra Brett Mell (Albert Meltzer)</text:p>
      <text:p text:style-name="P1"/>
      <text:p text:style-name="P1"/>
      <text:p text:style-name="P1"/>
      <text:p text:style-name="P1"/>
      <text:p text:style-name="P1"/>
      <text:p text:style-name="P1"/>
      <text:p text:style-name="P1"/>
      <text:p text:style-name="P1"/>
      <text:p text:style-name="P2">Ezra Brett Mell: The Truth about the Bonnot Gang, Coptic Press, Chicago 1969.</text:p>
      <text:p text:style-name="P7"/>
      <text:p text:style-name="P3">Anarchistická „propaganda činem“ ve Francii 80.-90. let 19. století byla dělnickou třídou dobře chápána a široce přijímána. Dělníci si zpívali písničky o atentátech (La Ravachole), aby připomněli buržoazii, že není všemocná. Autor dokonce naznačuje, že to byla tato éra dynamitu, co proletariátu – demoralizovanému a rozloženému po porážce Komuny – dodalo sebevědomí a tak vedlo i ke vzniku syndikalismu: protože jeho počátky souvisely rovněž s násilnou přímou akcí jako byly sabotáže, napadání vedoucích v továrnách a ve vzduchu stále se vznášející přízrak bomby. Francouzská buržoazie tedy začala akceptovat všemožné formy sociální demokracie (zákonadbalé odbory, socialistické a radikální strany) jako menší zlo. S postupem času se i syndikalistická CGT – díky svému odborářskému charakteru – stala součástí sociální demokracie a tak ji vesele mohli ovlivňovat buržoazní socialisté a radikálové. Na počátku 20. století jsou tedy šéfové znovu na koni, protože proletariát se rozpustil v sociálním smíru, demokratismu a volebních snahách o reformy. Buržoazie tedy bez většího odporu může přenášet dopady nové krize na dělníky: snižuje mzdy, propouští a nechává zavírat militanty.</text:p>
      <text:p text:style-name="P8"/>
      <text:p text:style-name="P3">Životní podmínky pařížského dělníka a tedy i „podsvětí“ byly před první světovou válkou poměrně nuzné. Postava nezávislého dělníka-řemeslníka, jehož povstáním byla Pařížská komuna, nenávratně zmizela a nastoupila historická postava továrního dělníka u běžícího pásu a tovární linky. Stejně jako v Anglii za Průmyslové revoluce i zde panovaly exekuce, bída a ekonomický stres. Pro pařížskou „galérku“ byli za této situace hlavním zdrojem obživy bohatí turisté, kteří od Velké výstavy směřovali do Paříže. Součástí tohoto turistického ruchu vytvořeného výstavou bylo třeba i to, že zahraniční buržousti platili velké peníze za prohlídku „zločinecké čtvrti“. A tak tam vznikly bordely a další podniky související s nočním životem, kde proletáři pracovali, buržousti si kupovali služby a policie chránila jejich pohodlí.</text:p>
      <text:p text:style-name="P8"/>
      <text:p text:style-name="P3">Jedním z anarchistických militantů, kteří byli propuštěni z práce, se v roce 1911 stal Jules Bonnot. <text:span text:style-name="T1">„Jednou prý vysedával s dvěma dalšími soudruhy, co byli v podobném postavení, v kavárně na Montmartru a nesoustředěně hráli karty. Když tu Bonnot pronesl svoji slavnou řeč: „Není vám snad nanic z týhle mizerný existence? Neunavuje vás už? Snažíme se tady střelit ukradený kolo, támhle udat pár falešnejch mincí, nebo se dokonce po celotýdenní práci ve fabrice hrbíme před předákem, tím dozorcem </text:span><text:soft-page-break/><text:span text:style-name="T1">kapitalistických galejí, abychom dostali mzdu – a co z toho? Nic! Všichni žvaníte o revoluci a ilegalitě, ale co pro to děláte?“ „A co čekáš, že uděláme?“ zeptal se sarkasticky jeden z nich. „Vyloupíme banku?“ „Přesně tak,“ řekl Bonnot. A tak ji vyloupili. Takto jednoduše to začalo...“</text:span></text:p>
      <text:p text:style-name="P8"/>
      <text:p text:style-name="P3">Jules Bonnot se narodil roku 1876 a v době setkání na Montmartru mu bylo 35. Pocházel z obyčejné dělnické rodiny. Ve škole byl dobrým žákem, stal se i dobrým učněm, bez protestů si odsloužil povinnou vojenskou službu a nastoupil do továrny. Jakožto schopný mechanik pracoval ve Švýcarsku, v Lyonu a Saint-Etienne – jak tehdy bylo zvykem, cestoval za prací. Nakonec vstoupil do odborů, oženil se, narodil se mu syn a Bonnot se stal syndikalistickým militantem. Jeho činnost vedla k častějšímu propouštění z práce a tedy i častějšímu cestování. Žena jej proto opustila a synka si vzala s sebou. Bonnot se ji v roce 1911 ještě pořád snažil přemluvit, ať se k němu vrátí. V roce 1907 již ale nemohl sehnat vůbec žádnou práci. Rozhodl se, že se udělá sám pro sebe a tak si otevřel vlastní dílnu. Stal se z něj řemeslník a našel si další lásku. Jeho malá opravářská dílna ale samozřejmě nevzkvétala. Řemeslný dělník byl vymírajícím druhem. Snažil se tedy padělat peníze. Přicházela móda automobilů a on se stal jedním z prvních specialistů na kradená auta: pozměňoval jejich karosérie, montoval nová výrobní čísla.</text:p>
      <text:p text:style-name="P8"/>
      <text:p text:style-name="P3">V Paříži vešel do kontaktu s anarchistickým hnutím a vmýsil se do skupiny, co vydávala <text:span text:style-name="T1">l</text:span><text:span text:style-name="T2">´</text:span><text:span text:style-name="T1">Anarchie</text:span>, kterou původně redigoval Albert Libertad. Ve skupině byl i literárně nadaný mladík Kibaltchiche – ten svůj život započal v extrémní bídě v Belgii, přidal se k revolučnímu hnutí a do dějin vstoupí jako Victor Serge. Dalším anarchistou, s nímž se Bonnot seznámil byl Soudy. Toho pro jeho syndikalistické aktivity také vyhazovali z jednoho zaměstnání za druhým a nejednou seděl ve vězení, odkud si odnesl tuberkulózu a buřičství. Díky Francouzské republice se na vojně naučil používat pušku se smrtící přesností. Dalším byl neomalený Gamier s rozcuchanými vlasy. Jeho otec dělal jako silničář a byl militantním syndikalistou, který odmítl jít na vojnu a tak zbytek života i s celou rodinou trávil „na útěku“. Syn po tatínkově vzoru rovněž odmítnul jít na vojnu a vedl ilegální existenci mezi anarchistickými přáteli. Říkali mu „Poil du Carotte“.</text:p>
      <text:p text:style-name="P3"/>
      <text:p text:style-name="P3">Po Bonnotově proslovu na Montmartru se k jeho bandě přidalo celkem 20 lidí. Někteří z nich byli Belgičané: Carouy (obrovitý slévač, pro nějž poslali, jakmile se do toho pustili), Callemin (21, měl rád hudbu a divadlo a měl averzi k násilí, kterou celkem dobře překonal). Většina však byli Francouzi: všichni nějakou dobu nezaměstnaní, bez perspektivy a bez floka. Kromě smrti hladem nebo vstupu do armády neměli jinou alternativu než ilegalitu.</text:p>
      <text:p text:style-name="P8"/>
      <text:p text:style-name="P3">Od začátku si získali sympatie proletariátu. Snad proto, že dělníkům bylo jedno, že banky přicházejí o peníze a četníci o život. Francouzská policie do té doby nikdy neusilovala o sympatie veřejnosti a protože všem byla alespoň částečně zřejmá její represivní funkce v třídní společnosti, tak se jí také žádných sympatií nedostávalo. Oproti tomu bandité pocházeli z proletářského prostředí, většina z nich byla napojena na syndikalistické a anarchistické hnutí. Někteří dokonce nadále přispívali do anarchistických fondů, i když někdy tajně, protože nechtěli, aby s nimi anarchisté byli spojováni. Krom toho Bonnotovu bandu obklopovala okouzlující aureola úspěšných amatérů a buřičů. Všichni byli <text:span text:style-name="T1">„vyvrhelové a přitom uhlazení a pohlední muži a zároveň dělníci s mozolnatýma rukama; hranatý belgický Herkules se svým droboučkým krajanem; elegantní intelektuál a ostřílený syndikalistický militant... mladý Gamier narozený v tradici dezertérství; a dámy náležející k bandě, co věrně podporovaly své muže; a neustálé diskuse o revoluci (které vnášeli do dělnického tisku) a o tom, zda je ilegální aktivita pro hnutí prospěšná, nebo škodlivá; a </text:span><text:soft-page-break/><text:span text:style-name="T1">sebeobranné články v anarchistických listech, nikoli na obranu před veřejností či před policií, ale před tím, co by si o nich mohli myslet jejich soudruzi z legálního hnutí.“</text:span></text:p>
      <text:p text:style-name="P8"/>
      <text:p text:style-name="P8">„<text:span text:style-name="T3">HRŮZA!“ křičel buržoazní tisk, když Bonnotova banda poprvé zaútočila na ulici rue Ordener pár dní před Vánoci 1911. Jednalo se o jedno z prvních přepadení v dějinách, při němž byl použit automobil – jak říkají buržoazní mudrcové „pokrok nelze zastavit“, ale zato jej lze obrátit proti nim. Přepaden byl kurýr banky Societé General. Když vycházel ze dveří banky, bandité na něj vyskočili z auta a sebrali mu tašku s penězi. Skočili zpátky do auta a maximální rychlostí odfrčeli pryč, přičemž stříleli po každém, kdo se je pokusil pronásledovat. O čtyři dny později se vloupali do zbrojnice na ulici rue Lafayette zrovna, když zavírala na svátky. Na Nový rok pak přepadli Americkou zbrojovku na bulváru Haussmann. Ukradli pistole, browningy a pušky. V únoru 1912 ukradli své druhé auto, které patřilo průmyslníkovi z Beziers. Chtěli s ním přepadnout důlní společnost Nimes, z níž byl kdysi jeden z nich vyhozen za militantní činnost. Za celý únor provedli přímo vlnu loupeží. Bonnotovo jméno se stalo slavným a tisk pořád mluvil o „les bandits tragiques“. „Kde udeří příště?“ ptaly se titulky.</text:span></text:p>
      <text:p text:style-name="P8"/>
      <text:p text:style-name="P3">Dělnické listy se ale zabývaly tím, kam taková aktivita povede. Většina anarchistů ohlupovala sama sebe i druhé moralistickými bludy o tom, že je obrovský a jasný rozdíl mezi politickým atentátem namířeným proti nějakému obzvláštnímu zlu (represe, diktatura...) či proti buržoazii bez rozdílu (jako to dělal Émile Henry) – ovšem jen jako pomsta za neselektivní policejní útoky na dělnictvo – a pouhým kriminálním činem provedeným za účelem obohacení pachatele. Zatímco proletáři obecně v činnosti banditů do té či oné míry rozpoznali sami sebe a svůj třídní vztek a odpor, většina anarchistického hnutí se nakonec dobrala k závěru, že takováto kriminální činnost revolučnímu hnutí neprospívá. Názorem většiny banditů bylo nejen to, že se zločin vyplácí, ale také, že zločinnost a zákonnost jsou jen dvě podoby kapitalismu.</text:p>
      <text:p text:style-name="P8"/>
      <text:p text:style-name="P3">Policie si s Bonnotovou bandou nevěděla rady. Tím spíše, že sama byla oslabená per<text:span text:style-name="T4">s</text:span>onálními reformami. A tak se bandité ani nijak nemaskovali, i když tisk byl plný jejich fotografií. Když tisk proti bandě vznášel nějaká nepravdivá obvinění, členové bandy psali novinám rozhořčené dopisy a stěžovali si. Pronásledovaní po úspěšných třech měsících loupeží neváhali buržoaznímu tisku posílat sarkastické vzkazy. Například nezkrotný Gamier napsal do <text:span text:style-name="T1">le Matin</text:span> (v březnu 1912): <text:span text:style-name="T1">„Prosím, předejte následující vzkaz Gilbertu Guichardovi a ostatním (policejním špiclům). Ujišťuji vás, že všechen tento povyk mi nikterak nebrání v poklidném životě. Jak jsi celkem upřímně přiznal, nevystopoval jsi mne díky své bystrosti, nýbrž díky tomu, že mezi námi byla volavka. Můžeš si být jistý, že už ji stihnul zasloužený trest. Ta odměna 10 000 franků pro mé děvče za to, když mne udá, tě jistě musí trápit, Guicharde,... opravdu bys neměl tak rozhazovat ze státních fondů. Vždyť kdybys dal o trochu víc, udal bych se sám a bouchačky bych ti k tomu dal nádavkem. Víš, Guicharde, v té tvé všivé profesi ti to moc nejde. Mám chuť vyjít na světlo a napráskat ti. Ach, já vím, že nakonec zvítězíš, samozřejmě. Vždyť máš k dispozici úžasný arzenál. A co máme my? Nic. Budeme poraženi, protože jsi silnější </text:span><text:span text:style-name="T1">a my jsme slabší. Ale doufáme, že v mezičase za to vítězství budeš muset zaplatit. Těším se na shledanou (?) - Gamier.“</text:span></text:p>
      <text:p text:style-name="P4"/>
      <text:p text:style-name="P3">Rozhodující boj na sebe nedal dlouho čekat. 30. března byl v Berck-sur-Mer zatčen Soudy. Bylo to pár dní poté, co se banda zmocnila auta a během boje byl zastřelen řidič. <text:span text:style-name="T1">„Soudy, ten prcek s bouchačkou a s „laskavýma šedýma očima“, měl v životě vždycky smůlu a teď jej chytili jako prvního. Síť se ale stahovala kolem celé bandy. Policie byla povolána do příslušné čtvrti. Během pár dní dopadli Carouye a Callemina. Operaci velel sám zástupce ředitele Surete, M. Jouin. Prohledávali Petit-Ivry dům od domu, až našli Gaudyho bydliště. Obklíčili dům a vtrhli do něj. Byl tam i sám Bonnot. Došlo k přestřelce a Bonnot zabil Jouina a zranil jednoho z inspektorů. Policie ustoupila </text:span><text:soft-page-break/><text:span text:style-name="T1">a on uprchnul. O čtyři dny později byl však vypátrán doma u Jeana Duboise. Ten k bandě nepatřil. Byl to Rus, co měl garáž na Choisy-le-roi, a sympatizoval s Bonnotem. Osobně sám ředitel Surete Nationale, M. Guillaume, velel ozbrojeným policistům, kteří garáž přepadli. Když vtrhli dovnitř, Dubois opravoval motocykl. Podle policie kladl odpor při zatýkání a střílel po nich. Jiná verze ale tvrdí, že, jakmile policie zahájila palbu, tak se okamžitě ukryl za auto a křičel, „Vrahové!“ Možná, že byť byl Dubois anarchista, tak neznal Bonnotovu totožnost. Policie se prohnala domem, obklíčila Bonnotův pokoj a poslala si pro posily k místní policii, četnictvu a Národní gardě. Když konečně dorazil komisař pro les Halles, M. Guichard, i s četnictvem, našel mrtvého Duboise provrtaného kulkami jak řešeto a Surete kolem pokoje, kde se skrýval Bonnot v matraci. Všichni vtrhli do pokoje a prostříleli matraci skrz naskrz. Bonnota vyvlekli ven a on zemřel cestou na policejní stanici (podle oficiální zprávy). Ačkoli podle jiné zprávy, policie do pokoje nevstoupila, dokud se dovnitř neodvážil místní civilista – pošťák, abych byl přesný – aby se podíval, jestli je Bonnot skutečně mrtvý. Když jim oznámil, že je, nevtrhla dovnitř jen policie, ale celá armáda vojáků, Zouavů, kolemjdoucích, čumilů, hysterických civilistů, celé Nogent-sur-Marne i s vojenskými posilami. Policie si hořce ztěžovala na nedostatečnou vojenskou podporu. Dokonce došlo na potyčku s některými zouavskými důstojníky a jednomu oficírovi jako nejhorší urážku strhli epolety.“</text:span></text:p>
      <text:p text:style-name="P4"/>
      <text:p text:style-name="P3">Bonnot po sobě zanechal vzkaz, v němž ostatní zprošťoval zodpovědnosti. Jenže celá banda – tedy ti, kdo zůstali naživu a s výjimkou jednoho, kterému se podařilo uprchnout – šla před soud. Další byli pozatýkáni za pouhé spolčování: třeba redaktor <text:span text:style-name="T1">l</text:span><text:span text:style-name="T2">´</text:span><text:span text:style-name="T1">Anarchie</text:span> De Boe a Louise Kaiser. Gamier s Valetem byli zabiti, když kladli odpor při zatýkání a z mnohých činů, které spáchali oni dva, pak byli viněni druzí, kteří se na nich nepodíleli. Gamier ale zanechal doznání, v němž obviňoval sám sebe a druhé očišťoval – bylo kontrasignované a pro případ sporu k němu byly připojeny otisky prstů. Soudní proces začal v únoru 1913. Řadu zločinů museli odložit bokem pro nedostatek důkazů. Bylo celkem jasné, že policie pozatýkala „nevinné“ dohromady s „viníky“. Mezi „nevinnými“ byla madam Maitrejean, která převzala redigování <text:span text:style-name="T1">l</text:span><text:span text:style-name="T2">´</text:span><text:span text:style-name="T1">Anarchie</text:span> a pravděpodobně Dieudonne. Callemin se otevřeně přiznal, že je vinnen vraždou on a Dieudonne je nevinný. Porota dostala 363 otázek a rokovala patnáct hodin. VINNEN: Dieudonne, Callemin, Soudy a Monier, kteří dostali trest smrti, a Carouy s Metgem, kteří dostali doživotí, dále Renard (šest let), Kilbatchiche, Payer a Croyat po pěti letech a další s kratšími tresty. NEVINNEN: Rodriguez a paní Maitrejean, Schoop a Barbe le Clech (a samozřejmě ti, kteří nakonec před soud vůbec nešli). Carouy spáchal sebevraždu. Dieudonne dostal v poslední chvíli odklad. Ti další tři šli pod gilotinu. Kilbatchiche odjede do Ruska, kde se již jako Victor Serge během revoluce přidá k bolševikům. Pak bude jedním z prvních trockistů, aby nakonec skončil jako kritik SSSR jakožto takového. Další jeden nebo dva se vrátí do dělnického hnutí a povedou fádní život v odborových kancelářích.</text:p>
      <text:p text:style-name="P10"/>
      <text:p text:style-name="P11"><text:span text:style-name="T5">Podle generálního prokurátora Fabreho, </text:span>„používali anarchii jako zástěrku pro celou řadu zločinů proti společ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 nARROW" svg:font-family="'Arial nARROW'"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cs" fo:country="CZ" style:font-name-asian="Arial Unicode MS"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caption" style:family="paragraph" style:parent-style-name="Standard">
      <style:paragraph-properties fo:margin-top="0.212cm" fo:margin-bottom="0.212cm"/>
      <style:text-properties fo:font-style="italic" style:font-name-complex="Tahoma1"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tyle="italic" style:font-style-complex="italic"/>
    </style:style>
    <style:style style:name="Normal_20__28_Web_29_" style:display-name="Normal (Web)" style:family="paragraph" style:parent-style-name="Standard"/>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Standard_20__28_user_29_" style:display-name="Standard (user)"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31T18:52:50</meta:creation-date>
    <meta:editing-cycles>1</meta:editing-cycles>
    <meta:editing-duration>PT00H00M00S</meta:editing-duration>
    <meta:generator>OpenOffice.org/3.2$Linux OpenOffice.org_project/320m19$Build-9505</meta:generator>
    <meta:document-statistic meta:table-count="0" meta:image-count="0" meta:object-count="0" meta:page-count="4" meta:paragraph-count="17" meta:word-count="2208" meta:character-count="14081"/>
    <meta:user-defined meta:name="Informace 1"/>
    <meta:user-defined meta:name="Informace 2"/>
    <meta:user-defined meta:name="Informace 3"/>
    <meta:user-defined meta:name="Informace 4"/>
  </office:meta>
</office:document-meta>
</file>