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Nimbus Roman No9 L', 'Times New Roman" svg:font-family="'Nimbus Roman No9 L', 'Times New Roman'"/>
    <style:font-face style:name="Nimbus Sans L" svg:font-family="'Nimbus Sans L', Arial"/>
    <style:font-face style:name="Tahoma ce" svg:font-family="'Tahoma c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color="#800000" style:font-name="Tahoma ce" fo:font-size="36pt" fo:language="cs" fo:country="CZ" fo:font-weight="bold"/>
    </style:style>
    <style:style style:name="P2" style:family="paragraph" style:parent-style-name="Standard">
      <style:paragraph-properties fo:text-align="start" style:justify-single-word="false" style:writing-mode="lr-tb"/>
      <style:text-properties fo:color="#800000" style:font-name="Tahoma ce" fo:font-size="12pt" fo:language="cs" fo:country="CZ"/>
    </style:style>
    <style:style style:name="P3" style:family="paragraph" style:parent-style-name="Standard">
      <style:paragraph-properties fo:text-align="start" style:justify-single-word="false" style:writing-mode="lr-tb"/>
      <style:text-properties style:font-name="Tahoma ce" fo:font-size="9pt" fo:language="cs" fo:country="CZ"/>
    </style:style>
    <style:style style:name="P4" style:family="paragraph" style:parent-style-name="Standard">
      <style:paragraph-properties fo:text-align="justify" style:justify-single-word="false" style:writing-mode="lr-tb"/>
      <style:text-properties style:font-name="Tahoma ce" fo:font-size="9pt" fo:language="cs" fo:country="CZ"/>
    </style:style>
    <style:style style:name="P5" style:family="paragraph" style:parent-style-name="Standard">
      <style:paragraph-properties fo:text-align="start" style:justify-single-word="false" style:writing-mode="lr-tb"/>
      <style:text-properties style:font-name="Tahoma ce" fo:font-size="9pt" fo:language="cs" fo:country="CZ" fo:font-weight="bold"/>
    </style:style>
    <style:style style:name="P6" style:family="paragraph" style:parent-style-name="Standard">
      <style:paragraph-properties fo:text-align="start" style:justify-single-word="false" style:writing-mode="lr-tb"/>
    </style:style>
    <style:style style:name="P7" style:family="paragraph" style:parent-style-name="Standard">
      <style:paragraph-properties fo:text-align="start" style:justify-single-word="false" style:writing-mode="lr-tb"/>
      <style:text-properties fo:color="#800000" style:font-name="Tahoma ce" fo:font-size="12pt" fo:language="cs" fo:country="CZ" fo:font-weight="bold"/>
    </style:style>
    <style:style style:name="P8" style:family="paragraph" style:parent-style-name="Footer">
      <style:paragraph-properties fo:text-align="center" style:justify-single-word="false"/>
    </style:style>
    <style:style style:name="T1" style:family="text">
      <style:text-properties fo:font-weight="bold"/>
    </style:style>
    <style:style style:name="T2" style:family="text">
      <style:text-properties fo:color="#800000" fo:font-size="12pt" fo:font-weight="bold"/>
    </style:style>
    <style:style style:name="T3" style:family="text">
      <style:text-properties fo:color="#000080" style:font-name="Tahoma ce" fo:font-size="9pt" fo:language="cs" fo:country="CZ"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
        <text:p text:style-name="P1">Trh a peníze</text:p>
        <text:p text:style-name="P1"/>
        <text:p text:style-name="P3"/>
        <text:p text:style-name="P2"/>
        <text:p text:style-name="P2"/>
        <text:p text:style-name="P7">PODNIKOVÝ KOLEKTIVISMUS</text:p>
        <text:p text:style-name="P4"><text:line-break/>Zvažme první možnost: kolektivní vlastnictví jednotlivých podniků jejich zaměstnanci. Bude-li každý zaměstnanecký kolektiv vlastníkem příslušného podniku, znamená to několik věcí.</text:p>
        <text:p text:style-name="P4"/>
        <text:p text:style-name="P4">Zaprvé, zůstane zachován podnik v jeho kapitalistickém smyslu, tj. jako separovaná entita, která nesplývá s komunitou a tudíž zůstává i jistou formou odcizení.</text:p>
        <text:p text:style-name="P4"/>
        <text:p text:style-name="P4">Za druhé, nedojde k likvidaci soukromého vlastnictví, ale pouze k jeho demokratizaci skrze přerozdělení mezi větší skupinu lidí, která bude dál pracovat na jeho rozvoji.</text:p>
        <text:p text:style-name="P4"/>
        <text:p text:style-name="P4">Za třetí, toto uspořádání si bude vynucovat další fungování tržní ekonomiky.</text:p>
        <text:p text:style-name="P4"><text:line-break/>Jednotlivé podniky budou muset přicházet na trh, kde si budou vzájemně konkurovat, aby směnily své zboží za zboží jiné, nebo za nějakou univerzální směnnou hodnotu (de facto peníze), což uvnitř samotného podniku znamená zachování nějaké podoby námezdního vztahu (ať už budou pracující placeni v naturáliích, nebo nějakými penězi) a dříve či později odměňování na základě množství odvedené práce, kvalifikace atd. Konkurence bude vyvolávat tendenci vyrábět víc a levněji a vytlačit z trhu rivaly. Dělníci tedy nepřestanou být dělníky, jen zároveň budou i manažery vlastního vykořisťování, jehož míra tak bude moci klidně narůstat.</text:p>
        <text:p text:style-name="P4"><text:line-break/>Na trhu nejúspěšnější kolektivy, nebo prostě jen kolektivy vyrábějící vzácné zboží, budou mít možnost poskytovat svým členům vyšší životní úroveň než jiné, a nebo hromadit peníze. Budou-li úspěšně rozšiřovat výrobu, jak dlouho může za těchto podmínek přežít v kolektivech rovnostářství? Nebude snad velmi pravděpodobná tendence nepřijímat nové pracovní síly do kolektivu (nebudou-li ovšem moci nabídnout nějaký vstupní „kapitál“) a místo toho je najímat jen jako nové námezdně pracující? A tak se přes kolektivistický systém plynule dostaneme ke zrodu nové buržoazie.</text:p>
        <text:p text:style-name="P4"><text:line-break/><text:span text:style-name="T2">KOMUNÁLNÍ KOLEKTIVISMUS</text:span></text:p>
        <text:p text:style-name="P4"><text:line-break/>Vezmeme-li v úvahu sofistikovanější model, kdy komuna vlastní a spravuje podniky na svém území, nebude bilance o mnoho lepší. Buď budou komuny vyrábět slepě a pak si konkurovat na trhu a to, co jsme si výše popsali na úrovni podniků, se odehraje na úrovni komun, nebo budou prostřednictvím své federace výrobu plánovat a tak i regulovat trh. A z tohoto bodu lze vykročit buď k libertinskému komunismu, nebo zpět ke kapitalismu.</text:p>
        <text:p text:style-name="P4"><text:line-break/>Pokud by se totiž zachovalo odměňování podle odvedené práce jakožto motivace k práci, nutně by to znamenalo zachování, nebo znovuzavedení směnné hodnoty. Musely by se vytvořit určité mzdové tabulky, které by vyšším příjmem (v té či oné podobě) zvýhodňovaly určité profese, „úderníky“ atd. V demokratizované podobě by se resuscitoval model známý z dob minulého režimu. Dělníci by zůstali opět dělníky a skrze komuny by spolu s ostatním obyvatelstvem spravovali své vykořisťování. Práce by možná byla samosprávně řízenou leč stále odcizenou aktivitou, protože by nesloužila k přímému uspokojení potřeb, ale k získání vyššího množství směnné hodnoty, byť by toto mělo podobu vyššího množství naturálií, protože míra spotřeby statků by se stala novou dělící čárou mezi lidmi.</text:p>
        <text:p text:style-name="P4"><text:line-break/>Byla by tendence odstranit jakákoli případná omezení spotřeby a protože organizace odstupňovaného odměňování v podobě naturálií by byla příliš komplikovaná a náročná, narůstala by i potřeba znovu zavést univerzální směnnou hodnotu. A pak ti, kdo by jí měli nejvíce, by se snažili nalézt způsoby, jak ji rozmnožovat i bez práce: zprvu třeba prostřednictvím černého trhu s nedostatkovým zbožím, později třeba soukromým podnikáním, privatizací...</text:p>
        <text:p text:style-name="P4"><text:line-break/>Pokud by se společnost těmto tendencím bránila, musel by i bobtnat její správní aparát a narůstala by i jeho represivní a byrokratická podoba. I nově se rodící byrokracie by měla zájem na vývoji směrem <text:soft-page-break/>k třídnímu systému, ke kapitalismu.</text:p>
        <text:p text:style-name="P4"><text:line-break/><text:span text:style-name="T2">LIBERTINSKÝ KOMUNISMUS</text:span></text:p>
        <text:p text:style-name="P4"><text:line-break/>Jedinou praktickou alternativou pro revoluční proletariát tedy zůstává zrušení všech aspektů kapitalismu: nejen státu, soukromého vlastnictví a kapitalistických vztahů ve výrobě, ale i trhu, směnné hodnoty a námezdní práce.</text:p>
        <text:p text:style-name="P4"><text:line-break/>Pokud bude kolektivním uživatelem všech podniků, nejen v jedné společnosti, ale na celém světě, globální proletariát a jednotlivé pracovní kolektivy a komuny se budou společně podílet na řízení jednotlivých podniků, není důvod ke konkurenci a vůbec k existenci trhu. Regionální federace a celosvětové konfederace komun budou skrze demokratickou samosprávu plánovat výrobu a distribuci zdrojů a výrobků. Účelem veškeré výroby bude přímé uspokojování lidských potřeb.</text:p>
        <text:p text:style-name="P4"><text:line-break/>Námezdní vztah bude zcela odstraněn a distribuce výrobků a služeb mezi příslušníky nového lidského společenství se bude řídit podle principu „od každého podle jeho schopností, každému podle jeho potřeb.“ V prvotních stádiích revoluce, které může doprovázet nedostatek způsobený rozvratem kapitalistické výroby a revoluční třídní válkou, je možné sabotéry a lidi odmítající se podílet na komunistické výrobě sankcionovat vyloučením z komunistické spotřeby, ale obecně vzato současný rozvoj výrobních technologií již dnes produkuje dostatek pro celý svět, a přitom je pro něj pracovní síla 30% obyvatelstva planety nadbytečná. Lze tedy jen těžko očekávat, že více než 30% obyvatel světa jsou asociální živly odmítající se podílet na chodu společnosti, aby vyvstal reálný a dlouhodobý problém s nedostatkem pracovních sil a selháváním komunistické výroby.</text:p>
        <text:p text:style-name="P4"><text:line-break/>Veškeré dostatkové zboží musí být volně dostupné a zboží nedostatkové bude na příděly (opět podle principů rovnostářství a „každému podle jeho potřeb“), dokud nebude dočasný nedostatek překonán.<text:line-break/>Černý trh by mohl fungovat jen ve velmi omezené míře a dotýkal by se momentálně nedostatkového zboží, které by se dalo vyměnit jedině za jiné nedostatkové zboží. Pokud by tento limitovaný jev nabyl rozměrů jisté společenské nebezpečnosti (vraždy...), příslušné komuny by si s ním lehce poradily prostřednictvím dělnických milicí.</text:p>
        <text:p text:style-name="P4"><text:line-break/>Dělník tedy konečně přestane být dělníkem, předmětem vykořisťování. Jeho práce ztratí svůj odcizený charakter, protože bude vykonávána přímo pro uspokojení potřeb. Zkracováním pracovní doby díky racionalizaci výroby a tvůrčím rozvojem technologií se práce stane i prostředkem seberealizace. Zmizí rozdíl nejen mezi nadřízenými a podřízenými, ale i mezi volnem a prací, protože obojí bude stejně hodnotnou a vyhledávanou náplní lidského života.</text:p>
        <text:p text:style-name="P4"><text:line-break/><text:line-break/><text:line-break/><text:span text:style-name="T1">Vratislav Domovský</text:span></text:p>
        <text:p text:style-name="P3"/>
        <text:p text:style-name="P6"><text:a xlink:type="simple" xlink:href="http://aka.anarchokomunismus.org/?page=clanky%26tema=3%26clanek=40"><text:span text:style-name="T3">http://aka.anarchokomunismus.org/?page=clanky&amp;tema=3&amp;clanek=40</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Nimbus Roman No9 L', 'Times New Roman" svg:font-family="'Nimbus Roman No9 L', 'Times New Roman'"/>
    <style:font-face style:name="Nimbus Sans L" svg:font-family="'Nimbus Sans L', Arial"/>
    <style:font-face style:name="Tahoma ce" svg:font-family="'Tahoma c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Times New Roman" fo:font-size="12pt" fo:language="cs" fo:country="CZ"/>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Nimbus Roman No9 L', 'Times New Roman"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Internet_20_link_20__28_user_29__5f_text" style:display-name="Internet link (user)_text" style:family="text">
      <style:text-properties fo:color="#000080" style:font-name="Nimbus Roman No9 L', 'Times New Roman" fo:font-size="12pt" fo:language="cs" fo:country="CZ"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1-01T15:06:02</meta:creation-date>
    <meta:document-statistic meta:table-count="0" meta:image-count="0" meta:object-count="0" meta:page-count="2" meta:paragraph-count="22" meta:word-count="905" meta:character-count="6342"/>
    <dc:date>2011-04-16T17:13:29</dc:date>
    <meta:editing-duration>PT00H00M21S</meta:editing-duration>
    <meta:editing-cycles>1</meta:editing-cycles>
  </office:meta>
</office:document-meta>
</file>