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style:font-name="Times new roman ce" fo:font-size="9pt" fo:language="cs" fo:country="CZ" fo:font-style="italic" fo:background-color="transparent" style:font-name-asian="Times new roman" style:font-size-asian="9pt" style:language-asian="zxx" style:country-asian="none" style:font-style-asian="italic" style:font-name-complex="Times New Roman" style:font-size-complex="9pt" style:language-complex="zxx" style:country-complex="none" style:font-style-complex="italic"/>
    </style:style>
    <style:style style:name="P2" style:family="paragraph" style:parent-style-name="WW-Body_20_Text_20_2">
      <style:paragraph-properties fo:text-align="justify" style:justify-single-word="false" style:writing-mode="lr-tb"/>
      <style:text-properties style:font-name="Times new roman ce" fo:font-size="9pt" fo:language="cs" fo:country="CZ" fo:background-color="transparent" style:font-size-asian="9pt" style:language-asian="zxx" style:country-asian="none" style:font-size-complex="9pt" style:language-complex="zxx" style:country-complex="none"/>
    </style:style>
    <style:style style:name="P3" style:family="paragraph" style:parent-style-name="WW-Body_20_Text_20_2">
      <style:paragraph-properties fo:text-align="justify" style:justify-single-word="false" style:writing-mode="lr-tb"/>
      <style:text-properties style:font-name="Times new roman ce" fo:font-size="9pt" fo:language="cs" fo:country="CZ" fo:background-color="transparent" style:font-name-asian="Times new roman" style:font-size-asian="9pt" style:language-asian="zxx" style:country-asian="none" style:font-name-complex="Times New Roman CE" style:font-size-complex="9pt" style:language-complex="zxx" style:country-complex="none"/>
    </style:style>
    <style:style style:name="P4" style:family="paragraph" style:parent-style-name="Standard">
      <style:paragraph-properties fo:margin-left="0cm" fo:margin-right="0cm" fo:text-align="justify" style:justify-single-word="false" fo:text-indent="0.501cm" style:auto-text-indent="false" style:writing-mode="lr-tb"/>
      <style:text-properties style:font-name="Times new roman ce" fo:font-size="9pt" fo:language="cs" fo:country="CZ" fo:background-color="transparent" style:font-name-asian="Times new roman" style:font-size-asian="9pt" style:language-asian="zxx" style:country-asian="none" style:font-name-complex="Times New Roman" style:font-size-complex="9pt" style:language-complex="zxx" style:country-complex="none"/>
    </style:style>
    <style:style style:name="P5" style:family="paragraph" style:parent-style-name="WW-Body_20_Text_20_21">
      <style:paragraph-properties fo:margin-left="0cm" fo:margin-right="0cm" fo:text-align="justify" style:justify-single-word="false" fo:text-indent="0.501cm" style:auto-text-indent="false" style:writing-mode="lr-tb"/>
      <style:text-properties style:font-name="Times new roman ce" fo:font-size="9pt" fo:language="cs" fo:country="CZ" officeooo:paragraph-rsid="00203af8" fo:background-color="transparent" style:font-size-asian="9pt" style:language-asian="zxx" style:country-asian="none" style:font-size-complex="9pt" style:language-complex="zxx" style:country-complex="none"/>
    </style:style>
    <style:style style:name="P6" style:family="paragraph" style:parent-style-name="Standard">
      <style:paragraph-properties fo:margin-left="0cm" fo:margin-right="0cm" fo:text-align="justify" style:justify-single-word="false" fo:text-indent="0.501cm" style:auto-text-indent="false" fo:padding-left="0cm" fo:padding-right="0cm" fo:padding-top="0.035cm" fo:padding-bottom="0cm" fo:border-left="none" fo:border-right="none" fo:border-top="0.018cm solid #000000" fo:border-bottom="none" style:writing-mode="lr-tb"/>
      <style:text-properties style:font-name="Times new roman ce" fo:font-size="9pt" fo:language="cs" fo:country="CZ" fo:background-color="transparent" style:font-size-asian="9pt" style:language-asian="zxx" style:country-asian="none" style:font-size-complex="9pt" style:language-complex="zxx" style:country-complex="none"/>
    </style:style>
    <style:style style:name="P7"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writing-mode="lr-tb"/>
      <style:text-properties style:font-name="Times new roman ce" fo:font-size="9pt" fo:language="cs" fo:country="CZ" fo:background-color="transparent" style:font-size-asian="9pt" style:language-asian="zxx" style:country-asian="none" style:font-size-complex="9pt" style:language-complex="zxx" style:country-complex="none"/>
    </style:style>
    <style:style style:name="P8" style:family="paragraph" style:parent-style-name="Standard">
      <style:paragraph-properties fo:margin-left="1.005cm" fo:margin-right="0.953cm" fo:text-align="justify" style:justify-single-word="false" fo:text-indent="0cm" style:auto-text-indent="false" style:writing-mode="lr-tb"/>
      <style:text-properties style:font-name="Times new roman ce" fo:font-size="9pt" fo:language="cs" fo:country="CZ" fo:background-color="transparent" style:font-size-asian="9pt" style:language-asian="zxx" style:country-asian="none" style:font-size-complex="9pt" style:language-complex="zxx" style:country-complex="none"/>
    </style:style>
    <style:style style:name="P9" style:family="paragraph" style:parent-style-name="Text_20_body">
      <style:paragraph-properties fo:margin-left="1.005cm" fo:margin-right="0.953cm" fo:text-align="justify" style:justify-single-word="false" fo:text-indent="0cm" style:auto-text-indent="false" style:writing-mode="lr-tb"/>
      <style:text-properties style:font-name="Times new roman ce" fo:font-size="9pt" fo:language="cs" fo:country="CZ" fo:background-color="transparent" style:font-name-asian="Times new roman" style:font-size-asian="9pt" style:language-asian="zxx" style:country-asian="none" style:font-name-complex="Times New Roman CE" style:font-size-complex="9pt" style:language-complex="zxx" style:country-complex="none"/>
    </style:style>
    <style:style style:name="P10" style:family="paragraph" style:parent-style-name="Standard">
      <style:paragraph-properties fo:margin-left="0cm" fo:margin-right="0cm" fo:text-align="justify" style:justify-single-word="false" fo:text-indent="0.979cm" style:auto-text-indent="false" style:writing-mode="lr-tb"/>
      <style:text-properties style:font-name="Times new roman ce" fo:font-size="9pt" fo:language="cs" fo:country="CZ" fo:background-color="transparent" style:font-size-asian="9pt" style:language-asian="zxx" style:country-asian="none" style:font-size-complex="9pt" style:language-complex="zxx" style:country-complex="none"/>
    </style:style>
    <style:style style:name="P11" style:family="paragraph" style:parent-style-name="Standard">
      <style:paragraph-properties fo:margin-left="0cm" fo:margin-right="0cm" fo:text-align="justify" style:justify-single-word="false" fo:text-indent="0.979cm" style:auto-text-indent="false" style:writing-mode="lr-tb"/>
      <style:text-properties style:font-name="Times new roman ce" fo:font-size="9pt" fo:language="cs" fo:country="CZ" fo:background-color="transparent" style:font-name-asian="Times new roman" style:font-size-asian="9pt" style:language-asian="zxx" style:country-asian="none" style:font-name-complex="Times New Roman CE" style:font-size-complex="9pt" style:language-complex="zxx" style:country-complex="none"/>
    </style:style>
    <style:style style:name="P12" style:family="paragraph" style:parent-style-name="Standard">
      <style:paragraph-properties fo:margin-left="0cm" fo:margin-right="0cm" fo:text-align="justify" style:justify-single-word="false" fo:text-indent="0.979cm" style:auto-text-indent="false" style:writing-mode="lr-tb"/>
      <style:text-properties style:font-name="Times new roman ce" fo:font-size="9pt" fo:language="cs" fo:country="CZ" fo:background-color="transparent" style:font-name-asian="Times new roman" style:font-size-asian="9pt" style:language-asian="zxx" style:country-asian="none" style:font-name-complex="Times New Roman" style:font-size-complex="9pt" style:language-complex="zxx" style:country-complex="none"/>
    </style:style>
    <style:style style:name="P13" style:family="paragraph" style:parent-style-name="Body_20_Text_20_2">
      <style:paragraph-properties fo:margin-left="0cm" fo:margin-right="0cm" fo:text-align="justify" style:justify-single-word="false" fo:text-indent="0.979cm" style:auto-text-indent="false" style:writing-mode="lr-tb"/>
      <style:text-properties style:font-name="Times new roman ce" fo:font-size="9pt" fo:language="cs" fo:country="CZ" fo:background-color="transparent" style:font-size-asian="9pt" style:language-asian="zxx" style:country-asian="none" style:font-size-complex="9pt" style:language-complex="zxx" style:country-complex="none"/>
    </style:style>
    <style:style style:name="P14" style:family="paragraph" style:parent-style-name="Body_20_Text_20_2">
      <style:paragraph-properties fo:margin-left="0cm" fo:margin-right="0cm" fo:text-align="justify" style:justify-single-word="false" fo:text-indent="0.979cm" style:auto-text-indent="false" style:writing-mode="lr-tb"/>
      <style:text-properties style:font-name="Times new roman ce" fo:font-size="9pt" fo:language="cs" fo:country="CZ" fo:background-color="transparent" style:font-name-asian="Times new roman" style:font-size-asian="9pt" style:language-asian="zxx" style:country-asian="none" style:font-name-complex="Times New Roman CE" style:font-size-complex="9pt" style:language-complex="zxx" style:country-complex="none"/>
    </style:style>
    <style:style style:name="P15" style:family="paragraph" style:parent-style-name="Body_20_Text_20_2">
      <style:paragraph-properties fo:margin-left="0cm" fo:margin-right="0cm" fo:text-align="justify" style:justify-single-word="false" fo:text-indent="0.979cm" style:auto-text-indent="false" style:writing-mode="lr-tb"/>
      <style:text-properties style:font-name="Times new roman ce" fo:font-size="9pt" fo:language="cs" fo:country="CZ" fo:background-color="transparent" style:font-name-asian="Times new roman" style:font-size-asian="9pt" style:language-asian="zxx" style:country-asian="none" style:font-name-complex="Times New Roman" style:font-size-complex="9pt" style:language-complex="zxx" style:country-complex="none"/>
    </style:style>
    <style:style style:name="P16" style:family="paragraph" style:parent-style-name="Text_20_body">
      <style:paragraph-properties fo:margin-left="0.979cm" fo:margin-right="0.979cm" fo:text-align="justify" style:justify-single-word="false" fo:text-indent="0cm" style:auto-text-indent="false" style:writing-mode="lr-tb"/>
      <style:text-properties style:font-name="Times new roman ce" fo:font-size="9pt" fo:language="cs" fo:country="CZ" fo:background-color="transparent" style:font-name-asian="Times new roman" style:font-size-asian="9pt" style:language-asian="zxx" style:country-asian="none" style:font-name-complex="Times New Roman CE" style:font-size-complex="9pt" style:language-complex="zxx" style:country-complex="none"/>
    </style:style>
    <style:style style:name="P17" style:family="paragraph" style:parent-style-name="Body_20_Text_20_2">
      <style:paragraph-properties fo:margin-left="1.032cm" fo:margin-right="0.953cm" fo:text-align="justify" style:justify-single-word="false" fo:text-indent="0cm" style:auto-text-indent="false" style:writing-mode="lr-tb">
        <style:tab-stops/>
      </style:paragraph-properties>
      <style:text-properties style:font-name="Times new roman ce" fo:font-size="9pt" fo:language="cs" fo:country="CZ" fo:background-color="transparent" style:font-size-asian="9pt" style:language-asian="zxx" style:country-asian="none" style:font-size-complex="9pt" style:language-complex="zxx" style:country-complex="none"/>
    </style:style>
    <style:style style:name="P18" style:family="paragraph" style:parent-style-name="Body_20_Text_20_2">
      <style:paragraph-properties fo:margin-left="1.032cm" fo:margin-right="0.953cm" fo:text-align="justify" style:justify-single-word="false" fo:text-indent="0cm" style:auto-text-indent="false" style:writing-mode="lr-tb">
        <style:tab-stops/>
      </style:paragraph-properties>
      <style:text-properties style:font-name="Times new roman ce" fo:font-size="9pt" fo:language="cs" fo:country="CZ" fo:font-weight="bold" fo:background-color="transparent"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19" style:family="paragraph" style:parent-style-name="Body_20_Text_20_2">
      <style:paragraph-properties fo:margin-left="1.032cm" fo:margin-right="0.953cm" fo:text-align="justify" style:justify-single-word="false" fo:text-indent="-0.026cm" style:auto-text-indent="false" style:writing-mode="lr-tb">
        <style:tab-stops/>
      </style:paragraph-properties>
      <style:text-properties style:font-name="Times new roman ce" fo:font-size="9pt" fo:language="cs" fo:country="CZ" fo:background-color="transparent" style:font-name-asian="Times new roman" style:font-size-asian="9pt" style:language-asian="zxx" style:country-asian="none" style:font-name-complex="Times New Roman" style:font-size-complex="9pt" style:language-complex="zxx" style:country-complex="none"/>
    </style:style>
    <style:style style:name="P20" style:family="paragraph" style:parent-style-name="Body_20_Text_20_2">
      <style:paragraph-properties fo:margin-left="1.032cm" fo:margin-right="0.953cm" fo:text-align="justify" style:justify-single-word="false" fo:text-indent="-0.026cm" style:auto-text-indent="false" style:writing-mode="lr-tb">
        <style:tab-stops/>
      </style:paragraph-properties>
      <style:text-properties style:font-name="Times new roman ce" fo:font-size="9pt" fo:language="cs" fo:country="CZ" fo:background-color="transparent" style:font-size-asian="9pt" style:language-asian="zxx" style:country-asian="none" style:font-size-complex="9pt" style:language-complex="zxx" style:country-complex="none"/>
    </style:style>
    <style:style style:name="P21" style:family="paragraph" style:parent-style-name="Body_20_Text_20_2">
      <style:paragraph-properties fo:margin-left="1.005cm" fo:margin-right="0.979cm" fo:text-align="justify" style:justify-single-word="false" fo:text-indent="0cm" style:auto-text-indent="false" style:writing-mode="lr-tb"/>
      <style:text-properties style:font-name="Times new roman ce" fo:font-size="9pt" fo:language="cs" fo:country="CZ" fo:font-weight="bold" fo:background-color="transparent" style:font-name-asian="Times new roman" style:font-size-asian="9pt" style:language-asian="zxx" style:country-asian="none" style:font-weight-asian="bold" style:font-name-complex="Times New Roman CE" style:font-size-complex="9pt" style:language-complex="zxx" style:country-complex="none" style:font-weight-complex="bold"/>
    </style:style>
    <style:style style:name="P22" style:family="paragraph" style:parent-style-name="Body_20_Text_20_2">
      <style:paragraph-properties fo:margin-left="1.005cm" fo:margin-right="0.979cm" fo:text-align="justify" style:justify-single-word="false" fo:text-indent="0cm" style:auto-text-indent="false" style:writing-mode="lr-tb"/>
      <style:text-properties style:font-name="Times new roman ce" fo:font-size="9pt" fo:language="cs" fo:country="CZ" fo:background-color="transparent" style:font-name-asian="Times new roman" style:font-size-asian="9pt" style:language-asian="zxx" style:country-asian="none" style:font-name-complex="Times New Roman" style:font-size-complex="9pt" style:language-complex="zxx" style:country-complex="none"/>
    </style:style>
    <style:style style:name="P23" style:family="paragraph" style:parent-style-name="Body_20_Text_20_2">
      <style:paragraph-properties fo:margin-left="1.005cm" fo:margin-right="0.979cm" fo:text-align="justify" style:justify-single-word="false" fo:text-indent="0cm" style:auto-text-indent="false" style:writing-mode="lr-tb"/>
      <style:text-properties style:font-name="Times new roman ce" fo:font-size="9pt" fo:language="cs" fo:country="CZ" fo:background-color="transparent" style:font-size-asian="9pt" style:language-asian="zxx" style:country-asian="none" style:font-size-complex="9pt" style:language-complex="zxx" style:country-complex="none"/>
    </style:style>
    <style:style style:name="P24" style:family="paragraph" style:parent-style-name="Standard">
      <style:paragraph-properties fo:text-align="justify" style:justify-single-word="false" style:writing-mode="lr-tb"/>
      <style:text-properties fo:color="#800000" style:font-name="Times new roman ce" fo:font-size="36pt" fo:language="cs" fo:country="CZ" fo:font-style="italic" fo:font-weight="bold" officeooo:paragraph-rsid="001fe6c3" fo:background-color="transparent" style:font-name-asian="Times new roman" style:font-size-asian="36pt" style:language-asian="zxx" style:country-asian="none" style:font-style-asian="italic" style:font-weight-asian="bold" style:font-name-complex="Times New Roman" style:font-size-complex="36pt" style:language-complex="zxx" style:country-complex="none" style:font-style-complex="italic" style:font-weight-complex="bold"/>
    </style:style>
    <style:style style:name="P25" style:family="paragraph" style:parent-style-name="Standard">
      <style:paragraph-properties fo:text-align="justify" style:justify-single-word="false" style:writing-mode="lr-tb"/>
      <style:text-properties fo:color="#800000" style:font-name="Times new roman ce" fo:font-size="16pt" fo:language="cs" fo:country="CZ" fo:font-style="italic" fo:font-weight="bold" officeooo:paragraph-rsid="001fe6c3" fo:background-color="transparent" style:font-name-asian="Times new roman" style:font-size-asian="16pt" style:language-asian="zxx" style:country-asian="none" style:font-style-asian="italic" style:font-weight-asian="bold" style:font-name-complex="Times New Roman" style:font-size-complex="16pt" style:language-complex="zxx" style:country-complex="none" style:font-style-complex="italic" style:font-weight-complex="bold"/>
    </style:style>
    <style:style style:name="P26" style:family="paragraph" style:parent-style-name="Standard">
      <style:paragraph-properties fo:text-align="justify" style:justify-single-word="false" style:writing-mode="lr-tb"/>
      <style:text-properties style:font-name="Times new roman ce" fo:font-size="9pt" fo:language="cs" fo:country="CZ" fo:background-color="transparent" style:font-name-asian="Times new roman" style:font-size-asian="9pt" style:language-asian="zxx" style:country-asian="none" style:font-size-complex="9pt" style:language-complex="zxx" style:country-complex="none"/>
    </style:style>
    <style:style style:name="P27" style:family="paragraph" style:parent-style-name="Standard">
      <style:paragraph-properties fo:text-align="justify" style:justify-single-word="false" style:writing-mode="lr-tb"/>
      <style:text-properties style:font-name="Times new roman ce" fo:font-size="16pt" fo:language="cs" fo:country="CZ" officeooo:paragraph-rsid="001fe6c3" fo:background-color="transparent" style:font-name-asian="Times new roman" style:font-size-asian="16pt" style:language-asian="zxx" style:country-asian="none" style:font-size-complex="16pt" style:language-complex="zxx" style:country-complex="none"/>
    </style:style>
    <style:style style:name="P28" style:family="paragraph" style:parent-style-name="Standard">
      <style:paragraph-properties fo:margin-left="0cm" fo:margin-right="0cm" fo:text-align="justify" style:justify-single-word="false" fo:text-indent="0.979cm" style:auto-text-indent="false" style:writing-mode="lr-tb"/>
      <style:text-properties style:text-position="16% 100%" style:font-name="Times new roman ce" fo:font-size="9pt" fo:language="cs" fo:country="CZ" fo:background-color="transparent" style:font-name-asian="Times new roman" style:font-size-asian="9pt" style:language-asian="zxx" style:country-asian="none" style:font-name-complex="Times New Roman" style:font-size-complex="9pt" style:language-complex="zxx" style:country-complex="none"/>
    </style:style>
    <style:style style:name="P29" style:family="paragraph" style:parent-style-name="Standard">
      <style:paragraph-properties fo:margin-left="0cm" fo:margin-right="0cm" fo:text-align="justify" style:justify-single-word="false" fo:text-indent="0.979cm" style:auto-text-indent="false" style:writing-mode="lr-tb"/>
      <style:text-properties style:font-name="Times new roman ce" fo:font-size="9pt" fo:language="cs" fo:country="CZ" fo:background-color="transparent" style:font-name-asian="Times new roman" style:font-size-asian="9pt" style:language-asian="zxx" style:country-asian="none" style:font-name-complex="Times New Roman" style:font-size-complex="9pt" style:language-complex="zxx" style:country-complex="none"/>
    </style:style>
    <style:style style:name="P30" style:family="paragraph" style:parent-style-name="Standard">
      <style:paragraph-properties fo:margin-left="0cm" fo:margin-right="0cm" fo:text-align="justify" style:justify-single-word="false" fo:text-indent="0.979cm" style:auto-text-indent="false" style:writing-mode="lr-tb"/>
      <style:text-properties style:font-name="Times new roman ce" fo:font-size="9pt" fo:language="cs" fo:country="CZ" fo:background-color="transparent" style:font-name-asian="Times new roman" style:font-size-asian="9pt" style:language-asian="zxx" style:country-asian="none" style:font-name-complex="Times New Roman CE" style:font-size-complex="9pt" style:language-complex="zxx" style:country-complex="none"/>
    </style:style>
    <style:style style:name="P31" style:family="paragraph" style:parent-style-name="Standard">
      <style:paragraph-properties fo:margin-left="0cm" fo:margin-right="0cm" fo:text-align="justify" style:justify-single-word="false" fo:text-indent="0.979cm" style:auto-text-indent="false" style:writing-mode="lr-tb"/>
      <style:text-properties style:font-name="Times new roman ce" fo:font-size="9pt" fo:language="cs" fo:country="CZ" fo:font-style="italic" fo:background-color="transparent" style:font-name-asian="Times new roman" style:font-size-asian="9pt" style:language-asian="zxx" style:country-asian="none" style:font-style-asian="italic" style:font-name-complex="Times New Roman" style:font-size-complex="9pt" style:language-complex="zxx" style:country-complex="none" style:font-style-complex="italic"/>
    </style:style>
    <style:style style:name="P32" style:family="paragraph" style:parent-style-name="Standard" style:list-style-name="L1">
      <style:paragraph-properties fo:margin-left="0cm" fo:margin-right="0cm" fo:text-align="justify" style:justify-single-word="false" fo:text-indent="-0.026cm" style:auto-text-indent="false" fo:padding-left="0cm" fo:padding-right="0cm" fo:padding-top="0.035cm" fo:padding-bottom="0cm" fo:border-left="none" fo:border-right="none" fo:border-top="0.018cm solid #000000" fo:border-bottom="none" style:writing-mode="lr-tb">
        <style:tab-stops/>
      </style:paragraph-properties>
      <style:text-properties style:font-name="Times new roman ce" fo:font-size="9pt" fo:language="cs" fo:country="CZ" fo:background-color="transparent" style:font-size-asian="9pt" style:language-asian="zxx" style:country-asian="none" style:font-size-complex="9pt" style:language-complex="zxx" style:country-complex="none"/>
    </style:style>
    <style:style style:name="P33" style:family="paragraph" style:parent-style-name="Standard" style:list-style-name="L1">
      <style:paragraph-properties fo:margin-left="0cm" fo:margin-right="0cm" fo:text-align="justify" style:justify-single-word="false" fo:text-indent="-0.026cm" style:auto-text-indent="false" fo:padding-left="0cm" fo:padding-right="0cm" fo:padding-top="0.035cm" fo:padding-bottom="0cm" fo:border-left="none" fo:border-right="none" fo:border-top="0.018cm solid #000000" fo:border-bottom="none" style:writing-mode="lr-tb">
        <style:tab-stops/>
      </style:paragraph-properties>
      <style:text-properties style:font-name="Times new roman ce" fo:font-size="9pt" fo:language="cs" fo:country="CZ" fo:background-color="transparent" style:font-name-asian="Times new roman" style:font-size-asian="9pt" style:language-asian="zxx" style:country-asian="none" style:font-name-complex="Times New Roman CE" style:font-size-complex="9pt" style:language-complex="zxx" style:country-complex="none"/>
    </style:style>
    <style:style style:name="P34" style:family="paragraph" style:parent-style-name="Standard" style:list-style-name="L2">
      <style:paragraph-properties fo:margin-left="0cm" fo:margin-right="0cm" fo:text-align="justify" style:justify-single-word="false" fo:text-indent="-0.026cm" style:auto-text-indent="false" style:writing-mode="lr-tb">
        <style:tab-stops/>
      </style:paragraph-properties>
      <style:text-properties style:font-name="Times new roman ce" fo:font-size="9pt" fo:language="cs" fo:country="CZ" fo:background-color="transparent" style:font-size-asian="9pt" style:language-asian="zxx" style:country-asian="none" style:font-size-complex="9pt" style:language-complex="zxx" style:country-complex="none"/>
    </style:style>
    <style:style style:name="P35" style:family="paragraph" style:parent-style-name="heading_20_2" style:list-style-name="" style:master-page-name="Standard">
      <style:paragraph-properties fo:text-align="justify" style:justify-single-word="false" style:page-number="auto" style:writing-mode="lr-tb"/>
      <style:text-properties fo:color="#800000" style:font-name="Times new roman ce" fo:font-size="36pt" fo:language="cs" fo:country="CZ" fo:background-color="transparent" style:font-name-asian="Times new roman" style:font-size-asian="36pt" style:language-asian="zxx" style:country-asian="none" style:font-size-complex="36pt" style:language-complex="zxx" style:country-complex="none"/>
    </style:style>
    <style:style style:name="P36" style:family="paragraph" style:parent-style-name="Body_20_Text_20_2">
      <style:paragraph-properties fo:margin-left="0cm" fo:margin-right="0cm" fo:text-align="justify" style:justify-single-word="false" fo:text-indent="0.979cm" style:auto-text-indent="false" style:writing-mode="lr-tb"/>
      <style:text-properties style:font-name="Times new roman ce" fo:font-size="9pt" fo:language="cs" fo:country="CZ" fo:background-color="transparent" style:font-name-asian="Times new roman" style:font-size-asian="9pt" style:language-asian="zxx" style:country-asian="none" style:font-name-complex="Times New Roman CE" style:font-size-complex="9pt" style:language-complex="zxx" style:country-complex="none"/>
    </style:style>
    <style:style style:name="P37" style:family="paragraph" style:parent-style-name="Body_20_Text_20_2">
      <style:paragraph-properties fo:margin-left="0cm" fo:margin-right="0cm" fo:text-align="justify" style:justify-single-word="false" fo:text-indent="0.979cm" style:auto-text-indent="false" style:writing-mode="lr-tb"/>
      <style:text-properties style:font-name="Times new roman ce" fo:font-size="9pt" fo:language="cs" fo:country="CZ" fo:background-color="transparent" style:font-name-asian="Times new roman" style:font-size-asian="9pt" style:language-asian="zxx" style:country-asian="none" style:font-name-complex="Times New Roman" style:font-size-complex="9pt" style:language-complex="zxx" style:country-complex="none"/>
    </style:style>
    <style:style style:name="P38" style:family="paragraph" style:parent-style-name="Body_20_Text_20_2">
      <style:paragraph-properties fo:margin-left="0cm" fo:margin-right="0cm" fo:text-align="justify" style:justify-single-word="false" fo:text-indent="0.979cm" style:auto-text-indent="false" style:writing-mode="lr-tb"/>
      <style:text-properties style:font-name="Times new roman ce" fo:font-size="9pt" fo:language="cs" fo:country="CZ" fo:font-style="italic" fo:background-color="transparent" style:font-name-asian="Times new roman" style:font-size-asian="9pt" style:language-asian="zxx" style:country-asian="none" style:font-style-asian="italic" style:font-name-complex="Times New Roman CE" style:font-size-complex="9pt" style:language-complex="zxx" style:country-complex="none" style:font-style-complex="italic"/>
    </style:style>
    <style:style style:name="P39" style:family="paragraph" style:parent-style-name="Body_20_Text_20_2">
      <style:paragraph-properties fo:margin-left="0cm" fo:margin-right="0cm" fo:text-align="justify" style:justify-single-word="false" fo:text-indent="0.979cm" style:auto-text-indent="false" style:writing-mode="lr-tb"/>
      <style:text-properties style:font-name="Times new roman ce" fo:font-size="9pt" fo:language="cs" fo:country="CZ" fo:font-style="italic" fo:background-color="transparent" style:font-name-asian="Times new roman" style:font-size-asian="9pt" style:language-asian="zxx" style:country-asian="none" style:font-style-asian="italic" style:font-name-complex="Times New Roman" style:font-size-complex="9pt" style:language-complex="zxx" style:country-complex="none" style:font-style-complex="italic"/>
    </style:style>
    <style:style style:name="P40" style:family="paragraph" style:parent-style-name="Body_20_Text_20_2">
      <style:paragraph-properties fo:margin-left="0cm" fo:margin-right="0cm" fo:text-align="justify" style:justify-single-word="false" fo:text-indent="0.979cm" style:auto-text-indent="false" style:writing-mode="lr-tb"/>
      <style:text-properties style:text-position="41% 100%" style:font-name="Times new roman ce" fo:font-size="9pt" fo:language="cs" fo:country="CZ" fo:background-color="transparent" style:font-name-asian="Times new roman" style:font-size-asian="9pt" style:language-asian="zxx" style:country-asian="none" style:font-name-complex="Times New Roman" style:font-size-complex="9pt" style:language-complex="zxx" style:country-complex="none"/>
    </style:style>
    <style:style style:name="P41" style:family="paragraph" style:parent-style-name="WW-Body_20_Text_20_2">
      <style:paragraph-properties fo:text-align="justify" style:justify-single-word="false" style:writing-mode="lr-tb"/>
      <style:text-properties style:font-name="Times new roman ce" fo:font-size="9pt" fo:language="cs" fo:country="CZ" fo:background-color="transparent" style:font-name-asian="Times new roman" style:font-size-asian="9pt" style:language-asian="zxx" style:country-asian="none" style:font-name-complex="Times New Roman CE" style:font-size-complex="9pt" style:language-complex="zxx" style:country-complex="none"/>
    </style:style>
    <style:style style:name="P42" style:family="paragraph" style:parent-style-name="WW-Body_20_Text_20_21">
      <style:paragraph-properties fo:margin-left="0cm" fo:margin-right="0cm" fo:text-align="justify" style:justify-single-word="false" fo:text-indent="0.501cm" style:auto-text-indent="false" style:writing-mode="lr-tb"/>
      <style:text-properties style:font-name="Times new roman ce" fo:font-size="9pt" fo:language="cs" fo:country="CZ" officeooo:paragraph-rsid="00203af8" fo:background-color="transparent" style:font-name-asian="Times new roman" style:font-size-asian="9pt" style:language-asian="zxx" style:country-asian="none" style:font-size-complex="9pt" style:language-complex="zxx" style:country-complex="none"/>
    </style:style>
    <style:style style:name="P43" style:family="paragraph" style:parent-style-name="Footer">
      <style:paragraph-properties fo:text-align="center" style:justify-single-word="false"/>
    </style:style>
    <style:style style:name="P44" style:family="paragraph" style:parent-style-name="heading_20_1">
      <style:paragraph-properties fo:margin-left="1.005cm" fo:margin-right="0.953cm" fo:text-align="justify" style:justify-single-word="false" fo:text-indent="0cm" style:auto-text-indent="false" style:writing-mode="lr-tb"/>
      <style:text-properties style:font-name="Times new roman ce" fo:font-size="9pt" fo:language="cs" fo:country="CZ" fo:background-color="transparent" style:font-name-asian="Times new roman" style:font-size-asian="9pt" style:language-asian="zxx" style:country-asian="none" style:font-name-complex="Times New Roman" style:font-size-complex="9pt" style:language-complex="zxx" style:country-complex="none"/>
    </style:style>
    <style:style style:name="T1" style:family="text">
      <style:text-properties style:text-position="16% 100%" fo:font-size="7pt" style:font-name-asian="Times new roman" style:font-size-asian="7pt" style:font-name-complex="Times New Roman" style:font-size-complex="7pt"/>
    </style:style>
    <style:style style:name="T2" style:family="text">
      <style:text-properties style:text-position="41% 100%" fo:font-size="7pt" style:font-name-asian="Times new roman" style:font-size-asian="7pt" style:font-name-complex="Times New Roman" style:font-size-complex="7pt"/>
    </style:style>
    <style:style style:name="T3" style:family="text">
      <style:text-properties style:font-name-asian="Times new roman"/>
    </style:style>
    <style:style style:name="T4" style:family="text">
      <style:text-properties style:font-name-asian="Times new roman" style:font-name-complex="Times New Roman CE"/>
    </style:style>
    <style:style style:name="T5" style:family="text">
      <style:text-properties officeooo:rsid="001fe6c3" style:font-name-asian="Times new roman" style:font-name-complex="Times New Roman CE"/>
    </style:style>
    <style:style style:name="T6" style:family="text">
      <style:text-properties officeooo:rsid="00203af8" style:font-name-asian="Times new roman" style:font-name-complex="Times New Roman CE"/>
    </style:style>
    <style:style style:name="T7" style:family="text">
      <style:text-properties style:font-name-asian="Times new roman" style:font-name-complex="Times New Roman"/>
    </style:style>
    <style:style style:name="T8" style:family="text">
      <style:text-properties fo:font-style="italic"/>
    </style:style>
    <style:style style:name="T9" style:family="text">
      <style:text-properties fo:font-style="italic" style:font-name-asian="Times new roman" style:font-style-asian="italic" style:font-name-complex="Times New Roman CE" style:font-style-complex="italic"/>
    </style:style>
    <style:style style:name="T10" style:family="text">
      <style:text-properties fo:font-style="italic" officeooo:rsid="001fa397" style:font-name-asian="Times new roman" style:font-style-asian="italic" style:font-name-complex="Times New Roman CE" style:font-style-complex="italic"/>
    </style:style>
    <style:style style:name="T11" style:family="text">
      <style:text-properties fo:font-style="italic" style:font-name-asian="Times new roman" style:font-style-asian="italic" style:font-name-complex="Times New Roman" style:font-style-complex="italic"/>
    </style:style>
    <style:style style:name="T12" style:family="text">
      <style:text-properties fo:font-weight="bold"/>
    </style:style>
    <style:style style:name="T13" style:family="text">
      <style:text-properties fo:font-weight="bold" style:font-name-asian="Times new roman" style:font-weight-asian="bold" style:font-name-complex="Times New Roman CE" style:font-weight-complex="bold"/>
    </style:style>
    <style:style style:name="T14" style:family="text">
      <style:text-properties fo:font-weight="bold" style:font-name-asian="Times new roman" style:font-weight-asian="bold" style:font-name-complex="Times New Roman" style:font-weight-complex="bold"/>
    </style:style>
    <style:style style:name="T15" style:family="text">
      <style:text-properties fo:color="#800000"/>
    </style:style>
    <style:style style:name="T16" style:family="text">
      <style:text-properties style:font-style-asian="italic"/>
    </style:style>
    <style:style style:name="T17" style:family="text">
      <style:text-properties style:font-weight-asian="bold"/>
    </style:style>
    <style:style style:name="T18" style:family="text">
      <style:text-properties style:font-name-complex="Times New Roman"/>
    </style:style>
    <style:style style:name="T19" style:family="text">
      <style:text-properties style:font-style-complex="italic"/>
    </style:style>
    <style:style style:name="T20" style:family="text">
      <style:text-properties style:font-weight-complex="bold"/>
    </style:style>
    <style:style style:name="T21" style:family="text">
      <style:text-properties fo:color="#c5000b"/>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2">Trockistická utopie</text:h>
      <text:p text:style-name="P24"/>
      <text:p text:style-name="P24"/>
      <text:p text:style-name="P25">Laurens Otter</text:p>
      <text:p text:style-name="P27">______________________________________________________________</text:p>
      <text:p text:style-name="P26"/>
      <text:p text:style-name="P26"/>
      <text:p text:style-name="P26"/>
      <text:p text:style-name="P26"/>
      <text:p text:style-name="P26"/>
      <text:p text:style-name="P26"/>
      <text:p text:style-name="P1"/>
      <text:p text:style-name="P8"><text:span text:style-name="T3">”… </text:span><text:span text:style-name="T9">pokud by se mělo skutečně ukázat </text:span><text:span text:style-name="T4">(na konci tehdy začínající války)</text:span><text:span text:style-name="T9">, že <text:s/>světový <text:s/>proletariát není schopen <text:s/>splnit poslání, jež mu <text:s/>připisuje běh událostí, pak by nezbývalo nic jiného, než si přiznat, že socialistický program založený na vnitřních protikladech kapitalistické společnosti skončil jako utopie. Rozumí se samo sebou, že by byl nutný nový ”minimální” program – na obranu zájmů otroků v totalitní byrokr</text:span><text:span text:style-name="T11">a</text:span><text:span text:style-name="T9">tické společnosti.”</text:span></text:p>
      <text:h text:style-name="P44" text:outline-level="1" text:is-list-header="true">Lev Trockij, ”SSSR ve válce”</text:h>
      <text:p text:style-name="P8"><text:span text:style-name="T11">New Internati</text:span><text:span text:style-name="T9">onal, září 1939</text:span></text:p>
      <text:p text:style-name="P1"/>
      <text:p text:style-name="P1"/>
      <text:p text:style-name="P1"/>
      <text:p text:style-name="P1"/>
      <text:p text:style-name="P16">”Druhá světová válka začala. Nevyvratitelně se tak potvrzuje skutečnost, že společnost již dál nemůže žít na základě kapitalismu.”</text:p>
      <text:p text:style-name="P4"/>
      <text:p text:style-name="P10"><text:span text:style-name="T4">Před šedesáti lety přezkoumával Lev Trockij – v dílku, které se později považovalo za jeho politickou závěť</text:span><text:span text:style-name="T7"> – pozici, která byla po celou dobu od Leni</text:span><text:span text:style-name="T4">novy smrti ústřední doktrínou jeho politiky, analýzu, kterou do té doby bránil, aniž by připouštěl jakékoli pochybnosti; a to, že </text:span><text:span text:style-name="T9">”Stalinův režim”</text:span><text:span text:style-name="T7"> byl pouze </text:span><text:span text:style-name="T9">”odpornou recidivou v procesu transformace buržoazní společnosti na společnost socialistickou,” ”v procesu rozvoje světové revoluce byla sovětská byr</text:span><text:span text:style-name="T11">okracie pouhou epizodickou recidivou.”</text:span><text:span text:style-name="T1">1</text:span></text:p>
      <text:p text:style-name="P28"/>
      <text:p text:style-name="P10"><text:span text:style-name="T4">Během předchozích deseti let Trockij vedl neustálou bitvu (obecně řečeno zuřivější bitvu než tu, kterou vedl proti stalinismu) s těmi ze svých stoupenců a spojenců, kteří stalinismus chápali jako jeden příklad růstu nového třídního systému. (Systému, který – jak mnozí z nich věřili – zahrnoval fašismus i keyn</text:span><text:span text:style-name="T7">esiánský reformismus.)</text:span></text:p>
      <text:p text:style-name="P12"/>
      <text:p text:style-name="P10"><text:span text:style-name="T4">Zpočátku Trockij odmítal myšlenku byť jen vytvoření opoziční frakce, když byl však poprvé zahnán do vnitřního exilu, okolnosti jej to donutily přeho</text:span><text:span text:style-name="T7">d</text:span><text:span text:style-name="T4">notit; dále však trval na tom, že i pod Stalinem je komunistická strana jedinou skutečnou stranou dělnické třídy a je třeba ji podporovat; (a to i navzdo</text:span><text:span text:style-name="T7">ry sku</text:span><text:span text:style-name="T4">tečnosti, že varoval – a viděl jak se jeho varování bohatě potvrdilo – že stalinistická politika v Číně povede k porážce tamější dělnické třídy); ačkoliv oko</text:span><text:span text:style-name="T7">l</text:span><text:span text:style-name="T4">nosti opět vedly jeho ruku a on musel svoji opoziční frakci z komunistické strany odvést, dál trval na tom, že jde o stranickou revoluci a že k navrácení Sově</text:span><text:span text:style-name="T7">t</text:span><text:span text:style-name="T4">ského svazu zpět na socialistickou kolej není třeba nic víc, než reformovat stranu; tento postoj zastával až do chvíle, kdy Komunistická strana Německa n</text:span><text:span text:style-name="T7">e</text:span><text:span text:style-name="T4">dokázala klást žádný vážnější odpor Hitlerovu vzestupu, což jej přimělo, aby svůj postoj ještě jednou revidoval.</text:span></text:p>
      <text:p text:style-name="P11"/>
      <text:p text:style-name="P10"><text:span text:style-name="T4">Rozhodná část této změny byla obsažena v termínu Thermidor. (Pojmenovaném po jednom z měsíců ve francouzském revolučním kalendáři.) Ve fra</text:span><text:span text:style-name="T7">ncouzské revoluci Thermidor znamenal pu</text:span><text:span text:style-name="T4">č, který svrhnul Robespierra. V marxistické (a hlavně leninistické) teorii si získal značnou důležitost jako symbol konce revoluce. Bolševická teorie byla od roku 1917 plná obav, že ta či ona frakce bude frakcí thermidoriánskou, která provede kontrarevolu</text:span><text:span text:style-name="T7">ci a obnoví ka</text:span><text:span text:style-name="T4">pitalismus. Trockij do roku 1933 předpokládal, že thermidoriány bude bucharinistická pravicová frakce a tak zavázal sebe i své stoupence, že budou proti ní podporovat Stalina.</text:span></text:p>
      <text:p text:style-name="P11"/>
      <text:p text:style-name="P11">Trockij v roce 1933 uznal, že on (i další marxisté) Thermidor naprosto nepochopili. Bohužel však své závěry nedovedl až do logického konce a nepřišel na to ani v pozdějších letech.</text:p>
      <text:p text:style-name="P11"/>
      <text:p text:style-name="P10"><text:span text:style-name="T4">V roce 1789 francouzský průmysl ještě nedosáhl bodu, kdy by se stal průmyslový kapitalismus možnou </text:span><text:span text:style-name="T4">třídní formou. Revoluci proti monarchii ted</text:span><text:span text:style-name="T7">y p</text:span><text:span text:style-name="T4">ůvodně neprovedla pučící kapitalistická třída. Francie byla od 60. </text:span><text:soft-page-break/><text:span text:style-name="T4">let 17. století merkantilistickou společností, ale růst tamního merkantilismu – který byl n</text:span><text:span text:style-name="T7">á</text:span><text:span text:style-name="T4">padně rychlý – byl produktem přímého zásahu autokratické monarchie. Krátce předtím byla po náboženských válkách a boji dynastií znovu potvrzena fra</text:span><text:span text:style-name="T7">n</text:span><text:span text:style-name="T4">couzská monarchie a každá opozice se raději podřídila výjimečnému rozšíření moci maj</text:span><text:span text:style-name="T7">e</text:span><text:span text:style-name="T4">státu, než by se vrátila k občanské válce.</text:span></text:p>
      <text:p text:style-name="P11"/>
      <text:p text:style-name="P10"><text:span text:style-name="T4">Větší hybnou silou hospodářských změn, které tato nová mocná monarchie dokázala prosadit a které potřebovala k nápravě škod z minulosti, se stalo pů</text:span><text:span text:style-name="T7">l</text:span><text:span text:style-name="T4">století téměř nepřetržitých zahraničních válek. To znamenalo, že merkantilisté se sice povznesli k pozoruhodné ekonomické moci, ale postrádali jakoukoli moc politickou; v té stejné době – jelikož stará aristokracie ztrácela svoji hospodářskou úlohu – ji monarchie mohla připravovat o její dědičné pravomoci.</text:span></text:p>
      <text:p text:style-name="P11"/>
      <text:p text:style-name="P10"><text:span text:style-name="T4">Takové byly souvislosti, v nichž tvořili francouzští osvícenští filozofové. Proto byla velká část privilegovaných tříd extrémně n</text:span><text:span text:style-name="T7">espokojená, proto aristo</text:span><text:span text:style-name="T4">kracie obviňovala obchodníky a obchodníci (především obchodníci s otroky a vlastníci otrokářských plantáží v koloniích) obviňovali aristokracii. Revoluci zahájili merkantilisté s podporou těch disidentských aristokratů, kteří byli oslněni americkou revolucí, aby obchodníkům získali politickou moc odpovídající jejich moci ekonomické.</text:span></text:p>
      <text:p text:style-name="P11"/>
      <text:p text:style-name="P10"><text:span text:style-name="T4">Revoluce však se svým růstem i zrají a tak byli původní aristokratičtí vůdcové, faineanté (zahaleči), vytlačeni girondiny (otrokářské zájmy). Nakonec se k moci dostali jakobíni, strana menších obchodníků a vzdělaného středního stavu (na kterou tlačili hébertisté, cordelliéři, l´armé revolutionaire – několik rad</text:span><text:span text:style-name="T7">i</text:span><text:span text:style-name="T4">kálnějších a plebejských – sansculotté – uskupení), kteří zavedli republiku. Pak přišla série převratů, n</text:span><text:span text:style-name="T7">ejen Thermidor, ale také Brumaire a Fructidor.</text:span></text:p>
      <text:p text:style-name="P12"/>
      <text:p text:style-name="P10"><text:span text:style-name="T4">To však byly převraty uvnitř jakobinismu – mezi nastupujícími vládci nebyly žádné zjevné třídní rozdíly. Nepochybně tu však byly vnější tlaky: sansc</text:span><text:span text:style-name="T7">u</text:span><text:span text:style-name="T4">lotté chtěli pokračování revolučních změn a mocnější obchodníci zase chtěli to, k čemu došlo, zvrátit.</text:span></text:p>
      <text:p text:style-name="P11"/>
      <text:p text:style-name="P10"><text:span text:style-name="T4">Je pochopitelné, že Trockij tvrdil, že bonapartismus (který jako poslední těžil ze série převratů) nereprezentoval žádnou třídu, ale balancoval nad ko</text:span><text:span text:style-name="T7">n</text:span><text:span text:style-name="T4">fliktem mezi plebejci a obchodníky; a protože bonapartismus byl nakonec svržen monarchistickou restaurací, Trockij nutně nespojoval vládu bonapartismu s růstem nové kapitalistické vládnoucí třídy; avšak trval na tom, že monarchistická restaurace nevedla k obnově merkantilistického třídního systému a už vůbe</text:span><text:span text:style-name="T7">c</text:span><text:span text:style-name="T4"> ne – ať se jeho následní učedníci nezlobí – k feudální restauraci a tudíž, že Thermidor bychom neměli chápat jako otevření dveří pro obnovu dřívějšího tří</text:span><text:span text:style-name="T7">d</text:span><text:span text:style-name="T4">ního systému, ale naopak jako umožnění konečného vzniku nového třídn</text:span><text:span text:style-name="T7">ího systému.</text:span></text:p>
      <text:p text:style-name="P12"/>
      <text:p text:style-name="P10"><text:span text:style-name="T4">Paralely byly zřejmé; kapitalistický průmysl byl v Rusku založen – v době Napoleonských válek – pod vládou podobně autokratických carů, kteří pokr</text:span><text:span text:style-name="T7">a</text:span><text:span text:style-name="T4">čovali v politice omezování moci aristokracie, započaté Petrem Velikým. Tak jako ve Francii měli merkantilisté ekonomickou moc b</text:span><text:span text:style-name="T7">ez odpovídajícího poli</text:span><text:span text:style-name="T4">tického slova, tak byla i kapitalistická třída v Rusku sice hospodářsky dominantní, ale chyběla jí politická paže. Tak jako ve Francii byla revoluce ve svém ranném stádiu revolucí merkantilistickou, ale v důsledku agitace chudých mas se vymkla z kontroly po sobě jdoucích merkantilistických vrstev; tak i v Rusku začala jako kapitalistická revoluce. Tak jako ve Francii neexistovala – dokonce ani později, když se Bonaparte stal císařem – žádná plně zformovaná, nová, ekonomicky dominantní</text:span><text:span text:style-name="T7"> </text:span><text:span text:style-name="T4">třída, připravená vytvořit novou formu společnosti (takže tato část předsedala společnosti, v níž s vývojem takovéto nové třídy pr</text:span><text:span text:style-name="T7">o</text:span><text:span text:style-name="T4">bíhal neustálý konflikt), tak ani v SSSR – ve třicátých letech – neexistovala třída, která by ovládala hospodářství.</text:span></text:p>
      <text:p text:style-name="P11"/>
      <text:p text:style-name="P10"><text:span text:style-name="T7">Trockij </text:span><text:span text:style-name="T4">do této analýzy dostatečně nezačlenil skutečnost, že Británie – hlavní nepřítel francouzské revoluce – byla sice, co do hospodářského rozvoje, p</text:span><text:span text:style-name="T7">o</text:span><text:span text:style-name="T4">kročilejší, ale i tam se kapitalistická politická moc etablovala až v roce 1828, kdy zvolená vláda schválila Velký reformní zákon; (merkantilistický systém v Británii vznikl za mnohem nejistější monarchie a tedy, i když nejprve změna přicházela pomaleji a trvala déle, tak potom vyrostly průmyslové kapitalistické podniky, aby uspokojovaly dodavatelské výrobní potře</text:span><text:span text:style-name="T7">b</text:span><text:span text:style-name="T4">y obchodníků – a zasily tak uvnitř merkantilismu </text:span><text:span text:style-name="T11">”semínka jeho vlastní destrukce.”</text:span><text:span text:style-name="T7">)</text:span></text:p>
      <text:p text:style-name="P12"/>
      <text:p text:style-name="P9">”Španělská revoluce byla zardoušena fašistickou a stalinistickou byrokracií před očima světového proletariátu.”</text:p>
      <text:p text:style-name="P12"/>
      <text:p text:style-name="P10"><text:span text:style-name="T4">Na základě postupné zrady v Německu Trockij ukul teorii, k</text:span><text:span text:style-name="T7">terá je základem </text:span><text:span text:style-name="T11">Zrazené revoluce</text:span><text:span text:style-name="T4"> a založení Čtvrté internacionály. Je to přesvědčení, že st</text:span><text:span text:style-name="T7">a</text:span><text:span text:style-name="T4">linismus byl politicky, ale nikoliv sociálně, reakční silou, že byl výrazem byrokracie, která nejprve balancovala mezi revolučními bolševiky a zbytkovou mocí buržoazie v Rusku; (když Lenin zemřel, 85% majetku bylo v Sovětském svazu stále v rukou kapitalistů;) a později balancovala mezi mocí sovětských dělníků a mezinárodním vlivem kapitalismu.</text:span></text:p>
      <text:p text:style-name="P11"/>
      <text:p text:style-name="P10"><text:span text:style-name="T4">Trockij byl přesvědčen, že ačkoliv se stalinismus ve své politice vzhledem k vlastním dělníkům </text:span><text:span text:style-name="T9">”od fašismu odlišoval pouze větší zuřivostí, s níž útočil na podmínky pracujících,”</text:span><text:span text:style-name="T4"> tak pořád fungoval jako strana bránící státní hospodářskou moc a bez ohledu na Marxovu poznámku (</text:span><text:span text:style-name="T9">”pokud by se znárodňování rovnalo socialismu, Bismar</text:span><text:span text:style-name="T10">c</text:span><text:span text:style-name="T9">k by byl socialista a to socialista revoluční”</text:span><text:span text:style-name="T4">) trval na tom, že takováto státní hospodářská moc obsahuje naději na obnovení soc</text:span><text:span text:style-name="T7">i</text:span><text:span text:style-name="T4">alismu; a tím, že ji Stalin brání, je – přes všechno ostatní – na straně revoluce. Trockij byl neustále napadán z řad svých vlastních stoupenců, neboť víc a víc jich přicházelo k názoru, že stalinismus si získal nezávislost na dvou soupeřících silách (dělnících a mezinárodních kapitalistech) a má svůj </text:span><text:soft-page-break/><text:span text:style-name="T4">vlastní program.</text:span></text:p>
      <text:p text:style-name="P10"><text:span text:style-name="T4">Pak, pár měsíců po podepsání paktu Stalin-Hitler, Trockij vydal </text:span><text:span text:style-name="T11">SSSR ve válce</text:span><text:span text:style-name="T4">. Nebyla to panická reakce na pakt, jelikož první koncept v internacionále koloval jako diskusní dokument již o rok dříve; ale ignorovat pakt a nebr</text:span><text:span text:style-name="T5">a</text:span><text:span text:style-name="T4">t jej v úvahu by se bývalo těžko slučovalo s postavením socialistického teoretika.</text:span></text:p>
      <text:p text:style-name="P11"/>
      <text:p text:style-name="P10"><text:span text:style-name="T7">Pakt Stalin</text:span><text:span text:style-name="T4">-Hitler ve skutečnosti zpochybňoval ten socialistický program, na jehož základě byla založena Čtvrtá internacionála a podle nějž operovaly její sekce. Jen o šest měsíců dříve se Bortenstein/Casanova ve své velké práci, kterou současní trockisté stále znov</text:span><text:span text:style-name="T7">u</text:span><text:span text:style-name="T4"> vydávají (ačkoliv jim na rozdíl od Trockého chybí trocha poctivosti, která by jej přiměla, pokud by potřeboval tento dokument znovu publikovat, aby k němu přidal redakční poznámku, která by pouk</text:span><text:span text:style-name="T7">á</text:span><text:span text:style-name="T4">zala na to, že celý jeho teoretický základ byl následnými událostmi zpochybněn) vysmíval </text:span><text:span text:style-name="T9">”hloupému strachu anarchistů, že je možný pakt mezi těmito dvě</text:span><text:span text:style-name="T11">ma silami.”</text:span></text:p>
      <text:p text:style-name="P31"/>
      <text:p text:style-name="P13"><text:span text:style-name="T4">Trockisté ve Španělsku a jejich teoretické výpady proti ostatním – anarchistům, POUM, levici v PSOE – stály na přesvědčení, že ať se stane cokoliv, Stalin si nakonec najednou vzpomene, že má být na straně dělníků. Trockij věřil, že ať je Stalinova politika v tom či onom střetu sebehloupější či sebejasněji reakční, ať sebevíc hraje do rukou fašistům, je to jen náhodné, pokud by stál před jasnou volbou mezi</text:span><text:span text:style-name="T7"> </text:span><text:span text:style-name="T4">revolucí a reakcí, Stalin by si vždy buď vybral revoluci, nebo by zůstal neutrální. Věnoval mnoho statí útokům na anarchisty a další, kdo nesdíleli jeho přesvědčení. Nyní jej události donutily k přehodnocení; nežil dostatečně dlouho, aby mohl dál logicky </text:span><text:span text:style-name="T7">r</text:span><text:span text:style-name="T4">ozvíjet své myšlenky a i když jeho vdova dotáhne tento argument dál, většina jeho stoupenců, (vlastně nová gener</text:span><text:span text:style-name="T7">a</text:span><text:span text:style-name="T4">ce jeho stoupenců, kteří během války převzali i</text:span><text:span text:style-name="T7">n</text:span><text:span text:style-name="T4">ternacionálu) před logickými závěry utekla.</text:span></text:p>
      <text:p text:style-name="P14"/>
      <text:p text:style-name="P13"><text:span text:style-name="T4">Žádný anarchista by dnes nepopřel, že se naši španělští soudruzi v žáru konfliktu dopustili nepřípustných kompromisů; že plni strachu ze ztráty hubeného podílu, který dostávali z vojenských dodávek posílaných Republice, se vyhnuli vystoupení proti stalinistům. Zda by bylo, či nebylo, možno dosáhnout něj</text:span><text:span text:style-name="T7">aké</text:span><text:span text:style-name="T4">ho jiného výsledku, musí být předmětem diskuse, ale jisté je to, že – byť i jen z hlediska zachránění pověsti anarchismu pro budoucnost – by bývalo bylo lepší, kdyby se bez úchylek drželi anarchistických revolučních principů a až pak byli poraženi, než př</text:span><text:span text:style-name="T7">i</text:span><text:span text:style-name="T4">stupovat na kompromisy s těmi, kdo byli odhodláni c</text:span><text:span text:style-name="T7">e</text:span><text:span text:style-name="T4">lou věc zradit a tajně věděli, že si uzavřou svůj mír s fašisty a dokonce se s nimi spojí a pořád (ať už navzdory kompromisům nebo kvůli nim) být poraženi.</text:span></text:p>
      <text:p text:style-name="P14"/>
      <text:p text:style-name="P14">Byly věci, které republikánská vláda mohla a měla udělat a které anarchisté, POUMisté a další levičáci sice hájili, avšak ne dostatečně:</text:p>
      <text:p text:style-name="P14"/>
      <text:p text:style-name="P13"><text:span text:style-name="T4">Většina Frankovy armády (kterou si přivezl z Maroka) byla složena z Maročanů, jež jen před pár lety bojovali proti Španělsku za svoji nezávislost. Sla</text:span><text:span text:style-name="T7">v</text:span><text:span text:style-name="T4">ný, hrdinný vůdce tohoto boje za nezávislost přijel k republikánským vůdcům a řekl jim, že ještě pořád má kontakty s Frankovými vojáky, že mnozí by d</text:span><text:span text:style-name="T7">e</text:span><text:span text:style-name="T4">zertovali, jakmile by uslyšeli, že Republika nabízí nezávislost; že - pokud by Franco dokázal šíření této zprávy zabránit – by sám odjel na frontu s tlampačovým systémem a vojákům by tuto zprávu oznamoval. Mohl zajistit masové dezerce, jen kdyby Republika slíbila nezávislost. Jeho nabídka byla odmítnuta. Komunisté odmítnutí ospravedlňovali tím, že by to vystrašilo mezinárodn</text:span><text:span text:style-name="T7">í</text:span><text:span text:style-name="T4"> buržoazii. Jestliže hlavní kapitalistické mocnosti již v té době, kdy předstíraly neutralitu, zavíraly oči před dovozem zásob a rekrutů fašistickým vzbouřencům a zároveň znemožňovaly a blokovaly přísun těchto dodávek pro Republiku, tak je těžké si předst</text:span><text:span text:style-name="T7">a</text:span><text:span text:style-name="T4">vit, že by se tato situace mohla ještě zhoršit.</text:span></text:p>
      <text:p text:style-name="P14"/>
      <text:p text:style-name="P13"><text:span text:style-name="T4">Většina falangistických vojáků naverbovaných ve Španělsku byli branci. V mnoha oblastech místní falangistické úřady záměrně upřednostňovaly pov</text:span><text:span text:style-name="T7">o</text:span><text:span text:style-name="T4">lávání socialistů a anarchistů, aby je dostali pryč ze svého území. Takže ve fašistických vojscích byla řada vojáků, kteří by přivítali šanci dezertovat a přebě</text:span><text:span text:style-name="T7">h</text:span><text:span text:style-name="T4">nout na druhou stranu. Republikánská vojska však nebyla dezertérům otevřená. Připusťme, že z části se tak snažila vyhnout špionům, ale rovněž to bylo kvůli puritánskému přesvědčení, že každý, kdo není ochoten raději zemřít, než se nechat naverbovat falangisty, se zaprodal a nemůže být socialista. Republikáni na většině front zabíjeli dezertéry z fašistických řad na potkání. Levice tak zavřela dveře před plodným</text:span><text:span text:style-name="T7"> </text:span><text:span text:style-name="T4">zdrojem rekrutů.</text:span></text:p>
      <text:p text:style-name="P14"/>
      <text:p text:style-name="P13"><text:span text:style-name="T4">Důležitější je však samozřejmě to, že mylná loajalita k alianci dělnických organizací vedla anarchisty k tomu, aby protestovali jen zpočátku a jen slovně, když komunisté (hlavně v Katalánsku ale nejen tam) sebrali dělníkům a rolníkům zkolektivizované továrny a zemědělské statky a vrátili je zpět kapitalistům; když ti stejní komunisté znovu zavedli ty nejhorší kapitalistické modely práce a dokonce i pravidla odívání; když komunisté pozatýkali čelní radikály Přátel Durrutiho a POUM. ”Anarchi</text:span><text:span text:style-name="T7">s</text:span><text:span text:style-name="T4">tičtí” ministři a jejich stoupenci řekli masám členů CNT a dalším dělníkům, že se nedá nic jiného dělat, že dělníci se musí podrobit stalinistům. Dělníci z celého Španělska se rozhodli, že pokud si mají vybrat mezi autoritářským kapitalismem řízeným Frank</text:span><text:span text:style-name="T7">e</text:span><text:span text:style-name="T4">m a autoritářským k</text:span><text:span text:style-name="T7">a</text:span><text:span text:style-name="T4">pitalismem řízeným stalinisty, pak není důvod riskovat krk, zmrzačení a rodinu ani pro jednu ani pro druhou stranu. A jaký smysl by mělo bojovat za ana</text:span><text:span text:style-name="T7">r</text:span><text:span text:style-name="T4">chistické hnutí, které (alespoň dočasně) opustilo anarchismus?</text:span></text:p>
      <text:p text:style-name="P14"/>
      <text:p text:style-name="P13"><text:span text:style-name="T7">Trockisté tedy mají p</text:span><text:span text:style-name="T4">ravdu, když říkají, že reformismus republikánské levice (včetně anarchistů) odzbrojil a odcizil dělníky a nedokázal využít příležitosti podnítit vzpouru v řadách fašistů. Ale co pak? Co kdyby levice bojovala proti stalinistům, nebo sejí alespoň povedlo s</text:span><text:span text:style-name="T7">t</text:span><text:span text:style-name="T4">alinisty vytlačit, aby mohla dělat r</text:span><text:span text:style-name="T7">e</text:span><text:span text:style-name="T4">voluční politiku? Celý Trockého program – ten, který skončil jako utopie – byl založen na předpokladu (jasně vyřčeném v dříve zmiňovaném Bortensteinově článku), podle nějž byla domněnka, že stalinisté uzavřou s fašisty mír, nebo se s nimi spojí, pouhou iracionální obavou anarchistů.</text:span></text:p>
      <text:p text:style-name="P14"><text:soft-page-break/></text:p>
      <text:p text:style-name="P13"><text:span text:style-name="T4">Bortenstein (v době, kdy již musela jednání o paktu Stalin – Hitler probíhat) polopaticky vysvětloval</text:span><text:span text:style-name="T9"> ”pitomým anarchistům”</text:span><text:span text:style-name="T4">, proč k takové alianci n</text:span><text:span text:style-name="T7">e</text:span><text:span text:style-name="T4">může nikdy dojít. Mělo by se však zdůraznit, že to nebyli jen </text:span><text:span text:style-name="T4">anarchisté, kdo předpovídal pakt Stalin – Hitler předtím, než k němu došlo. Koneckonců v roce 1933 došlo v Prusku k podobnému paktu za účelem Rudohnědého referenda. V Itálii předala v roce 1929 komunistická strana Mussolinimu seznam vš</text:span><text:span text:style-name="T7">e</text:span><text:span text:style-name="T4">ch členů levicově socialistických a disidentských komunistickýchskupin, které PCI znala. V Bavorsku měli nacisté a KS v roce 1928 po šest měsíců společné členy.</text:span><text:span text:style-name="T2">2</text:span></text:p>
      <text:p text:style-name="P40"/>
      <text:p text:style-name="P13"><text:span text:style-name="T4">Bortenstein, který se inspiroval u Trockého (a – jak jsem již dříve řekl – jeho slova Trockého epigoni bez výhrad publikují až do dnešních dnů), ale n</text:span><text:span text:style-name="T7">a</text:span><text:span text:style-name="T4">psal, že navzdory všemu </text:span><text:span text:style-name="T4">je Stalin objektivně pokrokový. Ačkoliv je Stalin subjektivně reakcionář, okolnosti jej nutí hájit ”socializované vlastnické vztahy” a ty stejné okolnosti jej vždy donutí, aby se postavil proti fašismu (nebo alespoň zůstat neutrální).</text:span></text:p>
      <text:p text:style-name="P15"/>
      <text:p text:style-name="P17"><text:span text:style-name="T13">”</text:span><text:span text:style-name="T13">Obě podmínky všemocnosti byrokracie (zaostalost země a imperialistické okolí) jsou však dočasného a přechodného charakteru a s vítězstvím světové revoluce musí zmizet.”</text:span></text:p>
      <text:p text:style-name="P18"/>
      <text:p text:style-name="P17"><text:span text:style-name="T13">”</text:span><text:span text:style-name="T13">Pokud však připustíme, že současná válka nevyvolá revoluci, ale ústup proletariátu, pak tu zůstává ještě jiná alternativa: … vzestup nové vykořisťovatelské třídy…”</text:span></text:p>
      <text:p text:style-name="P15"/>
      <text:p text:style-name="P13"><text:span text:style-name="T4">Přesvědčení, že jakkoliv reakční, stalinismus je pouze epizodickým fenoménem (fenoménem, o němž ve </text:span><text:span text:style-name="T11">Zrazené revoluci</text:span><text:span text:style-name="T4"> řekl, že zřejmě nepřežije ani jednu celou generaci), se stalo základní trockistickou analýzou již brzy poté, co Hitler dosáhl moci. Bortenstein nebyl originální, prostě jen opakoval myšle</text:span><text:span text:style-name="T7">n</text:span><text:span text:style-name="T4">ky zakladatele svého hnutí. Ale stejně jako Marx </text:span><text:span text:style-name="T11">”nebyl marxista, ale Marx”</text:span><text:span text:style-name="T4">, tak Trockij byl více než jen trockista. Chápal, že důsledky paktu Stalin-Hitler nelze ignorovat.</text:span></text:p>
      <text:p text:style-name="P14"/>
      <text:p text:style-name="P13"><text:span text:style-name="T4">Bez pochyby se na jedné straně domníval, že o této záležitosti ještě není definitivně rozhodnuto. Válka, od které správně očekával, že bude minimálně tak destruktivní jako předchozí světová válka, začínala a na dogmatické předpovědi, co se stane, bylo ještě příliš brzy. Navíc, jak dlouze a tvrdošíjně vysvětloval na začátku této své eseje, rozdíly uvnitř hnutí při určování třídní povahy stalinismu ne</text:span><text:span text:style-name="T7">m</text:span><text:span text:style-name="T4">usí (v tomto stádiu dějin) nutně vést k různým politickým strategiím a programům. (Před rokem či dvěma však trval na rozchodu s redaktory </text:span><text:span text:style-name="T11">Partisan Review</text:span><text:span text:style-name="T4">, když v této věci zaujali odlišný postoj. Ovšem v té době byly pe</text:span><text:span text:style-name="T7">r</text:span><text:span text:style-name="T4">spektivy poněkud jiné.)</text:span><text:span text:style-name="T2">3</text:span></text:p>
      <text:p text:style-name="P40"/>
      <text:p text:style-name="P13"><text:span text:style-name="T7">V roce 1939</text:span><text:span text:style-name="T4"> se odmítali nechat zatáhnout do války jakožto slabší spojenci sovětského státu jak ti, kdo se domnívali, že Sovětský svaz je degenerovaným dělnickým státem, tak ti, kdo měli za to, že v něm jde o novou vládnoucí třídu. Obě strany tvrdily, že pokrok socia</text:span><text:span text:style-name="T7">l</text:span><text:span text:style-name="T4">ismu vyžaduje svržení stalinistického r</text:span><text:span text:style-name="T7">e</text:span><text:span text:style-name="T4">žimu. Trockij hlásal (proti vůli té většiny Čtvrté Internacionály, která jej v této diskusi podporovala), že obě frakce by měly být schopné koexistovat v rámci Čtvrté Internacionály. </text:span><text:span text:style-name="T9">”Rozejít se se soudruhy, kteří mají na otázku sociologické povahy SSSR jiný názor než my, by tudíž byl monstrózní nesmysl, jestliže se s námi, co do politických úkolů, solidarizují.”</text:span></text:p>
      <text:p text:style-name="P38"/>
      <text:p text:style-name="P13"><text:span text:style-name="T4">Vzhledem k tomu, že válka bude minimálně tak destruktivní jako ta předešlá, bylo možné (jak by Trockij logicky tvrdil), že mezi evropskými pracujícími rozdmýchá minimálně takový revoluční žár, jaký byl k vidění v letech 1916 až 1923. Pokud se tak stane (jak předpovídal), pokud dojde k revoluci, bude st</text:span><text:span text:style-name="T7">a</text:span><text:span text:style-name="T4">linistická byrokracie – ať už se jedná o epizodický fenomén nebo o rodící se vládnoucí třídu – smetena. V tom případě bude její třídní povaha předmětem čistě akademických debat a pro revoluční hnutí nebude mít žádný hmatatelný význam. Pokud se tak nestane – k čemuž mohlo dojít (jak se domníval) pouze, pokud prac</text:span><text:span text:style-name="T7">u</text:span><text:span text:style-name="T4">jící ztratí své revoluční uvědomění a dovolí stalinistům, aby je globálně odzbrojili – pak připouštěl, že jeho teorie budou muset být přezkoumány a že stalinismus doopravdy bude projevem nového v</text:span><text:span text:style-name="T7">y</text:span><text:span text:style-name="T4">kořisťovatelského třídního systému.</text:span><text:span text:style-name="T2">4</text:span></text:p>
      <text:p text:style-name="P40"/>
      <text:p text:style-name="P13"><text:span text:style-name="T7">Je tu jeden zajímavý pa</text:span><text:span text:style-name="T4">radox. Na jedné straně Trockij věřil, že Stalina jeho úloha obránce sovětských etatistických vlastnických vztahů donutí postupovat proti fašismu, či alespoň zůstat neutrální, pokud bude tato otázka nastolena tak jasně, že nebude možnost vyhnout se zásadní</text:span><text:span text:style-name="T7"> </text:span><text:span text:style-name="T4">volbě. Na druhé straně však o pět let dříve formuloval princip trockistické analýzy, podle nějž stalinismus již nadále nemůže sehrávat pokrokovou úlohu mimo Sovětský svaz. To stejné však již dříve leninisté tvrdili o sociálních demokratech a nebránilo jim</text:span><text:span text:style-name="T7"> </text:span><text:span text:style-name="T4">to, aby společně s těmito reformisty pracovali v sovětech. Trockij, který uvažoval čistě v termínech aktivity v rámci jednotné fronty, se byl schopen nad tímto rozporem rozkročit, ale jeho stoupenci nikoliv a tak zapomněli na kritickou poznámku, že stalin</text:span><text:span text:style-name="T7">i</text:span><text:span text:style-name="T4">smus již nadále nemůže sehrávat pokrok</text:span><text:span text:style-name="T7">ovou úlohu mimo SSSR.</text:span></text:p>
      <text:p text:style-name="P15"/>
      <text:p text:style-name="P13"><text:span text:style-name="T4">Vraťme se ale ke Španělsku: pochopitelně, kdyby bývala republikánská levice slíbila Maroku nezávislost a povedlo se jí tak neutralizovat nejvýznamnější kontingenty Falangy, kdyby bývala otevřela náruč dezertérům nebo podněcovala vzpouru mezi těmi zbývajícími složkami fašistické milice, které byly nave</text:span><text:span text:style-name="T7">r</text:span><text:span text:style-name="T4">bovány z řad republikánských sympatizantů, kdyby si CNT bývala neodcizila masovou členskou základnu a další sympatizanty, pak by se rovnováha sil na první pohled posunula hodně doleva. Pokud by stalinisté bývali zůstali pouze neutrální, pak by bylo vítězství levice jisté. Ale pakt Stalin-Hitler ukázal, že st</text:span><text:span text:style-name="T7">a</text:span><text:span text:style-name="T4">linisté nezůstanou neutrální. Je tedy pravděpodobné, že pakt by býval vznikl již dříve a trval </text:span><text:span text:style-name="T7">by déle.</text:span></text:p>
      <text:p text:style-name="P15"/>
      <text:p text:style-name="P13"><text:span text:style-name="T4">Stále by však bývalo bylo možné (ačkoliv nepravděpodobné – ale ne o nic víc než úspěch ruské </text:span><text:soft-page-break/><text:span text:style-name="T4">revoluce), i přesto, že by proti nim stály spojené síly f</text:span><text:span text:style-name="T7">a</text:span><text:span text:style-name="T4">šistů a stalinistů a přestože by byli odříznuti od vojenských dodávek (pokud by si s sebou při masové dezerci nepřinesly zbraně marocké pomocné sbory), že by se španělským pracujícím mohlo povést udělat revoluci a že by mínění světové veřejnosti zabránilo Stalinovi a západním mocnostem v intervenci. Je zře</text:span><text:span text:style-name="T7">j</text:span><text:span text:style-name="T4">mé, že kdyby k tomu bývalo došlo, pak by se v důsledku tohoto úspěchu okamžitě polariz</text:span><text:span text:style-name="T7">o</text:span><text:span text:style-name="T4">val třídní boj ve Francii.</text:span></text:p>
      <text:p text:style-name="P14"/>
      <text:p text:style-name="P13"><text:span text:style-name="T4">Přežití takovéto španělské revoluce a výsledek ve Francii by pak bývaly byly závislé pouze na tom, jak velké procento členů španělské a francouzské k</text:span><text:span text:style-name="T7">o</text:span><text:span text:style-name="T4">munistické strany by se vzbouřilo proti Stalinovu spojenectví s fašismem. Velikost tohoto procenta však bohužel nelze nijak určit. Jsou tu ale, samozřejmě, jisté ukazatele. V době paktu Stalin-Hitler stranu opustilo mnoho západních komunistů (další, kteří brali náhle a nově nalezený antimil</text:span><text:span text:style-name="T7">i</text:span><text:span text:style-name="T4">tarismus KS vážně, odejdou, až strana v roce 1941 opustí i ten).</text:span></text:p>
      <text:p text:style-name="P14"/>
      <text:p text:style-name="P13"><text:span text:style-name="T4">Navíc je tu příklad Titovy Jugoslávie. Zatímco pakt Stalin-Hitler byl stále v platnosti – tedy v době, kdy měly komunistické strany z okupovaných zemí Evropy v nacistech vidět, když ne spojence tak alespoň něco hodně podobného – jugoslávští komunisté zjistili, že je chce loutkový fašistický režim na jejich území vyhladit. Přijmout něco takového by vyžadovalo nadlidskou loajalitu ke stranické linii. (Jedna věc byla, když v roce 1928 čínské kom</text:span><text:span text:style-name="T7">u</text:span><text:span text:style-name="T4">nistické vedení přistoupilo na Čankajškovu snahu vyhladit militantní dělníky z Šanghaje a Kantonu, ale něco zcela jiného by bylo přistoupit na masové vyhlazení jich samo</text:span><text:span text:style-name="T7">t</text:span><text:span text:style-name="T4">ných.) Tito (jenž byl natolik loajálním stalinistou, že mu byla svěřena koordinace náboru stalinistických dobrovolníků pro Španělsko) byl nucen neuposlec</text:span><text:span text:style-name="T7">h</text:span><text:span text:style-name="T4">nout stranické rozkazy a zahájil partizánský odboj, protože Ustaša mu nedával jinou možnost.</text:span></text:p>
      <text:p text:style-name="P14"/>
      <text:p text:style-name="P13"><text:span text:style-name="T4">Pokud se zamyslíme nad tímto napříště obecným vzorem, zjistíme, že kdekoliv stalinistické strany započaly odbojová hnutí, která je buď vynesou k moci, nebo jim přinesou možnost takové moci, tak to bylo kvůli tomu, že loajalita k oficiální stalinistické linii zahrnovala přistoupit na masové vraždění. Bylo tomu tak v případě Maa a Velkého pochodu, kt</text:span><text:span text:style-name="T7">e</text:span><text:span text:style-name="T4">rý byl podniknut navzdory oficiálnímu vedení čínské strany. Bylo tomu tak v případě Albánie a Řecka a bude tomu tak i v případě Vietnamu. (V případě Kuby to byli disidenti ze stalinisty řízené organizace a ne ze samotné strany, kdo zahájil boj; Kuba má pa</text:span><text:span text:style-name="T7">ralelu ve vá</text:span><text:span text:style-name="T4">lečném Common Wealthu v Británii; v roce 1939 padla lidová fronta – především Left Book Club – neboť antifašisté se znechucením odhodili svůj stalini</text:span><text:span text:style-name="T7">s</text:span><text:span text:style-name="T4">mus a posíleni straníky, kteří na své členství rovněž rezignovali, založili kampaně, které se později sloučily a daly vzniknout CW, aby se tak postavily proti koaliční vládě a udržovaly během vá</text:span><text:span text:style-name="T7">l</text:span><text:span text:style-name="T4">ky při životě práci pro socialismus.)</text:span></text:p>
      <text:p text:style-name="P19"/>
      <text:p text:style-name="P20"><text:span text:style-name="T13">”</text:span><text:span text:style-name="T13">Druhá imperialistická válka nastoluje tento nerozřešený úkol (socialismus) ve vyšším stádiu dějin… Pokud říjnová revoluce v rozporu s veškerou pravděpodobností nenalezne během současných událostí či bezprostředně po nich své pokračování v některé z vyspělých zemí…</text:span></text:p>
      <text:p text:style-name="P15"/>
      <text:p text:style-name="P13"><text:span text:style-name="T4">Je snadné se dovtípit, že kdyby bývala španělská revoluce pracujících uspěla, především pokud by bývala uspěla přímo v důsledku vyhlášení svobody pro Maroko dělnickými organizacemi, mělo by to povzbuzující účinek na Indický kongres a podobná koloniální osvobozenecká hnutí. Taktéž by bývalo došlo ke změně mezinárodní politické situace, antifašistický boj by sp</text:span><text:span text:style-name="T7">l</text:span><text:span text:style-name="T4">ynul s bojem proti imperialismu. (Šlo by pochybovat, zda by pak takový boj mohl být úspěšný.)</text:span></text:p>
      <text:p text:style-name="P14"/>
      <text:p text:style-name="P13"><text:span text:style-name="T4">Jak už to tak bývá, ke světové válce došlo, protože imperialistické cíle fašismu se střetly se zájmy starších imperialistických mocností. Kapitalističtí pol</text:span><text:span text:style-name="T7">itici </text:span><text:span text:style-name="T4">v metropolitních státech najednou začali pociťovat potřebu dávat průchod demokratickému a antifašistickému cítění. To však bezpečnostním službám v těchto zemích nebránilo, aby během války věnovaly mnohem více času odhalování a stíhání ”předčasných” antifa</text:span><text:span text:style-name="T7">š</text:span><text:span text:style-name="T4">istů ze svých zemí, než kdy věnovaly v</text:span><text:span text:style-name="T7">y</text:span><text:span text:style-name="T4">hledávání fašistických sympatizantů. Nejen, že je antirasistické názory, které měli potřebu vytrubovat, nenutily k okamžitému poskytnutí svobody koloniím, ale nebránili jim ani – fakticky během války – aby přijímali opatření posiluj</text:span><text:span text:style-name="T7">ící nadvládu impéria.</text:span><text:span text:style-name="T2">5</text:span></text:p>
      <text:p text:style-name="P40"/>
      <text:p text:style-name="P13"><text:span text:style-name="T4">Kdyby to bývalo ve Španělsku dopadlo jinak, došlo by ke znatelně odlišnému konfliktu. Pokud by se tak bývalo stalo, pak by podle trockistické teorie, vzniklé před rokem 1939, byli stalinisté vtaženi do aliance s Levicí a v tom případě by šlo tvrdit, že Levice by měla padesátiprocentní či ještě vyšší šanci na celosvětové vítězství. Dějiny ale ukazují, že stalinisté by se do takovéto aliance nenechali vtáhnout a komentátor, který by si troufal tvrdit, zda by Levice v tak</text:span><text:span text:style-name="T7">o</text:span><text:span text:style-name="T4">vémto celosvětovém boji zvítězila, by byl velmi ukvapený.</text:span></text:p>
      <text:p text:style-name="P14"/>
      <text:p text:style-name="P13"><text:span text:style-name="T4">K něčemu takovému však, samozřejmě, nedošlo. Stojí za to si teď připomenout, že poté, co Hitler vtrhl do Sovětského svazu, bylo komunistickým stranám na Západě řečeno, ať se smíří s kapitalistickými vládami svých zemí. Komunisté, kteří se v USA účastnili černošských bojů, najednou své aktivity ukončili a odvolali plánovaný masový pochod na Washington. V Indii komunisté napadli Kongres za to, že pokračoval v boji za nezávislost a pracovali jako inf</text:span><text:span text:style-name="T7">o</text:span><text:span text:style-name="T4">rmátoři. To stejné se nepochybně odehrálo i v dalších koloniích. V Británii KS vydala plakáty a letáky volající po trestu smrti pro stávkující a v ozbrojených silách KS opět sloužila jako informátorka o všech projevech nespokojenosti mezi vojáky. Právě v </text:span><text:span text:style-name="T7">t</text:span><text:span text:style-name="T4">éto době Stalin ukončil činnost Třetí Inte</text:span><text:span text:style-name="T7">r</text:span><text:span text:style-name="T4">nacionály, zjevně jako uklidňující gesto pro spojence Sovětského svazu.</text:span></text:p>
      <text:p text:style-name="P14"/>
      <text:p text:style-name="P14">Dokonce i nejrůznější Čtvrté Internacionály by připustily, že když Trockij hovořil o tom, že říjnová revoluce nalezne své pokračování v některé z vyspělých zemí, tak očividně neměl na mysli revoluce ve východní Asii, ani na Balkáně a dokonce ani ve střední Evropě. Mnohem důležitější je ale rozdíl mezi říjnovou revolucí a všeli<text:soft-page-break/>jakými převzetími moci stalinisty.</text:p>
      <text:p text:style-name="P14"/>
      <text:p text:style-name="P13"><text:span text:style-name="T4">Sovětská revoluce byla v podstatě mobilizací prostých lidí (ať už dělníků, rolníků nebo mužů sloužících v ozbrojených silách) v ad hoc radách, založ</text:span><text:span text:style-name="T7">e</text:span><text:span text:style-name="T4">ných, aby řídily podniky, v nichž pracovali, městské čtvrtě, v nichž žili, jednotky, u nichž sloužili a v říjnu, když se nařízení jejich rad střetly s nařízeními centrální vlády, odstranili ji od válu.</text:span><text:span text:style-name="T2">6</text:span></text:p>
      <text:p text:style-name="P40"/>
      <text:p text:style-name="P13"><text:span text:style-name="T4">Ve většině východní Evropy byla moc dobyta přímo Rudou armádou. Je sice pravda, že tam ve většině zemí byli komunističtí partyzáni, ale nikde dělníci ani rolníci nevytvářeli sověty, nikde nedošlo k významné masové vzpouře ve vojenských jednotkách minulého režimu; nikde většina vykořisťovaného ob</text:span><text:span text:style-name="T7">y</text:span><text:span text:style-name="T4">vatelstva nepodnikla přímou revoluční akci.</text:span></text:p>
      <text:p text:style-name="P14"/>
      <text:p text:style-name="P13"><text:span text:style-name="T4">Zprvu dokonce nedošlo ani ke společenské nebo politické změně, která by odpovídala pozici nových satelitů, coby spojenců Sovětského svazu. Vytvářely se všetřídní koalice a jediným zájmem Sovětského svazu zjevně bylo naložit strojní park těžkého průmyslu do vlaků a odvést jej do Sovětského svazu. Tato politika mohla jen ztěží naznačovat, že by Stalin v té době ch</text:span><text:span text:style-name="T7">y</text:span><text:span text:style-name="T4">stal změnu těchto zemí v klony Ruska.</text:span></text:p>
      <text:p text:style-name="P14"/>
      <text:p text:style-name="P13"><text:span text:style-name="T4">Sofistikovaná vysvětlení změny v roce 1948, které proti sobě staví stalinisté a studenoválečníci z NATO, jsou pravděpodobně stejně nepravdivá. Intel</text:span><text:span text:style-name="T7">i</text:span><text:span text:style-name="T4">gentní stalinisté říkají, že se nezamýšlelo měnit vlastnictví východního průmyslu, ani povahu v zásadě parlamentní vlády, dokud si to nevynutil tlak západní propagandistické agrese. Na Západě se nám zase říká opak, že Stalinův záměr nikdo neprohlédl až do Churchillova dramatického projevu ve Fultonu a že Z</text:span><text:span text:style-name="T7">á</text:span><text:span text:style-name="T4">pad začal jednat jen proto, aby omezil sovětský expanzionismus a to poměrně opožděně. Jedinou jistotou je, že začátek Studené války poskytnul velmi p</text:span><text:span text:style-name="T7">o</text:span><text:span text:style-name="T4">třebný prorůstový impuls výrobnímu průmyslu na Východě i na Západě.</text:span></text:p>
      <text:p text:style-name="P14"/>
      <text:p text:style-name="P13"><text:span text:style-name="T4">Jugoslávie, Albánie a severní Řecko se nepochybně poněkud lišily. Ve všech moc převzaly (nebo se o to pokusily) domácí revoluční síly, aniž by jim p</text:span><text:span text:style-name="T7">o</text:span><text:span text:style-name="T4">máhala Rudá armáda. Revoluce ale pořád byla hlavně vojenskou záležitostí, partyzánské jednotky (ve většiněpřípadů rolníci vedení intelektuály ze střední třídy, bez jakýchkoliv kořenů v průmyslové dělnické třídě a bez takových rolnických svazků, které existovaly ve Španělsku, kde byli rolníci připravení a dychtiví zakládat zemědělská družstva) zvítězily čistě vojenskými prostředky a ne díky masové podpoře.</text:span></text:p>
      <text:p text:style-name="P14"/>
      <text:p text:style-name="P13"><text:span text:style-name="T4">Původní vietnamské povstání v roce 1946 nepochybně mělo známky sovětského povstání – i navzdory hromadnému povraždění (celkem nějakých 48 000 militantů) trockistů tří různých druhů a dalších nezávislých socialistů, ale po jednáních mezi Ho Či Minem a Francouzi by</text:span><text:span text:style-name="T7">lo odvoláno.</text:span><text:span text:style-name="T2">7</text:span></text:p>
      <text:p text:style-name="P40"/>
      <text:p text:style-name="P13"><text:span text:style-name="T4">Města se pak za liniemi pravicových sil příležitostně bouřila a průmysloví dělníci obsazovali továrny a vytvářeli sověty v Číne, Indočíně a na Kubě, ale v žádném případě nebyli představitelé těchto revolučních dělníků začleněni do komunistického režimu a ve většině, ne-li ve všech těchto případů, se ti, kdo tyto boje iniciovali, stali obětmi čistek, jakmile tam komunisté dorazili. Sám Mao Ce Tung ve dvou knihách, které napsal a které komunistická strana na p</text:span><text:span text:style-name="T7">o</text:span><text:span text:style-name="T4">čátku padesátých let horlivě prodávala, trval natom, že Čína není komunistický stát, ale stát lidové fronty a vládní alianci definoval jako blok pěti tříd, v němž </text:span><text:span text:style-name="T9">”národní buržoazie”</text:span><text:span text:style-name="T4"> hrála důležitou úlohu.</text:span></text:p>
      <text:p text:style-name="P14"/>
      <text:p text:style-name="P13"><text:span text:style-name="T4">Samozřejmě, že došlo ke dvěma skutečným – ale nepodařeným – revolučním vlnám: v roce 1944 musel být z Moskvy do Itálie poslán – v letadle, které poskytli Američané (Leninův zapečeťený vagón naruby) – Togliatti, aby zabránil zrušení monarchie a zastavil obsazování t</text:span><text:span text:style-name="T7">ováren.</text:span></text:p>
      <text:p text:style-name="P15"/>
      <text:p text:style-name="P13"><text:span text:style-name="T4">O dva roky později dělníci ve Francii opět obsazovali továrny. Měli zbraně, které zabavili Němcům na konci války, skoro určitě víc zbraní, než měla De Gaullova vláda.</text:span><text:span text:style-name="T4"> Komunisté dělníky přesvědčili, aby obsazování ukončili, odzbrojili je, shromáždili jejich zbraně, předali je vládě a za tři týdny je povolali do stávky jen,</text:span><text:span text:style-name="T7"> </text:span><text:span text:style-name="T4">aby je stát pokosil zbraněmi, které mu odevzdali. Komunisté dokonce ani neodvolali své tři ministry z vlády.</text:span></text:p>
      <text:p text:style-name="P14">Jen ztěží pokračování října!</text:p>
      <text:p text:style-name="P15"/>
      <text:p text:style-name="P21">”… pokud … bude proletariát odražen všude a na všech frontách – pak bychom si nepochybně měli položit tuto otázku… Vstoupili jsme do epochy sociální revoluce a socialistické společnosti, nebo naopak do epochy upadající společnosti totalitní byrokracie?”</text:p>
      <text:p text:style-name="P15"/>
      <text:p text:style-name="P13"><text:span text:style-name="T4">Ke své cti se Čtvrtá Internacionála nerozhodla hned po válce, že rozšíření moci stalinismu představuje revoluci, o které Trockij mluvil. Toto rozhodnutí bylo přijato až po Titově vyloučení z Kominterny, do té doby se východoevropské satelitní státy označovaly za maloburžoazní režimy. Internacionála správně trvala na tom, že k žádné revoluci pracujících nedošlo a tak zatí</text:span><text:span text:style-name="T7">mco mohou sice být u moci </text:span><text:span text:style-name="T11">”pokrokové síly”</text:span><text:span text:style-name="T4">, v žádném směru se nejedná o dělnické státy. Není těžké pochopit, proč Titův rozchod se stalinismem vyvedl oficiální trockisty z rovnováhy, vezmeme-li v úvahu jejich původní odmítání následovat Trockého a přehodnotit povahu Stalinova režimu. Tito se Stalinem očividně rozešel z chválihodných důvodů, ale jejich teorie říkala, že Titův režim je mal</text:span><text:span text:style-name="T7">o</text:span><text:span text:style-name="T4">buržoazní, zatímco Stalinův zůstává – i navzdory Stalinovi – dělnickým státem – byť degenerovaným. Jakkoliv slibný maloburžoazní režim nebylo možné podporovat proti jakkoliv degen</text:span><text:span text:style-name="T7">e</text:span><text:span text:style-name="T4">rovanému dělnickému režimu.</text:span><text:span text:style-name="T2">8</text:span></text:p>
      <text:p text:style-name="P40"/>
      <text:p text:style-name="P13"><text:soft-page-break/><text:span text:style-name="T4">Aby mohla podporovat Tita, musela Čtvrtá Internacionála redefinovat stalinistické satelity jako dělnické státy. Jelikož v nich nikdy nedošlo k revoluci pracujících, nemohli trockisté – aniž by se ztrapnili – tvrdit, že se jedná o degenerované dělnické státy (anebo mohli a někteří to skutečně tvrdili a stalo se to předmětem sporů) a tak přišli s novou analýzou, </text:span><text:span text:style-name="T9">”deformované dělnické státy”</text:span><text:span text:style-name="T4">. Klidně zapomněli na to, že původ</text:span><text:span text:style-name="T7">ní formulace </text:span><text:span text:style-name="T9">”degenerovaný dělnický stát”</text:span><text:span text:style-name="T4"> byla citátem z Lenina, jež v roce 1922 řekl,že Sovětský svaz, který předtím byl deformovaným dělnickým státem, do té doby prošel těžkou byrokratickou d</text:span><text:span text:style-name="T7">e</text:span><text:span text:style-name="T4">generací. (Nelze se divit, že po pár letech si jedna menšinová frakce ČI uvědomila skutečnost, že tato formulace Internacionálu dovedla k nepřijatelným ko</text:span><text:span text:style-name="T7">m</text:span><text:span text:style-name="T4">promisům se stalinismem; ale místo toho, aby ji zcela odvrhla, spokojila se se slovíčkařením </text:span><text:span text:style-name="T4">o rozdílu mezi slovy degenerovaný a deformovaný. Nejednalo se o jediný případ slovíčkaření; o an</text:span><text:span text:style-name="T7">a</text:span><text:span text:style-name="T4">lýze většiny ČI se říkalo, že je zároveň </text:span><text:span text:style-name="T9">”zjevně pravdivá”</text:span><text:span text:style-name="T7">ale </text:span><text:span text:style-name="T9">”hmatatelně falešná”</text:span><text:span text:style-name="T7">.)</text:span></text:p>
      <text:p text:style-name="P15"/>
      <text:p text:style-name="P13"><text:span text:style-name="T4">Tato redefinice jim však pomohla pohodlně se vyhnout těm nejhorším důsledkům Trockého Závěti. Jestliže satelity byly dělnické státy jakéhokoliv druhu, pak v těchto zemích objektivně muselo dojít k jakési revoluci. Trockého přesvědčení, že stalinismus už po roce 1933 nemůže mimo Sovětský svaz sehrávat pokrokovou úlohu</text:span><text:span text:style-name="T2">9</text:span><text:span text:style-name="T4">, bylo tiše zapomenuto. A tak k revoluci, o které Trockij předpovídal, že probě</text:span><text:span text:style-name="T7">hne </text:span><text:span text:style-name="T9">”na konci nyní začínající války,”</text:span><text:span text:style-name="T4"> nakonec přeci jen d</text:span><text:span text:style-name="T7">o</text:span><text:span text:style-name="T4">šlo, ačkoliv si nikdo nevšiml, že nějaká revoluce proběhla, ačkoliv měla podobu vojenského výboje, ačkoliv k ní nedošlo v žádné z vyspělých kapitalisti</text:span><text:span text:style-name="T7">c</text:span><text:span text:style-name="T4">kých zemí (je zřejmě zbytečné říkat, že – coby marxisté – Lenin i Trockij věřili nejen v to, že socialismus může triumfovat pouze v rozvinutých kapitalisti</text:span><text:span text:style-name="T7">c</text:span><text:span text:style-name="T4">kých zemích, ale i v to, že takové výdobytky jakých bylo dosaženo v Rusku, lze zachovat pouze tehdy, rozšíří-li se revoluce v krátkém časovém období právě do těchto zemí) a ačkoliv ji vedl Stalin a zcela určitě nevedla (a Trockij trval na tom, že taková revoluce k tomu nevyhnutelně musí vést) </text:span><text:span text:style-name="T9">”ke svržení byrokr</text:span><text:span text:style-name="T11">acie v SSSR.”</text:span></text:p>
      <text:p text:style-name="P39"/>
      <text:p text:style-name="P13"><text:span text:style-name="T4">Tím, že se rozhodla o nepravdivosti tvrzení, že stalinismus už nadále nemůže sehrávat pokrokovou úlohu mimo Sovětský svaz, Čtvrtá Internacionála opustila hlavní důvod své vlastní existence. Až do Hitlerova příchodu k moci byl Trockij rezolutně proti vytváření stran soupeřících s komunisty, od jeho stoupenců se očekávalo, že bud</text:span><text:span text:style-name="T7">o</text:span><text:span text:style-name="T4">u operovat na okraji stalinistických stran, jakkoliv tam byli nevítaní a jakkoliv často stalinističtí gangsteři rozbíjeli jejich schůze. V žádném případě by býval ani nezauvažoval o zformování samostatné internacionály. Až teprve tehdy, když – po úspěchu </text:span><text:span text:style-name="T7">n</text:span><text:span text:style-name="T4">acistů – došel k závěru, že stalinisté (mimo Sovětský svaz) již vyčerpali svůj pokrokový potenciál a už nikdy nebudou moci sehrát ve světové politice pokrokovou úlohu, zařadil na pořad dne práci směřující k vybudování Čtvrté Internacionály. Takže, když o </text:span><text:span text:style-name="T7">d</text:span><text:span text:style-name="T4">vacet let později soupeřící frakce, které se brzy rozejdou a vytvoří navzájem si konkurující Čtvrté Internacionály, společně přijaly analýzu, že východoevropské satelity a Čína jsou deformované dělnické státy, tak tím nutně říkaly, že, ja</text:span><text:span text:style-name="T7">k</text:span><text:span text:style-name="T4">koliv pokřiveným způs</text:span><text:span text:style-name="T7">o</text:span><text:span text:style-name="T4">bem, stalinismus přeci jen sehrál pokrokovou úlohu.</text:span></text:p>
      <text:p text:style-name="P14"/>
      <text:p text:style-name="P13"><text:span text:style-name="T4">Je logické, že kdyby následovaly uvažování jimi uznávaného teoretika, pak se měly soupeřící Čtvrté Internacionály rozhodnout, že další existence Čtvrté Internacionály je neospravedlnitelná, nebo, že pokud ji lze nějak ospravedlnit, pak jedině tou skutečností (kterou ČI v dokumentech své konference nepovaž</text:span><text:span text:style-name="T7">o</text:span><text:span text:style-name="T4">vala za nutnou zvážit), že Třetí Internacionála již není a tak otázka nepřípustnosti vytvoření soupeřící internacionály, kdyby ta komunistická byla skutečně r</text:span><text:span text:style-name="T7">e</text:span><text:span text:style-name="T4">voluční, nemohla ani vyvstat. Malé frakce (skupina Johna Lawrence na St. Pancras, Cochranův American Socialist Union v USA a jejich názoroví souputníci ve Francii), které nestranily ani jedné ČI a vrátily se k fungování na okraji oficiálních komunistických stran, byly alespoň věrné tomuto základnímu bodu trockistické teorie.</text:span></text:p>
      <text:p text:style-name="P14"/>
      <text:p text:style-name="P13"><text:span text:style-name="T4">Ony dvě internacionály budou v dalších letech </text:span><text:span text:style-name="T9">”kráčet dál a rozmnožovat se.”</text:span><text:span text:style-name="T4"> Avšak všichni z jejich potomků začali oním základním popřením samo</text:span><text:span text:style-name="T7">t</text:span><text:span text:style-name="T4">ného důvodu, proč Trockij ČI založil. To znamenalo, že jejich činnost a politika – obzvláště činnost a politika na vrcholu levicového rozmachu 60. let 20. století – nebyly nic víc než parodie na Trockého náčrt programu pro jeho stoupence. Trockého myšlenky (které, jak jsme si již výše</text:span><text:span text:style-name="T7"> </text:span><text:span text:style-name="T4">ukázali, byl nakonec ve světle paktu Stalin-Hitler připraven přehodnotit) se orientovaly na průmyslový svět; zaobíraly se zažehnutím akcí pracujících, které by mohly vyburcovat st</text:span><text:span text:style-name="T7">alinisty.</text:span></text:p>
      <text:p text:style-name="P15"/>
      <text:p text:style-name="P13"><text:span text:style-name="T4">Posttřiapadesátnické ČI neignorovaly jen Trockého politickou závěť, ignorovaly celý základ své vlastní existence jakožto internacionály. Trockismus se ve většině veřejných projevů stal řadou solidárních hnutí za osvobození kolonií, přičemž důsledně dělal ocásek militantnějším složkám stalinismu a zcela n</text:span><text:span text:style-name="T7">e</text:span><text:span text:style-name="T4">kriticky přijímal stalinistické režimy jako socialistické síly. Jeho jediným cílem bylo rozšířit sféru stalinistické moci v hospodářsky zaostalém světě. Bezp</text:span><text:span text:style-name="T7">o</text:span><text:span text:style-name="T4">chyby se snažil tlačit stalinisty, aby postupovali rychleji, než byli ochotni, ale tohle měl Trockij těžko na mysli. Je třeba přiznat, že k tomuto totálnímu opu</text:span><text:span text:style-name="T7">š</text:span><text:span text:style-name="T4">tění Trockého strategie nedošlo jen kvůli neschopnosti správně analyzovat nové stalinistické státy. Ti, kdo budou později zakládat Socialist Workers´ Party, podporovali v 60. letech Ho Či Mina se stejným nadšením a schůze všech, kdo stalinisty kritizovali, rozbíjeli se stejnou zuřivostí jako příslušníci Čtvrtých Internacionál.</text:span></text:p>
      <text:p text:style-name="P14"/>
      <text:p text:style-name="P13"><text:span text:style-name="T4">Po léta zdůrazňovali domnělé úspěchy stalinistů jakožto důkaz, že stalinismus je progresivní, přičemž nelogicky tvrdili, že to dokazuje, že stalinismus n</text:span><text:span text:style-name="T7">e</text:span><text:span text:style-name="T4">ní novou třídní společností. Teď, když stalinismus v SSSR padl, ti stejní lidé říkají, že jeho pád dokazuje, že stalinismus byl retrogresivní a tudíž nemohl být novou třídní společností. Někteří s tím spojují zjevně triumfální úspěch kapitalismu za Thatcherové. Tento postoj je určitě logičtější než ten první, ale oba spočívají na silně zjednodušené představě o tom, jak třídní společnosti přicházejí k moci. Když kapitalismus triumfoval v Británii (spolu s Velkým reformním zákonem), potřeba </text:span><text:span text:style-name="T7">h</text:span><text:span text:style-name="T4">loubit doly, budovat továrny a prodávat zboží znamenala, že došlo k strmému růstu hodnoty půdy a lodní dopravy. Obrovské sumy peněz proudily do kapes starých merkantilistů a půdu vlastnící aristokracie. Konzervativní strana (tehdy Merkantilistická strana)</text:span><text:span text:style-name="T7"> </text:span><text:span text:style-name="T4">byla v polovině devatenáctého st</text:span><text:span text:style-name="T7">o</text:span><text:span text:style-name="T4">letí vynesena skoro na dvě d</text:span><text:span text:style-name="T7">e</text:span><text:span text:style-name="T4">setiletí zpět </text:span><text:soft-page-break/><text:span text:style-name="T4">k moci. Takovéto dočasné restaurace se dějí i tam, kde k revoluci došlo hrubějšími prostředky než v Británii.</text:span></text:p>
      <text:p text:style-name="P14"/>
      <text:p text:style-name="P13"><text:span text:style-name="T4">Ani tím však nebyl dosažen konečný rozměr degenerace oficiálního trockismu. Teď, když Sovětský svaz padl – bez žalozpěvů a pod tíhou svých vlas</text:span><text:span text:style-name="T7">t</text:span><text:span text:style-name="T4">ních vnitřních protikladů – dochází k obscénnímu závodu soupeřících trockistických frakcí o to, </text:span><text:span text:style-name="T4">která první odhodí svoji zbytkovou kritiku stalinismu, aby tak mohla spolupracovat s těmi komunisty, kteří ještě dnes odmítají pochopit, že režim, který podporovali, byl zásadně protidělnický.</text:span></text:p>
      <text:p text:style-name="P15"/>
      <text:p text:style-name="P21">”Pokud přijmeme tuto koncepci, čili pokud připustíme, že proletariát nemá sílu, aby dovršil socialistickou revoluci…”</text:p>
      <text:p text:style-name="P22"/>
      <text:p text:style-name="P21">”Jakkoliv tíživá může tato druhá perspektiva být, tak pokud by se mělo skutečně ukázat, že světový proletariát není schopen splnit poslání, jež mu připisuje běh událostí…”</text:p>
      <text:p text:style-name="P22"/>
      <text:p text:style-name="P23"><text:span text:style-name="T3">”…</text:span><text:span text:style-name="T13">skončil jako utopie. Rozumí se samo sebou, že by byl nutný nový ”minimální” program – na obranu zájmů otroků v</text:span><text:span text:style-name="T14"> totalitní by</text:span><text:span text:style-name="T13">rokratické společnosti.”</text:span></text:p>
      <text:p text:style-name="P15"/>
      <text:p text:style-name="P13"><text:span text:style-name="T4">Trockij, samozřejmě, kladl veškerou odpovědnost za vzestup nového vykořisťovatelského režimu na pracující třídu. Nepochybně, pracující třída nakonec byla odpovědná za ty, koho si vybrala jako vůdce; na Trockého je to ale pozoruhodně zjednodušující argument. Jakoby naznačoval, že nějaká charakterová vada pracující třídy umožnila, aby na scénu vstoupila nová skupina vykořisťovatelů a zase znovu udeřila na samotnou pracující třídu; což lze považovat za poněkud macešské o</text:span><text:span text:style-name="T7">d</text:span><text:span text:style-name="T4"> někoho, kdo se od roku 1917 držel Leninova přesvědčení, že pracující třída není bez vedení intelektuálů ze střední třídy schopna dojít dál než k odborářskému uvědomění; od někoho, kdo navíc ve svém díle </text:span><text:span text:style-name="T11">O teroru</text:span><text:span text:style-name="T4"> ospravedlňoval nahrazení vlády sovětů bolševickou diktaturou, přičemž ř</text:span><text:span text:style-name="T7">í</text:span><text:span text:style-name="T4">kal, že vláda pracující třídy – čili vláda pracujících jednajících prostřednictvím sovětů – je možná jen natolik, nakolik bolševická strana provádí diktaturu nad sověty.</text:span></text:p>
      <text:p text:style-name="P14"/>
      <text:p text:style-name="P13"><text:span text:style-name="T4">Mělo by se zdůraznit, že když Trockij hovořil o tom, že </text:span><text:span text:style-name="T11">”</text:span><text:span text:style-name="T9">socialistický program založený na vnitřních protikladech kapitalistické společnosti”</text:span><text:span text:style-name="T4"> skončil </text:span><text:span text:style-name="T11">”jako utopie,”</text:span><text:span text:style-name="T4"> vracel se tím zpět ke způsobu, kterým mladý Marx odsoudil ranné socialisty (kteří měli za to, že socialismus povstane jako extrémní forma r</text:span><text:span text:style-name="T7">epublikanismu</text:span><text:span text:style-name="T2">10</text:span><text:span text:style-name="T4">) jako utopisty. Když (ve slovech, která Trockij všude používal) hovořil o </text:span><text:span text:style-name="T9">”stažení”</text:span><text:span text:style-name="T7"> socialismu </text:span><text:span text:style-name="T9">”z pořadu dne,”</text:span><text:span text:style-name="T4"> opět uvažoval v pojmech </text:span><text:span text:style-name="T11">”protisocialistických”</text:span><text:span text:style-name="T7"> polemik ranného Marxe. Ale mladý Marx, který v roce 1844 odsuzoval Weitlinga a Mosese Hesse</text:span><text:span text:style-name="T4"> za rozsévání utopických iluzí, neř</text:span><text:span text:style-name="T7">í</text:span><text:span text:style-name="T4">kal, že socialismus není žádoucí. Říkal, že jej nelze dosáhnout oním způsobem, že podmínky tehdy ještě nedozrály, že je třeba, aby dělnická třída dokončila svůj rozchod se svými bývalými spojenci v republikánské buržoazii, než bude moci bojovat sama za sebe.</text:span></text:p>
      <text:p text:style-name="P14"/>
      <text:p text:style-name="P13"><text:span text:style-name="T4">V roce 1939 Trockij psal jen 22 let po bolševické revoluci a ačkoliv přemýšlel o situaci na </text:span><text:span text:style-name="T9">”konci nyní začínající války,”</text:span><text:span text:style-name="T4"> nepochybně se domníval, že tato situace nastane během desetiletí, v němž psal. Marx na druhé straně psal v roce 1844, tedy 55 let po pádu Bastilly a jen o čtyři roky později měl za to, že se běh událostí pohnul dostatečně daleko na to, aby bylo možné vznést alternativní návrhy. Je pochopitelné, že i v roce 1949 by Trockij trval na tom, že ještě ne</text:span><text:span text:style-name="T7">d</text:span><text:span text:style-name="T4">ozrála doba k nahrazení marxistické perspektivy takovým způsobem, jakým Marx změnil jakobínskou perspektivu. To je poměrně poctivé; ale pak – o dvacet nebo třicet let později – ČI dál mdle oponovala každému, kdo trval na tom, že stalinismus představuje no</text:span><text:span text:style-name="T7">v</text:span><text:span text:style-name="T4">ou třídu, tím, že by tedy měl </text:span><text:span text:style-name="T11">”stáhnout soci</text:span><text:span text:style-name="T9">alismus z pořadu dne.”</text:span><text:span text:style-name="T4"> Trockisté tak ukázali, že nikdy nepochopili Trockého uvažování. Částečnou vinu na tom ale určitě nese i Trockij, protože ve svých hlavních dílech nedokázal plně vysvětlit své chápání Thermi</text:span><text:span text:style-name="T7">doru.</text:span></text:p>
      <text:p text:style-name="P15"/>
      <text:p text:style-name="P13"><text:span text:style-name="T4">Dokud byl u moci, Trockij se bránil veškerým diskusím o Thermidoru. Těmi podle něj byli posedlí menševici. Dokonce i tehdy, když byl vypuzen z vedení, rozešel se se svými extrémnějšími stoupenci, když tvrdili, že došlo k Thermidoru. Tuto otázku Trockij přehodnotil v malé eseji sepsané těsně po Hitlerově nástupu k moci v roce 1933. Tehdy pochopil, že Robespierrův pád nebyl začátkem návratu k předrevoluční společnosti, neboť merkantilismus – kterému většina jeho stoupenců chybně říkala feudalismus – ne</text:span><text:span text:style-name="T7">b</text:span><text:span text:style-name="T4">yl obnoven. Šlo zprvu o nástup jakobínské byrokracie k moci – jakobínské byrokracie, která po dvou (snad třech) dalších změnách vedla k bonapartismu. Ale, jak pak zdůrazňoval, ani restaurace Bourbonů nebyla restaurací merkantilismu. Napoleon a restaurovan</text:span><text:span text:style-name="T7">í</text:span><text:span text:style-name="T4"> bourbonští králové nikdy neobnovili předrevoluční ekonomický systém. Každý zastupovali byrokracii, která balancovala mezi plebejskými m</text:span><text:span text:style-name="T7">asami a starými merkantilistickými silami.</text:span></text:p>
      <text:p text:style-name="P15"/>
      <text:p text:style-name="P13"><text:span text:style-name="T4">Toto balancování umožnilo rozvoj průmyslového kapitalismu. Merkantilismus vyžadoval průmyslovou manufakturu, ale neskýtal správné podmínky pro její rozkvět</text:span><text:span text:style-name="T2">11</text:span><text:span text:style-name="T4">. Za Louise Phillipa a plněji za Druhé republiky z ní vzejde nová vládnoucí třída. Za napoleonských válek byl rozvoj průmyslu nutný a navzdory snobskému pohrdání restaurační elity zájmy manufaktur, bylo bohatství, které produkovaly, příliš důlež</text:span><text:span text:style-name="T7">i</text:span><text:span text:style-name="T4">té, než aby bylo možné tento rozvoj zastavit.</text:span></text:p>
      <text:p text:style-name="P14"/>
      <text:p text:style-name="P13"><text:span text:style-name="T4">Trockij tak tehdy udělal rozdíl mezi kontrarevolucí a vzestupem nové vykořisťovatelské společnosti. Naneštěstí – protože existence třídních rozdílů se pro něj rovnala převládání soukromého vlastnictví – neprozkoumal logický důsledek tohoto rozdílu a v pozdějších dílech argumentoval tak, jakoby tento rozdíl neexistoval; absolutně tak nedokázal využít poznání, které získal při psaní onoho starš</text:span><text:span text:style-name="T7">í</text:span><text:span text:style-name="T4">ho článku. Až do (a s výjimkou) </text:span><text:span text:style-name="T11">SSSR ve válce</text:span><text:span text:style-name="T4"> nikdy nepřipouštěl vz</text:span><text:span text:style-name="T7">e</text:span><text:span text:style-name="T4">stup nové vládnoucí třídy a uvažoval pouze o návratu ke kapitalis</text:span><text:soft-page-break/><text:span text:style-name="T4">mu.</text:span></text:p>
      <text:p text:style-name="P14"/>
      <text:p text:style-name="P13"><text:span text:style-name="T4">Jak ukázal v roce 1933, bylo to totálně nelogické a ahistorické. Francie byla v 17. století zemí, která přijala merkantilismus nejplněji; učinila tak pod pa</text:span><text:span text:style-name="T7">tronátem monarchie; a francouzská monarchie tak dosáhla obrovského bohatství. Francie, která byla ekonomicky i vojensky daleko za Holandskem a Británií, se rázem stala dominantní mocností Evropy. K francouzské revoluci </text:span><text:span text:style-name="T4">došlo tak, jak k ní došlo, protože samotné toto důkladné převzetí merkantilismu a totální zapojení monarchie a státu bránilo nezávislému růstu obchodnických tříd. Tyto obchodnické třídy (spolu s nějakými aristokratickými spojenci) zahájily r</text:span><text:span text:style-name="T7">evoluci, kterou</text:span><text:span text:style-name="T4"> pak zachvátily vnitřní bitvy mezi obchodnickými a středostavovskými třídami. O tom, k čemu pak došlo, jsem se již bavili.</text:span></text:p>
      <text:p text:style-name="P14"/>
      <text:p text:style-name="P13"><text:span text:style-name="T4">Rusko se na přelomu 18. a 19. století industrializovalo pod podobným patronátem monarchie. Rapidním hospodářským pokrokem bylo vytrženo z pozice zaostalé země a připojilo se k ekonomicky nejvyspělejším </text:span><text:span text:style-name="T4">národům. Bylo schopné poskytnout své armádě výzbroj srovnatelnou s výzbrojí napoleonské Fra</text:span><text:span text:style-name="T7">n</text:span><text:span text:style-name="T4">cie; přesto však nemělo fakticky žádnou nezávislou kapitalistickou třídu v tom smyslu, v jakém ji měly západní země. K ruské revoluci došlo, stejně jako před ní k francouzské revoluci, protože normální cesta k nezávislé moci kapitalistické třídy byla zablokována carským patronátem.</text:span></text:p>
      <text:p text:style-name="P14"/>
      <text:p text:style-name="P13"><text:span text:style-name="T4">Podle logiky Trockého staršího článku byla třídní vláda, která vyrostla ve Francii, něčím zcela odlišným od toho, co tam existovalo dříve. Ačkoliv semí</text:span><text:span text:style-name="T7">n</text:span><text:span text:style-name="T4">ka kapitalismu byla v Anglii zaseta už předtím, nikoho by na konci 18. století ani nenapadlo, že by mohl vzniknout třídně rozdělený systém, který by postr</text:span><text:span text:style-name="T7">á</text:span><text:span text:style-name="T4">dal dědičnou aristokracii. Trockij vyřknul tuto myšlenkovou linii, že je třeba očekávat zcela nový model třídního dělení, ale nikdy poté – až do </text:span><text:span text:style-name="T11">SSSR ve válce</text:span><text:span text:style-name="T4"> – se jí už neřídil.</text:span></text:p>
      <text:p text:style-name="P14"/>
      <text:p text:style-name="P13"><text:span text:style-name="T4">Jednou z příčin tohoto zmatku byl nepochybně zvyk leninistů nálepkovat všechny předkapitalistické společnosti jako feudální. Zvyk, který by šokoval Marxe, jenž vždy odmítal řeči o čtyřech ”marxistických” kategoriích třídní společnosti. Kdyby neměli takový zmatek v chápání pojmu feudalismus, věděli by, že v devátém století (a na počátku desátého) v</text:span><text:span text:style-name="T7"> karolinském impériu – jediná doba a místo, kdy veškeré majetky závisely pouze na lenních pánech – neexisto</text:span><text:span text:style-name="T4">valo nic takového jako soukromé vlastnictví a dědičná práva – historický důkaz, že státní vlastnictví ještě nezaručuje neexistenci třídního dělení.</text:span></text:p>
      <text:p text:style-name="P14"/>
      <text:p text:style-name="P13"><text:span text:style-name="T4">Těmito historickými záznamy už ale odbočujeme. Vrátíme-li se do našeho vlastního století, do roků po 2. světové válce, vidíme, že Čtvrtá Internacionála (Internacionály) se nepokusila o adekvátní </text:span><text:span text:style-name="T9">”obranu zájmů otroků v totalitní byrokratické společnosti,”</text:span><text:span text:style-name="T7"> a a</text:span><text:span text:style-name="T4">ni nestudovala povahu třídních sil, aby tak mohla vytvořit novou filozofii sebeosvobození vykořisťovaných tříd. Místo toho</text:span><text:span text:style-name="T4"> se změnila v slabší pomocný sbor nové vykořisťovatelské třídy.</text:span><text:span text:style-name="T4"> K revoluci (ve v</text:span><text:span text:style-name="T7">y</text:span><text:span text:style-name="T4">spělých kapitalistických zemích), kterou Trockij předpovídal, nedošlo; stalinistická byrokracie nebyla svržena; marxismus skončil jako utopie; a Trockého epigoni zredukovali jeho program na pouhou parodii.</text:span></text:p>
      <text:p text:style-name="P15"/>
      <text:list xml:id="list2173585663" text:style-name="L1">
        <text:list-header>
          <text:p text:style-name="P32"><text:span text:style-name="T6">(1) </text:span><text:span text:style-name="T4">Až donedávna byla jedinou lehce dostupnou reprodukcí tohoto článku a diskuse, která jej následoval</text:span><text:span text:style-name="T7">a, kniha </text:span><text:span text:style-name="T11">In Defence of Marxism</text:span><text:span text:style-name="T4"> (původně Pioneer Press, N.Y., The New Park Pubs Ltd.), kde je spojen s velice jednostranným výběrem pozdějších článků, které o </text:span><text:span text:style-name="T11">SSSR ve válce</text:span><text:span text:style-name="T4"> diskutovaly. Z větší části to napravila (alespoň co se týče debaty mezi trockisty) k</text:span><text:span text:style-name="T7">niha od Phoenix Press </text:span><text:span text:style-name="T11">The Fate of the Russian Revolution – lost text of critical Marxism</text:span><text:span text:style-name="T7">. Ta se však za</text:span><text:span text:style-name="T4">bývá jen debatou uvnitř trockismu – což je jistě důležitá debata, ale ze své definice nepokrývá celé toto téma.</text:span></text:p>
          <text:p text:style-name="P33"/>
        </text:list-header>
      </text:list>
      <text:list xml:id="list1272221390" text:style-name="L2">
        <text:list-header>
          <text:p text:style-name="P34"><text:span text:style-name="T6">(2) </text:span><text:span text:style-name="T4">Již v roce 1927 Bordiga prohlásil, že degenerace stalinismu dosáhla bodu, kdy jedná jako pomocný režim kapitalismu a zda se změní v klasický ”svobodný” kapitalismus nebo ve fašismus, je jen otázkou toho, co pro něj bude momentálně a místně výhodnější a předpověděl, že až se – k čemuž nutně d</text:span><text:span text:style-name="T7">o</text:span><text:span text:style-name="T4">jde – síly fašismu a klasického kapitalismu střetnou ve světové válce, bude věcí náhody, kterou stranu Stalin podpoří. Dokonce i sám Trockij v </text:span><text:span text:style-name="T11">Socialist Appeal</text:span><text:span text:style-name="T4"> z 8. října 1938 řekl: </text:span><text:span text:style-name="T9">”Nemůžeme s jistotou očekávat, že se sovětská diplomacie pokusí o navázání vzájemných vztahů s Hitlerem,…”</text:span><text:span text:style-name="T4"> i když skutečnost, že on i jeho žáci dál odmítali anarchistické fantazie o takovémto navázání vztahů, ukazuje, že to nemohl myslet příliš vážně. Nicméně, když se takto p</text:span><text:span text:style-name="T7">o</text:span><text:span text:style-name="T4">jistil, mohl stavět na odiv svůj ostrovtip a s povýšenectvím předstírat, že byl jediný, kdo něco podobného tvrdil.</text:span></text:p>
        </text:list-header>
      </text:list>
      <text:p text:style-name="P3"/>
      <text:p text:style-name="P2"><text:span text:style-name="T4">(3) Nejen, že bylo brzy považovat tuto záležitost za rozhodnutou, ale v každém případě bylo příliš brzy na to, aby se s konečnou platností vytvořil nový v</text:span><text:span text:style-name="T7">ý</text:span><text:span text:style-name="T4">robní systém založený na novém třídním modelu. Stejně jako podnikatelský průmyslový kapitalismus jakožto systém (který nahradil/transformoval bonapa</text:span><text:span text:style-name="T7">r</text:span><text:span text:style-name="T4">tistickou byrokracii) vzešel ve Francii až během (a s popudem) Napoleonských válek, tak se i hospodářská infrastruktura v Sovětském svazu mohla až časem vyvinout z bodu, kdy byla byrokracie jen epizodickým parazitem na sovětské společnosti, až do stádia, kdy hrála v ekonomice dominantní úlohu. Tak jako ani Robespierre ani thermidoriáni nemohli v roce 1794 předvídat rozvoj kapitalismu (který by se l</text:span><text:span text:style-name="T7">i</text:span><text:span text:style-name="T4">šil od merkantilismu), tak ani Trockij ani Stalin nemohli v roce 1924 předvídat, že stalinizovaná/zbyrokratizovaná strana splodí nomenklaturu.</text:span></text:p>
      <text:p text:style-name="P3"/>
      <text:p text:style-name="P7"><text:span text:style-name="T4">(4) Bylo by však možné cynicky prohlásit, že důvod, proč Trockij odložil konečné rozhodnutí, spočívá částečně ve skutečnosti, že jakmile by ihned připustil, že Stalin není jen pouhým dočasným projevem, ale aktivní kontrarevoluční silou, byl by nucen přezkoumat některá svá dřívější rozhodnutí a možná se i omluvit svým bývalým žákům, které si znepřátelil. Léta je spol</text:span><text:span text:style-name="T7">u</text:span><text:span text:style-name="T4"> s dalšími levičáky odsuzoval jako pouhé centristy, protože jejich politika pramenila z přesvědčení, že jeho hodnocení Stalina je chybné. Strávit takovou omluvu by pro něj bylo velmi těžké. Stojí za to poznamenat zde, že když se Shachtman přiklonil k byro</text:span><text:span text:style-name="T7">k</text:span><text:span text:style-name="T4">raticko kolektivistické pozici, tak </text:span><text:soft-page-break/><text:span text:style-name="T4">takového přezkoumání absolutně nebyl schopen (alespoň co se Španělska týče). Lze tvrdit, že to byl jeden z důvodů, proč se mu nepovedlo přesvědčit většinu Internacionály.</text:span></text:p>
      <text:p text:style-name="P6"><text:span text:style-name="T4">Svůj argument založil na něčem, co muselo vypadat jako falešná významová hříčka. Trockij dříve prohlásil, že existence státem vlastněné ekonomiky v Sovětském svazu je důkazem, že byrokracie není vládnoucí třídou. Ve </text:span><text:span text:style-name="T11">Zrazené revoluci</text:span><text:span text:style-name="T4"> však jako klíčovou otázku Trockij definoval to, zda se tento systém může stát dědičným a přežít více než jednu generaci. Ve své </text:span><text:span text:style-name="T9">Závěti</text:span><text:span text:style-name="T4"> pak – kvůli diskusi – předpokládal teoretickou možnost, že by se SSSR mohl stát novým třídním systémem. Z jeho dřívějších myšlenek i z kontext</text:span><text:span text:style-name="T4">u z</text:span><text:span text:style-name="T4">bývající části </text:span><text:span text:style-name="T11">SSSR ve válce</text:span><text:span text:style-name="T4"> bylo jasné, že tím měl na mysli systém, který by mohl přežít déle než po omezené časové údobí.</text:span></text:p>
      <text:p text:style-name="P5"><text:span text:style-name="T4">Shachtman vyprodukoval tangentové tvrzení. Jelikož Trockij prohlásil, že přežívání státního vlastnictví ekonomiky je navzdory všemu důkazem, že v SSSR je pořád pokrokový prvek a pak udělal čelem vzad a kvůli diskusi přistoupil na teoretickou možnost, že ve společnosti se státním vlastnictvím by mohla vzniknout třídní společnost, Shachtman tvrdil, že tím se připouští, že původní premisa byla špatná a existence státního vlastnictví n</text:span><text:span text:style-name="T3">e</text:span><text:span text:style-name="T4">ní důkazem p</text:span><text:span text:style-name="T3">o</text:span><text:span text:style-name="T4">krokového prvku. A jestliže jím není dnes, pak jím nebyla ani nikdy v minulosti a tudíž by se mělo datování vzniku třídní společnosti v SSSR posunout dál do minulosti. Ona zásadní otázka </text:span><text:span text:style-name="T4">časového trvání, fakt, že pro Trockého byl rozdíl mezi kastou a třídou v tom, zda lze privilegovanou moc zdědit, byl ignor</text:span><text:span text:style-name="T3">ován.</text:span></text:p>
      <text:p text:style-name="P42"/>
      <text:p text:style-name="P3">(5) Dokonce i domnělá labouristická (tj. dělnická – pozn. překladatele) vláda viděla po válce jako správné odměňovat bělochy, kteří bojovali ve ”válce proti rasismu”, tím, že jim přidělovala půdu v koloniích, uloupenou barevným – příležitostně barevným, kteří rovněž sloužili ve válce.</text:p>
      <text:p text:style-name="P3"/>
      <text:p text:style-name="P2"><text:span text:style-name="T4">(6) Anarchisté a další ”dětinští ultralevičáci” by, samozřejmě, řekli, že bolševici pak moc sovětům sebrali, ale </text:span><text:span text:style-name="T6">s</text:span><text:span text:style-name="T4">těží bychom bývali mohli očekávat, že by něco takového připustil Trockij.</text:span></text:p>
      <text:p text:style-name="P3"/>
      <text:p text:style-name="P2"><text:span text:style-name="T4">(7) Později, po Dien Bien Fu, uprchlo 50 000 socialistů vedených Maung Maung Miem z jižního Vietnamu na sever, aby se připojili k nově založenému sev</text:span><text:span text:style-name="T7">e</text:span><text:span text:style-name="T4">rovietnamskému státu; všichni byli okamžitě zlikvidováni.</text:span></text:p>
      <text:p text:style-name="P3"/>
      <text:p text:style-name="P2"><text:span text:style-name="T4">(8) Možná že není až tak úplně fér říkat, že trockisté odmítli přehodnotit povahu Sovětského svazu. </text:span><text:span text:style-name="T11">”SSSR ve válce”</text:span><text:span text:style-name="T4"> se dlouze diskutoval v roce 1946 a to nejen proto, že madam Trocká toho roku rezignovala na své členství ve výboru Internacionály kvůli jeho neschopnosti přijmout důsledky analýzy obsažené v Trockého závěti (k otevřenému rozchodu u ní došlo až po dalších sedmi letech, za tuto dobu svůj postoj dál významně rozvinula). Ve skutečnosti se v té d</text:span><text:span text:style-name="T7">o</text:span><text:span text:style-name="T4">bě vě většině zemí jistý počet trockistů odtrhl od oficiálních stran a debata pokračovala. Dokonce v Británii přijal o dva roky později ”státně kapitalisti</text:span><text:span text:style-name="T7">c</text:span><text:span text:style-name="T4">kou” pozici – jen na měsíc – Grant. Během tohoto měsíce přesvědčil Jocka Hastona, který tento názor krátce zastával, než opustil trockismus úplně a přešel k sociální demokracii. Během tohoto krátkého období ale zase přesvědčil ”pana Honeyho” (Jigael Gluckstein/Tony Cliff), z nějž se pak stal guru Socialist Workers´ Party (Velká Británie).</text:span></text:p>
      <text:p text:style-name="P3"/>
      <text:p text:style-name="P3">(9) Byla to dokonce natolik důležitá součást Trockého myšlení, že byla důvodem pro vytvoření Čtvrté Internacionály. Než došel k tomuto přesvědčení, byl proti zakládání samostatných stran, byť i jen světové strany.</text:p>
      <text:p text:style-name="P3"/>
      <text:p text:style-name="P3">(10) Tj., jako založený na vnitřních protikladech merkantilistické společnosti.</text:p>
      <text:p text:style-name="P3"/>
      <text:p text:style-name="P3">(11) I když v Anglii byl již průmyslový kapitalismus hospodářsky, ale nikoliv politicky, dominantním systém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Arial" fo:font-size="8pt" fo:language="cs" fo:country="CZ" style:font-name-asian="Times New Roman" style:font-size-asian="8pt" style:language-asian="zxx" style:country-asian="none" style:font-name-complex="Arial" style:font-size-complex="8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center" style:justify-single-word="false"/>
      <style:text-properties fo:font-size="10pt" fo:font-weight="bold" style:font-size-asian="10pt" style:font-weight-asian="bold" style:font-size-complex="10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style style:name="caption"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WW-caption"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WW-caption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heading_20_1" style:display-name="heading 1" style:family="paragraph" style:parent-style-name="Standard" style:next-style-name="Standard" style:default-outline-level="1">
      <style:paragraph-properties fo:text-align="end" style:justify-single-word="false" fo:keep-with-next="always"/>
      <style:text-properties fo:font-size="9pt" fo:font-style="italic" style:font-size-asian="9pt" style:font-style-asian="italic" style:font-size-complex="9pt" style:font-style-complex="italic"/>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style:font-name="Times New Roman" fo:font-size="26pt" fo:font-weight="bold" style:font-size-asian="26pt" style:font-weight-asian="bold" style:font-name-complex="Times New Roman" style:font-size-complex="26pt" style:font-weight-complex="bold"/>
    </style:style>
    <style:style style:name="Body_20_Text_20_2" style:display-name="Body Text 2" style:family="paragraph" style:parent-style-name="Standard">
      <style:paragraph-properties fo:margin-left="0cm" fo:margin-right="0cm" fo:text-align="justify" style:justify-single-word="false" fo:text-indent="0.501cm" style:auto-text-indent="false"/>
      <style:text-properties fo:font-size="9pt" style:font-size-asian="9pt" style:font-size-complex="9pt"/>
    </style:style>
    <style:style style:name="WW-Body_20_Text_20_2" style:display-name="WW-Body Text 2"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style>
    <style:style style:name="WW-Body_20_Text_20_21" style:display-name="WW-Body Text 21" style:family="paragraph" style:parent-style-name="Standard">
      <style:paragraph-properties fo:margin-left="0cm" fo:margin-right="0cm" fo:text-align="justify" style:justify-single-word="false" fo:text-indent="0.501cm" style:auto-text-indent="false" fo:padding-left="0cm" fo:padding-right="0cm" fo:padding-top="0.035cm" fo:padding-bottom="0cm" fo:border-left="none" fo:border-right="none" fo:border-top="0.018cm solid #000000" fo:border-bottom="none"/>
      <style:text-properties style:font-name="Times New Roman" style:font-name-complex="Times New Roman"/>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Absatz-Standardschriftart" style:family="text"/>
    <style:style style:name="Default_20_Paragraph_20_Font" style:display-name="Default Paragraph Font" style:family="text">
      <style:text-properties style:use-window-font-color="true" style:font-name="Times New Roman" fo:font-size="12pt" fo:language="cs" fo:country="CZ" style:font-name-asian="Lucida Sans Unicode" style:font-size-asian="12pt" style:language-asian="zxx" style:country-asian="none" style:font-name-complex="Times New Roman"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duration>PT00H00M00S</meta:editing-duration>
    <meta:creation-date>2011-01-01T15:46:55</meta:creation-date>
    <meta:editing-cycles>1</meta:editing-cycles>
    <meta:generator>OpenOffice.org/3.2$Linux OpenOffice.org_project/320m19$Build-9505</meta:generator>
    <meta:document-statistic meta:table-count="0" meta:image-count="0" meta:object-count="0" meta:page-count="10" meta:paragraph-count="100" meta:word-count="7965" meta:character-count="54026"/>
    <meta:user-defined meta:name="Informace 1"/>
    <meta:user-defined meta:name="Informace 2"/>
    <meta:user-defined meta:name="Informace 3"/>
    <meta:user-defined meta:name="Informace 4"/>
  </office:meta>
</office:document-meta>
</file>