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7.84999990463257pt" style:font-size-complex="9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style:font-name="Tahoma" fo:font-size="9pt" fo:font-weight="bold" style:font-size-asian="9pt" style:font-weight-asian="bold" style:font-size-complex="9pt" style:font-weight-complex="bold"/>
    </style:style>
    <style:style style:name="T2" style:family="text">
      <style:text-properties style:font-name="Tahoma" fo:font-size="9pt" fo:font-weight="normal" style:font-size-asian="9pt" style:font-weight-asian="normal" style:font-size-complex="9pt" style:font-weight-complex="normal"/>
    </style:style>
    <style:style style:name="T3" style:family="text">
      <style:text-properties style:font-name="Tahoma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7e0021" style:font-name="Tahoma" fo:font-size="13pt" style:font-size-asian="13pt" style:font-size-complex="13pt"/>
    </style:style>
    <style:style style:name="T5" style:family="text">
      <style:text-properties fo:color="#004586" fo:font-size="13pt" style:font-size-asian="13pt" style:font-size-complex="13pt"/>
    </style:style>
    <style:style style:name="T6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4">Ako môže spor so šéfom posilniť pracujúcich – príklad kaviarne v Brightone</text:span></text:span></text:p>
      <text:p text:style-name="P3"><text:span text:style-name="Emphasis"><text:span text:style-name="T1"/></text:span></text:p>
      <text:p text:style-name="P3"><text:span text:style-name="Emphasis"><text:span text:style-name="T1">Následující text podtrhuje osobní zkušenost zúčastněných v tom, že sebeorganizace a aktivita proletářů mnohdy nezačíná jako srocení akcechtivých, bojovně naladěných, suverénních, silných individualit podobného vnímání, přístupu a ražení, ale že na počátku vyjití z určité normality sebou nese i prvotní rozpaky a nesmělost v atmosféře společenského tlaku, které se během procesu vytrácejí a proměňují se v sebejistotu a kolektivní perspektivu.<text:tab/> <text:s text:c="4"/><text:tab/><text:tab/><text:tab/><text:tab/><text:tab/><text:tab/><text:tab/><text:tab/></text:span></text:span><text:span text:style-name="Emphasis"><text:span text:style-name="T2">P</text:span></text:span><text:span text:style-name="Emphasis"><text:span text:style-name="T3">roletarchiv</text:span></text:span></text:p>
      <text:p text:style-name="Text_20_body"/>
      <text:p text:style-name="P4">Sieť pracovníkov zamestnaných v odvetví spojenom s ubytovaním a stravovaním v Brightone (BHW) sa dostala v lete do sporu so zatiaľ najtvrdohlavejším šéfom. Majiteľ známej miestnej kaviarne (budeme mu hovoriť „V“) najal pracovníčku, s ktorou sa dohodol na platbe 6 libier/hod. Vo výplatnom termíne jej však dal len 5 libier/hod. a odmietol preplatiť dovolenku. Pracovníčka sa preto obrátila na BHW, a tí súhlasili, že ju podporia v boji o získanie dlžnej mzdy.</text:p>
      <text:p text:style-name="P4"><text:line-break/>Na prvom stretnutí s V mu BHW odovzdali list objasňujúci príčiny sporu a požiadavky pracovníčky. Samotná pracovníčka sa príliš bála V a na prvom stretnutí nebola. V vystupoval verbálne aj fyzicky hrubo a odmietol prijať list (BHW ho preto nechali v kaviarni). A tak prišiel prvý z radu piketov.</text:p>
      <text:p text:style-name="P4"><text:line-break/>Počas dvoch mesiacov zorganizovali BHW a podporovatelia osem piketov. V ich zastrašoval, hrozil súdom, niekoľkokrát zavolal políciu, známy V sa pokúsil vyhnať piketujúcich zaparkovaním auta na chodníku a vytlačením ich z neho (ani sa nepohli) a ďalší priatelia V po pikete dokonca sledovali niekoľkých aktivistov domov.</text:p>
      <text:p text:style-name="P4">BHW a podporovatelia sa však nenechali zastrašiť a v piketoch pokračovali. Atmosféra na nich bola živá a veselá, a V ju zakaždým dotváral svojimi nesmierne hlúpymi názormi (ako si môžeš pozrieť v krátkom videu na konci článku).</text:p>
      <text:p text:style-name="P4">Po niekoľkých piketoch sa V vzdal a ponúkol pracovníčke uspokojivú dohodu. Aj po zaplatení však robil problémy a pracovníkom a miestnej skupine Solidarity Federation (MAP Británia) sa vyhrážal súdmi. Zjavne vedel, že prehral, a zúfalo sa pokúšal zachovať si tvár, tak sme ho proste mali na háku.</text:p>
      <text:p text:style-name="P3"><text:span text:style-name="Strong_20_Emphasis"><text:span text:style-name="T5">Rozvoj osobnosti a emocionálna premena</text:span></text:span></text:p>
      <text:p text:style-name="P4">V priebehu sporu sme zaregistrovali na každom, kto sa zapájal, pomerne zaujímavú emocionálnu premenu. Na začiatku sporu sa pracovníčka príliš bála V a nechcela sa s ním stretnúť a prediskutovať požiadavky či vôbec prísť na piket. V sa správal násilnícky, bol arogantný, vyhrážal sa a prejavoval sa ako veľký macho. Ľudia z tureckej komunity v susedstve – väčšinou šéfovia rozličných malých podnikov – boli nepriateľskí voči SF. Tvrdili, že nikto by nemal poškodzovať podnikanie iných, pretože je to ich živobytie.</text:p>
      <text:p text:style-name="P4">Avšak v závere sporu pracovníčka prišla na niekoľko piketov a postavila sa V a jeho priateľom. Sám V začal byť umiernenejší a pokojnejší a pôsobil strhanejšie a rezignovanejšie. Aj ľudia z komunity zmenili svoj pôvodný názor; nakoniec uznali, že piketovanie je oprávnený spôsob, ako dostať dlžné mzdy. Niektorí ďalší šéfovia sa dokonca pokúšali presvedčiť V, aby zaplatil.</text:p>
      <text:p text:style-name="P4">Táto emocionálna premena sa prejavila v správaní všetkých, ktorí boli zapojení do sporu. Kým pracovníčka prešla od strachu cez získavanie podpory od ľudí v okolí až po nadobudnutie dostatočnej sily, aby sa postavila V, V začal byť pokojnejší a menej konfrontačný. Ľudia z komunity sa spočiatku stavali proti piketujúcim, postupne však iba ticho pozorovali situáciu a neskôr sa otvorene hádali s V. Aktivisti pravidelne sa zúčastňujúci na piketoch začali byť hlučnejší a veselší a dávali jasne najavo, že s piketmi neprestanú.</text:p>
      <text:p text:style-name="P3"><text:span text:style-name="Strong_20_Emphasis"><text:span text:style-name="T5">Ďalšie súvislosti</text:span></text:span></text:p>
      <text:p text:style-name="P4">V čase, keď sme uskutočňovali priame akcie, dvaja pracovníci zisťovali aj „právne možnosti“. Po diskusii s <text:soft-page-break/>mimovládnou organizáciou Citizens Advice Bureau (CAB) poskytujúcou bezplatnú právnu pomoc sa ukázalo, že CAB im nemôže takmer vôbec pomôcť a pracovníci si rýchlo uvedomili, že zákon je nastavený tak, že chráni šéfov a nie nás.</text:p>
      <text:p text:style-name="P4">Počas piketov bola verejnosť šokovaná, že šéfom môže prejsť nelegálne konanie. Ľudia boli ešte viac šokovaní, že počas piketov prišla polícia, no hoci šéf zaplatil menej ako minimálnu mzdu, polícia s tým nič neurobila a ignorovala toto nelegálne konanie. Niekoľkokrát sa ľudia spontánne zapojili do piketov a pomáhali šíriť letáky. Policajti a súdy možno nie sú na strane pracujúcich, ale solidarita a priame akcie dávajú bežným ľuďom silu zlepšiť svoj život.</text:p>
      <text:p text:style-name="P2">Odkaz na vido zde: https://www.youtube.com/watch?v=KarZHesUi-k</text:p>
      <text:p text:style-name="P2"/>
      <text:p text:style-name="P3"><text:span text:style-name="Emphasis"><text:span text:style-name="T6">23. december 2014</text:span></text:span></text:p>
      <text:p text:style-name="P2">Zdroj: http://www.priamaakcia.sk/Ako-moze-spor-so-sefom-posilnit-pracujucich-priklad-kaviarne-v-Brightone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7.84999990463257pt" style:font-size-complex="9pt"/>
    </style:style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5T19:20:08</meta:creation-date>
    <meta:editing-duration>P0D</meta:editing-duration>
    <meta:editing-cycles>1</meta:editing-cycles>
    <meta:generator>LibreOffice/3.5$Linux_x86 LibreOffice_project/350m1$Build-2</meta:generator>
    <meta:document-statistic meta:table-count="0" meta:image-count="0" meta:object-count="0" meta:page-count="2" meta:paragraph-count="18" meta:word-count="682" meta:character-count="4586" meta:non-whitespace-character-count="3907"/>
  </office:meta>
</office:document-meta>
</file>