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fo:padding="0cm" fo:border="none"/>
    </style:style>
    <style:style style:name="P3" style:family="paragraph" style:parent-style-name="Footer">
      <style:paragraph-properties fo:text-align="center" style:justify-single-word="false"/>
      <style:text-properties fo:font-size="9pt" style:font-size-asian="7.84999990463257pt" style:font-size-complex="9pt"/>
    </style:style>
    <style:style style:name="T1" style:family="text">
      <style:text-properties fo:color="#800080" style:font-name="Tahoma" fo:font-size="12.5pt" style:font-size-asian="12.5pt" style:font-size-complex="12.5pt"/>
    </style:style>
    <style:style style:name="T2" style:family="text">
      <style:text-properties fo:font-weight="normal" style:font-weight-asian="normal" style:font-weight-complex="normal"/>
    </style:style>
    <style:style style:name="T3" style:family="text">
      <style:text-properties fo:color="#000080"/>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Víťazstvo zväzu Priama akcia v spore s OZ Divé maky o nevyplatenú odmenu</text:span></text:span></text:p>
      <text:p text:style-name="P1"><text:span text:style-name="Strong_20_Emphasis"><text:span text:style-name="Emphasis"><text:span text:style-name="T2">31. január 2016</text:span></text:span></text:span></text:p>
      <text:p text:style-name="P1"/>
      <text:p text:style-name="P1">V prvej polovici novembra 2015 sme vyšli do sporu s občianskym združením Divé maky o nevyplatenú odmenu pre bývalého pracovníka Michala, ktorý sa nám ozval so žiadosťou o pomoc. Po vyše dvoch mesiacoch máme dobrú správu – Michal dostal 22.1.2016 celú dlžnú sumu vo výške <text:span text:style-name="T4">950 €</text:span> na svoj účet. OZ Divé maky proti Michalovi a nášmu zväzu celý čas používali vyhrážky, ohováranie a zastrašovanie, no nepomohlo im to. Taktika protestných a priamych akcií sa ukázala byť účinná.</text:p>
      <text:p text:style-name="P1"/>
      <text:p text:style-name="P1"><text:span text:style-name="Strong_20_Emphasis"><text:span text:style-name="T3">PRÍČINA SPORU –  NEVYPLATENÁ ODMENA</text:span></text:span></text:p>
      <text:p text:style-name="P1">OZ Divé maky je charitatívna organizácia, ktorá pomáha talentovaným rómskym deťom. Je financovaná grantmi a darmi od štátnych inštitúcií, firiem aj jednotlivcov.</text:p>
      <text:p text:style-name="P1">Bývalý pracovník OZ Divé maky Michal R. sa rozhodol odísť z organizácie k 31.7.2015. Na konci júla 2015 dostal dokument s názvom Dohoda o zrušení zmluvy, ktorý podpísala správkyňa OZ Divé maky Barbora Kohútiková. V ňom sa uvádza, že zmluvné strany nemajú voči sebe nijaké nesplnené peňažné či iné nároky a takéto nároky nebudú vznášať ani v budúcnosti, pričom jedinú výnimku tvorí úhrada odmeny Michalovi za posledný odpracovaný mesiac. Tú mu však správkyňa odmietala vyplatiť.</text:p>
      <text:p text:style-name="P1"/>
      <text:p text:style-name="P1"><text:span text:style-name="Strong_20_Emphasis"><text:span text:style-name="T3">KROKY zväzu Priama akcia</text:span></text:span></text:p>
      <text:p text:style-name="P1"><text:span text:style-name="Strong_20_Emphasis"> </text:span></text:p>
      <text:p text:style-name="P1"><text:span text:style-name="Strong_20_Emphasis">1) Odovzdanie požiadavky vyplatiť dlžné peniaze</text:span></text:p>
      <text:p text:style-name="P1">Nezaplatená práca sa na Slovensku často prehliada. Medializujú sa hlavne prípady v súkromnom sektore či podvody pracovných agentúr a sprostredkovateľov. Prípad OZ Divé maky však ukazuje, že tento problém sa vyskytuje aj v treťom sektore.</text:p>
      <text:p text:style-name="P1">Michal sa odmietol zmieriť s tým, že peniaze už nikdy neuvidí, a kontaktoval zväz Priama akcia, ktorý sa zaoberá problémami na pracoviskách. Dňa 28.10.2015 sme spoločne s Michalom odovzdali správkyni OZ Divé maky Barbore Kohútikovej list s jedinou požiadavkou – do 14 dní vyplatiť dlžné peniaze. Keďže túto požiadavku, ku ktorej ju zaväzovala zmluvná dohoda nesplnila, vyšli sme do otvoreného sporu.</text:p>
      <text:p text:style-name="P1"> </text:p>
      <text:p text:style-name="P1"><text:span text:style-name="Strong_20_Emphasis">2) Otvorený verejný spor – protesty s medzinárodným dosahom a reakcia na zastrašovanie právnikom</text:span></text:p>
      <text:p text:style-name="P1">V piatok 13.11.2015 sme zverejnili informáciu, že zväz Priama akcia vstupuje do sporu s OZ Divé maky s cieľom dosiahnuť vyplatenie protiprávne zadržiavanej odmeny. Správkyňa následne dala plnú moc v spore právnikovi JUDr. Tomášovi Pintérovi, ktorý nás začal zastrašovať žalobou za zverejnenie pravdivých informácií o konaní štatutárky OZ Divé maky.</text:p>
      <text:p text:style-name="P1">Prvou verejnou akciou zväzu Priama akcia v kampani za vyplatenie dlžnej odmeny bolo vypracovanie vzoru e-mailu, ktorý mohli ľudia poslať OZ Divé maky, a tým vyjadriť svoj názor na neprofesionálne konanie organizácie. </text:p>
      <text:p text:style-name="P1"><text:soft-page-break/>Vzor e-mailu sme preložili aj  do angličtiny a OZ Divé maky dostalo takmer 150 protestných e-mailov (a takisto zopár faxov) predovšetkým zo Slovenska, no nechýbalo ani ďalších 17 krajín (Brazília, Bulharsko, Česko, Fínsko, Francúzsko, Chorvátsko, Kanada, Nemecko, Nórsko, Poľsko, Portugalsko, Rakúsko, Rusko, Španielsko, Švédsko, USA, Veľká Británia), pričom v prípade desiatich z nich išlo o členské zväzy Medzinárodnej asociácie pracujúcich (MAP). Informácie o spore sa rozšírili aj na ďalších webstránkach a Facebooku (AF, Libcom, SOL!S a podporu vyjadrili aj kapely Oi Oi Piratoi, PKOTG, Rozpor, Železná kolóna a pravdepodobné aj ďalšie, o ktorých sme sa nemali možnosť dozvedieť). Táto jednoduchá a časovo nenáročná forma podpory bola dôležitou súčasťou kampane. Predstaviteľov OZ Divé maky protestné e-maily znepokojili a ich posielanie rozhodne malo zmysel, keďže boli jedným z faktorov, ktorý donútil OZ Divé maky vyplatiť dlžnú sumu.</text:p>
      <text:p text:style-name="P1"> </text:p>
      <text:p text:style-name="P1"><text:span text:style-name="Strong_20_Emphasis">3) Zapojenie sa Mikuláša a Čerta</text:span></text:p>
      <text:p text:style-name="P1">Ďalšiu akciu na podporu Michala sa rozhodli podniknúť Mikuláš s Čertom. Dňa 6.12.2015 nechali pred dverami OZ Divé maky uhlie a veršovačku, v ktorej vyjadrili svoj postoj</text:p>
      <text:p text:style-name="P1">(http://www.priamaakcia.sk/Mikulas-a-Cert-odmenili-OZ-Dive-maky-uhlim.html)</text:p>
      <text:p text:style-name="P1"> </text:p>
      <text:p text:style-name="P1"><text:span text:style-name="Strong_20_Emphasis">4) Žiadosť o stanovisko partnerov, ktorí financujú OZ Divé maky</text:span></text:p>
      <text:p text:style-name="P1">Od začiatku decembra sa o praktikách občianskeho združenia začali dozvedať aj ľudia, ktorí ho priamo alebo nepriamo (často finančne) podporujú.</text:p>
      <text:p text:style-name="P1">Reakcia združenia bola svojská. Postaralo sa o to, aby sa na internete objavili vyhrážky a osočovanie namierené proti Michalovi. Okrem toho ich právnik absolútne neprofesionálne využil e-mailové adresy ľudí, ktorí vyjadrili Michalovi podporu, a tým sám poškodil imidž OZ Divé maky ako charitatívnej a serióznej organizácie. Podporovatelia sa sami mohli presvedčiť, s kým máme v tomto spore dočinenia.</text:p>
      <text:p text:style-name="P1"> </text:p>
      <text:p text:style-name="P1"><text:span text:style-name="Strong_20_Emphasis">5) Informovanie verejnosti o praktikách združenia na vianočných trhoch v Bratislave</text:span></text:p>
      <text:p text:style-name="P1">V piatok 18.12.2015 sme prišli informovať o konaní OZ Divé maky aj na nimi organizované vianočné podujatie na Hviezdoslavovom námestí v Bratislave, kde sme rozdávali letáky o spore.</text:p>
      <text:p text:style-name="P1"><text:span text:style-name="Strong_20_Emphasis"> </text:span></text:p>
      <text:p text:style-name="P1"><text:span text:style-name="Strong_20_Emphasis">6) Pokus o stretnutie Sekretariátu MAP s OZ Divé maky</text:span></text:p>
      <text:p text:style-name="P1">O spor sa podrobne zaujímali aj zástupcovia sekretariátu Medzinárodnej asociácie pracujúcich. Všeobecná sekretárka MAP už v novembri poukázala e-mailom na zvláštne praktiky OZ Divé maky, no nedostala nijakú odpoveď. Koncom decembra navštívili členovia sekretariátu Priamu akciu a mali v pláne stretnúť sa aj s Mgr. Barborou Kohútikovou, no v kancelári nikoho nezastihli. Svoj odkaz však nechali v schránke a na dverách a o spore sa vyjadrili aj v rozhovore.</text:p>
      <text:p text:style-name="P1"> </text:p>
      <text:p text:style-name="P1"><text:span text:style-name="Strong_20_Emphasis">7) Stretnutie s členom správnej rady OZ Divé maky</text:span></text:p>
      <text:p text:style-name="P1">V polovici januára kontaktoval Michala člen správnej rady OZ Divé maky Mgr. Martin Krajčí, ktorý je zároveň právnikom organizácie. Naznačil ochotu Michala vyplatiť, no na základe veľmi zvláštnych podmienok, ktoré Michal nemohol akceptovať, keďže boli v protiklade k záväzku vyplývajúcemu <text:soft-page-break/>z Dohody o zrušení zmluvy. Spor teda pokračoval.</text:p>
      <text:p text:style-name="P1"> </text:p>
      <text:p text:style-name="P1"><text:span text:style-name="Strong_20_Emphasis">8) Ďalšia fáza kampane a vyplatenie dlžnej sumy</text:span></text:p>
      <text:p text:style-name="P1">Tesne pred spustením ďalšej fáze kampane dostal Michal od správkyne OZ Divé maky informáciu, že peniaze napokon vyplatia. Stalo sa tak 22.1.2016, teda skoro tri mesiace po začatí kampane. Potvrdili sme prijatie platby a ukončenie sporu o nevyplatenú odmenu, no zároveň sme upozornili, že keby sme zo strany OZ Divé maky zaregistrovali snahu nedodržať celú Dohodu o zrušení zmluvy, sme pripravení okamžite vstúpiť do nového sporu a podniknúť všetky potrebné verejné, mediálne aj právne kroky.</text:p>
      <text:p text:style-name="P1"><text:span text:style-name="Strong_20_Emphasis"><text:span text:style-name="T3"/></text:span></text:p>
      <text:p text:style-name="P1"><text:span text:style-name="Strong_20_Emphasis"><text:span text:style-name="T3">MICHALOV POHĽAD NA SPOR</text:span></text:span></text:p>
      <text:p text:style-name="P1">Keď Michal požiadal zväz Priama akcia o pomoc, vedel, že do sporov sa zapájame len za predpokladu, že na vyriešení problému sa bude aktívne podieľať samotný pracovník (ako to uvádzame aj v rámci aktivít s názvom <text:span text:style-name="Emphasis">Problémy v práci?)</text:span>. Boli sme veľmi radi, že Michal bral túto podmienku vážne. Po celý čas bol veľmi aktívny a zodpovedný a po skončení sporu sa s nami ochotne podelil o svoj pohľad na boj, ktorý sme spoločne viedli.</text:p>
      <text:p text:style-name="P1"> </text:p>
      <text:p text:style-name="P1"><text:span text:style-name="Emphasis">Čo ťa tento spor naučil a čo ti dal do života?</text:span></text:p>
      <text:p text:style-name="P2">Dal mi veľa. Potvrdil to, v čo som veril, a teda, že kolektívna akcia voči šéfom je úspešná, keď je vedená zodpovedne a rozumne. Som rád, že sa nám to podarilo. Nemyslím si, že bez zapojenia PA, resp. obdobnej kampane by som tie peniaze dostal a už vôbec nie v plnej výške. Tento spor mi to ukázal veľmi jednoducho a priamo. Naučil ma, že takéto aktivity je vždy lepšie riešiť kolektívne než sám.“</text:p>
      <text:p text:style-name="P1"><text:span text:style-name="Emphasis">Čo bolo pre teba v spore najdôležitejšie?</text:span></text:p>
      <text:p text:style-name="P2">Veľmi pozitívne vnímam podporu od MAP, ktorá sa zapojila nielen formou posielania e-mailov a faxov. Členovia sekretariátu osobne navštívili kanceláriu OZ Divé maky, aj keď tam nakoniec nikoho nenašli. Myslím, že tým, že mi ponúkli aj finančnú podporu, zanechali v OZ Divé maky dojem, že ide o vážnu vec. Táto podpora ma tiež upokojila a dodala mi sebavedomie na to, aby som vydržal.</text:p>
      <text:p text:style-name="P2">Jednou z najdôležitejších vecí v tomto spore bola aj podpora vo forme posielania protestných mailov, ktoré naozaj zavážili. Chcel by som sa poďakovať každému, kto sa do kampane zapojil, či už posielaním mailov, vyjadrením podpory alebo aktívnou pomocou. Veľmi si túto podporu vážim a naozaj v priebehu sporu pomohla.</text:p>
      <text:p text:style-name="P1"><text:span text:style-name="Emphasis">Čo by si poradil niekomu s podobným problémom? </text:span></text:p>
      <text:p text:style-name="P2">Určite treba byť kľudný a nenechať sa zlomiť šéfmi. Ani keď je to niekto, koho poznáš dlhšie a chce ti hrať na city. Neustupovať, nereagovať na ich podnety a raziť si svoje. Nebáť sa obvinení ani zastrašovania, lebo kolektív ťa podrží.</text:p>
      <text:p text:style-name="P1"> </text:p>
      <text:p text:style-name="P1">Na záver by sme sa chceli aj my poďakovať všetkým, ktorí Michala podporili a nestratili dôveru ani po ohováračskej kampani zo strany OZ Divé maky. V prípade, že máš ty alebo niekto v tvojom okolí problém v práci, ktorý chceš riešiť, kontaktuj nás.</text:p>
      <text:p text:style-name="P1">Solidárny zväz pracujúcich Priama akcia <text:span text:style-name="Emphasis">(slovenská sekcia Medzinárodnej asociácie pracujúci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6T13:43:41</meta:creation-date>
    <meta:editing-duration>P0D</meta:editing-duration>
    <meta:editing-cycles>1</meta:editing-cycles>
    <meta:generator>LibreOffice/3.5$Linux_x86 LibreOffice_project/350m1$Build-2</meta:generator>
    <meta:document-statistic meta:table-count="0" meta:image-count="0" meta:object-count="0" meta:page-count="3" meta:paragraph-count="50" meta:word-count="1298" meta:character-count="8386" meta:non-whitespace-character-count="7114"/>
  </office:meta>
</office:document-meta>
</file>