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list-style-name="L3">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8" style:family="paragraph" style:parent-style-name="Text_20_body" style:list-style-name="L3">
      <style:paragraph-properties fo:margin-top="0cm" fo:margin-bottom="0cm" fo:text-align="justify" style:justify-single-word="false"/>
      <style:text-properties fo:font-size="11pt" style:font-size-asian="11pt" style:font-size-complex="11pt"/>
    </style:style>
    <style:style style:name="P9" style:family="paragraph" style:parent-style-name="Heading_20_3">
      <style:paragraph-properties fo:text-align="justify" style:justify-single-word="false"/>
    </style:style>
    <style:style style:name="P10" style:family="paragraph" style:parent-style-name="Heading_20_3">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text-properties fo:color="#0066cc" style:font-name="Tahoma" fo:font-size="16pt" fo:font-weight="bold" style:font-size-asian="16pt" style:font-weight-asian="bold" style:font-size-complex="16pt" style:font-weight-complex="bold"/>
    </style:style>
    <style:style style:name="P13"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ize="11pt" style:font-size-asian="11pt" style:font-size-complex="11pt"/>
    </style:style>
    <style:style style:name="T2" style:family="text">
      <style:text-properties style:text-line-through-style="none" style:text-position="33% 80%" fo:font-size="11pt" style:text-underline-style="none" style:text-blinking="false" style:font-size-asian="11pt" style:font-size-complex="11pt"/>
    </style:style>
    <style:style style:name="T3" style:family="text">
      <style:text-properties style:text-line-through-style="none" fo:font-size="10.5pt" style:text-underline-style="none" style:text-blinking="false" style:font-size-asian="10.5pt" style:font-size-complex="10.5pt"/>
    </style:style>
    <style:style style:name="T4" style:family="text">
      <style:text-properties fo:font-size="10.5pt" style:font-size-asian="10.5pt" style:font-size-complex="10.5pt"/>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Otroci Foxconnu: 10 bodov proti jednému hnilému jablku</text:p>
      <text:p text:style-name="P1">15. 03. 2013</text:p>
      <text:h text:style-name="P9" text:outline-level="3">1 Úvod</text:h>
      <text:p text:style-name="P3">Foxconn je najväčším zmluvným výrobcom elektroniky na svete. Vo svojich veľkých továrňach v Číne i inde vyrába pre Apple, Sony, Google, Microsoft, Amazon a ďalšie značky. Pracujúci vo Foxconne sú iOtroci, ktorí čelia otrasným pracovným podmienkam a vyrábajú naše komunikačné nástroje ako iPhone, elektronické čítačky Kindle či herné konzoly Playstation.</text:p>
      <text:p text:style-name="P5"><text:span text:style-name="T1">V roku 2010 otriasla čínskymi továrňami Foxconnu séria samovrážd, ktorá pritiahla celosvetovú pozornosť. Pod tlakom verejného rozhorčenia Foxconn prisľúbil, že zlepší pracovné podmienky a zvýši mzdy. Situácia sa však odvtedy nezlepšila: Foxconn zrýchlil presun tovární do čínskeho vnútrozemia, zamestnáva študentov-praktikantov ako „ešte lacnejšiu“ prácu, zametá pod koberec pracovné úrazy, aby ušetril peniaze, a naďalej využíva militaristický manažérsky režim.</text:span><text:bookmark text:name="f1"/><text:a xlink:type="simple" xlink:href="http://protikapitalu.org/blog/iotroci-foxconnu-1/#1"><text:span text:style-name="T2">1</text:span></text:a></text:p>
      <text:p text:style-name="P3">Robotníci vo Foxconne však zďaleka nie sú nemými obeťami vykorisťovania a represie. Popri každodenných formách odporu voči tempu pásovej výroby tiež viedli štrajky a búrili sa počas nepokojov.</text:p>
      <text:h text:style-name="P9" text:outline-level="3">2 Výroba štíhla ako kobra</text:h>
      <text:p text:style-name="P3">Zmluvní výrobcovia sú spoločnosti, ktoré ponúkajú svoje produktívne kapacity značkám, čo nemajú vlastné fabriky. Tento systém vznikol v sedemdesiatych a osemdesiatych rokoch 20. storočia a uchytil sa nielen v elektrotechnickom, ale aj textilnom a obuvnom priemysle. Mnohé takéto fabriky sa nachádzajú v špeciálnych ekonomických zónach krajín, v ktorých sú nízke mzdy – v Ázii, v Latinskej Amerike a vo východnej Európe.</text:p>
      <text:p text:style-name="P3">Od osemdesiatych rokov Foxconn vyrástol z malého subdodávateľa na najväčšieho výrobcu na svete, ktorý len v Číne zamestnáva vyše milióna robotníkov. Vo fabrikách s desiatkami, ba dokonca stovkami tisícov zamestnancov, ktoré sa nachádzajú v čínskych priemyselných centrách (napr. v mestách Shenzhen, Kunshan, Taiyuan, Hangzhou, Chengdu, Zhengzhou, Langfang) Foxconn zaobstaráva takmer všetky procesy vývoja a výroby elektronických produktov. Kapacity firmy pokrývajú výrobu „low-tech“ súčiastok i montáž „high-tech“ produktov. Foxconn postupne vyvinul výrobný systém, ktorý sa považuje za príklad pre globálne výrobné reťazce a pre továrne produkujúce pre svetový trh.</text:p>
      <text:h text:style-name="P9" text:outline-level="3">3 Jednoducho vykorisťovanie</text:h>
      <text:p text:style-name="P5"><text:span text:style-name="T1">Anglický výraz „iSlave“ by sa mohol písať aj „I slave“.</text:span><text:bookmark text:name="f2"/><text:a xlink:type="simple" xlink:href="http://protikapitalu.org/blog/iotroci-foxconnu-1/#2"><text:span text:style-name="T2">2</text:span></text:a><text:span text:style-name="T1"> Tento termín vyjadruje otročenie pre šéfa, podrobenie kapitalistickému vykorisťovaniu a násilnému továrenskému režimu vo veku internetu. Pracovné podmienky vo Foxconne sú charakteristické:</text:span></text:p>
      <text:list xml:id="list895497623" text:style-name="L1">
        <text:list-item>
          <text:p text:style-name="P7">tayloristickým pracovným procesom na výrobných linkách a pracovných doskách, </text:p>
        </text:list-item>
        <text:list-item>
          <text:p text:style-name="P7">systémom zmien s povinným a čiastočne nezaplateným nadčasom, </text:p>
        </text:list-item>
        <text:list-item>
          <text:p text:style-name="P7">prísnym a často despotickým dozorom, </text:p>
        </text:list-item>
        <text:list-item>
          <text:p text:style-name="P7">vysokou rýchlosťou a intenzitou práce, </text:p>
        </text:list-item>
        <text:list-item>
          <text:p text:style-name="P6"><text:span text:style-name="T1">nebezpečným pracovným prostredím (nebezpečné stroje, ale aj jedovaté látky), ktoré vedie k úrazom a chorobám z povolania</text:span><text:bookmark text:name="f3"/><text:a xlink:type="simple" xlink:href="http://protikapitalu.org/blog/iotroci-foxconnu-1/#3"><text:span text:style-name="T2">3</text:span></text:a><text:span text:style-name="T1">. </text:span></text:p>
        </text:list-item>
      </text:list>
      <text:p text:style-name="P3">K autoritárskemu štýlu manažmentu patria prísne kontroly, tvrdé tresty za najmenšie „priestupky“, telesné prehliadky firemnou bezpečnostnou službou atď. Preľudnené ubytovne, v ktorých býva väčšina robotníkov, sú predĺženou rukou dielne a výrobnej linky. Majú strážené brány, povinnú účasť obyvateľov na upratovaní, a izbový poriadok, na základe ktorého jednu miestnosť vždy obývajú zamestnanci z rôznych dielní a zmien. To vedie k izolácii, nedostatku spánku a konfliktom medzi robotníkmi. Ide o politiku Foxconnu, ktorej cieľom je <text:soft-page-break/>rozdeliť pracujúcich a zabrániť kolektívnemu odporu.</text:p>
      <text:h text:style-name="P9" text:outline-level="3">4 Najsamlacnejšie</text:h>
      <text:p text:style-name="P5"><text:span text:style-name="T1">Väčšinu pracovníkov vo výrobe tvoria migranti od 16 do 25 rokov, pričom šesťdesiat percent z nich sú muži.</text:span><text:bookmark text:name="f4"/><text:a xlink:type="simple" xlink:href="http://protikapitalu.org/blog/iotroci-foxconnu-1/#4"><text:span text:style-name="T2">4</text:span></text:a><text:span text:style-name="T1"> Zvyčajne zarábajú od 1 300 do 2 300 renminbi mesačne (vrátane nadčasov; 160 až 280 €). Táto mzda je síce vyššia ako regionálna minimálna mzda stanovená zákonom, no stále nepostačuje na usadenie sa v meste, založenie rodiny a vôbec žitie života, po ktorom títo robotníci túžia.</text:span></text:p>
      <text:p text:style-name="P5"><text:span text:style-name="T1">Aby prekonal obmedzenia zákonníka práce, najmä predpísanú minimálnu mzdu, Foxconn každoročne zamestnáva desiatky tisícov 16- až 18-ročných študentov z technických škôl ako tzv. praktikantov.</text:span><text:bookmark text:name="f5"/><text:a xlink:type="simple" xlink:href="http://protikapitalu.org/blog/iotroci-foxconnu-1/#5"><text:span text:style-name="T2">5</text:span></text:a><text:span text:style-name="T1"> Školy ich často nútia pracovať vo Foxconne v rámci vzdelávania. Formálne sú na odbornej praxi a získavajú pracovné zručnosti, no v skutočnosti pracujú na výrobných linkách popri iných zamestnancoch – no za nižšie mzdy. Môžu ich tiež ľahko prepustiť bez nároku na odstupné. Títo študenti slúžia ako flexibilná rezervná armáda pracujúcich, ktorú využívajú aj mnohé iné firmy v Číne.</text:span></text:p>
      <text:h text:style-name="P9" text:outline-level="3">5 Vzdor a vzbura</text:h>
      <text:p text:style-name="P3">Príbeh iOtrokov je príbehom vykorisťovania a represie, ale aj každodenného odporu a bojov. V nich ide o kapitalistickú nadvládu nad pracujúcimi a kontrolu nad výrobou, o intenzitu práce a jej rýchlosť (výroba výmenných hodnôt), ako aj o kvalitu vyrobených tovarov (výroba úžitkových hodnôt).</text:p>
      <text:p text:style-name="P5"><text:span text:style-name="T1">Robotníci Foxconnu sa sťažujú na celý rad problémov: nízke mzdy, brutálne tempo strojov, nezmyselnosť a nudnosť práce, nebezpečné pracovné prostredie, despotickí nadriadení, preľudnené ubytovne. Foxconn prirovnávajú k väznici, jeho jedáleň k chlievu. Nenávidia každodenné vyčerpanie pri práci a po nej. Hovoria napríklad, že „Ak zostaneš vo Foxconne pridlho, zblbneš z toho!“. Alebo: „Foxconn ma zradil, takže nemám dôvod ho šetriť“.</text:span><text:bookmark text:name="f6"/><text:a xlink:type="simple" xlink:href="http://protikapitalu.org/blog/iotroci-foxconnu-1/#6"><text:span text:style-name="T2">6</text:span></text:a></text:p>
      <text:p text:style-name="P5"><text:span text:style-name="T1">Okrem toho, že „volia nohami“ – Foxconn má vysokú mieru fluktuácie –, pracujúci využívajú každodenné formy odporu ako je sabotáž či spomalenie práce. Niekedy sa zapájajú do kolektívnych bojov, akými boli napríklad štrajky v továrenských komplexoch v Zhengzhou v októbri 2012 a vo Fengchengu v januári 2013. Tam, kde takýmto formám boja zabránil militaristický režim Foxconnu, došlo k nepokojom, ako napríklad v Chengdu v júni 2012 alebo Taiyuane v septembri 2012.</text:span><text:bookmark text:name="f7"/><text:a xlink:type="simple" xlink:href="http://protikapitalu.org/blog/iotroci-foxconnu-1/#7"><text:span text:style-name="T2">7</text:span></text:a></text:p>
      <text:h text:style-name="P9" text:outline-level="3">6 Vyriešiť nevyriešiteľné</text:h>
      <text:p text:style-name="P5"><text:span text:style-name="T1">V mnohých čínskych priemyselných centrách sa počet bojov migrantských pracujúcich zvyšuje od začiatku minulého desaťročia. Prvý vrchol dosiahol počas štrajkovej vlny v autopriemysle v lete 2010. Spoločnosti boli prinútené zvýšiť mzdy. Dôležitým faktorom je tu aj to, že Komunistická strana Číny (KS) sa obáva destabilizácie svojej nadvlády. Preto v období rokov 2006 – 2011 medziročne zvyšovala zákonné regionálne minimálne mzdy priemerne o 12,5 percenta. Predpokladá sa, že do roku 2015 by mzdy mali ďalej každoročne rásť o aspoň 13 percent.</text:span><text:bookmark text:name="f8"/><text:a xlink:type="simple" xlink:href="http://protikapitalu.org/blog/iotroci-foxconnu-1/#8"><text:span text:style-name="T2">8</text:span></text:a><text:span text:style-name="T1"> Po sérii samovrážd v čínskych továrňach v roku 2010 bol Foxconn pod tlakom verejnosti a zvýšil mzdy. Zároveň však znížil prémie a príplatky za nadčasy. Zrýchlil tiež presun výroby z pobrežného juhovýchodu Číny do vnútrozemia, kde sú mzdy až o 50 % nižšie. Využil pritom súťaženie regiónov a municipalít o investície a získal rozsiahlu finančnú podporu od štátu. Zároveň vytrvale investuje do nových strojov a technológií. Zatiaľ však nie preto, aby nimi ľudskú prácu nahrádzal, ale preto, aby znížil potrebnú kvalifikáciu, prácu ešte viac znehodnotil a zdokonalil jej podrobenie tempu stroja. No ani priestorový, ani technologický korektív nevyriešili to, čo sa vyriešiť nedá. Po roku 2010 sa väčšina ohlásených bojov odohrala práve v nových továrňach, postavených na zelených lúkach.</text:span><text:bookmark text:name="more-1877"/></text:p>
      <text:h text:style-name="P9" text:outline-level="3"><text:soft-page-break/>7 Diverzná taktika</text:h>
      <text:p text:style-name="P3">Komunistická strana Číny sa celé roky snažila zabrániť nepokojom pracujúcich nielen zvyšovaním minimálnej mzdy a represiou, ale aj usmerňovaním proletárskej nespokojnosti do oficiálnych kanálov sprostredkujúcich orgánov, pracovných súdov, a tiež priamym zapojením ústredia práce. Keďže tieto opatrenia nezabránili opakujúcim sa vlnám nepokojov pracujúcich v posledných rokoch (najmä veľkej vlne v lete 2010), KS experimentuje so zmenami v systéme odborov. Čiastočne zrušila priame menovanie odborárskych funkcionárov „zhora“ a v niektorých firmách, kde nedávno došlo k nepokojom (napríklad v závode Hondy vo Foshane, kde sa štrajková vlna r. 2010 začala), povolila voľby odborárskych predákov.</text:p>
      <text:p text:style-name="P3">Začiatkom roku 2013 Foxconn ohlásil, že sa v jeho prevádzkach budú do konca júla konať dielenské voľby, ktoré sa majú opakovať každých päť rokov. Oficiálne odbory blízke KS sú v závodoch Foxconnu aktívne od roku 2006, no pod prísnou kontrolou manažmentu. „Demokratická“ legitimizácia dielenských predákov má zlepšiť pošramotený imidž Foxconnu ako „sweatshopu“, čiže robotárne. Foxconn chce podkopať nezávislý odborársky odpor, ktorý sa skrýva za štrajkmi a ďalšími akciami. Reforma odborov by tiež mala manažmentu poskytnúť viac informácií o nespokojnosti pracujúcich, takže bude schopný robiť protiopaternia a zabrániť kolektívnym akciám už v ich počiatkoch.</text:p>
      <text:h text:style-name="P9" text:outline-level="3">8 Spravodlivá škandalizácia</text:h>
      <text:p text:style-name="P3">Foxconn si za brutálne vykorisťovanie a drsné pracovné podmienky vyslúžil veľa kritiky – rovnako ako Apple. Trblietavá značka tejto americkej spoločnosti symbolizuje globalizovanú kapitalistickú kultúru vybudovanú na drsnej forme námezdného otroctva: v dodávateľských fabrikách ako je Foxconn, v obchodoch Apple a inde.</text:p>
      <text:p text:style-name="P5"><text:span text:style-name="T1">Medzinárodná kampaň proti týmto spoločnostiam sa začala už pred samovraždami roku 2010. Jej cieľom je zahanbiť firmy, vytvoriť verejný tlak a organizovať zákaznícke bojkoty – v nádeji, že to prinúti Foxconn zlepšiť podmienky.</text:span><text:bookmark text:name="f11"/><text:a xlink:type="simple" xlink:href="http://protikapitalu.org/blog/iotroci-foxconnu-2/#1"><text:span text:style-name="T2">1</text:span></text:a><text:span text:style-name="T1"> Ťažko však povedať, aké sú výsledky tejto kampane. Samozrejme, Apple si na imidži dáva záležať, pretože potrebuje udržať odbyt. No Apple i Foxconn dosiaľ len teatrálne sľubujú a robia kozmetické zmeny. Čo iné sa dalo čakať? Skutočný tlak vytvára vysoká miera fluktuácie spolu s nedostatkom pracovnej sily v priemyselných centrách Číny, ako aj časté boje pracujúcich v továrňach Foxconnu.</text:span></text:p>
      <text:p text:style-name="P3">Nejde tu však len o účinnosť škandálov a kampaní proti konkrétnym spoločnostiam. Pri väčšine kampaní tohto druhu hrozí, že povedú k vzniku (alebo zhoršeniu) nasledujúcich problémov:</text:p>
      <text:list xml:id="list687174043" text:style-name="L3">
        <text:list-item>
          <text:p text:style-name="P8">Často sa obmedzujú len na kritiku „prílišného vykorisťovania“, „zlých šéfov“, „nedemokratických firiem“ alebo „likvidátorov odborov“. To vedie k požiadavkám za „sociálne zodpovedný“ manažment, „demokratické“ sprostredkovanie konfliktov práce a kapitálu, alebo, čo je horšie, za intervenciu štátu (v tomto prípade autoritárskeho), ktorý má nastoliť alebo obnoviť „sociálnu spravodlivosť“; </text:p>
        </text:list-item>
        <text:list-item>
          <text:p text:style-name="P8">Kampane často podporujú (nezávislé) odbory, kolektívne vyjednávanie alebo iné formy vyjednávania medzi kapitálom a pracujúcimi; </text:p>
        </text:list-item>
        <text:list-item>
          <text:p text:style-name="P4">Kampane žiadajú podporu pre pracujúcich zvonka – teda podporu zo strany „spotrebiteľov“ v „bohatých krajinách“, ktorá má pomôcť „výrobcom“ v „chudobných krajinách“. Týchto „výrobcov“ pritom kampane zobrazujú ako slabých (alebo ako obete). </text:p>
        </text:list-item>
      </text:list>
      <text:h text:style-name="P9" text:outline-level="3">9 Koniec iOtroctvu</text:h>
      <text:p text:style-name="P3">Hoci s dobrými úmyslami, (1) táto neúplná (a ideologická) kritika kapitalizmu vedie k ilúziám o možnosti zásadných zmien prostredníctvom reformizmu. Triedny boj však nemá byť kyvadlom, ktoré sa pohybuje od robotníckych bojov k reformovanému kapitalistickému rámcu a zase späť. Cieľom triedneho boja je prekonať vykorisťovanie. Navyše, (2) robotníci vo Foxconne zlepšia svoje podmienky sami, vtedy, keď dokážu vybudovať moc pracujúcich, ktorá sa vyjadruje prostredníctvom odmietania práce v štrajkoch alebo iných formách boja v závodoch. Odbory dokážu vyjednať v kolektívnom vyjednávaní priaznivé podmienky len v prípade, že sú pracujúci schopní pokračovať v kolektívnych akciách. A napokon, (3) fatálne nepochopenie <text:soft-page-break/>spôsobu, akým vybudovať cestu k zjednoteným bojom proletárov po celom svete (t. j. mylná predstava, že treba stavať na podpore spotrebiteľov, a nie pracujúcich v „bohatých“ krajinách, pozn. prekl.) prehlbuje hranice medzi robotníckymi triedami v rôznych častiach sveta.</text:p>
      <text:p text:style-name="P3">V čase hlbokej kapitalistickej krízy, ktorú sprevádzajú nové triedne hnutia po celom svete a preukazujú svoju schopnosť seba-organizácie, majú kampane zmysel vtedy, keď útočia na všetky kapitalistické štruktúry vykorisťovania, nepožadujú sprostredkovanie medzi triedami, a zakladajú sa na vzájomnej solidarite „rovných s rovnými“. Solidarita je možná tam, kde (potenciálne) odbojné subjekty, vedomé si vlastnej moci, vidia spoločné ciele a prepájajú svoje boje. V prípade Foxconnu to znamená, že by priemyselný robotníci vo fabrikách Foxconnu v Číne (alebo v Českej republike, na Slovensku či v iných krajinách), baníci ťažiaci koltán v Kongu, predavači v obchodoch Apple a call-centrách po celom svete bojovali proti svojmu vlastnému vykorisťovaniu a zároveň sa vzťahovali k vykorisťovaniu a bojom v celom výrobnom reťazci.</text:p>
      <text:h text:style-name="P9" text:outline-level="3">10. Epilóg</text:h>
      <text:p text:style-name="P3">To, čo na Foxconne najviac šokuje, nie sú extrémy a zlovôľa, ale práve rutina a zdanlivá normálnosť vykorisťovania a ponižovania. Termín iOtrok neoznačuje len konkrétnu formu námezdného otroctva, ale sám princíp vykorisťovania námezdnej práce: podriadenie autoritárskemu režimu výroby, žmýkanie nadhodnoty prostredníctvom smrtiacich pracovných procesov. Inými slovami, hrubá forma vykorisťovania vo Foxconne nemá pôvod v zlomyseľných nápadoch kapitalistov, ktorí firmu vlastnia (hoci sú nepochybne zlomyseľní), ale v logike akumulácie kapitálu. Despotický manažment Foxconnu je stratégiou, ako ovládať a žmýkať pracovnú silu. Ako taký je zároveň reakciou na každodenný odpor a zápasy robotníkov „zdola“.</text:p>
      <text:p text:style-name="P3">V tomto každodennom zápase iOtrokov ide o to, koľko pracovnej sily a za akú cenu sa bude vykorisťovať – alebo či sa vôbec bude robiť vyčerpávajúca, monotónna, nebezpečná továrenská práca. iOtroci nie sú obete, púhe kolieska v mašinérii kapitálu (ako ich vidí kapitál), ale sila, ktorá neustále narušuje kapitalistický plán výroby a reprodukcie. Robotníci Foxconnu sú predstaviteľmi triedneho konfliktu v čínskej globálnej továrni. Preto sú ich boje súčasťou globálnych triednych bojov, ktoré v súčasnosti naberajú na intenzite, a sú rovnako zdrojom, ako aj výsledkom krízy kapitalizmu. Ak sa moc pracujúcich v čínskych globálnych továrňach zväčší až po bod, v ktorom zničí existujúci globálny reťazec akumulácie kapitálu, bude možné čokoľvek. Neprizerajme sa len, nečakajme len, nedúfajme len.</text:p>
      <text:h text:style-name="P10" text:outline-level="3">Poznámky</text:h>
      <text:p text:style-name="P5"><text:bookmark text:name="1"/><text:span text:style-name="Emphasis"><text:span text:style-name="T3">1</text:span></text:span><text:span text:style-name="T4"> K tomuto záveru dospel výskumný projekt o Foxconne, ktorý dokumentuje publikácia Pun Ngai, Lu Huilin, Guo Yuhua, Shen Yuan: </text:span><text:span text:style-name="Emphasis"><text:span text:style-name="T4">Wo Zai Fushikang</text:span></text:span><text:span text:style-name="T4"> („Ja vo Foxconne“), Peking 2012. Nemecký preklad tejto knihy vyšiel v marci 2013: </text:span><text:span text:style-name="Emphasis"><text:span text:style-name="T4">iSlaves – Ausbeutung und Widerstand in Chinas Foxconn-Fabriken</text:span></text:span><text:span text:style-name="T4"> („iOtroci – Vykorisťovanie a odpor v čínskych fabrikách Foxconnu“).</text:span></text:p>
      <text:p text:style-name="P5"><text:bookmark text:name="2"/><text:span text:style-name="Emphasis"><text:span text:style-name="T3">2</text:span></text:span><text:span text:style-name="T4"> (Pozn. prekl.: „iSlave“ znamená doslova „iOtrok“. Keďže výraz </text:span><text:span text:style-name="Emphasis"><text:span text:style-name="T4">slave</text:span></text:span><text:span text:style-name="T4"> môže byť podstatným menom i slovesom, rozdelením na „I slave“ dostaneme „Ja otročím“.) Anglické </text:span><text:span text:style-name="Emphasis"><text:span text:style-name="T4">slave</text:span></text:span><text:span text:style-name="T4"> pochádza zo starofrancúzskeho </text:span><text:span text:style-name="Emphasis"><text:span text:style-name="T4">sclave</text:span></text:span><text:span text:style-name="T4">, z latinského </text:span><text:span text:style-name="Emphasis"><text:span text:style-name="T4">sclavus</text:span></text:span><text:span text:style-name="T4"> a gréckeho </text:span><text:span text:style-name="Emphasis"><text:span text:style-name="T4">sklábos</text:span></text:span><text:span text:style-name="T4">. Grécky výraz pochádza z etnonyma „slav“. Vo vojnách na počiatku stredoveku bolo zajatých a zotročených množstvo Slovanov (pozri Slave na anglickej Wikipedii). Malé „i“ vo výrazoch iPhone alebo iPad znamená „internet“, ale zároveň označuje jednotlivca, indivíduum ako anglické „I“ („ja“). Pozri o tom quora.com.</text:span></text:p>
      <text:p text:style-name="P5"><text:bookmark text:name="3"/><text:span text:style-name="Emphasis"><text:span text:style-name="T3">3</text:span></text:span><text:span text:style-name="T4"> Viac informácií nájdete na gongchao.org. Na YouTube je zaujímavý rozhovor s bývalou zamestnankyňou Foxconnu.</text:span></text:p>
      <text:p text:style-name="P5"><text:bookmark text:name="4"/><text:span text:style-name="Emphasis"><text:span text:style-name="T3">4</text:span></text:span><text:span text:style-name="T4"> To je novinka posledného desaťročia. Predtým drvivú väčšinu pracujúcich tvorili ženy, no v dôsledku nedostatku pracovnej sily v priemyselných centrách, najmä v delte Perlovej rieky, začal Foxconn najímať viac mužov.</text:span></text:p>
      <text:p text:style-name="P5"><text:bookmark text:name="5"/><text:span text:style-name="Emphasis"><text:span text:style-name="T3">5</text:span></text:span><text:span text:style-name="T4"> Praktikanti tvorili v roku 2010 až 15 percent celkovej pracovnej sily Foxconnu. Pozri Pun Ngai – Chan, Jenny: The Spatial Politics of Labor in China: Life, Labor and a New Generation of Migrant Workers. </text:span><text:span text:style-name="Emphasis"><text:span text:style-name="T4">The South Atlantic Quarterly</text:span></text:span><text:span text:style-name="T4">, 112:1, zima 2013.</text:span></text:p>
      <text:p text:style-name="P5"><text:bookmark text:name="6"/><text:soft-page-break/><text:span text:style-name="Emphasis"><text:span text:style-name="T3">6</text:span></text:span><text:span text:style-name="T4"> Pozri príbehy robotníkov v publikácii z poznámky č. 1.</text:span></text:p>
      <text:p text:style-name="P5"><text:bookmark text:name="7"/><text:span text:style-name="Emphasis"><text:span text:style-name="T3">7</text:span></text:span><text:span text:style-name="T4"> Zoznam štrajkov a nepokojov v závodoch Foxconnu pozri na gongchao.org. (Pozn. prekl.: Slovenský preklad tejto tabuľky k marcu 2013 pozri na blogu KPK.)</text:span></text:p>
      <text:p text:style-name="P5"><text:span text:style-name="Emphasis"><text:span text:style-name="T3">8 Pozri o tom správu Reuters. Podľa iného zdroja „čínske reálne mzdy vyjadrené v konštantných dolároch z roku 2005 vzrástli za posledných jedenásť rokov o 350 percent“.</text:span></text:span></text:p>
      <text:p text:style-name="P2"><text:span text:style-name="T5">9 </text:span>O týchto kampaniach pozri napríklad webové stránky ,,Good Electronics“ a ,,Make IT Fai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23:33:39</meta:creation-date>
    <meta:editing-duration>P0D</meta:editing-duration>
    <meta:editing-cycles>1</meta:editing-cycles>
    <meta:generator>LibreOffice/3.5$Linux_x86 LibreOffice_project/350m1$Build-2</meta:generator>
    <meta:document-statistic meta:table-count="0" meta:image-count="0" meta:object-count="0" meta:page-count="5" meta:paragraph-count="53" meta:word-count="2205" meta:character-count="15503" meta:non-whitespace-character-count="13351"/>
  </office:meta>
</office:document-meta>
</file>