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 style:family="paragraph" style:parent-style-name="Standard">
      <style:paragraph-properties fo:text-align="justify"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3" style:family="paragraph" style:parent-style-name="Standard">
      <style:paragraph-properties fo:text-align="justify" style:justify-single-word="false"/>
      <style:text-properties fo:color="#800080" style:font-name="Tahoma" fo:font-size="20pt" fo:font-weight="bold" style:font-size-asian="20pt" style:font-weight-asian="bold" style:font-name-complex="Tahoma" style:font-size-complex="20pt" style:font-weight-complex="bold"/>
    </style:style>
    <style:style style:name="P4" style:family="paragraph" style:parent-style-name="Standard">
      <style:paragraph-properties fo:margin-left="0.476cm" fo:margin-right="0cm" fo:text-align="justify" style:justify-single-word="false" fo:text-indent="0cm" style:auto-text-indent="false"/>
      <style:text-properties style:font-name="Tahoma" fo:font-size="10pt" style:font-size-asian="10pt" style:font-name-complex="Tahoma" style:font-size-complex="10pt"/>
    </style:style>
    <style:style style:name="P5" style:family="paragraph" style:parent-style-name="Standard">
      <style:paragraph-properties fo:margin-left="0.979cm" fo:margin-right="0cm" fo:text-align="justify" style:justify-single-word="false" fo:text-indent="0cm" style:auto-text-indent="false"/>
      <style:text-properties style:font-name="Tahoma" fo:font-size="10pt" style:font-size-asian="10pt" style:font-name-complex="Tahoma" style:font-size-complex="10pt"/>
    </style:style>
    <style:style style:name="P6" style:family="paragraph" style:parent-style-name="Footer">
      <style:paragraph-properties fo:text-align="center" style:justify-single-word="false"/>
      <style:text-properties fo:font-size="9pt" style:font-size-asian="7.84999990463257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SIP VASILIJEVIČ CEBRIJ – osud machnovce</text:p>
      <text:p text:style-name="P1">﻿</text:p>
      <text:p text:style-name="P2">Život jednoho z mnoha ruských anarchistických revolucionářů</text:p>
      <text:p text:style-name="P1"><text:line-break/><text:line-break/><text:line-break/>Dne 28.srpna 1921 byl Nestor Machno s několika svými druhy přinucen opustit území Ukrajiny.<text:line-break/>Zbytky slavné rolnické armády, ve které měli anarchisté velké zastoupení a která byla ovlivněna anarchistickými myšlenkami, překročily řeku Dněstr a skončily ve vyhnanství. Skončila hrdinská epopej, jež trvala čtyři roky. Mezi partyzány-machnovci, uprchlými do exilu, byl i Osip Cebrij. (1)</text:p>
      <text:p text:style-name="P1"/>
      <text:p text:style-name="P1">Otec Osipa, Vasilij Grigorijevič, byl rolník z vesnice Tartaky pod Žmerinkoj. V době své vojenské služby se Osip v Petrohradě seznámil s anarchismem a stal se přesvědčeným anarchistou-bakuninovcem. Mezi krajany měl velikou autoritu. V období revoluce roku 1917 se na jeho popud obyvatelé vesnice na společné schůzi rozhodli sjednotit do komuny a kolektivně obdělávat půdu. Po obsazení Tartaky vojáky rakousko-uherské armády a návratu statkářů vytvořili obyvatelé partyzánskou domobranu, zúčastnili se porážky hejtmana Skoropadského a bránili svou autonomii před mocenskými elitami, jež trhaly a mučily Ukrajinu. Na podzim roku 1920 malý oddíl z Tartaky, který vedl Osip Cebrij, byl vyslán na pomoc machnovcům. Ve vesnici Jarošenko se spojili s místními dobrovolníky v „Bojový oddíl anarchomachnovců“, který vedl Korčuna. Při cestě na Charkov, poblíž vesnice Dačevo, partyzáni začali bojovat s oddíly pěchoty rudých. S využitím přízně a pomoci místních obyvatel, oddíl pokračoval v operacích a odzbrojil bolševické milicionáře ve vesnici Pjatigory.</text:p>
      <text:p text:style-name="P1"><text:line-break/>Zimu partyzáni přečkali ve vesnici Tetev. Rolníci ubytovali partyzány, kteří jim pomáhali při sklizni a byli v případě hrozby varováni a mohli rychle zmizet. Stejným způsobem byli organizováni i rolníci v dalších třinácti okolních vesničkách: každá z nich měla svůj oddíl. Partyzánům se podařilo zlikvidovat pětisetčlenný oddíl „rudých“. Bylo zajištěno spojení s hlavním štábem Nestora Machna. Na jaře 1921 se oddíl, ve kterém byl i Cebrij, připojil k pěti stům partyzánů a zamířil do Znamenky a cestou se účastnil mnoha bojů s početnými „rudými“ oddíly a utrpěl četné ztráty. Koncem léta se v Tatijevce Bojový oddíl anarchomachnovců spojil s machnovským oddílem Bjelaša. Když machnovščina utrpěla porážku, odešel Osip se dvěma druhy do Polska a poté do Rakouska a Jugoslávie.</text:p>
      <text:p text:style-name="P1"><text:line-break/>V roce 1922 se Osip Cebrij ocitl v Bosně. Osud ho přivedl do vesnice Rosavac, kterou obývali Rusíni – přistěhovalci z Haliče. Na společné schůzi obyvatel Rosavace Osip prohlásil, že bude pracovat jako učitel, což obyvatelé uvítali s velkým nadšením. Již v listopadu začal s vyučováním 85 dětí a po večerech věnoval hodinu a půl vyučování dospělých. Po vánocích požádal obyvatele vesnice o svolání schůze, kde jim navrhnul svou pomoc s organizací hospodářství. Osip vysvětlil rolníkům, že jejich chudoba je způsobena tím, že pracují jednotlivě. „Váš kraj je velmi bohatý“, říkal, „země je úrodná černozem, je zde hodně švestek, hub, spousty divokých prasat a kožešinových lišek.</text:p>
      <text:p text:style-name="P1"><text:line-break/>Ve vzdálenosti pouhého jeden a půl kilometru je dobré místo pro mlýn, dokonce je možné postavit malou turbínu pro výrobu elektřiny. Je zde dobré místo pro vybudování cihelny. Aby vaše práce nebyla zbytečná, musíte zorganizovat komunitní hospodářství“. Obyvatelé souhlasili s Osipovými návrhy; jako první opatření bylo rozhodnuto společně vyrobit velké množství klecí na lov divokých prasat. Osip pomohl rolníkům získat dokumenty o vlastnictví pozemků, z nichž vyplynulo, že vesnici náleží ještě 850 hektarů obecních pozemků.</text:p>
      <text:p text:style-name="P1"><text:line-break/>Mnozí z rolníků si stěžovali na lenochy a opilce. K jejich překvapení jim ukrajinský komunard navrhl řešení. Dodal do vesnice pasti na lišky. „Bylo třeba vybrat dva lidi, kteří by se věnovali lovu“, vzpomínal Osip. „Navrhl jsem schůzujícím vybrat mladého hocha, který rád naháněl lišky a jako jeho pomocníka chlapce staršího věku, který rád zabíjel psy. Ještě předtím než jim byla svěřena tato činnost, vzal jsem je na dva týdny na převýchovu. Nejdříve jsme je oblékli a nakrmili. Během dvou týdnů jsem je seznamoval s pastmi na lišky. Mladého hocha jsem naučil zacházení s loveckou puškou. Starší z chlapců byl odpovědný za stahování kůží a odvoz zbytků zvířat k výrobě mýdla. Za tři měsíce lovci odevzdali celkem 1500 lišek a 250 kg jezevčího sádla. Z prodeje těchto produktů komuna obdržela peníze, které byly použity na nákup parního mlýnu a fukaru“. Po vybudování palírny Osip navrhl, aby tam pracovali tři opilci. Byli výbornými pracovníky a úplně přestali holdovat alkoholu.</text:p>
      <text:p text:style-name="P1"><text:soft-page-break/><text:line-break/>Stejně tak, když zloděje učinili hlídačem, zcela potvrdil jemu vyslovenou důvěru! atd…</text:p>
      <text:p text:style-name="P1"><text:line-break/>Po uplynutí pěti let činnosti komuny bylo vybudováno jednotřídní rolnické učiliště, kooperativa Machno čítající osmdesát zaměstnanců. Zřízen dům pro staré a děti (po dobu polních prací). A dále postavena hospoda a jídelna pro osmdesát lidí, mlýn, pila, cihelna, pekárna, řeznictví a uzenářství, sušárna ovoce a hub, kravín pro šedesát chovných švýcarských krav, sýrárna, dílna na zpracování kůží a ševcovská dílna, kovárna, truhlářství, nástrojárna, velká sýpka a drůbežárna, zakoupen byl traktor, mlátička, vazač a další stroje. Do komuny Rosavac vstoupilo dalších 400 lidí z okolních vesnic a okresů. Celkem pracovalo 500 lidí a každý týden se konaly levné trhy, na které se sjížděli zájemci z širokého okolí. Kolektiv vybudoval patnáctikilometrovou silnici, která spojila vesnici s hlavní cestou na Banja Luku; byly zakoupeny dva nákladní vozy. V komuně nikdo nelenošil, všichni byli oblečeni, obuti a dobře se stravovali. V provozu byl Společenský dům se třemi místnostmi.</text:p>
      <text:p text:style-name="P1"><text:line-break/>Osip Cebrij v ní umístil na zeď výrok Élisée Recluse (2): „Úplná harmonie v životě naší planety nebude existovat do té doby, dokud se lidé nespojí v jednu obrovskou rodinu. Aby země byla skutečně nádherná, musí se jako milující matka dočkat toho okamžiku, kdy se její děti bratrsky obejmou a vytvoří velkou společnost lidí“.</text:p>
      <text:p text:style-name="P1"><text:line-break/>Roku 1927 vesnici nečekaně přepadli ruští bělogvardějci se svými popy. Wrangelovi důstojníci dostali v okrese policejní hodnosti, začali nutit obyvatele k výstavbě kostela, ale ti se postavili na odpor. Místní vládní zmocněnci zatkli Osipa a zavřeli ho do vězení v Bělehradě. Po osmi dnech byl deportován z Jugoslávie, nelegálně se dostal do Rakouska a s použitím kontaktů vycestoval do Francie.</text:p>
      <text:p text:style-name="P1"><text:line-break/>Později se Osip dozvěděl, že se obyvatelé Rosavace snažili protestovat proti jeho deportaci, ale byli surově zmláceni. Komunardi si museli mezi sebou rozdělit majetek a očekávat uklidnění situace. Ale čas od času bývalí komunardi zasazovali svým trýznitelům údery. Jednoho krásného dne byli pop a dva mniši nalezeni mrtví („otrávili se houbami“). Týden nato shořel kostel a budova kooperativy i se správcem a jeho pomocníky, kteří ji obývali. Nakonec komunu zcela zničili titovští partyzáni; sovětský konzulát nabídl obyvatelům návrat na Ukrajinu...</text:p>
      <text:p text:style-name="P1"><text:line-break/>Když v roce 1941 vtrhla nacistická vojska na území Ukrajiny, Osip se rozhodl, že přišel čas bojovat. Dokázal se dostat do okolí Kyjeva, kde roku 1942 založil partyzánský oddíl nezávislý na stalinských „komunistech“ stejně tak jako na ukrajinských nacionalistech. V tu dobu rolníci na Ukrajině organizovali Zelenou gardu, která po vzoru machnovy armády bojovala proti Němcům a bolševické Rudé armádě, za svá práva, chléb a svobodu. Osip Cebrij říkal, že je machnovec a snažil se o znovuzrození slavných tradic ukrajinského anarchismu. Bohužel nám nejsou známa fakta o počínání jeho oddílu. Víme pouze, že v zimě roku 1943 byl zničen hitlerovci a Osipa několik měsíců schovávali rolníci.</text:p>
      <text:p text:style-name="P1"><text:line-break/>Nakonec byl zajat, ale Němci neznali jeho pravou identitu, což mu zachránilo život. Byl uvězněn v lágru z něhož se mu podařilo koncem války uprchnout.</text:p>
      <text:p text:style-name="P1"><text:line-break/>Po skončení druhé světové války se Osip Cebrij usadil v západní Evropě. Stále se považoval za anarchistu-machnovce, psal články do ruského emigrantského časopisu Věc práce-Probuzení, v kterém publikoval své paměti. I když tyto paměti nejsou upraveny chronologicky, obsahují mnoho zajímavých a unikátních historických údajů o historii rolnického, svobodně komunistického hnutí, popisujíc ho jednoduchým, živým jazykem ve čtivé formě.</text:p>
      <text:p text:style-name="P4"><text:line-break/><text:line-break/></text:p>
      <text:p text:style-name="P4"/>
      <text:p text:style-name="P5">Podle materiálů časopisu Dělo truda – Probužděnije zpracoval Vadim Damie pro jedenácté číslo časopisu Prjamoje dějstvije vydávaného KRAS</text:p>
      <text:p text:style-name="P5"><text:line-break/><text:line-break/>Překlad LP – MP (Svobodná Práce č.14 – listopad 1998)</text:p>
      <text:p text:style-name="P1"><text:soft-page-break/><text:line-break/>1) Po vítězství nad Děnikinem se ho bolševici snažili využít ve válce proti Polsku. 8.ledna 1920 vydal štáb 13.armády rozkaz zaujmout frontu proti polským jednotkám v okrese Kovelj. 22.ledna na setkání s představiteli Rudé armády se Machno odmítl zúčastnit této v podstatě dobyvačné války, pročež byl postaven mimo zákon. Ale na podzim roku 1920 se Rudá armáda znovu obrátila k Machnovi o pomoc, tentokrát v boji proti Wrangelovi. Machnovy oddíly a ne oddíly DRRA (Dělnicko-rolnická Rudá armáda) uskutečnily legendární přechod přes Sivaš a dobyly Perekop. Ale jen co se skoncovalo s Wrangelem, rozkázali machnovcům odejít na kavkazskou frontu, nebo složit zbraně. Ani jedno ani druhé se však nestalo. Krymská skupina vojsk byla obklíčena a rozdrcena.<text:line-break/>To stejné proběhlo v Guljaj-Poli, kde byl v obklíčení tří armád „šlechetné“ DRRA a v neustálých bojích rozdrcen zbytek machnovců. Machnův štáb, který bolševici zvládli zajmout, byl postřílen. Sám Machno s nevelkou skupinou spolubojovníků vyšel z obklíčení a pokračoval v boji proti bolševikům, ale síly byly nerovné a 20.srpna roku 1921 Machno s oddílem asi 300 lidí přešel hranice Bessarábie a vzdal se rumunským orgánům státní správy. Tam jej poslali do koncentračního tábora. Utekl do Polska. Pak odjel do Paříže, kde pracoval tu tesařem, tu malířem. Nestor Ivanovič Machno zemřel v roce 1934. Pochován je na hřbitově Pére Lachaise společně s pařížskými komunardy. (pozn. AKA)</text:p>
      <text:p text:style-name="P1"><text:line-break/>2) Élisée Reclus (15.březen 1830 – 4.červenec 1905) francouzský anarchokomunista, účastník Pařížské komuny,věhlasný geograf. 15.února 1872 byl Élisée Reclus odsouzen na deset let do vyhnanství za svou účast v Pařížské komuně. Odchází do Švýcarska ke svému bratru Eliému. Tam se seznamuje s Kropotkinem a Kropotkin vzpomíná: „Několik bývalích komunardů žijících ve vyhnanství přidružilo se k Jurské federaci. Mezi nimi byl velký geograf Élisée Reclus, typický puritán ve svých způsobech i v životě a z intelektuálního hlediska – francouzský filozof-encyklopedista 18.století, pabadatel jiných, jež nikdy neřídil a nikdy řídit nebude, anarchista, jehož anarchismus je dedukcí z širokého a důkladného poznání forem života lidstva ve všech podnebích a na všech stupních civilizace, jeho knihy jsou pokládány za nejlepší díla 19.století, jeho sloh překvapuje krásou a povznáší rozum a svědomí... V době Komuny vzal Reclus jednoduše zbraň a postavil se do jejich řad.“<text:line-break/>Reclusovo jasné vyjádření stanoviska anarchistů vůči jakýmkoliv volbám, otištěné v říjnu 1885 v „La Révolte“ (Vzpoura), došlo značného rozšíření i na protivolebních plakátech: „Volit znamená zříci se své svobody... Volit znamená být podveden... Volit znamená připravovat půdu pro ostudné zrady a zrádce... Nevolte! Místo abyste své zájmy svěřovali jiným, obhajujte se sami... Přesouvat na jiné odpovědnost za své jednání je zbabělost.“ (pozn. A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8T13:51:35</meta:creation-date>
    <dc:date>2013-04-08T14:11:19</dc:date>
    <meta:editing-duration>PT4M</meta:editing-duration>
    <meta:editing-cycles>1</meta:editing-cycles>
    <meta:document-statistic meta:table-count="0" meta:image-count="0" meta:object-count="0" meta:page-count="3" meta:paragraph-count="23" meta:word-count="1667" meta:character-count="11137" meta:non-whitespace-character-count="9472"/>
    <meta:generator>LibreOffice/3.5$Linux_x86 LibreOffice_project/350m1$Build-2</meta:generator>
  </office:meta>
</office:document-meta>
</file>